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BFBFBF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BFBFBF"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fo:border="thin solid #BFBFBF"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BFBFBF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BFBFBF"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fo:border="thin solid #BFBFBF"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_36229__36899__32080_" style:data-style-name="N0">
      <style:table-cell-properties fo:border="thin solid #BFBFBF" style:vertical-align="middle" fo:background-color="transparent"/>
      <style:text-properties fo:color="#0000FF" style:font-name="Verdana" style:font-name-asian="Verdana" style:font-name-complex="Verdana" fo:font-size="8pt" style:font-size-asian="8pt" style:font-size-complex="8pt" style:text-underline-style="none" style:text-underline-type="none" style:font-family-generic="swiss"/>
    </style:style>
    <style:style style:name="ce12" style:family="table-cell" style:parent-style-name="Default" style:data-style-name="N0">
      <style:table-cell-properties fo:border="thin solid #BFBFBF" style:vertical-align="middle" fo:background-color="transparent"/>
      <style:text-properties fo:color="#FF0000"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="thin solid #BFBFBF" style:vertical-align="middle" fo:background-color="transparent"/>
      <style:text-properties fo:color="#FF0000"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BFBFBF" style:vertical-align="middle" fo:background-color="#FFC0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BFBFBF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="thin solid #BFBFBF" style:vertical-align="automatic" fo:background-color="transparent"/>
      <style:text-properties fo:color="#FF0000" style:font-name="Verdana" style:font-name-asian="Verdana" style:font-name-complex="Verdan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ooks_Lis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9"/>
        <table:table-column table:style-name="co4" table:number-columns-repeated="16369" table:default-cell-style-name="ce1"/>
        <table:table-row table:style-name="ro1">
          <table:table-cell office:value-type="string" table:style-name="ce3">
            <text:p>主題</text:p>
          </table:table-cell>
          <table:table-cell office:value-type="string" table:style-name="ce4">
            <text:p>次主題</text:p>
          </table:table-cell>
          <table:table-cell office:value-type="string" table:style-name="ce4">
            <text:p>杜威十進分類號</text:p>
          </table:table-cell>
          <table:table-cell office:value-type="string" table:style-name="ce4">
            <text:p>國會分類號</text:p>
          </table:table-cell>
          <table:table-cell office:value-type="string" table:style-name="ce4">
            <text:p>紙本ISBN</text:p>
          </table:table-cell>
          <table:table-cell office:value-type="string" table:style-name="ce4">
            <text:p>電子書13碼ISBN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題名</text:p>
          </table:table-cell>
          <table:table-cell office:value-type="string" table:style-name="ce5">
            <text:p>版次</text:p>
          </table:table-cell>
          <table:table-cell office:value-type="string" table:style-name="ce4">
            <text:p>著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冊數</text:p>
          </table:table-cell>
          <table:table-cell office:value-type="string" table:style-name="ce4">
            <text:p>語文別</text:p>
          </table:table-cell>
          <table:table-cell office:value-type="string" table:style-name="ce9">
            <text:p>URL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12/.0092<text:tab/></text:p>
          </table:table-cell>
          <table:table-cell office:value-type="string" table:style-name="ce7">
            <text:p>QP26.S714<text:tab/></text:p>
          </table:table-cell>
          <table:table-cell office:value-type="string" table:style-name="ce7">
            <text:p>9780195177800<text:tab/></text:p>
          </table:table-cell>
          <table:table-cell office:value-type="string" table:style-name="ce7">
            <text:p>9780195177800<text:tab/></text:p>
          </table:table-cell>
          <table:table-cell office:value-type="string" office:string-value="a life of ernest starling (people and ideas series)" table:formula="of:=HYPERLINK([.O2];[.H2])" table:style-name="ce11">
            <text:p>a life of ernest starling (people and ideas series)</text:p>
          </table:table-cell>
          <table:table-cell office:value-type="string" table:style-name="ce7">
            <text:p>a life of ernest starling (people and ideas series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Henderson, John</text:p>
          </table:table-cell>
          <table:table-cell office:value-type="string" table:style-name="ce7">
            <text:p>Am. Physiological Soc.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951778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2/.696<text:tab/></text:p>
          </table:table-cell>
          <table:table-cell office:value-type="string" table:style-name="ce7">
            <text:p>QP552.A87<text:tab/></text:p>
          </table:table-cell>
          <table:table-cell office:value-type="string" table:style-name="ce7">
            <text:p>9780123525512<text:tab/></text:p>
          </table:table-cell>
          <table:table-cell office:value-type="string" table:style-name="ce7">
            <text:p>9780123525512<text:tab/></text:p>
          </table:table-cell>
          <table:table-cell office:value-type="string" office:string-value="abc proteins" table:formula="of:=HYPERLINK([.O3];[.H3])" table:style-name="ce11">
            <text:p>abc proteins</text:p>
          </table:table-cell>
          <table:table-cell office:value-type="string" table:style-name="ce7">
            <text:p>abc protein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Holland, Barry</text:p>
          </table:table-cell>
          <table:table-cell office:value-type="string" table:style-name="ce7">
            <text:p>Academic Pres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52551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2.8/633<text:tab/></text:p>
          </table:table-cell>
          <table:table-cell office:value-type="string" table:style-name="ce7">
            <text:p>QP624<text:tab/></text:p>
          </table:table-cell>
          <table:table-cell office:value-type="string" table:style-name="ce7">
            <text:p>9780444510969<text:tab/></text:p>
          </table:table-cell>
          <table:table-cell office:value-type="string" table:style-name="ce7">
            <text:p>9780444510969<text:tab/></text:p>
          </table:table-cell>
          <table:table-cell office:value-type="string" office:string-value="advances in dna sequencespecific agents, volume 4 (advances in dna sequence-specific agents, 4)" table:formula="of:=HYPERLINK([.O4];[.H4])" table:style-name="ce11">
            <text:p>advances in dna sequencespecific agents, volume 4 (advances in dna sequence-specific agents, 4)</text:p>
          </table:table-cell>
          <table:table-cell office:value-type="string" table:style-name="ce7">
            <text:p>advances in dna sequencespecific agents, volume 4 (advances in dna sequence-specific agents, 4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hapman, B.J.</text:p>
          </table:table-cell>
          <table:table-cell office:value-type="string" table:style-name="ce7">
            <text:p>Elsevier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096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0<text:tab/></text:p>
          </table:table-cell>
          <table:table-cell office:value-type="string" table:style-name="ce7">
            <text:p>QH315<text:tab/></text:p>
          </table:table-cell>
          <table:table-cell office:value-type="string" table:style-name="ce7">
            <text:p>9780762305940<text:tab/></text:p>
          </table:table-cell>
          <table:table-cell office:value-type="string" table:style-name="ce7">
            <text:p>9780762305940<text:tab/></text:p>
          </table:table-cell>
          <table:table-cell office:value-type="string" office:string-value="advances in structural biology, volume 6 (advances in structural biology, 6)" table:formula="of:=HYPERLINK([.O5];[.H5])" table:style-name="ce11">
            <text:p>advances in structural biology, volume 6 (advances in structural biology, 6)</text:p>
          </table:table-cell>
          <table:table-cell office:value-type="string" table:style-name="ce7">
            <text:p>advances in structural biology, volume 6 (advances in structural biology, 6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Malhotra, S.K.</text:p>
          </table:table-cell>
          <table:table-cell office:value-type="string" table:style-name="ce7">
            <text:p>Elsevier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6230594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B155.5<text:tab/></text:p>
          </table:table-cell>
          <table:table-cell office:value-type="string" table:style-name="ce4">
            <text:p>9780123751423<text:tab/></text:p>
          </table:table-cell>
          <table:table-cell office:value-type="string" table:style-name="ce4">
            <text:p>9780123751423<text:tab/></text:p>
          </table:table-cell>
          <table:table-cell office:value-type="string" office:string-value="analysis of complex disease association studies" table:formula="of:=HYPERLINK([.O6];[.H6])" table:style-name="ce11">
            <text:p>analysis of complex disease association studies</text:p>
          </table:table-cell>
          <table:table-cell office:value-type="string" table:style-name="ce4">
            <text:p>analysis of complex disease association studi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Zeggini, Eleftheria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5142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12/.015<text:tab/></text:p>
          </table:table-cell>
          <table:table-cell office:value-type="string" table:style-name="ce7">
            <text:p>QP535.O1<text:tab/></text:p>
          </table:table-cell>
          <table:table-cell office:value-type="string" table:style-name="ce7">
            <text:p>9780126366709<text:tab/></text:p>
          </table:table-cell>
          <table:table-cell office:value-type="string" table:style-name="ce7">
            <text:p>9780126366709<text:tab/></text:p>
          </table:table-cell>
          <table:table-cell office:value-type="string" office:string-value="antioxidant and redox regulation of genes" table:formula="of:=HYPERLINK([.O7];[.H7])" table:style-name="ce11">
            <text:p>antioxidant and redox regulation of genes</text:p>
          </table:table-cell>
          <table:table-cell office:value-type="string" table:style-name="ce7">
            <text:p>antioxidant and redox regulation of gene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en, Chandan</text:p>
          </table:table-cell>
          <table:table-cell office:value-type="string" table:style-name="ce7">
            <text:p>Academic Press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636670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16.9/1061<text:tab/></text:p>
          </table:table-cell>
          <table:table-cell office:value-type="string" table:style-name="ce7">
            <text:p>RS431.A68<text:tab/></text:p>
          </table:table-cell>
          <table:table-cell office:value-type="string" table:style-name="ce7">
            <text:p>9780444513199<text:tab/></text:p>
          </table:table-cell>
          <table:table-cell office:value-type="string" table:style-name="ce7">
            <text:p>9780444513199<text:tab/></text:p>
          </table:table-cell>
          <table:table-cell office:value-type="string" office:string-value="antiviral nucleosides" table:formula="of:=HYPERLINK([.O8];[.H8])" table:style-name="ce11">
            <text:p>antiviral nucleosides</text:p>
          </table:table-cell>
          <table:table-cell office:value-type="string" table:style-name="ce7">
            <text:p>antiviral nucleoside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hu, C.K. (David)</text:p>
          </table:table-cell>
          <table:table-cell office:value-type="string" table:style-name="ce7">
            <text:p>Elsevier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319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RC341<text:tab/></text:p>
          </table:table-cell>
          <table:table-cell office:value-type="string" table:style-name="ce7">
            <text:p>9781559388191<text:tab/></text:p>
          </table:table-cell>
          <table:table-cell office:value-type="string" table:style-name="ce7">
            <text:p>9781559388191<text:tab/></text:p>
          </table:table-cell>
          <table:table-cell office:value-type="string" office:string-value="biological psychiatry (principles of medical biology, 14)" table:formula="of:=HYPERLINK([.O9];[.H9])" table:style-name="ce11">
            <text:p>biological psychiatry (principles of medical biology, 14)</text:p>
          </table:table-cell>
          <table:table-cell office:value-type="string" table:style-name="ce7">
            <text:p>biological psychiatry (principles of medical biology, 14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Bittar, E. Edward ; Bittar, Neville</text:p>
          </table:table-cell>
          <table:table-cell office:value-type="string" table:style-name="ce7">
            <text:p>Elsevier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55938819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60.6/3<text:tab/></text:p>
          </table:table-cell>
          <table:table-cell office:value-type="string" table:style-name="ce7">
            <text:p>TP248.25.S47<text:tab/></text:p>
          </table:table-cell>
          <table:table-cell office:value-type="string" table:style-name="ce7">
            <text:p>9780444504418<text:tab/></text:p>
          </table:table-cell>
          <table:table-cell office:value-type="string" table:style-name="ce7">
            <text:p>9780444504418<text:tab/></text:p>
          </table:table-cell>
          <table:table-cell office:value-type="string" office:string-value="bioseparation engineering (progress in biotechnology, 16)" table:formula="of:=HYPERLINK([.O10];[.H10])" table:style-name="ce11">
            <text:p>bioseparation engineering (progress in biotechnology, 16)</text:p>
          </table:table-cell>
          <table:table-cell office:value-type="string" table:style-name="ce7">
            <text:p>bioseparation engineering (progress in biotechnology, 16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I. Endo, T. Nagamune, S. Katoh, T. Yonemoto</text:p>
          </table:table-cell>
          <table:table-cell office:value-type="string" table:style-name="ce7">
            <text:p>Elsevier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441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338.4/76606<text:tab/></text:p>
          </table:table-cell>
          <table:table-cell office:value-type="string" table:style-name="ce7">
            <text:p>HD9999.B442<text:tab/></text:p>
          </table:table-cell>
          <table:table-cell office:value-type="string" table:style-name="ce7">
            <text:p>9780444510358<text:tab/></text:p>
          </table:table-cell>
          <table:table-cell office:value-type="string" table:style-name="ce7">
            <text:p>9780444510358<text:tab/></text:p>
          </table:table-cell>
          <table:table-cell office:value-type="string" office:string-value="biotechnology organizations in action (progress in biotechnology, 20)" table:formula="of:=HYPERLINK([.O11];[.H11])" table:style-name="ce11">
            <text:p>biotechnology organizations in action (progress in biotechnology, 20)</text:p>
          </table:table-cell>
          <table:table-cell office:value-type="string" table:style-name="ce7">
            <text:p>biotechnology organizations in action (progress in biotechnology, 20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Norus, J.</text:p>
          </table:table-cell>
          <table:table-cell office:value-type="string" table:style-name="ce7">
            <text:p>Elsevier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035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60<text:tab/></text:p>
          </table:table-cell>
          <table:table-cell office:value-type="string" table:style-name="ce4">
            <text:p>QH506<text:tab/></text:p>
          </table:table-cell>
          <table:table-cell office:value-type="string" table:style-name="ce4">
            <text:p>9780123756909<text:tab/></text:p>
          </table:table-cell>
          <table:table-cell office:value-type="string" table:style-name="ce4">
            <text:p>9780123756909<text:tab/></text:p>
          </table:table-cell>
          <table:table-cell office:value-type="string" office:string-value="calculations for molecular biology and biotechnology" table:formula="of:=HYPERLINK([.O12];[.H12])" table:style-name="ce11">
            <text:p>calculations for molecular biology and biotechnology</text:p>
          </table:table-cell>
          <table:table-cell office:value-type="string" table:style-name="ce4">
            <text:p>calculations for molecular biology and biotechnology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Stephenson, Frank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5690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1<text:tab/></text:p>
          </table:table-cell>
          <table:table-cell office:value-type="string" table:style-name="ce7">
            <text:p>QH631<text:tab/></text:p>
          </table:table-cell>
          <table:table-cell office:value-type="string" table:style-name="ce7">
            <text:p>9780126569766<text:tab/></text:p>
          </table:table-cell>
          <table:table-cell office:value-type="string" table:style-name="ce7">
            <text:p>9780126569766<text:tab/></text:p>
          </table:table-cell>
          <table:table-cell office:value-type="string" office:string-value="cell physiology source book" table:formula="of:=HYPERLINK([.O13];[.H13])" table:style-name="ce11">
            <text:p>cell physiology source book</text:p>
          </table:table-cell>
          <table:table-cell office:value-type="string" table:style-name="ce7">
            <text:p>cell physiology source book</text:p>
          </table:table-cell>
          <table:table-cell office:value-type="string" table:style-name="ce8">
            <text:p>3rd</text:p>
          </table:table-cell>
          <table:table-cell office:value-type="string" table:style-name="ce7">
            <text:p>Sperelakis, Nicholas</text:p>
          </table:table-cell>
          <table:table-cell office:value-type="string" table:style-name="ce7">
            <text:p>Academic Press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656976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6/.0277<text:tab/></text:p>
          </table:table-cell>
          <table:table-cell office:value-type="string" table:style-name="ce4">
            <text:p>RM287<text:tab/></text:p>
          </table:table-cell>
          <table:table-cell office:value-type="string" table:style-name="ce4">
            <text:p>9780123694157<text:tab/></text:p>
          </table:table-cell>
          <table:table-cell office:value-type="string" table:style-name="ce4">
            <text:p>9780123694157<text:tab/></text:p>
          </table:table-cell>
          <table:table-cell office:value-type="string" office:string-value="cellular transplantation" table:formula="of:=HYPERLINK([.O14];[.H14])" table:style-name="ce11">
            <text:p>cellular transplantation</text:p>
          </table:table-cell>
          <table:table-cell office:value-type="string" table:style-name="ce4">
            <text:p>cellular transplanta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raig Halberstadt, Dwaine F. Emerich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415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60<text:tab/></text:p>
          </table:table-cell>
          <table:table-cell office:value-type="string" table:style-name="ce4">
            <text:p>QP519.9.C44<text:tab/></text:p>
          </table:table-cell>
          <table:table-cell office:value-type="string" table:style-name="ce4">
            <text:p>9781856174770<text:tab/></text:p>
          </table:table-cell>
          <table:table-cell office:value-type="string" table:style-name="ce4">
            <text:p>9781856174770<text:tab/></text:p>
          </table:table-cell>
          <table:table-cell office:value-type="string" office:string-value="centrifugal separations in biotechnology" table:formula="of:=HYPERLINK([.O15];[.H15])" table:style-name="ce11">
            <text:p>centrifugal separations in biotechnology</text:p>
          </table:table-cell>
          <table:table-cell office:value-type="string" table:style-name="ce4">
            <text:p>centrifugal separations in biotechn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eung, Wallace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85617477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570/.1/13<text:tab/></text:p>
          </table:table-cell>
          <table:table-cell office:value-type="string" table:style-name="ce4">
            <text:p>QH324.2<text:tab/></text:p>
          </table:table-cell>
          <table:table-cell office:value-type="string" table:style-name="ce4">
            <text:p>9780120887866<text:tab/></text:p>
          </table:table-cell>
          <table:table-cell office:value-type="string" table:style-name="ce4">
            <text:p>9780120887866<text:tab/></text:p>
          </table:table-cell>
          <table:table-cell office:value-type="string" office:string-value="computational systems biology" table:formula="of:=HYPERLINK([.O16];[.H16])" table:style-name="ce11">
            <text:p>computational systems biology</text:p>
          </table:table-cell>
          <table:table-cell office:value-type="string" table:style-name="ce4">
            <text:p>computational systems bi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riete, Andres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088786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1<text:tab/></text:p>
          </table:table-cell>
          <table:table-cell office:value-type="string" table:style-name="ce7">
            <text:p>QH581.2<text:tab/></text:p>
          </table:table-cell>
          <table:table-cell office:value-type="string" table:style-name="ce7">
            <text:p>9780121528362<text:tab/></text:p>
          </table:table-cell>
          <table:table-cell office:value-type="string" table:style-name="ce7">
            <text:p>9780121528362<text:tab/></text:p>
          </table:table-cell>
          <table:table-cell office:value-type="string" office:string-value="current topics in cellular regulation, volume 36 (current topics in cellular regulation, 36)" table:formula="of:=HYPERLINK([.O17];[.H17])" table:style-name="ce11">
            <text:p>current topics in cellular regulation, volume 36 (current topics in cellular regulation, 36)</text:p>
          </table:table-cell>
          <table:table-cell office:value-type="string" table:style-name="ce7">
            <text:p>current topics in cellular regulation, volume 36 (current topics in cellular regulation, 36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Earl Stadtman, P. Chock</text:p>
          </table:table-cell>
          <table:table-cell office:value-type="string" table:style-name="ce7">
            <text:p>Academic Press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152836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1<text:tab/></text:p>
          </table:table-cell>
          <table:table-cell office:value-type="string" table:style-name="ce7">
            <text:p>QP82.2.S8<text:tab/></text:p>
          </table:table-cell>
          <table:table-cell office:value-type="string" table:style-name="ce7">
            <text:p>9780444504883<text:tab/></text:p>
          </table:table-cell>
          <table:table-cell office:value-type="string" table:style-name="ce7">
            <text:p>9780444504883<text:tab/></text:p>
          </table:table-cell>
          <table:table-cell office:value-type="string" office:string-value="environmental stressors and gene responses (cell and molecular response to stress, 1)" table:formula="of:=HYPERLINK([.O18];[.H18])" table:style-name="ce11">
            <text:p>environmental stressors and gene responses (cell and molecular response to stress, 1)</text:p>
          </table:table-cell>
          <table:table-cell office:value-type="string" table:style-name="ce7">
            <text:p>environmental stressors and gene responses (cell and molecular response to stress, 1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torey, K.B. ; Storey, J.M.</text:p>
          </table:table-cell>
          <table:table-cell office:value-type="string" table:style-name="ce7">
            <text:p>Elsevier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488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572<text:tab/></text:p>
          </table:table-cell>
          <table:table-cell office:value-type="string" table:style-name="ce4">
            <text:p>QP601.3<text:tab/></text:p>
          </table:table-cell>
          <table:table-cell office:value-type="string" table:style-name="ce4">
            <text:p>9780123809247<text:tab/></text:p>
          </table:table-cell>
          <table:table-cell office:value-type="string" table:style-name="ce4">
            <text:p>9780123809247<text:tab/></text:p>
          </table:table-cell>
          <table:table-cell office:value-type="string" office:string-value="enzyme kinetics: catalysis &amp; control" table:formula="of:=HYPERLINK([.O19];[.H19])" table:style-name="ce11">
            <text:p>enzyme kinetics: catalysis &amp; control</text:p>
          </table:table-cell>
          <table:table-cell office:value-type="string" table:style-name="ce4">
            <text:p>enzyme kinetics: catalysis &amp; control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Purich, Daniel</text:p>
          </table:table-cell>
          <table:table-cell office:value-type="string" table:style-name="ce4">
            <text:p>Elsevier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80924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B155<text:tab/></text:p>
          </table:table-cell>
          <table:table-cell office:value-type="string" table:style-name="ce4">
            <text:p>9780123749345<text:tab/></text:p>
          </table:table-cell>
          <table:table-cell office:value-type="string" table:style-name="ce4">
            <text:p>9780123749345<text:tab/></text:p>
          </table:table-cell>
          <table:table-cell office:value-type="string" office:string-value="essentials of genomic and personalized medicine" table:formula="of:=HYPERLINK([.O20];[.H20])" table:style-name="ce11">
            <text:p>essentials of genomic and personalized medicine</text:p>
          </table:table-cell>
          <table:table-cell office:value-type="string" table:style-name="ce4">
            <text:p>essentials of genomic and personalized medic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insburg, Geoffrey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934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571<text:tab/></text:p>
          </table:table-cell>
          <table:table-cell office:value-type="string" table:style-name="ce4">
            <text:p>QH588.S83<text:tab/></text:p>
          </table:table-cell>
          <table:table-cell office:value-type="string" table:style-name="ce4">
            <text:p>9780123747297<text:tab/></text:p>
          </table:table-cell>
          <table:table-cell office:value-type="string" table:style-name="ce4">
            <text:p>9780123747297<text:tab/></text:p>
          </table:table-cell>
          <table:table-cell office:value-type="string" office:string-value="essentials of stem cell biology" table:formula="of:=HYPERLINK([.O21];[.H21])" table:style-name="ce11">
            <text:p>essentials of stem cell biology</text:p>
          </table:table-cell>
          <table:table-cell office:value-type="string" table:style-name="ce4">
            <text:p>essentials of stem cell biology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Lanza, Robert ; Hogan, Brigid ; Pedersen, Roger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729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12/.044<text:tab/></text:p>
          </table:table-cell>
          <table:table-cell office:value-type="string" table:style-name="ce7">
            <text:p>QP301<text:tab/></text:p>
          </table:table-cell>
          <table:table-cell office:value-type="string" table:style-name="ce7">
            <text:p>9780195125276<text:tab/></text:p>
          </table:table-cell>
          <table:table-cell office:value-type="string" table:style-name="ce7">
            <text:p>9780195125276<text:tab/></text:p>
          </table:table-cell>
          <table:table-cell office:value-type="string" office:string-value="exercise physiology (people and ideas series)" table:formula="of:=HYPERLINK([.O22];[.H22])" table:style-name="ce11">
            <text:p>exercise physiology (people and ideas series)</text:p>
          </table:table-cell>
          <table:table-cell office:value-type="string" table:style-name="ce7">
            <text:p>exercise physiology (people and ideas series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M. Tipton, Charles</text:p>
          </table:table-cell>
          <table:table-cell office:value-type="string" table:style-name="ce7">
            <text:p>Am. Physiological Soc.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9512527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36<text:tab/></text:p>
          </table:table-cell>
          <table:table-cell office:value-type="string" table:style-name="ce4">
            <text:p>SF780.4<text:tab/></text:p>
          </table:table-cell>
          <table:table-cell office:value-type="string" table:style-name="ce4">
            <text:p>9780123751584<text:tab/></text:p>
          </table:table-cell>
          <table:table-cell office:value-type="string" table:style-name="ce4">
            <text:p>9780123751584<text:tab/></text:p>
          </table:table-cell>
          <table:table-cell office:value-type="string" office:string-value="fenner's veterinary virology" table:formula="of:=HYPERLINK([.O23];[.H23])" table:style-name="ce11">
            <text:p>fenner's veterinary virology</text:p>
          </table:table-cell>
          <table:table-cell office:value-type="string" table:style-name="ce4">
            <text:p>fenner's veterinary virology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Maclachlan, N.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5158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1.8/64<text:tab/></text:p>
          </table:table-cell>
          <table:table-cell office:value-type="string" table:style-name="ce7">
            <text:p>QH485<text:tab/></text:p>
          </table:table-cell>
          <table:table-cell office:value-type="string" table:style-name="ce7">
            <text:p>9780123116291<text:tab/></text:p>
          </table:table-cell>
          <table:table-cell office:value-type="string" table:style-name="ce7">
            <text:p>9780123116291<text:tab/></text:p>
          </table:table-cell>
          <table:table-cell office:value-type="string" office:string-value="fertilization" table:formula="of:=HYPERLINK([.O24];[.H24])" table:style-name="ce11">
            <text:p>fertilization</text:p>
          </table:table-cell>
          <table:table-cell office:value-type="string" table:style-name="ce7">
            <text:p>fertilization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Hardy, Daniel</text:p>
          </table:table-cell>
          <table:table-cell office:value-type="string" table:style-name="ce7">
            <text:p>Academic Press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11629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64<text:tab/></text:p>
          </table:table-cell>
          <table:table-cell office:value-type="string" table:style-name="ce7">
            <text:p>TP248.65.F66<text:tab/></text:p>
          </table:table-cell>
          <table:table-cell office:value-type="string" table:style-name="ce7">
            <text:p>9780444505194<text:tab/></text:p>
          </table:table-cell>
          <table:table-cell office:value-type="string" table:style-name="ce7">
            <text:p>9780444505194<text:tab/></text:p>
          </table:table-cell>
          <table:table-cell office:value-type="string" office:string-value="food biotechnology (progress in biotechnology, 17)" table:formula="of:=HYPERLINK([.O25];[.H25])" table:style-name="ce11">
            <text:p>food biotechnology (progress in biotechnology, 17)</text:p>
          </table:table-cell>
          <table:table-cell office:value-type="string" table:style-name="ce7">
            <text:p>food biotechnology (progress in biotechnology, 17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. Bielecki, J. Tramper, J. Polak</text:p>
          </table:table-cell>
          <table:table-cell office:value-type="string" table:style-name="ce7">
            <text:p>Elsevier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519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2.8/633<text:tab/></text:p>
          </table:table-cell>
          <table:table-cell office:value-type="string" table:style-name="ce7">
            <text:p>QP624.5.S78<text:tab/></text:p>
          </table:table-cell>
          <table:table-cell office:value-type="string" table:style-name="ce7">
            <text:p>9780120777006<text:tab/></text:p>
          </table:table-cell>
          <table:table-cell office:value-type="string" table:style-name="ce7">
            <text:p>9780120777006<text:tab/></text:p>
          </table:table-cell>
          <table:table-cell office:value-type="string" office:string-value="foundations of structural biology" table:formula="of:=HYPERLINK([.O26];[.H26])" table:style-name="ce11">
            <text:p>foundations of structural biology</text:p>
          </table:table-cell>
          <table:table-cell office:value-type="string" table:style-name="ce7">
            <text:p>foundations of structural biolog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Banaszak, Leonard</text:p>
          </table:table-cell>
          <table:table-cell office:value-type="string" table:style-name="ce7">
            <text:p>Academic Press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077700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5.8/95<text:tab/></text:p>
          </table:table-cell>
          <table:table-cell office:value-type="string" table:style-name="ce4">
            <text:p>RB155.8<text:tab/></text:p>
          </table:table-cell>
          <table:table-cell office:value-type="string" table:style-name="ce4">
            <text:p>9780444528063<text:tab/></text:p>
          </table:table-cell>
          <table:table-cell office:value-type="string" table:style-name="ce4">
            <text:p>9780444528063<text:tab/></text:p>
          </table:table-cell>
          <table:table-cell office:value-type="string" office:string-value="gene therapy: prospective technology assessment in its societal context" table:formula="of:=HYPERLINK([.O27];[.H27])" table:style-name="ce11">
            <text:p>gene therapy: prospective technology assessment in its societal context</text:p>
          </table:table-cell>
          <table:table-cell office:value-type="string" table:style-name="ce4">
            <text:p>gene therapy: prospective technology assessment in its societal contex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Niewöhner, Jörg</text:p>
          </table:table-cell>
          <table:table-cell office:value-type="string" table:style-name="ce4">
            <text:p>Elsevier Science Ltd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806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903<text:tab/></text:p>
          </table:table-cell>
          <table:table-cell office:value-type="string" table:style-name="ce4">
            <text:p>9780124498518<text:tab/></text:p>
          </table:table-cell>
          <table:table-cell office:value-type="string" table:style-name="ce4">
            <text:p>9780124498518<text:tab/></text:p>
          </table:table-cell>
          <table:table-cell office:value-type="string" office:string-value="genetic diseases of the kidney" table:formula="of:=HYPERLINK([.O28];[.H28])" table:style-name="ce11">
            <text:p>genetic diseases of the kidney</text:p>
          </table:table-cell>
          <table:table-cell office:value-type="string" table:style-name="ce4">
            <text:p>genetic diseases of the kidne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ifton, Richard P. ; Somlo, Stefan ; Giebisch, Gerhard ; Seldin, Donald W.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449851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46.4<text:tab/></text:p>
          </table:table-cell>
          <table:table-cell office:value-type="string" table:style-name="ce4">
            <text:p>9780123694621<text:tab/></text:p>
          </table:table-cell>
          <table:table-cell office:value-type="string" table:style-name="ce4">
            <text:p>9780123694621<text:tab/></text:p>
          </table:table-cell>
          <table:table-cell office:value-type="string" office:string-value="genetic instabilities and neurological diseases" table:formula="of:=HYPERLINK([.O29];[.H29])" table:style-name="ce11">
            <text:p>genetic instabilities and neurological diseases</text:p>
          </table:table-cell>
          <table:table-cell office:value-type="string" table:style-name="ce4">
            <text:p>genetic instabilities and neurological diseases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D. Wells, Robert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462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RC268.4<text:tab/></text:p>
          </table:table-cell>
          <table:table-cell office:value-type="string" table:style-name="ce7">
            <text:p>9780126398816<text:tab/></text:p>
          </table:table-cell>
          <table:table-cell office:value-type="string" table:style-name="ce7">
            <text:p>9780126398816<text:tab/></text:p>
          </table:table-cell>
          <table:table-cell office:value-type="string" office:string-value="genetic recombination in cancer" table:formula="of:=HYPERLINK([.O30];[.H30])" table:style-name="ce11">
            <text:p>genetic recombination in cancer</text:p>
          </table:table-cell>
          <table:table-cell office:value-type="string" table:style-name="ce7">
            <text:p>genetic recombination in cancer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herbet, Gajanan</text:p>
          </table:table-cell>
          <table:table-cell office:value-type="string" table:style-name="ce7">
            <text:p>Academic Pres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639881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576<text:tab/></text:p>
          </table:table-cell>
          <table:table-cell office:value-type="string" table:style-name="ce4">
            <text:p>RB155<text:tab/></text:p>
          </table:table-cell>
          <table:table-cell office:value-type="string" table:style-name="ce4">
            <text:p>9780123694201<text:tab/></text:p>
          </table:table-cell>
          <table:table-cell office:value-type="string" table:style-name="ce4">
            <text:p>9780123694201<text:tab/></text:p>
          </table:table-cell>
          <table:table-cell office:value-type="string" office:string-value="genomic and personalized medicine, two-vol set" table:formula="of:=HYPERLINK([.O31];[.H31])" table:style-name="ce11">
            <text:p>genomic and personalized medicine, two-vol set</text:p>
          </table:table-cell>
          <table:table-cell office:value-type="string" table:style-name="ce4">
            <text:p>genomic and personalized medicine, two-vol se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. Willard, Huntington; S. Ginsburg, Geoffrey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420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2/.015756<text:tab/></text:p>
          </table:table-cell>
          <table:table-cell office:value-type="string" table:style-name="ce4">
            <text:p>QP572.P4<text:tab/></text:p>
          </table:table-cell>
          <table:table-cell office:value-type="string" table:style-name="ce4">
            <text:p>9780123694423<text:tab/></text:p>
          </table:table-cell>
          <table:table-cell office:value-type="string" table:style-name="ce4">
            <text:p>9780123694423<text:tab/></text:p>
          </table:table-cell>
          <table:table-cell office:value-type="string" office:string-value="handbook of biologically active peptides" table:formula="of:=HYPERLINK([.O32];[.H32])" table:style-name="ce11">
            <text:p>handbook of biologically active peptides</text:p>
          </table:table-cell>
          <table:table-cell office:value-type="string" table:style-name="ce4">
            <text:p>handbook of biologically active peptid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J. Kastin, Abba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442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571<text:tab/></text:p>
          </table:table-cell>
          <table:table-cell office:value-type="string" table:style-name="ce4">
            <text:p>QP517.C45<text:tab/></text:p>
          </table:table-cell>
          <table:table-cell office:value-type="string" table:style-name="ce4">
            <text:p>9780123741455<text:tab/></text:p>
          </table:table-cell>
          <table:table-cell office:value-type="string" table:style-name="ce4">
            <text:p>9780123741455<text:tab/></text:p>
          </table:table-cell>
          <table:table-cell office:value-type="string" office:string-value="handbook of cell signaling, 2/e (s165/cell biology)" table:formula="of:=HYPERLINK([.O33];[.H33])" table:style-name="ce11">
            <text:p>handbook of cell signaling, 2/e (s165/cell biology)</text:p>
          </table:table-cell>
          <table:table-cell office:value-type="string" table:style-name="ce4">
            <text:p>handbook of cell signaling, 2/e (s165/cell biology)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Bradshaw, Ralph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145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572<text:tab/></text:p>
          </table:table-cell>
          <table:table-cell office:value-type="string" table:style-name="ce4">
            <text:p>QL971<text:tab/></text:p>
          </table:table-cell>
          <table:table-cell office:value-type="string" table:style-name="ce4">
            <text:p>9780123757098<text:tab/></text:p>
          </table:table-cell>
          <table:table-cell office:value-type="string" table:style-name="ce4">
            <text:p>9780123757098<text:tab/></text:p>
          </table:table-cell>
          <table:table-cell office:value-type="string" office:string-value="handbook of epigenetics" table:formula="of:=HYPERLINK([.O34];[.H34])" table:style-name="ce11">
            <text:p>handbook of epigenetics</text:p>
          </table:table-cell>
          <table:table-cell office:value-type="string" table:style-name="ce4">
            <text:p>handbook of epigenetic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Tollefsbol, Trygve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5709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RC423<text:tab/></text:p>
          </table:table-cell>
          <table:table-cell office:value-type="string" table:style-name="ce7">
            <text:p>9780122806056<text:tab/></text:p>
          </table:table-cell>
          <table:table-cell office:value-type="string" table:style-name="ce7">
            <text:p>9780122806056<text:tab/></text:p>
          </table:table-cell>
          <table:table-cell office:value-type="string" office:string-value="handbook of genetic communicative disorders" table:formula="of:=HYPERLINK([.O35];[.H35])" table:style-name="ce11">
            <text:p>handbook of genetic communicative disorders</text:p>
          </table:table-cell>
          <table:table-cell office:value-type="string" table:style-name="ce7">
            <text:p>handbook of genetic communicative disorder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Gerber, Sanford</text:p>
          </table:table-cell>
          <table:table-cell office:value-type="string" table:style-name="ce7">
            <text:p>Academic Press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280605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572<text:tab/></text:p>
          </table:table-cell>
          <table:table-cell office:value-type="string" table:style-name="ce4">
            <text:p>QP701<text:tab/></text:p>
          </table:table-cell>
          <table:table-cell office:value-type="string" table:style-name="ce4">
            <text:p>9780123736000<text:tab/></text:p>
          </table:table-cell>
          <table:table-cell office:value-type="string" table:style-name="ce4">
            <text:p>9780123736000<text:tab/></text:p>
          </table:table-cell>
          <table:table-cell office:value-type="string" office:string-value="handbook of glycomics" table:formula="of:=HYPERLINK([.O36];[.H36])" table:style-name="ce11">
            <text:p>handbook of glycomics</text:p>
          </table:table-cell>
          <table:table-cell office:value-type="string" table:style-name="ce4">
            <text:p>handbook of glycomic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ummings, Richard D. ;Pierce, <text:s/>J. Michael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36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2.6/7<text:tab/></text:p>
          </table:table-cell>
          <table:table-cell office:value-type="string" table:style-name="ce4">
            <text:p>QP86<text:tab/></text:p>
          </table:table-cell>
          <table:table-cell office:value-type="string" table:style-name="ce4">
            <text:p>9780123693914<text:tab/></text:p>
          </table:table-cell>
          <table:table-cell office:value-type="string" table:style-name="ce4">
            <text:p>9780123693914<text:tab/></text:p>
          </table:table-cell>
          <table:table-cell office:value-type="string" office:string-value="handbook of models for human aging" table:formula="of:=HYPERLINK([.O37];[.H37])" table:style-name="ce11">
            <text:p>handbook of models for human aging</text:p>
          </table:table-cell>
          <table:table-cell office:value-type="string" table:style-name="ce4">
            <text:p>handbook of models for human aging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ichael Conn , P.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391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12<text:tab/></text:p>
          </table:table-cell>
          <table:table-cell office:value-type="string" table:style-name="ce7">
            <text:p>RB170<text:tab/></text:p>
          </table:table-cell>
          <table:table-cell office:value-type="string" table:style-name="ce7">
            <text:p>9780444826503<text:tab/></text:p>
          </table:table-cell>
          <table:table-cell office:value-type="string" table:style-name="ce7">
            <text:p>9780444826503<text:tab/></text:p>
          </table:table-cell>
          <table:table-cell office:value-type="string" office:string-value="handbook of oxidants and antioxidants in exercise" table:formula="of:=HYPERLINK([.O38];[.H38])" table:style-name="ce11">
            <text:p>handbook of oxidants and antioxidants in exercise</text:p>
          </table:table-cell>
          <table:table-cell office:value-type="string" table:style-name="ce7">
            <text:p>handbook of oxidants and antioxidants in exercis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., Sen,</text:p>
          </table:table-cell>
          <table:table-cell office:value-type="string" table:style-name="ce7">
            <text:p>Elsevier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82650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111.4<text:tab/></text:p>
          </table:table-cell>
          <table:table-cell office:value-type="string" table:style-name="ce4">
            <text:p>9780123813329<text:tab/></text:p>
          </table:table-cell>
          <table:table-cell office:value-type="string" table:style-name="ce4">
            <text:p>9780123813329<text:tab/></text:p>
          </table:table-cell>
          <table:table-cell office:value-type="string" office:string-value="heart development and regeneration" table:formula="of:=HYPERLINK([.O39];[.H39])" table:style-name="ce11">
            <text:p>heart development and regeneration</text:p>
          </table:table-cell>
          <table:table-cell office:value-type="string" table:style-name="ce4">
            <text:p>heart development and regenera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Rosenthal, Nadia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81332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60.6/3<text:tab/></text:p>
          </table:table-cell>
          <table:table-cell office:value-type="string" table:style-name="ce7">
            <text:p>TP248.65.P76<text:tab/></text:p>
          </table:table-cell>
          <table:table-cell office:value-type="string" table:style-name="ce7">
            <text:p>9780444513946<text:tab/></text:p>
          </table:table-cell>
          <table:table-cell office:value-type="string" table:style-name="ce7">
            <text:p>9780444513946<text:tab/></text:p>
          </table:table-cell>
          <table:table-cell office:value-type="string" office:string-value="industrial proteins in perspective (progress in biotechnology, 23)" table:formula="of:=HYPERLINK([.O40];[.H40])" table:style-name="ce11">
            <text:p>industrial proteins in perspective (progress in biotechnology, 23)</text:p>
          </table:table-cell>
          <table:table-cell office:value-type="string" table:style-name="ce7">
            <text:p>industrial proteins in perspective (progress in biotechnology, 23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Aalbersberg, W.Y. ; Hamer, R.J. ; Jasperse, P.</text:p>
          </table:table-cell>
          <table:table-cell office:value-type="string" table:style-name="ce7">
            <text:p>Elsevier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394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RB112.5<text:tab/></text:p>
          </table:table-cell>
          <table:table-cell office:value-type="string" table:style-name="ce7">
            <text:p>9780120653102<text:tab/></text:p>
          </table:table-cell>
          <table:table-cell office:value-type="string" table:style-name="ce7">
            <text:p>9780120653102<text:tab/></text:p>
          </table:table-cell>
          <table:table-cell office:value-type="string" office:string-value="ion channels and disease" table:formula="of:=HYPERLINK([.O41];[.H41])" table:style-name="ce11">
            <text:p>ion channels and disease</text:p>
          </table:table-cell>
          <table:table-cell office:value-type="string" table:style-name="ce7">
            <text:p>ion channels and diseas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Ashcroft, Frances</text:p>
          </table:table-cell>
          <table:table-cell office:value-type="string" table:style-name="ce7">
            <text:p>Academic Press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065310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573<text:tab/></text:p>
          </table:table-cell>
          <table:table-cell office:value-type="string" table:style-name="ce4">
            <text:p>QP251<text:tab/></text:p>
          </table:table-cell>
          <table:table-cell office:value-type="string" table:style-name="ce4">
            <text:p>9780125154000<text:tab/></text:p>
          </table:table-cell>
          <table:table-cell office:value-type="string" table:style-name="ce4">
            <text:p>9780125154000<text:tab/></text:p>
          </table:table-cell>
          <table:table-cell office:value-type="string" office:string-value="knobil and neill's physiology of reproduction" table:formula="of:=HYPERLINK([.O42];[.H42])" table:style-name="ce11">
            <text:p>knobil and neill's physiology of reproduction</text:p>
          </table:table-cell>
          <table:table-cell office:value-type="string" table:style-name="ce4">
            <text:p>knobil and neill's physiology of reproduction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Neill , Jimmy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5154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36<text:tab/></text:p>
          </table:table-cell>
          <table:table-cell office:value-type="string" table:style-name="ce4">
            <text:p>SF406<text:tab/></text:p>
          </table:table-cell>
          <table:table-cell office:value-type="string" table:style-name="ce4">
            <text:p>9780123693761<text:tab/></text:p>
          </table:table-cell>
          <table:table-cell office:value-type="string" table:style-name="ce4">
            <text:p>9780123693761<text:tab/></text:p>
          </table:table-cell>
          <table:table-cell office:value-type="string" office:string-value="laboratory animal anaesthesia" table:formula="of:=HYPERLINK([.O43];[.H43])" table:style-name="ce11">
            <text:p>laboratory animal anaesthesia</text:p>
          </table:table-cell>
          <table:table-cell office:value-type="string" table:style-name="ce4">
            <text:p>laboratory animal anaesthesia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Flecknell, Paul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376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12/.015<text:tab/></text:p>
          </table:table-cell>
          <table:table-cell office:value-type="string" table:style-name="ce7">
            <text:p>QP514.2<text:tab/></text:p>
          </table:table-cell>
          <table:table-cell office:value-type="string" table:style-name="ce7">
            <text:p>9780120954407<text:tab/></text:p>
          </table:table-cell>
          <table:table-cell office:value-type="string" table:style-name="ce7">
            <text:p>9780120954407<text:tab/></text:p>
          </table:table-cell>
          <table:table-cell office:value-type="string" office:string-value="medical biochemistry" table:formula="of:=HYPERLINK([.O44];[.H44])" table:style-name="ce11">
            <text:p>medical biochemistry</text:p>
          </table:table-cell>
          <table:table-cell office:value-type="string" table:style-name="ce7">
            <text:p>medical biochemistry</text:p>
          </table:table-cell>
          <table:table-cell office:value-type="string" table:style-name="ce8">
            <text:p>4th</text:p>
          </table:table-cell>
          <table:table-cell office:value-type="string" table:style-name="ce7">
            <text:p>Bhagavan, N.V.</text:p>
          </table:table-cell>
          <table:table-cell office:value-type="string" table:style-name="ce7">
            <text:p>Academic Press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095440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2<text:tab/></text:p>
          </table:table-cell>
          <table:table-cell office:value-type="string" table:style-name="ce7">
            <text:p>QH506<text:tab/></text:p>
          </table:table-cell>
          <table:table-cell office:value-type="string" table:style-name="ce7">
            <text:p>9780444507396<text:tab/></text:p>
          </table:table-cell>
          <table:table-cell office:value-type="string" table:style-name="ce7">
            <text:p>9780444507396<text:tab/></text:p>
          </table:table-cell>
          <table:table-cell office:value-type="string" office:string-value="molecular anatomy of cellular systems (progress in biotechnology, 22)" table:formula="of:=HYPERLINK([.O45];[.H45])" table:style-name="ce11">
            <text:p>molecular anatomy of cellular systems (progress in biotechnology, 22)</text:p>
          </table:table-cell>
          <table:table-cell office:value-type="string" table:style-name="ce7">
            <text:p>molecular anatomy of cellular systems (progress in biotechnology, 22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Endo, I. ;Yamaguchi, I. ;Kudo, T. ;Osada, H. ; Shibata,T.</text:p>
          </table:table-cell>
          <table:table-cell office:value-type="string" table:style-name="ce7">
            <text:p>Elsevier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739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338.4/76606<text:tab/></text:p>
          </table:table-cell>
          <table:table-cell office:value-type="string" table:style-name="ce7">
            <text:p>HD9999.B442<text:tab/></text:p>
          </table:table-cell>
          <table:table-cell office:value-type="string" table:style-name="ce7">
            <text:p>9780444509581<text:tab/></text:p>
          </table:table-cell>
          <table:table-cell office:value-type="string" table:style-name="ce7">
            <text:p>9780444509581<text:tab/></text:p>
          </table:table-cell>
          <table:table-cell office:value-type="string" office:string-value="molecular breeding of woody plants (progress in biotechnology, 18)" table:formula="of:=HYPERLINK([.O46];[.H46])" table:style-name="ce11">
            <text:p>molecular breeding of woody plants (progress in biotechnology, 18)</text:p>
          </table:table-cell>
          <table:table-cell office:value-type="string" table:style-name="ce7">
            <text:p>molecular breeding of woody plants (progress in biotechnology, 18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Morohoshi, N. ; <text:s/>Komamine,A.</text:p>
          </table:table-cell>
          <table:table-cell office:value-type="string" table:style-name="ce7">
            <text:p>Elsevier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958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B43.7<text:tab/></text:p>
          </table:table-cell>
          <table:table-cell office:value-type="string" table:style-name="ce4">
            <text:p>9780123694287<text:tab/></text:p>
          </table:table-cell>
          <table:table-cell office:value-type="string" table:style-name="ce4">
            <text:p>9780123694287<text:tab/></text:p>
          </table:table-cell>
          <table:table-cell office:value-type="string" office:string-value="molecular diagnostics" table:formula="of:=HYPERLINK([.O47];[.H47])" table:style-name="ce11">
            <text:p>molecular diagnostics</text:p>
          </table:table-cell>
          <table:table-cell office:value-type="string" table:style-name="ce4">
            <text:p>molecular diagnostic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rody, Wayne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428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12<text:tab/></text:p>
          </table:table-cell>
          <table:table-cell office:value-type="string" table:style-name="ce7">
            <text:p>QP187.3.M64<text:tab/></text:p>
          </table:table-cell>
          <table:table-cell office:value-type="string" table:style-name="ce7">
            <text:p>9780121112325<text:tab/></text:p>
          </table:table-cell>
          <table:table-cell office:value-type="string" table:style-name="ce7">
            <text:p>9780121112325<text:tab/></text:p>
          </table:table-cell>
          <table:table-cell office:value-type="string" office:string-value="molecular endocrinology" table:formula="of:=HYPERLINK([.O48];[.H48])" table:style-name="ce11">
            <text:p>molecular endocrinology</text:p>
          </table:table-cell>
          <table:table-cell office:value-type="string" table:style-name="ce7">
            <text:p>molecular endocrinology</text:p>
          </table:table-cell>
          <table:table-cell office:value-type="string" table:style-name="ce8">
            <text:p>3rd</text:p>
          </table:table-cell>
          <table:table-cell office:value-type="string" table:style-name="ce7">
            <text:p>Bolander, Franklyn</text:p>
          </table:table-cell>
          <table:table-cell office:value-type="string" table:style-name="ce7">
            <text:p>Academic Pres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111232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0/.28<text:tab/></text:p>
          </table:table-cell>
          <table:table-cell office:value-type="string" table:style-name="ce7">
            <text:p>QH212.F55<text:tab/></text:p>
          </table:table-cell>
          <table:table-cell office:value-type="string" table:style-name="ce7">
            <text:p>9780195177206<text:tab/></text:p>
          </table:table-cell>
          <table:table-cell office:value-type="string" table:style-name="ce7">
            <text:p>9780195177206<text:tab/></text:p>
          </table:table-cell>
          <table:table-cell office:value-type="string" office:string-value="molecular imaging: fret microscopy and spectroscopy (methods in physiology series)" table:formula="of:=HYPERLINK([.O49];[.H49])" table:style-name="ce11">
            <text:p>molecular imaging: fret microscopy and spectroscopy (methods in physiology series)</text:p>
          </table:table-cell>
          <table:table-cell office:value-type="string" table:style-name="ce7">
            <text:p>molecular imaging: fret microscopy and spectroscopy (methods in physiology series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Periasamy, Ammasi ; Day,Richard</text:p>
          </table:table-cell>
          <table:table-cell office:value-type="string" table:style-name="ce7">
            <text:p>Am. Physiological Soc.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9517720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1.8/19353<text:tab/></text:p>
          </table:table-cell>
          <table:table-cell office:value-type="string" table:style-name="ce7">
            <text:p>QL737.R6<text:tab/></text:p>
          </table:table-cell>
          <table:table-cell office:value-type="string" table:style-name="ce7">
            <text:p>9780125979511<text:tab/></text:p>
          </table:table-cell>
          <table:table-cell office:value-type="string" table:style-name="ce7">
            <text:p>9780125979511<text:tab/></text:p>
          </table:table-cell>
          <table:table-cell office:value-type="string" office:string-value="mouse development" table:formula="of:=HYPERLINK([.O50];[.H50])" table:style-name="ce11">
            <text:p>mouse development</text:p>
          </table:table-cell>
          <table:table-cell office:value-type="string" table:style-name="ce7">
            <text:p>mouse development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Rossant, Janet</text:p>
          </table:table-cell>
          <table:table-cell office:value-type="string" table:style-name="ce7">
            <text:p>Academic Press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597951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QP26.Z83<text:tab/></text:p>
          </table:table-cell>
          <table:table-cell office:value-type="string" table:style-name="ce4">
            <text:p>9780123747402<text:tab/></text:p>
          </table:table-cell>
          <table:table-cell office:value-type="string" table:style-name="ce4">
            <text:p>9780123747402<text:tab/></text:p>
          </table:table-cell>
          <table:table-cell office:value-type="string" office:string-value="nathan zuntz" table:formula="of:=HYPERLINK([.O51];[.H51])" table:style-name="ce11">
            <text:p>nathan zuntz</text:p>
          </table:table-cell>
          <table:table-cell office:value-type="string" table:style-name="ce4">
            <text:p>nathan zuntz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unga, Hanns-Christian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740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12<text:tab/></text:p>
          </table:table-cell>
          <table:table-cell office:value-type="string" table:style-name="ce7">
            <text:p>QP364.5<text:tab/></text:p>
          </table:table-cell>
          <table:table-cell office:value-type="string" table:style-name="ce7">
            <text:p>9780444502841<text:tab/></text:p>
          </table:table-cell>
          <table:table-cell office:value-type="string" table:style-name="ce7">
            <text:p>9780444502841<text:tab/></text:p>
          </table:table-cell>
          <table:table-cell office:value-type="string" office:string-value="neuroinformatics and neural modelling (handbook of biological physics, 4)" table:formula="of:=HYPERLINK([.O52];[.H52])" table:style-name="ce11">
            <text:p>neuroinformatics and neural modelling (handbook of biological physics, 4)</text:p>
          </table:table-cell>
          <table:table-cell office:value-type="string" table:style-name="ce7">
            <text:p>neuroinformatics and neural modelling (handbook of biological physics, 4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F. Moss, S. Gielen</text:p>
          </table:table-cell>
          <table:table-cell office:value-type="string" table:style-name="ce7">
            <text:p>North-Holland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284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QP187.3.M64<text:tab/></text:p>
          </table:table-cell>
          <table:table-cell office:value-type="string" table:style-name="ce4">
            <text:p>9780444511584<text:tab/></text:p>
          </table:table-cell>
          <table:table-cell office:value-type="string" table:style-name="ce4">
            <text:p>9780444511584<text:tab/></text:p>
          </table:table-cell>
          <table:table-cell office:value-type="string" office:string-value="new transcription factors and their role in diabetes and therapy (advances in molecular and cellular endocrinology, 5)" table:formula="of:=HYPERLINK([.O53];[.H53])" table:style-name="ce11">
            <text:p>new transcription factors and their role in diabetes and therapy (advances in molecular and cellular endocrinology, 5)</text:p>
          </table:table-cell>
          <table:table-cell office:value-type="string" table:style-name="ce4">
            <text:p>new transcription factors and their role in diabetes and therapy (advances in molecular and cellular endocrinology, 5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riedman, Jacob</text:p>
          </table:table-cell>
          <table:table-cell office:value-type="string" table:style-name="ce4">
            <text:p>Elsevier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158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535<text:tab/></text:p>
          </table:table-cell>
          <table:table-cell office:value-type="string" table:style-name="ce4">
            <text:p>9780123738660<text:tab/></text:p>
          </table:table-cell>
          <table:table-cell office:value-type="string" table:style-name="ce4">
            <text:p>9780123738660<text:tab/></text:p>
          </table:table-cell>
          <table:table-cell office:value-type="string" office:string-value="nitric oxide" table:formula="of:=HYPERLINK([.O54];[.H54])" table:style-name="ce11">
            <text:p>nitric oxide</text:p>
          </table:table-cell>
          <table:table-cell office:value-type="string" table:style-name="ce4">
            <text:p>nitric oxide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Ignarro, Louis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3866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0<text:tab/></text:p>
          </table:table-cell>
          <table:table-cell office:value-type="string" table:style-name="ce7">
            <text:p>QH491<text:tab/></text:p>
          </table:table-cell>
          <table:table-cell office:value-type="string" table:style-name="ce7">
            <text:p>9780124287655<text:tab/></text:p>
          </table:table-cell>
          <table:table-cell office:value-type="string" table:style-name="ce7">
            <text:p>9780124287655<text:tab/></text:p>
          </table:table-cell>
          <table:table-cell office:value-type="string" office:string-value="on growth, form and computers" table:formula="of:=HYPERLINK([.O55];[.H55])" table:style-name="ce11">
            <text:p>on growth, form and computers</text:p>
          </table:table-cell>
          <table:table-cell office:value-type="string" table:style-name="ce7">
            <text:p>on growth, form and computer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Kumar, Sanjeev</text:p>
          </table:table-cell>
          <table:table-cell office:value-type="string" table:style-name="ce7">
            <text:p>Academic Pres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428765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572<text:tab/></text:p>
          </table:table-cell>
          <table:table-cell office:value-type="string" table:style-name="ce4">
            <text:p>QK861<text:tab/></text:p>
          </table:table-cell>
          <table:table-cell office:value-type="string" table:style-name="ce4">
            <text:p>9780123849861<text:tab/></text:p>
          </table:table-cell>
          <table:table-cell office:value-type="string" table:style-name="ce4">
            <text:p>9780123849861<text:tab/></text:p>
          </table:table-cell>
          <table:table-cell office:value-type="string" office:string-value="plant biochemistry" table:formula="of:=HYPERLINK([.O56];[.H56])" table:style-name="ce11">
            <text:p>plant biochemistry</text:p>
          </table:table-cell>
          <table:table-cell office:value-type="string" table:style-name="ce4">
            <text:p>plant biochemistry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Heldt, Hans-Walter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84986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362<text:tab/></text:p>
          </table:table-cell>
          <table:table-cell office:value-type="string" table:style-name="ce4">
            <text:p>R858<text:tab/></text:p>
          </table:table-cell>
          <table:table-cell office:value-type="string" table:style-name="ce4">
            <text:p>9780123740021<text:tab/></text:p>
          </table:table-cell>
          <table:table-cell office:value-type="string" table:style-name="ce4">
            <text:p>9780123740021<text:tab/></text:p>
          </table:table-cell>
          <table:table-cell office:value-type="string" office:string-value="practical guide to clinical computing systems" table:formula="of:=HYPERLINK([.O57];[.H57])" table:style-name="ce11">
            <text:p>practical guide to clinical computing systems</text:p>
          </table:table-cell>
          <table:table-cell office:value-type="string" table:style-name="ce4">
            <text:p>practical guide to clinical computing system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. Payne, Thomas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002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0<text:tab/></text:p>
          </table:table-cell>
          <table:table-cell office:value-type="string" table:style-name="ce4">
            <text:p>R858<text:tab/></text:p>
          </table:table-cell>
          <table:table-cell office:value-type="string" table:style-name="ce4">
            <text:p>9780123694386<text:tab/></text:p>
          </table:table-cell>
          <table:table-cell office:value-type="string" table:style-name="ce4">
            <text:p>9780123694386<text:tab/></text:p>
          </table:table-cell>
          <table:table-cell office:value-type="string" office:string-value="principles of biomedical informatics" table:formula="of:=HYPERLINK([.O58];[.H58])" table:style-name="ce11">
            <text:p>principles of biomedical informatics</text:p>
          </table:table-cell>
          <table:table-cell office:value-type="string" table:style-name="ce4">
            <text:p>principles of biomedical informatic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Ira J. Kalet, PhD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438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12.7/5<text:tab/></text:p>
          </table:table-cell>
          <table:table-cell office:value-type="string" table:style-name="ce7">
            <text:p>QP88.2<text:tab/></text:p>
          </table:table-cell>
          <table:table-cell office:value-type="string" table:style-name="ce7">
            <text:p>9780120986521<text:tab/></text:p>
          </table:table-cell>
          <table:table-cell office:value-type="string" table:style-name="ce7">
            <text:p>9780120986521<text:tab/></text:p>
          </table:table-cell>
          <table:table-cell office:value-type="string" office:string-value="principles of bone biology" table:formula="of:=HYPERLINK([.O59];[.H59])" table:style-name="ce11">
            <text:p>principles of bone biology</text:p>
          </table:table-cell>
          <table:table-cell office:value-type="string" table:style-name="ce7">
            <text:p>principles of bone biology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Bilezikian , John</text:p>
          </table:table-cell>
          <table:table-cell office:value-type="string" table:style-name="ce7">
            <text:p>Academic Press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098652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88.2<text:tab/></text:p>
          </table:table-cell>
          <table:table-cell office:value-type="string" table:style-name="ce4">
            <text:p>9780123738844<text:tab/></text:p>
          </table:table-cell>
          <table:table-cell office:value-type="string" table:style-name="ce4">
            <text:p>9780123738844<text:tab/></text:p>
          </table:table-cell>
          <table:table-cell office:value-type="string" office:string-value="principles of bone biology, two-volume set" table:formula="of:=HYPERLINK([.O60];[.H60])" table:style-name="ce11">
            <text:p>principles of bone biology, two-volume set</text:p>
          </table:table-cell>
          <table:table-cell office:value-type="string" table:style-name="ce4">
            <text:p>principles of bone biology, two-volume set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Bilezikian, John P. ;Raisz, Lawrence G. ; Martin,T. John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3884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60<text:tab/></text:p>
          </table:table-cell>
          <table:table-cell office:value-type="string" table:style-name="ce4">
            <text:p>QH604.2<text:tab/></text:p>
          </table:table-cell>
          <table:table-cell office:value-type="string" table:style-name="ce4">
            <text:p>9780123693921<text:tab/></text:p>
          </table:table-cell>
          <table:table-cell office:value-type="string" table:style-name="ce4">
            <text:p>9780123693921<text:tab/></text:p>
          </table:table-cell>
          <table:table-cell office:value-type="string" office:string-value="principles of cellular engineering" table:formula="of:=HYPERLINK([.O61];[.H61])" table:style-name="ce11">
            <text:p>principles of cellular engineering</text:p>
          </table:table-cell>
          <table:table-cell office:value-type="string" table:style-name="ce4">
            <text:p>principles of cellular engineering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ing, Michael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392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547/.596<text:tab/></text:p>
          </table:table-cell>
          <table:table-cell office:value-type="string" table:style-name="ce4">
            <text:p>QD433<text:tab/></text:p>
          </table:table-cell>
          <table:table-cell office:value-type="string" table:style-name="ce4">
            <text:p>9780123695079<text:tab/></text:p>
          </table:table-cell>
          <table:table-cell office:value-type="string" table:style-name="ce4">
            <text:p>9780123695079<text:tab/></text:p>
          </table:table-cell>
          <table:table-cell office:value-type="string" office:string-value="principles of nucleic acid structure" table:formula="of:=HYPERLINK([.O62];[.H62])" table:style-name="ce11">
            <text:p>principles of nucleic acid structure</text:p>
          </table:table-cell>
          <table:table-cell office:value-type="string" table:style-name="ce4">
            <text:p>principles of nucleic acid structur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Neidle, Stephen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507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571<text:tab/></text:p>
          </table:table-cell>
          <table:table-cell office:value-type="string" table:style-name="ce4">
            <text:p>QH499<text:tab/></text:p>
          </table:table-cell>
          <table:table-cell office:value-type="string" table:style-name="ce4">
            <text:p>9780123694393<text:tab/></text:p>
          </table:table-cell>
          <table:table-cell office:value-type="string" table:style-name="ce4">
            <text:p>9780123694393<text:tab/></text:p>
          </table:table-cell>
          <table:table-cell office:value-type="string" office:string-value="principles of regenerative biology" table:formula="of:=HYPERLINK([.O63];[.H63])" table:style-name="ce11">
            <text:p>principles of regenerative biology</text:p>
          </table:table-cell>
          <table:table-cell office:value-type="string" table:style-name="ce4">
            <text:p>principles of regenerative bi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. Carlson, Bruce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439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2/.028<text:tab/></text:p>
          </table:table-cell>
          <table:table-cell office:value-type="string" table:style-name="ce4">
            <text:p>TP248.27.A53<text:tab/></text:p>
          </table:table-cell>
          <table:table-cell office:value-type="string" table:style-name="ce4">
            <text:p>9780123706157<text:tab/></text:p>
          </table:table-cell>
          <table:table-cell office:value-type="string" table:style-name="ce4">
            <text:p>9780123706157<text:tab/></text:p>
          </table:table-cell>
          <table:table-cell office:value-type="string" office:string-value="principles of tissue engineering" table:formula="of:=HYPERLINK([.O64];[.H64])" table:style-name="ce11">
            <text:p>principles of tissue engineering</text:p>
          </table:table-cell>
          <table:table-cell office:value-type="string" table:style-name="ce4">
            <text:p>principles of tissue engineering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Lanza, Robert ; Langer, Robert; Vacanti,Joseph P.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0615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2<text:tab/></text:p>
          </table:table-cell>
          <table:table-cell office:value-type="string" table:style-name="ce7">
            <text:p>QP517.C57<text:tab/></text:p>
          </table:table-cell>
          <table:table-cell office:value-type="string" table:style-name="ce7">
            <text:p>9780080443966<text:tab/></text:p>
          </table:table-cell>
          <table:table-cell office:value-type="string" table:style-name="ce7">
            <text:p>9780080443966<text:tab/></text:p>
          </table:table-cell>
          <table:table-cell office:value-type="string" office:string-value="progress in biological chirality" table:formula="of:=HYPERLINK([.O65];[.H65])" table:style-name="ce11">
            <text:p>progress in biological chirality</text:p>
          </table:table-cell>
          <table:table-cell office:value-type="string" table:style-name="ce7">
            <text:p>progress in biological chiralit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Pályi, Gyula</text:p>
          </table:table-cell>
          <table:table-cell office:value-type="string" table:style-name="ce7">
            <text:p>Elsevier Science Ltd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08044396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2<text:tab/></text:p>
          </table:table-cell>
          <table:table-cell office:value-type="string" table:style-name="ce7">
            <text:p>QP551<text:tab/></text:p>
          </table:table-cell>
          <table:table-cell office:value-type="string" table:style-name="ce7">
            <text:p>9780444507594<text:tab/></text:p>
          </table:table-cell>
          <table:table-cell office:value-type="string" table:style-name="ce7">
            <text:p>9780444507594<text:tab/></text:p>
          </table:table-cell>
          <table:table-cell office:value-type="string" office:string-value="protein adaptations and signal transduction (cell and molecular response to stress, 2)" table:formula="of:=HYPERLINK([.O66];[.H66])" table:style-name="ce11">
            <text:p>protein adaptations and signal transduction (cell and molecular response to stress, 2)</text:p>
          </table:table-cell>
          <table:table-cell office:value-type="string" table:style-name="ce7">
            <text:p>protein adaptations and signal transduction (cell and molecular response to stress, 2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K.B. Storey, J.M. Storey</text:p>
          </table:table-cell>
          <table:table-cell office:value-type="string" table:style-name="ce7">
            <text:p>Elsevier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759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572/.636<text:tab/></text:p>
          </table:table-cell>
          <table:table-cell office:value-type="string" table:style-name="ce4">
            <text:p>QP551<text:tab/></text:p>
          </table:table-cell>
          <table:table-cell office:value-type="string" table:style-name="ce4">
            <text:p>9780121644918<text:tab/></text:p>
          </table:table-cell>
          <table:table-cell office:value-type="string" table:style-name="ce4">
            <text:p>9780121644918<text:tab/></text:p>
          </table:table-cell>
          <table:table-cell office:value-type="string" office:string-value="protein nmr spectroscopy" table:formula="of:=HYPERLINK([.O67];[.H67])" table:style-name="ce11">
            <text:p>protein nmr spectroscopy</text:p>
          </table:table-cell>
          <table:table-cell office:value-type="string" table:style-name="ce4">
            <text:p>protein nmr spectroscopy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Cavanagh, John ;Fairbrother, Wayne J. ;Palmer, Arthur G.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164491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2.8/6<text:tab/></text:p>
          </table:table-cell>
          <table:table-cell office:value-type="string" table:style-name="ce7">
            <text:p>QH447<text:tab/></text:p>
          </table:table-cell>
          <table:table-cell office:value-type="string" table:style-name="ce7">
            <text:p>9780444510242<text:tab/></text:p>
          </table:table-cell>
          <table:table-cell office:value-type="string" table:style-name="ce7">
            <text:p>9780444510242<text:tab/></text:p>
          </table:table-cell>
          <table:table-cell office:value-type="string" office:string-value="proteome analysis" table:formula="of:=HYPERLINK([.O68];[.H68])" table:style-name="ce11">
            <text:p>proteome analysis</text:p>
          </table:table-cell>
          <table:table-cell office:value-type="string" table:style-name="ce7">
            <text:p>proteome analysi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peicher, David</text:p>
          </table:table-cell>
          <table:table-cell office:value-type="string" table:style-name="ce7">
            <text:p>Elsevier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024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M301.25<text:tab/></text:p>
          </table:table-cell>
          <table:table-cell office:value-type="string" table:style-name="ce4">
            <text:p>9780080466170<text:tab/></text:p>
          </table:table-cell>
          <table:table-cell office:value-type="string" table:style-name="ce4">
            <text:p>9780080466170<text:tab/></text:p>
          </table:table-cell>
          <table:table-cell office:value-type="string" office:string-value="real world drug discovery" table:formula="of:=HYPERLINK([.O69];[.H69])" table:style-name="ce11">
            <text:p>real world drug discovery</text:p>
          </table:table-cell>
          <table:table-cell office:value-type="string" table:style-name="ce4">
            <text:p>real world drug discover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Rydzewski, Robert</text:p>
          </table:table-cell>
          <table:table-cell office:value-type="string" table:style-name="ce4">
            <text:p>Elsevier Scienc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08046617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571.8/89<text:tab/></text:p>
          </table:table-cell>
          <table:table-cell office:value-type="string" table:style-name="ce4">
            <text:p>QP90.2<text:tab/></text:p>
          </table:table-cell>
          <table:table-cell office:value-type="string" table:style-name="ce4">
            <text:p>9780123693716<text:tab/></text:p>
          </table:table-cell>
          <table:table-cell office:value-type="string" table:style-name="ce4">
            <text:p>9780123693716<text:tab/></text:p>
          </table:table-cell>
          <table:table-cell office:value-type="string" office:string-value="regenerative biology and medicine" table:formula="of:=HYPERLINK([.O70];[.H70])" table:style-name="ce11">
            <text:p>regenerative biology and medicine</text:p>
          </table:table-cell>
          <table:table-cell office:value-type="string" table:style-name="ce4">
            <text:p>regenerative biology and medic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. Stocum, David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371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2<text:tab/></text:p>
          </table:table-cell>
          <table:table-cell office:value-type="string" table:style-name="ce7">
            <text:p>QP623<text:tab/></text:p>
          </table:table-cell>
          <table:table-cell office:value-type="string" table:style-name="ce7">
            <text:p>9780080434087<text:tab/></text:p>
          </table:table-cell>
          <table:table-cell office:value-type="string" table:style-name="ce7">
            <text:p>9780080434087<text:tab/></text:p>
          </table:table-cell>
          <table:table-cell office:value-type="string" office:string-value="rna" table:formula="of:=HYPERLINK([.O71];[.H71])" table:style-name="ce11">
            <text:p>rna</text:p>
          </table:table-cell>
          <table:table-cell office:value-type="string" table:style-name="ce7">
            <text:p>rna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öll, D.</text:p>
          </table:table-cell>
          <table:table-cell office:value-type="string" table:style-name="ce7">
            <text:p>Pergamon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08043408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572<text:tab/></text:p>
          </table:table-cell>
          <table:table-cell office:value-type="string" table:style-name="ce4">
            <text:p>QP623<text:tab/></text:p>
          </table:table-cell>
          <table:table-cell office:value-type="string" table:style-name="ce4">
            <text:p>9780123747273<text:tab/></text:p>
          </table:table-cell>
          <table:table-cell office:value-type="string" table:style-name="ce4">
            <text:p>9780123747273<text:tab/></text:p>
          </table:table-cell>
          <table:table-cell office:value-type="string" office:string-value="rna methodologies" table:formula="of:=HYPERLINK([.O72];[.H72])" table:style-name="ce11">
            <text:p>rna methodologies</text:p>
          </table:table-cell>
          <table:table-cell office:value-type="string" table:style-name="ce4">
            <text:p>rna methodologies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Farrell, Jr., Robert E.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727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2<text:tab/></text:p>
          </table:table-cell>
          <table:table-cell office:value-type="string" table:style-name="ce7">
            <text:p>QD415<text:tab/></text:p>
          </table:table-cell>
          <table:table-cell office:value-type="string" table:style-name="ce7">
            <text:p>9780444509246<text:tab/></text:p>
          </table:table-cell>
          <table:table-cell office:value-type="string" table:style-name="ce7">
            <text:p>9780444509246<text:tab/></text:p>
          </table:table-cell>
          <table:table-cell office:value-type="string" office:string-value="selected topics in the history of biochemistry. personal recollections. vii (comprehensive biochemistry, 42)" table:formula="of:=HYPERLINK([.O73];[.H73])" table:style-name="ce11">
            <text:p>selected topics in the history of biochemistry. personal recollections. vii (comprehensive biochemistry, 42)</text:p>
          </table:table-cell>
          <table:table-cell office:value-type="string" table:style-name="ce7">
            <text:p>selected topics in the history of biochemistry. personal recollections. vii (comprehensive biochemistry, 42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G. Semenza, A.J. Turner</text:p>
          </table:table-cell>
          <table:table-cell office:value-type="string" table:style-name="ce7">
            <text:p>Elsevier Science B.V.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924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2<text:tab/></text:p>
          </table:table-cell>
          <table:table-cell office:value-type="string" table:style-name="ce7">
            <text:p>QP509<text:tab/></text:p>
          </table:table-cell>
          <table:table-cell office:value-type="string" table:style-name="ce7">
            <text:p>9780444505477<text:tab/></text:p>
          </table:table-cell>
          <table:table-cell office:value-type="string" table:style-name="ce7">
            <text:p>9780444505477<text:tab/></text:p>
          </table:table-cell>
          <table:table-cell office:value-type="string" office:string-value="selected topics in the history of biochemistry: personal recollections vi (comprehensive biochemistry, 41)" table:formula="of:=HYPERLINK([.O74];[.H74])" table:style-name="ce11">
            <text:p>selected topics in the history of biochemistry: personal recollections vi (comprehensive biochemistry, 41)</text:p>
          </table:table-cell>
          <table:table-cell office:value-type="string" table:style-name="ce7">
            <text:p>selected topics in the history of biochemistry: personal recollections vi (comprehensive biochemistry, 41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G. Semenza, R. Jaenicke</text:p>
          </table:table-cell>
          <table:table-cell office:value-type="string" table:style-name="ce7">
            <text:p>Elsevier Science B.V.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547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1<text:tab/></text:p>
          </table:table-cell>
          <table:table-cell office:value-type="string" table:style-name="ce7">
            <text:p>QP82.2.S8<text:tab/></text:p>
          </table:table-cell>
          <table:table-cell office:value-type="string" table:style-name="ce7">
            <text:p>9780444511478<text:tab/></text:p>
          </table:table-cell>
          <table:table-cell office:value-type="string" table:style-name="ce7">
            <text:p>9780444511478<text:tab/></text:p>
          </table:table-cell>
          <table:table-cell office:value-type="string" office:string-value="sensing, signaling and cell adaptation (cell and molecular response to stress, 3)" table:formula="of:=HYPERLINK([.O75];[.H75])" table:style-name="ce11">
            <text:p>sensing, signaling and cell adaptation (cell and molecular response to stress, 3)</text:p>
          </table:table-cell>
          <table:table-cell office:value-type="string" table:style-name="ce7">
            <text:p>sensing, signaling and cell adaptation (cell and molecular response to stress, 3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K.B. Storey, J.M. Storey</text:p>
          </table:table-cell>
          <table:table-cell office:value-type="string" table:style-name="ce7">
            <text:p>Elsevier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147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571<text:tab/></text:p>
          </table:table-cell>
          <table:table-cell office:value-type="string" table:style-name="ce4">
            <text:p>QP517.C45<text:tab/></text:p>
          </table:table-cell>
          <table:table-cell office:value-type="string" table:style-name="ce4">
            <text:p>9780123694416<text:tab/></text:p>
          </table:table-cell>
          <table:table-cell office:value-type="string" table:style-name="ce4">
            <text:p>9780123694416<text:tab/></text:p>
          </table:table-cell>
          <table:table-cell office:value-type="string" office:string-value="signal transduction" table:formula="of:=HYPERLINK([.O76];[.H76])" table:style-name="ce11">
            <text:p>signal transduction</text:p>
          </table:table-cell>
          <table:table-cell office:value-type="string" table:style-name="ce4">
            <text:p>signal transduction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Gomperts, Bastien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441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572<text:tab/></text:p>
          </table:table-cell>
          <table:table-cell office:value-type="string" table:style-name="ce4">
            <text:p>QD415<text:tab/></text:p>
          </table:table-cell>
          <table:table-cell office:value-type="string" table:style-name="ce4">
            <text:p>9780444522467<text:tab/></text:p>
          </table:table-cell>
          <table:table-cell office:value-type="string" table:style-name="ce4">
            <text:p>9780444522467<text:tab/></text:p>
          </table:table-cell>
          <table:table-cell office:value-type="string" office:string-value="stories of success (comprehensive biochemistry, 45)" table:formula="of:=HYPERLINK([.O77];[.H77])" table:style-name="ce11">
            <text:p>stories of success (comprehensive biochemistry, 45)</text:p>
          </table:table-cell>
          <table:table-cell office:value-type="string" table:style-name="ce4">
            <text:p>stories of success (comprehensive biochemistry, 45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emenza, Giorgio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246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572<text:tab/></text:p>
          </table:table-cell>
          <table:table-cell office:value-type="string" table:style-name="ce4">
            <text:p>QD415<text:tab/></text:p>
          </table:table-cell>
          <table:table-cell office:value-type="string" table:style-name="ce4">
            <text:p>9780444532251<text:tab/></text:p>
          </table:table-cell>
          <table:table-cell office:value-type="string" table:style-name="ce4">
            <text:p>9780444532251<text:tab/></text:p>
          </table:table-cell>
          <table:table-cell office:value-type="string" office:string-value="stories of success (comprehensive biochemistry, 46)" table:formula="of:=HYPERLINK([.O78];[.H78])" table:style-name="ce11">
            <text:p>stories of success (comprehensive biochemistry, 46)</text:p>
          </table:table-cell>
          <table:table-cell office:value-type="string" table:style-name="ce4">
            <text:p>stories of success (comprehensive biochemistry, 46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emenza, Giorgio</text:p>
          </table:table-cell>
          <table:table-cell office:value-type="string" table:style-name="ce4">
            <text:p>Elsevier Scienc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3225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0<text:tab/></text:p>
          </table:table-cell>
          <table:table-cell office:value-type="string" table:style-name="ce4">
            <text:p>QH324.2<text:tab/></text:p>
          </table:table-cell>
          <table:table-cell office:value-type="string" table:style-name="ce4">
            <text:p>9780123725509<text:tab/></text:p>
          </table:table-cell>
          <table:table-cell office:value-type="string" table:style-name="ce4">
            <text:p>9780123725509<text:tab/></text:p>
          </table:table-cell>
          <table:table-cell office:value-type="string" office:string-value="systems biomedicine" table:formula="of:=HYPERLINK([.O79];[.H79])" table:style-name="ce11">
            <text:p>systems biomedicine</text:p>
          </table:table-cell>
          <table:table-cell office:value-type="string" table:style-name="ce4">
            <text:p>systems biomedic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iu, Edison T.;Nolan, Garry P. ;Lauffenburger,Douglas A.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2550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1<text:tab/></text:p>
          </table:table-cell>
          <table:table-cell office:value-type="string" table:style-name="ce7">
            <text:p>QP552.C42<text:tab/></text:p>
          </table:table-cell>
          <table:table-cell office:value-type="string" table:style-name="ce7">
            <text:p>9780123565051<text:tab/></text:p>
          </table:table-cell>
          <table:table-cell office:value-type="string" table:style-name="ce7">
            <text:p>9780123565051<text:tab/></text:p>
          </table:table-cell>
          <table:table-cell office:value-type="string" office:string-value="the adhesion molecule factsbook (academic press factsbook series)" table:formula="of:=HYPERLINK([.O80];[.H80])" table:style-name="ce11">
            <text:p>the adhesion molecule factsbook (academic press factsbook series)</text:p>
          </table:table-cell>
          <table:table-cell office:value-type="string" table:style-name="ce7">
            <text:p>the adhesion molecule factsbook (academic press factsbook series)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Isacke , Clare</text:p>
          </table:table-cell>
          <table:table-cell office:value-type="string" table:style-name="ce7">
            <text:p>Academic Press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56505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6.7/16<text:tab/></text:p>
          </table:table-cell>
          <table:table-cell office:value-type="string" table:style-name="ce4">
            <text:p>RC931.M45<text:tab/></text:p>
          </table:table-cell>
          <table:table-cell office:value-type="string" table:style-name="ce4">
            <text:p>9780123704863<text:tab/></text:p>
          </table:table-cell>
          <table:table-cell office:value-type="string" table:style-name="ce4">
            <text:p>9780123704863<text:tab/></text:p>
          </table:table-cell>
          <table:table-cell office:value-type="string" office:string-value="the bioarchaeology of metabolic bone disease" table:formula="of:=HYPERLINK([.O81];[.H81])" table:style-name="ce11">
            <text:p>the bioarchaeology of metabolic bone disease</text:p>
          </table:table-cell>
          <table:table-cell office:value-type="string" table:style-name="ce4">
            <text:p>the bioarchaeology of metabolic bone diseas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rickley, Megan ; Ives,Rachel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0486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6.1/36<text:tab/></text:p>
          </table:table-cell>
          <table:table-cell office:value-type="string" table:style-name="ce4">
            <text:p>RC692<text:tab/></text:p>
          </table:table-cell>
          <table:table-cell office:value-type="string" table:style-name="ce4">
            <text:p>9780123739797<text:tab/></text:p>
          </table:table-cell>
          <table:table-cell office:value-type="string" table:style-name="ce4">
            <text:p>9780123739797<text:tab/></text:p>
          </table:table-cell>
          <table:table-cell office:value-type="string" office:string-value="the cholesterol wars" table:formula="of:=HYPERLINK([.O82];[.H82])" table:style-name="ce11">
            <text:p>the cholesterol wars</text:p>
          </table:table-cell>
          <table:table-cell office:value-type="string" table:style-name="ce4">
            <text:p>the cholesterol war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teinberg, Daniel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3979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16.07/997<text:tab/></text:p>
          </table:table-cell>
          <table:table-cell office:value-type="string" table:style-name="ce7">
            <text:p>QR185.8.C6<text:tab/></text:p>
          </table:table-cell>
          <table:table-cell office:value-type="string" table:style-name="ce7">
            <text:p>9780127333601<text:tab/></text:p>
          </table:table-cell>
          <table:table-cell office:value-type="string" table:style-name="ce7">
            <text:p>9780127333601<text:tab/></text:p>
          </table:table-cell>
          <table:table-cell office:value-type="string" office:string-value="the complement factsbook (academic press factsbook series)" table:formula="of:=HYPERLINK([.O83];[.H83])" table:style-name="ce11">
            <text:p>the complement factsbook (academic press factsbook series)</text:p>
          </table:table-cell>
          <table:table-cell office:value-type="string" table:style-name="ce7">
            <text:p>the complement factsbook (academic press factsbook series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Morley , Bernard</text:p>
          </table:table-cell>
          <table:table-cell office:value-type="string" table:style-name="ce7">
            <text:p>Academic Press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733360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RC254.6<text:tab/></text:p>
          </table:table-cell>
          <table:table-cell office:value-type="string" table:style-name="ce7">
            <text:p>9780121602819<text:tab/></text:p>
          </table:table-cell>
          <table:table-cell office:value-type="string" table:style-name="ce7">
            <text:p>9780121602819<text:tab/></text:p>
          </table:table-cell>
          <table:table-cell office:value-type="string" office:string-value="the egf receptor family" table:formula="of:=HYPERLINK([.O84];[.H84])" table:style-name="ce11">
            <text:p>the egf receptor family</text:p>
          </table:table-cell>
          <table:table-cell office:value-type="string" table:style-name="ce7">
            <text:p>the egf receptor famil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arpenter, Graham</text:p>
          </table:table-cell>
          <table:table-cell office:value-type="string" table:style-name="ce7">
            <text:p>Academic Pres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160281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99.3.H53<text:tab/></text:p>
          </table:table-cell>
          <table:table-cell office:value-type="string" table:style-name="ce4">
            <text:p>9780123821713<text:tab/></text:p>
          </table:table-cell>
          <table:table-cell office:value-type="string" table:style-name="ce4">
            <text:p>9780123821713<text:tab/></text:p>
          </table:table-cell>
          <table:table-cell office:value-type="string" office:string-value="the hdl handbook" table:formula="of:=HYPERLINK([.O85];[.H85])" table:style-name="ce11">
            <text:p>the hdl handbook</text:p>
          </table:table-cell>
          <table:table-cell office:value-type="string" table:style-name="ce4">
            <text:p>the hdl handbook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omoda, Tsugikazu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82171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16.99/419027<text:tab/></text:p>
          </table:table-cell>
          <table:table-cell office:value-type="string" table:style-name="ce7">
            <text:p>RC643<text:tab/></text:p>
          </table:table-cell>
          <table:table-cell office:value-type="string" table:style-name="ce7">
            <text:p>9780122219702<text:tab/></text:p>
          </table:table-cell>
          <table:table-cell office:value-type="string" table:style-name="ce7">
            <text:p>9780122219702<text:tab/></text:p>
          </table:table-cell>
          <table:table-cell office:value-type="string" office:string-value="the leukemia-lymphoma cell line factsbook (academic press factsbook series)" table:formula="of:=HYPERLINK([.O86];[.H86])" table:style-name="ce11">
            <text:p>the leukemia-lymphoma cell line factsbook (academic press factsbook series)</text:p>
          </table:table-cell>
          <table:table-cell office:value-type="string" table:style-name="ce7">
            <text:p>the leukemia-lymphoma cell line factsbook (academic press factsbook series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Drexler , Hans</text:p>
          </table:table-cell>
          <table:table-cell office:value-type="string" table:style-name="ce7">
            <text:p>Academic Press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221970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808/.0666<text:tab/></text:p>
          </table:table-cell>
          <table:table-cell office:value-type="string" table:style-name="ce4">
            <text:p>T11<text:tab/></text:p>
          </table:table-cell>
          <table:table-cell office:value-type="string" table:style-name="ce4">
            <text:p>9780123739803<text:tab/></text:p>
          </table:table-cell>
          <table:table-cell office:value-type="string" table:style-name="ce4">
            <text:p>9780123739803<text:tab/></text:p>
          </table:table-cell>
          <table:table-cell office:value-type="string" office:string-value="the manual of scientific style" table:formula="of:=HYPERLINK([.O87];[.H87])" table:style-name="ce11">
            <text:p>the manual of scientific style</text:p>
          </table:table-cell>
          <table:table-cell office:value-type="string" table:style-name="ce4">
            <text:p>the manual of scientific styl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Rabinowitz, Harold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3980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2<text:tab/></text:p>
          </table:table-cell>
          <table:table-cell office:value-type="string" table:style-name="ce7">
            <text:p>QH603.C43<text:tab/></text:p>
          </table:table-cell>
          <table:table-cell office:value-type="string" table:style-name="ce7">
            <text:p>9780124377356<text:tab/></text:p>
          </table:table-cell>
          <table:table-cell office:value-type="string" table:style-name="ce7">
            <text:p>9780124377356<text:tab/></text:p>
          </table:table-cell>
          <table:table-cell office:value-type="string" office:string-value="the nuclear receptor factsbook (academic press factsbook series)" table:formula="of:=HYPERLINK([.O88];[.H88])" table:style-name="ce11">
            <text:p>the nuclear receptor factsbook (academic press factsbook series)</text:p>
          </table:table-cell>
          <table:table-cell office:value-type="string" table:style-name="ce7">
            <text:p>the nuclear receptor factsbook (academic press factsbook series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Laudet , Vincent</text:p>
          </table:table-cell>
          <table:table-cell office:value-type="string" table:style-name="ce7">
            <text:p>Academic Press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437735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生化, 遺傳學, 分子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280.T6<text:tab/></text:p>
          </table:table-cell>
          <table:table-cell office:value-type="string" table:style-name="ce4">
            <text:p>9780444509529<text:tab/></text:p>
          </table:table-cell>
          <table:table-cell office:value-type="string" table:style-name="ce4">
            <text:p>9780444509529<text:tab/></text:p>
          </table:table-cell>
          <table:table-cell office:value-type="string" office:string-value="thyroid neoplasms (advances in molecular and cellular endocrinology, 4)" table:formula="of:=HYPERLINK([.O89];[.H89])" table:style-name="ce11">
            <text:p>thyroid neoplasms (advances in molecular and cellular endocrinology, 4)</text:p>
          </table:table-cell>
          <table:table-cell office:value-type="string" table:style-name="ce4">
            <text:p>thyroid neoplasms (advances in molecular and cellular endocrinology, 4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augen, Bryan ; Draznin,Boris</text:p>
          </table:table-cell>
          <table:table-cell office:value-type="string" table:style-name="ce4">
            <text:p>Elsevier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952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660<text:tab/></text:p>
          </table:table-cell>
          <table:table-cell office:value-type="string" table:style-name="ce7">
            <text:p>QP517.H53<text:tab/></text:p>
          </table:table-cell>
          <table:table-cell office:value-type="string" table:style-name="ce7">
            <text:p>9780444509963<text:tab/></text:p>
          </table:table-cell>
          <table:table-cell office:value-type="string" table:style-name="ce7">
            <text:p>9780444509963<text:tab/></text:p>
          </table:table-cell>
          <table:table-cell office:value-type="string" office:string-value="trends in high pressure bioscience and biotechnology (progress in biotechnology, 19)" table:formula="of:=HYPERLINK([.O90];[.H90])" table:style-name="ce11">
            <text:p>trends in high pressure bioscience and biotechnology (progress in biotechnology, 19)</text:p>
          </table:table-cell>
          <table:table-cell office:value-type="string" table:style-name="ce7">
            <text:p>trends in high pressure bioscience and biotechnology (progress in biotechnology, 19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Hayashi, R.</text:p>
          </table:table-cell>
          <table:table-cell office:value-type="string" table:style-name="ce7">
            <text:p>Elsevier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996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572<text:tab/></text:p>
          </table:table-cell>
          <table:table-cell office:value-type="string" table:style-name="ce7">
            <text:p>QP624<text:tab/></text:p>
          </table:table-cell>
          <table:table-cell office:value-type="string" table:style-name="ce7">
            <text:p>9780121550899<text:tab/></text:p>
          </table:table-cell>
          <table:table-cell office:value-type="string" table:style-name="ce7">
            <text:p>9780121550899<text:tab/></text:p>
          </table:table-cell>
          <table:table-cell office:value-type="string" office:string-value="understanding dna, 3rd ed." table:formula="of:=HYPERLINK([.O91];[.H91])" table:style-name="ce11">
            <text:p>understanding dna, 3rd ed.</text:p>
          </table:table-cell>
          <table:table-cell office:value-type="string" table:style-name="ce7">
            <text:p>understanding dna, 3rd ed.</text:p>
          </table:table-cell>
          <table:table-cell office:value-type="string" table:style-name="ce8">
            <text:p>3rd</text:p>
          </table:table-cell>
          <table:table-cell office:value-type="string" table:style-name="ce7">
            <text:p>Calladine, Chris</text:p>
          </table:table-cell>
          <table:table-cell office:value-type="string" table:style-name="ce7">
            <text:p>Academic Pres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155089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6.9/1061<text:tab/></text:p>
          </table:table-cell>
          <table:table-cell office:value-type="string" table:style-name="ce4">
            <text:p>RS431.A66<text:tab/></text:p>
          </table:table-cell>
          <table:table-cell office:value-type="string" table:style-name="ce4">
            <text:p>9780444521736<text:tab/></text:p>
          </table:table-cell>
          <table:table-cell office:value-type="string" table:style-name="ce4">
            <text:p>9780444521736<text:tab/></text:p>
          </table:table-cell>
          <table:table-cell office:value-type="string" office:string-value="advances in antiviral drug design (advances in antiviral drug design, 5)" table:formula="of:=HYPERLINK([.O92];[.H92])" table:style-name="ce11">
            <text:p>advances in antiviral drug design (advances in antiviral drug design, 5)</text:p>
          </table:table-cell>
          <table:table-cell office:value-type="string" table:style-name="ce4">
            <text:p>advances in antiviral drug design (advances in antiviral drug design, 5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De Clercq, E.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173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5<text:tab/></text:p>
          </table:table-cell>
          <table:table-cell office:value-type="string" table:style-name="ce7">
            <text:p>RM411<text:tab/></text:p>
          </table:table-cell>
          <table:table-cell office:value-type="string" table:style-name="ce7">
            <text:p>9780444506023<text:tab/></text:p>
          </table:table-cell>
          <table:table-cell office:value-type="string" table:style-name="ce7">
            <text:p>9780444506023<text:tab/></text:p>
          </table:table-cell>
          <table:table-cell office:value-type="string" office:string-value="advances in antiviral drug design, volume 4 (advances in antiviral drug design, 4)" table:formula="of:=HYPERLINK([.O93];[.H93])" table:style-name="ce11">
            <text:p>advances in antiviral drug design, volume 4 (advances in antiviral drug design, 4)</text:p>
          </table:table-cell>
          <table:table-cell office:value-type="string" table:style-name="ce7">
            <text:p>advances in antiviral drug design, volume 4 (advances in antiviral drug design, 4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De Clercq, E.</text:p>
          </table:table-cell>
          <table:table-cell office:value-type="string" table:style-name="ce7">
            <text:p>Elsevier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602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60<text:tab/></text:p>
          </table:table-cell>
          <table:table-cell office:value-type="string" table:style-name="ce7">
            <text:p>TP248.27.F86<text:tab/></text:p>
          </table:table-cell>
          <table:table-cell office:value-type="string" table:style-name="ce7">
            <text:p>9780444510303<text:tab/></text:p>
          </table:table-cell>
          <table:table-cell office:value-type="string" table:style-name="ce7">
            <text:p>9780444510303<text:tab/></text:p>
          </table:table-cell>
          <table:table-cell office:value-type="string" office:string-value="agriculture and food production (applied mycology and biotechnology, 2)" table:formula="of:=HYPERLINK([.O94];[.H94])" table:style-name="ce11">
            <text:p>agriculture and food production (applied mycology and biotechnology, 2)</text:p>
          </table:table-cell>
          <table:table-cell office:value-type="string" table:style-name="ce7">
            <text:p>agriculture and food production (applied mycology and biotechnology, 2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Khachatourians, George G. ; Arora, Dilip K.</text:p>
          </table:table-cell>
          <table:table-cell office:value-type="string" table:style-name="ce7">
            <text:p>Elsevier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030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RC606.6<text:tab/></text:p>
          </table:table-cell>
          <table:table-cell office:value-type="string" table:style-name="ce7">
            <text:p>9780127640518<text:tab/></text:p>
          </table:table-cell>
          <table:table-cell office:value-type="string" table:style-name="ce7">
            <text:p>9780127640518<text:tab/></text:p>
          </table:table-cell>
          <table:table-cell office:value-type="string" office:string-value="aids and other manifestations of hiv infection" table:formula="of:=HYPERLINK([.O95];[.H95])" table:style-name="ce11">
            <text:p>aids and other manifestations of hiv infection</text:p>
          </table:table-cell>
          <table:table-cell office:value-type="string" table:style-name="ce7">
            <text:p>aids and other manifestations of hiv infection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Wormser, Gary</text:p>
          </table:table-cell>
          <table:table-cell office:value-type="string" table:style-name="ce7">
            <text:p>Academic Pres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764051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502<text:tab/></text:p>
          </table:table-cell>
          <table:table-cell office:value-type="string" table:style-name="ce4">
            <text:p>Q149.U5<text:tab/></text:p>
          </table:table-cell>
          <table:table-cell office:value-type="string" table:style-name="ce4">
            <text:p>9780125893763<text:tab/></text:p>
          </table:table-cell>
          <table:table-cell office:value-type="string" table:style-name="ce4">
            <text:p>9780125893763<text:tab/></text:p>
          </table:table-cell>
          <table:table-cell office:value-type="string" office:string-value="alternative careers in science" table:formula="of:=HYPERLINK([.O96];[.H96])" table:style-name="ce11">
            <text:p>alternative careers in science</text:p>
          </table:table-cell>
          <table:table-cell office:value-type="string" table:style-name="ce4">
            <text:p>alternative careers in science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Robbins-Roth, Cynthia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589376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4<text:tab/></text:p>
          </table:table-cell>
          <table:table-cell office:value-type="string" table:style-name="ce4">
            <text:p>RA644.C26<text:tab/></text:p>
          </table:table-cell>
          <table:table-cell office:value-type="string" table:style-name="ce4">
            <text:p>9780123848765<text:tab/></text:p>
          </table:table-cell>
          <table:table-cell office:value-type="string" table:style-name="ce4">
            <text:p>9780123848765<text:tab/></text:p>
          </table:table-cell>
          <table:table-cell office:value-type="string" office:string-value="american trypanosomiasis" table:formula="of:=HYPERLINK([.O97];[.H97])" table:style-name="ce11">
            <text:p>american trypanosomiasis</text:p>
          </table:table-cell>
          <table:table-cell office:value-type="string" table:style-name="ce4">
            <text:p>american trypanosomiasi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Tibayrenc, Micahel</text:p>
          </table:table-cell>
          <table:table-cell office:value-type="string" table:style-name="ce4">
            <text:p>Elsevier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84876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571<text:tab/></text:p>
          </table:table-cell>
          <table:table-cell office:value-type="string" table:style-name="ce7">
            <text:p>QR186.5<text:tab/></text:p>
          </table:table-cell>
          <table:table-cell office:value-type="string" table:style-name="ce7">
            <text:p>9780121948511<text:tab/></text:p>
          </table:table-cell>
          <table:table-cell office:value-type="string" table:style-name="ce7">
            <text:p>9780121948511<text:tab/></text:p>
          </table:table-cell>
          <table:table-cell office:value-type="string" office:string-value="antigenic variation" table:formula="of:=HYPERLINK([.O98];[.H98])" table:style-name="ce11">
            <text:p>antigenic variation</text:p>
          </table:table-cell>
          <table:table-cell office:value-type="string" table:style-name="ce7">
            <text:p>antigenic variation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raig, Alister</text:p>
          </table:table-cell>
          <table:table-cell office:value-type="string" table:style-name="ce7">
            <text:p>Academic Pres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194851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6.97/8<text:tab/></text:p>
          </table:table-cell>
          <table:table-cell office:value-type="string" table:style-name="ce4">
            <text:p>QR186.82<text:tab/></text:p>
          </table:table-cell>
          <table:table-cell office:value-type="string" table:style-name="ce4">
            <text:p>9780444527639<text:tab/></text:p>
          </table:table-cell>
          <table:table-cell office:value-type="string" table:style-name="ce4">
            <text:p>9780444527639<text:tab/></text:p>
          </table:table-cell>
          <table:table-cell office:value-type="string" office:string-value="autoantibodies" table:formula="of:=HYPERLINK([.O99];[.H99])" table:style-name="ce11">
            <text:p>autoantibodies</text:p>
          </table:table-cell>
          <table:table-cell office:value-type="string" table:style-name="ce4">
            <text:p>autoantibodies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Shoenfeld, Y. ; Gershwin, M.E. ; Meroni, Pier-Luigi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763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571<text:tab/></text:p>
          </table:table-cell>
          <table:table-cell office:value-type="string" table:style-name="ce4">
            <text:p>SF995<text:tab/></text:p>
          </table:table-cell>
          <table:table-cell office:value-type="string" table:style-name="ce4">
            <text:p>9780123706348<text:tab/></text:p>
          </table:table-cell>
          <table:table-cell office:value-type="string" table:style-name="ce4">
            <text:p>9780123706348<text:tab/></text:p>
          </table:table-cell>
          <table:table-cell office:value-type="string" office:string-value="avian immunology" table:formula="of:=HYPERLINK([.O100];[.H100])" table:style-name="ce11">
            <text:p>avian immunology</text:p>
          </table:table-cell>
          <table:table-cell office:value-type="string" table:style-name="ce4">
            <text:p>avian immun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Davison, Fred ; Kaspers, Bernd ; Schat, Karel A.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0634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572<text:tab/></text:p>
          </table:table-cell>
          <table:table-cell office:value-type="string" table:style-name="ce4">
            <text:p>QH324.2<text:tab/></text:p>
          </table:table-cell>
          <table:table-cell office:value-type="string" table:style-name="ce4">
            <text:p>9780444518071<text:tab/></text:p>
          </table:table-cell>
          <table:table-cell office:value-type="string" table:style-name="ce4">
            <text:p>9780444518071<text:tab/></text:p>
          </table:table-cell>
          <table:table-cell office:value-type="string" office:string-value="bioinformatics (applied mycology and biotechnology, 6)" table:formula="of:=HYPERLINK([.O101];[.H101])" table:style-name="ce11">
            <text:p>bioinformatics (applied mycology and biotechnology, 6)</text:p>
          </table:table-cell>
          <table:table-cell office:value-type="string" table:style-name="ce4">
            <text:p>bioinformatics (applied mycology and biotechnology, 6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rora, Dilip K. ; Berka, Randy M. ; Singh, Gautam B.</text:p>
          </table:table-cell>
          <table:table-cell office:value-type="string" table:style-name="ce4">
            <text:p>Elsevier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807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60.6/2<text:tab/></text:p>
          </table:table-cell>
          <table:table-cell office:value-type="string" table:style-name="ce7">
            <text:p>QR53<text:tab/></text:p>
          </table:table-cell>
          <table:table-cell office:value-type="string" table:style-name="ce7">
            <text:p>9780444509970<text:tab/></text:p>
          </table:table-cell>
          <table:table-cell office:value-type="string" table:style-name="ce7">
            <text:p>9780444509970<text:tab/></text:p>
          </table:table-cell>
          <table:table-cell office:value-type="string" office:string-value="biotransformations: bioremediation technology for health and environmental protection (progress in industrial microbiology, 36)" table:formula="of:=HYPERLINK([.O102];[.H102])" table:style-name="ce11">
            <text:p>biotransformations: bioremediation technology for health and environmental protection (progress in industrial microbiology, 36)</text:p>
          </table:table-cell>
          <table:table-cell office:value-type="string" table:style-name="ce7">
            <text:p>biotransformations: bioremediation technology for health and environmental protection (progress in industrial microbiology, 36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V.P. Singh, R.D. Stapleton Jr.</text:p>
          </table:table-cell>
          <table:table-cell office:value-type="string" table:style-name="ce7">
            <text:p>Elsevier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997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36<text:tab/></text:p>
          </table:table-cell>
          <table:table-cell office:value-type="string" table:style-name="ce4">
            <text:p>SF809.B55<text:tab/></text:p>
          </table:table-cell>
          <table:table-cell office:value-type="string" table:style-name="ce4">
            <text:p>9780123693686<text:tab/></text:p>
          </table:table-cell>
          <table:table-cell office:value-type="string" table:style-name="ce4">
            <text:p>9780123693686<text:tab/></text:p>
          </table:table-cell>
          <table:table-cell office:value-type="string" office:string-value="bluetongue (biology of animal infections, 1)" table:formula="of:=HYPERLINK([.O103];[.H103])" table:style-name="ce11">
            <text:p>bluetongue (biology of animal infections, 1)</text:p>
          </table:table-cell>
          <table:table-cell office:value-type="string" table:style-name="ce4">
            <text:p>bluetongue (biology of animal infections, 1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ertens, Peter ; <text:s/>Baylis, Matthew ; Mellor, Philip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368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6.99/4079<text:tab/></text:p>
          </table:table-cell>
          <table:table-cell office:value-type="string" table:style-name="ce7">
            <text:p>QR188.6<text:tab/></text:p>
          </table:table-cell>
          <table:table-cell office:value-type="string" table:style-name="ce7">
            <text:p>9780444503312<text:tab/></text:p>
          </table:table-cell>
          <table:table-cell office:value-type="string" table:style-name="ce7">
            <text:p>9780444503312<text:tab/></text:p>
          </table:table-cell>
          <table:table-cell office:value-type="string" office:string-value="cancer and autoimmunity" table:formula="of:=HYPERLINK([.O104];[.H104])" table:style-name="ce11">
            <text:p>cancer and autoimmunity</text:p>
          </table:table-cell>
          <table:table-cell office:value-type="string" table:style-name="ce7">
            <text:p>cancer and autoimmunit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hoenfeld, Y.</text:p>
          </table:table-cell>
          <table:table-cell office:value-type="string" table:style-name="ce7">
            <text:p>Elsevier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331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A1224.3<text:tab/></text:p>
          </table:table-cell>
          <table:table-cell office:value-type="string" table:style-name="ce4">
            <text:p>9780444532749<text:tab/></text:p>
          </table:table-cell>
          <table:table-cell office:value-type="string" table:style-name="ce4">
            <text:p>9780444532749<text:tab/></text:p>
          </table:table-cell>
          <table:table-cell office:value-type="string" office:string-value="comparative toxicogenomics (advances in experimental biology, 2)" table:formula="of:=HYPERLINK([.O105];[.H105])" table:style-name="ce11">
            <text:p>comparative toxicogenomics (advances in experimental biology, 2)</text:p>
          </table:table-cell>
          <table:table-cell office:value-type="string" table:style-name="ce4">
            <text:p>comparative toxicogenomics (advances in experimental biology, 2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ogstrand, Christer ; Kille, Pete</text:p>
          </table:table-cell>
          <table:table-cell office:value-type="string" table:style-name="ce4">
            <text:p>Elsevier Scienc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3274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QR185.8.C95<text:tab/></text:p>
          </table:table-cell>
          <table:table-cell office:value-type="string" table:style-name="ce4">
            <text:p>9780444530417<text:tab/></text:p>
          </table:table-cell>
          <table:table-cell office:value-type="string" table:style-name="ce4">
            <text:p>9780444530417<text:tab/></text:p>
          </table:table-cell>
          <table:table-cell office:value-type="string" office:string-value="cytokines and the brain (neuroimmune biology, 6)" table:formula="of:=HYPERLINK([.O106];[.H106])" table:style-name="ce11">
            <text:p>cytokines and the brain (neuroimmune biology, 6)</text:p>
          </table:table-cell>
          <table:table-cell office:value-type="string" table:style-name="ce4">
            <text:p>cytokines and the brain (neuroimmune biology, 6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Phelps, Christopher ; Korneva, Elena</text:p>
          </table:table-cell>
          <table:table-cell office:value-type="string" table:style-name="ce4">
            <text:p>Elsevier Scienc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3041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801<text:tab/></text:p>
          </table:table-cell>
          <table:table-cell office:value-type="string" table:style-name="ce4">
            <text:p>9780444531681<text:tab/></text:p>
          </table:table-cell>
          <table:table-cell office:value-type="string" table:style-name="ce4">
            <text:p>9780444531681<text:tab/></text:p>
          </table:table-cell>
          <table:table-cell office:value-type="string" office:string-value="digestive involvement in systemic autoimmune diseases (handbook of systemic autoimmune diseases, 8)" table:formula="of:=HYPERLINK([.O107];[.H107])" table:style-name="ce11">
            <text:p>digestive involvement in systemic autoimmune diseases (handbook of systemic autoimmune diseases, 8)</text:p>
          </table:table-cell>
          <table:table-cell office:value-type="string" table:style-name="ce4">
            <text:p>digestive involvement in systemic autoimmune diseases (handbook of systemic autoimmune diseases, 8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Ramos-Casals, Manel</text:p>
          </table:table-cell>
          <table:table-cell office:value-type="string" table:style-name="ce4">
            <text:p>Elsevier Scienc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3168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579<text:tab/></text:p>
          </table:table-cell>
          <table:table-cell office:value-type="string" table:style-name="ce4">
            <text:p>QK628.5<text:tab/></text:p>
          </table:table-cell>
          <table:table-cell office:value-type="string" table:style-name="ce4">
            <text:p>9780123741851<text:tab/></text:p>
          </table:table-cell>
          <table:table-cell office:value-type="string" table:style-name="ce4">
            <text:p>9780123741851<text:tab/></text:p>
          </table:table-cell>
          <table:table-cell office:value-type="string" office:string-value="ecology of saprotrophic basidiomycetes (british mycological society symposia series, 28)" table:formula="of:=HYPERLINK([.O108];[.H108])" table:style-name="ce11">
            <text:p>ecology of saprotrophic basidiomycetes (british mycological society symposia series, 28)</text:p>
          </table:table-cell>
          <table:table-cell office:value-type="string" table:style-name="ce4">
            <text:p>ecology of saprotrophic basidiomycetes (british mycological society symposia series, 28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oddy, Lynne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185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B48.5<text:tab/></text:p>
          </table:table-cell>
          <table:table-cell office:value-type="string" table:style-name="ce4">
            <text:p>9780444531728<text:tab/></text:p>
          </table:table-cell>
          <table:table-cell office:value-type="string" table:style-name="ce4">
            <text:p>9780444531728<text:tab/></text:p>
          </table:table-cell>
          <table:table-cell office:value-type="string" office:string-value="endocrine manifestations of systemic autoimmune diseases (handbook of systemic autoimmune diseases, 9)" table:formula="of:=HYPERLINK([.O109];[.H109])" table:style-name="ce11">
            <text:p>endocrine manifestations of systemic autoimmune diseases (handbook of systemic autoimmune diseases, 9)</text:p>
          </table:table-cell>
          <table:table-cell office:value-type="string" table:style-name="ce4">
            <text:p>endocrine manifestations of systemic autoimmune diseases (handbook of systemic autoimmune diseases, 9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alker, Sara</text:p>
          </table:table-cell>
          <table:table-cell office:value-type="string" table:style-name="ce4">
            <text:p>Elsevier Scienc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3172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6.3/623<text:tab/></text:p>
          </table:table-cell>
          <table:table-cell office:value-type="string" table:style-name="ce7">
            <text:p>RC848.H43<text:tab/></text:p>
          </table:table-cell>
          <table:table-cell office:value-type="string" table:style-name="ce7">
            <text:p>9780444509864<text:tab/></text:p>
          </table:table-cell>
          <table:table-cell office:value-type="string" table:style-name="ce7">
            <text:p>9780444509864<text:tab/></text:p>
          </table:table-cell>
          <table:table-cell office:value-type="string" office:string-value="frontiers in viral hepatitis" table:formula="of:=HYPERLINK([.O110];[.H110])" table:style-name="ce11">
            <text:p>frontiers in viral hepatitis</text:p>
          </table:table-cell>
          <table:table-cell office:value-type="string" table:style-name="ce7">
            <text:p>frontiers in viral hepatiti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chinazi, R.F.</text:p>
          </table:table-cell>
          <table:table-cell office:value-type="string" table:style-name="ce7">
            <text:p>Elsevier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986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60<text:tab/></text:p>
          </table:table-cell>
          <table:table-cell office:value-type="string" table:style-name="ce7">
            <text:p>TP248.27.F86<text:tab/></text:p>
          </table:table-cell>
          <table:table-cell office:value-type="string" table:style-name="ce7">
            <text:p>9780444514424<text:tab/></text:p>
          </table:table-cell>
          <table:table-cell office:value-type="string" table:style-name="ce7">
            <text:p>9780444514424<text:tab/></text:p>
          </table:table-cell>
          <table:table-cell office:value-type="string" office:string-value="fungal genomics (applied mycology and biotechnology, 3)" table:formula="of:=HYPERLINK([.O111];[.H111])" table:style-name="ce11">
            <text:p>fungal genomics (applied mycology and biotechnology, 3)</text:p>
          </table:table-cell>
          <table:table-cell office:value-type="string" table:style-name="ce7">
            <text:p>fungal genomics (applied mycology and biotechnology, 3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Arora, Dilip K. ; Khachatourians, George G.</text:p>
          </table:table-cell>
          <table:table-cell office:value-type="string" table:style-name="ce7">
            <text:p>Elsevier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442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60<text:tab/></text:p>
          </table:table-cell>
          <table:table-cell office:value-type="string" table:style-name="ce7">
            <text:p>TP248.27.F86<text:tab/></text:p>
          </table:table-cell>
          <table:table-cell office:value-type="string" table:style-name="ce7">
            <text:p>9780444516428<text:tab/></text:p>
          </table:table-cell>
          <table:table-cell office:value-type="string" table:style-name="ce7">
            <text:p>9780444516428<text:tab/></text:p>
          </table:table-cell>
          <table:table-cell office:value-type="string" office:string-value="fungal genomics (applied mycology and biotechnology, 4)" table:formula="of:=HYPERLINK([.O112];[.H112])" table:style-name="ce11">
            <text:p>fungal genomics (applied mycology and biotechnology, 4)</text:p>
          </table:table-cell>
          <table:table-cell office:value-type="string" table:style-name="ce7">
            <text:p>fungal genomics (applied mycology and biotechnology, 4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Arora, Dilip K. ; Khachatourians, George G.</text:p>
          </table:table-cell>
          <table:table-cell office:value-type="string" table:style-name="ce7">
            <text:p>Elsevier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642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579<text:tab/></text:p>
          </table:table-cell>
          <table:table-cell office:value-type="string" table:style-name="ce7">
            <text:p>QK602<text:tab/></text:p>
          </table:table-cell>
          <table:table-cell office:value-type="string" table:style-name="ce7">
            <text:p>9780444518088<text:tab/></text:p>
          </table:table-cell>
          <table:table-cell office:value-type="string" table:style-name="ce7">
            <text:p>9780444518088<text:tab/></text:p>
          </table:table-cell>
          <table:table-cell office:value-type="string" office:string-value="genes and genomics (applied mycology and biotechnology, 5)" table:formula="of:=HYPERLINK([.O113];[.H113])" table:style-name="ce11">
            <text:p>genes and genomics (applied mycology and biotechnology, 5)</text:p>
          </table:table-cell>
          <table:table-cell office:value-type="string" table:style-name="ce7">
            <text:p>genes and genomics (applied mycology and biotechnology, 5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Dilip K. Arora, Randy M. Berka</text:p>
          </table:table-cell>
          <table:table-cell office:value-type="string" table:style-name="ce7">
            <text:p>Elsevier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808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2<text:tab/></text:p>
          </table:table-cell>
          <table:table-cell office:value-type="string" table:style-name="ce7">
            <text:p>QP572.S6<text:tab/></text:p>
          </table:table-cell>
          <table:table-cell office:value-type="string" table:style-name="ce7">
            <text:p>9780444510518<text:tab/></text:p>
          </table:table-cell>
          <table:table-cell office:value-type="string" table:style-name="ce7">
            <text:p>9780444510518<text:tab/></text:p>
          </table:table-cell>
          <table:table-cell office:value-type="string" office:string-value="growth and lactogenic hormones (neuroimmune biology series, 2)" table:formula="of:=HYPERLINK([.O114];[.H114])" table:style-name="ce11">
            <text:p>growth and lactogenic hormones (neuroimmune biology series, 2)</text:p>
          </table:table-cell>
          <table:table-cell office:value-type="string" table:style-name="ce7">
            <text:p>growth and lactogenic hormones (neuroimmune biology series, 2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L. Matera, R. Rapaport</text:p>
          </table:table-cell>
          <table:table-cell office:value-type="string" table:style-name="ce7">
            <text:p>Elsevier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051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60.6/2<text:tab/></text:p>
          </table:table-cell>
          <table:table-cell office:value-type="string" table:style-name="ce7">
            <text:p>QR53<text:tab/></text:p>
          </table:table-cell>
          <table:table-cell office:value-type="string" table:style-name="ce7">
            <text:p>9780444510846<text:tab/></text:p>
          </table:table-cell>
          <table:table-cell office:value-type="string" table:style-name="ce7">
            <text:p>9780444510846<text:tab/></text:p>
          </table:table-cell>
          <table:table-cell office:value-type="string" office:string-value="handbook of culture media for food microbiology (progress in industrial microbiology, 37)" table:formula="of:=HYPERLINK([.O115];[.H115])" table:style-name="ce11">
            <text:p>handbook of culture media for food microbiology (progress in industrial microbiology, 37)</text:p>
          </table:table-cell>
          <table:table-cell office:value-type="string" table:style-name="ce7">
            <text:p>handbook of culture media for food microbiology (progress in industrial microbiology, 37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orry, J.E.L. ; Curtis, G.D.W. ; Baird, R.M.</text:p>
          </table:table-cell>
          <table:table-cell office:value-type="string" table:style-name="ce7">
            <text:p>Elsevier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084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572<text:tab/></text:p>
          </table:table-cell>
          <table:table-cell office:value-type="string" table:style-name="ce7">
            <text:p>QR84<text:tab/></text:p>
          </table:table-cell>
          <table:table-cell office:value-type="string" table:style-name="ce7">
            <text:p>9780121794606<text:tab/></text:p>
          </table:table-cell>
          <table:table-cell office:value-type="string" table:style-name="ce7">
            <text:p>9780121794606<text:tab/></text:p>
          </table:table-cell>
          <table:table-cell office:value-type="string" office:string-value="handbook of secondary fungal metabolites" table:formula="of:=HYPERLINK([.O116];[.H116])" table:style-name="ce11">
            <text:p>handbook of secondary fungal metabolites</text:p>
          </table:table-cell>
          <table:table-cell office:value-type="string" table:style-name="ce7">
            <text:p>handbook of secondary fungal metabolite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J. Cole , Richard</text:p>
          </table:table-cell>
          <table:table-cell office:value-type="string" table:style-name="ce7">
            <text:p>Academic Pres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179460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362.196/9792<text:tab/></text:p>
          </table:table-cell>
          <table:table-cell office:value-type="string" table:style-name="ce4">
            <text:p>RC606.6<text:tab/></text:p>
          </table:table-cell>
          <table:table-cell office:value-type="string" table:style-name="ce4">
            <text:p>9780123742353<text:tab/></text:p>
          </table:table-cell>
          <table:table-cell office:value-type="string" table:style-name="ce4">
            <text:p>9780123742353<text:tab/></text:p>
          </table:table-cell>
          <table:table-cell office:value-type="string" office:string-value="hiv prevention" table:formula="of:=HYPERLINK([.O117];[.H117])" table:style-name="ce11">
            <text:p>hiv prevention</text:p>
          </table:table-cell>
          <table:table-cell office:value-type="string" table:style-name="ce4">
            <text:p>hiv preven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enneth H. Mayer, H.F. Pizer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235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QR181<text:tab/></text:p>
          </table:table-cell>
          <table:table-cell office:value-type="string" table:style-name="ce7">
            <text:p>9780121983826<text:tab/></text:p>
          </table:table-cell>
          <table:table-cell office:value-type="string" table:style-name="ce7">
            <text:p>9780121983826<text:tab/></text:p>
          </table:table-cell>
          <table:table-cell office:value-type="string" office:string-value="immunology guidebook" table:formula="of:=HYPERLINK([.O118];[.H118])" table:style-name="ce11">
            <text:p>immunology guidebook</text:p>
          </table:table-cell>
          <table:table-cell office:value-type="string" table:style-name="ce7">
            <text:p>immunology guidebook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ruse, Julius</text:p>
          </table:table-cell>
          <table:table-cell office:value-type="string" table:style-name="ce7">
            <text:p>Academic Pres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198382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5/.372<text:tab/></text:p>
          </table:table-cell>
          <table:table-cell office:value-type="string" table:style-name="ce4">
            <text:p>QR187.3<text:tab/></text:p>
          </table:table-cell>
          <table:table-cell office:value-type="string" table:style-name="ce4">
            <text:p>9780120884032<text:tab/></text:p>
          </table:table-cell>
          <table:table-cell office:value-type="string" table:style-name="ce4">
            <text:p>9780120884032<text:tab/></text:p>
          </table:table-cell>
          <table:table-cell office:value-type="string" office:string-value="immunopotentiators in modern vaccines" table:formula="of:=HYPERLINK([.O119];[.H119])" table:style-name="ce11">
            <text:p>immunopotentiators in modern vaccines</text:p>
          </table:table-cell>
          <table:table-cell office:value-type="string" table:style-name="ce4">
            <text:p>immunopotentiators in modern vaccin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chijns, Virgil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088403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5/.329<text:tab/></text:p>
          </table:table-cell>
          <table:table-cell office:value-type="string" table:style-name="ce7">
            <text:p>RM666.M25<text:tab/></text:p>
          </table:table-cell>
          <table:table-cell office:value-type="string" table:style-name="ce7">
            <text:p>9780125264518<text:tab/></text:p>
          </table:table-cell>
          <table:table-cell office:value-type="string" table:style-name="ce7">
            <text:p>9780125264518<text:tab/></text:p>
          </table:table-cell>
          <table:table-cell office:value-type="string" office:string-value="macrolide antibiotics" table:formula="of:=HYPERLINK([.O120];[.H120])" table:style-name="ce11">
            <text:p>macrolide antibiotics</text:p>
          </table:table-cell>
          <table:table-cell office:value-type="string" table:style-name="ce7">
            <text:p>macrolide antibiotics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Omura, Satoshi</text:p>
          </table:table-cell>
          <table:table-cell office:value-type="string" table:style-name="ce7">
            <text:p>Academic Press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526451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QR181<text:tab/></text:p>
          </table:table-cell>
          <table:table-cell office:value-type="string" table:style-name="ce7">
            <text:p>9780124559004<text:tab/></text:p>
          </table:table-cell>
          <table:table-cell office:value-type="string" table:style-name="ce7">
            <text:p>9780124559004<text:tab/></text:p>
          </table:table-cell>
          <table:table-cell office:value-type="string" office:string-value="measuring immunity" table:formula="of:=HYPERLINK([.O121];[.H121])" table:style-name="ce11">
            <text:p>measuring immunity</text:p>
          </table:table-cell>
          <table:table-cell office:value-type="string" table:style-name="ce7">
            <text:p>measuring immunit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Lotze, Michael</text:p>
          </table:table-cell>
          <table:table-cell office:value-type="string" table:style-name="ce7">
            <text:p>Academic Press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455900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4/.1<text:tab/></text:p>
          </table:table-cell>
          <table:table-cell office:value-type="string" table:style-name="ce7">
            <text:p>QR64.7<text:tab/></text:p>
          </table:table-cell>
          <table:table-cell office:value-type="string" table:style-name="ce7">
            <text:p>9780120884834<text:tab/></text:p>
          </table:table-cell>
          <table:table-cell office:value-type="string" table:style-name="ce7">
            <text:p>9780120884834<text:tab/></text:p>
          </table:table-cell>
          <table:table-cell office:value-type="string" office:string-value="microbial forensics" table:formula="of:=HYPERLINK([.O122];[.H122])" table:style-name="ce11">
            <text:p>microbial forensics</text:p>
          </table:table-cell>
          <table:table-cell office:value-type="string" table:style-name="ce7">
            <text:p>microbial forensic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Breeze, Roger</text:p>
          </table:table-cell>
          <table:table-cell office:value-type="string" table:style-name="ce7">
            <text:p>Academic Press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088483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579<text:tab/></text:p>
          </table:table-cell>
          <table:table-cell office:value-type="string" table:style-name="ce4">
            <text:p>QP702.G577<text:tab/></text:p>
          </table:table-cell>
          <table:table-cell office:value-type="string" table:style-name="ce4">
            <text:p>9780123745460<text:tab/></text:p>
          </table:table-cell>
          <table:table-cell office:value-type="string" table:style-name="ce4">
            <text:p>9780123745460<text:tab/></text:p>
          </table:table-cell>
          <table:table-cell office:value-type="string" office:string-value="microbial glycobiology" table:formula="of:=HYPERLINK([.O123];[.H123])" table:style-name="ce11">
            <text:p>microbial glycobiology</text:p>
          </table:table-cell>
          <table:table-cell office:value-type="string" table:style-name="ce4">
            <text:p>microbial glycobi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oran, Anthony P <text:s/>; Holst, Otto <text:s/>; J Brennan, Patrick; <text:s/>Itzstein, Mark von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546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RA642.W3<text:tab/></text:p>
          </table:table-cell>
          <table:table-cell office:value-type="string" table:style-name="ce7">
            <text:p>9780125515702<text:tab/></text:p>
          </table:table-cell>
          <table:table-cell office:value-type="string" table:style-name="ce7">
            <text:p>9780125515702<text:tab/></text:p>
          </table:table-cell>
          <table:table-cell office:value-type="string" office:string-value="microbiology of waterborne diseases" table:formula="of:=HYPERLINK([.O124];[.H124])" table:style-name="ce11">
            <text:p>microbiology of waterborne diseases</text:p>
          </table:table-cell>
          <table:table-cell office:value-type="string" table:style-name="ce7">
            <text:p>microbiology of waterborne disease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Percival, Steven</text:p>
          </table:table-cell>
          <table:table-cell office:value-type="string" table:style-name="ce7">
            <text:p>Academic Pres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551570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6.07/98<text:tab/></text:p>
          </table:table-cell>
          <table:table-cell office:value-type="string" table:style-name="ce7">
            <text:p>QR185.6<text:tab/></text:p>
          </table:table-cell>
          <table:table-cell office:value-type="string" table:style-name="ce7">
            <text:p>9780120536412<text:tab/></text:p>
          </table:table-cell>
          <table:table-cell office:value-type="string" table:style-name="ce7">
            <text:p>9780120536412<text:tab/></text:p>
          </table:table-cell>
          <table:table-cell office:value-type="string" office:string-value="molecular biology of b cells" table:formula="of:=HYPERLINK([.O125];[.H125])" table:style-name="ce11">
            <text:p>molecular biology of b cells</text:p>
          </table:table-cell>
          <table:table-cell office:value-type="string" table:style-name="ce7">
            <text:p>molecular biology of b cell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Honjo, Tasuku</text:p>
          </table:table-cell>
          <table:table-cell office:value-type="string" table:style-name="ce7">
            <text:p>Academic Pres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053641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6/.01<text:tab/></text:p>
          </table:table-cell>
          <table:table-cell office:value-type="string" table:style-name="ce7">
            <text:p>QR46<text:tab/></text:p>
          </table:table-cell>
          <table:table-cell office:value-type="string" table:style-name="ce7">
            <text:p>9780126775303<text:tab/></text:p>
          </table:table-cell>
          <table:table-cell office:value-type="string" table:style-name="ce7">
            <text:p>9780126775303<text:tab/></text:p>
          </table:table-cell>
          <table:table-cell office:value-type="string" office:string-value="molecular medical microbiology" table:formula="of:=HYPERLINK([.O126];[.H126])" table:style-name="ce11">
            <text:p>molecular medical microbiology</text:p>
          </table:table-cell>
          <table:table-cell office:value-type="string" table:style-name="ce7">
            <text:p>molecular medical microbiolog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ussman, Max</text:p>
          </table:table-cell>
          <table:table-cell office:value-type="string" table:style-name="ce7">
            <text:p>Academic Press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677530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6.07/9<text:tab/></text:p>
          </table:table-cell>
          <table:table-cell office:value-type="string" table:style-name="ce7">
            <text:p>QR185.9.M83<text:tab/></text:p>
          </table:table-cell>
          <table:table-cell office:value-type="string" table:style-name="ce7">
            <text:p>9780124915435<text:tab/></text:p>
          </table:table-cell>
          <table:table-cell office:value-type="string" table:style-name="ce7">
            <text:p>9780124915435<text:tab/></text:p>
          </table:table-cell>
          <table:table-cell office:value-type="string" office:string-value="mucosal immunology" table:formula="of:=HYPERLINK([.O127];[.H127])" table:style-name="ce11">
            <text:p>mucosal immunology</text:p>
          </table:table-cell>
          <table:table-cell office:value-type="string" table:style-name="ce7">
            <text:p>mucosal immunology</text:p>
          </table:table-cell>
          <table:table-cell office:value-type="string" table:style-name="ce8">
            <text:p>3rd</text:p>
          </table:table-cell>
          <table:table-cell office:value-type="string" table:style-name="ce7">
            <text:p>Mestecky , Jiri</text:p>
          </table:table-cell>
          <table:table-cell office:value-type="string" table:style-name="ce7">
            <text:p>Academic Press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491543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QK604.2.M92<text:tab/></text:p>
          </table:table-cell>
          <table:table-cell office:value-type="string" table:style-name="ce4">
            <text:p>9780123705266<text:tab/></text:p>
          </table:table-cell>
          <table:table-cell office:value-type="string" table:style-name="ce4">
            <text:p>9780123705266<text:tab/></text:p>
          </table:table-cell>
          <table:table-cell office:value-type="string" office:string-value="mycorrhizal symbiosis" table:formula="of:=HYPERLINK([.O128];[.H128])" table:style-name="ce11">
            <text:p>mycorrhizal symbiosis</text:p>
          </table:table-cell>
          <table:table-cell office:value-type="string" table:style-name="ce4">
            <text:p>mycorrhizal symbiosis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Smith, Sally E. ; Read,David J.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0526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B131<text:tab/></text:p>
          </table:table-cell>
          <table:table-cell office:value-type="string" table:style-name="ce4">
            <text:p>9780444532299<text:tab/></text:p>
          </table:table-cell>
          <table:table-cell office:value-type="string" table:style-name="ce4">
            <text:p>9780444532299<text:tab/></text:p>
          </table:table-cell>
          <table:table-cell office:value-type="string" office:string-value="neurogenic inflammation in health and disease (neuroimmune biology, 8)" table:formula="of:=HYPERLINK([.O129];[.H129])" table:style-name="ce11">
            <text:p>neurogenic inflammation in health and disease (neuroimmune biology, 8)</text:p>
          </table:table-cell>
          <table:table-cell office:value-type="string" table:style-name="ce4">
            <text:p>neurogenic inflammation in health and disease (neuroimmune biology, 8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Jancso, Gabor</text:p>
          </table:table-cell>
          <table:table-cell office:value-type="string" table:style-name="ce4">
            <text:p>Elsevier Science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3229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6.8/0479<text:tab/></text:p>
          </table:table-cell>
          <table:table-cell office:value-type="string" table:style-name="ce7">
            <text:p>QP356.47<text:tab/></text:p>
          </table:table-cell>
          <table:table-cell office:value-type="string" table:style-name="ce7">
            <text:p>9780444507549<text:tab/></text:p>
          </table:table-cell>
          <table:table-cell office:value-type="string" table:style-name="ce7">
            <text:p>9780444507549<text:tab/></text:p>
          </table:table-cell>
          <table:table-cell office:value-type="string" office:string-value="new foundation of biology (neuroimmune biology series, 1)" table:formula="of:=HYPERLINK([.O130];[.H130])" table:style-name="ce11">
            <text:p>new foundation of biology (neuroimmune biology series, 1)</text:p>
          </table:table-cell>
          <table:table-cell office:value-type="string" table:style-name="ce7">
            <text:p>new foundation of biology (neuroimmune biology series, 1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I. Berczi, R.M. Gorczynski</text:p>
          </table:table-cell>
          <table:table-cell office:value-type="string" table:style-name="ce7">
            <text:p>Elsevier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754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QP356.47<text:tab/></text:p>
          </table:table-cell>
          <table:table-cell office:value-type="string" table:style-name="ce4">
            <text:p>9780123846914<text:tab/></text:p>
          </table:table-cell>
          <table:table-cell office:value-type="string" table:style-name="ce4">
            <text:p>9780123846914<text:tab/></text:p>
          </table:table-cell>
          <table:table-cell office:value-type="string" office:string-value="new insights to neuroimmune biology" table:formula="of:=HYPERLINK([.O131];[.H131])" table:style-name="ce11">
            <text:p>new insights to neuroimmune biology</text:p>
          </table:table-cell>
          <table:table-cell office:value-type="string" table:style-name="ce4">
            <text:p>new insights to neuroimmune bi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erczi, Istvan</text:p>
          </table:table-cell>
          <table:table-cell office:value-type="string" table:style-name="ce4">
            <text:p>Elsevier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84691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572<text:tab/></text:p>
          </table:table-cell>
          <table:table-cell office:value-type="string" table:style-name="ce4">
            <text:p>QK898.N58<text:tab/></text:p>
          </table:table-cell>
          <table:table-cell office:value-type="string" table:style-name="ce4">
            <text:p>9780444531193<text:tab/></text:p>
          </table:table-cell>
          <table:table-cell office:value-type="string" table:style-name="ce4">
            <text:p>9780444531193<text:tab/></text:p>
          </table:table-cell>
          <table:table-cell office:value-type="string" office:string-value="nitric oxide (advances in experimental biology, 1)" table:formula="of:=HYPERLINK([.O132];[.H132])" table:style-name="ce11">
            <text:p>nitric oxide (advances in experimental biology, 1)</text:p>
          </table:table-cell>
          <table:table-cell office:value-type="string" table:style-name="ce4">
            <text:p>nitric oxide (advances in experimental biology, 1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Trimmer, Barry ;Tota,Bruno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3119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6.07/9/092<text:tab/></text:p>
          </table:table-cell>
          <table:table-cell office:value-type="string" table:style-name="ce7">
            <text:p>QR180.72.E47<text:tab/></text:p>
          </table:table-cell>
          <table:table-cell office:value-type="string" table:style-name="ce7">
            <text:p>9780126437652<text:tab/></text:p>
          </table:table-cell>
          <table:table-cell office:value-type="string" table:style-name="ce7">
            <text:p>9780126437652<text:tab/></text:p>
          </table:table-cell>
          <table:table-cell office:value-type="string" office:string-value="paul ehrlich's receptor immunology" table:formula="of:=HYPERLINK([.O133];[.H133])" table:style-name="ce11">
            <text:p>paul ehrlich's receptor immunology</text:p>
          </table:table-cell>
          <table:table-cell office:value-type="string" table:style-name="ce7">
            <text:p>paul ehrlich's receptor immunolog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ilverstein, Arthur</text:p>
          </table:table-cell>
          <table:table-cell office:value-type="string" table:style-name="ce7">
            <text:p>Academic Press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643765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J48<text:tab/></text:p>
          </table:table-cell>
          <table:table-cell office:value-type="string" table:style-name="ce4">
            <text:p>9780444529718<text:tab/></text:p>
          </table:table-cell>
          <table:table-cell office:value-type="string" table:style-name="ce4">
            <text:p>9780444529718<text:tab/></text:p>
          </table:table-cell>
          <table:table-cell office:value-type="string" office:string-value="pediatrics in systemic autoimmune diseases (handbook of systemic autoimmune diseases, 6)" table:formula="of:=HYPERLINK([.O134];[.H134])" table:style-name="ce11">
            <text:p>pediatrics in systemic autoimmune diseases (handbook of systemic autoimmune diseases, 6)</text:p>
          </table:table-cell>
          <table:table-cell office:value-type="string" table:style-name="ce4">
            <text:p>pediatrics in systemic autoimmune diseases (handbook of systemic autoimmune diseases, 6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imaz, Rolando ; Lehman, Thomas;Asherson,Ronald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971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6/.014<text:tab/></text:p>
          </table:table-cell>
          <table:table-cell office:value-type="string" table:style-name="ce7">
            <text:p>QR175<text:tab/></text:p>
          </table:table-cell>
          <table:table-cell office:value-type="string" table:style-name="ce7">
            <text:p>9780123042200<text:tab/></text:p>
          </table:table-cell>
          <table:table-cell office:value-type="string" table:style-name="ce7">
            <text:p>9780123042200<text:tab/></text:p>
          </table:table-cell>
          <table:table-cell office:value-type="string" office:string-value="principles of bacterial pathogenesis" table:formula="of:=HYPERLINK([.O135];[.H135])" table:style-name="ce11">
            <text:p>principles of bacterial pathogenesis</text:p>
          </table:table-cell>
          <table:table-cell office:value-type="string" table:style-name="ce7">
            <text:p>principles of bacterial pathogenesi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Groisman, Eduardo</text:p>
          </table:table-cell>
          <table:table-cell office:value-type="string" table:style-name="ce7">
            <text:p>Academic Press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0422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A644.R3<text:tab/></text:p>
          </table:table-cell>
          <table:table-cell office:value-type="string" table:style-name="ce4">
            <text:p>9780123693662<text:tab/></text:p>
          </table:table-cell>
          <table:table-cell office:value-type="string" table:style-name="ce4">
            <text:p>9780123693662<text:tab/></text:p>
          </table:table-cell>
          <table:table-cell office:value-type="string" office:string-value="rabies" table:formula="of:=HYPERLINK([.O136];[.H136])" table:style-name="ce11">
            <text:p>rabies</text:p>
          </table:table-cell>
          <table:table-cell office:value-type="string" table:style-name="ce4">
            <text:p>rabies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Jackson, Alan C. ;Wunner,William H.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366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A643<text:tab/></text:p>
          </table:table-cell>
          <table:table-cell office:value-type="string" table:style-name="ce4">
            <text:p>9780123704665<text:tab/></text:p>
          </table:table-cell>
          <table:table-cell office:value-type="string" table:style-name="ce4">
            <text:p>9780123704665<text:tab/></text:p>
          </table:table-cell>
          <table:table-cell office:value-type="string" office:string-value="social ecology of infectious diseases" table:formula="of:=HYPERLINK([.O137];[.H137])" table:style-name="ce11">
            <text:p>social ecology of infectious diseases</text:p>
          </table:table-cell>
          <table:table-cell office:value-type="string" table:style-name="ce4">
            <text:p>social ecology of infectious diseas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enneth H. Mayer, H. F. Pizer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0466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64<text:tab/></text:p>
          </table:table-cell>
          <table:table-cell office:value-type="string" table:style-name="ce4">
            <text:p>QR53<text:tab/></text:p>
          </table:table-cell>
          <table:table-cell office:value-type="string" table:style-name="ce4">
            <text:p>9780444530394<text:tab/></text:p>
          </table:table-cell>
          <table:table-cell office:value-type="string" table:style-name="ce4">
            <text:p>9780444530394<text:tab/></text:p>
          </table:table-cell>
          <table:table-cell office:value-type="string" office:string-value="statistical aspects of the microbiological examination of foods" table:formula="of:=HYPERLINK([.O138];[.H138])" table:style-name="ce11">
            <text:p>statistical aspects of the microbiological examination of foods</text:p>
          </table:table-cell>
          <table:table-cell office:value-type="string" table:style-name="ce4">
            <text:p>statistical aspects of the microbiological examination of foods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Jarvis, Basil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3039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QK617.5<text:tab/></text:p>
          </table:table-cell>
          <table:table-cell office:value-type="string" table:style-name="ce4">
            <text:p>9780123741844<text:tab/></text:p>
          </table:table-cell>
          <table:table-cell office:value-type="string" table:style-name="ce4">
            <text:p>9780123741844<text:tab/></text:p>
          </table:table-cell>
          <table:table-cell office:value-type="string" office:string-value="stress in yeasts and filamentous fungi (british mycological society symposia series, 27)" table:formula="of:=HYPERLINK([.O139];[.H139])" table:style-name="ce11">
            <text:p>stress in yeasts and filamentous fungi (british mycological society symposia series, 27)</text:p>
          </table:table-cell>
          <table:table-cell office:value-type="string" table:style-name="ce4">
            <text:p>stress in yeasts and filamentous fungi (british mycological society symposia series, 27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very, Simon ;Stratford, Malcolm ;West,Pieter van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184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305.43/5<text:tab/></text:p>
          </table:table-cell>
          <table:table-cell office:value-type="string" table:style-name="ce4">
            <text:p>Q130<text:tab/></text:p>
          </table:table-cell>
          <table:table-cell office:value-type="string" table:style-name="ce4">
            <text:p>9780120884117<text:tab/></text:p>
          </table:table-cell>
          <table:table-cell office:value-type="string" table:style-name="ce4">
            <text:p>9780120884117<text:tab/></text:p>
          </table:table-cell>
          <table:table-cell office:value-type="string" office:string-value="success strategies for women in science" table:formula="of:=HYPERLINK([.O140];[.H140])" table:style-name="ce11">
            <text:p>success strategies for women in science</text:p>
          </table:table-cell>
          <table:table-cell office:value-type="string" table:style-name="ce4">
            <text:p>success strategies for women in scienc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. Pritchard, Peggy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088411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6.07/9<text:tab/></text:p>
          </table:table-cell>
          <table:table-cell office:value-type="string" table:style-name="ce7">
            <text:p>QR181.7<text:tab/></text:p>
          </table:table-cell>
          <table:table-cell office:value-type="string" table:style-name="ce7">
            <text:p>9780121783556<text:tab/></text:p>
          </table:table-cell>
          <table:table-cell office:value-type="string" table:style-name="ce7">
            <text:p>9780121783556<text:tab/></text:p>
          </table:table-cell>
          <table:table-cell office:value-type="string" office:string-value="tending adam's garden" table:formula="of:=HYPERLINK([.O141];[.H141])" table:style-name="ce11">
            <text:p>tending adam's garden</text:p>
          </table:table-cell>
          <table:table-cell office:value-type="string" table:style-name="ce7">
            <text:p>tending adam's garden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ohen, Irun</text:p>
          </table:table-cell>
          <table:table-cell office:value-type="string" table:style-name="ce7">
            <text:p>Academic Press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178355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6.97/8<text:tab/></text:p>
          </table:table-cell>
          <table:table-cell office:value-type="string" table:style-name="ce4">
            <text:p>RC600<text:tab/></text:p>
          </table:table-cell>
          <table:table-cell office:value-type="string" table:style-name="ce4">
            <text:p>9780125959612<text:tab/></text:p>
          </table:table-cell>
          <table:table-cell office:value-type="string" table:style-name="ce4">
            <text:p>9780125959612<text:tab/></text:p>
          </table:table-cell>
          <table:table-cell office:value-type="string" office:string-value="the autoimmune diseases" table:formula="of:=HYPERLINK([.O142];[.H142])" table:style-name="ce11">
            <text:p>the autoimmune diseases</text:p>
          </table:table-cell>
          <table:table-cell office:value-type="string" table:style-name="ce4">
            <text:p>the autoimmune diseases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Rose, Noel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595961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QP356.47<text:tab/></text:p>
          </table:table-cell>
          <table:table-cell office:value-type="string" table:style-name="ce4">
            <text:p>9780444535443<text:tab/></text:p>
          </table:table-cell>
          <table:table-cell office:value-type="string" table:style-name="ce4">
            <text:p>9780444535443<text:tab/></text:p>
          </table:table-cell>
          <table:table-cell office:value-type="string" office:string-value="the brain and host defense (nbio/neuroimmune biology, 9)" table:formula="of:=HYPERLINK([.O143];[.H143])" table:style-name="ce11">
            <text:p>the brain and host defense (nbio/neuroimmune biology, 9)</text:p>
          </table:table-cell>
          <table:table-cell office:value-type="string" table:style-name="ce4">
            <text:p>the brain and host defense (nbio/neuroimmune biology, 9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. Arnason, Barry</text:p>
          </table:table-cell>
          <table:table-cell office:value-type="string" table:style-name="ce4">
            <text:p>Elsevier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3544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5.9/5293<text:tab/></text:p>
          </table:table-cell>
          <table:table-cell office:value-type="string" table:style-name="ce4">
            <text:p>QP632.B3<text:tab/></text:p>
          </table:table-cell>
          <table:table-cell office:value-type="string" table:style-name="ce4">
            <text:p>9780120884452<text:tab/></text:p>
          </table:table-cell>
          <table:table-cell office:value-type="string" table:style-name="ce4">
            <text:p>9780120884452<text:tab/></text:p>
          </table:table-cell>
          <table:table-cell office:value-type="string" office:string-value="the comprehensive sourcebook of bacterial protein toxins" table:formula="of:=HYPERLINK([.O144];[.H144])" table:style-name="ce11">
            <text:p>the comprehensive sourcebook of bacterial protein toxins</text:p>
          </table:table-cell>
          <table:table-cell office:value-type="string" table:style-name="ce4">
            <text:p>the comprehensive sourcebook of bacterial protein toxins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Alouf, Joseph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088445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QR185.8.C95<text:tab/></text:p>
          </table:table-cell>
          <table:table-cell office:value-type="string" table:style-name="ce7">
            <text:p>9780126896633<text:tab/></text:p>
          </table:table-cell>
          <table:table-cell office:value-type="string" table:style-name="ce7">
            <text:p>9780126896633<text:tab/></text:p>
          </table:table-cell>
          <table:table-cell office:value-type="string" office:string-value="the cytokine handbook" table:formula="of:=HYPERLINK([.O145];[.H145])" table:style-name="ce11">
            <text:p>the cytokine handbook</text:p>
          </table:table-cell>
          <table:table-cell office:value-type="string" table:style-name="ce7">
            <text:p>the cytokine handbook</text:p>
          </table:table-cell>
          <table:table-cell office:value-type="string" table:style-name="ce8">
            <text:p>4th</text:p>
          </table:table-cell>
          <table:table-cell office:value-type="string" table:style-name="ce7">
            <text:p>W. Thomson, Angus</text:p>
          </table:table-cell>
          <table:table-cell office:value-type="string" table:style-name="ce7">
            <text:p>Academic Pres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689663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188.H88<text:tab/></text:p>
          </table:table-cell>
          <table:table-cell office:value-type="string" table:style-name="ce4">
            <text:p>9780444530400<text:tab/></text:p>
          </table:table-cell>
          <table:table-cell office:value-type="string" table:style-name="ce4">
            <text:p>9780444530400<text:tab/></text:p>
          </table:table-cell>
          <table:table-cell office:value-type="string" office:string-value="the hypothalamus-pituitary-adrenal axis (neuroimmune biology, 7)" table:formula="of:=HYPERLINK([.O146];[.H146])" table:style-name="ce11">
            <text:p>the hypothalamus-pituitary-adrenal axis (neuroimmune biology, 7)</text:p>
          </table:table-cell>
          <table:table-cell office:value-type="string" table:style-name="ce4">
            <text:p>the hypothalamus-pituitary-adrenal axis (neuroimmune biology, 7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Rey, Adriana Del ;Chrousos, George ; Besedovsky,Hugo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304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6.07/9<text:tab/></text:p>
          </table:table-cell>
          <table:table-cell office:value-type="string" table:style-name="ce4">
            <text:p>QR181<text:tab/></text:p>
          </table:table-cell>
          <table:table-cell office:value-type="string" table:style-name="ce4">
            <text:p>9780120884513<text:tab/></text:p>
          </table:table-cell>
          <table:table-cell office:value-type="string" table:style-name="ce4">
            <text:p>9780120884513<text:tab/></text:p>
          </table:table-cell>
          <table:table-cell office:value-type="string" office:string-value="the immune response" table:formula="of:=HYPERLINK([.O147];[.H147])" table:style-name="ce11">
            <text:p>the immune response</text:p>
          </table:table-cell>
          <table:table-cell office:value-type="string" table:style-name="ce4">
            <text:p>the immune respons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ak, Tak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088451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6.8/0479<text:tab/></text:p>
          </table:table-cell>
          <table:table-cell office:value-type="string" table:style-name="ce7">
            <text:p>QP356.47<text:tab/></text:p>
          </table:table-cell>
          <table:table-cell office:value-type="string" table:style-name="ce7">
            <text:p>9780444508515<text:tab/></text:p>
          </table:table-cell>
          <table:table-cell office:value-type="string" table:style-name="ce7">
            <text:p>9780444508515<text:tab/></text:p>
          </table:table-cell>
          <table:table-cell office:value-type="string" office:string-value="the immune-neuroendocrine circuitry (neuroimmune biology series, 3)" table:formula="of:=HYPERLINK([.O148];[.H148])" table:style-name="ce11">
            <text:p>the immune-neuroendocrine circuitry (neuroimmune biology series, 3)</text:p>
          </table:table-cell>
          <table:table-cell office:value-type="string" table:style-name="ce7">
            <text:p>the immune-neuroendocrine circuitry (neuroimmune biology series, 3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I. Berczi, A. Szentivanyi</text:p>
          </table:table-cell>
          <table:table-cell office:value-type="string" table:style-name="ce7">
            <text:p>Elsevier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851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903<text:tab/></text:p>
          </table:table-cell>
          <table:table-cell office:value-type="string" table:style-name="ce4">
            <text:p>9780444529725<text:tab/></text:p>
          </table:table-cell>
          <table:table-cell office:value-type="string" table:style-name="ce4">
            <text:p>9780444529725<text:tab/></text:p>
          </table:table-cell>
          <table:table-cell office:value-type="string" office:string-value="the kidney in systemic autoimmune diseases (handbook of systemic autoimmune diseases, 7)" table:formula="of:=HYPERLINK([.O149];[.H149])" table:style-name="ce11">
            <text:p>the kidney in systemic autoimmune diseases (handbook of systemic autoimmune diseases, 7)</text:p>
          </table:table-cell>
          <table:table-cell office:value-type="string" table:style-name="ce4">
            <text:p>the kidney in systemic autoimmune diseases (handbook of systemic autoimmune diseases, 7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ason, Justin ;Pusey, Charles ; Asherson,Ronald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972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6.5/079<text:tab/></text:p>
          </table:table-cell>
          <table:table-cell office:value-type="string" table:style-name="ce4">
            <text:p>RL97<text:tab/></text:p>
          </table:table-cell>
          <table:table-cell office:value-type="string" table:style-name="ce4">
            <text:p>9780444521583<text:tab/></text:p>
          </table:table-cell>
          <table:table-cell office:value-type="string" table:style-name="ce4">
            <text:p>9780444521583<text:tab/></text:p>
          </table:table-cell>
          <table:table-cell office:value-type="string" office:string-value="the skin in systemic autoimmune diseases (handbook of systemic autoimmune diseases, 5)" table:formula="of:=HYPERLINK([.O150];[.H150])" table:style-name="ce11">
            <text:p>the skin in systemic autoimmune diseases (handbook of systemic autoimmune diseases, 5)</text:p>
          </table:table-cell>
          <table:table-cell office:value-type="string" table:style-name="ce4">
            <text:p>the skin in systemic autoimmune diseases (handbook of systemic autoimmune diseases, 5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arziPuttini, Piercarlo ; Doria, Andrea; Kuhn, Annegret</text:p>
          </table:table-cell>
          <table:table-cell office:value-type="string" table:style-name="ce4">
            <text:p>Elsevier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158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615/.372<text:tab/></text:p>
          </table:table-cell>
          <table:table-cell office:value-type="string" table:style-name="ce7">
            <text:p>QR189<text:tab/></text:p>
          </table:table-cell>
          <table:table-cell office:value-type="string" table:style-name="ce7">
            <text:p>9780121072582<text:tab/></text:p>
          </table:table-cell>
          <table:table-cell office:value-type="string" table:style-name="ce7">
            <text:p>9780121072582<text:tab/></text:p>
          </table:table-cell>
          <table:table-cell office:value-type="string" office:string-value="the vaccine book" table:formula="of:=HYPERLINK([.O151];[.H151])" table:style-name="ce11">
            <text:p>the vaccine book</text:p>
          </table:table-cell>
          <table:table-cell office:value-type="string" table:style-name="ce7">
            <text:p>the vaccine book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Bloom, Barry</text:p>
          </table:table-cell>
          <table:table-cell office:value-type="string" table:style-name="ce7">
            <text:p>Academic Pres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107258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579.4/7<text:tab/></text:p>
          </table:table-cell>
          <table:table-cell office:value-type="string" table:style-name="ce4">
            <text:p>QL368.C59<text:tab/></text:p>
          </table:table-cell>
          <table:table-cell office:value-type="string" table:style-name="ce4">
            <text:p>9780123695420<text:tab/></text:p>
          </table:table-cell>
          <table:table-cell office:value-type="string" table:style-name="ce4">
            <text:p>9780123695420<text:tab/></text:p>
          </table:table-cell>
          <table:table-cell office:value-type="string" office:string-value="toxoplasma gondii" table:formula="of:=HYPERLINK([.O152];[.H152])" table:style-name="ce11">
            <text:p>toxoplasma gondii</text:p>
          </table:table-cell>
          <table:table-cell office:value-type="string" table:style-name="ce4">
            <text:p>toxoplasma gondii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eiss, Louis M ; Kim,Kami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542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961.5<text:tab/></text:p>
          </table:table-cell>
          <table:table-cell office:value-type="string" table:style-name="ce4">
            <text:p>9780123739919<text:tab/></text:p>
          </table:table-cell>
          <table:table-cell office:value-type="string" table:style-name="ce4">
            <text:p>9780123739919<text:tab/></text:p>
          </table:table-cell>
          <table:table-cell office:value-type="string" office:string-value="tropical medicine" table:formula="of:=HYPERLINK([.O153];[.H153])" table:style-name="ce11">
            <text:p>tropical medicine</text:p>
          </table:table-cell>
          <table:table-cell office:value-type="string" table:style-name="ce4">
            <text:p>tropical medic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ook, Gordon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3991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免疫學及微生物學</text:p>
          </table:table-cell>
          <table:table-cell office:value-type="string" table:style-name="ce4">
            <text:p>614<text:tab/></text:p>
          </table:table-cell>
          <table:table-cell office:value-type="string" table:style-name="ce4">
            <text:p>RA643<text:tab/></text:p>
          </table:table-cell>
          <table:table-cell office:value-type="string" table:style-name="ce4">
            <text:p>9780123694089<text:tab/></text:p>
          </table:table-cell>
          <table:table-cell office:value-type="string" table:style-name="ce4">
            <text:p>9780123694089<text:tab/></text:p>
          </table:table-cell>
          <table:table-cell office:value-type="string" office:string-value="vaccines for biodefense and emerging and neglected diseases" table:formula="of:=HYPERLINK([.O154];[.H154])" table:style-name="ce11">
            <text:p>vaccines for biodefense and emerging and neglected diseases</text:p>
          </table:table-cell>
          <table:table-cell office:value-type="string" table:style-name="ce4">
            <text:p>vaccines for biodefense and emerging and neglected diseas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arrett, Alan D.T. ; Stanberry,Lawrence R.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408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579<text:tab/></text:p>
          </table:table-cell>
          <table:table-cell office:value-type="string" table:style-name="ce7">
            <text:p>QR394<text:tab/></text:p>
          </table:table-cell>
          <table:table-cell office:value-type="string" table:style-name="ce7">
            <text:p>9780122499517<text:tab/></text:p>
          </table:table-cell>
          <table:table-cell office:value-type="string" table:style-name="ce7">
            <text:p>9780122499517<text:tab/></text:p>
          </table:table-cell>
          <table:table-cell office:value-type="string" office:string-value="virus taxonomy" table:formula="of:=HYPERLINK([.O155];[.H155])" table:style-name="ce11">
            <text:p>virus taxonomy</text:p>
          </table:table-cell>
          <table:table-cell office:value-type="string" table:style-name="ce7">
            <text:p>virus taxonom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Fauquet, Claude</text:p>
          </table:table-cell>
          <table:table-cell office:value-type="string" table:style-name="ce7">
            <text:p>Academic Press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249951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法醫學</text:p>
          </table:table-cell>
          <table:table-cell office:value-type="string" table:style-name="ce4">
            <text:p>363<text:tab/></text:p>
          </table:table-cell>
          <table:table-cell office:value-type="string" table:style-name="ce4">
            <text:p>HV8073<text:tab/></text:p>
          </table:table-cell>
          <table:table-cell office:value-type="string" table:style-name="ce4">
            <text:p>9780123735829<text:tab/></text:p>
          </table:table-cell>
          <table:table-cell office:value-type="string" table:style-name="ce4">
            <text:p>9780123735829<text:tab/></text:p>
          </table:table-cell>
          <table:table-cell office:value-type="string" office:string-value="forensic comparative science" table:formula="of:=HYPERLINK([.O156];[.H156])" table:style-name="ce11">
            <text:p>forensic comparative science</text:p>
          </table:table-cell>
          <table:table-cell office:value-type="string" table:style-name="ce4">
            <text:p>forensic comparative scienc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Vanderkolk, John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3582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616.8/33<text:tab/></text:p>
          </table:table-cell>
          <table:table-cell office:value-type="string" table:style-name="ce7">
            <text:p>RC382<text:tab/></text:p>
          </table:table-cell>
          <table:table-cell office:value-type="string" table:style-name="ce7">
            <text:p>9780124004054<text:tab/></text:p>
          </table:table-cell>
          <table:table-cell office:value-type="string" table:style-name="ce7">
            <text:p>9780124004054<text:tab/></text:p>
          </table:table-cell>
          <table:table-cell office:value-type="string" office:string-value="adenosine receptors and parkinson's disease" table:formula="of:=HYPERLINK([.O157];[.H157])" table:style-name="ce11">
            <text:p>adenosine receptors and parkinson's disease</text:p>
          </table:table-cell>
          <table:table-cell office:value-type="string" table:style-name="ce7">
            <text:p>adenosine receptors and parkinson's diseas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Kase, Hiroshi</text:p>
          </table:table-cell>
          <table:table-cell office:value-type="string" table:style-name="ce7">
            <text:p>Academic Press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400405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616.8/31071<text:tab/></text:p>
          </table:table-cell>
          <table:table-cell office:value-type="string" table:style-name="ce7">
            <text:p>RC523<text:tab/></text:p>
          </table:table-cell>
          <table:table-cell office:value-type="string" table:style-name="ce7">
            <text:p>9780444508119<text:tab/></text:p>
          </table:table-cell>
          <table:table-cell office:value-type="string" table:style-name="ce7">
            <text:p>9780444508119<text:tab/></text:p>
          </table:table-cell>
          <table:table-cell office:value-type="string" office:string-value="aluminium and alzheimer's disease" table:formula="of:=HYPERLINK([.O158];[.H158])" table:style-name="ce11">
            <text:p>aluminium and alzheimer's disease</text:p>
          </table:table-cell>
          <table:table-cell office:value-type="string" table:style-name="ce7">
            <text:p>aluminium and alzheimer's diseas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Exley, Christopher</text:p>
          </table:table-cell>
          <table:table-cell office:value-type="string" table:style-name="ce7">
            <text:p>Elsevier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811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86.2<text:tab/></text:p>
          </table:table-cell>
          <table:table-cell office:value-type="string" table:style-name="ce4">
            <text:p>9780123742391<text:tab/></text:p>
          </table:table-cell>
          <table:table-cell office:value-type="string" table:style-name="ce4">
            <text:p>9780123742391<text:tab/></text:p>
          </table:table-cell>
          <table:table-cell office:value-type="string" office:string-value="anatomy of neuropsychiatry" table:formula="of:=HYPERLINK([.O159];[.H159])" table:style-name="ce11">
            <text:p>anatomy of neuropsychiatry</text:p>
          </table:table-cell>
          <table:table-cell office:value-type="string" table:style-name="ce4">
            <text:p>anatomy of neuropsychiatr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eimer, Lennart ; Hoesen, Gary W. Van ; Trimble, Michael ; Zahm, Daniel S.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239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QP475<text:tab/></text:p>
          </table:table-cell>
          <table:table-cell office:value-type="string" table:style-name="ce4">
            <text:p>9780123741691<text:tab/></text:p>
          </table:table-cell>
          <table:table-cell office:value-type="string" table:style-name="ce4">
            <text:p>9780123741691<text:tab/></text:p>
          </table:table-cell>
          <table:table-cell office:value-type="string" office:string-value="animal models in eye research" table:formula="of:=HYPERLINK([.O160];[.H160])" table:style-name="ce11">
            <text:p>animal models in eye research</text:p>
          </table:table-cell>
          <table:table-cell office:value-type="string" table:style-name="ce4">
            <text:p>animal models in eye research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ntonios Tsonis, Panagiotis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169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61<text:tab/></text:p>
          </table:table-cell>
          <table:table-cell office:value-type="string" table:style-name="ce4">
            <text:p>9780444520159<text:tab/></text:p>
          </table:table-cell>
          <table:table-cell office:value-type="string" table:style-name="ce4">
            <text:p>9780444520159<text:tab/></text:p>
          </table:table-cell>
          <table:table-cell office:value-type="string" office:string-value="bacterial infections of the central nervous system (hcn/handbook of clinical neurology, 96)" table:formula="of:=HYPERLINK([.O161];[.H161])" table:style-name="ce11">
            <text:p>bacterial infections of the central nervous system (hcn/handbook of clinical neurology, 96)</text:p>
          </table:table-cell>
          <table:table-cell office:value-type="string" table:style-name="ce4">
            <text:p>bacterial infections of the central nervous system (hcn/handbook of clinical neurology, 96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Roos, Karen</text:p>
          </table:table-cell>
          <table:table-cell office:value-type="string" table:style-name="ce4">
            <text:p>Elsevier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015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612.8/24<text:tab/></text:p>
          </table:table-cell>
          <table:table-cell office:value-type="string" table:style-name="ce7">
            <text:p>QP375.5<text:tab/></text:p>
          </table:table-cell>
          <table:table-cell office:value-type="string" table:style-name="ce7">
            <text:p>9780126390117<text:tab/></text:p>
          </table:table-cell>
          <table:table-cell office:value-type="string" table:style-name="ce7">
            <text:p>9780126390117<text:tab/></text:p>
          </table:table-cell>
          <table:table-cell office:value-type="string" office:string-value="blood-spinal cord and brain barriers in health and disease" table:formula="of:=HYPERLINK([.O162];[.H162])" table:style-name="ce11">
            <text:p>blood-spinal cord and brain barriers in health and disease</text:p>
          </table:table-cell>
          <table:table-cell office:value-type="string" table:style-name="ce7">
            <text:p>blood-spinal cord and brain barriers in health and diseas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harma , H.S.</text:p>
          </table:table-cell>
          <table:table-cell office:value-type="string" table:style-name="ce7">
            <text:p>Academic Pres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639011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617.1/027<text:tab/></text:p>
          </table:table-cell>
          <table:table-cell office:value-type="string" table:style-name="ce7">
            <text:p>RC1220.B6<text:tab/></text:p>
          </table:table-cell>
          <table:table-cell office:value-type="string" table:style-name="ce7">
            <text:p>9780127091303<text:tab/></text:p>
          </table:table-cell>
          <table:table-cell office:value-type="string" table:style-name="ce7">
            <text:p>9780127091303<text:tab/></text:p>
          </table:table-cell>
          <table:table-cell office:value-type="string" office:string-value="boxing" table:formula="of:=HYPERLINK([.O163];[.H163])" table:style-name="ce11">
            <text:p>boxing</text:p>
          </table:table-cell>
          <table:table-cell office:value-type="string" table:style-name="ce7">
            <text:p>boxing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Unterharnscheidt, Friedrich</text:p>
          </table:table-cell>
          <table:table-cell office:value-type="string" table:style-name="ce7">
            <text:p>Academic Pres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709130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RC361<text:tab/></text:p>
          </table:table-cell>
          <table:table-cell office:value-type="string" table:style-name="ce4">
            <text:p>9780123739940<text:tab/></text:p>
          </table:table-cell>
          <table:table-cell office:value-type="string" table:style-name="ce4">
            <text:p>9780123739940<text:tab/></text:p>
          </table:table-cell>
          <table:table-cell office:value-type="string" office:string-value="cns regeneration" table:formula="of:=HYPERLINK([.O164];[.H164])" table:style-name="ce11">
            <text:p>cns regeneration</text:p>
          </table:table-cell>
          <table:table-cell office:value-type="string" table:style-name="ce4">
            <text:p>cns regeneration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Jeffrey Kordower, Mark H. Tuszynski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3994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153<text:tab/></text:p>
          </table:table-cell>
          <table:table-cell office:value-type="string" table:style-name="ce4">
            <text:p>BF311<text:tab/></text:p>
          </table:table-cell>
          <table:table-cell office:value-type="string" table:style-name="ce4">
            <text:p>9780123737342<text:tab/></text:p>
          </table:table-cell>
          <table:table-cell office:value-type="string" table:style-name="ce4">
            <text:p>9780123737342<text:tab/></text:p>
          </table:table-cell>
          <table:table-cell office:value-type="string" office:string-value="consciousness and cognition" table:formula="of:=HYPERLINK([.O165];[.H165])" table:style-name="ce11">
            <text:p>consciousness and cognition</text:p>
          </table:table-cell>
          <table:table-cell office:value-type="string" table:style-name="ce4">
            <text:p>consciousness and cogni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ohen, Henri ; Stemmer, Brigitte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3734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2.8/2<text:tab/></text:p>
          </table:table-cell>
          <table:table-cell office:value-type="string" table:style-name="ce4">
            <text:p>QP411<text:tab/></text:p>
          </table:table-cell>
          <table:table-cell office:value-type="string" table:style-name="ce4">
            <text:p>9780444529770<text:tab/></text:p>
          </table:table-cell>
          <table:table-cell office:value-type="string" table:style-name="ce4">
            <text:p>9780444529770<text:tab/></text:p>
          </table:table-cell>
          <table:table-cell office:value-type="string" office:string-value="consciousness transitions" table:formula="of:=HYPERLINK([.O166];[.H166])" table:style-name="ce11">
            <text:p>consciousness transitions</text:p>
          </table:table-cell>
          <table:table-cell office:value-type="string" table:style-name="ce4">
            <text:p>consciousness transition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iljenström, Hans ; Århem, Peter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977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.8/3<text:tab/></text:p>
          </table:table-cell>
          <table:table-cell office:value-type="string" table:style-name="ce4">
            <text:p>RC521<text:tab/></text:p>
          </table:table-cell>
          <table:table-cell office:value-type="string" table:style-name="ce4">
            <text:p>9780444518989<text:tab/></text:p>
          </table:table-cell>
          <table:table-cell office:value-type="string" table:style-name="ce4">
            <text:p>9780444518989<text:tab/></text:p>
          </table:table-cell>
          <table:table-cell office:value-type="string" office:string-value="dementias (handbook of clinical neurology, 89)" table:formula="of:=HYPERLINK([.O167];[.H167])" table:style-name="ce11">
            <text:p>dementias (handbook of clinical neurology, 89)</text:p>
          </table:table-cell>
          <table:table-cell office:value-type="string" table:style-name="ce4">
            <text:p>dementias (handbook of clinical neurology, 89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Duyckaerts, Charles ; Litvan, Irene</text:p>
          </table:table-cell>
          <table:table-cell office:value-type="string" table:style-name="ce4">
            <text:p>Elsevier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898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.07/548<text:tab/></text:p>
          </table:table-cell>
          <table:table-cell office:value-type="string" table:style-name="ce4">
            <text:p>QC163.5<text:tab/></text:p>
          </table:table-cell>
          <table:table-cell office:value-type="string" table:style-name="ce4">
            <text:p>9780123747099<text:tab/></text:p>
          </table:table-cell>
          <table:table-cell office:value-type="string" table:style-name="ce4">
            <text:p>9780123747099<text:tab/></text:p>
          </table:table-cell>
          <table:table-cell office:value-type="string" office:string-value="diffusion mri" table:formula="of:=HYPERLINK([.O168];[.H168])" table:style-name="ce11">
            <text:p>diffusion mri</text:p>
          </table:table-cell>
          <table:table-cell office:value-type="string" table:style-name="ce4">
            <text:p>diffusion mri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Johansen-Berg, Heidi ; Behrens, Timothy Edward John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709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.8/49<text:tab/></text:p>
          </table:table-cell>
          <table:table-cell office:value-type="string" table:style-name="ce4">
            <text:p>RC332<text:tab/></text:p>
          </table:table-cell>
          <table:table-cell office:value-type="string" table:style-name="ce4">
            <text:p>9780444518958<text:tab/></text:p>
          </table:table-cell>
          <table:table-cell office:value-type="string" table:style-name="ce4">
            <text:p>9780444518958<text:tab/></text:p>
          </table:table-cell>
          <table:table-cell office:value-type="string" office:string-value="disorders of consciousness (handbook of clinical neurology, 90)" table:formula="of:=HYPERLINK([.O169];[.H169])" table:style-name="ce11">
            <text:p>disorders of consciousness (handbook of clinical neurology, 90)</text:p>
          </table:table-cell>
          <table:table-cell office:value-type="string" table:style-name="ce4">
            <text:p>disorders of consciousness (handbook of clinical neurology, 90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Young, G. Bryan ; Wijdicks, Eelco F. M.</text:p>
          </table:table-cell>
          <table:table-cell office:value-type="string" table:style-name="ce4">
            <text:p>Elsevier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895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612<text:tab/></text:p>
          </table:table-cell>
          <table:table-cell office:value-type="string" table:style-name="ce7">
            <text:p>QP563.D66<text:tab/></text:p>
          </table:table-cell>
          <table:table-cell office:value-type="string" table:style-name="ce7">
            <text:p>9780444517784<text:tab/></text:p>
          </table:table-cell>
          <table:table-cell office:value-type="string" table:style-name="ce7">
            <text:p>9780444517784<text:tab/></text:p>
          </table:table-cell>
          <table:table-cell office:value-type="string" office:string-value="dopamine (handbook of chemical neuroanatomy, 21)" table:formula="of:=HYPERLINK([.O170];[.H170])" table:style-name="ce11">
            <text:p>dopamine (handbook of chemical neuroanatomy, 21)</text:p>
          </table:table-cell>
          <table:table-cell office:value-type="string" table:style-name="ce7">
            <text:p>dopamine (handbook of chemical neuroanatomy, 21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Dunnett, S.B.</text:p>
          </table:table-cell>
          <table:table-cell office:value-type="string" table:style-name="ce7">
            <text:p>Elsevier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778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362<text:tab/></text:p>
          </table:table-cell>
          <table:table-cell office:value-type="string" table:style-name="ce4">
            <text:p>HV5801<text:tab/></text:p>
          </table:table-cell>
          <table:table-cell office:value-type="string" table:style-name="ce4">
            <text:p>9780123706249<text:tab/></text:p>
          </table:table-cell>
          <table:table-cell office:value-type="string" table:style-name="ce4">
            <text:p>9780123706249<text:tab/></text:p>
          </table:table-cell>
          <table:table-cell office:value-type="string" office:string-value="drugs and the future" table:formula="of:=HYPERLINK([.O171];[.H171])" table:style-name="ce11">
            <text:p>drugs and the future</text:p>
          </table:table-cell>
          <table:table-cell office:value-type="string" table:style-name="ce4">
            <text:p>drugs and the futur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Nutt, David J.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0624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612.8/262<text:tab/></text:p>
          </table:table-cell>
          <table:table-cell office:value-type="string" table:style-name="ce7">
            <text:p>QP383.5<text:tab/></text:p>
          </table:table-cell>
          <table:table-cell office:value-type="string" table:style-name="ce7">
            <text:p>9780123054609<text:tab/></text:p>
          </table:table-cell>
          <table:table-cell office:value-type="string" table:style-name="ce7">
            <text:p>9780123054609<text:tab/></text:p>
          </table:table-cell>
          <table:table-cell office:value-type="string" office:string-value="exploring the thalamus" table:formula="of:=HYPERLINK([.O172];[.H172])" table:style-name="ce11">
            <text:p>exploring the thalamus</text:p>
          </table:table-cell>
          <table:table-cell office:value-type="string" table:style-name="ce7">
            <text:p>exploring the thalamu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herman , S.</text:p>
          </table:table-cell>
          <table:table-cell office:value-type="string" table:style-name="ce7">
            <text:p>Academic Press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05460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251<text:tab/></text:p>
          </table:table-cell>
          <table:table-cell office:value-type="string" table:style-name="ce4">
            <text:p>9780123705907<text:tab/></text:p>
          </table:table-cell>
          <table:table-cell office:value-type="string" table:style-name="ce4">
            <text:p>9780123705907<text:tab/></text:p>
          </table:table-cell>
          <table:table-cell office:value-type="string" office:string-value="functional and dysfunctional sexual behavior" table:formula="of:=HYPERLINK([.O173];[.H173])" table:style-name="ce11">
            <text:p>functional and dysfunctional sexual behavior</text:p>
          </table:table-cell>
          <table:table-cell office:value-type="string" table:style-name="ce4">
            <text:p>functional and dysfunctional sexual behavior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Ågmo, Anders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0590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612.8/042<text:tab/></text:p>
          </table:table-cell>
          <table:table-cell office:value-type="string" table:style-name="ce7">
            <text:p>QM451<text:tab/></text:p>
          </table:table-cell>
          <table:table-cell office:value-type="string" table:style-name="ce7">
            <text:p>9780444502858<text:tab/></text:p>
          </table:table-cell>
          <table:table-cell office:value-type="string" table:style-name="ce7">
            <text:p>9780444502858<text:tab/></text:p>
          </table:table-cell>
          <table:table-cell office:value-type="string" office:string-value="functional neuroanatomy of the nitric oxide system (handbook of chemical neuroanatomy, 17)" table:formula="of:=HYPERLINK([.O174];[.H174])" table:style-name="ce11">
            <text:p>functional neuroanatomy of the nitric oxide system (handbook of chemical neuroanatomy, 17)</text:p>
          </table:table-cell>
          <table:table-cell office:value-type="string" table:style-name="ce7">
            <text:p>functional neuroanatomy of the nitric oxide system (handbook of chemical neuroanatomy, 17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teinbusch, H.W.M. ; Vente, J. de ; Vincent, S.R.</text:p>
          </table:table-cell>
          <table:table-cell office:value-type="string" table:style-name="ce7">
            <text:p>Elsevier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285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572<text:tab/></text:p>
          </table:table-cell>
          <table:table-cell office:value-type="string" table:style-name="ce4">
            <text:p>QP552.G16<text:tab/></text:p>
          </table:table-cell>
          <table:table-cell office:value-type="string" table:style-name="ce4">
            <text:p>9780121852993<text:tab/></text:p>
          </table:table-cell>
          <table:table-cell office:value-type="string" table:style-name="ce4">
            <text:p>9780121852993<text:tab/></text:p>
          </table:table-cell>
          <table:table-cell office:value-type="string" office:string-value="g proteins (methods in neurosciences, 29)" table:formula="of:=HYPERLINK([.O175];[.H175])" table:style-name="ce11">
            <text:p>g proteins (methods in neurosciences, 29)</text:p>
          </table:table-cell>
          <table:table-cell office:value-type="string" table:style-name="ce4">
            <text:p>g proteins (methods in neurosciences, 29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. Roche, Patrick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185299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616.8/3<text:tab/></text:p>
          </table:table-cell>
          <table:table-cell office:value-type="string" table:style-name="ce7">
            <text:p>RC376.5<text:tab/></text:p>
          </table:table-cell>
          <table:table-cell office:value-type="string" table:style-name="ce7">
            <text:p>9780125666527<text:tab/></text:p>
          </table:table-cell>
          <table:table-cell office:value-type="string" table:style-name="ce7">
            <text:p>9780125666527<text:tab/></text:p>
          </table:table-cell>
          <table:table-cell office:value-type="string" office:string-value="genetics of movement disorders" table:formula="of:=HYPERLINK([.O176];[.H176])" table:style-name="ce11">
            <text:p>genetics of movement disorders</text:p>
          </table:table-cell>
          <table:table-cell office:value-type="string" table:style-name="ce7">
            <text:p>genetics of movement disorder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Pulst , Stefan</text:p>
          </table:table-cell>
          <table:table-cell office:value-type="string" table:style-name="ce7">
            <text:p>Academic Pres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566652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573.8/4<text:tab/></text:p>
          </table:table-cell>
          <table:table-cell office:value-type="string" table:style-name="ce7">
            <text:p>QM451<text:tab/></text:p>
          </table:table-cell>
          <table:table-cell office:value-type="string" table:style-name="ce7">
            <text:p>9780444502865<text:tab/></text:p>
          </table:table-cell>
          <table:table-cell office:value-type="string" table:style-name="ce7">
            <text:p>9780444502865<text:tab/></text:p>
          </table:table-cell>
          <table:table-cell office:value-type="string" office:string-value="glutamate (handbook of chemical neuroanatomy, 18)" table:formula="of:=HYPERLINK([.O177];[.H177])" table:style-name="ce11">
            <text:p>glutamate (handbook of chemical neuroanatomy, 18)</text:p>
          </table:table-cell>
          <table:table-cell office:value-type="string" table:style-name="ce7">
            <text:p>glutamate (handbook of chemical neuroanatomy, 18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O.P. Ottersen, J. StormMathisen</text:p>
          </table:table-cell>
          <table:table-cell office:value-type="string" table:style-name="ce7">
            <text:p>Elsevier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286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.85/20072<text:tab/></text:p>
          </table:table-cell>
          <table:table-cell office:value-type="string" table:style-name="ce4">
            <text:p>RC337<text:tab/></text:p>
          </table:table-cell>
          <table:table-cell office:value-type="string" table:style-name="ce4">
            <text:p>9780123748492<text:tab/></text:p>
          </table:table-cell>
          <table:table-cell office:value-type="string" table:style-name="ce4">
            <text:p>9780123748492<text:tab/></text:p>
          </table:table-cell>
          <table:table-cell office:value-type="string" office:string-value="guide to research techniques in neuroscience" table:formula="of:=HYPERLINK([.O178];[.H178])" table:style-name="ce11">
            <text:p>guide to research techniques in neuroscience</text:p>
          </table:table-cell>
          <table:table-cell office:value-type="string" table:style-name="ce4">
            <text:p>guide to research techniques in neuroscienc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arter, Matt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849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531<text:tab/></text:p>
          </table:table-cell>
          <table:table-cell office:value-type="string" table:style-name="ce4">
            <text:p>9780444530653<text:tab/></text:p>
          </table:table-cell>
          <table:table-cell office:value-type="string" table:style-name="ce4">
            <text:p>9780444530653<text:tab/></text:p>
          </table:table-cell>
          <table:table-cell office:value-type="string" office:string-value="handbook of anxiety and fear (handbook of behavioral neuroscience, 17)" table:formula="of:=HYPERLINK([.O179];[.H179])" table:style-name="ce11">
            <text:p>handbook of anxiety and fear (handbook of behavioral neuroscience, 17)</text:p>
          </table:table-cell>
          <table:table-cell office:value-type="string" table:style-name="ce4">
            <text:p>handbook of anxiety and fear (handbook of behavioral neuroscience, 17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lanchard, Robert J.; Blanchard, D. Caroline ; Griebel, Guy; Nutt, David</text:p>
          </table:table-cell>
          <table:table-cell office:value-type="string" table:style-name="ce4">
            <text:p>Elsevier Scienc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3065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383.3<text:tab/></text:p>
          </table:table-cell>
          <table:table-cell office:value-type="string" table:style-name="ce4">
            <text:p>9780123747679<text:tab/></text:p>
          </table:table-cell>
          <table:table-cell office:value-type="string" table:style-name="ce4">
            <text:p>9780123747679<text:tab/></text:p>
          </table:table-cell>
          <table:table-cell office:value-type="string" office:string-value="handbook of basal ganglia structure and function (hbbn/handbook of behavioral neuroscience, 20)" table:formula="of:=HYPERLINK([.O180];[.H180])" table:style-name="ce11">
            <text:p>handbook of basal ganglia structure and function (hbbn/handbook of behavioral neuroscience, 20)</text:p>
          </table:table-cell>
          <table:table-cell office:value-type="string" table:style-name="ce4">
            <text:p>handbook of basal ganglia structure and function (hbbn/handbook of behavioral neuroscience, 20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teiner, Heinz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767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BF371<text:tab/></text:p>
          </table:table-cell>
          <table:table-cell office:value-type="string" table:style-name="ce4">
            <text:p>9780444531742<text:tab/></text:p>
          </table:table-cell>
          <table:table-cell office:value-type="string" table:style-name="ce4">
            <text:p>9780444531742<text:tab/></text:p>
          </table:table-cell>
          <table:table-cell office:value-type="string" office:string-value="handbook of episodic memory (handbook of behavioral neuroscience, 18)" table:formula="of:=HYPERLINK([.O181];[.H181])" table:style-name="ce11">
            <text:p>handbook of episodic memory (handbook of behavioral neuroscience, 18)</text:p>
          </table:table-cell>
          <table:table-cell office:value-type="string" table:style-name="ce4">
            <text:p>handbook of episodic memory (handbook of behavioral neuroscience, 18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Dere, Ekrem ; Easton, Alexander ; Nadel, Lynn ; Huston, Joe P</text:p>
          </table:table-cell>
          <table:table-cell office:value-type="string" table:style-name="ce4">
            <text:p>Elsevier Scienc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3174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599<text:tab/></text:p>
          </table:table-cell>
          <table:table-cell office:value-type="string" table:style-name="ce4">
            <text:p>QL765<text:tab/></text:p>
          </table:table-cell>
          <table:table-cell office:value-type="string" table:style-name="ce4">
            <text:p>9780123745934<text:tab/></text:p>
          </table:table-cell>
          <table:table-cell office:value-type="string" table:style-name="ce4">
            <text:p>9780123745934<text:tab/></text:p>
          </table:table-cell>
          <table:table-cell office:value-type="string" office:string-value="handbook of mammalian vocalization (hbbn/handbook of behavioral neuroscience, 19)" table:formula="of:=HYPERLINK([.O182];[.H182])" table:style-name="ce11">
            <text:p>handbook of mammalian vocalization (hbbn/handbook of behavioral neuroscience, 19)</text:p>
          </table:table-cell>
          <table:table-cell office:value-type="string" table:style-name="ce4">
            <text:p>handbook of mammalian vocalization (hbbn/handbook of behavioral neuroscience, 19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rudzynski, Stefan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593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49.D52<text:tab/></text:p>
          </table:table-cell>
          <table:table-cell office:value-type="string" table:style-name="ce4">
            <text:p>9780123708632<text:tab/></text:p>
          </table:table-cell>
          <table:table-cell office:value-type="string" table:style-name="ce4">
            <text:p>9780123708632<text:tab/></text:p>
          </table:table-cell>
          <table:table-cell office:value-type="string" office:string-value="handbook of neuro-oncology neuroimaging" table:formula="of:=HYPERLINK([.O183];[.H183])" table:style-name="ce11">
            <text:p>handbook of neuro-oncology neuroimaging</text:p>
          </table:table-cell>
          <table:table-cell office:value-type="string" table:style-name="ce4">
            <text:p>handbook of neuro-oncology neuroimaging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erbert B. Newton, Ferenc A. Jolesz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0863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153<text:tab/></text:p>
          </table:table-cell>
          <table:table-cell office:value-type="string" table:style-name="ce4">
            <text:p>QP395<text:tab/></text:p>
          </table:table-cell>
          <table:table-cell office:value-type="string" table:style-name="ce4">
            <text:p>9780123746207<text:tab/></text:p>
          </table:table-cell>
          <table:table-cell office:value-type="string" table:style-name="ce4">
            <text:p>9780123746207<text:tab/></text:p>
          </table:table-cell>
          <table:table-cell office:value-type="string" office:string-value="handbook of reward and decision making" table:formula="of:=HYPERLINK([.O184];[.H184])" table:style-name="ce11">
            <text:p>handbook of reward and decision making</text:p>
          </table:table-cell>
          <table:table-cell office:value-type="string" table:style-name="ce4">
            <text:p>handbook of reward and decision making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Dreher, Jean-Claude ; Tremblay, Leon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620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801.S4<text:tab/></text:p>
          </table:table-cell>
          <table:table-cell office:value-type="string" table:style-name="ce4">
            <text:p>9780123746344<text:tab/></text:p>
          </table:table-cell>
          <table:table-cell office:value-type="string" table:style-name="ce4">
            <text:p>9780123746344<text:tab/></text:p>
          </table:table-cell>
          <table:table-cell office:value-type="string" office:string-value="handbook of the behavioral neurobiology of serotonin (hbbn/handbook of behavioral neuroscience, 21)" table:formula="of:=HYPERLINK([.O185];[.H185])" table:style-name="ce11">
            <text:p>handbook of the behavioral neurobiology of serotonin (hbbn/handbook of behavioral neuroscience, 21)</text:p>
          </table:table-cell>
          <table:table-cell office:value-type="string" table:style-name="ce4">
            <text:p>handbook of the behavioral neurobiology of serotonin (hbbn/handbook of behavioral neuroscience, 21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uller, Christian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634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399<text:tab/></text:p>
          </table:table-cell>
          <table:table-cell office:value-type="string" table:style-name="ce4">
            <text:p>9780080453521<text:tab/></text:p>
          </table:table-cell>
          <table:table-cell office:value-type="string" table:style-name="ce4">
            <text:p>9780080453521<text:tab/></text:p>
          </table:table-cell>
          <table:table-cell office:value-type="string" office:string-value="handbook of the neuroscience of language" table:formula="of:=HYPERLINK([.O186];[.H186])" table:style-name="ce11">
            <text:p>handbook of the neuroscience of language</text:p>
          </table:table-cell>
          <table:table-cell office:value-type="string" table:style-name="ce4">
            <text:p>handbook of the neuroscience of languag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temmer, Brigitte ; Whitaker, Harry A.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08045352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606.6<text:tab/></text:p>
          </table:table-cell>
          <table:table-cell office:value-type="string" table:style-name="ce4">
            <text:p>9780444520104<text:tab/></text:p>
          </table:table-cell>
          <table:table-cell office:value-type="string" table:style-name="ce4">
            <text:p>9780444520104<text:tab/></text:p>
          </table:table-cell>
          <table:table-cell office:value-type="string" office:string-value="hiv/aids and the nervous system (handbook of clinical neurology, 86)" table:formula="of:=HYPERLINK([.O187];[.H187])" table:style-name="ce11">
            <text:p>hiv/aids and the nervous system (handbook of clinical neurology, 86)</text:p>
          </table:table-cell>
          <table:table-cell office:value-type="string" table:style-name="ce4">
            <text:p>hiv/aids and the nervous system (handbook of clinical neurology, 86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nd Berger, Portegies</text:p>
          </table:table-cell>
          <table:table-cell office:value-type="string" table:style-name="ce4">
            <text:p>Elsevier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010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612.8/26<text:tab/></text:p>
          </table:table-cell>
          <table:table-cell office:value-type="string" table:style-name="ce7">
            <text:p>QP383.7<text:tab/></text:p>
          </table:table-cell>
          <table:table-cell office:value-type="string" table:style-name="ce7">
            <text:p>9780444513571<text:tab/></text:p>
          </table:table-cell>
          <table:table-cell office:value-type="string" table:style-name="ce7">
            <text:p>9780444513571<text:tab/></text:p>
          </table:table-cell>
          <table:table-cell office:value-type="string" office:string-value="human hypothalamus: basic and clinical aspects, part 1 (handbook of clinical neurology, 79)" table:formula="of:=HYPERLINK([.O188];[.H188])" table:style-name="ce11">
            <text:p>human hypothalamus: basic and clinical aspects, part 1 (handbook of clinical neurology, 79)</text:p>
          </table:table-cell>
          <table:table-cell office:value-type="string" table:style-name="ce7">
            <text:p>human hypothalamus: basic and clinical aspects, part 1 (handbook of clinical neurology, 79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F. Swaab, D.</text:p>
          </table:table-cell>
          <table:table-cell office:value-type="string" table:style-name="ce7">
            <text:p>Elsevier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357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612.8/13<text:tab/></text:p>
          </table:table-cell>
          <table:table-cell office:value-type="string" table:style-name="ce7">
            <text:p>QP341<text:tab/></text:p>
          </table:table-cell>
          <table:table-cell office:value-type="string" table:style-name="ce7">
            <text:p>9780123705884<text:tab/></text:p>
          </table:table-cell>
          <table:table-cell office:value-type="string" table:style-name="ce7">
            <text:p>9780123705884<text:tab/></text:p>
          </table:table-cell>
          <table:table-cell office:value-type="string" office:string-value="introduction to electrophysiological methods and instrumentation" table:formula="of:=HYPERLINK([.O189];[.H189])" table:style-name="ce11">
            <text:p>introduction to electrophysiological methods and instrumentation</text:p>
          </table:table-cell>
          <table:table-cell office:value-type="string" table:style-name="ce7">
            <text:p>introduction to electrophysiological methods and instrumentation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Bretschneider, F.</text:p>
          </table:table-cell>
          <table:table-cell office:value-type="string" table:style-name="ce7">
            <text:p>Academic Press</text:p>
          </table:table-cell>
          <table:table-cell office:value-type="float" office:value="2006" table:style-name="ce7">
            <text:p>2006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0588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32<text:tab/></text:p>
          </table:table-cell>
          <table:table-cell office:value-type="string" table:style-name="ce4">
            <text:p>9780444518965<text:tab/></text:p>
          </table:table-cell>
          <table:table-cell office:value-type="string" table:style-name="ce4">
            <text:p>9780444518965<text:tab/></text:p>
          </table:table-cell>
          <table:table-cell office:value-type="string" office:string-value="malformations of the nervous system (handbook of clinical neurology, 87)" table:formula="of:=HYPERLINK([.O190];[.H190])" table:style-name="ce11">
            <text:p>malformations of the nervous system (handbook of clinical neurology, 87)</text:p>
          </table:table-cell>
          <table:table-cell office:value-type="string" table:style-name="ce4">
            <text:p>malformations of the nervous system (handbook of clinical neurology, 87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arnat, Harvey B.; Curatolo, Paolo</text:p>
          </table:table-cell>
          <table:table-cell office:value-type="string" table:style-name="ce4">
            <text:p>Elsevier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896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174<text:tab/></text:p>
          </table:table-cell>
          <table:table-cell office:value-type="string" table:style-name="ce4">
            <text:p>R724<text:tab/></text:p>
          </table:table-cell>
          <table:table-cell office:value-type="string" table:style-name="ce4">
            <text:p>9780123736536<text:tab/></text:p>
          </table:table-cell>
          <table:table-cell office:value-type="string" table:style-name="ce4">
            <text:p>9780123736536<text:tab/></text:p>
          </table:table-cell>
          <table:table-cell office:value-type="string" office:string-value="managing relationships with industry" table:formula="of:=HYPERLINK([.O191];[.H191])" table:style-name="ce11">
            <text:p>managing relationships with industry</text:p>
          </table:table-cell>
          <table:table-cell office:value-type="string" table:style-name="ce4">
            <text:p>managing relationships with industr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chachter, Steven C. ; Mandell, William ; Harshbarger, Scott ; Grometstein, Randall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3653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356<text:tab/></text:p>
          </table:table-cell>
          <table:table-cell office:value-type="string" table:style-name="ce4">
            <text:p>9780123748829<text:tab/></text:p>
          </table:table-cell>
          <table:table-cell office:value-type="string" table:style-name="ce4">
            <text:p>9780123748829<text:tab/></text:p>
          </table:table-cell>
          <table:table-cell office:value-type="string" office:string-value="mathematics for neuroscientists" table:formula="of:=HYPERLINK([.O192];[.H192])" table:style-name="ce11">
            <text:p>mathematics for neuroscientists</text:p>
          </table:table-cell>
          <table:table-cell office:value-type="string" table:style-name="ce4">
            <text:p>mathematics for neuroscientist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abbiani, Fabrizio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882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357.5<text:tab/></text:p>
          </table:table-cell>
          <table:table-cell office:value-type="string" table:style-name="ce4">
            <text:p>9780123745514<text:tab/></text:p>
          </table:table-cell>
          <table:table-cell office:value-type="string" table:style-name="ce4">
            <text:p>9780123745514<text:tab/></text:p>
          </table:table-cell>
          <table:table-cell office:value-type="string" office:string-value="matlab for neuroscientists" table:formula="of:=HYPERLINK([.O193];[.H193])" table:style-name="ce11">
            <text:p>matlab for neuroscientists</text:p>
          </table:table-cell>
          <table:table-cell office:value-type="string" table:style-name="ce4">
            <text:p>matlab for neuroscientist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allisch, Pascal ;Lusignan, Michael ;Benayoun, Marc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551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.89/071<text:tab/></text:p>
          </table:table-cell>
          <table:table-cell office:value-type="string" table:style-name="ce4">
            <text:p>RC662.4<text:tab/></text:p>
          </table:table-cell>
          <table:table-cell office:value-type="string" table:style-name="ce4">
            <text:p>9780123742407<text:tab/></text:p>
          </table:table-cell>
          <table:table-cell office:value-type="string" table:style-name="ce4">
            <text:p>9780123742407<text:tab/></text:p>
          </table:table-cell>
          <table:table-cell office:value-type="string" office:string-value="metabolic syndrome and psychiatric illness: interactions, pathophysiology, assessment &amp; treatment" table:formula="of:=HYPERLINK([.O194];[.H194])" table:style-name="ce11">
            <text:p>metabolic syndrome and psychiatric illness: interactions, pathophysiology, assessment &amp; treatment</text:p>
          </table:table-cell>
          <table:table-cell office:value-type="string" table:style-name="ce4">
            <text:p>metabolic syndrome and psychiatric illness: interactions, pathophysiology, assessment &amp; treatmen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D Mendelson, Scott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240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72<text:tab/></text:p>
          </table:table-cell>
          <table:table-cell office:value-type="string" table:style-name="ce4">
            <text:p>9780120885541<text:tab/></text:p>
          </table:table-cell>
          <table:table-cell office:value-type="string" table:style-name="ce4">
            <text:p>9780120885541<text:tab/></text:p>
          </table:table-cell>
          <table:table-cell office:value-type="string" office:string-value="models of seizures and epilepsy" table:formula="of:=HYPERLINK([.O195];[.H195])" table:style-name="ce11">
            <text:p>models of seizures and epilepsy</text:p>
          </table:table-cell>
          <table:table-cell office:value-type="string" table:style-name="ce4">
            <text:p>models of seizures and epileps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Pitkänen, Asla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088554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573<text:tab/></text:p>
          </table:table-cell>
          <table:table-cell office:value-type="string" table:style-name="ce4">
            <text:p>RC347<text:tab/></text:p>
          </table:table-cell>
          <table:table-cell office:value-type="string" table:style-name="ce4">
            <text:p>9780123695093<text:tab/></text:p>
          </table:table-cell>
          <table:table-cell office:value-type="string" table:style-name="ce4">
            <text:p>9780123695093<text:tab/></text:p>
          </table:table-cell>
          <table:table-cell office:value-type="string" office:string-value="molecular neurology" table:formula="of:=HYPERLINK([.O196];[.H196])" table:style-name="ce11">
            <text:p>molecular neurology</text:p>
          </table:table-cell>
          <table:table-cell office:value-type="string" table:style-name="ce4">
            <text:p>molecular neur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axman, Stephen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509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32<text:tab/></text:p>
          </table:table-cell>
          <table:table-cell office:value-type="string" table:style-name="ce4">
            <text:p>9780444518941<text:tab/></text:p>
          </table:table-cell>
          <table:table-cell office:value-type="string" table:style-name="ce4">
            <text:p>9780444518941<text:tab/></text:p>
          </table:table-cell>
          <table:table-cell office:value-type="string" office:string-value="motor neuron disorders and related diseases (handbook of clinical neurology, 82)" table:formula="of:=HYPERLINK([.O197];[.H197])" table:style-name="ce11">
            <text:p>motor neuron disorders and related diseases (handbook of clinical neurology, 82)</text:p>
          </table:table-cell>
          <table:table-cell office:value-type="string" table:style-name="ce4">
            <text:p>motor neuron disorders and related diseases (handbook of clinical neurology, 82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nd Shaw, Eisen</text:p>
          </table:table-cell>
          <table:table-cell office:value-type="string" table:style-name="ce4">
            <text:p>Elsevier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894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150<text:tab/></text:p>
          </table:table-cell>
          <table:table-cell office:value-type="string" table:style-name="ce4">
            <text:p>BF76.5<text:tab/></text:p>
          </table:table-cell>
          <table:table-cell office:value-type="string" table:style-name="ce4">
            <text:p>9780123756749<text:tab/></text:p>
          </table:table-cell>
          <table:table-cell office:value-type="string" table:style-name="ce4">
            <text:p>9780123756749<text:tab/></text:p>
          </table:table-cell>
          <table:table-cell office:value-type="string" office:string-value="mouse behavioral testing" table:formula="of:=HYPERLINK([.O198];[.H198])" table:style-name="ce11">
            <text:p>mouse behavioral testing</text:p>
          </table:table-cell>
          <table:table-cell office:value-type="string" table:style-name="ce4">
            <text:p>mouse behavioral testing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ahlsten, Douglas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56749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925<text:tab/></text:p>
          </table:table-cell>
          <table:table-cell office:value-type="string" table:style-name="ce4">
            <text:p>9780444518996<text:tab/></text:p>
          </table:table-cell>
          <table:table-cell office:value-type="string" table:style-name="ce4">
            <text:p>9780444518996<text:tab/></text:p>
          </table:table-cell>
          <table:table-cell office:value-type="string" office:string-value="myopathies (handbook of clinical neurology, 86)" table:formula="of:=HYPERLINK([.O199];[.H199])" table:style-name="ce11">
            <text:p>myopathies (handbook of clinical neurology, 86)</text:p>
          </table:table-cell>
          <table:table-cell office:value-type="string" table:style-name="ce4">
            <text:p>myopathies (handbook of clinical neurology,<text:s/><text:span text:style-name="T2">86</text:span>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ilton-Jones, Mastaglia</text:p>
          </table:table-cell>
          <table:table-cell office:value-type="string" table:style-name="ce4">
            <text:p>Elsevier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899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355.2<text:tab/></text:p>
          </table:table-cell>
          <table:table-cell office:value-type="string" table:style-name="ce4">
            <text:p>9780120885923<text:tab/></text:p>
          </table:table-cell>
          <table:table-cell office:value-type="string" table:style-name="ce4">
            <text:p>9780120885923<text:tab/></text:p>
          </table:table-cell>
          <table:table-cell office:value-type="string" office:string-value="neurobiology of disease" table:formula="of:=HYPERLINK([.O200];[.H200])" table:style-name="ce11">
            <text:p>neurobiology of disease</text:p>
          </table:table-cell>
          <table:table-cell office:value-type="string" table:style-name="ce4">
            <text:p>neurobiology of diseas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ilman, Sid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088592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591<text:tab/></text:p>
          </table:table-cell>
          <table:table-cell office:value-type="string" table:style-name="ce4">
            <text:p>QL762<text:tab/></text:p>
          </table:table-cell>
          <table:table-cell office:value-type="string" table:style-name="ce4">
            <text:p>9780123742858<text:tab/></text:p>
          </table:table-cell>
          <table:table-cell office:value-type="string" table:style-name="ce4">
            <text:p>9780123742858<text:tab/></text:p>
          </table:table-cell>
          <table:table-cell office:value-type="string" office:string-value="neurobiology of the parental brain" table:formula="of:=HYPERLINK([.O201];[.H201])" table:style-name="ce11">
            <text:p>neurobiology of the parental brain</text:p>
          </table:table-cell>
          <table:table-cell office:value-type="string" table:style-name="ce4">
            <text:p>neurobiology of the parental brai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ridges, Robert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285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RC346<text:tab/></text:p>
          </table:table-cell>
          <table:table-cell office:value-type="string" table:style-name="ce7">
            <text:p>9780121258313<text:tab/></text:p>
          </table:table-cell>
          <table:table-cell office:value-type="string" table:style-name="ce7">
            <text:p>9780121258313<text:tab/></text:p>
          </table:table-cell>
          <table:table-cell office:value-type="string" office:string-value="neurological disorders" table:formula="of:=HYPERLINK([.O202];[.H202])" table:style-name="ce11">
            <text:p>neurological disorders</text:p>
          </table:table-cell>
          <table:table-cell office:value-type="string" table:style-name="ce7">
            <text:p>neurological disorders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Brandt, Thomas</text:p>
          </table:table-cell>
          <table:table-cell office:value-type="string" table:style-name="ce7">
            <text:p>Academic Pres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125831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QP364.5<text:tab/></text:p>
          </table:table-cell>
          <table:table-cell office:value-type="string" table:style-name="ce4">
            <text:p>9780123742483<text:tab/></text:p>
          </table:table-cell>
          <table:table-cell office:value-type="string" table:style-name="ce4">
            <text:p>9780123742483<text:tab/></text:p>
          </table:table-cell>
          <table:table-cell office:value-type="string" office:string-value="neuromodulation" table:formula="of:=HYPERLINK([.O203];[.H203])" table:style-name="ce11">
            <text:p>neuromodulation</text:p>
          </table:table-cell>
          <table:table-cell office:value-type="string" table:style-name="ce4">
            <text:p>neuromodula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rames,Elliot S.; Peckham,P. Hunter ; Rezai,Ali R.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248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360<text:tab/></text:p>
          </table:table-cell>
          <table:table-cell office:value-type="string" table:style-name="ce4">
            <text:p>9780444518972<text:tab/></text:p>
          </table:table-cell>
          <table:table-cell office:value-type="string" table:style-name="ce4">
            <text:p>9780444518972<text:tab/></text:p>
          </table:table-cell>
          <table:table-cell office:value-type="string" office:string-value="neuropsychology and behavioral neurology (handbook of clinical neurology, 88)" table:formula="of:=HYPERLINK([.O204];[.H204])" table:style-name="ce11">
            <text:p>neuropsychology and behavioral neurology (handbook of clinical neurology, 88)</text:p>
          </table:table-cell>
          <table:table-cell office:value-type="string" table:style-name="ce4">
            <text:p>neuropsychology and behavioral neurology (handbook of clinical neurology, 88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oldenberg,Georg ; <text:s/>Miller,Bruce L.</text:p>
          </table:table-cell>
          <table:table-cell office:value-type="string" table:style-name="ce4">
            <text:p>Elsevier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897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46<text:tab/></text:p>
          </table:table-cell>
          <table:table-cell office:value-type="string" table:style-name="ce4">
            <text:p>9780123705853<text:tab/></text:p>
          </table:table-cell>
          <table:table-cell office:value-type="string" table:style-name="ce4">
            <text:p>9780123705853<text:tab/></text:p>
          </table:table-cell>
          <table:table-cell office:value-type="string" office:string-value="ocular therapeutics" table:formula="of:=HYPERLINK([.O205];[.H205])" table:style-name="ce11">
            <text:p>ocular therapeutics</text:p>
          </table:table-cell>
          <table:table-cell office:value-type="string" table:style-name="ce4">
            <text:p>ocular therapeutic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Yorio, Thomas ; Clark, Abbott;Wax,Martin B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0585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B170<text:tab/></text:p>
          </table:table-cell>
          <table:table-cell office:value-type="string" table:style-name="ce4">
            <text:p>9780444528094<text:tab/></text:p>
          </table:table-cell>
          <table:table-cell office:value-type="string" table:style-name="ce4">
            <text:p>9780444528094<text:tab/></text:p>
          </table:table-cell>
          <table:table-cell office:value-type="string" office:string-value="oxidative stress and neurodegenerative disorders" table:formula="of:=HYPERLINK([.O206];[.H206])" table:style-name="ce11">
            <text:p>oxidative stress and neurodegenerative disorders</text:p>
          </table:table-cell>
          <table:table-cell office:value-type="string" table:style-name="ce4">
            <text:p>oxidative stress and neurodegenerative disorder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. Ali Qureshi, S. Hasan Parvez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809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82<text:tab/></text:p>
          </table:table-cell>
          <table:table-cell office:value-type="string" table:style-name="ce4">
            <text:p>9780444519009<text:tab/></text:p>
          </table:table-cell>
          <table:table-cell office:value-type="string" table:style-name="ce4">
            <text:p>9780444519009<text:tab/></text:p>
          </table:table-cell>
          <table:table-cell office:value-type="string" office:string-value="parkinson's disease and related disorders part i (handbook of clinical neurology, 83)" table:formula="of:=HYPERLINK([.O207];[.H207])" table:style-name="ce11">
            <text:p>parkinson's disease and related disorders part i (handbook of clinical neurology, 83)</text:p>
          </table:table-cell>
          <table:table-cell office:value-type="string" table:style-name="ce4">
            <text:p>parkinson's disease and related disorders part i (handbook of clinical neurology, 83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nd Melamed, Koller</text:p>
          </table:table-cell>
          <table:table-cell office:value-type="string" table:style-name="ce4">
            <text:p>Elsevier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900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82<text:tab/></text:p>
          </table:table-cell>
          <table:table-cell office:value-type="string" table:style-name="ce4">
            <text:p>9780444528933<text:tab/></text:p>
          </table:table-cell>
          <table:table-cell office:value-type="string" table:style-name="ce4">
            <text:p>9780444528933<text:tab/></text:p>
          </table:table-cell>
          <table:table-cell office:value-type="string" office:string-value="parkinson's disease and related disorders part ii (handbook of clinical neurology, 84)" table:formula="of:=HYPERLINK([.O208];[.H208])" table:style-name="ce11">
            <text:p>parkinson's disease and related disorders part ii (handbook of clinical neurology, 84)</text:p>
          </table:table-cell>
          <table:table-cell office:value-type="string" table:style-name="ce4">
            <text:p>parkinson's disease and related disorders part ii (handbook of clinical neurology, 84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nd Melamed, Koller</text:p>
          </table:table-cell>
          <table:table-cell office:value-type="string" table:style-name="ce4">
            <text:p>Elsevier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893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573.8/6465<text:tab/></text:p>
          </table:table-cell>
          <table:table-cell office:value-type="string" table:style-name="ce7">
            <text:p>QM451<text:tab/></text:p>
          </table:table-cell>
          <table:table-cell office:value-type="string" table:style-name="ce7">
            <text:p>9780444829726<text:tab/></text:p>
          </table:table-cell>
          <table:table-cell office:value-type="string" table:style-name="ce7">
            <text:p>9780444829726<text:tab/></text:p>
          </table:table-cell>
          <table:table-cell office:value-type="string" office:string-value="peptide receptors, part i (handbook of chemical neuroanatomy, 16)" table:formula="of:=HYPERLINK([.O209];[.H209])" table:style-name="ce11">
            <text:p>peptide receptors, part i (handbook of chemical neuroanatomy, 16)</text:p>
          </table:table-cell>
          <table:table-cell office:value-type="string" table:style-name="ce7">
            <text:p>peptide receptors, part i (handbook of chemical neuroanatomy, 16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Quirion, R. ;Björklund, A. ;Hökfelt,T.</text:p>
          </table:table-cell>
          <table:table-cell office:value-type="string" table:style-name="ce7">
            <text:p>Elsevier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82972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573.8/64<text:tab/></text:p>
          </table:table-cell>
          <table:table-cell office:value-type="string" table:style-name="ce7">
            <text:p>QP552.N39<text:tab/></text:p>
          </table:table-cell>
          <table:table-cell office:value-type="string" table:style-name="ce7">
            <text:p>9780444505408<text:tab/></text:p>
          </table:table-cell>
          <table:table-cell office:value-type="string" table:style-name="ce7">
            <text:p>9780444505408<text:tab/></text:p>
          </table:table-cell>
          <table:table-cell office:value-type="string" office:string-value="peptide receptors, part ii (handbook of chemical neuroanatomy, 20)" table:formula="of:=HYPERLINK([.O210];[.H210])" table:style-name="ce11">
            <text:p>peptide receptors, part ii (handbook of chemical neuroanatomy, 20)</text:p>
          </table:table-cell>
          <table:table-cell office:value-type="string" table:style-name="ce7">
            <text:p>peptide receptors, part ii (handbook of chemical neuroanatomy, 20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Quirion, R. ;Björklund, A. ;Hökfelt,T.</text:p>
          </table:table-cell>
          <table:table-cell office:value-type="string" table:style-name="ce7">
            <text:p>Elsevier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540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571<text:tab/></text:p>
          </table:table-cell>
          <table:table-cell office:value-type="string" table:style-name="ce4">
            <text:p>QP535.C5<text:tab/></text:p>
          </table:table-cell>
          <table:table-cell office:value-type="string" table:style-name="ce4">
            <text:p>9780123743732<text:tab/></text:p>
          </table:table-cell>
          <table:table-cell office:value-type="string" table:style-name="ce4">
            <text:p>9780123743732<text:tab/></text:p>
          </table:table-cell>
          <table:table-cell office:value-type="string" office:string-value="physiology and pathology of chloride transporters and channels in the nervous system" table:formula="of:=HYPERLINK([.O211];[.H211])" table:style-name="ce11">
            <text:p>physiology and pathology of chloride transporters and channels in the nervous system</text:p>
          </table:table-cell>
          <table:table-cell office:value-type="string" table:style-name="ce4">
            <text:p>physiology and pathology of chloride transporters and channels in the nervous system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. Javier Alvarez-Leefmans, Eric Delpire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373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572/.69<text:tab/></text:p>
          </table:table-cell>
          <table:table-cell office:value-type="string" table:style-name="ce4">
            <text:p>QP551<text:tab/></text:p>
          </table:table-cell>
          <table:table-cell office:value-type="string" table:style-name="ce4">
            <text:p>9780123694379<text:tab/></text:p>
          </table:table-cell>
          <table:table-cell office:value-type="string" table:style-name="ce4">
            <text:p>9780123694379<text:tab/></text:p>
          </table:table-cell>
          <table:table-cell office:value-type="string" office:string-value="protein trafficking in neurons" table:formula="of:=HYPERLINK([.O212];[.H212])" table:style-name="ce11">
            <text:p>protein trafficking in neurons</text:p>
          </table:table-cell>
          <table:table-cell office:value-type="string" table:style-name="ce4">
            <text:p>protein trafficking in neuron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J. Bean, Andrew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69437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72<text:tab/></text:p>
          </table:table-cell>
          <table:table-cell office:value-type="string" table:style-name="ce4">
            <text:p>9780123740069<text:tab/></text:p>
          </table:table-cell>
          <table:table-cell office:value-type="string" table:style-name="ce4">
            <text:p>9780123740069<text:tab/></text:p>
          </table:table-cell>
          <table:table-cell office:value-type="string" office:string-value="psychiatric controversies in epilepsy" table:formula="of:=HYPERLINK([.O213];[.H213])" table:style-name="ce11">
            <text:p>psychiatric controversies in epilepsy</text:p>
          </table:table-cell>
          <table:table-cell office:value-type="string" table:style-name="ce4">
            <text:p>psychiatric controversies in epileps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anner, Andres ;Schachter,Steven C.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006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.07/9<text:tab/></text:p>
          </table:table-cell>
          <table:table-cell office:value-type="string" table:style-name="ce4">
            <text:p>QP356.47<text:tab/></text:p>
          </table:table-cell>
          <table:table-cell office:value-type="string" table:style-name="ce4">
            <text:p>9780120885763<text:tab/></text:p>
          </table:table-cell>
          <table:table-cell office:value-type="string" table:style-name="ce4">
            <text:p>9780120885763<text:tab/></text:p>
          </table:table-cell>
          <table:table-cell office:value-type="string" office:string-value="psychoneuroimmunology" table:formula="of:=HYPERLINK([.O214];[.H214])" table:style-name="ce11">
            <text:p>psychoneuroimmunology</text:p>
          </table:table-cell>
          <table:table-cell office:value-type="string" table:style-name="ce4">
            <text:p>psychoneuroimmunology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Ader, Robert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088576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72<text:tab/></text:p>
          </table:table-cell>
          <table:table-cell office:value-type="string" table:style-name="ce4">
            <text:p>9780123740052<text:tab/></text:p>
          </table:table-cell>
          <table:table-cell office:value-type="string" table:style-name="ce4">
            <text:p>9780123740052<text:tab/></text:p>
          </table:table-cell>
          <table:table-cell office:value-type="string" office:string-value="puzzling cases of epilepsy" table:formula="of:=HYPERLINK([.O215];[.H215])" table:style-name="ce11">
            <text:p>puzzling cases of epilepsy</text:p>
          </table:table-cell>
          <table:table-cell office:value-type="string" table:style-name="ce4">
            <text:p>puzzling cases of epilepsy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Schmidt, Dieter ; Schachter, Steven C.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005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86.6.M34<text:tab/></text:p>
          </table:table-cell>
          <table:table-cell office:value-type="string" table:style-name="ce4">
            <text:p>9780123847119<text:tab/></text:p>
          </table:table-cell>
          <table:table-cell office:value-type="string" table:style-name="ce4">
            <text:p>9780123847119<text:tab/></text:p>
          </table:table-cell>
          <table:table-cell office:value-type="string" office:string-value="quantum magnetic resonance imaging diagnostics of human brain disorders" table:formula="of:=HYPERLINK([.O216];[.H216])" table:style-name="ce11">
            <text:p>quantum magnetic resonance imaging diagnostics of human brain disorders</text:p>
          </table:table-cell>
          <table:table-cell office:value-type="string" table:style-name="ce4">
            <text:p>quantum magnetic resonance imaging diagnostics of human brain disorder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aila, Madan</text:p>
          </table:table-cell>
          <table:table-cell office:value-type="string" table:style-name="ce4">
            <text:p>Elsevier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84711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501<text:tab/></text:p>
          </table:table-cell>
          <table:table-cell office:value-type="string" table:style-name="ce4">
            <text:p>Q223<text:tab/></text:p>
          </table:table-cell>
          <table:table-cell office:value-type="string" table:style-name="ce4">
            <text:p>9780123736796<text:tab/></text:p>
          </table:table-cell>
          <table:table-cell office:value-type="string" table:style-name="ce4">
            <text:p>9780123736796<text:tab/></text:p>
          </table:table-cell>
          <table:table-cell office:value-type="string" office:string-value="science and the media" table:formula="of:=HYPERLINK([.O217];[.H217])" table:style-name="ce11">
            <text:p>science and the media</text:p>
          </table:table-cell>
          <table:table-cell office:value-type="string" table:style-name="ce4">
            <text:p>science and the media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nyder, Peter J. ;Mayes, Linda C. ;Spencer,Dennis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3679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RC343<text:tab/></text:p>
          </table:table-cell>
          <table:table-cell office:value-type="string" table:style-name="ce4">
            <text:p>9780123708670<text:tab/></text:p>
          </table:table-cell>
          <table:table-cell office:value-type="string" table:style-name="ce4">
            <text:p>9780123708670<text:tab/></text:p>
          </table:table-cell>
          <table:table-cell office:value-type="string" office:string-value="signal processing for neuroscientists" table:formula="of:=HYPERLINK([.O218];[.H218])" table:style-name="ce11">
            <text:p>signal processing for neuroscientists</text:p>
          </table:table-cell>
          <table:table-cell office:value-type="string" table:style-name="ce4">
            <text:p>signal processing for neuroscientist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van Drongelen, Wim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0867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0<text:tab/></text:p>
          </table:table-cell>
          <table:table-cell office:value-type="string" table:style-name="ce4">
            <text:p>R<text:tab/></text:p>
          </table:table-cell>
          <table:table-cell office:value-type="string" table:style-name="ce4">
            <text:p>9780123849151<text:tab/></text:p>
          </table:table-cell>
          <table:table-cell office:value-type="string" table:style-name="ce4">
            <text:p>9780123849151<text:tab/></text:p>
          </table:table-cell>
          <table:table-cell office:value-type="string" office:string-value="signal processing for neuroscientists, a companion volume" table:formula="of:=HYPERLINK([.O219];[.H219])" table:style-name="ce11">
            <text:p>signal processing for neuroscientists, a companion volume</text:p>
          </table:table-cell>
          <table:table-cell office:value-type="string" table:style-name="ce4">
            <text:p>signal processing for neuroscientists, a companion volum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van Drongelen, Wim</text:p>
          </table:table-cell>
          <table:table-cell office:value-type="string" table:style-name="ce4">
            <text:p>Elsevier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84915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9780444520067<text:tab/></text:p>
          </table:table-cell>
          <table:table-cell office:value-type="string" table:style-name="ce4">
            <text:p>9780444520067<text:tab/></text:p>
          </table:table-cell>
          <table:table-cell office:value-type="string" office:string-value="sleep disorders part i (hcn/handbook of clinical neurology, 98)" table:formula="of:=HYPERLINK([.O220];[.H220])" table:style-name="ce11">
            <text:p>sleep disorders part i (hcn/handbook of clinical neurology, 98)</text:p>
          </table:table-cell>
          <table:table-cell office:value-type="string" table:style-name="ce4">
            <text:p>sleep disorders part i (hcn/handbook of clinical neurology, 98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ontagna, P.</text:p>
          </table:table-cell>
          <table:table-cell office:value-type="string" table:style-name="ce4">
            <text:p>Elsevier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006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9780444520074<text:tab/></text:p>
          </table:table-cell>
          <table:table-cell office:value-type="string" table:style-name="ce4">
            <text:p>9780444520074<text:tab/></text:p>
          </table:table-cell>
          <table:table-cell office:value-type="string" office:string-value="sleep disordersn part ii (hcn/handbook of clinical neurology, 99)" table:formula="of:=HYPERLINK([.O221];[.H221])" table:style-name="ce11">
            <text:p>sleep disordersn part ii (hcn/handbook of clinical neurology, 99)</text:p>
          </table:table-cell>
          <table:table-cell office:value-type="string" table:style-name="ce4">
            <text:p>sleep disordersn part ii (hcn/handbook of clinical neurology, 99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ontagna, P.</text:p>
          </table:table-cell>
          <table:table-cell office:value-type="string" table:style-name="ce4">
            <text:p>Elsevier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007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.8/04754<text:tab/></text:p>
          </table:table-cell>
          <table:table-cell office:value-type="string" table:style-name="ce4">
            <text:p>RC386.6.B7<text:tab/></text:p>
          </table:table-cell>
          <table:table-cell office:value-type="string" table:style-name="ce4">
            <text:p>9780123725608<text:tab/></text:p>
          </table:table-cell>
          <table:table-cell office:value-type="string" table:style-name="ce4">
            <text:p>9780123725608<text:tab/></text:p>
          </table:table-cell>
          <table:table-cell office:value-type="string" office:string-value="statistical parametric mapping: the analysis of functional brain images" table:formula="of:=HYPERLINK([.O222];[.H222])" table:style-name="ce11">
            <text:p>statistical parametric mapping: the analysis of functional brain images</text:p>
          </table:table-cell>
          <table:table-cell office:value-type="string" table:style-name="ce4">
            <text:p>statistical parametric mapping: the analysis of functional brain imag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riston, Karl J. ;Ashburner, John T. ;Kiebel, Stefan J.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2560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564<text:tab/></text:p>
          </table:table-cell>
          <table:table-cell office:value-type="string" table:style-name="ce4">
            <text:p>9780123706324<text:tab/></text:p>
          </table:table-cell>
          <table:table-cell office:value-type="string" table:style-name="ce4">
            <text:p>9780123706324<text:tab/></text:p>
          </table:table-cell>
          <table:table-cell office:value-type="string" office:string-value="stress and addiction" table:formula="of:=HYPERLINK([.O223];[.H223])" table:style-name="ce11">
            <text:p>stress and addiction</text:p>
          </table:table-cell>
          <table:table-cell office:value-type="string" table:style-name="ce4">
            <text:p>stress and addic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l'Absi, Mustafa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0632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.8/1<text:tab/></text:p>
          </table:table-cell>
          <table:table-cell office:value-type="string" table:style-name="ce4">
            <text:p>RC388.5<text:tab/></text:p>
          </table:table-cell>
          <table:table-cell office:value-type="string" table:style-name="ce4">
            <text:p>9780444520036<text:tab/></text:p>
          </table:table-cell>
          <table:table-cell office:value-type="string" table:style-name="ce4">
            <text:p>9780444520036<text:tab/></text:p>
          </table:table-cell>
          <table:table-cell office:value-type="string" office:string-value="stroke part i: basic and epidemiological aspects" table:formula="of:=HYPERLINK([.O224];[.H224])" table:style-name="ce11">
            <text:p>stroke part i: basic and epidemiological aspects</text:p>
          </table:table-cell>
          <table:table-cell office:value-type="string" table:style-name="ce4">
            <text:p>stroke part i: basic and epidemiological aspect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isher, Marc</text:p>
          </table:table-cell>
          <table:table-cell office:value-type="string" table:style-name="ce4">
            <text:p>Elsevier</text:p>
          </table:table-cell>
          <table:table-cell office:value-type="float" office:value="2008" table:style-name="ce12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0036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.8/1<text:tab/></text:p>
          </table:table-cell>
          <table:table-cell office:value-type="string" table:style-name="ce4">
            <text:p>RC388.5<text:tab/></text:p>
          </table:table-cell>
          <table:table-cell office:value-type="string" table:style-name="ce4">
            <text:p>9780444520043<text:tab/></text:p>
          </table:table-cell>
          <table:table-cell office:value-type="string" table:style-name="ce4">
            <text:p>9780444520043<text:tab/></text:p>
          </table:table-cell>
          <table:table-cell office:value-type="string" office:string-value="stroke part ii: clinical manifestations and pathogenesis" table:formula="of:=HYPERLINK([.O225];[.H225])" table:style-name="ce11">
            <text:p>stroke part ii: clinical manifestations and pathogenesis</text:p>
          </table:table-cell>
          <table:table-cell office:value-type="string" table:style-name="ce4">
            <text:p>stroke part ii: clinical manifestations and pathogenesi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isher, Marc</text:p>
          </table:table-cell>
          <table:table-cell office:value-type="string" table:style-name="ce4">
            <text:p>Elsevier</text:p>
          </table:table-cell>
          <table:table-cell office:value-type="float" office:value="2008" table:style-name="ce12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0043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6.8/1<text:tab/></text:p>
          </table:table-cell>
          <table:table-cell office:value-type="string" table:style-name="ce4">
            <text:p>RC388.5<text:tab/></text:p>
          </table:table-cell>
          <table:table-cell office:value-type="string" table:style-name="ce4">
            <text:p>9780444520050<text:tab/></text:p>
          </table:table-cell>
          <table:table-cell office:value-type="string" table:style-name="ce4">
            <text:p>9780444520050<text:tab/></text:p>
          </table:table-cell>
          <table:table-cell office:value-type="string" office:string-value="stroke part iii: investigation and management" table:formula="of:=HYPERLINK([.O226];[.H226])" table:style-name="ce11">
            <text:p>stroke part iii: investigation and management</text:p>
          </table:table-cell>
          <table:table-cell office:value-type="string" table:style-name="ce4">
            <text:p>stroke part iii: investigation and managemen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isher, Marc</text:p>
          </table:table-cell>
          <table:table-cell office:value-type="string" table:style-name="ce4">
            <text:p>Elsevier</text:p>
          </table:table-cell>
          <table:table-cell office:value-type="float" office:value="2008" table:style-name="ce12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00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461<text:tab/></text:p>
          </table:table-cell>
          <table:table-cell office:value-type="string" table:style-name="ce4">
            <text:p>9780123738905<text:tab/></text:p>
          </table:table-cell>
          <table:table-cell office:value-type="string" table:style-name="ce4">
            <text:p>9780123738905<text:tab/></text:p>
          </table:table-cell>
          <table:table-cell office:value-type="string" office:string-value="the auditory system in sleep" table:formula="of:=HYPERLINK([.O227];[.H227])" table:style-name="ce11">
            <text:p>the auditory system in sleep</text:p>
          </table:table-cell>
          <table:table-cell office:value-type="string" table:style-name="ce4">
            <text:p>the auditory system in sleep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Velluti, Ricardo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3890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154<text:tab/></text:p>
          </table:table-cell>
          <table:table-cell office:value-type="string" table:style-name="ce4">
            <text:p>QP426<text:tab/></text:p>
          </table:table-cell>
          <table:table-cell office:value-type="string" table:style-name="ce4">
            <text:p>9780123742155<text:tab/></text:p>
          </table:table-cell>
          <table:table-cell office:value-type="string" table:style-name="ce4">
            <text:p>9780123742155<text:tab/></text:p>
          </table:table-cell>
          <table:table-cell office:value-type="string" office:string-value="the limits of dream" table:formula="of:=HYPERLINK([.O228];[.H228])" table:style-name="ce11">
            <text:p>the limits of dream</text:p>
          </table:table-cell>
          <table:table-cell office:value-type="string" table:style-name="ce4">
            <text:p>the limits of dream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Pagel, Jim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215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376<text:tab/></text:p>
          </table:table-cell>
          <table:table-cell office:value-type="string" table:style-name="ce4">
            <text:p>9780123741684<text:tab/></text:p>
          </table:table-cell>
          <table:table-cell office:value-type="string" table:style-name="ce4">
            <text:p>9780123741684<text:tab/></text:p>
          </table:table-cell>
          <table:table-cell office:value-type="string" office:string-value="the neurology of consciousness" table:formula="of:=HYPERLINK([.O229];[.H229])" table:style-name="ce11">
            <text:p>the neurology of consciousness</text:p>
          </table:table-cell>
          <table:table-cell office:value-type="string" table:style-name="ce4">
            <text:p>the neurology of consciousnes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aureys, Steven ; Tononi,Giulio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168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383.17<text:tab/></text:p>
          </table:table-cell>
          <table:table-cell office:value-type="string" table:style-name="ce4">
            <text:p>9780123736444<text:tab/></text:p>
          </table:table-cell>
          <table:table-cell office:value-type="string" table:style-name="ce4">
            <text:p>9780123736444<text:tab/></text:p>
          </table:table-cell>
          <table:table-cell office:value-type="string" office:string-value="the prefrontal cortex" table:formula="of:=HYPERLINK([.O230];[.H230])" table:style-name="ce11">
            <text:p>the prefrontal cortex</text:p>
          </table:table-cell>
          <table:table-cell office:value-type="string" table:style-name="ce4">
            <text:p>the prefrontal cortex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Fuster, Joaquin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3644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神經科學</text:p>
          </table:table-cell>
          <table:table-cell office:value-type="string" table:style-name="ce4">
            <text:p>573<text:tab/></text:p>
          </table:table-cell>
          <table:table-cell office:value-type="string" table:style-name="ce4">
            <text:p>QL938.S6<text:tab/></text:p>
          </table:table-cell>
          <table:table-cell office:value-type="string" table:style-name="ce4">
            <text:p>9780123742476<text:tab/></text:p>
          </table:table-cell>
          <table:table-cell office:value-type="string" table:style-name="ce4">
            <text:p>9780123742476<text:tab/></text:p>
          </table:table-cell>
          <table:table-cell office:value-type="string" office:string-value="the spinal cord" table:formula="of:=HYPERLINK([.O231];[.H231])" table:style-name="ce11">
            <text:p>the spinal cord</text:p>
          </table:table-cell>
          <table:table-cell office:value-type="string" table:style-name="ce4">
            <text:p>the spinal cord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atson, Charles ; Paxinos, George; Kayalioglu, Gulgun; Heise,Claire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374247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704<text:tab/></text:p>
          </table:table-cell>
          <table:table-cell office:value-type="string" table:style-name="ce7">
            <text:p>N8355<text:tab/></text:p>
          </table:table-cell>
          <table:table-cell office:value-type="string" table:style-name="ce7">
            <text:p>9780126213584<text:tab/></text:p>
          </table:table-cell>
          <table:table-cell office:value-type="string" table:style-name="ce7">
            <text:p>9780126213584<text:tab/></text:p>
          </table:table-cell>
          <table:table-cell office:value-type="string" office:string-value="visions: artists living with epilepsy" table:formula="of:=HYPERLINK([.O232];[.H232])" table:style-name="ce11">
            <text:p>visions: artists living with epilepsy</text:p>
          </table:table-cell>
          <table:table-cell office:value-type="string" table:style-name="ce7">
            <text:p>visions: artists living with epileps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chachter, Steven C.</text:p>
          </table:table-cell>
          <table:table-cell office:value-type="string" table:style-name="ce7">
            <text:p>Academic Pres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12621358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5/85<text:tab/></text:p>
          </table:table-cell>
          <table:table-cell office:value-type="string" table:style-name="ce4">
            <text:p>RC951<text:tab/></text:p>
          </table:table-cell>
          <table:table-cell office:value-type="string" table:style-name="ce4">
            <text:p>9780443102073<text:tab/></text:p>
          </table:table-cell>
          <table:table-cell office:value-type="string" table:style-name="ce4">
            <text:p>9780443102073<text:tab/></text:p>
          </table:table-cell>
          <table:table-cell office:value-type="string" office:string-value="a colour atlas of foot and ankle disorders" table:formula="of:=HYPERLINK([.O233];[.H233])" table:style-name="ce11">
            <text:p>a colour atlas of foot and ankle disorders</text:p>
          </table:table-cell>
          <table:table-cell office:value-type="string" table:style-name="ce4">
            <text:p>a colour atlas of foot and ankle disorder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oster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207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9780443068133<text:tab/></text:p>
          </table:table-cell>
          <table:table-cell office:value-type="string" table:style-name="ce4">
            <text:p>9780443068133<text:tab/></text:p>
          </table:table-cell>
          <table:table-cell office:value-type="string" office:string-value="a guide to sports and injury management" table:formula="of:=HYPERLINK([.O234];[.H234])" table:style-name="ce11">
            <text:p>a guide to sports and injury management</text:p>
          </table:table-cell>
          <table:table-cell office:value-type="string" table:style-name="ce4">
            <text:p>a guide to sports and injury managemen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undy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813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1/027<text:tab/></text:p>
          </table:table-cell>
          <table:table-cell office:value-type="string" table:style-name="ce4">
            <text:p>RD97<text:tab/></text:p>
          </table:table-cell>
          <table:table-cell office:value-type="string" table:style-name="ce4">
            <text:p>9781437709278<text:tab/></text:p>
          </table:table-cell>
          <table:table-cell office:value-type="string" table:style-name="ce4">
            <text:p>9781437709278<text:tab/></text:p>
          </table:table-cell>
          <table:table-cell office:value-type="string" office:string-value="acupuncture for sports and trauma rehabilitation" table:formula="of:=HYPERLINK([.O235];[.H235])" table:style-name="ce11">
            <text:p>acupuncture for sports and trauma rehabilitation</text:p>
          </table:table-cell>
          <table:table-cell office:value-type="string" table:style-name="ce4">
            <text:p>acupuncture for sports and trauma rehabilita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Churchill Livingstone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3770927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92<text:tab/></text:p>
          </table:table-cell>
          <table:table-cell office:value-type="string" table:style-name="ce4">
            <text:p>RM184<text:tab/></text:p>
          </table:table-cell>
          <table:table-cell office:value-type="string" table:style-name="ce4">
            <text:p>9780443067822<text:tab/></text:p>
          </table:table-cell>
          <table:table-cell office:value-type="string" table:style-name="ce4">
            <text:p>9780443067822<text:tab/></text:p>
          </table:table-cell>
          <table:table-cell office:value-type="string" office:string-value="acupuncture in manual therapy" table:formula="of:=HYPERLINK([.O236];[.H236])" table:style-name="ce11">
            <text:p>acupuncture in manual therapy</text:p>
          </table:table-cell>
          <table:table-cell office:value-type="string" table:style-name="ce4">
            <text:p>acupuncture in manual therap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ongbottom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782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.8/92<text:tab/></text:p>
          </table:table-cell>
          <table:table-cell office:value-type="string" table:style-name="ce7">
            <text:p>RM184<text:tab/></text:p>
          </table:table-cell>
          <table:table-cell office:value-type="string" table:style-name="ce7">
            <text:p>9780750653282<text:tab/></text:p>
          </table:table-cell>
          <table:table-cell office:value-type="string" table:style-name="ce7">
            <text:p>9780750653282<text:tab/></text:p>
          </table:table-cell>
          <table:table-cell office:value-type="string" office:string-value="acupuncture in physiotherapy" table:formula="of:=HYPERLINK([.O237];[.H237])" table:style-name="ce11">
            <text:p>acupuncture in physiotherapy</text:p>
          </table:table-cell>
          <table:table-cell office:value-type="string" table:style-name="ce7">
            <text:p>acupuncture in physiotherap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Hopwood</text:p>
          </table:table-cell>
          <table:table-cell office:value-type="string" table:style-name="ce7">
            <text:p>Butterworth-Heinemann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5328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<text:tab/></text:p>
          </table:table-cell>
          <table:table-cell office:value-type="string" table:style-name="ce7">
            <text:p>RM184<text:tab/></text:p>
          </table:table-cell>
          <table:table-cell office:value-type="string" table:style-name="ce7">
            <text:p>9780750652421<text:tab/></text:p>
          </table:table-cell>
          <table:table-cell office:value-type="string" table:style-name="ce7">
            <text:p>9780750652421<text:tab/></text:p>
          </table:table-cell>
          <table:table-cell office:value-type="string" office:string-value="acupuncture in practice" table:formula="of:=HYPERLINK([.O238];[.H238])" table:style-name="ce11">
            <text:p>acupuncture in practice</text:p>
          </table:table-cell>
          <table:table-cell office:value-type="string" table:style-name="ce7">
            <text:p>acupuncture in practic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ampbell</text:p>
          </table:table-cell>
          <table:table-cell office:value-type="string" table:style-name="ce7">
            <text:p>Butterworth-Heinemann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5242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489.A72<text:tab/></text:p>
          </table:table-cell>
          <table:table-cell office:value-type="string" table:style-name="ce4">
            <text:p>9780443072567<text:tab/></text:p>
          </table:table-cell>
          <table:table-cell office:value-type="string" table:style-name="ce4">
            <text:p>9780443072567<text:tab/></text:p>
          </table:table-cell>
          <table:table-cell office:value-type="string" office:string-value="arts therapies" table:formula="of:=HYPERLINK([.O239];[.H239])" table:style-name="ce11">
            <text:p>arts therapies</text:p>
          </table:table-cell>
          <table:table-cell office:value-type="string" table:style-name="ce4">
            <text:p>arts therapi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arkou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7256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.7/15<text:tab/></text:p>
          </table:table-cell>
          <table:table-cell office:value-type="string" table:style-name="ce7">
            <text:p>RE75<text:tab/></text:p>
          </table:table-cell>
          <table:table-cell office:value-type="string" table:style-name="ce7">
            <text:p>9780750688536<text:tab/></text:p>
          </table:table-cell>
          <table:table-cell office:value-type="string" table:style-name="ce7">
            <text:p>9780750688536<text:tab/></text:p>
          </table:table-cell>
          <table:table-cell office:value-type="string" office:string-value="assessment &amp; investigative techniques (eye essentials)" table:formula="of:=HYPERLINK([.O240];[.H240])" table:style-name="ce11">
            <text:p>assessment &amp; investigative techniques (eye essentials)</text:p>
          </table:table-cell>
          <table:table-cell office:value-type="string" table:style-name="ce7">
            <text:p>assessment &amp; investigative techniques (eye essentials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Doshi</text:p>
          </table:table-cell>
          <table:table-cell office:value-type="string" table:style-name="ce7">
            <text:p>Butterworth-Heinemann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53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362.4/0483<text:tab/></text:p>
          </table:table-cell>
          <table:table-cell office:value-type="string" table:style-name="ce4">
            <text:p>RM950<text:tab/></text:p>
          </table:table-cell>
          <table:table-cell office:value-type="string" table:style-name="ce4">
            <text:p>9780323041300<text:tab/></text:p>
          </table:table-cell>
          <table:table-cell office:value-type="string" table:style-name="ce4">
            <text:p>9780323041300<text:tab/></text:p>
          </table:table-cell>
          <table:table-cell office:value-type="string" office:string-value="assistive technology in the workplace" table:formula="of:=HYPERLINK([.O241];[.H241])" table:style-name="ce11">
            <text:p>assistive technology in the workplace</text:p>
          </table:table-cell>
          <table:table-cell office:value-type="string" table:style-name="ce4">
            <text:p>assistive technology in the workplac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Jonge, de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413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92<text:tab/></text:p>
          </table:table-cell>
          <table:table-cell office:value-type="string" table:style-name="ce4">
            <text:p>RM184<text:tab/></text:p>
          </table:table-cell>
          <table:table-cell office:value-type="string" table:style-name="ce4">
            <text:p>9780443068850<text:tab/></text:p>
          </table:table-cell>
          <table:table-cell office:value-type="string" table:style-name="ce4">
            <text:p>9780443068850<text:tab/></text:p>
          </table:table-cell>
          <table:table-cell office:value-type="string" office:string-value="auricular acupuncture &amp; addiction" table:formula="of:=HYPERLINK([.O242];[.H242])" table:style-name="ce11">
            <text:p>auricular acupuncture &amp; addiction</text:p>
          </table:table-cell>
          <table:table-cell office:value-type="string" table:style-name="ce4">
            <text:p>auricular acupuncture &amp; addic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ager</text:p>
          </table:table-cell>
          <table:table-cell office:value-type="string" table:style-name="ce4">
            <text:p>Churchill Livingstone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88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<text:tab/></text:p>
          </table:table-cell>
          <table:table-cell office:value-type="string" table:style-name="ce7">
            <text:p>RM184<text:tab/></text:p>
          </table:table-cell>
          <table:table-cell office:value-type="string" table:style-name="ce7">
            <text:p>9780443071621<text:tab/></text:p>
          </table:table-cell>
          <table:table-cell office:value-type="string" table:style-name="ce7">
            <text:p>9780443071621<text:tab/></text:p>
          </table:table-cell>
          <table:table-cell office:value-type="string" office:string-value="auriculotherapy manual" table:formula="of:=HYPERLINK([.O243];[.H243])" table:style-name="ce11">
            <text:p>auriculotherapy manual</text:p>
          </table:table-cell>
          <table:table-cell office:value-type="string" table:style-name="ce7">
            <text:p>auriculotherapy manual</text:p>
          </table:table-cell>
          <table:table-cell office:value-type="string" table:style-name="ce8">
            <text:p>3rd</text:p>
          </table:table-cell>
          <table:table-cell office:value-type="string" table:style-name="ce7">
            <text:p>Oleson</text:p>
          </table:table-cell>
          <table:table-cell office:value-type="string" table:style-name="ce7">
            <text:p>Churchill Livingstone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7162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5/38<text:tab/></text:p>
          </table:table-cell>
          <table:table-cell office:value-type="string" table:style-name="ce4">
            <text:p>R605<text:tab/></text:p>
          </table:table-cell>
          <table:table-cell office:value-type="string" table:style-name="ce4">
            <text:p>9780723434108<text:tab/></text:p>
          </table:table-cell>
          <table:table-cell office:value-type="string" table:style-name="ce4">
            <text:p>9780723434108<text:tab/></text:p>
          </table:table-cell>
          <table:table-cell office:value-type="string" office:string-value="ayurveda" table:formula="of:=HYPERLINK([.O244];[.H244])" table:style-name="ce11">
            <text:p>ayurveda</text:p>
          </table:table-cell>
          <table:table-cell office:value-type="string" table:style-name="ce4">
            <text:p>ayurveda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aldecott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2343410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606<text:tab/></text:p>
          </table:table-cell>
          <table:table-cell office:value-type="string" table:style-name="ce4">
            <text:p>9780443100901<text:tab/></text:p>
          </table:table-cell>
          <table:table-cell office:value-type="string" table:style-name="ce4">
            <text:p>9780443100901<text:tab/></text:p>
          </table:table-cell>
          <table:table-cell office:value-type="string" office:string-value="ayurvedic medicine" table:formula="of:=HYPERLINK([.O245];[.H245])" table:style-name="ce11">
            <text:p>ayurvedic medicine</text:p>
          </table:table-cell>
          <table:table-cell office:value-type="string" table:style-name="ce4">
            <text:p>ayurvedic medic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Pole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090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5/6<text:tab/></text:p>
          </table:table-cell>
          <table:table-cell office:value-type="string" table:style-name="ce4">
            <text:p>RD771.B217<text:tab/></text:p>
          </table:table-cell>
          <table:table-cell office:value-type="string" table:style-name="ce4">
            <text:p>9780702030796<text:tab/></text:p>
          </table:table-cell>
          <table:table-cell office:value-type="string" table:style-name="ce4">
            <text:p>9780702030796<text:tab/></text:p>
          </table:table-cell>
          <table:table-cell office:value-type="string" office:string-value="back pain - a movement problem" table:formula="of:=HYPERLINK([.O246];[.H246])" table:style-name="ce11">
            <text:p>back pain - a movement problem</text:p>
          </table:table-cell>
          <table:table-cell office:value-type="string" table:style-name="ce4">
            <text:p>back pain - a movement problem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ey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0203079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<text:tab/></text:p>
          </table:table-cell>
          <table:table-cell office:value-type="string" table:style-name="ce7">
            <text:p>RE735<text:tab/></text:p>
          </table:table-cell>
          <table:table-cell office:value-type="string" table:style-name="ce7">
            <text:p>9780750688505<text:tab/></text:p>
          </table:table-cell>
          <table:table-cell office:value-type="string" table:style-name="ce7">
            <text:p>9780750688505<text:tab/></text:p>
          </table:table-cell>
          <table:table-cell office:value-type="string" office:string-value="binocular vision (eye essentials)" table:formula="of:=HYPERLINK([.O247];[.H247])" table:style-name="ce11">
            <text:p>binocular vision (eye essentials)</text:p>
          </table:table-cell>
          <table:table-cell office:value-type="string" table:style-name="ce7">
            <text:p>binocular vision (eye essentials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Evans</text:p>
          </table:table-cell>
          <table:table-cell office:value-type="string" table:style-name="ce7">
            <text:p>Butterworth-Heinemann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50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2.8/4<text:tab/></text:p>
          </table:table-cell>
          <table:table-cell office:value-type="string" table:style-name="ce7">
            <text:p>QP475<text:tab/></text:p>
          </table:table-cell>
          <table:table-cell office:value-type="string" table:style-name="ce7">
            <text:p>9780750671521<text:tab/></text:p>
          </table:table-cell>
          <table:table-cell office:value-type="string" table:style-name="ce7">
            <text:p>9780750671521<text:tab/></text:p>
          </table:table-cell>
          <table:table-cell office:value-type="string" office:string-value="biochemistry of the eye" table:formula="of:=HYPERLINK([.O248];[.H248])" table:style-name="ce11">
            <text:p>biochemistry of the eye</text:p>
          </table:table-cell>
          <table:table-cell office:value-type="string" table:style-name="ce7">
            <text:p>biochemistry of the eye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Whikehart</text:p>
          </table:table-cell>
          <table:table-cell office:value-type="string" table:style-name="ce7">
            <text:p>Butterworth-Heinemann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152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6/.09<text:tab/></text:p>
          </table:table-cell>
          <table:table-cell office:value-type="string" table:style-name="ce4">
            <text:p>RB145<text:tab/></text:p>
          </table:table-cell>
          <table:table-cell office:value-type="string" table:style-name="ce4">
            <text:p>9780443101854<text:tab/></text:p>
          </table:table-cell>
          <table:table-cell office:value-type="string" table:style-name="ce4">
            <text:p>9780443101854<text:tab/></text:p>
          </table:table-cell>
          <table:table-cell office:value-type="string" office:string-value="blood stasis" table:formula="of:=HYPERLINK([.O249];[.H249])" table:style-name="ce11">
            <text:p>blood stasis</text:p>
          </table:table-cell>
          <table:table-cell office:value-type="string" table:style-name="ce4">
            <text:p>blood stasi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Neeb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185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925<text:tab/></text:p>
          </table:table-cell>
          <table:table-cell office:value-type="string" table:style-name="ce4">
            <text:p>9780750675246<text:tab/></text:p>
          </table:table-cell>
          <table:table-cell office:value-type="string" table:style-name="ce4">
            <text:p>9780750675246<text:tab/></text:p>
          </table:table-cell>
          <table:table-cell office:value-type="string" office:string-value="borish's clinical refraction" table:formula="of:=HYPERLINK([.O250];[.H250])" table:style-name="ce11">
            <text:p>borish's clinical refraction</text:p>
          </table:table-cell>
          <table:table-cell office:value-type="string" table:style-name="ce4">
            <text:p>borish's clinical refraction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Benjamin</text:p>
          </table:table-cell>
          <table:table-cell office:value-type="string" table:style-name="ce4">
            <text:p>Butterworth-Heinemann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524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/.321<text:tab/></text:p>
          </table:table-cell>
          <table:table-cell office:value-type="string" table:style-name="ce4">
            <text:p>RM666.H33<text:tab/></text:p>
          </table:table-cell>
          <table:table-cell office:value-type="string" table:style-name="ce4">
            <text:p>9780702031328<text:tab/></text:p>
          </table:table-cell>
          <table:table-cell office:value-type="string" table:style-name="ce4">
            <text:p>9780702031328<text:tab/></text:p>
          </table:table-cell>
          <table:table-cell office:value-type="string" office:string-value="chinese herbal formulas" table:formula="of:=HYPERLINK([.O251];[.H251])" table:style-name="ce11">
            <text:p>chinese herbal formulas</text:p>
          </table:table-cell>
          <table:table-cell office:value-type="string" table:style-name="ce4">
            <text:p>chinese herbal formula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Yang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0203132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/.321<text:tab/></text:p>
          </table:table-cell>
          <table:table-cell office:value-type="string" table:style-name="ce4">
            <text:p>RM666.H33<text:tab/></text:p>
          </table:table-cell>
          <table:table-cell office:value-type="string" table:style-name="ce4">
            <text:p>9780702031335<text:tab/></text:p>
          </table:table-cell>
          <table:table-cell office:value-type="string" table:style-name="ce4">
            <text:p>9780702031335<text:tab/></text:p>
          </table:table-cell>
          <table:table-cell office:value-type="string" office:string-value="chinese herbal medicines" table:formula="of:=HYPERLINK([.O252];[.H252])" table:style-name="ce11">
            <text:p>chinese herbal medicines</text:p>
          </table:table-cell>
          <table:table-cell office:value-type="string" table:style-name="ce4">
            <text:p>chinese herbal medicines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Yang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0203133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.5/32<text:tab/></text:p>
          </table:table-cell>
          <table:table-cell office:value-type="string" table:style-name="ce7">
            <text:p>RX71<text:tab/></text:p>
          </table:table-cell>
          <table:table-cell office:value-type="string" table:style-name="ce7">
            <text:p>9780443065651<text:tab/></text:p>
          </table:table-cell>
          <table:table-cell office:value-type="string" table:style-name="ce7">
            <text:p>9780443065651<text:tab/></text:p>
          </table:table-cell>
          <table:table-cell office:value-type="string" office:string-value="classical homeopathy (medical guides to complementary &amp; alternative medicine)" table:formula="of:=HYPERLINK([.O253];[.H253])" table:style-name="ce11">
            <text:p>classical homeopathy (medical guides to complementary &amp; alternative medicine)</text:p>
          </table:table-cell>
          <table:table-cell office:value-type="string" table:style-name="ce7">
            <text:p>classical homeopathy (medical guides to complementary &amp; alternative medicine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arlston</text:p>
          </table:table-cell>
          <table:table-cell office:value-type="string" table:style-name="ce7">
            <text:p>Churchill Livingstone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565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C487<text:tab/></text:p>
          </table:table-cell>
          <table:table-cell office:value-type="string" table:style-name="ce4">
            <text:p>9780443101717<text:tab/></text:p>
          </table:table-cell>
          <table:table-cell office:value-type="string" table:style-name="ce4">
            <text:p>9780443101717<text:tab/></text:p>
          </table:table-cell>
          <table:table-cell office:value-type="string" office:string-value="client-centred practice in occupational therapy" table:formula="of:=HYPERLINK([.O254];[.H254])" table:style-name="ce11">
            <text:p>client-centred practice in occupational therapy</text:p>
          </table:table-cell>
          <table:table-cell office:value-type="string" table:style-name="ce4">
            <text:p>client-centred practice in occupational therapy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Sumsion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171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1/.84<text:tab/></text:p>
          </table:table-cell>
          <table:table-cell office:value-type="string" table:style-name="ce7">
            <text:p>QM511<text:tab/></text:p>
          </table:table-cell>
          <table:table-cell office:value-type="string" table:style-name="ce7">
            <text:p>9780750674904<text:tab/></text:p>
          </table:table-cell>
          <table:table-cell office:value-type="string" table:style-name="ce7">
            <text:p>9780750674904<text:tab/></text:p>
          </table:table-cell>
          <table:table-cell office:value-type="string" office:string-value="clinical anatomy of the visual system" table:formula="of:=HYPERLINK([.O255];[.H255])" table:style-name="ce11">
            <text:p>clinical anatomy of the visual system</text:p>
          </table:table-cell>
          <table:table-cell office:value-type="string" table:style-name="ce7">
            <text:p>clinical anatomy of the visual system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Remington</text:p>
          </table:table-cell>
          <table:table-cell office:value-type="string" table:style-name="ce7">
            <text:p>Butterworth-Heinemann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490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/.321<text:tab/></text:p>
          </table:table-cell>
          <table:table-cell office:value-type="string" table:style-name="ce7">
            <text:p>RM666.A68<text:tab/></text:p>
          </table:table-cell>
          <table:table-cell office:value-type="string" table:style-name="ce7">
            <text:p>9780443072369<text:tab/></text:p>
          </table:table-cell>
          <table:table-cell office:value-type="string" table:style-name="ce7">
            <text:p>9780443072369<text:tab/></text:p>
          </table:table-cell>
          <table:table-cell office:value-type="string" office:string-value="clinical aromatherapy" table:formula="of:=HYPERLINK([.O256];[.H256])" table:style-name="ce11">
            <text:p>clinical aromatherapy</text:p>
          </table:table-cell>
          <table:table-cell office:value-type="string" table:style-name="ce7">
            <text:p>clinical aromatherapy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Buckle</text:p>
          </table:table-cell>
          <table:table-cell office:value-type="string" table:style-name="ce7">
            <text:p>Churchill Livingstone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7236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.5/72044<text:tab/></text:p>
          </table:table-cell>
          <table:table-cell office:value-type="string" table:style-name="ce7">
            <text:p>RC939<text:tab/></text:p>
          </table:table-cell>
          <table:table-cell office:value-type="string" table:style-name="ce7">
            <text:p>9780721698076<text:tab/></text:p>
          </table:table-cell>
          <table:table-cell office:value-type="string" table:style-name="ce7">
            <text:p>9780721698076<text:tab/></text:p>
          </table:table-cell>
          <table:table-cell office:value-type="string" office:string-value="clinical examination of the shoulder" table:formula="of:=HYPERLINK([.O257];[.H257])" table:style-name="ce11">
            <text:p>clinical examination of the shoulder</text:p>
          </table:table-cell>
          <table:table-cell office:value-type="string" table:style-name="ce7">
            <text:p>clinical examination of the shoulder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Ellenbecker</text:p>
          </table:table-cell>
          <table:table-cell office:value-type="string" table:style-name="ce7">
            <text:p>W.B. Saunder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2169807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2.7/6<text:tab/></text:p>
          </table:table-cell>
          <table:table-cell office:value-type="string" table:style-name="ce4">
            <text:p>QP303<text:tab/></text:p>
          </table:table-cell>
          <table:table-cell office:value-type="string" table:style-name="ce4">
            <text:p>9780443100093<text:tab/></text:p>
          </table:table-cell>
          <table:table-cell office:value-type="string" table:style-name="ce4">
            <text:p>9780443100093<text:tab/></text:p>
          </table:table-cell>
          <table:table-cell office:value-type="string" office:string-value="clinical gait analysis" table:formula="of:=HYPERLINK([.O258];[.H258])" table:style-name="ce11">
            <text:p>clinical gait analysis</text:p>
          </table:table-cell>
          <table:table-cell office:value-type="string" table:style-name="ce4">
            <text:p>clinical gait analysi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irtley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009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65<text:tab/></text:p>
          </table:table-cell>
          <table:table-cell office:value-type="string" table:style-name="ce4">
            <text:p>9780323029612<text:tab/></text:p>
          </table:table-cell>
          <table:table-cell office:value-type="string" table:style-name="ce4">
            <text:p>9780323029612<text:tab/></text:p>
          </table:table-cell>
          <table:table-cell office:value-type="string" office:string-value="clinical medicine in optometric practice" table:formula="of:=HYPERLINK([.O259];[.H259])" table:style-name="ce11">
            <text:p>clinical medicine in optometric practice</text:p>
          </table:table-cell>
          <table:table-cell office:value-type="string" table:style-name="ce4">
            <text:p>clinical medicine in optometric practice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Muchnick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2961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6.8/043<text:tab/></text:p>
          </table:table-cell>
          <table:table-cell office:value-type="string" table:style-name="ce7">
            <text:p>RC350.4<text:tab/></text:p>
          </table:table-cell>
          <table:table-cell office:value-type="string" table:style-name="ce7">
            <text:p>9780750654562<text:tab/></text:p>
          </table:table-cell>
          <table:table-cell office:value-type="string" table:style-name="ce7">
            <text:p>9780750654562<text:tab/></text:p>
          </table:table-cell>
          <table:table-cell office:value-type="string" office:string-value="clinical neurodynamics" table:formula="of:=HYPERLINK([.O260];[.H260])" table:style-name="ce11">
            <text:p>clinical neurodynamics</text:p>
          </table:table-cell>
          <table:table-cell office:value-type="string" table:style-name="ce7">
            <text:p>clinical neurodynamic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hacklock</text:p>
          </table:table-cell>
          <table:table-cell office:value-type="string" table:style-name="ce7">
            <text:p>Butterworth-Heinemann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5456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7/061<text:tab/></text:p>
          </table:table-cell>
          <table:table-cell office:value-type="string" table:style-name="ce4">
            <text:p>RE994<text:tab/></text:p>
          </table:table-cell>
          <table:table-cell office:value-type="string" table:style-name="ce4">
            <text:p>9780750675765<text:tab/></text:p>
          </table:table-cell>
          <table:table-cell office:value-type="string" table:style-name="ce4">
            <text:p>9780750675765<text:tab/></text:p>
          </table:table-cell>
          <table:table-cell office:value-type="string" office:string-value="clinical ocular pharmacology" table:formula="of:=HYPERLINK([.O261];[.H261])" table:style-name="ce11">
            <text:p>clinical ocular pharmacology</text:p>
          </table:table-cell>
          <table:table-cell office:value-type="string" table:style-name="ce4">
            <text:p>clinical ocular pharmacology</text:p>
          </table:table-cell>
          <table:table-cell office:value-type="string" table:style-name="ce5">
            <text:p>5th</text:p>
          </table:table-cell>
          <table:table-cell office:value-type="string" table:style-name="ce4">
            <text:p>Bartlett</text:p>
          </table:table-cell>
          <table:table-cell office:value-type="string" table:style-name="ce4">
            <text:p>Butterworth-Heinemann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576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952.9<text:tab/></text:p>
          </table:table-cell>
          <table:table-cell office:value-type="string" table:style-name="ce4">
            <text:p>9780750688963<text:tab/></text:p>
          </table:table-cell>
          <table:table-cell office:value-type="string" table:style-name="ce4">
            <text:p>9780750688963<text:tab/></text:p>
          </table:table-cell>
          <table:table-cell office:value-type="string" office:string-value="clinical procedures in primary eye care" table:formula="of:=HYPERLINK([.O262];[.H262])" table:style-name="ce11">
            <text:p>clinical procedures in primary eye care</text:p>
          </table:table-cell>
          <table:table-cell office:value-type="string" table:style-name="ce4">
            <text:p>clinical procedures in primary eye care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Elliott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96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6.07/5<text:tab/></text:p>
          </table:table-cell>
          <table:table-cell office:value-type="string" table:style-name="ce7">
            <text:p>RC963.4<text:tab/></text:p>
          </table:table-cell>
          <table:table-cell office:value-type="string" table:style-name="ce7">
            <text:p>9780443101137<text:tab/></text:p>
          </table:table-cell>
          <table:table-cell office:value-type="string" table:style-name="ce7">
            <text:p>9780443101137<text:tab/></text:p>
          </table:table-cell>
          <table:table-cell office:value-type="string" office:string-value="comprehensive disability management" table:formula="of:=HYPERLINK([.O263];[.H263])" table:style-name="ce11">
            <text:p>comprehensive disability management</text:p>
          </table:table-cell>
          <table:table-cell office:value-type="string" table:style-name="ce7">
            <text:p>comprehensive disability management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Harder</text:p>
          </table:table-cell>
          <table:table-cell office:value-type="string" table:style-name="ce7">
            <text:p>Churchill Livingstone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113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7/523<text:tab/></text:p>
          </table:table-cell>
          <table:table-cell office:value-type="string" table:style-name="ce4">
            <text:p>RE977.C6<text:tab/></text:p>
          </table:table-cell>
          <table:table-cell office:value-type="string" table:style-name="ce4">
            <text:p>9780750688796<text:tab/></text:p>
          </table:table-cell>
          <table:table-cell office:value-type="string" table:style-name="ce4">
            <text:p>9780750688796<text:tab/></text:p>
          </table:table-cell>
          <table:table-cell office:value-type="string" office:string-value="contact lens optics and lens design" table:formula="of:=HYPERLINK([.O264];[.H264])" table:style-name="ce11">
            <text:p>contact lens optics and lens design</text:p>
          </table:table-cell>
          <table:table-cell office:value-type="string" table:style-name="ce4">
            <text:p>contact lens optics and lens design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Douthwaite</text:p>
          </table:table-cell>
          <table:table-cell office:value-type="string" table:style-name="ce4">
            <text:p>Butterworth-Heinemann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79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0/.951<text:tab/></text:p>
          </table:table-cell>
          <table:table-cell office:value-type="string" table:style-name="ce7">
            <text:p>R601<text:tab/></text:p>
          </table:table-cell>
          <table:table-cell office:value-type="string" table:style-name="ce7">
            <text:p>9780443065897<text:tab/></text:p>
          </table:table-cell>
          <table:table-cell office:value-type="string" table:style-name="ce7">
            <text:p>9780443065897<text:tab/></text:p>
          </table:table-cell>
          <table:table-cell office:value-type="string" office:string-value="contemporary chinese medicine and acupuncture (medical guides to complementary &amp; alternative medicine)" table:formula="of:=HYPERLINK([.O265];[.H265])" table:style-name="ce11">
            <text:p>contemporary chinese medicine and acupuncture (medical guides to complementary &amp; alternative medicine)</text:p>
          </table:table-cell>
          <table:table-cell office:value-type="string" table:style-name="ce7">
            <text:p>contemporary chinese medicine and acupuncture (medical guides to complementary &amp; alternative medicine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assidy</text:p>
          </table:table-cell>
          <table:table-cell office:value-type="string" table:style-name="ce7">
            <text:p>Churchill Livingstone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589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2<text:tab/></text:p>
          </table:table-cell>
          <table:table-cell office:value-type="string" table:style-name="ce4">
            <text:p>RM700<text:tab/></text:p>
          </table:table-cell>
          <table:table-cell office:value-type="string" table:style-name="ce4">
            <text:p>9781416033646<text:tab/></text:p>
          </table:table-cell>
          <table:table-cell office:value-type="string" table:style-name="ce4">
            <text:p>9781416033646<text:tab/></text:p>
          </table:table-cell>
          <table:table-cell office:value-type="string" office:string-value="contraindications in physical rehabilitation" table:formula="of:=HYPERLINK([.O266];[.H266])" table:style-name="ce11">
            <text:p>contraindications in physical rehabilitation</text:p>
          </table:table-cell>
          <table:table-cell office:value-type="string" table:style-name="ce4">
            <text:p>contraindications in physical rehabilita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atavia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3364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92<text:tab/></text:p>
          </table:table-cell>
          <table:table-cell office:value-type="string" table:style-name="ce4">
            <text:p>RL87<text:tab/></text:p>
          </table:table-cell>
          <table:table-cell office:value-type="string" table:style-name="ce4">
            <text:p>9780443069543<text:tab/></text:p>
          </table:table-cell>
          <table:table-cell office:value-type="string" table:style-name="ce4">
            <text:p>9780443069543<text:tab/></text:p>
          </table:table-cell>
          <table:table-cell office:value-type="string" office:string-value="cosmetic acupuncture" table:formula="of:=HYPERLINK([.O267];[.H267])" table:style-name="ce11">
            <text:p>cosmetic acupuncture</text:p>
          </table:table-cell>
          <table:table-cell office:value-type="string" table:style-name="ce4">
            <text:p>cosmetic acupunctur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Thambirajah</text:p>
          </table:table-cell>
          <table:table-cell office:value-type="string" table:style-name="ce4">
            <text:p>Churchill Livingstone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954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Z265.C7<text:tab/></text:p>
          </table:table-cell>
          <table:table-cell office:value-type="string" table:style-name="ce4">
            <text:p>9780080451145<text:tab/></text:p>
          </table:table-cell>
          <table:table-cell office:value-type="string" table:style-name="ce4">
            <text:p>9780080451145<text:tab/></text:p>
          </table:table-cell>
          <table:table-cell office:value-type="string" office:string-value="cranial osteopathic biomechanics, pathomechanics &amp; diagnostics for practitioners" table:formula="of:=HYPERLINK([.O268];[.H268])" table:style-name="ce11">
            <text:p>cranial osteopathic biomechanics, pathomechanics &amp; diagnostics for practitioners</text:p>
          </table:table-cell>
          <table:table-cell office:value-type="string" table:style-name="ce4">
            <text:p>cranial osteopathic biomechanics, pathomechanics &amp; diagnostics for practitioner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éhin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08045114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.5/33<text:tab/></text:p>
          </table:table-cell>
          <table:table-cell office:value-type="string" table:style-name="ce7">
            <text:p>RZ342<text:tab/></text:p>
          </table:table-cell>
          <table:table-cell office:value-type="string" table:style-name="ce7">
            <text:p>9780443074998<text:tab/></text:p>
          </table:table-cell>
          <table:table-cell office:value-type="string" table:style-name="ce7">
            <text:p>9780443074998<text:tab/></text:p>
          </table:table-cell>
          <table:table-cell office:value-type="string" office:string-value="cranial osteopathy" table:formula="of:=HYPERLINK([.O269];[.H269])" table:style-name="ce11">
            <text:p>cranial osteopathy</text:p>
          </table:table-cell>
          <table:table-cell office:value-type="string" table:style-name="ce7">
            <text:p>cranial osteopathy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Liem</text:p>
          </table:table-cell>
          <table:table-cell office:value-type="string" table:style-name="ce7">
            <text:p>Churchill Livingstone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7499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Z399.C73<text:tab/></text:p>
          </table:table-cell>
          <table:table-cell office:value-type="string" table:style-name="ce4">
            <text:p>9780443103520<text:tab/></text:p>
          </table:table-cell>
          <table:table-cell office:value-type="string" table:style-name="ce4">
            <text:p>9780443103520<text:tab/></text:p>
          </table:table-cell>
          <table:table-cell office:value-type="string" office:string-value="cranial osteopathy for infants, children and adolescents" table:formula="of:=HYPERLINK([.O270];[.H270])" table:style-name="ce11">
            <text:p>cranial osteopathy for infants, children and adolescents</text:p>
          </table:table-cell>
          <table:table-cell office:value-type="string" table:style-name="ce4">
            <text:p>cranial osteopathy for infants, children and adolescent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ergueef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352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2<text:tab/></text:p>
          </table:table-cell>
          <table:table-cell office:value-type="string" table:style-name="ce4">
            <text:p>RC936<text:tab/></text:p>
          </table:table-cell>
          <table:table-cell office:value-type="string" table:style-name="ce4">
            <text:p>9780750687744<text:tab/></text:p>
          </table:table-cell>
          <table:table-cell office:value-type="string" table:style-name="ce4">
            <text:p>9780750687744<text:tab/></text:p>
          </table:table-cell>
          <table:table-cell office:value-type="string" office:string-value="craniofacial pain" table:formula="of:=HYPERLINK([.O271];[.H271])" table:style-name="ce11">
            <text:p>craniofacial pain</text:p>
          </table:table-cell>
          <table:table-cell office:value-type="string" table:style-name="ce4">
            <text:p>craniofacial pai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Piekartz, von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774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22<text:tab/></text:p>
          </table:table-cell>
          <table:table-cell office:value-type="string" table:style-name="ce4">
            <text:p>RM721<text:tab/></text:p>
          </table:table-cell>
          <table:table-cell office:value-type="string" table:style-name="ce4">
            <text:p>9780323037341<text:tab/></text:p>
          </table:table-cell>
          <table:table-cell office:value-type="string" table:style-name="ce4">
            <text:p>9780323037341<text:tab/></text:p>
          </table:table-cell>
          <table:table-cell office:value-type="string" office:string-value="deep tissue massage treatment (mosby's massage career development series)" table:formula="of:=HYPERLINK([.O272];[.H272])" table:style-name="ce11">
            <text:p>deep tissue massage treatment (mosby's massage career development series)</text:p>
          </table:table-cell>
          <table:table-cell office:value-type="string" table:style-name="ce4">
            <text:p>deep tissue massage treatment (mosby's massage career development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ernandez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3734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0.69/5<text:tab/></text:p>
          </table:table-cell>
          <table:table-cell office:value-type="string" table:style-name="ce7">
            <text:p>RA399.A1<text:tab/></text:p>
          </table:table-cell>
          <table:table-cell office:value-type="string" table:style-name="ce7">
            <text:p>9780750654296<text:tab/></text:p>
          </table:table-cell>
          <table:table-cell office:value-type="string" table:style-name="ce7">
            <text:p>9780750654296<text:tab/></text:p>
          </table:table-cell>
          <table:table-cell office:value-type="string" office:string-value="developing practice knowledge for health professionals" table:formula="of:=HYPERLINK([.O273];[.H273])" table:style-name="ce11">
            <text:p>developing practice knowledge for health professionals</text:p>
          </table:table-cell>
          <table:table-cell office:value-type="string" table:style-name="ce7">
            <text:p>developing practice knowledge for health professional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Higgs</text:p>
          </table:table-cell>
          <table:table-cell office:value-type="string" table:style-name="ce7">
            <text:p>Butterworth-Heinemann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5429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7/35<text:tab/></text:p>
          </table:table-cell>
          <table:table-cell office:value-type="string" table:style-name="ce4">
            <text:p>RE661.D5<text:tab/></text:p>
          </table:table-cell>
          <table:table-cell office:value-type="string" table:style-name="ce4">
            <text:p>9780080453071<text:tab/></text:p>
          </table:table-cell>
          <table:table-cell office:value-type="string" table:style-name="ce4">
            <text:p>9780080453071<text:tab/></text:p>
          </table:table-cell>
          <table:table-cell office:value-type="string" office:string-value="diabetes and the eye (eye essentials)" table:formula="of:=HYPERLINK([.O274];[.H274])" table:style-name="ce11">
            <text:p>diabetes and the eye (eye essentials)</text:p>
          </table:table-cell>
          <table:table-cell office:value-type="string" table:style-name="ce4">
            <text:p>diabetes and the eye (eye essential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teele</text:p>
          </table:table-cell>
          <table:table-cell office:value-type="string" table:style-name="ce4">
            <text:p>Butterworth-Heinemann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08045307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<text:tab/></text:p>
          </table:table-cell>
          <table:table-cell office:value-type="string" table:style-name="ce7">
            <text:p>RE91<text:tab/></text:p>
          </table:table-cell>
          <table:table-cell office:value-type="string" table:style-name="ce7">
            <text:p>9780750674041<text:tab/></text:p>
          </table:table-cell>
          <table:table-cell office:value-type="string" table:style-name="ce7">
            <text:p>9780750674041<text:tab/></text:p>
          </table:table-cell>
          <table:table-cell office:value-type="string" office:string-value="diagnosing and treating computer-related vision problems" table:formula="of:=HYPERLINK([.O275];[.H275])" table:style-name="ce11">
            <text:p>diagnosing and treating computer-related vision problems</text:p>
          </table:table-cell>
          <table:table-cell office:value-type="string" table:style-name="ce7">
            <text:p>diagnosing and treating computer-related vision problem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heedy</text:p>
          </table:table-cell>
          <table:table-cell office:value-type="string" table:style-name="ce7">
            <text:p>Butterworth-Heinemann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404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0<text:tab/></text:p>
          </table:table-cell>
          <table:table-cell office:value-type="string" table:style-name="ce7">
            <text:p>RM930<text:tab/></text:p>
          </table:table-cell>
          <table:table-cell office:value-type="string" table:style-name="ce7">
            <text:p>9780443072475<text:tab/></text:p>
          </table:table-cell>
          <table:table-cell office:value-type="string" table:style-name="ce7">
            <text:p>9780443072475<text:tab/></text:p>
          </table:table-cell>
          <table:table-cell office:value-type="string" office:string-value="enabling technologies" table:formula="of:=HYPERLINK([.O276];[.H276])" table:style-name="ce11">
            <text:p>enabling technologies</text:p>
          </table:table-cell>
          <table:table-cell office:value-type="string" table:style-name="ce7">
            <text:p>enabling technologie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MacLachlan</text:p>
          </table:table-cell>
          <table:table-cell office:value-type="string" table:style-name="ce7">
            <text:p>Churchill Livingstone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7247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.8/9<text:tab/></text:p>
          </table:table-cell>
          <table:table-cell office:value-type="string" table:style-name="ce7">
            <text:p>RZ999<text:tab/></text:p>
          </table:table-cell>
          <table:table-cell office:value-type="string" table:style-name="ce7">
            <text:p>9780750654005<text:tab/></text:p>
          </table:table-cell>
          <table:table-cell office:value-type="string" table:style-name="ce7">
            <text:p>9780750654005<text:tab/></text:p>
          </table:table-cell>
          <table:table-cell office:value-type="string" office:string-value="energy medicine in therapeutics and human performance" table:formula="of:=HYPERLINK([.O277];[.H277])" table:style-name="ce11">
            <text:p>energy medicine in therapeutics and human performance</text:p>
          </table:table-cell>
          <table:table-cell office:value-type="string" table:style-name="ce7">
            <text:p>energy medicine in therapeutics and human performanc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Oschman</text:p>
          </table:table-cell>
          <table:table-cell office:value-type="string" table:style-name="ce7">
            <text:p>Butterworth-Heinemann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5400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547<text:tab/></text:p>
          </table:table-cell>
          <table:table-cell office:value-type="string" table:style-name="ce4">
            <text:p>QD416<text:tab/></text:p>
          </table:table-cell>
          <table:table-cell office:value-type="string" table:style-name="ce4">
            <text:p>9780443104039<text:tab/></text:p>
          </table:table-cell>
          <table:table-cell office:value-type="string" table:style-name="ce4">
            <text:p>9780443104039<text:tab/></text:p>
          </table:table-cell>
          <table:table-cell office:value-type="string" office:string-value="essential chemistry for aromatherapy" table:formula="of:=HYPERLINK([.O278];[.H278])" table:style-name="ce11">
            <text:p>essential chemistry for aromatherapy</text:p>
          </table:table-cell>
          <table:table-cell office:value-type="string" table:style-name="ce4">
            <text:p>essential chemistry for aromatherapy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Clarke</text:p>
          </table:table-cell>
          <table:table-cell office:value-type="string" table:style-name="ce4">
            <text:p>Churchill Livingston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403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.7/62<text:tab/></text:p>
          </table:table-cell>
          <table:table-cell office:value-type="string" table:style-name="ce7">
            <text:p>RE735<text:tab/></text:p>
          </table:table-cell>
          <table:table-cell office:value-type="string" table:style-name="ce7">
            <text:p>9780750673846<text:tab/></text:p>
          </table:table-cell>
          <table:table-cell office:value-type="string" table:style-name="ce7">
            <text:p>9780750673846<text:tab/></text:p>
          </table:table-cell>
          <table:table-cell office:value-type="string" office:string-value="essentials of clinical binocular vision" table:formula="of:=HYPERLINK([.O279];[.H279])" table:style-name="ce11">
            <text:p>essentials of clinical binocular vision</text:p>
          </table:table-cell>
          <table:table-cell office:value-type="string" table:style-name="ce7">
            <text:p>essentials of clinical binocular vision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Weissberg</text:p>
          </table:table-cell>
          <table:table-cell office:value-type="string" table:style-name="ce7">
            <text:p>Butterworth-Heinemann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384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.7/522<text:tab/></text:p>
          </table:table-cell>
          <table:table-cell office:value-type="string" table:style-name="ce7">
            <text:p>RE962<text:tab/></text:p>
          </table:table-cell>
          <table:table-cell office:value-type="string" table:style-name="ce7">
            <text:p>9780750672139<text:tab/></text:p>
          </table:table-cell>
          <table:table-cell office:value-type="string" table:style-name="ce7">
            <text:p>9780750672139<text:tab/></text:p>
          </table:table-cell>
          <table:table-cell office:value-type="string" office:string-value="essentials of ophthalmic lens finishing" table:formula="of:=HYPERLINK([.O280];[.H280])" table:style-name="ce11">
            <text:p>essentials of ophthalmic lens finishing</text:p>
          </table:table-cell>
          <table:table-cell office:value-type="string" table:style-name="ce7">
            <text:p>essentials of ophthalmic lens finishing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Brooks</text:p>
          </table:table-cell>
          <table:table-cell office:value-type="string" table:style-name="ce7">
            <text:p>Butterworth-Heinemann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213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G484<text:tab/></text:p>
          </table:table-cell>
          <table:table-cell office:value-type="string" table:style-name="ce4">
            <text:p>9780443101465<text:tab/></text:p>
          </table:table-cell>
          <table:table-cell office:value-type="string" table:style-name="ce4">
            <text:p>9780443101465<text:tab/></text:p>
          </table:table-cell>
          <table:table-cell office:value-type="string" office:string-value="evidence-based physical therapy for the pelvic floor" table:formula="of:=HYPERLINK([.O281];[.H281])" table:style-name="ce11">
            <text:p>evidence-based physical therapy for the pelvic floor</text:p>
          </table:table-cell>
          <table:table-cell office:value-type="string" table:style-name="ce4">
            <text:p>evidence-based physical therapy for the pelvic floor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ø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146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2<text:tab/></text:p>
          </table:table-cell>
          <table:table-cell office:value-type="string" table:style-name="ce4">
            <text:p>RM705<text:tab/></text:p>
          </table:table-cell>
          <table:table-cell office:value-type="string" table:style-name="ce4">
            <text:p>9781416002147<text:tab/></text:p>
          </table:table-cell>
          <table:table-cell office:value-type="string" table:style-name="ce4">
            <text:p>9781416002147<text:tab/></text:p>
          </table:table-cell>
          <table:table-cell office:value-type="string" office:string-value="expertise in physical therapy practice" table:formula="of:=HYPERLINK([.O282];[.H282])" table:style-name="ce11">
            <text:p>expertise in physical therapy practice</text:p>
          </table:table-cell>
          <table:table-cell office:value-type="string" table:style-name="ce4">
            <text:p>expertise in physical therapy practice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Jensen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0214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M721<text:tab/></text:p>
          </table:table-cell>
          <table:table-cell office:value-type="string" table:style-name="ce4">
            <text:p>9780443102196<text:tab/></text:p>
          </table:table-cell>
          <table:table-cell office:value-type="string" table:style-name="ce4">
            <text:p>9780443102196<text:tab/></text:p>
          </table:table-cell>
          <table:table-cell office:value-type="string" office:string-value="fascial and membrane technique" table:formula="of:=HYPERLINK([.O283];[.H283])" table:style-name="ce11">
            <text:p>fascial and membrane technique</text:p>
          </table:table-cell>
          <table:table-cell office:value-type="string" table:style-name="ce4">
            <text:p>fascial and membrane techniqu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chwind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219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9780443069369<text:tab/></text:p>
          </table:table-cell>
          <table:table-cell office:value-type="string" table:style-name="ce4">
            <text:p>9780443069369<text:tab/></text:p>
          </table:table-cell>
          <table:table-cell office:value-type="string" office:string-value="fibromyalgia syndrome" table:formula="of:=HYPERLINK([.O284];[.H284])" table:style-name="ce11">
            <text:p>fibromyalgia syndrome</text:p>
          </table:table-cell>
          <table:table-cell office:value-type="string" table:style-name="ce4">
            <text:p>fibromyalgia syndrome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Chaitow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936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571<text:tab/></text:p>
          </table:table-cell>
          <table:table-cell office:value-type="string" table:style-name="ce4">
            <text:p>QM549<text:tab/></text:p>
          </table:table-cell>
          <table:table-cell office:value-type="string" table:style-name="ce4">
            <text:p>9780702030185<text:tab/></text:p>
          </table:table-cell>
          <table:table-cell office:value-type="string" table:style-name="ce4">
            <text:p>9780702030185<text:tab/></text:p>
          </table:table-cell>
          <table:table-cell office:value-type="string" office:string-value="field's lower limb anatomy, palpation and surface markings" table:formula="of:=HYPERLINK([.O285];[.H285])" table:style-name="ce11">
            <text:p>field's lower limb anatomy, palpation and surface markings</text:p>
          </table:table-cell>
          <table:table-cell office:value-type="string" table:style-name="ce4">
            <text:p>field's lower limb anatomy, palpation and surface marking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ield</text:p>
          </table:table-cell>
          <table:table-cell office:value-type="string" table:style-name="ce4">
            <text:p>Churchill Livingston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0203018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8.92/836<text:tab/></text:p>
          </table:table-cell>
          <table:table-cell office:value-type="string" table:style-name="ce4">
            <text:p>RJ496.C4<text:tab/></text:p>
          </table:table-cell>
          <table:table-cell office:value-type="string" table:style-name="ce4">
            <text:p>9780750688109<text:tab/></text:p>
          </table:table-cell>
          <table:table-cell office:value-type="string" table:style-name="ce4">
            <text:p>9780750688109<text:tab/></text:p>
          </table:table-cell>
          <table:table-cell office:value-type="string" office:string-value="finnie's handling the young child with cerebral palsy at home" table:formula="of:=HYPERLINK([.O286];[.H286])" table:style-name="ce11">
            <text:p>finnie's handling the young child with cerebral palsy at home</text:p>
          </table:table-cell>
          <table:table-cell office:value-type="string" table:style-name="ce4">
            <text:p>finnie's handling the young child with cerebral palsy at home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Bower</text:p>
          </table:table-cell>
          <table:table-cell office:value-type="string" table:style-name="ce4">
            <text:p>Butterworth-Heinemann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10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6.3/992<text:tab/></text:p>
          </table:table-cell>
          <table:table-cell office:value-type="string" table:style-name="ce7">
            <text:p>RC630<text:tab/></text:p>
          </table:table-cell>
          <table:table-cell office:value-type="string" table:style-name="ce7">
            <text:p>9780443071942<text:tab/></text:p>
          </table:table-cell>
          <table:table-cell office:value-type="string" table:style-name="ce7">
            <text:p>9780443071942<text:tab/></text:p>
          </table:table-cell>
          <table:table-cell office:value-type="string" office:string-value="fluid physiology and pathology in traditional chinese medicine" table:formula="of:=HYPERLINK([.O287];[.H287])" table:style-name="ce11">
            <text:p>fluid physiology and pathology in traditional chinese medicine</text:p>
          </table:table-cell>
          <table:table-cell office:value-type="string" table:style-name="ce7">
            <text:p>fluid physiology and pathology in traditional chinese medicine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Clavey</text:p>
          </table:table-cell>
          <table:table-cell office:value-type="string" table:style-name="ce7">
            <text:p>Churchill Livingstone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7194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5/85<text:tab/></text:p>
          </table:table-cell>
          <table:table-cell office:value-type="string" table:style-name="ce4">
            <text:p>RD563<text:tab/></text:p>
          </table:table-cell>
          <table:table-cell office:value-type="string" table:style-name="ce4">
            <text:p>9780702031076<text:tab/></text:p>
          </table:table-cell>
          <table:table-cell office:value-type="string" table:style-name="ce4">
            <text:p>9780702031076<text:tab/></text:p>
          </table:table-cell>
          <table:table-cell office:value-type="string" office:string-value="foot and ankle injection techniques" table:formula="of:=HYPERLINK([.O288];[.H288])" table:style-name="ce11">
            <text:p>foot and ankle injection techniques</text:p>
          </table:table-cell>
          <table:table-cell office:value-type="string" table:style-name="ce4">
            <text:p>foot and ankle injection techniqu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etcalfe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0203107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.5/8507572<text:tab/></text:p>
          </table:table-cell>
          <table:table-cell office:value-type="string" table:style-name="ce7">
            <text:p>RC951<text:tab/></text:p>
          </table:table-cell>
          <table:table-cell office:value-type="string" table:style-name="ce7">
            <text:p>9780443087820<text:tab/></text:p>
          </table:table-cell>
          <table:table-cell office:value-type="string" table:style-name="ce7">
            <text:p>9780443087820<text:tab/></text:p>
          </table:table-cell>
          <table:table-cell office:value-type="string" office:string-value="foot and ankle radiology" table:formula="of:=HYPERLINK([.O289];[.H289])" table:style-name="ce11">
            <text:p>foot and ankle radiology</text:p>
          </table:table-cell>
          <table:table-cell office:value-type="string" table:style-name="ce7">
            <text:p>foot and ankle radiolog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hristman</text:p>
          </table:table-cell>
          <table:table-cell office:value-type="string" table:style-name="ce7">
            <text:p>Churchill Livingstone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8782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2.4/2<text:tab/></text:p>
          </table:table-cell>
          <table:table-cell office:value-type="string" table:style-name="ce7">
            <text:p>QP115<text:tab/></text:p>
          </table:table-cell>
          <table:table-cell office:value-type="string" table:style-name="ce7">
            <text:p>9780323030649<text:tab/></text:p>
          </table:table-cell>
          <table:table-cell office:value-type="string" table:style-name="ce7">
            <text:p>9780323030649<text:tab/></text:p>
          </table:table-cell>
          <table:table-cell office:value-type="string" office:string-value="foundations of manual lymph drainage" table:formula="of:=HYPERLINK([.O290];[.H290])" table:style-name="ce11">
            <text:p>foundations of manual lymph drainage</text:p>
          </table:table-cell>
          <table:table-cell office:value-type="string" table:style-name="ce7">
            <text:p>foundations of manual lymph drainage</text:p>
          </table:table-cell>
          <table:table-cell office:value-type="string" table:style-name="ce8">
            <text:p>3rd</text:p>
          </table:table-cell>
          <table:table-cell office:value-type="string" table:style-name="ce7">
            <text:p>Földi</text:p>
          </table:table-cell>
          <table:table-cell office:value-type="string" table:style-name="ce7">
            <text:p>Mosby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3064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D559<text:tab/></text:p>
          </table:table-cell>
          <table:table-cell office:value-type="string" table:style-name="ce4">
            <text:p>9780323033862<text:tab/></text:p>
          </table:table-cell>
          <table:table-cell office:value-type="string" table:style-name="ce4">
            <text:p>9780323033862<text:tab/></text:p>
          </table:table-cell>
          <table:table-cell office:value-type="string" office:string-value="fundamentals of hand therapy" table:formula="of:=HYPERLINK([.O291];[.H291])" table:style-name="ce11">
            <text:p>fundamentals of hand therapy</text:p>
          </table:table-cell>
          <table:table-cell office:value-type="string" table:style-name="ce4">
            <text:p>fundamentals of hand therap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ooper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3386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2.7/6<text:tab/></text:p>
          </table:table-cell>
          <table:table-cell office:value-type="string" table:style-name="ce4">
            <text:p>QP310.W3<text:tab/></text:p>
          </table:table-cell>
          <table:table-cell office:value-type="string" table:style-name="ce4">
            <text:p>9780750688833<text:tab/></text:p>
          </table:table-cell>
          <table:table-cell office:value-type="string" table:style-name="ce4">
            <text:p>9780750688833<text:tab/></text:p>
          </table:table-cell>
          <table:table-cell office:value-type="string" office:string-value="gait analysis" table:formula="of:=HYPERLINK([.O292];[.H292])" table:style-name="ce11">
            <text:p>gait analysis</text:p>
          </table:table-cell>
          <table:table-cell office:value-type="string" table:style-name="ce4">
            <text:p>gait analysis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Whittle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83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.7/5<text:tab/></text:p>
          </table:table-cell>
          <table:table-cell office:value-type="string" table:style-name="ce7">
            <text:p>RE961<text:tab/></text:p>
          </table:table-cell>
          <table:table-cell office:value-type="string" table:style-name="ce7">
            <text:p>9780750672627<text:tab/></text:p>
          </table:table-cell>
          <table:table-cell office:value-type="string" table:style-name="ce7">
            <text:p>9780750672627<text:tab/></text:p>
          </table:table-cell>
          <table:table-cell office:value-type="string" office:string-value="geometric, physical, and visual optics" table:formula="of:=HYPERLINK([.O293];[.H293])" table:style-name="ce11">
            <text:p>geometric, physical, and visual optics</text:p>
          </table:table-cell>
          <table:table-cell office:value-type="string" table:style-name="ce7">
            <text:p>geometric, physical, and visual optics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Keating</text:p>
          </table:table-cell>
          <table:table-cell office:value-type="string" table:style-name="ce7">
            <text:p>Butterworth-Heinemann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262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C953.8.P58<text:tab/></text:p>
          </table:table-cell>
          <table:table-cell office:value-type="string" table:style-name="ce4">
            <text:p>9780443102332<text:tab/></text:p>
          </table:table-cell>
          <table:table-cell office:value-type="string" table:style-name="ce4">
            <text:p>9780443102332<text:tab/></text:p>
          </table:table-cell>
          <table:table-cell office:value-type="string" office:string-value="geriatric rehabilitation manual" table:formula="of:=HYPERLINK([.O294];[.H294])" table:style-name="ce11">
            <text:p>geriatric rehabilitation manual</text:p>
          </table:table-cell>
          <table:table-cell office:value-type="string" table:style-name="ce4">
            <text:p>geriatric rehabilitation manual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Kauffman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233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7/41<text:tab/></text:p>
          </table:table-cell>
          <table:table-cell office:value-type="string" table:style-name="ce4">
            <text:p>RE871<text:tab/></text:p>
          </table:table-cell>
          <table:table-cell office:value-type="string" table:style-name="ce4">
            <text:p>9780750637824<text:tab/></text:p>
          </table:table-cell>
          <table:table-cell office:value-type="string" table:style-name="ce4">
            <text:p>9780750637824<text:tab/></text:p>
          </table:table-cell>
          <table:table-cell office:value-type="string" office:string-value="glaucoma identification &amp; co-management" table:formula="of:=HYPERLINK([.O295];[.H295])" table:style-name="ce11">
            <text:p>glaucoma identification &amp; co-management</text:p>
          </table:table-cell>
          <table:table-cell office:value-type="string" table:style-name="ce4">
            <text:p>glaucoma identification &amp; co-managemen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Edgar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378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5/7506<text:tab/></text:p>
          </table:table-cell>
          <table:table-cell office:value-type="string" table:style-name="ce4">
            <text:p>RD559<text:tab/></text:p>
          </table:table-cell>
          <table:table-cell office:value-type="string" table:style-name="ce4">
            <text:p>9780443066634<text:tab/></text:p>
          </table:table-cell>
          <table:table-cell office:value-type="string" table:style-name="ce4">
            <text:p>9780443066634<text:tab/></text:p>
          </table:table-cell>
          <table:table-cell office:value-type="string" office:string-value="hand and upper extremity rehabilitation" table:formula="of:=HYPERLINK([.O296];[.H296])" table:style-name="ce11">
            <text:p>hand and upper extremity rehabilitation</text:p>
          </table:table-cell>
          <table:table-cell office:value-type="string" table:style-name="ce4">
            <text:p>hand and upper extremity rehabilitation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Burke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663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.5/7059<text:tab/></text:p>
          </table:table-cell>
          <table:table-cell office:value-type="string" table:style-name="ce7">
            <text:p>RD559<text:tab/></text:p>
          </table:table-cell>
          <table:table-cell office:value-type="string" table:style-name="ce7">
            <text:p>9780801675225<text:tab/></text:p>
          </table:table-cell>
          <table:table-cell office:value-type="string" table:style-name="ce7">
            <text:p>9780801675225<text:tab/></text:p>
          </table:table-cell>
          <table:table-cell office:value-type="string" office:string-value="hand and upper extremity splinting" table:formula="of:=HYPERLINK([.O297];[.H297])" table:style-name="ce11">
            <text:p>hand and upper extremity splinting</text:p>
          </table:table-cell>
          <table:table-cell office:value-type="string" table:style-name="ce7">
            <text:p>hand and upper extremity splinting</text:p>
          </table:table-cell>
          <table:table-cell office:value-type="string" table:style-name="ce8">
            <text:p>3rd</text:p>
          </table:table-cell>
          <table:table-cell office:value-type="string" table:style-name="ce7">
            <text:p>Fess</text:p>
          </table:table-cell>
          <table:table-cell office:value-type="string" table:style-name="ce7">
            <text:p>Mosby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80167522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8.92/097575<text:tab/></text:p>
          </table:table-cell>
          <table:table-cell office:value-type="string" table:style-name="ce4">
            <text:p>RJ496.M68<text:tab/></text:p>
          </table:table-cell>
          <table:table-cell office:value-type="string" table:style-name="ce4">
            <text:p>9780323031868<text:tab/></text:p>
          </table:table-cell>
          <table:table-cell office:value-type="string" table:style-name="ce4">
            <text:p>9780323031868<text:tab/></text:p>
          </table:table-cell>
          <table:table-cell office:value-type="string" office:string-value="hand function in the child" table:formula="of:=HYPERLINK([.O298];[.H298])" table:style-name="ce11">
            <text:p>hand function in the child</text:p>
          </table:table-cell>
          <table:table-cell office:value-type="string" table:style-name="ce4">
            <text:p>hand function in the child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Henderson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3186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.8/22<text:tab/></text:p>
          </table:table-cell>
          <table:table-cell office:value-type="string" table:style-name="ce7">
            <text:p>RM721<text:tab/></text:p>
          </table:table-cell>
          <table:table-cell office:value-type="string" table:style-name="ce7">
            <text:p>9780443073496<text:tab/></text:p>
          </table:table-cell>
          <table:table-cell office:value-type="string" table:style-name="ce7">
            <text:p>9780443073496<text:tab/></text:p>
          </table:table-cell>
          <table:table-cell office:value-type="string" office:string-value="handbook of clinical massage" table:formula="of:=HYPERLINK([.O299];[.H299])" table:style-name="ce11">
            <text:p>handbook of clinical massage</text:p>
          </table:table-cell>
          <table:table-cell office:value-type="string" table:style-name="ce7">
            <text:p>handbook of clinical massage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Cassar</text:p>
          </table:table-cell>
          <table:table-cell office:value-type="string" table:style-name="ce7">
            <text:p>Churchill Livingstone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7349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/.321/083<text:tab/></text:p>
          </table:table-cell>
          <table:table-cell office:value-type="string" table:style-name="ce7">
            <text:p>RJ53.H47<text:tab/></text:p>
          </table:table-cell>
          <table:table-cell office:value-type="string" table:style-name="ce7">
            <text:p>9780443071638<text:tab/></text:p>
          </table:table-cell>
          <table:table-cell office:value-type="string" table:style-name="ce7">
            <text:p>9780443071638<text:tab/></text:p>
          </table:table-cell>
          <table:table-cell office:value-type="string" office:string-value="herbs in the treatment of children" table:formula="of:=HYPERLINK([.O300];[.H300])" table:style-name="ce11">
            <text:p>herbs in the treatment of children</text:p>
          </table:table-cell>
          <table:table-cell office:value-type="string" table:style-name="ce7">
            <text:p>herbs in the treatment of children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cott</text:p>
          </table:table-cell>
          <table:table-cell office:value-type="string" table:style-name="ce7">
            <text:p>Churchill Livingstone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7163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X671<text:tab/></text:p>
          </table:table-cell>
          <table:table-cell office:value-type="string" table:style-name="ce4">
            <text:p>9780443101601<text:tab/></text:p>
          </table:table-cell>
          <table:table-cell office:value-type="string" table:style-name="ce4">
            <text:p>9780443101601<text:tab/></text:p>
          </table:table-cell>
          <table:table-cell office:value-type="string" office:string-value="homeopathic pharmacy" table:formula="of:=HYPERLINK([.O301];[.H301])" table:style-name="ce11">
            <text:p>homeopathic pharmacy</text:p>
          </table:table-cell>
          <table:table-cell office:value-type="string" table:style-name="ce4">
            <text:p>homeopathic pharmacy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Kayne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160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6.7/2<text:tab/></text:p>
          </table:table-cell>
          <table:table-cell office:value-type="string" table:style-name="ce7">
            <text:p>RC932<text:tab/></text:p>
          </table:table-cell>
          <table:table-cell office:value-type="string" table:style-name="ce7">
            <text:p>9780750653909<text:tab/></text:p>
          </table:table-cell>
          <table:table-cell office:value-type="string" table:style-name="ce7">
            <text:p>9780750653909<text:tab/></text:p>
          </table:table-cell>
          <table:table-cell office:value-type="string" office:string-value="hypermobility syndrome" table:formula="of:=HYPERLINK([.O302];[.H302])" table:style-name="ce11">
            <text:p>hypermobility syndrome</text:p>
          </table:table-cell>
          <table:table-cell office:value-type="string" table:style-name="ce7">
            <text:p>hypermobility syndrom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Keer</text:p>
          </table:table-cell>
          <table:table-cell office:value-type="string" table:style-name="ce7">
            <text:p>Butterworth-Heinemann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5390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9780723434825<text:tab/></text:p>
          </table:table-cell>
          <table:table-cell office:value-type="string" table:style-name="ce4">
            <text:p>9780723434825<text:tab/></text:p>
          </table:table-cell>
          <table:table-cell office:value-type="string" office:string-value="illustrated guide to taping techniques" table:formula="of:=HYPERLINK([.O303];[.H303])" table:style-name="ce11">
            <text:p>illustrated guide to taping techniques</text:p>
          </table:table-cell>
          <table:table-cell office:value-type="string" table:style-name="ce4">
            <text:p>illustrated guide to taping techniques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Hewetson</text:p>
          </table:table-cell>
          <table:table-cell office:value-type="string" table:style-name="ce4">
            <text:p>Mosby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2343482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2/.04<text:tab/></text:p>
          </table:table-cell>
          <table:table-cell office:value-type="string" table:style-name="ce4">
            <text:p>QP301<text:tab/></text:p>
          </table:table-cell>
          <table:table-cell office:value-type="string" table:style-name="ce4">
            <text:p>9780443101182<text:tab/></text:p>
          </table:table-cell>
          <table:table-cell office:value-type="string" table:style-name="ce4">
            <text:p>9780443101182<text:tab/></text:p>
          </table:table-cell>
          <table:table-cell office:value-type="string" office:string-value="immune function in sport and exercise (advances in sport and exercise science)" table:formula="of:=HYPERLINK([.O304];[.H304])" table:style-name="ce11">
            <text:p>immune function in sport and exercise (advances in sport and exercise science)</text:p>
          </table:table-cell>
          <table:table-cell office:value-type="string" table:style-name="ce4">
            <text:p>immune function in sport and exercise (advances in sport and exercise science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leeson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118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271.A62<text:tab/></text:p>
          </table:table-cell>
          <table:table-cell office:value-type="string" table:style-name="ce4">
            <text:p>9780443100635<text:tab/></text:p>
          </table:table-cell>
          <table:table-cell office:value-type="string" table:style-name="ce4">
            <text:p>9780443100635<text:tab/></text:p>
          </table:table-cell>
          <table:table-cell office:value-type="string" office:string-value="integrating conventional and chinese medicine in cancer care" table:formula="of:=HYPERLINK([.O305];[.H305])" table:style-name="ce11">
            <text:p>integrating conventional and chinese medicine in cancer care</text:p>
          </table:table-cell>
          <table:table-cell office:value-type="string" table:style-name="ce4">
            <text:p>integrating conventional and chinese medicine in cancer car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ahans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063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J53.A48<text:tab/></text:p>
          </table:table-cell>
          <table:table-cell office:value-type="string" table:style-name="ce4">
            <text:p>9781416022992<text:tab/></text:p>
          </table:table-cell>
          <table:table-cell office:value-type="string" table:style-name="ce4">
            <text:p>9781416022992<text:tab/></text:p>
          </table:table-cell>
          <table:table-cell office:value-type="string" office:string-value="integrative medicine for children" table:formula="of:=HYPERLINK([.O306];[.H306])" table:style-name="ce11">
            <text:p>integrative medicine for children</text:p>
          </table:table-cell>
          <table:table-cell office:value-type="string" table:style-name="ce4">
            <text:p>integrative medicine for childre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oo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2299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6.89/165<text:tab/></text:p>
          </table:table-cell>
          <table:table-cell office:value-type="string" table:style-name="ce7">
            <text:p>RC487<text:tab/></text:p>
          </table:table-cell>
          <table:table-cell office:value-type="string" table:style-name="ce7">
            <text:p>9780750649650<text:tab/></text:p>
          </table:table-cell>
          <table:table-cell office:value-type="string" table:style-name="ce7">
            <text:p>9780750649650<text:tab/></text:p>
          </table:table-cell>
          <table:table-cell office:value-type="string" office:string-value="interventions for mental health" table:formula="of:=HYPERLINK([.O307];[.H307])" table:style-name="ce11">
            <text:p>interventions for mental health</text:p>
          </table:table-cell>
          <table:table-cell office:value-type="string" table:style-name="ce7">
            <text:p>interventions for mental health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Everett</text:p>
          </table:table-cell>
          <table:table-cell office:value-type="string" table:style-name="ce7">
            <text:p>Butterworth-Heinemann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496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<text:tab/></text:p>
          </table:table-cell>
          <table:table-cell office:value-type="string" table:style-name="ce7">
            <text:p>RE75<text:tab/></text:p>
          </table:table-cell>
          <table:table-cell office:value-type="string" table:style-name="ce7">
            <text:p>9780750654043<text:tab/></text:p>
          </table:table-cell>
          <table:table-cell office:value-type="string" table:style-name="ce7">
            <text:p>9780750654043<text:tab/></text:p>
          </table:table-cell>
          <table:table-cell office:value-type="string" office:string-value="investigative techniques and ocular examination" table:formula="of:=HYPERLINK([.O308];[.H308])" table:style-name="ce11">
            <text:p>investigative techniques and ocular examination</text:p>
          </table:table-cell>
          <table:table-cell office:value-type="string" table:style-name="ce7">
            <text:p>investigative techniques and ocular examination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Doshi</text:p>
          </table:table-cell>
          <table:table-cell office:value-type="string" table:style-name="ce7">
            <text:p>Butterworth-Heinemann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5404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M724<text:tab/></text:p>
          </table:table-cell>
          <table:table-cell office:value-type="string" table:style-name="ce4">
            <text:p>9780323027267<text:tab/></text:p>
          </table:table-cell>
          <table:table-cell office:value-type="string" table:style-name="ce4">
            <text:p>9780323027267<text:tab/></text:p>
          </table:table-cell>
          <table:table-cell office:value-type="string" office:string-value="joint mobilization/manipulation" table:formula="of:=HYPERLINK([.O309];[.H309])" table:style-name="ce11">
            <text:p>joint mobilization/manipulation</text:p>
          </table:table-cell>
          <table:table-cell office:value-type="string" table:style-name="ce4">
            <text:p>joint mobilization/manipulation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Edmond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2726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.7/190598<text:tab/></text:p>
          </table:table-cell>
          <table:table-cell office:value-type="string" table:style-name="ce7">
            <text:p>RE336<text:tab/></text:p>
          </table:table-cell>
          <table:table-cell office:value-type="string" table:style-name="ce7">
            <text:p>9780750688093<text:tab/></text:p>
          </table:table-cell>
          <table:table-cell office:value-type="string" table:style-name="ce7">
            <text:p>9780750688093<text:tab/></text:p>
          </table:table-cell>
          <table:table-cell office:value-type="string" office:string-value="lasik" table:formula="of:=HYPERLINK([.O310];[.H310])" table:style-name="ce11">
            <text:p>lasik</text:p>
          </table:table-cell>
          <table:table-cell office:value-type="string" table:style-name="ce7">
            <text:p>lasik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Hanratty</text:p>
          </table:table-cell>
          <table:table-cell office:value-type="string" table:style-name="ce7">
            <text:p>Butterworth-Heinemann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09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174.2977<text:tab/></text:p>
          </table:table-cell>
          <table:table-cell office:value-type="string" table:style-name="ce4">
            <text:p>RE959<text:tab/></text:p>
          </table:table-cell>
          <table:table-cell office:value-type="string" table:style-name="ce4">
            <text:p>9780080450339<text:tab/></text:p>
          </table:table-cell>
          <table:table-cell office:value-type="string" table:style-name="ce4">
            <text:p>9780080450339<text:tab/></text:p>
          </table:table-cell>
          <table:table-cell office:value-type="string" office:string-value="law &amp; ethics for the eye care professional" table:formula="of:=HYPERLINK([.O311];[.H311])" table:style-name="ce11">
            <text:p>law &amp; ethics for the eye care professional</text:p>
          </table:table-cell>
          <table:table-cell office:value-type="string" table:style-name="ce4">
            <text:p>law &amp; ethics for the eye care professional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Pierscionek</text:p>
          </table:table-cell>
          <table:table-cell office:value-type="string" table:style-name="ce4">
            <text:p>Butterworth-Heinemann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08045033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91<text:tab/></text:p>
          </table:table-cell>
          <table:table-cell office:value-type="string" table:style-name="ce4">
            <text:p>9780750618151<text:tab/></text:p>
          </table:table-cell>
          <table:table-cell office:value-type="string" table:style-name="ce4">
            <text:p>9780750618151<text:tab/></text:p>
          </table:table-cell>
          <table:table-cell office:value-type="string" office:string-value="low vision manual" table:formula="of:=HYPERLINK([.O312];[.H312])" table:style-name="ce11">
            <text:p>low vision manual</text:p>
          </table:table-cell>
          <table:table-cell office:value-type="string" table:style-name="ce4">
            <text:p>low vision manual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Jackson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1815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RC646<text:tab/></text:p>
          </table:table-cell>
          <table:table-cell office:value-type="string" table:style-name="ce7">
            <text:p>9780443073540<text:tab/></text:p>
          </table:table-cell>
          <table:table-cell office:value-type="string" table:style-name="ce7">
            <text:p>9780443073540<text:tab/></text:p>
          </table:table-cell>
          <table:table-cell office:value-type="string" office:string-value="lymphatic therapy for toxic decongestion" table:formula="of:=HYPERLINK([.O313];[.H313])" table:style-name="ce11">
            <text:p>lymphatic therapy for toxic decongestion</text:p>
          </table:table-cell>
          <table:table-cell office:value-type="string" table:style-name="ce7">
            <text:p>lymphatic therapy for toxic decongestion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McCarthy</text:p>
          </table:table-cell>
          <table:table-cell office:value-type="string" table:style-name="ce7">
            <text:p>Churchill Livingstone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7354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4/82044<text:tab/></text:p>
          </table:table-cell>
          <table:table-cell office:value-type="string" table:style-name="ce4">
            <text:p>RD594.3<text:tab/></text:p>
          </table:table-cell>
          <table:table-cell office:value-type="string" table:style-name="ce4">
            <text:p>9780443068584<text:tab/></text:p>
          </table:table-cell>
          <table:table-cell office:value-type="string" table:style-name="ce4">
            <text:p>9780443068584<text:tab/></text:p>
          </table:table-cell>
          <table:table-cell office:value-type="string" office:string-value="management of spinal cord injuries" table:formula="of:=HYPERLINK([.O314];[.H314])" table:style-name="ce11">
            <text:p>management of spinal cord injuries</text:p>
          </table:table-cell>
          <table:table-cell office:value-type="string" table:style-name="ce4">
            <text:p>management of spinal cord injuri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arvey</text:p>
          </table:table-cell>
          <table:table-cell office:value-type="string" table:style-name="ce4">
            <text:p>Churchill Livingston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858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2<text:tab/></text:p>
          </table:table-cell>
          <table:table-cell office:value-type="string" table:style-name="ce4">
            <text:p>RM724<text:tab/></text:p>
          </table:table-cell>
          <table:table-cell office:value-type="string" table:style-name="ce4">
            <text:p>9780702030567<text:tab/></text:p>
          </table:table-cell>
          <table:table-cell office:value-type="string" table:style-name="ce4">
            <text:p>9780702030567<text:tab/></text:p>
          </table:table-cell>
          <table:table-cell office:value-type="string" office:string-value="manipulative therapy" table:formula="of:=HYPERLINK([.O315];[.H315])" table:style-name="ce11">
            <text:p>manipulative therapy</text:p>
          </table:table-cell>
          <table:table-cell office:value-type="string" table:style-name="ce4">
            <text:p>manipulative therap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ewit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0203056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977.C6<text:tab/></text:p>
          </table:table-cell>
          <table:table-cell office:value-type="string" table:style-name="ce4">
            <text:p>9780750675178<text:tab/></text:p>
          </table:table-cell>
          <table:table-cell office:value-type="string" table:style-name="ce4">
            <text:p>9780750675178<text:tab/></text:p>
          </table:table-cell>
          <table:table-cell office:value-type="string" office:string-value="manual of contact lens prescribing and fitting" table:formula="of:=HYPERLINK([.O316];[.H316])" table:style-name="ce11">
            <text:p>manual of contact lens prescribing and fitting</text:p>
          </table:table-cell>
          <table:table-cell office:value-type="string" table:style-name="ce4">
            <text:p>manual of contact lens prescribing and fitting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om</text:p>
          </table:table-cell>
          <table:table-cell office:value-type="string" table:style-name="ce4">
            <text:p>Butterworth-Heinemann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517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.7/523<text:tab/></text:p>
          </table:table-cell>
          <table:table-cell office:value-type="string" table:style-name="ce7">
            <text:p>RE977.C6<text:tab/></text:p>
          </table:table-cell>
          <table:table-cell office:value-type="string" table:style-name="ce7">
            <text:p>9780750673358<text:tab/></text:p>
          </table:table-cell>
          <table:table-cell office:value-type="string" table:style-name="ce7">
            <text:p>9780750673358<text:tab/></text:p>
          </table:table-cell>
          <table:table-cell office:value-type="string" office:string-value="manual of gas permeable contact lenses" table:formula="of:=HYPERLINK([.O317];[.H317])" table:style-name="ce11">
            <text:p>manual of gas permeable contact lenses</text:p>
          </table:table-cell>
          <table:table-cell office:value-type="string" table:style-name="ce7">
            <text:p>manual of gas permeable contact lenses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Bennett</text:p>
          </table:table-cell>
          <table:table-cell office:value-type="string" table:style-name="ce7">
            <text:p>Butterworth-Heinemann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335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D736.M25<text:tab/></text:p>
          </table:table-cell>
          <table:table-cell office:value-type="string" table:style-name="ce4">
            <text:p>9781416047490<text:tab/></text:p>
          </table:table-cell>
          <table:table-cell office:value-type="string" table:style-name="ce4">
            <text:p>9781416047490<text:tab/></text:p>
          </table:table-cell>
          <table:table-cell office:value-type="string" office:string-value="manual physical therapy of the spine" table:formula="of:=HYPERLINK([.O318];[.H318])" table:style-name="ce11">
            <text:p>manual physical therapy of the spine</text:p>
          </table:table-cell>
          <table:table-cell office:value-type="string" table:style-name="ce4">
            <text:p>manual physical therapy of the sp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Olson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4749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2.8/19<text:tab/></text:p>
          </table:table-cell>
          <table:table-cell office:value-type="string" table:style-name="ce4">
            <text:p>RZ265.C7<text:tab/></text:p>
          </table:table-cell>
          <table:table-cell office:value-type="string" table:style-name="ce4">
            <text:p>9780702031007<text:tab/></text:p>
          </table:table-cell>
          <table:table-cell office:value-type="string" table:style-name="ce4">
            <text:p>9780702031007<text:tab/></text:p>
          </table:table-cell>
          <table:table-cell office:value-type="string" office:string-value="manual therapy for the cranial nerves" table:formula="of:=HYPERLINK([.O319];[.H319])" table:style-name="ce11">
            <text:p>manual therapy for the cranial nerves</text:p>
          </table:table-cell>
          <table:table-cell office:value-type="string" table:style-name="ce4">
            <text:p>manual therapy for the cranial nerv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arral</text:p>
          </table:table-cell>
          <table:table-cell office:value-type="string" table:style-name="ce4">
            <text:p>Churchill Livingstone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0203100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6.806 T<text:tab/></text:p>
          </table:table-cell>
          <table:table-cell office:value-type="string" table:style-name="ce4">
            <text:p>RC409<text:tab/></text:p>
          </table:table-cell>
          <table:table-cell office:value-type="string" table:style-name="ce4">
            <text:p>9780443103070<text:tab/></text:p>
          </table:table-cell>
          <table:table-cell office:value-type="string" table:style-name="ce4">
            <text:p>9780443103070<text:tab/></text:p>
          </table:table-cell>
          <table:table-cell office:value-type="string" office:string-value="manual therapy for the peripheral nerves" table:formula="of:=HYPERLINK([.O320];[.H320])" table:style-name="ce11">
            <text:p>manual therapy for the peripheral nerves</text:p>
          </table:table-cell>
          <table:table-cell office:value-type="string" table:style-name="ce4">
            <text:p>manual therapy for the peripheral nerv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arral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307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.8/22<text:tab/></text:p>
          </table:table-cell>
          <table:table-cell office:value-type="string" table:style-name="ce7">
            <text:p>RM721<text:tab/></text:p>
          </table:table-cell>
          <table:table-cell office:value-type="string" table:style-name="ce7">
            <text:p>9780723432173<text:tab/></text:p>
          </table:table-cell>
          <table:table-cell office:value-type="string" table:style-name="ce7">
            <text:p>9780723432173<text:tab/></text:p>
          </table:table-cell>
          <table:table-cell office:value-type="string" office:string-value="massage therapy" table:formula="of:=HYPERLINK([.O321];[.H321])" table:style-name="ce11">
            <text:p>massage therapy</text:p>
          </table:table-cell>
          <table:table-cell office:value-type="string" table:style-name="ce7">
            <text:p>massage therap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Rich</text:p>
          </table:table-cell>
          <table:table-cell office:value-type="string" table:style-name="ce7">
            <text:p>Mosby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2343217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<text:tab/></text:p>
          </table:table-cell>
          <table:table-cell office:value-type="string" table:style-name="ce7">
            <text:p>RE977.C6<text:tab/></text:p>
          </table:table-cell>
          <table:table-cell office:value-type="string" table:style-name="ce7">
            <text:p>9780750643276<text:tab/></text:p>
          </table:table-cell>
          <table:table-cell office:value-type="string" table:style-name="ce7">
            <text:p>9780750643276<text:tab/></text:p>
          </table:table-cell>
          <table:table-cell office:value-type="string" office:string-value="medical contact lens practice" table:formula="of:=HYPERLINK([.O322];[.H322])" table:style-name="ce11">
            <text:p>medical contact lens practice</text:p>
          </table:table-cell>
          <table:table-cell office:value-type="string" table:style-name="ce7">
            <text:p>medical contact lens practic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Millis</text:p>
          </table:table-cell>
          <table:table-cell office:value-type="string" table:style-name="ce7">
            <text:p>Butterworth-Heinemann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4327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92<text:tab/></text:p>
          </table:table-cell>
          <table:table-cell office:value-type="string" table:style-name="ce4">
            <text:p>RM184<text:tab/></text:p>
          </table:table-cell>
          <table:table-cell office:value-type="string" table:style-name="ce4">
            <text:p>9780443067327<text:tab/></text:p>
          </table:table-cell>
          <table:table-cell office:value-type="string" table:style-name="ce4">
            <text:p>9780443067327<text:tab/></text:p>
          </table:table-cell>
          <table:table-cell office:value-type="string" office:string-value="micro-acupuncture in practice" table:formula="of:=HYPERLINK([.O323];[.H323])" table:style-name="ce11">
            <text:p>micro-acupuncture in practice</text:p>
          </table:table-cell>
          <table:table-cell office:value-type="string" table:style-name="ce4">
            <text:p>micro-acupuncture in practic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ang</text:p>
          </table:table-cell>
          <table:table-cell office:value-type="string" table:style-name="ce4">
            <text:p>Churchill Livingstone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732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3/.0424<text:tab/></text:p>
          </table:table-cell>
          <table:table-cell office:value-type="string" table:style-name="ce4">
            <text:p>RA778<text:tab/></text:p>
          </table:table-cell>
          <table:table-cell office:value-type="string" table:style-name="ce4">
            <text:p>9780323046015<text:tab/></text:p>
          </table:table-cell>
          <table:table-cell office:value-type="string" table:style-name="ce4">
            <text:p>9780323046015<text:tab/></text:p>
          </table:table-cell>
          <table:table-cell office:value-type="string" office:string-value="mosby's guide to women's health" table:formula="of:=HYPERLINK([.O324];[.H324])" table:style-name="ce11">
            <text:p>mosby's guide to women's health</text:p>
          </table:table-cell>
          <table:table-cell office:value-type="string" table:style-name="ce4">
            <text:p>mosby's guide to women's health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Oyelowo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4601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D771.B217<text:tab/></text:p>
          </table:table-cell>
          <table:table-cell office:value-type="string" table:style-name="ce4">
            <text:p>9780443101786<text:tab/></text:p>
          </table:table-cell>
          <table:table-cell office:value-type="string" table:style-name="ce4">
            <text:p>9780443101786<text:tab/></text:p>
          </table:table-cell>
          <table:table-cell office:value-type="string" office:string-value="movement, stability &amp; lumbopelvic pain" table:formula="of:=HYPERLINK([.O325];[.H325])" table:style-name="ce11">
            <text:p>movement, stability &amp; lumbopelvic pain</text:p>
          </table:table-cell>
          <table:table-cell office:value-type="string" table:style-name="ce4">
            <text:p>movement, stability &amp; lumbopelvic pain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Vleeming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178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5/35<text:tab/></text:p>
          </table:table-cell>
          <table:table-cell office:value-type="string" table:style-name="ce4">
            <text:p>RZ440<text:tab/></text:p>
          </table:table-cell>
          <table:table-cell office:value-type="string" table:style-name="ce4">
            <text:p>9780443103902<text:tab/></text:p>
          </table:table-cell>
          <table:table-cell office:value-type="string" table:style-name="ce4">
            <text:p>9780443103902<text:tab/></text:p>
          </table:table-cell>
          <table:table-cell office:value-type="string" office:string-value="naturopathic physical medicine" table:formula="of:=HYPERLINK([.O326];[.H326])" table:style-name="ce11">
            <text:p>naturopathic physical medicine</text:p>
          </table:table-cell>
          <table:table-cell office:value-type="string" table:style-name="ce4">
            <text:p>naturopathic physical medic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haitow</text:p>
          </table:table-cell>
          <table:table-cell office:value-type="string" table:style-name="ce4">
            <text:p>Churchill Livingston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390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688 L44 2010<text:tab/></text:p>
          </table:table-cell>
          <table:table-cell office:value-type="string" table:style-name="ce4">
            <text:p>9780443069697<text:tab/></text:p>
          </table:table-cell>
          <table:table-cell office:value-type="string" table:style-name="ce4">
            <text:p>9780443069697<text:tab/></text:p>
          </table:table-cell>
          <table:table-cell office:value-type="string" office:string-value="neuromuscular rehabilitation in manual and physical therapy" table:formula="of:=HYPERLINK([.O327];[.H327])" table:style-name="ce11">
            <text:p>neuromuscular rehabilitation in manual and physical therapy</text:p>
          </table:table-cell>
          <table:table-cell office:value-type="string" table:style-name="ce4">
            <text:p>neuromuscular rehabilitation in manual and physical therap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ederman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969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E994<text:tab/></text:p>
          </table:table-cell>
          <table:table-cell office:value-type="string" table:style-name="ce4">
            <text:p>9780750688642<text:tab/></text:p>
          </table:table-cell>
          <table:table-cell office:value-type="string" table:style-name="ce4">
            <text:p>9780750688642<text:tab/></text:p>
          </table:table-cell>
          <table:table-cell office:value-type="string" office:string-value="ophthalmic drugs" table:formula="of:=HYPERLINK([.O328];[.H328])" table:style-name="ce11">
            <text:p>ophthalmic drugs</text:p>
          </table:table-cell>
          <table:table-cell office:value-type="string" table:style-name="ce4">
            <text:p>ophthalmic drugs</text:p>
          </table:table-cell>
          <table:table-cell office:value-type="string" table:style-name="ce5">
            <text:p>5th</text:p>
          </table:table-cell>
          <table:table-cell office:value-type="string" table:style-name="ce4">
            <text:p>Hopkins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64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79.I42<text:tab/></text:p>
          </table:table-cell>
          <table:table-cell office:value-type="string" table:style-name="ce4">
            <text:p>9780750688574<text:tab/></text:p>
          </table:table-cell>
          <table:table-cell office:value-type="string" table:style-name="ce4">
            <text:p>9780750688574<text:tab/></text:p>
          </table:table-cell>
          <table:table-cell office:value-type="string" office:string-value="ophthalmic imaging (eye essentials)" table:formula="of:=HYPERLINK([.O329];[.H329])" table:style-name="ce11">
            <text:p>ophthalmic imaging (eye essentials)</text:p>
          </table:table-cell>
          <table:table-cell office:value-type="string" table:style-name="ce4">
            <text:p>ophthalmic imaging (eye essential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olffsohn</text:p>
          </table:table-cell>
          <table:table-cell office:value-type="string" table:style-name="ce4">
            <text:p>Butterworth-Heinemann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57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.7/5<text:tab/></text:p>
          </table:table-cell>
          <table:table-cell office:value-type="string" table:style-name="ce7">
            <text:p>RE952.9<text:tab/></text:p>
          </table:table-cell>
          <table:table-cell office:value-type="string" table:style-name="ce7">
            <text:p>9780750674775<text:tab/></text:p>
          </table:table-cell>
          <table:table-cell office:value-type="string" table:style-name="ce7">
            <text:p>9780750674775<text:tab/></text:p>
          </table:table-cell>
          <table:table-cell office:value-type="string" office:string-value="optical training" table:formula="of:=HYPERLINK([.O330];[.H330])" table:style-name="ce11">
            <text:p>optical training</text:p>
          </table:table-cell>
          <table:table-cell office:value-type="string" table:style-name="ce7">
            <text:p>optical training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Wooton</text:p>
          </table:table-cell>
          <table:table-cell office:value-type="string" table:style-name="ce7">
            <text:p>Butterworth-Heinemann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477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.75/068<text:tab/></text:p>
          </table:table-cell>
          <table:table-cell office:value-type="string" table:style-name="ce7">
            <text:p>RE959.3<text:tab/></text:p>
          </table:table-cell>
          <table:table-cell office:value-type="string" table:style-name="ce7">
            <text:p>9780750674287<text:tab/></text:p>
          </table:table-cell>
          <table:table-cell office:value-type="string" table:style-name="ce7">
            <text:p>9780750674287<text:tab/></text:p>
          </table:table-cell>
          <table:table-cell office:value-type="string" office:string-value="optometric practice management" table:formula="of:=HYPERLINK([.O331];[.H331])" table:style-name="ce11">
            <text:p>optometric practice management</text:p>
          </table:table-cell>
          <table:table-cell office:value-type="string" table:style-name="ce7">
            <text:p>optometric practice management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Bennett</text:p>
          </table:table-cell>
          <table:table-cell office:value-type="string" table:style-name="ce7">
            <text:p>Butterworth-Heinemann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428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<text:tab/></text:p>
          </table:table-cell>
          <table:table-cell office:value-type="string" table:style-name="ce7">
            <text:p>RE977.C6<text:tab/></text:p>
          </table:table-cell>
          <table:table-cell office:value-type="string" table:style-name="ce7">
            <text:p>9780750640077<text:tab/></text:p>
          </table:table-cell>
          <table:table-cell office:value-type="string" table:style-name="ce7">
            <text:p>9780750640077<text:tab/></text:p>
          </table:table-cell>
          <table:table-cell office:value-type="string" office:string-value="orthokeratology" table:formula="of:=HYPERLINK([.O332];[.H332])" table:style-name="ce11">
            <text:p>orthokeratology</text:p>
          </table:table-cell>
          <table:table-cell office:value-type="string" table:style-name="ce7">
            <text:p>orthokeratolog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Mountford</text:p>
          </table:table-cell>
          <table:table-cell office:value-type="string" table:style-name="ce7">
            <text:p>Butterworth-Heinemann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4007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D731<text:tab/></text:p>
          </table:table-cell>
          <table:table-cell office:value-type="string" table:style-name="ce4">
            <text:p>9781560537083<text:tab/></text:p>
          </table:table-cell>
          <table:table-cell office:value-type="string" table:style-name="ce4">
            <text:p>9781560537083<text:tab/></text:p>
          </table:table-cell>
          <table:table-cell office:value-type="string" office:string-value="orthopaedic physical therapy secrets (the secrets series)" table:formula="of:=HYPERLINK([.O333];[.H333])" table:style-name="ce11">
            <text:p>orthopaedic physical therapy secrets (the secrets series)</text:p>
          </table:table-cell>
          <table:table-cell office:value-type="string" table:style-name="ce4">
            <text:p>orthopaedic physical therapy secrets (the secrets series)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Placzek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56053708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22<text:tab/></text:p>
          </table:table-cell>
          <table:table-cell office:value-type="string" table:style-name="ce4">
            <text:p>RD732<text:tab/></text:p>
          </table:table-cell>
          <table:table-cell office:value-type="string" table:style-name="ce4">
            <text:p>9780443068126<text:tab/></text:p>
          </table:table-cell>
          <table:table-cell office:value-type="string" table:style-name="ce4">
            <text:p>9780443068126<text:tab/></text:p>
          </table:table-cell>
          <table:table-cell office:value-type="string" office:string-value="orthopedic massage" table:formula="of:=HYPERLINK([.O334];[.H334])" table:style-name="ce11">
            <text:p>orthopedic massage</text:p>
          </table:table-cell>
          <table:table-cell office:value-type="string" table:style-name="ce4">
            <text:p>orthopedic massage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Lowe</text:p>
          </table:table-cell>
          <table:table-cell office:value-type="string" table:style-name="ce4">
            <text:p>Mosby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812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PZ341<text:tab/></text:p>
          </table:table-cell>
          <table:table-cell office:value-type="string" table:style-name="ce4">
            <text:p>9780443073953<text:tab/></text:p>
          </table:table-cell>
          <table:table-cell office:value-type="string" table:style-name="ce4">
            <text:p>9780443073953<text:tab/></text:p>
          </table:table-cell>
          <table:table-cell office:value-type="string" office:string-value="osteopathy" table:formula="of:=HYPERLINK([.O335];[.H335])" table:style-name="ce11">
            <text:p>osteopathy</text:p>
          </table:table-cell>
          <table:table-cell office:value-type="string" table:style-name="ce4">
            <text:p>osteopath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Parsons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7395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3.7/042<text:tab/></text:p>
          </table:table-cell>
          <table:table-cell office:value-type="string" table:style-name="ce4">
            <text:p>RJ53.E95<text:tab/></text:p>
          </table:table-cell>
          <table:table-cell office:value-type="string" table:style-name="ce4">
            <text:p>9780443102608<text:tab/></text:p>
          </table:table-cell>
          <table:table-cell office:value-type="string" table:style-name="ce4">
            <text:p>9780443102608<text:tab/></text:p>
          </table:table-cell>
          <table:table-cell office:value-type="string" office:string-value="paediatric exercise physiology (advances in sport and exercise science)" table:formula="of:=HYPERLINK([.O336];[.H336])" table:style-name="ce11">
            <text:p>paediatric exercise physiology (advances in sport and exercise science)</text:p>
          </table:table-cell>
          <table:table-cell office:value-type="string" table:style-name="ce4">
            <text:p>paediatric exercise physiology (advances in sport and exercise science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rmstrong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260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.8/92/083<text:tab/></text:p>
          </table:table-cell>
          <table:table-cell office:value-type="string" table:style-name="ce7">
            <text:p>RJ53.A27<text:tab/></text:p>
          </table:table-cell>
          <table:table-cell office:value-type="string" table:style-name="ce7">
            <text:p>9780443070327<text:tab/></text:p>
          </table:table-cell>
          <table:table-cell office:value-type="string" table:style-name="ce7">
            <text:p>9780443070327<text:tab/></text:p>
          </table:table-cell>
          <table:table-cell office:value-type="string" office:string-value="pediatric acupuncture" table:formula="of:=HYPERLINK([.O337];[.H337])" table:style-name="ce11">
            <text:p>pediatric acupuncture</text:p>
          </table:table-cell>
          <table:table-cell office:value-type="string" table:style-name="ce7">
            <text:p>pediatric acupunctur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Loo</text:p>
          </table:table-cell>
          <table:table-cell office:value-type="string" table:style-name="ce7">
            <text:p>Churchill Livingstone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7032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545<text:tab/></text:p>
          </table:table-cell>
          <table:table-cell office:value-type="string" table:style-name="ce4">
            <text:p>9780750675055<text:tab/></text:p>
          </table:table-cell>
          <table:table-cell office:value-type="string" table:style-name="ce4">
            <text:p>9780750675055<text:tab/></text:p>
          </table:table-cell>
          <table:table-cell office:value-type="string" office:string-value="peripheral ocular fundus" table:formula="of:=HYPERLINK([.O338];[.H338])" table:style-name="ce11">
            <text:p>peripheral ocular fundus</text:p>
          </table:table-cell>
          <table:table-cell office:value-type="string" table:style-name="ce4">
            <text:p>peripheral ocular fundus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Jones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505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362<text:tab/></text:p>
          </table:table-cell>
          <table:table-cell office:value-type="string" table:style-name="ce4">
            <text:p>RD797<text:tab/></text:p>
          </table:table-cell>
          <table:table-cell office:value-type="string" table:style-name="ce4">
            <text:p>9780443100598<text:tab/></text:p>
          </table:table-cell>
          <table:table-cell office:value-type="string" table:style-name="ce4">
            <text:p>9780443100598<text:tab/></text:p>
          </table:table-cell>
          <table:table-cell office:value-type="string" office:string-value="perspectives on disability &amp; rehabilitation" table:formula="of:=HYPERLINK([.O339];[.H339])" table:style-name="ce11">
            <text:p>perspectives on disability &amp; rehabilitation</text:p>
          </table:table-cell>
          <table:table-cell office:value-type="string" table:style-name="ce4">
            <text:p>perspectives on disability &amp; rehabilita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ammell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059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M700<text:tab/></text:p>
          </table:table-cell>
          <table:table-cell office:value-type="string" table:style-name="ce4">
            <text:p>9780721603612<text:tab/></text:p>
          </table:table-cell>
          <table:table-cell office:value-type="string" table:style-name="ce4">
            <text:p>9780721603612<text:tab/></text:p>
          </table:table-cell>
          <table:table-cell office:value-type="string" office:string-value="physical rehabilitation" table:formula="of:=HYPERLINK([.O340];[.H340])" table:style-name="ce11">
            <text:p>physical rehabilitation</text:p>
          </table:table-cell>
          <table:table-cell office:value-type="string" table:style-name="ce4">
            <text:p>physical rehabilita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ameron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2160361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2<text:tab/></text:p>
          </table:table-cell>
          <table:table-cell office:value-type="string" table:style-name="ce4">
            <text:p>RM713<text:tab/></text:p>
          </table:table-cell>
          <table:table-cell office:value-type="string" table:style-name="ce4">
            <text:p>9780323011143<text:tab/></text:p>
          </table:table-cell>
          <table:table-cell office:value-type="string" table:style-name="ce4">
            <text:p>9780323011143<text:tab/></text:p>
          </table:table-cell>
          <table:table-cell office:value-type="string" office:string-value="physical therapy management" table:formula="of:=HYPERLINK([.O341];[.H341])" table:style-name="ce11">
            <text:p>physical therapy management</text:p>
          </table:table-cell>
          <table:table-cell office:value-type="string" table:style-name="ce4">
            <text:p>physical therapy managemen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cott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1114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.5/72044<text:tab/></text:p>
          </table:table-cell>
          <table:table-cell office:value-type="string" table:style-name="ce7">
            <text:p>RD557.5<text:tab/></text:p>
          </table:table-cell>
          <table:table-cell office:value-type="string" table:style-name="ce7">
            <text:p>9780443066146<text:tab/></text:p>
          </table:table-cell>
          <table:table-cell office:value-type="string" table:style-name="ce7">
            <text:p>9780443066146<text:tab/></text:p>
          </table:table-cell>
          <table:table-cell office:value-type="string" office:string-value="physical therapy of the shoulder" table:formula="of:=HYPERLINK([.O342];[.H342])" table:style-name="ce11">
            <text:p>physical therapy of the shoulder</text:p>
          </table:table-cell>
          <table:table-cell office:value-type="string" table:style-name="ce7">
            <text:p>physical therapy of the shoulder</text:p>
          </table:table-cell>
          <table:table-cell office:value-type="string" table:style-name="ce8">
            <text:p>4th</text:p>
          </table:table-cell>
          <table:table-cell office:value-type="string" table:style-name="ce7">
            <text:p>Donatelli</text:p>
          </table:table-cell>
          <table:table-cell office:value-type="string" table:style-name="ce7">
            <text:p>Churchill Livingstone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614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20832<text:tab/></text:p>
          </table:table-cell>
          <table:table-cell office:value-type="string" table:style-name="ce4">
            <text:p>RJ53.P5<text:tab/></text:p>
          </table:table-cell>
          <table:table-cell office:value-type="string" table:style-name="ce4">
            <text:p>9780750688864<text:tab/></text:p>
          </table:table-cell>
          <table:table-cell office:value-type="string" table:style-name="ce4">
            <text:p>9780750688864<text:tab/></text:p>
          </table:table-cell>
          <table:table-cell office:value-type="string" office:string-value="physiotherapy for children" table:formula="of:=HYPERLINK([.O343];[.H343])" table:style-name="ce11">
            <text:p>physiotherapy for children</text:p>
          </table:table-cell>
          <table:table-cell office:value-type="string" table:style-name="ce4">
            <text:p>physiotherapy for childre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Pountney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86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8.0462<text:tab/></text:p>
          </table:table-cell>
          <table:table-cell office:value-type="string" table:style-name="ce7">
            <text:p>RG129.P45<text:tab/></text:p>
          </table:table-cell>
          <table:table-cell office:value-type="string" table:style-name="ce7">
            <text:p>9780750622653<text:tab/></text:p>
          </table:table-cell>
          <table:table-cell office:value-type="string" table:style-name="ce7">
            <text:p>9780750622653<text:tab/></text:p>
          </table:table-cell>
          <table:table-cell office:value-type="string" office:string-value="physiotherapy in obstetrics and gynaecology" table:formula="of:=HYPERLINK([.O344];[.H344])" table:style-name="ce11">
            <text:p>physiotherapy in obstetrics and gynaecology</text:p>
          </table:table-cell>
          <table:table-cell office:value-type="string" table:style-name="ce7">
            <text:p>physiotherapy in obstetrics and gynaecology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Mantle</text:p>
          </table:table-cell>
          <table:table-cell office:value-type="string" table:style-name="ce7">
            <text:p>Butterworth-Heinemann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2265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.8/2/0846<text:tab/></text:p>
          </table:table-cell>
          <table:table-cell office:value-type="string" table:style-name="ce7">
            <text:p>RC953.8.P58<text:tab/></text:p>
          </table:table-cell>
          <table:table-cell office:value-type="string" table:style-name="ce7">
            <text:p>9780750687720<text:tab/></text:p>
          </table:table-cell>
          <table:table-cell office:value-type="string" table:style-name="ce7">
            <text:p>9780750687720<text:tab/></text:p>
          </table:table-cell>
          <table:table-cell office:value-type="string" office:string-value="physiotherapy practice in residential aged care" table:formula="of:=HYPERLINK([.O345];[.H345])" table:style-name="ce11">
            <text:p>physiotherapy practice in residential aged care</text:p>
          </table:table-cell>
          <table:table-cell office:value-type="string" table:style-name="ce7">
            <text:p>physiotherapy practice in residential aged car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Nitz</text:p>
          </table:table-cell>
          <table:table-cell office:value-type="string" table:style-name="ce7">
            <text:p>Butterworth-Heinemann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772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7/62<text:tab/></text:p>
          </table:table-cell>
          <table:table-cell office:value-type="string" table:style-name="ce4">
            <text:p>RE735<text:tab/></text:p>
          </table:table-cell>
          <table:table-cell office:value-type="string" table:style-name="ce4">
            <text:p>9780750688970<text:tab/></text:p>
          </table:table-cell>
          <table:table-cell office:value-type="string" table:style-name="ce4">
            <text:p>9780750688970<text:tab/></text:p>
          </table:table-cell>
          <table:table-cell office:value-type="string" office:string-value="pickwell's binocular vision anomalies" table:formula="of:=HYPERLINK([.O346];[.H346])" table:style-name="ce11">
            <text:p>pickwell's binocular vision anomalies</text:p>
          </table:table-cell>
          <table:table-cell office:value-type="string" table:style-name="ce4">
            <text:p>pickwell's binocular vision anomalies</text:p>
          </table:table-cell>
          <table:table-cell office:value-type="string" table:style-name="ce5">
            <text:p>5th</text:p>
          </table:table-cell>
          <table:table-cell office:value-type="string" table:style-name="ce4">
            <text:p>Evans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97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8.92/891653<text:tab/></text:p>
          </table:table-cell>
          <table:table-cell office:value-type="string" table:style-name="ce4">
            <text:p>RJ53.O25<text:tab/></text:p>
          </table:table-cell>
          <table:table-cell office:value-type="string" table:style-name="ce4">
            <text:p>9780323029544<text:tab/></text:p>
          </table:table-cell>
          <table:table-cell office:value-type="string" table:style-name="ce4">
            <text:p>9780323029544<text:tab/></text:p>
          </table:table-cell>
          <table:table-cell office:value-type="string" office:string-value="play in occupational therapy for children" table:formula="of:=HYPERLINK([.O347];[.H347])" table:style-name="ce11">
            <text:p>play in occupational therapy for children</text:p>
          </table:table-cell>
          <table:table-cell office:value-type="string" table:style-name="ce4">
            <text:p>play in occupational therapy for children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Parham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2954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9780702030420<text:tab/></text:p>
          </table:table-cell>
          <table:table-cell office:value-type="string" table:style-name="ce4">
            <text:p>9780702030420<text:tab/></text:p>
          </table:table-cell>
          <table:table-cell office:value-type="string" office:string-value="pocket podiatry: footwear and foot orthoses (pocket podiatry series)" table:formula="of:=HYPERLINK([.O348];[.H348])" table:style-name="ce11">
            <text:p>pocket podiatry: footwear and foot orthoses (pocket podiatry series)</text:p>
          </table:table-cell>
          <table:table-cell office:value-type="string" table:style-name="ce4">
            <text:p>pocket podiatry: footwear and foot orthoses (pocket podiatry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illiams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0203042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8.92/7<text:tab/></text:p>
          </table:table-cell>
          <table:table-cell office:value-type="string" table:style-name="ce4">
            <text:p>RD732.3.C48<text:tab/></text:p>
          </table:table-cell>
          <table:table-cell office:value-type="string" table:style-name="ce4">
            <text:p>9780702030314<text:tab/></text:p>
          </table:table-cell>
          <table:table-cell office:value-type="string" table:style-name="ce4">
            <text:p>9780702030314<text:tab/></text:p>
          </table:table-cell>
          <table:table-cell office:value-type="string" office:string-value="pocket podiatry: paediatrics (pocket podiatry series)" table:formula="of:=HYPERLINK([.O349];[.H349])" table:style-name="ce11">
            <text:p>pocket podiatry: paediatrics (pocket podiatry series)</text:p>
          </table:table-cell>
          <table:table-cell office:value-type="string" table:style-name="ce4">
            <text:p>pocket podiatry: paediatrics (pocket podiatry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Evans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0203031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6.8/043<text:tab/></text:p>
          </table:table-cell>
          <table:table-cell office:value-type="string" table:style-name="ce4">
            <text:p>RC350.P48<text:tab/></text:p>
          </table:table-cell>
          <table:table-cell office:value-type="string" table:style-name="ce4">
            <text:p>9780443068546<text:tab/></text:p>
          </table:table-cell>
          <table:table-cell office:value-type="string" table:style-name="ce4">
            <text:p>9780443068546<text:tab/></text:p>
          </table:table-cell>
          <table:table-cell office:value-type="string" office:string-value="pocketbook of neurological physiotherapy (physiotherapy pocketbooks)" table:formula="of:=HYPERLINK([.O350];[.H350])" table:style-name="ce11">
            <text:p>pocketbook of neurological physiotherapy (physiotherapy pocketbooks)</text:p>
          </table:table-cell>
          <table:table-cell office:value-type="string" table:style-name="ce4">
            <text:p>pocketbook of neurological physiotherapy (physiotherapy pocketbook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ennon</text:p>
          </table:table-cell>
          <table:table-cell office:value-type="string" table:style-name="ce4">
            <text:p>Churchill Livingstone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854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1/027<text:tab/></text:p>
          </table:table-cell>
          <table:table-cell office:value-type="string" table:style-name="ce4">
            <text:p>RD113<text:tab/></text:p>
          </table:table-cell>
          <table:table-cell office:value-type="string" table:style-name="ce4">
            <text:p>9780702030277<text:tab/></text:p>
          </table:table-cell>
          <table:table-cell office:value-type="string" table:style-name="ce4">
            <text:p>9780702030277<text:tab/></text:p>
          </table:table-cell>
          <table:table-cell office:value-type="string" office:string-value="pocketbook of taping techniques (physiotherapy pocketbooks)" table:formula="of:=HYPERLINK([.O351];[.H351])" table:style-name="ce11">
            <text:p>pocketbook of taping techniques (physiotherapy pocketbooks)</text:p>
          </table:table-cell>
          <table:table-cell office:value-type="string" table:style-name="ce4">
            <text:p>pocketbook of taping techniques (physiotherapy pocketbook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acdonald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0203027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D563<text:tab/></text:p>
          </table:table-cell>
          <table:table-cell office:value-type="string" table:style-name="ce4">
            <text:p>9780443100437<text:tab/></text:p>
          </table:table-cell>
          <table:table-cell office:value-type="string" table:style-name="ce4">
            <text:p>9780443100437<text:tab/></text:p>
          </table:table-cell>
          <table:table-cell office:value-type="string" office:string-value="podiatric assessment and management of the diabetic foot" table:formula="of:=HYPERLINK([.O352];[.H352])" table:style-name="ce11">
            <text:p>podiatric assessment and management of the diabetic foot</text:p>
          </table:table-cell>
          <table:table-cell office:value-type="string" table:style-name="ce4">
            <text:p>podiatric assessment and management of the diabetic foo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oster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043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D97<text:tab/></text:p>
          </table:table-cell>
          <table:table-cell office:value-type="string" table:style-name="ce4">
            <text:p>9780323027021<text:tab/></text:p>
          </table:table-cell>
          <table:table-cell office:value-type="string" table:style-name="ce4">
            <text:p>9780323027021<text:tab/></text:p>
          </table:table-cell>
          <table:table-cell office:value-type="string" office:string-value="postsurgical orthopedic sports rehabilitation" table:formula="of:=HYPERLINK([.O353];[.H353])" table:style-name="ce11">
            <text:p>postsurgical orthopedic sports rehabilitation</text:p>
          </table:table-cell>
          <table:table-cell office:value-type="string" table:style-name="ce4">
            <text:p>postsurgical orthopedic sports rehabilita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anske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2702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D762<text:tab/></text:p>
          </table:table-cell>
          <table:table-cell office:value-type="string" table:style-name="ce4">
            <text:p>9780443103827<text:tab/></text:p>
          </table:table-cell>
          <table:table-cell office:value-type="string" table:style-name="ce4">
            <text:p>9780443103827<text:tab/></text:p>
          </table:table-cell>
          <table:table-cell office:value-type="string" office:string-value="postural disorders &amp; musculoskeletal dysfunction" table:formula="of:=HYPERLINK([.O354];[.H354])" table:style-name="ce11">
            <text:p>postural disorders &amp; musculoskeletal dysfunction</text:p>
          </table:table-cell>
          <table:table-cell office:value-type="string" table:style-name="ce4">
            <text:p>postural disorders &amp; musculoskeletal dysfunction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Solberg</text:p>
          </table:table-cell>
          <table:table-cell office:value-type="string" table:style-name="ce4">
            <text:p>Churchill Livingston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382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.7/62<text:tab/></text:p>
          </table:table-cell>
          <table:table-cell office:value-type="string" table:style-name="ce7">
            <text:p>RE735<text:tab/></text:p>
          </table:table-cell>
          <table:table-cell office:value-type="string" table:style-name="ce7">
            <text:p>9780750650106<text:tab/></text:p>
          </table:table-cell>
          <table:table-cell office:value-type="string" table:style-name="ce7">
            <text:p>9780750650106<text:tab/></text:p>
          </table:table-cell>
          <table:table-cell office:value-type="string" office:string-value="practical binocular vision assessment" table:formula="of:=HYPERLINK([.O355];[.H355])" table:style-name="ce11">
            <text:p>practical binocular vision assessment</text:p>
          </table:table-cell>
          <table:table-cell office:value-type="string" table:style-name="ce7">
            <text:p>practical binocular vision assessment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Eperjesi</text:p>
          </table:table-cell>
          <table:table-cell office:value-type="string" table:style-name="ce7">
            <text:p>Butterworth-Heinemann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5010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<text:tab/></text:p>
          </table:table-cell>
          <table:table-cell office:value-type="string" table:style-name="ce7">
            <text:p>RM701<text:tab/></text:p>
          </table:table-cell>
          <table:table-cell office:value-type="string" table:style-name="ce7">
            <text:p>9780750688208<text:tab/></text:p>
          </table:table-cell>
          <table:table-cell office:value-type="string" table:style-name="ce7">
            <text:p>9780750688208<text:tab/></text:p>
          </table:table-cell>
          <table:table-cell office:value-type="string" office:string-value="practical evidence-based physiotherapy" table:formula="of:=HYPERLINK([.O356];[.H356])" table:style-name="ce11">
            <text:p>practical evidence-based physiotherapy</text:p>
          </table:table-cell>
          <table:table-cell office:value-type="string" table:style-name="ce7">
            <text:p>practical evidence-based physiotherap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Herbert</text:p>
          </table:table-cell>
          <table:table-cell office:value-type="string" table:style-name="ce7">
            <text:p>Butterworth-Heinemann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20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G525<text:tab/></text:p>
          </table:table-cell>
          <table:table-cell office:value-type="string" table:style-name="ce4">
            <text:p>9780702030550<text:tab/></text:p>
          </table:table-cell>
          <table:table-cell office:value-type="string" table:style-name="ce4">
            <text:p>9780702030550<text:tab/></text:p>
          </table:table-cell>
          <table:table-cell office:value-type="string" office:string-value="pregnancy and childbirth" table:formula="of:=HYPERLINK([.O357];[.H357])" table:style-name="ce11">
            <text:p>pregnancy and childbirth</text:p>
          </table:table-cell>
          <table:table-cell office:value-type="string" table:style-name="ce4">
            <text:p>pregnancy and childbirth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Yates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020305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.8/2<text:tab/></text:p>
          </table:table-cell>
          <table:table-cell office:value-type="string" table:style-name="ce7">
            <text:p>RM705<text:tab/></text:p>
          </table:table-cell>
          <table:table-cell office:value-type="string" table:style-name="ce7">
            <text:p>9780721696591<text:tab/></text:p>
          </table:table-cell>
          <table:table-cell office:value-type="string" table:style-name="ce7">
            <text:p>9780721696591<text:tab/></text:p>
          </table:table-cell>
          <table:table-cell office:value-type="string" office:string-value="primary care for the physical therapist" table:formula="of:=HYPERLINK([.O358];[.H358])" table:style-name="ce11">
            <text:p>primary care for the physical therapist</text:p>
          </table:table-cell>
          <table:table-cell office:value-type="string" table:style-name="ce7">
            <text:p>primary care for the physical therapist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Boissonnault</text:p>
          </table:table-cell>
          <table:table-cell office:value-type="string" table:style-name="ce7">
            <text:p>W.B. Saunders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2169659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X71<text:tab/></text:p>
          </table:table-cell>
          <table:table-cell office:value-type="string" table:style-name="ce4">
            <text:p>9780443100895<text:tab/></text:p>
          </table:table-cell>
          <table:table-cell office:value-type="string" table:style-name="ce4">
            <text:p>9780443100895<text:tab/></text:p>
          </table:table-cell>
          <table:table-cell office:value-type="string" office:string-value="principles and practice of homeopathy" table:formula="of:=HYPERLINK([.O359];[.H359])" table:style-name="ce11">
            <text:p>principles and practice of homeopathy</text:p>
          </table:table-cell>
          <table:table-cell office:value-type="string" table:style-name="ce4">
            <text:p>principles and practice of homeopath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Owen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089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.8/2<text:tab/></text:p>
          </table:table-cell>
          <table:table-cell office:value-type="string" table:style-name="ce7">
            <text:p>RM701<text:tab/></text:p>
          </table:table-cell>
          <table:table-cell office:value-type="string" table:style-name="ce7">
            <text:p>9780443073526<text:tab/></text:p>
          </table:table-cell>
          <table:table-cell office:value-type="string" table:style-name="ce7">
            <text:p>9780443073526<text:tab/></text:p>
          </table:table-cell>
          <table:table-cell office:value-type="string" office:string-value="psychology in the physical and manual therapies" table:formula="of:=HYPERLINK([.O360];[.H360])" table:style-name="ce11">
            <text:p>psychology in the physical and manual therapies</text:p>
          </table:table-cell>
          <table:table-cell office:value-type="string" table:style-name="ce7">
            <text:p>psychology in the physical and manual therapie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Kolt</text:p>
          </table:table-cell>
          <table:table-cell office:value-type="string" table:style-name="ce7">
            <text:p>Churchill Livingstone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7352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6.89/165<text:tab/></text:p>
          </table:table-cell>
          <table:table-cell office:value-type="string" table:style-name="ce4">
            <text:p>RC487<text:tab/></text:p>
          </table:table-cell>
          <table:table-cell office:value-type="string" table:style-name="ce4">
            <text:p>9780323041829<text:tab/></text:p>
          </table:table-cell>
          <table:table-cell office:value-type="string" table:style-name="ce4">
            <text:p>9780323041829<text:tab/></text:p>
          </table:table-cell>
          <table:table-cell office:value-type="string" office:string-value="psychosocial conceptual practice models in occupational therapy" table:formula="of:=HYPERLINK([.O361];[.H361])" table:style-name="ce11">
            <text:p>psychosocial conceptual practice models in occupational therapy</text:p>
          </table:table-cell>
          <table:table-cell office:value-type="string" table:style-name="ce4">
            <text:p>psychosocial conceptual practice models in occupational therap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Ikiugu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4182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D768<text:tab/></text:p>
          </table:table-cell>
          <table:table-cell office:value-type="string" table:style-name="ce4">
            <text:p>9780443101403<text:tab/></text:p>
          </table:table-cell>
          <table:table-cell office:value-type="string" table:style-name="ce4">
            <text:p>9780443101403<text:tab/></text:p>
          </table:table-cell>
          <table:table-cell office:value-type="string" office:string-value="red flags (physiotherapy pocketbooks)" table:formula="of:=HYPERLINK([.O362];[.H362])" table:style-name="ce11">
            <text:p>red flags (physiotherapy pocketbooks)</text:p>
          </table:table-cell>
          <table:table-cell office:value-type="string" table:style-name="ce4">
            <text:p>red flags (physiotherapy pocketbook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reenhalgh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140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5/60590076<text:tab/></text:p>
          </table:table-cell>
          <table:table-cell office:value-type="string" table:style-name="ce4">
            <text:p>RD768<text:tab/></text:p>
          </table:table-cell>
          <table:table-cell office:value-type="string" table:style-name="ce4">
            <text:p>9780443069147<text:tab/></text:p>
          </table:table-cell>
          <table:table-cell office:value-type="string" table:style-name="ce4">
            <text:p>9780443069147<text:tab/></text:p>
          </table:table-cell>
          <table:table-cell office:value-type="string" office:string-value="red flags ii" table:formula="of:=HYPERLINK([.O363];[.H363])" table:style-name="ce11">
            <text:p>red flags ii</text:p>
          </table:table-cell>
          <table:table-cell office:value-type="string" table:style-name="ce4">
            <text:p>red flags ii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reenhalgh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914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G556<text:tab/></text:p>
          </table:table-cell>
          <table:table-cell office:value-type="string" table:style-name="ce4">
            <text:p>9780702031106<text:tab/></text:p>
          </table:table-cell>
          <table:table-cell office:value-type="string" table:style-name="ce4">
            <text:p>9780702031106<text:tab/></text:p>
          </table:table-cell>
          <table:table-cell office:value-type="string" office:string-value="reflexology in pregnancy and childbirth" table:formula="of:=HYPERLINK([.O364];[.H364])" table:style-name="ce11">
            <text:p>reflexology in pregnancy and childbirth</text:p>
          </table:table-cell>
          <table:table-cell office:value-type="string" table:style-name="ce4">
            <text:p>reflexology in pregnancy and childbirth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Tiran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0203110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.7/190598<text:tab/></text:p>
          </table:table-cell>
          <table:table-cell office:value-type="string" table:style-name="ce7">
            <text:p>RE80<text:tab/></text:p>
          </table:table-cell>
          <table:table-cell office:value-type="string" table:style-name="ce7">
            <text:p>9780750655606<text:tab/></text:p>
          </table:table-cell>
          <table:table-cell office:value-type="string" table:style-name="ce7">
            <text:p>9780750655606<text:tab/></text:p>
          </table:table-cell>
          <table:table-cell office:value-type="string" office:string-value="refractive surgery" table:formula="of:=HYPERLINK([.O365];[.H365])" table:style-name="ce11">
            <text:p>refractive surgery</text:p>
          </table:table-cell>
          <table:table-cell office:value-type="string" table:style-name="ce7">
            <text:p>refractive surger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Naroo</text:p>
          </table:table-cell>
          <table:table-cell office:value-type="string" table:style-name="ce7">
            <text:p>Butterworth-Heinemann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5560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M700<text:tab/></text:p>
          </table:table-cell>
          <table:table-cell office:value-type="string" table:style-name="ce4">
            <text:p>9780443100246<text:tab/></text:p>
          </table:table-cell>
          <table:table-cell office:value-type="string" table:style-name="ce4">
            <text:p>9780443100246<text:tab/></text:p>
          </table:table-cell>
          <table:table-cell office:value-type="string" office:string-value="rehabilitation" table:formula="of:=HYPERLINK([.O366];[.H366])" table:style-name="ce11">
            <text:p>rehabilitation</text:p>
          </table:table-cell>
          <table:table-cell office:value-type="string" table:style-name="ce4">
            <text:p>rehabilita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Davis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024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.8/92<text:tab/></text:p>
          </table:table-cell>
          <table:table-cell office:value-type="string" table:style-name="ce7">
            <text:p>RM184<text:tab/></text:p>
          </table:table-cell>
          <table:table-cell office:value-type="string" table:style-name="ce7">
            <text:p>9780750648578<text:tab/></text:p>
          </table:table-cell>
          <table:table-cell office:value-type="string" table:style-name="ce7">
            <text:p>9780750648578<text:tab/></text:p>
          </table:table-cell>
          <table:table-cell office:value-type="string" office:string-value="reinventing acupuncture" table:formula="of:=HYPERLINK([.O367];[.H367])" table:style-name="ce11">
            <text:p>reinventing acupuncture</text:p>
          </table:table-cell>
          <table:table-cell office:value-type="string" table:style-name="ce7">
            <text:p>reinventing acupuncture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Mann</text:p>
          </table:table-cell>
          <table:table-cell office:value-type="string" table:style-name="ce7">
            <text:p>Butterworth-Heinemann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4857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3.7/92<text:tab/></text:p>
          </table:table-cell>
          <table:table-cell office:value-type="string" table:style-name="ce7">
            <text:p>RA785<text:tab/></text:p>
          </table:table-cell>
          <table:table-cell office:value-type="string" table:style-name="ce7">
            <text:p>9780443074479<text:tab/></text:p>
          </table:table-cell>
          <table:table-cell office:value-type="string" table:style-name="ce7">
            <text:p>9780443074479<text:tab/></text:p>
          </table:table-cell>
          <table:table-cell office:value-type="string" office:string-value="relaxation techniques" table:formula="of:=HYPERLINK([.O368];[.H368])" table:style-name="ce11">
            <text:p>relaxation techniques</text:p>
          </table:table-cell>
          <table:table-cell office:value-type="string" table:style-name="ce7">
            <text:p>relaxation techniques</text:p>
          </table:table-cell>
          <table:table-cell office:value-type="string" table:style-name="ce8">
            <text:p>3rd</text:p>
          </table:table-cell>
          <table:table-cell office:value-type="string" table:style-name="ce7">
            <text:p>Payne</text:p>
          </table:table-cell>
          <table:table-cell office:value-type="string" table:style-name="ce7">
            <text:p>Churchill Livingstone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7447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M721<text:tab/></text:p>
          </table:table-cell>
          <table:table-cell office:value-type="string" table:style-name="ce4">
            <text:p>9780323032926<text:tab/></text:p>
          </table:table-cell>
          <table:table-cell office:value-type="string" table:style-name="ce4">
            <text:p>9780323032926<text:tab/></text:p>
          </table:table-cell>
          <table:table-cell office:value-type="string" office:string-value="research methods for massage and holistic therapies (mosby's massage career development series)" table:formula="of:=HYPERLINK([.O369];[.H369])" table:style-name="ce11">
            <text:p>research methods for massage and holistic therapies (mosby's massage career development series)</text:p>
          </table:table-cell>
          <table:table-cell office:value-type="string" table:style-name="ce4">
            <text:p>research methods for massage and holistic therapies (mosby's massage career development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ymel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3292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363<text:tab/></text:p>
          </table:table-cell>
          <table:table-cell office:value-type="string" table:style-name="ce4">
            <text:p>RC88.9.T47<text:tab/></text:p>
          </table:table-cell>
          <table:table-cell office:value-type="string" table:style-name="ce4">
            <text:p>9780080450438<text:tab/></text:p>
          </table:table-cell>
          <table:table-cell office:value-type="string" table:style-name="ce4">
            <text:p>9780080450438<text:tab/></text:p>
          </table:table-cell>
          <table:table-cell office:value-type="string" office:string-value="responding to terrorism" table:formula="of:=HYPERLINK([.O370];[.H370])" table:style-name="ce11">
            <text:p>responding to terrorism</text:p>
          </table:table-cell>
          <table:table-cell office:value-type="string" table:style-name="ce4">
            <text:p>responding to terrorism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reaves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08045043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6.7/23<text:tab/></text:p>
          </table:table-cell>
          <table:table-cell office:value-type="string" table:style-name="ce4">
            <text:p>RC927<text:tab/></text:p>
          </table:table-cell>
          <table:table-cell office:value-type="string" table:style-name="ce4">
            <text:p>9780443069345<text:tab/></text:p>
          </table:table-cell>
          <table:table-cell office:value-type="string" table:style-name="ce4">
            <text:p>9780443069345<text:tab/></text:p>
          </table:table-cell>
          <table:table-cell office:value-type="string" office:string-value="rheumatology" table:formula="of:=HYPERLINK([.O371];[.H371])" table:style-name="ce11">
            <text:p>rheumatology</text:p>
          </table:table-cell>
          <table:table-cell office:value-type="string" table:style-name="ce4">
            <text:p>rheumat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Dziedzic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934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7/523<text:tab/></text:p>
          </table:table-cell>
          <table:table-cell office:value-type="string" table:style-name="ce4">
            <text:p>RE977.C6<text:tab/></text:p>
          </table:table-cell>
          <table:table-cell office:value-type="string" table:style-name="ce4">
            <text:p>9780750688901<text:tab/></text:p>
          </table:table-cell>
          <table:table-cell office:value-type="string" table:style-name="ce4">
            <text:p>9780750688901<text:tab/></text:p>
          </table:table-cell>
          <table:table-cell office:value-type="string" office:string-value="rigid gas-permeable lens fitting (eye essentials)" table:formula="of:=HYPERLINK([.O372];[.H372])" table:style-name="ce11">
            <text:p>rigid gas-permeable lens fitting (eye essentials)</text:p>
          </table:table-cell>
          <table:table-cell office:value-type="string" table:style-name="ce4">
            <text:p>rigid gas-permeable lens fitting (eye essential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ranklin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90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8.97/77<text:tab/></text:p>
          </table:table-cell>
          <table:table-cell office:value-type="string" table:style-name="ce4">
            <text:p>RE48.2.A5<text:tab/></text:p>
          </table:table-cell>
          <table:table-cell office:value-type="string" table:style-name="ce4">
            <text:p>9780750673594<text:tab/></text:p>
          </table:table-cell>
          <table:table-cell office:value-type="string" table:style-name="ce4">
            <text:p>9780750673594<text:tab/></text:p>
          </table:table-cell>
          <table:table-cell office:value-type="string" office:string-value="rosenbloom &amp; morgan's vision and aging" table:formula="of:=HYPERLINK([.O373];[.H373])" table:style-name="ce11">
            <text:p>rosenbloom &amp; morgan's vision and aging</text:p>
          </table:table-cell>
          <table:table-cell office:value-type="string" table:style-name="ce4">
            <text:p>rosenbloom &amp; morgan's vision and aging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Rosenbloom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359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.7/55<text:tab/></text:p>
          </table:table-cell>
          <table:table-cell office:value-type="string" table:style-name="ce7">
            <text:p>RE75<text:tab/></text:p>
          </table:table-cell>
          <table:table-cell office:value-type="string" table:style-name="ce7">
            <text:p>9780750688529<text:tab/></text:p>
          </table:table-cell>
          <table:table-cell office:value-type="string" table:style-name="ce7">
            <text:p>9780750688529<text:tab/></text:p>
          </table:table-cell>
          <table:table-cell office:value-type="string" office:string-value="routine eye examination (eye essentials)" table:formula="of:=HYPERLINK([.O374];[.H374])" table:style-name="ce11">
            <text:p>routine eye examination (eye essentials)</text:p>
          </table:table-cell>
          <table:table-cell office:value-type="string" table:style-name="ce7">
            <text:p>routine eye examination (eye essentials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Harvey</text:p>
          </table:table-cell>
          <table:table-cell office:value-type="string" table:style-name="ce7">
            <text:p>Butterworth-Heinemann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52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92/068<text:tab/></text:p>
          </table:table-cell>
          <table:table-cell office:value-type="string" table:style-name="ce4">
            <text:p>RM184<text:tab/></text:p>
          </table:table-cell>
          <table:table-cell office:value-type="string" table:style-name="ce4">
            <text:p>9780443100888<text:tab/></text:p>
          </table:table-cell>
          <table:table-cell office:value-type="string" table:style-name="ce4">
            <text:p>9780443100888<text:tab/></text:p>
          </table:table-cell>
          <table:table-cell office:value-type="string" office:string-value="running a safe and successful acupuncture clinic" table:formula="of:=HYPERLINK([.O375];[.H375])" table:style-name="ce11">
            <text:p>running a safe and successful acupuncture clinic</text:p>
          </table:table-cell>
          <table:table-cell office:value-type="string" table:style-name="ce4">
            <text:p>running a safe and successful acupuncture clinic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Zhu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088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.8/2<text:tab/></text:p>
          </table:table-cell>
          <table:table-cell office:value-type="string" table:style-name="ce7">
            <text:p>RM700<text:tab/></text:p>
          </table:table-cell>
          <table:table-cell office:value-type="string" table:style-name="ce7">
            <text:p>9780750655644<text:tab/></text:p>
          </table:table-cell>
          <table:table-cell office:value-type="string" table:style-name="ce7">
            <text:p>9780750655644<text:tab/></text:p>
          </table:table-cell>
          <table:table-cell office:value-type="string" office:string-value="science-based rehabilitation" table:formula="of:=HYPERLINK([.O376];[.H376])" table:style-name="ce11">
            <text:p>science-based rehabilitation</text:p>
          </table:table-cell>
          <table:table-cell office:value-type="string" table:style-name="ce7">
            <text:p>science-based rehabilitation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Refshauge</text:p>
          </table:table-cell>
          <table:table-cell office:value-type="string" table:style-name="ce7">
            <text:p>Butterworth-Heinemann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5564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50.5<text:tab/></text:p>
          </table:table-cell>
          <table:table-cell office:value-type="string" table:style-name="ce4">
            <text:p>9780750688253<text:tab/></text:p>
          </table:table-cell>
          <table:table-cell office:value-type="string" table:style-name="ce4">
            <text:p>9780750688253<text:tab/></text:p>
          </table:table-cell>
          <table:table-cell office:value-type="string" office:string-value="severe and complex neurological disability" table:formula="of:=HYPERLINK([.O377];[.H377])" table:style-name="ce11">
            <text:p>severe and complex neurological disability</text:p>
          </table:table-cell>
          <table:table-cell office:value-type="string" table:style-name="ce4">
            <text:p>severe and complex neurological disabilit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Pope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25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0<text:tab/></text:p>
          </table:table-cell>
          <table:table-cell office:value-type="string" table:style-name="ce4">
            <text:p>R602<text:tab/></text:p>
          </table:table-cell>
          <table:table-cell office:value-type="string" table:style-name="ce4">
            <text:p>9780443101816<text:tab/></text:p>
          </table:table-cell>
          <table:table-cell office:value-type="string" table:style-name="ce4">
            <text:p>9780443101816<text:tab/></text:p>
          </table:table-cell>
          <table:table-cell office:value-type="string" office:string-value="shen" table:formula="of:=HYPERLINK([.O378];[.H378])" table:style-name="ce11">
            <text:p>shen</text:p>
          </table:table-cell>
          <table:table-cell office:value-type="string" table:style-name="ce4">
            <text:p>she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Rossi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181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7/523<text:tab/></text:p>
          </table:table-cell>
          <table:table-cell office:value-type="string" table:style-name="ce4">
            <text:p>RE977 .C6<text:tab/></text:p>
          </table:table-cell>
          <table:table-cell office:value-type="string" table:style-name="ce4">
            <text:p>9780750688567<text:tab/></text:p>
          </table:table-cell>
          <table:table-cell office:value-type="string" table:style-name="ce4">
            <text:p>9780750688567<text:tab/></text:p>
          </table:table-cell>
          <table:table-cell office:value-type="string" office:string-value="soft lens fitting (eye essentials)" table:formula="of:=HYPERLINK([.O379];[.H379])" table:style-name="ce11">
            <text:p>soft lens fitting (eye essentials)</text:p>
          </table:table-cell>
          <table:table-cell office:value-type="string" table:style-name="ce4">
            <text:p>soft lens fitting (eye essential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ranklin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56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925.7<text:tab/></text:p>
          </table:table-cell>
          <table:table-cell office:value-type="string" table:style-name="ce4">
            <text:p>9780702030253<text:tab/></text:p>
          </table:table-cell>
          <table:table-cell office:value-type="string" table:style-name="ce4">
            <text:p>9780702030253<text:tab/></text:p>
          </table:table-cell>
          <table:table-cell office:value-type="string" office:string-value="special tests in musculoskeletal examination" table:formula="of:=HYPERLINK([.O380];[.H380])" table:style-name="ce11">
            <text:p>special tests in musculoskeletal examination</text:p>
          </table:table-cell>
          <table:table-cell office:value-type="string" table:style-name="ce4">
            <text:p>special tests in musculoskeletal examina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attam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0203025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827<text:tab/></text:p>
          </table:table-cell>
          <table:table-cell office:value-type="string" table:style-name="ce4">
            <text:p>9780750675772<text:tab/></text:p>
          </table:table-cell>
          <table:table-cell office:value-type="string" table:style-name="ce4">
            <text:p>9780750675772<text:tab/></text:p>
          </table:table-cell>
          <table:table-cell office:value-type="string" office:string-value="sports vision" table:formula="of:=HYPERLINK([.O381];[.H381])" table:style-name="ce11">
            <text:p>sports vision</text:p>
          </table:table-cell>
          <table:table-cell office:value-type="string" table:style-name="ce4">
            <text:p>sports vis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Erickson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577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1/027<text:tab/></text:p>
          </table:table-cell>
          <table:table-cell office:value-type="string" table:style-name="ce4">
            <text:p>RD97<text:tab/></text:p>
          </table:table-cell>
          <table:table-cell office:value-type="string" table:style-name="ce4">
            <text:p>9780443066429<text:tab/></text:p>
          </table:table-cell>
          <table:table-cell office:value-type="string" table:style-name="ce4">
            <text:p>9780443066429<text:tab/></text:p>
          </table:table-cell>
          <table:table-cell office:value-type="string" office:string-value="sports-specific rehabilitation" table:formula="of:=HYPERLINK([.O382];[.H382])" table:style-name="ce11">
            <text:p>sports-specific rehabilitation</text:p>
          </table:table-cell>
          <table:table-cell office:value-type="string" table:style-name="ce4">
            <text:p>sports-specific rehabilita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Donatelli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642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6.8/1<text:tab/></text:p>
          </table:table-cell>
          <table:table-cell office:value-type="string" table:style-name="ce7">
            <text:p>RC388.5<text:tab/></text:p>
          </table:table-cell>
          <table:table-cell office:value-type="string" table:style-name="ce7">
            <text:p>9780750647120<text:tab/></text:p>
          </table:table-cell>
          <table:table-cell office:value-type="string" table:style-name="ce7">
            <text:p>9780750647120<text:tab/></text:p>
          </table:table-cell>
          <table:table-cell office:value-type="string" office:string-value="stroke rehabilitation" table:formula="of:=HYPERLINK([.O383];[.H383])" table:style-name="ce11">
            <text:p>stroke rehabilitation</text:p>
          </table:table-cell>
          <table:table-cell office:value-type="string" table:style-name="ce7">
            <text:p>stroke rehabilitation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arr</text:p>
          </table:table-cell>
          <table:table-cell office:value-type="string" table:style-name="ce7">
            <text:p>Butterworth-Heinemann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4712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<text:tab/></text:p>
          </table:table-cell>
          <table:table-cell office:value-type="string" table:style-name="ce7">
            <text:p>RM724<text:tab/></text:p>
          </table:table-cell>
          <table:table-cell office:value-type="string" table:style-name="ce7">
            <text:p>9780443100109<text:tab/></text:p>
          </table:table-cell>
          <table:table-cell office:value-type="string" table:style-name="ce7">
            <text:p>9780443100109<text:tab/></text:p>
          </table:table-cell>
          <table:table-cell office:value-type="string" office:string-value="structural bodywork" table:formula="of:=HYPERLINK([.O384];[.H384])" table:style-name="ce11">
            <text:p>structural bodywork</text:p>
          </table:table-cell>
          <table:table-cell office:value-type="string" table:style-name="ce7">
            <text:p>structural bodywork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mith</text:p>
          </table:table-cell>
          <table:table-cell office:value-type="string" table:style-name="ce7">
            <text:p>Churchill Livingstone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010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7/52<text:tab/></text:p>
          </table:table-cell>
          <table:table-cell office:value-type="string" table:style-name="ce4">
            <text:p>RE979<text:tab/></text:p>
          </table:table-cell>
          <table:table-cell office:value-type="string" table:style-name="ce4">
            <text:p>9780750674805<text:tab/></text:p>
          </table:table-cell>
          <table:table-cell office:value-type="string" table:style-name="ce4">
            <text:p>9780750674805<text:tab/></text:p>
          </table:table-cell>
          <table:table-cell office:value-type="string" office:string-value="system for ophthalmic dispensing" table:formula="of:=HYPERLINK([.O385];[.H385])" table:style-name="ce11">
            <text:p>system for ophthalmic dispensing</text:p>
          </table:table-cell>
          <table:table-cell office:value-type="string" table:style-name="ce4">
            <text:p>system for ophthalmic dispensing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Brooks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480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406.Q33<text:tab/></text:p>
          </table:table-cell>
          <table:table-cell office:value-type="string" table:style-name="ce4">
            <text:p>9780443101809<text:tab/></text:p>
          </table:table-cell>
          <table:table-cell office:value-type="string" table:style-name="ce4">
            <text:p>9780443101809<text:tab/></text:p>
          </table:table-cell>
          <table:table-cell office:value-type="string" office:string-value="tetraplegia and paraplegia" table:formula="of:=HYPERLINK([.O386];[.H386])" table:style-name="ce11">
            <text:p>tetraplegia and paraplegia</text:p>
          </table:table-cell>
          <table:table-cell office:value-type="string" table:style-name="ce4">
            <text:p>tetraplegia and paraplegia</text:p>
          </table:table-cell>
          <table:table-cell office:value-type="string" table:style-name="ce5">
            <text:p>6th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180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2209593<text:tab/></text:p>
          </table:table-cell>
          <table:table-cell office:value-type="string" table:style-name="ce4">
            <text:p>RM721<text:tab/></text:p>
          </table:table-cell>
          <table:table-cell office:value-type="string" table:style-name="ce4">
            <text:p>9780323041386<text:tab/></text:p>
          </table:table-cell>
          <table:table-cell office:value-type="string" table:style-name="ce4">
            <text:p>9780323041386<text:tab/></text:p>
          </table:table-cell>
          <table:table-cell office:value-type="string" office:string-value="thai massage (mosby's massage career development series)" table:formula="of:=HYPERLINK([.O387];[.H387])" table:style-name="ce11">
            <text:p>thai massage (mosby's massage career development series)</text:p>
          </table:table-cell>
          <table:table-cell office:value-type="string" table:style-name="ce4">
            <text:p>thai massage (mosby's massage career development series)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Gold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4138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<text:tab/></text:p>
          </table:table-cell>
          <table:table-cell office:value-type="string" table:style-name="ce7">
            <text:p>RE334<text:tab/></text:p>
          </table:table-cell>
          <table:table-cell office:value-type="string" table:style-name="ce7">
            <text:p>9780750652902<text:tab/></text:p>
          </table:table-cell>
          <table:table-cell office:value-type="string" table:style-name="ce7">
            <text:p>9780750652902<text:tab/></text:p>
          </table:table-cell>
          <table:table-cell office:value-type="string" office:string-value="the anterior eye and therapeutics" table:formula="of:=HYPERLINK([.O388];[.H388])" table:style-name="ce11">
            <text:p>the anterior eye and therapeutics</text:p>
          </table:table-cell>
          <table:table-cell office:value-type="string" table:style-name="ce7">
            <text:p>the anterior eye and therapeutic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tapleton</text:p>
          </table:table-cell>
          <table:table-cell office:value-type="string" table:style-name="ce7">
            <text:p>Butterworth-Heinemann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5290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<text:tab/></text:p>
          </table:table-cell>
          <table:table-cell office:value-type="string" table:style-name="ce7">
            <text:p>R733<text:tab/></text:p>
          </table:table-cell>
          <table:table-cell office:value-type="string" table:style-name="ce7">
            <text:p>9780750653893<text:tab/></text:p>
          </table:table-cell>
          <table:table-cell office:value-type="string" table:style-name="ce7">
            <text:p>9780750653893<text:tab/></text:p>
          </table:table-cell>
          <table:table-cell office:value-type="string" office:string-value="the complementary formulary (professional complementary medicine)" table:formula="of:=HYPERLINK([.O389];[.H389])" table:style-name="ce11">
            <text:p>the complementary formulary (professional complementary medicine)</text:p>
          </table:table-cell>
          <table:table-cell office:value-type="string" table:style-name="ce7">
            <text:p>the complementary formulary (professional complementary medicine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Lessell</text:p>
          </table:table-cell>
          <table:table-cell office:value-type="string" table:style-name="ce7">
            <text:p>Butterworth-Heinemann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5389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92<text:tab/></text:p>
          </table:table-cell>
          <table:table-cell office:value-type="string" table:style-name="ce4">
            <text:p>RM184<text:tab/></text:p>
          </table:table-cell>
          <table:table-cell office:value-type="string" table:style-name="ce4">
            <text:p>9780702029615<text:tab/></text:p>
          </table:table-cell>
          <table:table-cell office:value-type="string" table:style-name="ce4">
            <text:p>9780702029615<text:tab/></text:p>
          </table:table-cell>
          <table:table-cell office:value-type="string" office:string-value="the complete stems and branches" table:formula="of:=HYPERLINK([.O390];[.H390])" table:style-name="ce11">
            <text:p>the complete stems and branches</text:p>
          </table:table-cell>
          <table:table-cell office:value-type="string" table:style-name="ce4">
            <text:p>the complete stems and branch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olding</text:p>
          </table:table-cell>
          <table:table-cell office:value-type="string" table:style-name="ce4">
            <text:p>Churchill Livingston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0202961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<text:tab/></text:p>
          </table:table-cell>
          <table:table-cell office:value-type="string" table:style-name="ce7">
            <text:p>RE216.D78<text:tab/></text:p>
          </table:table-cell>
          <table:table-cell office:value-type="string" table:style-name="ce7">
            <text:p>9780750649780<text:tab/></text:p>
          </table:table-cell>
          <table:table-cell office:value-type="string" table:style-name="ce7">
            <text:p>9780750649780<text:tab/></text:p>
          </table:table-cell>
          <table:table-cell office:value-type="string" office:string-value="the dry eye" table:formula="of:=HYPERLINK([.O391];[.H391])" table:style-name="ce11">
            <text:p>the dry eye</text:p>
          </table:table-cell>
          <table:table-cell office:value-type="string" table:style-name="ce7">
            <text:p>the dry ey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Patel</text:p>
          </table:table-cell>
          <table:table-cell office:value-type="string" table:style-name="ce7">
            <text:p>Butterworth-Heinemann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4978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5/35<text:tab/></text:p>
          </table:table-cell>
          <table:table-cell office:value-type="string" table:style-name="ce4">
            <text:p>RZ440<text:tab/></text:p>
          </table:table-cell>
          <table:table-cell office:value-type="string" table:style-name="ce4">
            <text:p>9780443069550<text:tab/></text:p>
          </table:table-cell>
          <table:table-cell office:value-type="string" table:style-name="ce4">
            <text:p>9780443069550<text:tab/></text:p>
          </table:table-cell>
          <table:table-cell office:value-type="string" office:string-value="the energetics of health" table:formula="of:=HYPERLINK([.O392];[.H392])" table:style-name="ce11">
            <text:p>the energetics of health</text:p>
          </table:table-cell>
          <table:table-cell office:value-type="string" table:style-name="ce4">
            <text:p>the energetics of health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loyd</text:p>
          </table:table-cell>
          <table:table-cell office:value-type="string" table:style-name="ce4">
            <text:p>Churchill Livingstone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95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933<text:tab/></text:p>
          </table:table-cell>
          <table:table-cell office:value-type="string" table:style-name="ce4">
            <text:p>9780443101106<text:tab/></text:p>
          </table:table-cell>
          <table:table-cell office:value-type="string" table:style-name="ce4">
            <text:p>9780443101106<text:tab/></text:p>
          </table:table-cell>
          <table:table-cell office:value-type="string" office:string-value="the foot and ankle in rheumatoid arthritis" table:formula="of:=HYPERLINK([.O393];[.H393])" table:style-name="ce11">
            <text:p>the foot and ankle in rheumatoid arthritis</text:p>
          </table:table-cell>
          <table:table-cell office:value-type="string" table:style-name="ce4">
            <text:p>the foot and ankle in rheumatoid arthriti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elliwell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110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515<text:tab/></text:p>
          </table:table-cell>
          <table:table-cell office:value-type="string" table:style-name="ce4">
            <text:p>RM735<text:tab/></text:p>
          </table:table-cell>
          <table:table-cell office:value-type="string" table:style-name="ce4">
            <text:p>9780443102349<text:tab/></text:p>
          </table:table-cell>
          <table:table-cell office:value-type="string" table:style-name="ce4">
            <text:p>9780443102349<text:tab/></text:p>
          </table:table-cell>
          <table:table-cell office:value-type="string" office:string-value="the kawa model" table:formula="of:=HYPERLINK([.O394];[.H394])" table:style-name="ce11">
            <text:p>the kawa model</text:p>
          </table:table-cell>
          <table:table-cell office:value-type="string" table:style-name="ce4">
            <text:p>the kawa model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Iwama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234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2<text:tab/></text:p>
          </table:table-cell>
          <table:table-cell office:value-type="string" table:style-name="ce7">
            <text:p>RD762<text:tab/></text:p>
          </table:table-cell>
          <table:table-cell office:value-type="string" table:style-name="ce7">
            <text:p>9780443064715<text:tab/></text:p>
          </table:table-cell>
          <table:table-cell office:value-type="string" table:style-name="ce7">
            <text:p>9780443064715<text:tab/></text:p>
          </table:table-cell>
          <table:table-cell office:value-type="string" office:string-value="the malalignment syndrome" table:formula="of:=HYPERLINK([.O395];[.H395])" table:style-name="ce11">
            <text:p>the malalignment syndrome</text:p>
          </table:table-cell>
          <table:table-cell office:value-type="string" table:style-name="ce7">
            <text:p>the malalignment syndrom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chamberger</text:p>
          </table:table-cell>
          <table:table-cell office:value-type="string" table:style-name="ce7">
            <text:p>Churchill Livingstone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471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92<text:tab/></text:p>
          </table:table-cell>
          <table:table-cell office:value-type="string" table:style-name="ce4">
            <text:p>RM184<text:tab/></text:p>
          </table:table-cell>
          <table:table-cell office:value-type="string" table:style-name="ce4">
            <text:p>9780443103612<text:tab/></text:p>
          </table:table-cell>
          <table:table-cell office:value-type="string" table:style-name="ce4">
            <text:p>9780443103612<text:tab/></text:p>
          </table:table-cell>
          <table:table-cell office:value-type="string" office:string-value="the management of post-operative pain with acupuncture" table:formula="of:=HYPERLINK([.O396];[.H396])" table:style-name="ce11">
            <text:p>the management of post-operative pain with acupuncture</text:p>
          </table:table-cell>
          <table:table-cell office:value-type="string" table:style-name="ce4">
            <text:p>the management of post-operative pain with acupunctur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un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361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RC1235<text:tab/></text:p>
          </table:table-cell>
          <table:table-cell office:value-type="string" table:style-name="ce4">
            <text:p>9780443101175<text:tab/></text:p>
          </table:table-cell>
          <table:table-cell office:value-type="string" table:style-name="ce4">
            <text:p>9780443101175<text:tab/></text:p>
          </table:table-cell>
          <table:table-cell office:value-type="string" office:string-value="the physiology of training (advances in sport and exercise science)" table:formula="of:=HYPERLINK([.O397];[.H397])" table:style-name="ce11">
            <text:p>the physiology of training (advances in sport and exercise science)</text:p>
          </table:table-cell>
          <table:table-cell office:value-type="string" table:style-name="ce4">
            <text:p>the physiology of training (advances in sport and exercise science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hyte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117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2<text:tab/></text:p>
          </table:table-cell>
          <table:table-cell office:value-type="string" table:style-name="ce4">
            <text:p>RM725<text:tab/></text:p>
          </table:table-cell>
          <table:table-cell office:value-type="string" table:style-name="ce4">
            <text:p>9780443102691<text:tab/></text:p>
          </table:table-cell>
          <table:table-cell office:value-type="string" table:style-name="ce4">
            <text:p>9780443102691<text:tab/></text:p>
          </table:table-cell>
          <table:table-cell office:value-type="string" office:string-value="the physiotherapist's pocket guide to exercise (physiotherapy pocketbooks)" table:formula="of:=HYPERLINK([.O398];[.H398])" table:style-name="ce11">
            <text:p>the physiotherapist's pocket guide to exercise (physiotherapy pocketbooks)</text:p>
          </table:table-cell>
          <table:table-cell office:value-type="string" table:style-name="ce4">
            <text:p>the physiotherapist's pocket guide to exercise (physiotherapy pocketbook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lynn</text:p>
          </table:table-cell>
          <table:table-cell office:value-type="string" table:style-name="ce4">
            <text:p>Churchill Livingstone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269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2/.98<text:tab/></text:p>
          </table:table-cell>
          <table:table-cell office:value-type="string" table:style-name="ce4">
            <text:p>QM549<text:tab/></text:p>
          </table:table-cell>
          <table:table-cell office:value-type="string" table:style-name="ce4">
            <text:p>9780702030321<text:tab/></text:p>
          </table:table-cell>
          <table:table-cell office:value-type="string" table:style-name="ce4">
            <text:p>9780702030321<text:tab/></text:p>
          </table:table-cell>
          <table:table-cell office:value-type="string" office:string-value="the pocket podiatry guide: functional anatomy (pocket podiatry series)" table:formula="of:=HYPERLINK([.O399];[.H399])" table:style-name="ce11">
            <text:p>the pocket podiatry guide: functional anatomy (pocket podiatry series)</text:p>
          </table:table-cell>
          <table:table-cell office:value-type="string" table:style-name="ce4">
            <text:p>the pocket podiatry guide: functional anatomy (pocket podiatry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atkins</text:p>
          </table:table-cell>
          <table:table-cell office:value-type="string" table:style-name="ce4">
            <text:p>Churchill Livingstone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0203032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M723.A27<text:tab/></text:p>
          </table:table-cell>
          <table:table-cell office:value-type="string" table:style-name="ce4">
            <text:p>9780323045803<text:tab/></text:p>
          </table:table-cell>
          <table:table-cell office:value-type="string" table:style-name="ce4">
            <text:p>9780323045803<text:tab/></text:p>
          </table:table-cell>
          <table:table-cell office:value-type="string" office:string-value="the practice of shiatsu (mosby's massage career development series)" table:formula="of:=HYPERLINK([.O400];[.H400])" table:style-name="ce11">
            <text:p>the practice of shiatsu (mosby's massage career development series)</text:p>
          </table:table-cell>
          <table:table-cell office:value-type="string" table:style-name="ce4">
            <text:p>the practice of shiatsu (mosby's massage career development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nderson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4580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.7/5<text:tab/></text:p>
          </table:table-cell>
          <table:table-cell office:value-type="string" table:style-name="ce7">
            <text:p>RE953<text:tab/></text:p>
          </table:table-cell>
          <table:table-cell office:value-type="string" table:style-name="ce7">
            <text:p>9780750688451<text:tab/></text:p>
          </table:table-cell>
          <table:table-cell office:value-type="string" table:style-name="ce7">
            <text:p>9780750688451<text:tab/></text:p>
          </table:table-cell>
          <table:table-cell office:value-type="string" office:string-value="the professional qualifying examinations" table:formula="of:=HYPERLINK([.O401];[.H401])" table:style-name="ce11">
            <text:p>the professional qualifying examinations</text:p>
          </table:table-cell>
          <table:table-cell office:value-type="string" table:style-name="ce7">
            <text:p>the professional qualifying examination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Eperjesi</text:p>
          </table:table-cell>
          <table:table-cell office:value-type="string" table:style-name="ce7">
            <text:p>Butterworth-Heinemann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45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2<text:tab/></text:p>
          </table:table-cell>
          <table:table-cell office:value-type="string" table:style-name="ce4">
            <text:p>RM725<text:tab/></text:p>
          </table:table-cell>
          <table:table-cell office:value-type="string" table:style-name="ce4">
            <text:p>9780721640778<text:tab/></text:p>
          </table:table-cell>
          <table:table-cell office:value-type="string" table:style-name="ce4">
            <text:p>9780721640778<text:tab/></text:p>
          </table:table-cell>
          <table:table-cell office:value-type="string" office:string-value="therapeutic exercise" table:formula="of:=HYPERLINK([.O402];[.H402])" table:style-name="ce11">
            <text:p>therapeutic exercise</text:p>
          </table:table-cell>
          <table:table-cell office:value-type="string" table:style-name="ce4">
            <text:p>therapeutic exercis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uber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2164077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.8/22<text:tab/></text:p>
          </table:table-cell>
          <table:table-cell office:value-type="string" table:style-name="ce7">
            <text:p>RM721<text:tab/></text:p>
          </table:table-cell>
          <table:table-cell office:value-type="string" table:style-name="ce7">
            <text:p>9780443057915<text:tab/></text:p>
          </table:table-cell>
          <table:table-cell office:value-type="string" table:style-name="ce7">
            <text:p>9780443057915<text:tab/></text:p>
          </table:table-cell>
          <table:table-cell office:value-type="string" office:string-value="touch therapy" table:formula="of:=HYPERLINK([.O403];[.H403])" table:style-name="ce11">
            <text:p>touch therapy</text:p>
          </table:table-cell>
          <table:table-cell office:value-type="string" table:style-name="ce7">
            <text:p>touch therap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Field</text:p>
          </table:table-cell>
          <table:table-cell office:value-type="string" table:style-name="ce7">
            <text:p>Churchill Livingstone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5791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6.6/9206<text:tab/></text:p>
          </table:table-cell>
          <table:table-cell office:value-type="string" table:style-name="ce7">
            <text:p>RC889<text:tab/></text:p>
          </table:table-cell>
          <table:table-cell office:value-type="string" table:style-name="ce7">
            <text:p>9780443066405<text:tab/></text:p>
          </table:table-cell>
          <table:table-cell office:value-type="string" table:style-name="ce7">
            <text:p>9780443066405<text:tab/></text:p>
          </table:table-cell>
          <table:table-cell office:value-type="string" office:string-value="treatment of infertility with chinese medicine" table:formula="of:=HYPERLINK([.O404];[.H404])" table:style-name="ce11">
            <text:p>treatment of infertility with chinese medicine</text:p>
          </table:table-cell>
          <table:table-cell office:value-type="string" table:style-name="ce7">
            <text:p>treatment of infertility with chinese medicin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Lyttleton</text:p>
          </table:table-cell>
          <table:table-cell office:value-type="string" table:style-name="ce7">
            <text:p>Churchill Livingstone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640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2<text:tab/></text:p>
          </table:table-cell>
          <table:table-cell office:value-type="string" table:style-name="ce4">
            <text:p>RM723.C5<text:tab/></text:p>
          </table:table-cell>
          <table:table-cell office:value-type="string" table:style-name="ce4">
            <text:p>9780443069031<text:tab/></text:p>
          </table:table-cell>
          <table:table-cell office:value-type="string" table:style-name="ce4">
            <text:p>9780443069031<text:tab/></text:p>
          </table:table-cell>
          <table:table-cell office:value-type="string" office:string-value="tui na" table:formula="of:=HYPERLINK([.O405];[.H405])" table:style-name="ce11">
            <text:p>tui na</text:p>
          </table:table-cell>
          <table:table-cell office:value-type="string" table:style-name="ce4">
            <text:p>tui na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Pritchard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903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5/507543<text:tab/></text:p>
          </table:table-cell>
          <table:table-cell office:value-type="string" table:style-name="ce4">
            <text:p>RD768<text:tab/></text:p>
          </table:table-cell>
          <table:table-cell office:value-type="string" table:style-name="ce4">
            <text:p>9780443068560<text:tab/></text:p>
          </table:table-cell>
          <table:table-cell office:value-type="string" table:style-name="ce4">
            <text:p>9780443068560<text:tab/></text:p>
          </table:table-cell>
          <table:table-cell office:value-type="string" office:string-value="ultrasound imaging for rehabilitation of the lumbopelvic region" table:formula="of:=HYPERLINK([.O406];[.H406])" table:style-name="ce11">
            <text:p>ultrasound imaging for rehabilitation of the lumbopelvic region</text:p>
          </table:table-cell>
          <table:table-cell office:value-type="string" table:style-name="ce4">
            <text:p>ultrasound imaging for rehabilitation of the lumbopelvic reg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hittaker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856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8/2<text:tab/></text:p>
          </table:table-cell>
          <table:table-cell office:value-type="string" table:style-name="ce4">
            <text:p>RM721<text:tab/></text:p>
          </table:table-cell>
          <table:table-cell office:value-type="string" table:style-name="ce4">
            <text:p>9780702031731<text:tab/></text:p>
          </table:table-cell>
          <table:table-cell office:value-type="string" table:style-name="ce4">
            <text:p>9780702031731<text:tab/></text:p>
          </table:table-cell>
          <table:table-cell office:value-type="string" office:string-value="using whole body vibration in physical therapy and sport" table:formula="of:=HYPERLINK([.O407];[.H407])" table:style-name="ce11">
            <text:p>using whole body vibration in physical therapy and sport</text:p>
          </table:table-cell>
          <table:table-cell office:value-type="string" table:style-name="ce4">
            <text:p>using whole body vibration in physical therapy and spor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lbasini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0203173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5.5/33<text:tab/></text:p>
          </table:table-cell>
          <table:table-cell office:value-type="string" table:style-name="ce4">
            <text:p>RZ342<text:tab/></text:p>
          </table:table-cell>
          <table:table-cell office:value-type="string" table:style-name="ce4">
            <text:p>9780443102028<text:tab/></text:p>
          </table:table-cell>
          <table:table-cell office:value-type="string" table:style-name="ce4">
            <text:p>9780443102028<text:tab/></text:p>
          </table:table-cell>
          <table:table-cell office:value-type="string" office:string-value="visceral and obstetric osteopathy" table:formula="of:=HYPERLINK([.O408];[.H408])" table:style-name="ce11">
            <text:p>visceral and obstetric osteopathy</text:p>
          </table:table-cell>
          <table:table-cell office:value-type="string" table:style-name="ce4">
            <text:p>visceral and obstetric osteopath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tone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202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7<text:tab/></text:p>
          </table:table-cell>
          <table:table-cell office:value-type="string" table:style-name="ce7">
            <text:p>RE79.P4<text:tab/></text:p>
          </table:table-cell>
          <table:table-cell office:value-type="string" table:style-name="ce7">
            <text:p>9780750688512<text:tab/></text:p>
          </table:table-cell>
          <table:table-cell office:value-type="string" table:style-name="ce7">
            <text:p>9780750688512<text:tab/></text:p>
          </table:table-cell>
          <table:table-cell office:value-type="string" office:string-value="visual fields (eye essentials)" table:formula="of:=HYPERLINK([.O409];[.H409])" table:style-name="ce11">
            <text:p>visual fields (eye essentials)</text:p>
          </table:table-cell>
          <table:table-cell office:value-type="string" table:style-name="ce7">
            <text:p>visual fields (eye essentials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ubbidge</text:p>
          </table:table-cell>
          <table:table-cell office:value-type="string" table:style-name="ce7">
            <text:p>Butterworth-Heinemann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8851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C953.8.O22<text:tab/></text:p>
          </table:table-cell>
          <table:table-cell office:value-type="string" table:style-name="ce4">
            <text:p>9780443103995<text:tab/></text:p>
          </table:table-cell>
          <table:table-cell office:value-type="string" table:style-name="ce4">
            <text:p>9780443103995<text:tab/></text:p>
          </table:table-cell>
          <table:table-cell office:value-type="string" office:string-value="wellbeing in dementia" table:formula="of:=HYPERLINK([.O410];[.H410])" table:style-name="ce11">
            <text:p>wellbeing in dementia</text:p>
          </table:table-cell>
          <table:table-cell office:value-type="string" table:style-name="ce4">
            <text:p>wellbeing in dementia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Perrin</text:p>
          </table:table-cell>
          <table:table-cell office:value-type="string" table:style-name="ce4">
            <text:p>Churchill Livingston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399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健康科學, 醫療護理</text:p>
          </table:table-cell>
          <table:table-cell office:value-type="string" table:style-name="ce4">
            <text:p>617.5/3044<text:tab/></text:p>
          </table:table-cell>
          <table:table-cell office:value-type="string" table:style-name="ce4">
            <text:p>RD533.5<text:tab/></text:p>
          </table:table-cell>
          <table:table-cell office:value-type="string" table:style-name="ce4">
            <text:p>9780443100475<text:tab/></text:p>
          </table:table-cell>
          <table:table-cell office:value-type="string" table:style-name="ce4">
            <text:p>9780443100475<text:tab/></text:p>
          </table:table-cell>
          <table:table-cell office:value-type="string" office:string-value="whiplash, headache, and neck pain" table:formula="of:=HYPERLINK([.O411];[.H411])" table:style-name="ce11">
            <text:p>whiplash, headache, and neck pain</text:p>
          </table:table-cell>
          <table:table-cell office:value-type="string" table:style-name="ce4">
            <text:p>whiplash, headache, and neck pai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Jull</text:p>
          </table:table-cell>
          <table:table-cell office:value-type="string" table:style-name="ce4">
            <text:p>Churchill Livingston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10047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615.5082 T<text:tab/></text:p>
          </table:table-cell>
          <table:table-cell office:value-type="string" table:style-name="ce7">
            <text:p>RG121<text:tab/></text:p>
          </table:table-cell>
          <table:table-cell office:value-type="string" table:style-name="ce7">
            <text:p>9780443066399<text:tab/></text:p>
          </table:table-cell>
          <table:table-cell office:value-type="string" table:style-name="ce7">
            <text:p>9780443066399<text:tab/></text:p>
          </table:table-cell>
          <table:table-cell office:value-type="string" office:string-value="women's health in complementary and integrative medicine" table:formula="of:=HYPERLINK([.O412];[.H412])" table:style-name="ce11">
            <text:p>women's health in complementary and integrative medicine</text:p>
          </table:table-cell>
          <table:table-cell office:value-type="string" table:style-name="ce7">
            <text:p>women's health in complementary and integrative medicin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Dog, Low</text:p>
          </table:table-cell>
          <table:table-cell office:value-type="string" table:style-name="ce7">
            <text:p>Churchill Livingstone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639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健康科學, 醫療護理</text:p>
          </table:table-cell>
          <table:table-cell office:value-type="string" table:style-name="ce7">
            <text:p>362<text:tab/></text:p>
          </table:table-cell>
          <table:table-cell office:value-type="string" table:style-name="ce7">
            <text:p>R697.A4<text:tab/></text:p>
          </table:table-cell>
          <table:table-cell office:value-type="string" table:style-name="ce7">
            <text:p>9780443074882<text:tab/></text:p>
          </table:table-cell>
          <table:table-cell office:value-type="string" table:style-name="ce7">
            <text:p>9780443074882<text:tab/></text:p>
          </table:table-cell>
          <table:table-cell office:value-type="string" office:string-value="working in health and social care" table:formula="of:=HYPERLINK([.O413];[.H413])" table:style-name="ce11">
            <text:p>working in health and social care</text:p>
          </table:table-cell>
          <table:table-cell office:value-type="string" table:style-name="ce7">
            <text:p>working in health and social car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louston</text:p>
          </table:table-cell>
          <table:table-cell office:value-type="string" table:style-name="ce7">
            <text:p>Churchill Livingstone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7488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9/6083<text:tab/></text:p>
          </table:table-cell>
          <table:table-cell office:value-type="string" table:style-name="ce4">
            <text:p>RD139<text:tab/></text:p>
          </table:table-cell>
          <table:table-cell office:value-type="string" table:style-name="ce4">
            <text:p>9781416031345<text:tab/></text:p>
          </table:table-cell>
          <table:table-cell office:value-type="string" table:style-name="ce4">
            <text:p>9781416031345<text:tab/></text:p>
          </table:table-cell>
          <table:table-cell office:value-type="string" office:string-value="a practice of anesthesia for infants and children" table:formula="of:=HYPERLINK([.O414];[.H414])" table:style-name="ce11">
            <text:p>a practice of anesthesia for infants and children</text:p>
          </table:table-cell>
          <table:table-cell office:value-type="string" table:style-name="ce4">
            <text:p>a practice of anesthesia for infants and children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Coté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3134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J550<text:tab/></text:p>
          </table:table-cell>
          <table:table-cell office:value-type="string" table:style-name="ce4">
            <text:p>9780323040730<text:tab/></text:p>
          </table:table-cell>
          <table:table-cell office:value-type="string" table:style-name="ce4">
            <text:p>9780323040730<text:tab/></text:p>
          </table:table-cell>
          <table:table-cell office:value-type="string" office:string-value="adolescent medicine (the requisites in pediatrics)" table:formula="of:=HYPERLINK([.O415];[.H415])" table:style-name="ce11">
            <text:p>adolescent medicine (the requisites in pediatrics)</text:p>
          </table:table-cell>
          <table:table-cell office:value-type="string" table:style-name="ce4">
            <text:p>adolescent medicine (the requisites in pediatric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lap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4073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9780444509123<text:tab/></text:p>
          </table:table-cell>
          <table:table-cell office:value-type="string" table:style-name="ce7">
            <text:p>9780444509123<text:tab/></text:p>
          </table:table-cell>
          <table:table-cell office:value-type="string" office:string-value="advances in clinical neurophysiology (supplements to clinical neurophysiology, 54)" table:formula="of:=HYPERLINK([.O416];[.H416])" table:style-name="ce11">
            <text:p>advances in clinical neurophysiology (supplements to clinical neurophysiology, 54)</text:p>
          </table:table-cell>
          <table:table-cell office:value-type="string" table:style-name="ce7">
            <text:p>advances in clinical neurophysiology (supplements to clinical neurophysiology, 54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Reisin</text:p>
          </table:table-cell>
          <table:table-cell office:value-type="string" table:style-name="ce7">
            <text:p>Elsevier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912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9780444514394<text:tab/></text:p>
          </table:table-cell>
          <table:table-cell office:value-type="string" table:style-name="ce7">
            <text:p>9780444514394<text:tab/></text:p>
          </table:table-cell>
          <table:table-cell office:value-type="string" office:string-value="advances in clinical neurophysiology (supplements to clinical neurophysiology, 57)" table:formula="of:=HYPERLINK([.O417];[.H417])" table:style-name="ce11">
            <text:p>advances in clinical neurophysiology (supplements to clinical neurophysiology, 57)</text:p>
          </table:table-cell>
          <table:table-cell office:value-type="string" table:style-name="ce7">
            <text:p>advances in clinical neurophysiology (supplements to clinical neurophysiology, 57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Hallett</text:p>
          </table:table-cell>
          <table:table-cell office:value-type="string" table:style-name="ce7">
            <text:p>Elsevier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439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9/5<text:tab/></text:p>
          </table:table-cell>
          <table:table-cell office:value-type="string" table:style-name="ce4">
            <text:p>RD119<text:tab/></text:p>
          </table:table-cell>
          <table:table-cell office:value-type="string" table:style-name="ce4">
            <text:p>9781416029526<text:tab/></text:p>
          </table:table-cell>
          <table:table-cell office:value-type="string" table:style-name="ce4">
            <text:p>9781416029526<text:tab/></text:p>
          </table:table-cell>
          <table:table-cell office:value-type="string" office:string-value="aesthetic surgery after massive weight loss" table:formula="of:=HYPERLINK([.O418];[.H418])" table:style-name="ce11">
            <text:p>aesthetic surgery after massive weight loss</text:p>
          </table:table-cell>
          <table:table-cell office:value-type="string" table:style-name="ce4">
            <text:p>aesthetic surgery after massive weight los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Rubin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2952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584<text:tab/></text:p>
          </table:table-cell>
          <table:table-cell office:value-type="string" table:style-name="ce4">
            <text:p>9780323032278<text:tab/></text:p>
          </table:table-cell>
          <table:table-cell office:value-type="string" table:style-name="ce4">
            <text:p>9780323032278<text:tab/></text:p>
          </table:table-cell>
          <table:table-cell office:value-type="string" office:string-value="allergy" table:formula="of:=HYPERLINK([.O419];[.H419])" table:style-name="ce11">
            <text:p>allergy</text:p>
          </table:table-cell>
          <table:table-cell office:value-type="string" table:style-name="ce4">
            <text:p>allergy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Holgate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3227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9/6<text:tab/></text:p>
          </table:table-cell>
          <table:table-cell office:value-type="string" table:style-name="ce4">
            <text:p>RD87<text:tab/></text:p>
          </table:table-cell>
          <table:table-cell office:value-type="string" table:style-name="ce4">
            <text:p>9781416022121<text:tab/></text:p>
          </table:table-cell>
          <table:table-cell office:value-type="string" table:style-name="ce4">
            <text:p>9781416022121<text:tab/></text:p>
          </table:table-cell>
          <table:table-cell office:value-type="string" office:string-value="anesthesia and uncommon diseases" table:formula="of:=HYPERLINK([.O420];[.H420])" table:style-name="ce11">
            <text:p>anesthesia and uncommon diseases</text:p>
          </table:table-cell>
          <table:table-cell office:value-type="string" table:style-name="ce4">
            <text:p>anesthesia and uncommon diseases</text:p>
          </table:table-cell>
          <table:table-cell office:value-type="string" table:style-name="ce5">
            <text:p>5th</text:p>
          </table:table-cell>
          <table:table-cell office:value-type="string" table:style-name="ce4">
            <text:p>Fleisher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2212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9/6<text:tab/></text:p>
          </table:table-cell>
          <table:table-cell office:value-type="string" table:style-name="ce4">
            <text:p>RD82.3<text:tab/></text:p>
          </table:table-cell>
          <table:table-cell office:value-type="string" table:style-name="ce4">
            <text:p>9780323065245<text:tab/></text:p>
          </table:table-cell>
          <table:table-cell office:value-type="string" table:style-name="ce4">
            <text:p>9780323065245<text:tab/></text:p>
          </table:table-cell>
          <table:table-cell office:value-type="string" office:string-value="anesthesia secrets" table:formula="of:=HYPERLINK([.O421];[.H421])" table:style-name="ce11">
            <text:p>anesthesia secrets</text:p>
          </table:table-cell>
          <table:table-cell office:value-type="string" table:style-name="ce4">
            <text:p>anesthesia secrets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Duke</text:p>
          </table:table-cell>
          <table:table-cell office:value-type="string" table:style-name="ce4">
            <text:p>Mosby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6524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7/3<text:tab/></text:p>
          </table:table-cell>
          <table:table-cell office:value-type="string" table:style-name="ce4">
            <text:p>RC935.S67<text:tab/></text:p>
          </table:table-cell>
          <table:table-cell office:value-type="string" table:style-name="ce4">
            <text:p>9780323031042<text:tab/></text:p>
          </table:table-cell>
          <table:table-cell office:value-type="string" table:style-name="ce4">
            <text:p>9780323031042<text:tab/></text:p>
          </table:table-cell>
          <table:table-cell office:value-type="string" office:string-value="ankylosing spondylitis and the spondyloarthropathies (companion to rheumatology series)" table:formula="of:=HYPERLINK([.O422];[.H422])" table:style-name="ce11">
            <text:p>ankylosing spondylitis and the spondyloarthropathies (companion to rheumatology series)</text:p>
          </table:table-cell>
          <table:table-cell office:value-type="string" table:style-name="ce4">
            <text:p>ankylosing spondylitis and the spondyloarthropathies (companion to rheumatology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eisman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3104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334<text:tab/></text:p>
          </table:table-cell>
          <table:table-cell office:value-type="string" table:style-name="ce4">
            <text:p>9780323044066<text:tab/></text:p>
          </table:table-cell>
          <table:table-cell office:value-type="string" table:style-name="ce4">
            <text:p>9780323044066<text:tab/></text:p>
          </table:table-cell>
          <table:table-cell office:value-type="string" office:string-value="anterior segment (rapid diagnosis in ophthalmology)" table:formula="of:=HYPERLINK([.O423];[.H423])" table:style-name="ce11">
            <text:p>anterior segment (rapid diagnosis in ophthalmology)</text:p>
          </table:table-cell>
          <table:table-cell office:value-type="string" table:style-name="ce4">
            <text:p>anterior segment (rapid diagnosis in ophthalmology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acsai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4406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9/8<text:tab/></text:p>
          </table:table-cell>
          <table:table-cell office:value-type="string" table:style-name="ce4">
            <text:p>RD137<text:tab/></text:p>
          </table:table-cell>
          <table:table-cell office:value-type="string" table:style-name="ce4">
            <text:p>9781416061274<text:tab/></text:p>
          </table:table-cell>
          <table:table-cell office:value-type="string" table:style-name="ce4">
            <text:p>9781416061274<text:tab/></text:p>
          </table:table-cell>
          <table:table-cell office:value-type="string" office:string-value="ashcraft's pediatric surgery" table:formula="of:=HYPERLINK([.O424];[.H424])" table:style-name="ce11">
            <text:p>ashcraft's pediatric surgery</text:p>
          </table:table-cell>
          <table:table-cell office:value-type="string" table:style-name="ce4">
            <text:p>ashcraft's pediatric surgery</text:p>
          </table:table-cell>
          <table:table-cell office:value-type="string" table:style-name="ce5">
            <text:p>5th</text:p>
          </table:table-cell>
          <table:table-cell office:value-type="string" table:style-name="ce4">
            <text:p>Holcomb</text:p>
          </table:table-cell>
          <table:table-cell office:value-type="string" table:style-name="ce4">
            <text:p>W.B. Saunder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6127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7/7105920895<text:tab/></text:p>
          </table:table-cell>
          <table:table-cell office:value-type="string" table:style-name="ce4">
            <text:p>RD119.5.E94<text:tab/></text:p>
          </table:table-cell>
          <table:table-cell office:value-type="string" table:style-name="ce4">
            <text:p>9780750675741<text:tab/></text:p>
          </table:table-cell>
          <table:table-cell office:value-type="string" table:style-name="ce4">
            <text:p>9780750675741<text:tab/></text:p>
          </table:table-cell>
          <table:table-cell office:value-type="string" office:string-value="asian blepharoplasty and the eyelid crease" table:formula="of:=HYPERLINK([.O425];[.H425])" table:style-name="ce11">
            <text:p>asian blepharoplasty and the eyelid crease</text:p>
          </table:table-cell>
          <table:table-cell office:value-type="string" table:style-name="ce4">
            <text:p>asian blepharoplasty and the eyelid crease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Chen</text:p>
          </table:table-cell>
          <table:table-cell office:value-type="string" table:style-name="ce4">
            <text:p>Butterworth-Heinemann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574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5/2059208995<text:tab/></text:p>
          </table:table-cell>
          <table:table-cell office:value-type="string" table:style-name="ce4">
            <text:p>RD119.5.F33<text:tab/></text:p>
          </table:table-cell>
          <table:table-cell office:value-type="string" table:style-name="ce4">
            <text:p>9781416002901<text:tab/></text:p>
          </table:table-cell>
          <table:table-cell office:value-type="string" table:style-name="ce4">
            <text:p>9781416002901<text:tab/></text:p>
          </table:table-cell>
          <table:table-cell office:value-type="string" office:string-value="asian facial cosmetic surgery" table:formula="of:=HYPERLINK([.O426];[.H426])" table:style-name="ce11">
            <text:p>asian facial cosmetic surgery</text:p>
          </table:table-cell>
          <table:table-cell office:value-type="string" table:style-name="ce4">
            <text:p>asian facial cosmetic surger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Park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0290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D540<text:tab/></text:p>
          </table:table-cell>
          <table:table-cell office:value-type="string" table:style-name="ce4">
            <text:p>9781416040804<text:tab/></text:p>
          </table:table-cell>
          <table:table-cell office:value-type="string" table:style-name="ce4">
            <text:p>9781416040804<text:tab/></text:p>
          </table:table-cell>
          <table:table-cell office:value-type="string" office:string-value="atlas of abdominoplasty" table:formula="of:=HYPERLINK([.O427];[.H427])" table:style-name="ce11">
            <text:p>atlas of abdominoplasty</text:p>
          </table:table-cell>
          <table:table-cell office:value-type="string" table:style-name="ce4">
            <text:p>atlas of abdominoplast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unstad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4080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D539.8<text:tab/></text:p>
          </table:table-cell>
          <table:table-cell office:value-type="string" table:style-name="ce4">
            <text:p>9781416031840<text:tab/></text:p>
          </table:table-cell>
          <table:table-cell office:value-type="string" table:style-name="ce4">
            <text:p>9781416031840<text:tab/></text:p>
          </table:table-cell>
          <table:table-cell office:value-type="string" office:string-value="atlas of aesthetic breast surgery" table:formula="of:=HYPERLINK([.O428];[.H428])" table:style-name="ce11">
            <text:p>atlas of aesthetic breast surgery</text:p>
          </table:table-cell>
          <table:table-cell office:value-type="string" table:style-name="ce4">
            <text:p>atlas of aesthetic breast surger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ammond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3184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7.7/710592<text:tab/></text:p>
          </table:table-cell>
          <table:table-cell office:value-type="string" table:style-name="ce7">
            <text:p>RD119.5.E94<text:tab/></text:p>
          </table:table-cell>
          <table:table-cell office:value-type="string" table:style-name="ce7">
            <text:p>9780721686332<text:tab/></text:p>
          </table:table-cell>
          <table:table-cell office:value-type="string" table:style-name="ce7">
            <text:p>9780721686332<text:tab/></text:p>
          </table:table-cell>
          <table:table-cell office:value-type="string" office:string-value="atlas of aesthetic eyelid and periocular surgery" table:formula="of:=HYPERLINK([.O429];[.H429])" table:style-name="ce11">
            <text:p>atlas of aesthetic eyelid and periocular surgery</text:p>
          </table:table-cell>
          <table:table-cell office:value-type="string" table:style-name="ce7">
            <text:p>atlas of aesthetic eyelid and periocular surger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pinelli</text:p>
          </table:table-cell>
          <table:table-cell office:value-type="string" table:style-name="ce7">
            <text:p>W.B. Saunder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2168633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.8/498<text:tab/></text:p>
          </table:table-cell>
          <table:table-cell office:value-type="string" table:style-name="ce7">
            <text:p>RC547<text:tab/></text:p>
          </table:table-cell>
          <table:table-cell office:value-type="string" table:style-name="ce7">
            <text:p>9780750673983<text:tab/></text:p>
          </table:table-cell>
          <table:table-cell office:value-type="string" table:style-name="ce7">
            <text:p>9780750673983<text:tab/></text:p>
          </table:table-cell>
          <table:table-cell office:value-type="string" office:string-value="atlas of sleep medicine" table:formula="of:=HYPERLINK([.O430];[.H430])" table:style-name="ce11">
            <text:p>atlas of sleep medicine</text:p>
          </table:table-cell>
          <table:table-cell office:value-type="string" table:style-name="ce7">
            <text:p>atlas of sleep medicin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hokroverty</text:p>
          </table:table-cell>
          <table:table-cell office:value-type="string" table:style-name="ce7">
            <text:p>Butterworth-Heinemann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398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D539.8<text:tab/></text:p>
          </table:table-cell>
          <table:table-cell office:value-type="string" table:style-name="ce4">
            <text:p>9780323041126<text:tab/></text:p>
          </table:table-cell>
          <table:table-cell office:value-type="string" table:style-name="ce4">
            <text:p>9780323041126<text:tab/></text:p>
          </table:table-cell>
          <table:table-cell office:value-type="string" office:string-value="augmentation mammaplasty" table:formula="of:=HYPERLINK([.O431];[.H431])" table:style-name="ce11">
            <text:p>augmentation mammaplasty</text:p>
          </table:table-cell>
          <table:table-cell office:value-type="string" table:style-name="ce4">
            <text:p>augmentation mammaplast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Tebbetts</text:p>
          </table:table-cell>
          <table:table-cell office:value-type="string" table:style-name="ce4">
            <text:p>Mosby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4112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07/59<text:tab/></text:p>
          </table:table-cell>
          <table:table-cell office:value-type="string" table:style-name="ce4">
            <text:p>RA1063.4<text:tab/></text:p>
          </table:table-cell>
          <table:table-cell office:value-type="string" table:style-name="ce4">
            <text:p>9781416054535<text:tab/></text:p>
          </table:table-cell>
          <table:table-cell office:value-type="string" table:style-name="ce4">
            <text:p>9781416054535<text:tab/></text:p>
          </table:table-cell>
          <table:table-cell office:value-type="string" office:string-value="autopsy pathology" table:formula="of:=HYPERLINK([.O432];[.H432])" table:style-name="ce11">
            <text:p>autopsy pathology</text:p>
          </table:table-cell>
          <table:table-cell office:value-type="string" table:style-name="ce4">
            <text:p>autopsy pathology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Finkbeiner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5453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5/85044<text:tab/></text:p>
          </table:table-cell>
          <table:table-cell office:value-type="string" table:style-name="ce4">
            <text:p>RD563<text:tab/></text:p>
          </table:table-cell>
          <table:table-cell office:value-type="string" table:style-name="ce4">
            <text:p>9780323023580<text:tab/></text:p>
          </table:table-cell>
          <table:table-cell office:value-type="string" table:style-name="ce4">
            <text:p>9780323023580<text:tab/></text:p>
          </table:table-cell>
          <table:table-cell office:value-type="string" office:string-value="baxter's the foot and ankle in sport" table:formula="of:=HYPERLINK([.O433];[.H433])" table:style-name="ce11">
            <text:p>baxter's the foot and ankle in sport</text:p>
          </table:table-cell>
          <table:table-cell office:value-type="string" table:style-name="ce4">
            <text:p>baxter's the foot and ankle in sport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Porter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2358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735.I5<text:tab/></text:p>
          </table:table-cell>
          <table:table-cell office:value-type="string" table:style-name="ce4">
            <text:p>9780323022330<text:tab/></text:p>
          </table:table-cell>
          <table:table-cell office:value-type="string" table:style-name="ce4">
            <text:p>9780323022330<text:tab/></text:p>
          </table:table-cell>
          <table:table-cell office:value-type="string" office:string-value="benumof's airway management" table:formula="of:=HYPERLINK([.O434];[.H434])" table:style-name="ce11">
            <text:p>benumof's airway management</text:p>
          </table:table-cell>
          <table:table-cell office:value-type="string" table:style-name="ce4">
            <text:p>benumof's airway management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Hagberg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2233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9780444509284<text:tab/></text:p>
          </table:table-cell>
          <table:table-cell office:value-type="string" table:style-name="ce7">
            <text:p>9780444509284<text:tab/></text:p>
          </table:table-cell>
          <table:table-cell office:value-type="string" office:string-value="biology of the intestine in growing animals (biology of growing animals, 1)" table:formula="of:=HYPERLINK([.O435];[.H435])" table:style-name="ce11">
            <text:p>biology of the intestine in growing animals (biology of growing animals, 1)</text:p>
          </table:table-cell>
          <table:table-cell office:value-type="string" table:style-name="ce7">
            <text:p>biology of the intestine in growing animals (biology of growing animals, 1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Zabielski</text:p>
          </table:table-cell>
          <table:table-cell office:value-type="string" table:style-name="ce7">
            <text:p>Elsevier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928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5/.39<text:tab/></text:p>
          </table:table-cell>
          <table:table-cell office:value-type="string" table:style-name="ce4">
            <text:p>RM171<text:tab/></text:p>
          </table:table-cell>
          <table:table-cell office:value-type="string" table:style-name="ce4">
            <text:p>9780443069819<text:tab/></text:p>
          </table:table-cell>
          <table:table-cell office:value-type="string" table:style-name="ce4">
            <text:p>9780443069819<text:tab/></text:p>
          </table:table-cell>
          <table:table-cell office:value-type="string" office:string-value="blood banking and transfusion medicine" table:formula="of:=HYPERLINK([.O436];[.H436])" table:style-name="ce11">
            <text:p>blood banking and transfusion medicine</text:p>
          </table:table-cell>
          <table:table-cell office:value-type="string" table:style-name="ce4">
            <text:p>blood banking and transfusion medicine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Hillyer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981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5/.329364<text:tab/></text:p>
          </table:table-cell>
          <table:table-cell office:value-type="string" table:style-name="ce4">
            <text:p>RC935.S64<text:tab/></text:p>
          </table:table-cell>
          <table:table-cell office:value-type="string" table:style-name="ce4">
            <text:p>9781416049289<text:tab/></text:p>
          </table:table-cell>
          <table:table-cell office:value-type="string" table:style-name="ce4">
            <text:p>9781416049289<text:tab/></text:p>
          </table:table-cell>
          <table:table-cell office:value-type="string" office:string-value="botulinum toxin" table:formula="of:=HYPERLINK([.O437];[.H437])" table:style-name="ce11">
            <text:p>botulinum toxin</text:p>
          </table:table-cell>
          <table:table-cell office:value-type="string" table:style-name="ce4">
            <text:p>botulinum toxi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Jankovic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4928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.9/8022<text:tab/></text:p>
          </table:table-cell>
          <table:table-cell office:value-type="string" table:style-name="ce7">
            <text:p>RC1005<text:tab/></text:p>
          </table:table-cell>
          <table:table-cell office:value-type="string" table:style-name="ce7">
            <text:p>9780721694245<text:tab/></text:p>
          </table:table-cell>
          <table:table-cell office:value-type="string" table:style-name="ce7">
            <text:p>9780721694245<text:tab/></text:p>
          </table:table-cell>
          <table:table-cell office:value-type="string" office:string-value="bove and davis' diving medicine" table:formula="of:=HYPERLINK([.O438];[.H438])" table:style-name="ce11">
            <text:p>bove and davis' diving medicine</text:p>
          </table:table-cell>
          <table:table-cell office:value-type="string" table:style-name="ce7">
            <text:p>bove and davis' diving medicine</text:p>
          </table:table-cell>
          <table:table-cell office:value-type="string" table:style-name="ce8">
            <text:p>4th</text:p>
          </table:table-cell>
          <table:table-cell office:value-type="string" table:style-name="ce7">
            <text:p>Bove</text:p>
          </table:table-cell>
          <table:table-cell office:value-type="string" table:style-name="ce7">
            <text:p>W.B. Saunder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2169424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9780444520715<text:tab/></text:p>
          </table:table-cell>
          <table:table-cell office:value-type="string" table:style-name="ce4">
            <text:p>9780444520715<text:tab/></text:p>
          </table:table-cell>
          <table:table-cell office:value-type="string" office:string-value="brainstem function and dysfunction (supplements to clinical neurophysiology, 58)" table:formula="of:=HYPERLINK([.O439];[.H439])" table:style-name="ce11">
            <text:p>brainstem function and dysfunction (supplements to clinical neurophysiology, 58)</text:p>
          </table:table-cell>
          <table:table-cell office:value-type="string" table:style-name="ce4">
            <text:p>brainstem function and dysfunction (supplements to clinical neurophysiology, 58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ruccu</text:p>
          </table:table-cell>
          <table:table-cell office:value-type="string" table:style-name="ce4">
            <text:p>Elsevier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2071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99/406<text:tab/></text:p>
          </table:table-cell>
          <table:table-cell office:value-type="string" table:style-name="ce4">
            <text:p>RC262<text:tab/></text:p>
          </table:table-cell>
          <table:table-cell office:value-type="string" table:style-name="ce4">
            <text:p>9780721602615<text:tab/></text:p>
          </table:table-cell>
          <table:table-cell office:value-type="string" table:style-name="ce4">
            <text:p>9780721602615<text:tab/></text:p>
          </table:table-cell>
          <table:table-cell office:value-type="string" office:string-value="cancer pain" table:formula="of:=HYPERLINK([.O440];[.H440])" table:style-name="ce11">
            <text:p>cancer pain</text:p>
          </table:table-cell>
          <table:table-cell office:value-type="string" table:style-name="ce4">
            <text:p>cancer pai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eon-Casasola, de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2160261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8/1<text:tab/></text:p>
          </table:table-cell>
          <table:table-cell office:value-type="string" table:style-name="ce4">
            <text:p>RC388.5<text:tab/></text:p>
          </table:table-cell>
          <table:table-cell office:value-type="string" table:style-name="ce4">
            <text:p>9781416047216<text:tab/></text:p>
          </table:table-cell>
          <table:table-cell office:value-type="string" table:style-name="ce4">
            <text:p>9781416047216<text:tab/></text:p>
          </table:table-cell>
          <table:table-cell office:value-type="string" office:string-value="caplan's stroke" table:formula="of:=HYPERLINK([.O441];[.H441])" table:style-name="ce11">
            <text:p>caplan's stroke</text:p>
          </table:table-cell>
          <table:table-cell office:value-type="string" table:style-name="ce4">
            <text:p>caplan's stroke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Caplan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4721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1/2028<text:tab/></text:p>
          </table:table-cell>
          <table:table-cell office:value-type="string" table:style-name="ce4">
            <text:p>RC684.C36<text:tab/></text:p>
          </table:table-cell>
          <table:table-cell office:value-type="string" table:style-name="ce4">
            <text:p>9781416037736<text:tab/></text:p>
          </table:table-cell>
          <table:table-cell office:value-type="string" table:style-name="ce4">
            <text:p>9781416037736<text:tab/></text:p>
          </table:table-cell>
          <table:table-cell office:value-type="string" office:string-value="cardiac intensive care" table:formula="of:=HYPERLINK([.O442];[.H442])" table:style-name="ce11">
            <text:p>cardiac intensive care</text:p>
          </table:table-cell>
          <table:table-cell office:value-type="string" table:style-name="ce4">
            <text:p>cardiac intensive care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Jeremias</text:p>
          </table:table-cell>
          <table:table-cell office:value-type="string" table:style-name="ce4">
            <text:p>W.B. Saunder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3773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1/2028<text:tab/></text:p>
          </table:table-cell>
          <table:table-cell office:value-type="string" table:style-name="ce4">
            <text:p>RC684.C36<text:tab/></text:p>
          </table:table-cell>
          <table:table-cell office:value-type="string" table:style-name="ce4">
            <text:p>9780750675727<text:tab/></text:p>
          </table:table-cell>
          <table:table-cell office:value-type="string" table:style-name="ce4">
            <text:p>9780750675727<text:tab/></text:p>
          </table:table-cell>
          <table:table-cell office:value-type="string" office:string-value="cardiothoracic critical care" table:formula="of:=HYPERLINK([.O443];[.H443])" table:style-name="ce11">
            <text:p>cardiothoracic critical care</text:p>
          </table:table-cell>
          <table:table-cell office:value-type="string" table:style-name="ce4">
            <text:p>cardiothoracic critical car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idebotham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572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1/06<text:tab/></text:p>
          </table:table-cell>
          <table:table-cell office:value-type="string" table:style-name="ce4">
            <text:p>RC671<text:tab/></text:p>
          </table:table-cell>
          <table:table-cell office:value-type="string" table:style-name="ce4">
            <text:p>9781416033585<text:tab/></text:p>
          </table:table-cell>
          <table:table-cell office:value-type="string" table:style-name="ce4">
            <text:p>9781416033585<text:tab/></text:p>
          </table:table-cell>
          <table:table-cell office:value-type="string" office:string-value="cardiovascular therapeutics (companion to braunwald's heart disease series)" table:formula="of:=HYPERLINK([.O444];[.H444])" table:style-name="ce11">
            <text:p>cardiovascular therapeutics (companion to braunwald's heart disease series)</text:p>
          </table:table-cell>
          <table:table-cell office:value-type="string" table:style-name="ce4">
            <text:p>cardiovascular therapeutics (companion to braunwald's heart disease series)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Antman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3358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4/12<text:tab/></text:p>
          </table:table-cell>
          <table:table-cell office:value-type="string" table:style-name="ce4">
            <text:p>RD598.35.C39<text:tab/></text:p>
          </table:table-cell>
          <table:table-cell office:value-type="string" table:style-name="ce4">
            <text:p>9781416003120<text:tab/></text:p>
          </table:table-cell>
          <table:table-cell office:value-type="string" table:style-name="ce4">
            <text:p>9781416003120<text:tab/></text:p>
          </table:table-cell>
          <table:table-cell office:value-type="string" office:string-value="catheter ablation of cardiac arrhythmias" table:formula="of:=HYPERLINK([.O445];[.H445])" table:style-name="ce11">
            <text:p>catheter ablation of cardiac arrhythmias</text:p>
          </table:table-cell>
          <table:table-cell office:value-type="string" table:style-name="ce4">
            <text:p>catheter ablation of cardiac arrhythmia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uang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0312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3<text:tab/></text:p>
          </table:table-cell>
          <table:table-cell office:value-type="string" table:style-name="ce4">
            <text:p>RA783.5<text:tab/></text:p>
          </table:table-cell>
          <table:table-cell office:value-type="string" table:style-name="ce4">
            <text:p>9780702034817<text:tab/></text:p>
          </table:table-cell>
          <table:table-cell office:value-type="string" table:style-name="ce4">
            <text:p>9780702034817<text:tab/></text:p>
          </table:table-cell>
          <table:table-cell office:value-type="string" office:string-value="cdc health information for international travel 2010" table:formula="of:=HYPERLINK([.O446];[.H446])" table:style-name="ce11">
            <text:p>cdc health information for international travel 2010</text:p>
          </table:table-cell>
          <table:table-cell office:value-type="string" table:style-name="ce4">
            <text:p>cdc health information for international travel 2010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runette</text:p>
          </table:table-cell>
          <table:table-cell office:value-type="string" table:style-name="ce4">
            <text:p>Mosby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0203481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2.8/042<text:tab/></text:p>
          </table:table-cell>
          <table:table-cell office:value-type="string" table:style-name="ce4">
            <text:p>QP375<text:tab/></text:p>
          </table:table-cell>
          <table:table-cell office:value-type="string" table:style-name="ce4">
            <text:p>9781416029083<text:tab/></text:p>
          </table:table-cell>
          <table:table-cell office:value-type="string" table:style-name="ce4">
            <text:p>9781416029083<text:tab/></text:p>
          </table:table-cell>
          <table:table-cell office:value-type="string" office:string-value="cerebrospinal fluid in clinical practice" table:formula="of:=HYPERLINK([.O447];[.H447])" table:style-name="ce11">
            <text:p>cerebrospinal fluid in clinical practice</text:p>
          </table:table-cell>
          <table:table-cell office:value-type="string" table:style-name="ce4">
            <text:p>cerebrospinal fluid in clinical practic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Irani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2908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9781416063933<text:tab/></text:p>
          </table:table-cell>
          <table:table-cell office:value-type="string" table:style-name="ce4">
            <text:p>9781416063933<text:tab/></text:p>
          </table:table-cell>
          <table:table-cell office:value-type="string" office:string-value="child abuse and neglect" table:formula="of:=HYPERLINK([.O448];[.H448])" table:style-name="ce11">
            <text:p>child abuse and neglect</text:p>
          </table:table-cell>
          <table:table-cell office:value-type="string" table:style-name="ce4">
            <text:p>child abuse and neglec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Jenny</text:p>
          </table:table-cell>
          <table:table-cell office:value-type="string" table:style-name="ce4">
            <text:p>W.B. Saunder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6393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1/207547<text:tab/></text:p>
          </table:table-cell>
          <table:table-cell office:value-type="string" table:style-name="ce4">
            <text:p>RC683.5.E5<text:tab/></text:p>
          </table:table-cell>
          <table:table-cell office:value-type="string" table:style-name="ce4">
            <text:p>9781416037743<text:tab/></text:p>
          </table:table-cell>
          <table:table-cell office:value-type="string" table:style-name="ce4">
            <text:p>9781416037743<text:tab/></text:p>
          </table:table-cell>
          <table:table-cell office:value-type="string" office:string-value="chou's electrocardiography in clinical practice" table:formula="of:=HYPERLINK([.O449];[.H449])" table:style-name="ce11">
            <text:p>chou's electrocardiography in clinical practice</text:p>
          </table:table-cell>
          <table:table-cell office:value-type="string" table:style-name="ce4">
            <text:p>chou's electrocardiography in clinical practice</text:p>
          </table:table-cell>
          <table:table-cell office:value-type="string" table:style-name="ce5">
            <text:p>6th</text:p>
          </table:table-cell>
          <table:table-cell office:value-type="string" table:style-name="ce4">
            <text:p>Surawicz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3774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1/28<text:tab/></text:p>
          </table:table-cell>
          <table:table-cell office:value-type="string" table:style-name="ce4">
            <text:p>RC685.A65<text:tab/></text:p>
          </table:table-cell>
          <table:table-cell office:value-type="string" table:style-name="ce4">
            <text:p>9781416059981<text:tab/></text:p>
          </table:table-cell>
          <table:table-cell office:value-type="string" table:style-name="ce4">
            <text:p>9781416059981<text:tab/></text:p>
          </table:table-cell>
          <table:table-cell office:value-type="string" office:string-value="clinical arrhythmology and electrophysiology (companion to braunwald's heart disease series)" table:formula="of:=HYPERLINK([.O450];[.H450])" table:style-name="ce11">
            <text:p>clinical arrhythmology and electrophysiology (companion to braunwald's heart disease series)</text:p>
          </table:table-cell>
          <table:table-cell office:value-type="string" table:style-name="ce4">
            <text:p>clinical arrhythmology and electrophysiology (companion to braunwald's heart disease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Issa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5998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2/38<text:tab/></text:p>
          </table:table-cell>
          <table:table-cell office:value-type="string" table:style-name="ce4">
            <text:p>RC591<text:tab/></text:p>
          </table:table-cell>
          <table:table-cell office:value-type="string" table:style-name="ce4">
            <text:p>9780323042895<text:tab/></text:p>
          </table:table-cell>
          <table:table-cell office:value-type="string" table:style-name="ce4">
            <text:p>9780323042895<text:tab/></text:p>
          </table:table-cell>
          <table:table-cell office:value-type="string" office:string-value="clinical asthma" table:formula="of:=HYPERLINK([.O451];[.H451])" table:style-name="ce11">
            <text:p>clinical asthma</text:p>
          </table:table-cell>
          <table:table-cell office:value-type="string" table:style-name="ce4">
            <text:p>clinical asthma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astro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4289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4/120645<text:tab/></text:p>
          </table:table-cell>
          <table:table-cell office:value-type="string" table:style-name="ce4">
            <text:p>RC684.P3<text:tab/></text:p>
          </table:table-cell>
          <table:table-cell office:value-type="string" table:style-name="ce4">
            <text:p>9781416025368<text:tab/></text:p>
          </table:table-cell>
          <table:table-cell office:value-type="string" table:style-name="ce4">
            <text:p>9781416025368<text:tab/></text:p>
          </table:table-cell>
          <table:table-cell office:value-type="string" office:string-value="clinical cardiac pacing, defibrillation, and resynchronization therapy" table:formula="of:=HYPERLINK([.O452];[.H452])" table:style-name="ce11">
            <text:p>clinical cardiac pacing, defibrillation, and resynchronization therapy</text:p>
          </table:table-cell>
          <table:table-cell office:value-type="string" table:style-name="ce4">
            <text:p>clinical cardiac pacing, defibrillation, and resynchronization therapy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Ellenbogen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2536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02/5<text:tab/></text:p>
          </table:table-cell>
          <table:table-cell office:value-type="string" table:style-name="ce4">
            <text:p>RC86.7<text:tab/></text:p>
          </table:table-cell>
          <table:table-cell office:value-type="string" table:style-name="ce4">
            <text:p>9780323028448<text:tab/></text:p>
          </table:table-cell>
          <table:table-cell office:value-type="string" table:style-name="ce4">
            <text:p>9780323028448<text:tab/></text:p>
          </table:table-cell>
          <table:table-cell office:value-type="string" office:string-value="clinical critical care medicine" table:formula="of:=HYPERLINK([.O453];[.H453])" table:style-name="ce11">
            <text:p>clinical critical care medicine</text:p>
          </table:table-cell>
          <table:table-cell office:value-type="string" table:style-name="ce4">
            <text:p>clinical critical care medic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lbert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2844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4/62<text:tab/></text:p>
          </table:table-cell>
          <table:table-cell office:value-type="string" table:style-name="ce4">
            <text:p>RC660<text:tab/></text:p>
          </table:table-cell>
          <table:table-cell office:value-type="string" table:style-name="ce4">
            <text:p>9781416002734<text:tab/></text:p>
          </table:table-cell>
          <table:table-cell office:value-type="string" table:style-name="ce4">
            <text:p>9781416002734<text:tab/></text:p>
          </table:table-cell>
          <table:table-cell office:value-type="string" office:string-value="clinical diabetes" table:formula="of:=HYPERLINK([.O454];[.H454])" table:style-name="ce11">
            <text:p>clinical diabetes</text:p>
          </table:table-cell>
          <table:table-cell office:value-type="string" table:style-name="ce4">
            <text:p>clinical diabet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onseca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0273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280.G5<text:tab/></text:p>
          </table:table-cell>
          <table:table-cell office:value-type="string" table:style-name="ce4">
            <text:p>9780323039789<text:tab/></text:p>
          </table:table-cell>
          <table:table-cell office:value-type="string" table:style-name="ce4">
            <text:p>9780323039789<text:tab/></text:p>
          </table:table-cell>
          <table:table-cell office:value-type="string" office:string-value="clinical gynecologic oncology" table:formula="of:=HYPERLINK([.O455];[.H455])" table:style-name="ce11">
            <text:p>clinical gynecologic oncology</text:p>
          </table:table-cell>
          <table:table-cell office:value-type="string" table:style-name="ce4">
            <text:p>clinical gynecologic oncology</text:p>
          </table:table-cell>
          <table:table-cell office:value-type="string" table:style-name="ce5">
            <text:p>7th</text:p>
          </table:table-cell>
          <table:table-cell office:value-type="string" table:style-name="ce4">
            <text:p>DiSaia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3978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G101<text:tab/></text:p>
          </table:table-cell>
          <table:table-cell office:value-type="string" table:style-name="ce4">
            <text:p>9780443066917<text:tab/></text:p>
          </table:table-cell>
          <table:table-cell office:value-type="string" table:style-name="ce4">
            <text:p>9780443066917<text:tab/></text:p>
          </table:table-cell>
          <table:table-cell office:value-type="string" office:string-value="clinical gynecology" table:formula="of:=HYPERLINK([.O456];[.H456])" table:style-name="ce11">
            <text:p>clinical gynecology</text:p>
          </table:table-cell>
          <table:table-cell office:value-type="string" table:style-name="ce4">
            <text:p>clinical gynec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ieber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691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582<text:tab/></text:p>
          </table:table-cell>
          <table:table-cell office:value-type="string" table:style-name="ce4">
            <text:p>9780323044042<text:tab/></text:p>
          </table:table-cell>
          <table:table-cell office:value-type="string" table:style-name="ce4">
            <text:p>9780323044042<text:tab/></text:p>
          </table:table-cell>
          <table:table-cell office:value-type="string" office:string-value="clinical immunology" table:formula="of:=HYPERLINK([.O457];[.H457])" table:style-name="ce11">
            <text:p>clinical immunology</text:p>
          </table:table-cell>
          <table:table-cell office:value-type="string" table:style-name="ce4">
            <text:p>clinical immunology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Rich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4404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2.3/97<text:tab/></text:p>
          </table:table-cell>
          <table:table-cell office:value-type="string" table:style-name="ce4">
            <text:p>QP751<text:tab/></text:p>
          </table:table-cell>
          <table:table-cell office:value-type="string" table:style-name="ce4">
            <text:p>9781416054696<text:tab/></text:p>
          </table:table-cell>
          <table:table-cell office:value-type="string" table:style-name="ce4">
            <text:p>9781416054696<text:tab/></text:p>
          </table:table-cell>
          <table:table-cell office:value-type="string" office:string-value="clinical lipidology (companion to braunwald's heart disease series)" table:formula="of:=HYPERLINK([.O458];[.H458])" table:style-name="ce11">
            <text:p>clinical lipidology (companion to braunwald's heart disease series)</text:p>
          </table:table-cell>
          <table:table-cell office:value-type="string" table:style-name="ce4">
            <text:p>clinical lipidology (companion to braunwald's heart disease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allantyne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5469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4/4<text:tab/></text:p>
          </table:table-cell>
          <table:table-cell office:value-type="string" table:style-name="ce4">
            <text:p>RC655<text:tab/></text:p>
          </table:table-cell>
          <table:table-cell office:value-type="string" table:style-name="ce4">
            <text:p>9781416047452<text:tab/></text:p>
          </table:table-cell>
          <table:table-cell office:value-type="string" table:style-name="ce4">
            <text:p>9781416047452<text:tab/></text:p>
          </table:table-cell>
          <table:table-cell office:value-type="string" office:string-value="clinical management of thyroid disease" table:formula="of:=HYPERLINK([.O459];[.H459])" table:style-name="ce11">
            <text:p>clinical management of thyroid disease</text:p>
          </table:table-cell>
          <table:table-cell office:value-type="string" table:style-name="ce4">
            <text:p>clinical management of thyroid diseas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ondisford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4745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3/.04234<text:tab/></text:p>
          </table:table-cell>
          <table:table-cell office:value-type="string" table:style-name="ce4">
            <text:p>RC48.5<text:tab/></text:p>
          </table:table-cell>
          <table:table-cell office:value-type="string" table:style-name="ce4">
            <text:p>9781416030003<text:tab/></text:p>
          </table:table-cell>
          <table:table-cell office:value-type="string" table:style-name="ce4">
            <text:p>9781416030003<text:tab/></text:p>
          </table:table-cell>
          <table:table-cell office:value-type="string" office:string-value="clinical men's health" table:formula="of:=HYPERLINK([.O460];[.H460])" table:style-name="ce11">
            <text:p>clinical men's health</text:p>
          </table:table-cell>
          <table:table-cell office:value-type="string" table:style-name="ce4">
            <text:p>clinical men's health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eidelbaugh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3000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QR245<text:tab/></text:p>
          </table:table-cell>
          <table:table-cell office:value-type="string" table:style-name="ce4">
            <text:p>9781416056805<text:tab/></text:p>
          </table:table-cell>
          <table:table-cell office:value-type="string" table:style-name="ce4">
            <text:p>9781416056805<text:tab/></text:p>
          </table:table-cell>
          <table:table-cell office:value-type="string" office:string-value="clinical mycology" table:formula="of:=HYPERLINK([.O461];[.H461])" table:style-name="ce11">
            <text:p>clinical mycology</text:p>
          </table:table-cell>
          <table:table-cell office:value-type="string" table:style-name="ce4">
            <text:p>clinical mycology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Anaissie</text:p>
          </table:table-cell>
          <table:table-cell office:value-type="string" table:style-name="ce4">
            <text:p>Churchill Livingstone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5680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46<text:tab/></text:p>
          </table:table-cell>
          <table:table-cell office:value-type="string" table:style-name="ce4">
            <text:p>9781416030744<text:tab/></text:p>
          </table:table-cell>
          <table:table-cell office:value-type="string" table:style-name="ce4">
            <text:p>9781416030744<text:tab/></text:p>
          </table:table-cell>
          <table:table-cell office:value-type="string" office:string-value="clinical neurology for psychiatrists" table:formula="of:=HYPERLINK([.O462];[.H462])" table:style-name="ce11">
            <text:p>clinical neurology for psychiatrists</text:p>
          </table:table-cell>
          <table:table-cell office:value-type="string" table:style-name="ce4">
            <text:p>clinical neurology for psychiatrists</text:p>
          </table:table-cell>
          <table:table-cell office:value-type="string" table:style-name="ce5">
            <text:p>6th</text:p>
          </table:table-cell>
          <table:table-cell office:value-type="string" table:style-name="ce4">
            <text:p>Kaufman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3074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9780444504999<text:tab/></text:p>
          </table:table-cell>
          <table:table-cell office:value-type="string" table:style-name="ce7">
            <text:p>9780444504999<text:tab/></text:p>
          </table:table-cell>
          <table:table-cell office:value-type="string" office:string-value="clinical neurophysiology at the beginning of the 21st century (supplements to clinical neurophysiology, 53)" table:formula="of:=HYPERLINK([.O463];[.H463])" table:style-name="ce11">
            <text:p>clinical neurophysiology at the beginning of the 21st century (supplements to clinical neurophysiology, 53)</text:p>
          </table:table-cell>
          <table:table-cell office:value-type="string" table:style-name="ce7">
            <text:p>clinical neurophysiology at the beginning of the 21st century (supplements to clinical neurophysiology, 53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Ambler</text:p>
          </table:table-cell>
          <table:table-cell office:value-type="string" table:style-name="ce7">
            <text:p>Elsevier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499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9780444508676<text:tab/></text:p>
          </table:table-cell>
          <table:table-cell office:value-type="string" table:style-name="ce7">
            <text:p>9780444508676<text:tab/></text:p>
          </table:table-cell>
          <table:table-cell office:value-type="string" office:string-value="clinical neurophysiology of disorders of muscle and neuromuscular junction, including fatigue (handbook of clinical neurophysiology, 2)" table:formula="of:=HYPERLINK([.O464];[.H464])" table:style-name="ce11">
            <text:p>clinical neurophysiology of disorders of muscle and neuromuscular junction, including fatigue (handbook of clinical neurophysiology, 2)</text:p>
          </table:table-cell>
          <table:table-cell office:value-type="string" table:style-name="ce7">
            <text:p>clinical neurophysiology of disorders of muscle and neuromuscular junction, including fatigue (handbook of clinical neurophysiology, 2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tålberg</text:p>
          </table:table-cell>
          <table:table-cell office:value-type="string" table:style-name="ce7">
            <text:p>Elsevier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0867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8<text:tab/></text:p>
          </table:table-cell>
          <table:table-cell office:value-type="string" table:style-name="ce4">
            <text:p>RJ488<text:tab/></text:p>
          </table:table-cell>
          <table:table-cell office:value-type="string" table:style-name="ce4">
            <text:p>9780750672511<text:tab/></text:p>
          </table:table-cell>
          <table:table-cell office:value-type="string" table:style-name="ce4">
            <text:p>9780750672511<text:tab/></text:p>
          </table:table-cell>
          <table:table-cell office:value-type="string" office:string-value="clinical neurophysiology of infancy, childhood, and adolescence" table:formula="of:=HYPERLINK([.O465];[.H465])" table:style-name="ce11">
            <text:p>clinical neurophysiology of infancy, childhood, and adolescence</text:p>
          </table:table-cell>
          <table:table-cell office:value-type="string" table:style-name="ce4">
            <text:p>clinical neurophysiology of infancy, childhood, and adolescenc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olmes</text:p>
          </table:table-cell>
          <table:table-cell office:value-type="string" table:style-name="ce4">
            <text:p>Butterworth-Heinemann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5067251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9780444513595<text:tab/></text:p>
          </table:table-cell>
          <table:table-cell office:value-type="string" table:style-name="ce7">
            <text:p>9780444513595<text:tab/></text:p>
          </table:table-cell>
          <table:table-cell office:value-type="string" office:string-value="clinical neurophysiology of motor neuron diseases (handbook of clinical neurophysiology, 4)" table:formula="of:=HYPERLINK([.O466];[.H466])" table:style-name="ce11">
            <text:p>clinical neurophysiology of motor neuron diseases (handbook of clinical neurophysiology, 4)</text:p>
          </table:table-cell>
          <table:table-cell office:value-type="string" table:style-name="ce7">
            <text:p>clinical neurophysiology of motor neuron diseases (handbook of clinical neurophysiology, 4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Eisen</text:p>
          </table:table-cell>
          <table:table-cell office:value-type="string" table:style-name="ce7">
            <text:p>Elsevier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359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8/0471<text:tab/></text:p>
          </table:table-cell>
          <table:table-cell office:value-type="string" table:style-name="ce4">
            <text:p>RC347.5<text:tab/></text:p>
          </table:table-cell>
          <table:table-cell office:value-type="string" table:style-name="ce4">
            <text:p>9780323052603<text:tab/></text:p>
          </table:table-cell>
          <table:table-cell office:value-type="string" table:style-name="ce4">
            <text:p>9780323052603<text:tab/></text:p>
          </table:table-cell>
          <table:table-cell office:value-type="string" office:string-value="clinical neurotoxicology" table:formula="of:=HYPERLINK([.O467];[.H467])" table:style-name="ce11">
            <text:p>clinical neurotoxicology</text:p>
          </table:table-cell>
          <table:table-cell office:value-type="string" table:style-name="ce4">
            <text:p>clinical neurotoxic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Dobbs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5260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901.T67<text:tab/></text:p>
          </table:table-cell>
          <table:table-cell office:value-type="string" table:style-name="ce4">
            <text:p>9781416046738<text:tab/></text:p>
          </table:table-cell>
          <table:table-cell office:value-type="string" table:style-name="ce4">
            <text:p>9781416046738<text:tab/></text:p>
          </table:table-cell>
          <table:table-cell office:value-type="string" office:string-value="clinical ocular toxicology" table:formula="of:=HYPERLINK([.O468];[.H468])" table:style-name="ce11">
            <text:p>clinical ocular toxicology</text:p>
          </table:table-cell>
          <table:table-cell office:value-type="string" table:style-name="ce4">
            <text:p>clinical ocular toxic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raunfelder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4673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280 .E9<text:tab/></text:p>
          </table:table-cell>
          <table:table-cell office:value-type="string" table:style-name="ce4">
            <text:p>9781416031673<text:tab/></text:p>
          </table:table-cell>
          <table:table-cell office:value-type="string" table:style-name="ce4">
            <text:p>9781416031673<text:tab/></text:p>
          </table:table-cell>
          <table:table-cell office:value-type="string" office:string-value="clinical ophthalmic oncology" table:formula="of:=HYPERLINK([.O469];[.H469])" table:style-name="ce11">
            <text:p>clinical ophthalmic oncology</text:p>
          </table:table-cell>
          <table:table-cell office:value-type="string" table:style-name="ce4">
            <text:p>clinical ophthalmic onc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ingh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3167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365/.66<text:tab/></text:p>
          </table:table-cell>
          <table:table-cell office:value-type="string" table:style-name="ce4">
            <text:p>HV8833<text:tab/></text:p>
          </table:table-cell>
          <table:table-cell office:value-type="string" table:style-name="ce4">
            <text:p>9780323032650<text:tab/></text:p>
          </table:table-cell>
          <table:table-cell office:value-type="string" table:style-name="ce4">
            <text:p>9780323032650<text:tab/></text:p>
          </table:table-cell>
          <table:table-cell office:value-type="string" office:string-value="clinical practice in correctional medicine" table:formula="of:=HYPERLINK([.O470];[.H470])" table:style-name="ce11">
            <text:p>clinical practice in correctional medicine</text:p>
          </table:table-cell>
          <table:table-cell office:value-type="string" table:style-name="ce4">
            <text:p>clinical practice in correctional medicine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Puisis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326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731<text:tab/></text:p>
          </table:table-cell>
          <table:table-cell office:value-type="string" table:style-name="ce4">
            <text:p>9780323048255<text:tab/></text:p>
          </table:table-cell>
          <table:table-cell office:value-type="string" table:style-name="ce4">
            <text:p>9780323048255<text:tab/></text:p>
          </table:table-cell>
          <table:table-cell office:value-type="string" office:string-value="clinical respiratory medicine" table:formula="of:=HYPERLINK([.O471];[.H471])" table:style-name="ce11">
            <text:p>clinical respiratory medicine</text:p>
          </table:table-cell>
          <table:table-cell office:value-type="string" table:style-name="ce4">
            <text:p>clinical respiratory medicine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Albert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4825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1/027<text:tab/></text:p>
          </table:table-cell>
          <table:table-cell office:value-type="string" table:style-name="ce4">
            <text:p>RC1210<text:tab/></text:p>
          </table:table-cell>
          <table:table-cell office:value-type="string" table:style-name="ce4">
            <text:p>9780323025881<text:tab/></text:p>
          </table:table-cell>
          <table:table-cell office:value-type="string" table:style-name="ce4">
            <text:p>9780323025881<text:tab/></text:p>
          </table:table-cell>
          <table:table-cell office:value-type="string" office:string-value="clinical sports medicine" table:formula="of:=HYPERLINK([.O472];[.H472])" table:style-name="ce11">
            <text:p>clinical sports medicine</text:p>
          </table:table-cell>
          <table:table-cell office:value-type="string" table:style-name="ce4">
            <text:p>clinical sports medic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Johnson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2588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9/6041<text:tab/></text:p>
          </table:table-cell>
          <table:table-cell office:value-type="string" table:style-name="ce4">
            <text:p>RD82.5<text:tab/></text:p>
          </table:table-cell>
          <table:table-cell office:value-type="string" table:style-name="ce4">
            <text:p>9781416022152<text:tab/></text:p>
          </table:table-cell>
          <table:table-cell office:value-type="string" table:style-name="ce4">
            <text:p>9781416022152<text:tab/></text:p>
          </table:table-cell>
          <table:table-cell office:value-type="string" office:string-value="complications in anesthesia" table:formula="of:=HYPERLINK([.O473];[.H473])" table:style-name="ce11">
            <text:p>complications in anesthesia</text:p>
          </table:table-cell>
          <table:table-cell office:value-type="string" table:style-name="ce4">
            <text:p>complications in anesthesia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Atlee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2215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D521<text:tab/></text:p>
          </table:table-cell>
          <table:table-cell office:value-type="string" table:style-name="ce4">
            <text:p>9781416042204<text:tab/></text:p>
          </table:table-cell>
          <table:table-cell office:value-type="string" table:style-name="ce4">
            <text:p>9781416042204<text:tab/></text:p>
          </table:table-cell>
          <table:table-cell office:value-type="string" office:string-value="complications in head and neck surgery" table:formula="of:=HYPERLINK([.O474];[.H474])" table:style-name="ce11">
            <text:p>complications in head and neck surgery</text:p>
          </table:table-cell>
          <table:table-cell office:value-type="string" table:style-name="ce4">
            <text:p>complications in head and neck surgery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Eisele</text:p>
          </table:table-cell>
          <table:table-cell office:value-type="string" table:style-name="ce4">
            <text:p>Mosby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4220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9/64<text:tab/></text:p>
          </table:table-cell>
          <table:table-cell office:value-type="string" table:style-name="ce4">
            <text:p>RD84<text:tab/></text:p>
          </table:table-cell>
          <table:table-cell office:value-type="string" table:style-name="ce4">
            <text:p>9781416023920<text:tab/></text:p>
          </table:table-cell>
          <table:table-cell office:value-type="string" table:style-name="ce4">
            <text:p>9781416023920<text:tab/></text:p>
          </table:table-cell>
          <table:table-cell office:value-type="string" office:string-value="complications in regional anesthesia &amp; pain medicine" table:formula="of:=HYPERLINK([.O475];[.H475])" table:style-name="ce11">
            <text:p>complications in regional anesthesia &amp; pain medicine</text:p>
          </table:table-cell>
          <table:table-cell office:value-type="string" table:style-name="ce4">
            <text:p>complications in regional anesthesia &amp; pain medic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Neal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2392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1/0597<text:tab/></text:p>
          </table:table-cell>
          <table:table-cell office:value-type="string" table:style-name="ce4">
            <text:p>RG104<text:tab/></text:p>
          </table:table-cell>
          <table:table-cell office:value-type="string" table:style-name="ce4">
            <text:p>9780721606699<text:tab/></text:p>
          </table:table-cell>
          <table:table-cell office:value-type="string" table:style-name="ce4">
            <text:p>9780721606699<text:tab/></text:p>
          </table:table-cell>
          <table:table-cell office:value-type="string" office:string-value="complications of gynecologic endoscopic surgery" table:formula="of:=HYPERLINK([.O476];[.H476])" table:style-name="ce11">
            <text:p>complications of gynecologic endoscopic surgery</text:p>
          </table:table-cell>
          <table:table-cell office:value-type="string" table:style-name="ce4">
            <text:p>complications of gynecologic endoscopic surger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Isaacson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2160669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4/601<text:tab/></text:p>
          </table:table-cell>
          <table:table-cell office:value-type="string" table:style-name="ce4">
            <text:p>RD571<text:tab/></text:p>
          </table:table-cell>
          <table:table-cell office:value-type="string" table:style-name="ce4">
            <text:p>9781416045724<text:tab/></text:p>
          </table:table-cell>
          <table:table-cell office:value-type="string" table:style-name="ce4">
            <text:p>9781416045724<text:tab/></text:p>
          </table:table-cell>
          <table:table-cell office:value-type="string" office:string-value="complications of urologic surgery" table:formula="of:=HYPERLINK([.O477];[.H477])" table:style-name="ce11">
            <text:p>complications of urologic surgery</text:p>
          </table:table-cell>
          <table:table-cell office:value-type="string" table:style-name="ce4">
            <text:p>complications of urologic surgery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Taneja</text:p>
          </table:table-cell>
          <table:table-cell office:value-type="string" table:style-name="ce4">
            <text:p>W.B. Saunder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457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845<text:tab/></text:p>
          </table:table-cell>
          <table:table-cell office:value-type="string" table:style-name="ce4">
            <text:p>9780323036757<text:tab/></text:p>
          </table:table-cell>
          <table:table-cell office:value-type="string" table:style-name="ce4">
            <text:p>9780323036757<text:tab/></text:p>
          </table:table-cell>
          <table:table-cell office:value-type="string" office:string-value="comprehensive clinical hepatology" table:formula="of:=HYPERLINK([.O478];[.H478])" table:style-name="ce11">
            <text:p>comprehensive clinical hepatology</text:p>
          </table:table-cell>
          <table:table-cell office:value-type="string" table:style-name="ce4">
            <text:p>comprehensive clinical hepatology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Bacon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3675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B43<text:tab/></text:p>
          </table:table-cell>
          <table:table-cell office:value-type="string" table:style-name="ce4">
            <text:p>9781416042082<text:tab/></text:p>
          </table:table-cell>
          <table:table-cell office:value-type="string" table:style-name="ce4">
            <text:p>9781416042082<text:tab/></text:p>
          </table:table-cell>
          <table:table-cell office:value-type="string" office:string-value="comprehensive cytopathology" table:formula="of:=HYPERLINK([.O479];[.H479])" table:style-name="ce11">
            <text:p>comprehensive cytopathology</text:p>
          </table:table-cell>
          <table:table-cell office:value-type="string" table:style-name="ce4">
            <text:p>comprehensive cytopathology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Bibbo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4208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1/32<text:tab/></text:p>
          </table:table-cell>
          <table:table-cell office:value-type="string" table:style-name="ce4">
            <text:p>RC685.H8<text:tab/></text:p>
          </table:table-cell>
          <table:table-cell office:value-type="string" table:style-name="ce4">
            <text:p>9780323039611<text:tab/></text:p>
          </table:table-cell>
          <table:table-cell office:value-type="string" table:style-name="ce4">
            <text:p>9780323039611<text:tab/></text:p>
          </table:table-cell>
          <table:table-cell office:value-type="string" office:string-value="comprehensive hypertension" table:formula="of:=HYPERLINK([.O480];[.H480])" table:style-name="ce11">
            <text:p>comprehensive hypertension</text:p>
          </table:table-cell>
          <table:table-cell office:value-type="string" table:style-name="ce4">
            <text:p>comprehensive hypertens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ip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3961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J45<text:tab/></text:p>
          </table:table-cell>
          <table:table-cell office:value-type="string" table:style-name="ce4">
            <text:p>9780323030045<text:tab/></text:p>
          </table:table-cell>
          <table:table-cell office:value-type="string" table:style-name="ce4">
            <text:p>9780323030045<text:tab/></text:p>
          </table:table-cell>
          <table:table-cell office:value-type="string" office:string-value="comprehensive pediatric hospital medicine" table:formula="of:=HYPERLINK([.O481];[.H481])" table:style-name="ce11">
            <text:p>comprehensive pediatric hospital medicine</text:p>
          </table:table-cell>
          <table:table-cell office:value-type="string" table:style-name="ce4">
            <text:p>comprehensive pediatric hospital medic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Zaoutis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3004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61<text:tab/></text:p>
          </table:table-cell>
          <table:table-cell office:value-type="string" table:style-name="ce4">
            <text:p>RJ476.K5<text:tab/></text:p>
          </table:table-cell>
          <table:table-cell office:value-type="string" table:style-name="ce4">
            <text:p>9780323048835<text:tab/></text:p>
          </table:table-cell>
          <table:table-cell office:value-type="string" table:style-name="ce4">
            <text:p>9780323048835<text:tab/></text:p>
          </table:table-cell>
          <table:table-cell office:value-type="string" office:string-value="comprehensive pediatric nephrology" table:formula="of:=HYPERLINK([.O482];[.H482])" table:style-name="ce11">
            <text:p>comprehensive pediatric nephrology</text:p>
          </table:table-cell>
          <table:table-cell office:value-type="string" table:style-name="ce4">
            <text:p>comprehensive pediatric nephr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eary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4883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4/130597<text:tab/></text:p>
          </table:table-cell>
          <table:table-cell office:value-type="string" table:style-name="ce4">
            <text:p>RD598.5<text:tab/></text:p>
          </table:table-cell>
          <table:table-cell office:value-type="string" table:style-name="ce4">
            <text:p>9780323057264<text:tab/></text:p>
          </table:table-cell>
          <table:table-cell office:value-type="string" table:style-name="ce4">
            <text:p>9780323057264<text:tab/></text:p>
          </table:table-cell>
          <table:table-cell office:value-type="string" office:string-value="comprehensive vascular and endovascular surgery" table:formula="of:=HYPERLINK([.O483];[.H483])" table:style-name="ce11">
            <text:p>comprehensive vascular and endovascular surgery</text:p>
          </table:table-cell>
          <table:table-cell office:value-type="string" table:style-name="ce4">
            <text:p>comprehensive vascular and endovascular surgery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Hallett</text:p>
          </table:table-cell>
          <table:table-cell office:value-type="string" table:style-name="ce4">
            <text:p>Mosby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5726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1/57<text:tab/></text:p>
          </table:table-cell>
          <table:table-cell office:value-type="string" table:style-name="ce4">
            <text:p>RC647.C55<text:tab/></text:p>
          </table:table-cell>
          <table:table-cell office:value-type="string" table:style-name="ce4">
            <text:p>9781416024019<text:tab/></text:p>
          </table:table-cell>
          <table:table-cell office:value-type="string" table:style-name="ce4">
            <text:p>9781416024019<text:tab/></text:p>
          </table:table-cell>
          <table:table-cell office:value-type="string" office:string-value="consultative hemostasis and thrombosis" table:formula="of:=HYPERLINK([.O484];[.H484])" table:style-name="ce11">
            <text:p>consultative hemostasis and thrombosis</text:p>
          </table:table-cell>
          <table:table-cell office:value-type="string" table:style-name="ce4">
            <text:p>consultative hemostasis and thrombosis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Kitchens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2401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07/54<text:tab/></text:p>
          </table:table-cell>
          <table:table-cell office:value-type="string" table:style-name="ce4">
            <text:p>RC78.7.D53<text:tab/></text:p>
          </table:table-cell>
          <table:table-cell office:value-type="string" table:style-name="ce4">
            <text:p>9780323032834<text:tab/></text:p>
          </table:table-cell>
          <table:table-cell office:value-type="string" table:style-name="ce4">
            <text:p>9780323032834<text:tab/></text:p>
          </table:table-cell>
          <table:table-cell office:value-type="string" office:string-value="cost-effective diagnostic imaging" table:formula="of:=HYPERLINK([.O485];[.H485])" table:style-name="ce11">
            <text:p>cost-effective diagnostic imaging</text:p>
          </table:table-cell>
          <table:table-cell office:value-type="string" table:style-name="ce4">
            <text:p>cost-effective diagnostic imaging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Grossman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3283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/.028<text:tab/></text:p>
          </table:table-cell>
          <table:table-cell office:value-type="string" table:style-name="ce4">
            <text:p>RC86.7<text:tab/></text:p>
          </table:table-cell>
          <table:table-cell office:value-type="string" table:style-name="ce4">
            <text:p>9780323048415<text:tab/></text:p>
          </table:table-cell>
          <table:table-cell office:value-type="string" table:style-name="ce4">
            <text:p>9780323048415<text:tab/></text:p>
          </table:table-cell>
          <table:table-cell office:value-type="string" office:string-value="critical care medicine" table:formula="of:=HYPERLINK([.O486];[.H486])" table:style-name="ce11">
            <text:p>critical care medicine</text:p>
          </table:table-cell>
          <table:table-cell office:value-type="string" table:style-name="ce4">
            <text:p>critical care medicine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Parrillo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4841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12<text:tab/></text:p>
          </table:table-cell>
          <table:table-cell office:value-type="string" table:style-name="ce4">
            <text:p>RJ421<text:tab/></text:p>
          </table:table-cell>
          <table:table-cell office:value-type="string" table:style-name="ce4">
            <text:p>9780323012812<text:tab/></text:p>
          </table:table-cell>
          <table:table-cell office:value-type="string" table:style-name="ce4">
            <text:p>9780323012812<text:tab/></text:p>
          </table:table-cell>
          <table:table-cell office:value-type="string" office:string-value="critical heart disease in infants and children" table:formula="of:=HYPERLINK([.O487];[.H487])" table:style-name="ce11">
            <text:p>critical heart disease in infants and children</text:p>
          </table:table-cell>
          <table:table-cell office:value-type="string" table:style-name="ce4">
            <text:p>critical heart disease in infants and children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Nichols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1281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804.T65<text:tab/></text:p>
          </table:table-cell>
          <table:table-cell office:value-type="string" table:style-name="ce4">
            <text:p>9781416061687<text:tab/></text:p>
          </table:table-cell>
          <table:table-cell office:value-type="string" table:style-name="ce4">
            <text:p>9781416061687<text:tab/></text:p>
          </table:table-cell>
          <table:table-cell office:value-type="string" office:string-value="ct colonography: principles and practice of virtual colonoscopy" table:formula="of:=HYPERLINK([.O488];[.H488])" table:style-name="ce11">
            <text:p>ct colonography: principles and practice of virtual colonoscopy</text:p>
          </table:table-cell>
          <table:table-cell office:value-type="string" table:style-name="ce4">
            <text:p>ct colonography: principles and practice of virtual colonoscop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Pickhardt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6168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7.5/547<text:tab/></text:p>
          </table:table-cell>
          <table:table-cell office:value-type="string" table:style-name="ce7">
            <text:p>RD34<text:tab/></text:p>
          </table:table-cell>
          <table:table-cell office:value-type="string" table:style-name="ce7">
            <text:p>9781556644801<text:tab/></text:p>
          </table:table-cell>
          <table:table-cell office:value-type="string" table:style-name="ce7">
            <text:p>9781556644801<text:tab/></text:p>
          </table:table-cell>
          <table:table-cell office:value-type="string" office:string-value="current therapy in colon and rectal surgery (current therapy)" table:formula="of:=HYPERLINK([.O489];[.H489])" table:style-name="ce11">
            <text:p>current therapy in colon and rectal surgery (current therapy)</text:p>
          </table:table-cell>
          <table:table-cell office:value-type="string" table:style-name="ce7">
            <text:p>current therapy in colon and rectal surgery (current therapy)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Fazio</text:p>
          </table:table-cell>
          <table:table-cell office:value-type="string" table:style-name="ce7">
            <text:p>Mosby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55664480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49.8<text:tab/></text:p>
          </table:table-cell>
          <table:table-cell office:value-type="string" table:style-name="ce4">
            <text:p>9780323034326<text:tab/></text:p>
          </table:table-cell>
          <table:table-cell office:value-type="string" table:style-name="ce4">
            <text:p>9780323034326<text:tab/></text:p>
          </table:table-cell>
          <table:table-cell office:value-type="string" office:string-value="current therapy in neurologic disease (current therapy)" table:formula="of:=HYPERLINK([.O490];[.H490])" table:style-name="ce11">
            <text:p>current therapy in neurologic disease (current therapy)</text:p>
          </table:table-cell>
          <table:table-cell office:value-type="string" table:style-name="ce4">
            <text:p>current therapy in neurologic disease (current therapy)</text:p>
          </table:table-cell>
          <table:table-cell office:value-type="string" table:style-name="ce5">
            <text:p>7th</text:p>
          </table:table-cell>
          <table:table-cell office:value-type="string" table:style-name="ce4">
            <text:p>Johnson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3432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/.0472<text:tab/></text:p>
          </table:table-cell>
          <table:table-cell office:value-type="string" table:style-name="ce4">
            <text:p>RB127<text:tab/></text:p>
          </table:table-cell>
          <table:table-cell office:value-type="string" table:style-name="ce4">
            <text:p>9781416048367<text:tab/></text:p>
          </table:table-cell>
          <table:table-cell office:value-type="string" table:style-name="ce4">
            <text:p>9781416048367<text:tab/></text:p>
          </table:table-cell>
          <table:table-cell office:value-type="string" office:string-value="current therapy in pain" table:formula="of:=HYPERLINK([.O491];[.H491])" table:style-name="ce11">
            <text:p>current therapy in pain</text:p>
          </table:table-cell>
          <table:table-cell office:value-type="string" table:style-name="ce4">
            <text:p>current therapy in pai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mith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4836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9/52<text:tab/></text:p>
          </table:table-cell>
          <table:table-cell office:value-type="string" table:style-name="ce4">
            <text:p>RD118<text:tab/></text:p>
          </table:table-cell>
          <table:table-cell office:value-type="string" table:style-name="ce4">
            <text:p>9780721600000<text:tab/></text:p>
          </table:table-cell>
          <table:table-cell office:value-type="string" table:style-name="ce4">
            <text:p>9780721600000<text:tab/></text:p>
          </table:table-cell>
          <table:table-cell office:value-type="string" office:string-value="current therapy in plastic surgery" table:formula="of:=HYPERLINK([.O492];[.H492])" table:style-name="ce11">
            <text:p>current therapy in plastic surgery</text:p>
          </table:table-cell>
          <table:table-cell office:value-type="string" table:style-name="ce4">
            <text:p>current therapy in plastic surger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cCarthy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7216000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D93<text:tab/></text:p>
          </table:table-cell>
          <table:table-cell office:value-type="string" table:style-name="ce4">
            <text:p>9780323044189<text:tab/></text:p>
          </table:table-cell>
          <table:table-cell office:value-type="string" table:style-name="ce4">
            <text:p>9780323044189<text:tab/></text:p>
          </table:table-cell>
          <table:table-cell office:value-type="string" office:string-value="current therapy of trauma and surgical critical care (current therapy)" table:formula="of:=HYPERLINK([.O493];[.H493])" table:style-name="ce11">
            <text:p>current therapy of trauma and surgical critical care (current therapy)</text:p>
          </table:table-cell>
          <table:table-cell office:value-type="string" table:style-name="ce4">
            <text:p>current therapy of trauma and surgical critical care (current therapy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sensio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4418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07/561<text:tab/></text:p>
          </table:table-cell>
          <table:table-cell office:value-type="string" table:style-name="ce4">
            <text:p>RB45<text:tab/></text:p>
          </table:table-cell>
          <table:table-cell office:value-type="string" table:style-name="ce4">
            <text:p>9780443066603<text:tab/></text:p>
          </table:table-cell>
          <table:table-cell office:value-type="string" table:style-name="ce4">
            <text:p>9780443066603<text:tab/></text:p>
          </table:table-cell>
          <table:table-cell office:value-type="string" office:string-value="dacie and lewis practical haematology" table:formula="of:=HYPERLINK([.O494];[.H494])" table:style-name="ce11">
            <text:p>dacie and lewis practical haematology</text:p>
          </table:table-cell>
          <table:table-cell office:value-type="string" table:style-name="ce4">
            <text:p>dacie and lewis practical haematology</text:p>
          </table:table-cell>
          <table:table-cell office:value-type="string" table:style-name="ce5">
            <text:p>10th</text:p>
          </table:table-cell>
          <table:table-cell office:value-type="string" table:style-name="ce4">
            <text:p>Lewis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660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9/6<text:tab/></text:p>
          </table:table-cell>
          <table:table-cell office:value-type="string" table:style-name="ce4">
            <text:p>RD82<text:tab/></text:p>
          </table:table-cell>
          <table:table-cell office:value-type="string" table:style-name="ce4">
            <text:p>9780323039383<text:tab/></text:p>
          </table:table-cell>
          <table:table-cell office:value-type="string" table:style-name="ce4">
            <text:p>9780323039383<text:tab/></text:p>
          </table:table-cell>
          <table:table-cell office:value-type="string" office:string-value="decision making in anesthesiology (decision making)" table:formula="of:=HYPERLINK([.O495];[.H495])" table:style-name="ce11">
            <text:p>decision making in anesthesiology (decision making)</text:p>
          </table:table-cell>
          <table:table-cell office:value-type="string" table:style-name="ce4">
            <text:p>decision making in anesthesiology (decision making)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Bready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3938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/.0472<text:tab/></text:p>
          </table:table-cell>
          <table:table-cell office:value-type="string" table:style-name="ce4">
            <text:p>RB127<text:tab/></text:p>
          </table:table-cell>
          <table:table-cell office:value-type="string" table:style-name="ce4">
            <text:p>9780323019743<text:tab/></text:p>
          </table:table-cell>
          <table:table-cell office:value-type="string" table:style-name="ce4">
            <text:p>9780323019743<text:tab/></text:p>
          </table:table-cell>
          <table:table-cell office:value-type="string" office:string-value="decision making in pain management" table:formula="of:=HYPERLINK([.O496];[.H496])" table:style-name="ce11">
            <text:p>decision making in pain management</text:p>
          </table:table-cell>
          <table:table-cell office:value-type="string" table:style-name="ce4">
            <text:p>decision making in pain management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Ramamurthy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1974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5/07<text:tab/></text:p>
          </table:table-cell>
          <table:table-cell office:value-type="string" table:style-name="ce4">
            <text:p>RL96<text:tab/></text:p>
          </table:table-cell>
          <table:table-cell office:value-type="string" table:style-name="ce4">
            <text:p>9780443066542<text:tab/></text:p>
          </table:table-cell>
          <table:table-cell office:value-type="string" table:style-name="ce4">
            <text:p>9780443066542<text:tab/></text:p>
          </table:table-cell>
          <table:table-cell office:value-type="string" office:string-value="dermatopathology (foundations in diagnostic pathology)" table:formula="of:=HYPERLINK([.O497];[.H497])" table:style-name="ce11">
            <text:p>dermatopathology (foundations in diagnostic pathology)</text:p>
          </table:table-cell>
          <table:table-cell office:value-type="string" table:style-name="ce4">
            <text:p>dermatopathology (foundations in diagnostic pathology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usam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306654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89<text:tab/></text:p>
          </table:table-cell>
          <table:table-cell office:value-type="string" table:style-name="ce4">
            <text:p>RJ47<text:tab/></text:p>
          </table:table-cell>
          <table:table-cell office:value-type="string" table:style-name="ce4">
            <text:p>9780323040259<text:tab/></text:p>
          </table:table-cell>
          <table:table-cell office:value-type="string" table:style-name="ce4">
            <text:p>9780323040259<text:tab/></text:p>
          </table:table-cell>
          <table:table-cell office:value-type="string" office:string-value="developmental-behavioral pediatrics" table:formula="of:=HYPERLINK([.O498];[.H498])" table:style-name="ce11">
            <text:p>developmental-behavioral pediatrics</text:p>
          </table:table-cell>
          <table:table-cell office:value-type="string" table:style-name="ce4">
            <text:p>developmental-behavioral pediatric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olraich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32304025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07/583<text:tab/></text:p>
          </table:table-cell>
          <table:table-cell office:value-type="string" table:style-name="ce4">
            <text:p>RB46.6<text:tab/></text:p>
          </table:table-cell>
          <table:table-cell office:value-type="string" table:style-name="ce4">
            <text:p>9781416057666<text:tab/></text:p>
          </table:table-cell>
          <table:table-cell office:value-type="string" table:style-name="ce4">
            <text:p>9781416057666<text:tab/></text:p>
          </table:table-cell>
          <table:table-cell office:value-type="string" office:string-value="diagnostic immunohistochemistry" table:formula="of:=HYPERLINK([.O499];[.H499])" table:style-name="ce11">
            <text:p>diagnostic immunohistochemistry</text:p>
          </table:table-cell>
          <table:table-cell office:value-type="string" table:style-name="ce4">
            <text:p>diagnostic immunohistochemistry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Dabbs</text:p>
          </table:table-cell>
          <table:table-cell office:value-type="string" table:style-name="ce4">
            <text:p>W.B. Saunder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5766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9/0475<text:tab/></text:p>
          </table:table-cell>
          <table:table-cell office:value-type="string" table:style-name="ce4">
            <text:p>RC113.3<text:tab/></text:p>
          </table:table-cell>
          <table:table-cell office:value-type="string" table:style-name="ce4">
            <text:p>9781416034292<text:tab/></text:p>
          </table:table-cell>
          <table:table-cell office:value-type="string" table:style-name="ce4">
            <text:p>9781416034292<text:tab/></text:p>
          </table:table-cell>
          <table:table-cell office:value-type="string" office:string-value="diagnostic pathology of infectious disease" table:formula="of:=HYPERLINK([.O500];[.H500])" table:style-name="ce11">
            <text:p>diagnostic pathology of infectious disease</text:p>
          </table:table-cell>
          <table:table-cell office:value-type="string" table:style-name="ce4">
            <text:p>diagnostic pathology of infectious diseas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radin</text:p>
          </table:table-cell>
          <table:table-cell office:value-type="string" table:style-name="ce4">
            <text:p>W.B. Saunder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3429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99/449075<text:tab/></text:p>
          </table:table-cell>
          <table:table-cell office:value-type="string" table:style-name="ce4">
            <text:p>RC280.B8<text:tab/></text:p>
          </table:table-cell>
          <table:table-cell office:value-type="string" table:style-name="ce4">
            <text:p>9781416026129<text:tab/></text:p>
          </table:table-cell>
          <table:table-cell office:value-type="string" table:style-name="ce4">
            <text:p>9781416026129<text:tab/></text:p>
          </table:table-cell>
          <table:table-cell office:value-type="string" office:string-value="diagnostic problems in breast pathology" table:formula="of:=HYPERLINK([.O501];[.H501])" table:style-name="ce11">
            <text:p>diagnostic problems in breast pathology</text:p>
          </table:table-cell>
          <table:table-cell office:value-type="string" table:style-name="ce4">
            <text:p>diagnostic problems in breast path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oerner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2612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5/10754<text:tab/></text:p>
          </table:table-cell>
          <table:table-cell office:value-type="string" table:style-name="ce4">
            <text:p>RC936<text:tab/></text:p>
          </table:table-cell>
          <table:table-cell office:value-type="string" table:style-name="ce4">
            <text:p>9781416025894<text:tab/></text:p>
          </table:table-cell>
          <table:table-cell office:value-type="string" table:style-name="ce4">
            <text:p>9781416025894<text:tab/></text:p>
          </table:table-cell>
          <table:table-cell office:value-type="string" office:string-value="diagnostic surgical pathology of the head and neck" table:formula="of:=HYPERLINK([.O502];[.H502])" table:style-name="ce11">
            <text:p>diagnostic surgical pathology of the head and neck</text:p>
          </table:table-cell>
          <table:table-cell office:value-type="string" table:style-name="ce4">
            <text:p>diagnostic surgical pathology of the head and neck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Gnepp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2589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1/29<text:tab/></text:p>
          </table:table-cell>
          <table:table-cell office:value-type="string" table:style-name="ce4">
            <text:p>RC685.C53<text:tab/></text:p>
          </table:table-cell>
          <table:table-cell office:value-type="string" table:style-name="ce4">
            <text:p>9781416037545<text:tab/></text:p>
          </table:table-cell>
          <table:table-cell office:value-type="string" table:style-name="ce4">
            <text:p>9781416037545<text:tab/></text:p>
          </table:table-cell>
          <table:table-cell office:value-type="string" office:string-value="diastology" table:formula="of:=HYPERLINK([.O503];[.H503])" table:style-name="ce11">
            <text:p>diastology</text:p>
          </table:table-cell>
          <table:table-cell office:value-type="string" table:style-name="ce4">
            <text:p>diast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lein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3754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/.075<text:tab/></text:p>
          </table:table-cell>
          <table:table-cell office:value-type="string" table:style-name="ce4">
            <text:p>RD57<text:tab/></text:p>
          </table:table-cell>
          <table:table-cell office:value-type="string" table:style-name="ce4">
            <text:p>9781416045809<text:tab/></text:p>
          </table:table-cell>
          <table:table-cell office:value-type="string" table:style-name="ce4">
            <text:p>9781416045809<text:tab/></text:p>
          </table:table-cell>
          <table:table-cell office:value-type="string" office:string-value="differential diagnosis in surgical pathology" table:formula="of:=HYPERLINK([.O504];[.H504])" table:style-name="ce11">
            <text:p>differential diagnosis in surgical pathology</text:p>
          </table:table-cell>
          <table:table-cell office:value-type="string" table:style-name="ce4">
            <text:p>differential diagnosis in surgical pathology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Gattuso</text:p>
          </table:table-cell>
          <table:table-cell office:value-type="string" table:style-name="ce4">
            <text:p>W.B. Saunder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4580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9780444512338<text:tab/></text:p>
          </table:table-cell>
          <table:table-cell office:value-type="string" table:style-name="ce7">
            <text:p>9780444512338<text:tab/></text:p>
          </table:table-cell>
          <table:table-cell office:value-type="string" office:string-value="disorders of visual processing (handbook of clinical neurophysiology, 5)" table:formula="of:=HYPERLINK([.O505];[.H505])" table:style-name="ce11">
            <text:p>disorders of visual processing (handbook of clinical neurophysiology, 5)</text:p>
          </table:table-cell>
          <table:table-cell office:value-type="string" table:style-name="ce7">
            <text:p>disorders of visual processing (handbook of clinical neurophysiology, 5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elesia</text:p>
          </table:table-cell>
          <table:table-cell office:value-type="string" table:style-name="ce7">
            <text:p>Elsevier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044451233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5.5/80846<text:tab/></text:p>
          </table:table-cell>
          <table:table-cell office:value-type="string" table:style-name="ce4">
            <text:p>RC953.7<text:tab/></text:p>
          </table:table-cell>
          <table:table-cell office:value-type="string" table:style-name="ce4">
            <text:p>9781416002086<text:tab/></text:p>
          </table:table-cell>
          <table:table-cell office:value-type="string" table:style-name="ce4">
            <text:p>9781416002086<text:tab/></text:p>
          </table:table-cell>
          <table:table-cell office:value-type="string" office:string-value="drugs for the geriatric patient" table:formula="of:=HYPERLINK([.O506];[.H506])" table:style-name="ce11">
            <text:p>drugs for the geriatric patient</text:p>
          </table:table-cell>
          <table:table-cell office:value-type="string" table:style-name="ce4">
            <text:p>drugs for the geriatric patien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horr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9">
            <text:p>http://www.sciencedirect.com/science/book/978141600208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5/.6<text:tab/></text:p>
          </table:table-cell>
          <table:table-cell office:value-type="string" table:style-name="ce4">
            <text:p>RM169<text:tab/></text:p>
          </table:table-cell>
          <table:table-cell office:value-type="string" table:style-name="ce4">
            <text:p>9780750675277<text:tab/></text:p>
          </table:table-cell>
          <table:table-cell office:value-type="string" table:style-name="ce4">
            <text:p>9780750675277<text:tab/></text:p>
          </table:table-cell>
          <table:table-cell office:value-type="string" office:string-value="easy injections" table:formula="of:=HYPERLINK([.O507];[.H507])" table:style-name="ce11">
            <text:p>easy injections</text:p>
          </table:table-cell>
          <table:table-cell office:value-type="string" table:style-name="ce4">
            <text:p>easy injection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eiss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527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7/407547<text:tab/></text:p>
          </table:table-cell>
          <table:table-cell office:value-type="string" table:style-name="ce4">
            <text:p>RC77.5<text:tab/></text:p>
          </table:table-cell>
          <table:table-cell office:value-type="string" table:style-name="ce4">
            <text:p>9780323028998<text:tab/></text:p>
          </table:table-cell>
          <table:table-cell office:value-type="string" table:style-name="ce4">
            <text:p>9780323028998<text:tab/></text:p>
          </table:table-cell>
          <table:table-cell office:value-type="string" office:string-value="electromyography in clinical practice" table:formula="of:=HYPERLINK([.O508];[.H508])" table:style-name="ce11">
            <text:p>electromyography in clinical practice</text:p>
          </table:table-cell>
          <table:table-cell office:value-type="string" table:style-name="ce4">
            <text:p>electromyography in clinical practice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Katirji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2899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305<text:tab/></text:p>
          </table:table-cell>
          <table:table-cell office:value-type="string" table:style-name="ce4">
            <text:p>RJ131<text:tab/></text:p>
          </table:table-cell>
          <table:table-cell office:value-type="string" table:style-name="ce4">
            <text:p>9780323029155<text:tab/></text:p>
          </table:table-cell>
          <table:table-cell office:value-type="string" table:style-name="ce4">
            <text:p>9780323029155<text:tab/></text:p>
          </table:table-cell>
          <table:table-cell office:value-type="string" office:string-value="encounters with children" table:formula="of:=HYPERLINK([.O509];[.H509])" table:style-name="ce11">
            <text:p>encounters with children</text:p>
          </table:table-cell>
          <table:table-cell office:value-type="string" table:style-name="ce4">
            <text:p>encounters with children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Dixon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2915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649<text:tab/></text:p>
          </table:table-cell>
          <table:table-cell office:value-type="string" table:style-name="ce4">
            <text:p>9780323058858<text:tab/></text:p>
          </table:table-cell>
          <table:table-cell office:value-type="string" table:style-name="ce4">
            <text:p>9780323058858<text:tab/></text:p>
          </table:table-cell>
          <table:table-cell office:value-type="string" office:string-value="endocrine secrets (the secrets series)" table:formula="of:=HYPERLINK([.O510];[.H510])" table:style-name="ce11">
            <text:p>endocrine secrets (the secrets series)</text:p>
          </table:table-cell>
          <table:table-cell office:value-type="string" table:style-name="ce4">
            <text:p>endocrine secrets (the secrets series)</text:p>
          </table:table-cell>
          <table:table-cell office:value-type="string" table:style-name="ce5">
            <text:p>5th</text:p>
          </table:table-cell>
          <table:table-cell office:value-type="string" table:style-name="ce4">
            <text:p>McDermott</text:p>
          </table:table-cell>
          <table:table-cell office:value-type="string" table:style-name="ce4">
            <text:p>Mosby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5885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847.5.E53<text:tab/></text:p>
          </table:table-cell>
          <table:table-cell office:value-type="string" table:style-name="ce4">
            <text:p>9781416042716<text:tab/></text:p>
          </table:table-cell>
          <table:table-cell office:value-type="string" table:style-name="ce4">
            <text:p>9781416042716<text:tab/></text:p>
          </table:table-cell>
          <table:table-cell office:value-type="string" office:string-value="ercp" table:formula="of:=HYPERLINK([.O511];[.H511])" table:style-name="ce11">
            <text:p>ercp</text:p>
          </table:table-cell>
          <table:table-cell office:value-type="string" table:style-name="ce4">
            <text:p>ercp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aron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4271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.8/047<text:tab/></text:p>
          </table:table-cell>
          <table:table-cell office:value-type="string" table:style-name="ce7">
            <text:p>RC347<text:tab/></text:p>
          </table:table-cell>
          <table:table-cell office:value-type="string" table:style-name="ce7">
            <text:p>9780750674058<text:tab/></text:p>
          </table:table-cell>
          <table:table-cell office:value-type="string" table:style-name="ce7">
            <text:p>9780750674058<text:tab/></text:p>
          </table:table-cell>
          <table:table-cell office:value-type="string" office:string-value="escourolle &amp; poirier manual of basic neuropathology" table:formula="of:=HYPERLINK([.O512];[.H512])" table:style-name="ce11">
            <text:p>escourolle &amp; poirier manual of basic neuropathology</text:p>
          </table:table-cell>
          <table:table-cell office:value-type="string" table:style-name="ce7">
            <text:p>escourolle &amp; poirier manual of basic neuropathology</text:p>
          </table:table-cell>
          <table:table-cell office:value-type="string" table:style-name="ce8">
            <text:p>4th</text:p>
          </table:table-cell>
          <table:table-cell office:value-type="string" table:style-name="ce7">
            <text:p>Gray</text:p>
          </table:table-cell>
          <table:table-cell office:value-type="string" table:style-name="ce7">
            <text:p>Butterworth-Heinemann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405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0.73/72069<text:tab/></text:p>
          </table:table-cell>
          <table:table-cell office:value-type="string" table:style-name="ce4">
            <text:p>R697.P45<text:tab/></text:p>
          </table:table-cell>
          <table:table-cell office:value-type="string" table:style-name="ce4">
            <text:p>9781416030010<text:tab/></text:p>
          </table:table-cell>
          <table:table-cell office:value-type="string" table:style-name="ce4">
            <text:p>9781416030010<text:tab/></text:p>
          </table:table-cell>
          <table:table-cell office:value-type="string" office:string-value="essential clinical procedures" table:formula="of:=HYPERLINK([.O513];[.H513])" table:style-name="ce11">
            <text:p>essential clinical procedures</text:p>
          </table:table-cell>
          <table:table-cell office:value-type="string" table:style-name="ce4">
            <text:p>essential clinical procedures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Dehn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001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02/5<text:tab/></text:p>
          </table:table-cell>
          <table:table-cell office:value-type="string" table:style-name="ce4">
            <text:p>RC86.7<text:tab/></text:p>
          </table:table-cell>
          <table:table-cell office:value-type="string" table:style-name="ce4">
            <text:p>9781416029717<text:tab/></text:p>
          </table:table-cell>
          <table:table-cell office:value-type="string" table:style-name="ce4">
            <text:p>9781416029717<text:tab/></text:p>
          </table:table-cell>
          <table:table-cell office:value-type="string" office:string-value="essential emergency medicine" table:formula="of:=HYPERLINK([.O514];[.H514])" table:style-name="ce11">
            <text:p>essential emergency medicine</text:p>
          </table:table-cell>
          <table:table-cell office:value-type="string" table:style-name="ce4">
            <text:p>essential emergency medic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alyer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971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0<text:tab/></text:p>
          </table:table-cell>
          <table:table-cell office:value-type="string" table:style-name="ce4">
            <text:p>RC49<text:tab/></text:p>
          </table:table-cell>
          <table:table-cell office:value-type="string" table:style-name="ce4">
            <text:p>9781416023777<text:tab/></text:p>
          </table:table-cell>
          <table:table-cell office:value-type="string" table:style-name="ce4">
            <text:p>9781416023777<text:tab/></text:p>
          </table:table-cell>
          <table:table-cell office:value-type="string" office:string-value="essential family medicine" table:formula="of:=HYPERLINK([.O515];[.H515])" table:style-name="ce11">
            <text:p>essential family medicine</text:p>
          </table:table-cell>
          <table:table-cell office:value-type="string" table:style-name="ce4">
            <text:p>essential family medicine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Rakel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377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1/2<text:tab/></text:p>
          </table:table-cell>
          <table:table-cell office:value-type="string" table:style-name="ce4">
            <text:p>RC683.8<text:tab/></text:p>
          </table:table-cell>
          <table:table-cell office:value-type="string" table:style-name="ce4">
            <text:p>9780702029813<text:tab/></text:p>
          </table:table-cell>
          <table:table-cell office:value-type="string" table:style-name="ce4">
            <text:p>9780702029813<text:tab/></text:p>
          </table:table-cell>
          <table:table-cell office:value-type="string" office:string-value="essential interventional cardiology" table:formula="of:=HYPERLINK([.O516];[.H516])" table:style-name="ce11">
            <text:p>essential interventional cardiology</text:p>
          </table:table-cell>
          <table:table-cell office:value-type="string" table:style-name="ce4">
            <text:p>essential interventional cardiology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Norell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0202981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99/449059<text:tab/></text:p>
          </table:table-cell>
          <table:table-cell office:value-type="string" table:style-name="ce4">
            <text:p>RD667.5<text:tab/></text:p>
          </table:table-cell>
          <table:table-cell office:value-type="string" table:style-name="ce4">
            <text:p>9780323037587<text:tab/></text:p>
          </table:table-cell>
          <table:table-cell office:value-type="string" table:style-name="ce4">
            <text:p>9780323037587<text:tab/></text:p>
          </table:table-cell>
          <table:table-cell office:value-type="string" office:string-value="essentials of breast surgery (surgical foundations series)" table:formula="of:=HYPERLINK([.O517];[.H517])" table:style-name="ce11">
            <text:p>essentials of breast surgery (surgical foundations series)</text:p>
          </table:table-cell>
          <table:table-cell office:value-type="string" table:style-name="ce4">
            <text:p>essentials of breast surgery (surgical foundations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abel</text:p>
          </table:table-cell>
          <table:table-cell office:value-type="string" table:style-name="ce4">
            <text:p>Mosby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3758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9/6741<text:tab/></text:p>
          </table:table-cell>
          <table:table-cell office:value-type="string" table:style-name="ce4">
            <text:p>RD87.3.H43<text:tab/></text:p>
          </table:table-cell>
          <table:table-cell office:value-type="string" table:style-name="ce4">
            <text:p>9781416037866<text:tab/></text:p>
          </table:table-cell>
          <table:table-cell office:value-type="string" table:style-name="ce4">
            <text:p>9781416037866<text:tab/></text:p>
          </table:table-cell>
          <table:table-cell office:value-type="string" office:string-value="essentials of cardiac anesthesia (essentials of anesthesia and critical care)" table:formula="of:=HYPERLINK([.O518];[.H518])" table:style-name="ce11">
            <text:p>essentials of cardiac anesthesia (essentials of anesthesia and critical care)</text:p>
          </table:table-cell>
          <table:table-cell office:value-type="string" table:style-name="ce4">
            <text:p>essentials of cardiac anesthesia (essentials of anesthesia and critical care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aplan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786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9/6748<text:tab/></text:p>
          </table:table-cell>
          <table:table-cell office:value-type="string" table:style-name="ce4">
            <text:p>RD87.3.N47<text:tab/></text:p>
          </table:table-cell>
          <table:table-cell office:value-type="string" table:style-name="ce4">
            <text:p>9781416046530<text:tab/></text:p>
          </table:table-cell>
          <table:table-cell office:value-type="string" table:style-name="ce4">
            <text:p>9781416046530<text:tab/></text:p>
          </table:table-cell>
          <table:table-cell office:value-type="string" office:string-value="essentials of neuroanesthesia and neurointensive care (essentials of anesthesia and critical care)" table:formula="of:=HYPERLINK([.O519];[.H519])" table:style-name="ce11">
            <text:p>essentials of neuroanesthesia and neurointensive care (essentials of anesthesia and critical care)</text:p>
          </table:table-cell>
          <table:table-cell office:value-type="string" table:style-name="ce4">
            <text:p>essentials of neuroanesthesia and neurointensive care (essentials of anesthesia and critical care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upta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4653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/.0472<text:tab/></text:p>
          </table:table-cell>
          <table:table-cell office:value-type="string" table:style-name="ce7">
            <text:p>RD84<text:tab/></text:p>
          </table:table-cell>
          <table:table-cell office:value-type="string" table:style-name="ce7">
            <text:p>9780443066511<text:tab/></text:p>
          </table:table-cell>
          <table:table-cell office:value-type="string" table:style-name="ce7">
            <text:p>9780443066511<text:tab/></text:p>
          </table:table-cell>
          <table:table-cell office:value-type="string" office:string-value="essentials of pain medicine and regional anesthesia" table:formula="of:=HYPERLINK([.O520];[.H520])" table:style-name="ce11">
            <text:p>essentials of pain medicine and regional anesthesia</text:p>
          </table:table-cell>
          <table:table-cell office:value-type="string" table:style-name="ce7">
            <text:p>essentials of pain medicine and regional anesthesia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Benzon</text:p>
          </table:table-cell>
          <table:table-cell office:value-type="string" table:style-name="ce7">
            <text:p>Churchill Livingstone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306651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55<text:tab/></text:p>
          </table:table-cell>
          <table:table-cell office:value-type="string" table:style-name="ce4">
            <text:p>9781416023845<text:tab/></text:p>
          </table:table-cell>
          <table:table-cell office:value-type="string" table:style-name="ce4">
            <text:p>9781416023845<text:tab/></text:p>
          </table:table-cell>
          <table:table-cell office:value-type="string" office:string-value="evidence-based manual medicine" table:formula="of:=HYPERLINK([.O521];[.H521])" table:style-name="ce11">
            <text:p>evidence-based manual medicine</text:p>
          </table:table-cell>
          <table:table-cell office:value-type="string" table:style-name="ce4">
            <text:p>evidence-based manual medic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effinger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384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727.8<text:tab/></text:p>
          </table:table-cell>
          <table:table-cell office:value-type="string" table:style-name="ce4">
            <text:p>9781416022138<text:tab/></text:p>
          </table:table-cell>
          <table:table-cell office:value-type="string" table:style-name="ce4">
            <text:p>9781416022138<text:tab/></text:p>
          </table:table-cell>
          <table:table-cell office:value-type="string" office:string-value="evidence-based medical consultation" table:formula="of:=HYPERLINK([.O522];[.H522])" table:style-name="ce11">
            <text:p>evidence-based medical consultation</text:p>
          </table:table-cell>
          <table:table-cell office:value-type="string" table:style-name="ce4">
            <text:p>evidence-based medical consulta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teinberg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213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D732<text:tab/></text:p>
          </table:table-cell>
          <table:table-cell office:value-type="string" table:style-name="ce4">
            <text:p>9781416044444<text:tab/></text:p>
          </table:table-cell>
          <table:table-cell office:value-type="string" table:style-name="ce4">
            <text:p>9781416044444<text:tab/></text:p>
          </table:table-cell>
          <table:table-cell office:value-type="string" office:string-value="evidence-based orthopaedics" table:formula="of:=HYPERLINK([.O523];[.H523])" table:style-name="ce11">
            <text:p>evidence-based orthopaedics</text:p>
          </table:table-cell>
          <table:table-cell office:value-type="string" table:style-name="ce4">
            <text:p>evidence-based orthopaedic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right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4444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07/54<text:tab/></text:p>
          </table:table-cell>
          <table:table-cell office:value-type="string" table:style-name="ce4">
            <text:p>RC76<text:tab/></text:p>
          </table:table-cell>
          <table:table-cell office:value-type="string" table:style-name="ce4">
            <text:p>9781416028987<text:tab/></text:p>
          </table:table-cell>
          <table:table-cell office:value-type="string" table:style-name="ce4">
            <text:p>9781416028987<text:tab/></text:p>
          </table:table-cell>
          <table:table-cell office:value-type="string" office:string-value="evidence-based physical diagnosis" table:formula="of:=HYPERLINK([.O524];[.H524])" table:style-name="ce11">
            <text:p>evidence-based physical diagnosis</text:p>
          </table:table-cell>
          <table:table-cell office:value-type="string" table:style-name="ce4">
            <text:p>evidence-based physical diagnosis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McGee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898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02/8<text:tab/></text:p>
          </table:table-cell>
          <table:table-cell office:value-type="string" table:style-name="ce4">
            <text:p>RC86.7<text:tab/></text:p>
          </table:table-cell>
          <table:table-cell office:value-type="string" table:style-name="ce4">
            <text:p>9781416054764<text:tab/></text:p>
          </table:table-cell>
          <table:table-cell office:value-type="string" table:style-name="ce4">
            <text:p>9781416054764<text:tab/></text:p>
          </table:table-cell>
          <table:table-cell office:value-type="string" office:string-value="evidence-based practice of critical care" table:formula="of:=HYPERLINK([.O525];[.H525])" table:style-name="ce11">
            <text:p>evidence-based practice of critical care</text:p>
          </table:table-cell>
          <table:table-cell office:value-type="string" table:style-name="ce4">
            <text:p>evidence-based practice of critical car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Deutschman</text:p>
          </table:table-cell>
          <table:table-cell office:value-type="string" table:style-name="ce4">
            <text:p>W.B. Saunder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5476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1/20754<text:tab/></text:p>
          </table:table-cell>
          <table:table-cell office:value-type="string" table:style-name="ce4">
            <text:p>RC683.5.E94<text:tab/></text:p>
          </table:table-cell>
          <table:table-cell office:value-type="string" table:style-name="ce4">
            <text:p>9781416003113<text:tab/></text:p>
          </table:table-cell>
          <table:table-cell office:value-type="string" table:style-name="ce4">
            <text:p>9781416003113<text:tab/></text:p>
          </table:table-cell>
          <table:table-cell office:value-type="string" office:string-value="exercise and the heart" table:formula="of:=HYPERLINK([.O526];[.H526])" table:style-name="ce11">
            <text:p>exercise and the heart</text:p>
          </table:table-cell>
          <table:table-cell office:value-type="string" table:style-name="ce4">
            <text:p>exercise and the heart</text:p>
          </table:table-cell>
          <table:table-cell office:value-type="string" table:style-name="ce5">
            <text:p>5th</text:p>
          </table:table-cell>
          <table:table-cell office:value-type="string" table:style-name="ce4">
            <text:p>Froelicher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0311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G531<text:tab/></text:p>
          </table:table-cell>
          <table:table-cell office:value-type="string" table:style-name="ce4">
            <text:p>9780323043069<text:tab/></text:p>
          </table:table-cell>
          <table:table-cell office:value-type="string" table:style-name="ce4">
            <text:p>9780323043069<text:tab/></text:p>
          </table:table-cell>
          <table:table-cell office:value-type="string" office:string-value="family medicine obstetrics" table:formula="of:=HYPERLINK([.O527];[.H527])" table:style-name="ce11">
            <text:p>family medicine obstetrics</text:p>
          </table:table-cell>
          <table:table-cell office:value-type="string" table:style-name="ce4">
            <text:p>family medicine obstetrics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Ratcliffe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4306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G484<text:tab/></text:p>
          </table:table-cell>
          <table:table-cell office:value-type="string" table:style-name="ce4">
            <text:p>9781416023395<text:tab/></text:p>
          </table:table-cell>
          <table:table-cell office:value-type="string" table:style-name="ce4">
            <text:p>9781416023395<text:tab/></text:p>
          </table:table-cell>
          <table:table-cell office:value-type="string" office:string-value="female urology" table:formula="of:=HYPERLINK([.O528];[.H528])" table:style-name="ce11">
            <text:p>female urology</text:p>
          </table:table-cell>
          <table:table-cell office:value-type="string" table:style-name="ce4">
            <text:p>female urology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Raz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339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D120.8<text:tab/></text:p>
          </table:table-cell>
          <table:table-cell office:value-type="string" table:style-name="ce4">
            <text:p>9780721605197<text:tab/></text:p>
          </table:table-cell>
          <table:table-cell office:value-type="string" table:style-name="ce4">
            <text:p>9780721605197<text:tab/></text:p>
          </table:table-cell>
          <table:table-cell office:value-type="string" office:string-value="flaps and reconstructive surgery" table:formula="of:=HYPERLINK([.O529];[.H529])" table:style-name="ce11">
            <text:p>flaps and reconstructive surgery</text:p>
          </table:table-cell>
          <table:table-cell office:value-type="string" table:style-name="ce4">
            <text:p>flaps and reconstructive surger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ei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0519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9/6<text:tab/></text:p>
          </table:table-cell>
          <table:table-cell office:value-type="string" table:style-name="ce4">
            <text:p>RD81<text:tab/></text:p>
          </table:table-cell>
          <table:table-cell office:value-type="string" table:style-name="ce4">
            <text:p>9780323037075<text:tab/></text:p>
          </table:table-cell>
          <table:table-cell office:value-type="string" table:style-name="ce4">
            <text:p>9780323037075<text:tab/></text:p>
          </table:table-cell>
          <table:table-cell office:value-type="string" office:string-value="foundations of anesthesia" table:formula="of:=HYPERLINK([.O530];[.H530])" table:style-name="ce11">
            <text:p>foundations of anesthesia</text:p>
          </table:table-cell>
          <table:table-cell office:value-type="string" table:style-name="ce4">
            <text:p>foundations of anesthesia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Hemmings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3707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5/74044<text:tab/></text:p>
          </table:table-cell>
          <table:table-cell office:value-type="string" table:style-name="ce4">
            <text:p>RD559<text:tab/></text:p>
          </table:table-cell>
          <table:table-cell office:value-type="string" table:style-name="ce4">
            <text:p>9781416040835<text:tab/></text:p>
          </table:table-cell>
          <table:table-cell office:value-type="string" table:style-name="ce4">
            <text:p>9781416040835<text:tab/></text:p>
          </table:table-cell>
          <table:table-cell office:value-type="string" office:string-value="fractures and injuries of the distal radius and carpus" table:formula="of:=HYPERLINK([.O531];[.H531])" table:style-name="ce11">
            <text:p>fractures and injuries of the distal radius and carpus</text:p>
          </table:table-cell>
          <table:table-cell office:value-type="string" table:style-name="ce4">
            <text:p>fractures and injuries of the distal radius and carpu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lutsky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4083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9780444516978<text:tab/></text:p>
          </table:table-cell>
          <table:table-cell office:value-type="string" table:style-name="ce4">
            <text:p>9780444516978<text:tab/></text:p>
          </table:table-cell>
          <table:table-cell office:value-type="string" office:string-value="functional neuroscience: evoked potentials and related techniques (supplements to clinical neurophysiology, 59)" table:formula="of:=HYPERLINK([.O532];[.H532])" table:style-name="ce11">
            <text:p>functional neuroscience: evoked potentials and related techniques (supplements to clinical neurophysiology, 59)</text:p>
          </table:table-cell>
          <table:table-cell office:value-type="string" table:style-name="ce4">
            <text:p>functional neuroscience: evoked potentials and related techniques (supplements to clinical neurophysiology, 59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Elsevier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1697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48.1<text:tab/></text:p>
          </table:table-cell>
          <table:table-cell office:value-type="string" table:style-name="ce4">
            <text:p>RG101<text:tab/></text:p>
          </table:table-cell>
          <table:table-cell office:value-type="string" table:style-name="ce4">
            <text:p>9780323032476<text:tab/></text:p>
          </table:table-cell>
          <table:table-cell office:value-type="string" table:style-name="ce4">
            <text:p>9780323032476<text:tab/></text:p>
          </table:table-cell>
          <table:table-cell office:value-type="string" office:string-value="general gynecology (the requisites in obstetrics and gynecology)" table:formula="of:=HYPERLINK([.O533];[.H533])" table:style-name="ce11">
            <text:p>general gynecology (the requisites in obstetrics and gynecology)</text:p>
          </table:table-cell>
          <table:table-cell office:value-type="string" table:style-name="ce4">
            <text:p>general gynecology (the requisites in obstetrics and gynecology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okol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3247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C952.55<text:tab/></text:p>
          </table:table-cell>
          <table:table-cell office:value-type="string" table:style-name="ce4">
            <text:p>9780323041959<text:tab/></text:p>
          </table:table-cell>
          <table:table-cell office:value-type="string" table:style-name="ce4">
            <text:p>9780323041959<text:tab/></text:p>
          </table:table-cell>
          <table:table-cell office:value-type="string" office:string-value="geriatric clinical advisor (clinical advisor series)" table:formula="of:=HYPERLINK([.O534];[.H534])" table:style-name="ce11">
            <text:p>geriatric clinical advisor (clinical advisor series)</text:p>
          </table:table-cell>
          <table:table-cell office:value-type="string" table:style-name="ce4">
            <text:p>geriatric clinical advisor (clinical advisor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achtel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4195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802<text:tab/></text:p>
          </table:table-cell>
          <table:table-cell office:value-type="string" table:style-name="ce4">
            <text:p>9780323063975<text:tab/></text:p>
          </table:table-cell>
          <table:table-cell office:value-type="string" table:style-name="ce4">
            <text:p>9780323063975<text:tab/></text:p>
          </table:table-cell>
          <table:table-cell office:value-type="string" office:string-value="gi/liver secrets (the secrets series)" table:formula="of:=HYPERLINK([.O535];[.H535])" table:style-name="ce11">
            <text:p>gi/liver secrets (the secrets series)</text:p>
          </table:table-cell>
          <table:table-cell office:value-type="string" table:style-name="ce4">
            <text:p>gi/liver secrets (the secrets series)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McNally</text:p>
          </table:table-cell>
          <table:table-cell office:value-type="string" table:style-name="ce4">
            <text:p>Mosby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6397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606.6<text:tab/></text:p>
          </table:table-cell>
          <table:table-cell office:value-type="string" table:style-name="ce4">
            <text:p>9781416028826<text:tab/></text:p>
          </table:table-cell>
          <table:table-cell office:value-type="string" table:style-name="ce4">
            <text:p>9781416028826<text:tab/></text:p>
          </table:table-cell>
          <table:table-cell office:value-type="string" office:string-value="global hiv/aids medicine" table:formula="of:=HYPERLINK([.O536];[.H536])" table:style-name="ce11">
            <text:p>global hiv/aids medicine</text:p>
          </table:table-cell>
          <table:table-cell office:value-type="string" table:style-name="ce4">
            <text:p>global hiv/aids medic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Volberding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882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.7/206<text:tab/></text:p>
          </table:table-cell>
          <table:table-cell office:value-type="string" table:style-name="ce7">
            <text:p>RC932<text:tab/></text:p>
          </table:table-cell>
          <table:table-cell office:value-type="string" table:style-name="ce7">
            <text:p>9781416022053<text:tab/></text:p>
          </table:table-cell>
          <table:table-cell office:value-type="string" table:style-name="ce7">
            <text:p>9781416022053<text:tab/></text:p>
          </table:table-cell>
          <table:table-cell office:value-type="string" office:string-value="guide to arthrocentesis and soft tissue injection" table:formula="of:=HYPERLINK([.O537];[.H537])" table:style-name="ce11">
            <text:p>guide to arthrocentesis and soft tissue injection</text:p>
          </table:table-cell>
          <table:table-cell office:value-type="string" table:style-name="ce7">
            <text:p>guide to arthrocentesis and soft tissue injection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Anderson</text:p>
          </table:table-cell>
          <table:table-cell office:value-type="string" table:style-name="ce7">
            <text:p>W.B. Saunders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205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.99/465<text:tab/></text:p>
          </table:table-cell>
          <table:table-cell office:value-type="string" table:style-name="ce7">
            <text:p>RC280.G5<text:tab/></text:p>
          </table:table-cell>
          <table:table-cell office:value-type="string" table:style-name="ce7">
            <text:p>9780443071423<text:tab/></text:p>
          </table:table-cell>
          <table:table-cell office:value-type="string" table:style-name="ce7">
            <text:p>9780443071423<text:tab/></text:p>
          </table:table-cell>
          <table:table-cell office:value-type="string" office:string-value="gynecologic cancer" table:formula="of:=HYPERLINK([.O538];[.H538])" table:style-name="ce11">
            <text:p>gynecologic cancer</text:p>
          </table:table-cell>
          <table:table-cell office:value-type="string" table:style-name="ce7">
            <text:p>gynecologic cancer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Gershenson</text:p>
          </table:table-cell>
          <table:table-cell office:value-type="string" table:style-name="ce7">
            <text:p>Churchill Livingstone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307142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G77<text:tab/></text:p>
          </table:table-cell>
          <table:table-cell office:value-type="string" table:style-name="ce4">
            <text:p>9780443069208<text:tab/></text:p>
          </table:table-cell>
          <table:table-cell office:value-type="string" table:style-name="ce4">
            <text:p>9780443069208<text:tab/></text:p>
          </table:table-cell>
          <table:table-cell office:value-type="string" office:string-value="gynecologic pathology (foundations in diagnostic pathology)" table:formula="of:=HYPERLINK([.O539];[.H539])" table:style-name="ce11">
            <text:p>gynecologic pathology (foundations in diagnostic pathology)</text:p>
          </table:table-cell>
          <table:table-cell office:value-type="string" table:style-name="ce4">
            <text:p>gynecologic pathology (foundations in diagnostic pathology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Nucci</text:p>
          </table:table-cell>
          <table:table-cell office:value-type="string" table:style-name="ce4">
            <text:p>Churchill Livingstone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306920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4/61059<text:tab/></text:p>
          </table:table-cell>
          <table:table-cell office:value-type="string" table:style-name="ce4">
            <text:p>RC901.7.H45<text:tab/></text:p>
          </table:table-cell>
          <table:table-cell office:value-type="string" table:style-name="ce4">
            <text:p>9781416041979<text:tab/></text:p>
          </table:table-cell>
          <table:table-cell office:value-type="string" table:style-name="ce4">
            <text:p>9781416041979<text:tab/></text:p>
          </table:table-cell>
          <table:table-cell office:value-type="string" office:string-value="handbook of dialysis therapy" table:formula="of:=HYPERLINK([.O540];[.H540])" table:style-name="ce11">
            <text:p>handbook of dialysis therapy</text:p>
          </table:table-cell>
          <table:table-cell office:value-type="string" table:style-name="ce4">
            <text:p>handbook of dialysis therapy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Nissenson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4197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.3/62<text:tab/></text:p>
          </table:table-cell>
          <table:table-cell office:value-type="string" table:style-name="ce7">
            <text:p>RC845<text:tab/></text:p>
          </table:table-cell>
          <table:table-cell office:value-type="string" table:style-name="ce7">
            <text:p>9780443066337<text:tab/></text:p>
          </table:table-cell>
          <table:table-cell office:value-type="string" table:style-name="ce7">
            <text:p>9780443066337<text:tab/></text:p>
          </table:table-cell>
          <table:table-cell office:value-type="string" office:string-value="handbook of liver disease" table:formula="of:=HYPERLINK([.O541];[.H541])" table:style-name="ce11">
            <text:p>handbook of liver disease</text:p>
          </table:table-cell>
          <table:table-cell office:value-type="string" table:style-name="ce7">
            <text:p>handbook of liver disease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Friedman</text:p>
          </table:table-cell>
          <table:table-cell office:value-type="string" table:style-name="ce7">
            <text:p>Churchill Livingstone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306633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4/7<text:tab/></text:p>
          </table:table-cell>
          <table:table-cell office:value-type="string" table:style-name="ce4">
            <text:p>RD799<text:tab/></text:p>
          </table:table-cell>
          <table:table-cell office:value-type="string" table:style-name="ce4">
            <text:p>9780323044059<text:tab/></text:p>
          </table:table-cell>
          <table:table-cell office:value-type="string" table:style-name="ce4">
            <text:p>9780323044059<text:tab/></text:p>
          </table:table-cell>
          <table:table-cell office:value-type="string" office:string-value="handbook of orthopaedic rehabilitation" table:formula="of:=HYPERLINK([.O542];[.H542])" table:style-name="ce11">
            <text:p>handbook of orthopaedic rehabilitation</text:p>
          </table:table-cell>
          <table:table-cell office:value-type="string" table:style-name="ce4">
            <text:p>handbook of orthopaedic rehabilitation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Brotzman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4405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01<text:tab/></text:p>
          </table:table-cell>
          <table:table-cell office:value-type="string" table:style-name="ce4">
            <text:p>RJ269.5<text:tab/></text:p>
          </table:table-cell>
          <table:table-cell office:value-type="string" table:style-name="ce4">
            <text:p>9781416031581<text:tab/></text:p>
          </table:table-cell>
          <table:table-cell office:value-type="string" table:style-name="ce4">
            <text:p>9781416031581<text:tab/></text:p>
          </table:table-cell>
          <table:table-cell office:value-type="string" office:string-value="hematology, immunology and infectious disease (neonatology questions and controversies)" table:formula="of:=HYPERLINK([.O543];[.H543])" table:style-name="ce11">
            <text:p>hematology, immunology and infectious disease (neonatology questions and controversies)</text:p>
          </table:table-cell>
          <table:table-cell office:value-type="string" table:style-name="ce4">
            <text:p>hematology, immunology and infectious disease (neonatology questions and controvers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Ohls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158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G491<text:tab/></text:p>
          </table:table-cell>
          <table:table-cell office:value-type="string" table:style-name="ce4">
            <text:p>9780702027741<text:tab/></text:p>
          </table:table-cell>
          <table:table-cell office:value-type="string" table:style-name="ce4">
            <text:p>9780702027741<text:tab/></text:p>
          </table:table-cell>
          <table:table-cell office:value-type="string" office:string-value="hughes, mansel &amp; webster's benign disorders and diseases of the breast" table:formula="of:=HYPERLINK([.O544];[.H544])" table:style-name="ce11">
            <text:p>hughes, mansel &amp; webster's benign disorders and diseases of the breast</text:p>
          </table:table-cell>
          <table:table-cell office:value-type="string" table:style-name="ce4">
            <text:p>hughes, mansel &amp; webster's benign disorders and diseases of the breast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Mansel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0202774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1/2<text:tab/></text:p>
          </table:table-cell>
          <table:table-cell office:value-type="string" table:style-name="ce4">
            <text:p>RC685.H8<text:tab/></text:p>
          </table:table-cell>
          <table:table-cell office:value-type="string" table:style-name="ce4">
            <text:p>9781416030539<text:tab/></text:p>
          </table:table-cell>
          <table:table-cell office:value-type="string" table:style-name="ce4">
            <text:p>9781416030539<text:tab/></text:p>
          </table:table-cell>
          <table:table-cell office:value-type="string" office:string-value="hypertension (companion to braunwald's heart disease series)" table:formula="of:=HYPERLINK([.O545];[.H545])" table:style-name="ce11">
            <text:p>hypertension (companion to braunwald's heart disease series)</text:p>
          </table:table-cell>
          <table:table-cell office:value-type="string" table:style-name="ce4">
            <text:p>hypertension (companion to braunwald's heart disease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lack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053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.1/32<text:tab/></text:p>
          </table:table-cell>
          <table:table-cell office:value-type="string" table:style-name="ce7">
            <text:p>RC685.H8<text:tab/></text:p>
          </table:table-cell>
          <table:table-cell office:value-type="string" table:style-name="ce7">
            <text:p>9780721602585<text:tab/></text:p>
          </table:table-cell>
          <table:table-cell office:value-type="string" table:style-name="ce7">
            <text:p>9780721602585<text:tab/></text:p>
          </table:table-cell>
          <table:table-cell office:value-type="string" office:string-value="hypertension (companion to brenner &amp; rector's the kidney series)" table:formula="of:=HYPERLINK([.O546];[.H546])" table:style-name="ce11">
            <text:p>hypertension (companion to brenner &amp; rector's the kidney series)</text:p>
          </table:table-cell>
          <table:table-cell office:value-type="string" table:style-name="ce7">
            <text:p>hypertension (companion to brenner &amp; rector's the kidney series)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Oparil</text:p>
          </table:table-cell>
          <table:table-cell office:value-type="string" table:style-name="ce7">
            <text:p>W.B. Saunders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0258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G304.5.H97<text:tab/></text:p>
          </table:table-cell>
          <table:table-cell office:value-type="string" table:style-name="ce4">
            <text:p>9780323041010<text:tab/></text:p>
          </table:table-cell>
          <table:table-cell office:value-type="string" table:style-name="ce4">
            <text:p>9780323041010<text:tab/></text:p>
          </table:table-cell>
          <table:table-cell office:value-type="string" office:string-value="hysteroscopy" table:formula="of:=HYPERLINK([.O547];[.H547])" table:style-name="ce11">
            <text:p>hysteroscopy</text:p>
          </table:table-cell>
          <table:table-cell office:value-type="string" table:style-name="ce4">
            <text:p>hysteroscop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radley</text:p>
          </table:table-cell>
          <table:table-cell office:value-type="string" table:style-name="ce4">
            <text:p>Mosby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4101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7/220754<text:tab/></text:p>
          </table:table-cell>
          <table:table-cell office:value-type="string" table:style-name="ce4">
            <text:p>RC933<text:tab/></text:p>
          </table:table-cell>
          <table:table-cell office:value-type="string" table:style-name="ce4">
            <text:p>9780323041775<text:tab/></text:p>
          </table:table-cell>
          <table:table-cell office:value-type="string" table:style-name="ce4">
            <text:p>9780323041775<text:tab/></text:p>
          </table:table-cell>
          <table:table-cell office:value-type="string" office:string-value="imaging of arthritis and metabolic bone disease" table:formula="of:=HYPERLINK([.O548];[.H548])" table:style-name="ce11">
            <text:p>imaging of arthritis and metabolic bone disease</text:p>
          </table:table-cell>
          <table:table-cell office:value-type="string" table:style-name="ce4">
            <text:p>imaging of arthritis and metabolic bone diseas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eissman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4177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A448.5.I44<text:tab/></text:p>
          </table:table-cell>
          <table:table-cell office:value-type="string" table:style-name="ce4">
            <text:p>9780323034548<text:tab/></text:p>
          </table:table-cell>
          <table:table-cell office:value-type="string" table:style-name="ce4">
            <text:p>9780323034548<text:tab/></text:p>
          </table:table-cell>
          <table:table-cell office:value-type="string" office:string-value="immigrant medicine" table:formula="of:=HYPERLINK([.O549];[.H549])" table:style-name="ce11">
            <text:p>immigrant medicine</text:p>
          </table:table-cell>
          <table:table-cell office:value-type="string" table:style-name="ce4">
            <text:p>immigrant medic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alker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3454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.1/52<text:tab/></text:p>
          </table:table-cell>
          <table:table-cell office:value-type="string" table:style-name="ce7">
            <text:p>RC641.7.H4<text:tab/></text:p>
          </table:table-cell>
          <table:table-cell office:value-type="string" table:style-name="ce7">
            <text:p>9780443085598<text:tab/></text:p>
          </table:table-cell>
          <table:table-cell office:value-type="string" table:style-name="ce7">
            <text:p>9780443085598<text:tab/></text:p>
          </table:table-cell>
          <table:table-cell office:value-type="string" office:string-value="immune hemolytic anemias" table:formula="of:=HYPERLINK([.O550];[.H550])" table:style-name="ce11">
            <text:p>immune hemolytic anemias</text:p>
          </table:table-cell>
          <table:table-cell office:value-type="string" table:style-name="ce7">
            <text:p>immune hemolytic anemias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Petz</text:p>
          </table:table-cell>
          <table:table-cell office:value-type="string" table:style-name="ce7">
            <text:p>Churchill Livingstone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308559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01<text:tab/></text:p>
          </table:table-cell>
          <table:table-cell office:value-type="string" table:style-name="ce4">
            <text:p>RJ275<text:tab/></text:p>
          </table:table-cell>
          <table:table-cell office:value-type="string" table:style-name="ce4">
            <text:p>9780721605371<text:tab/></text:p>
          </table:table-cell>
          <table:table-cell office:value-type="string" table:style-name="ce4">
            <text:p>9780721605371<text:tab/></text:p>
          </table:table-cell>
          <table:table-cell office:value-type="string" office:string-value="infectious diseases of the fetus and newborn infant" table:formula="of:=HYPERLINK([.O551];[.H551])" table:style-name="ce11">
            <text:p>infectious diseases of the fetus and newborn infant</text:p>
          </table:table-cell>
          <table:table-cell office:value-type="string" table:style-name="ce4">
            <text:p>infectious diseases of the fetus and newborn infant</text:p>
          </table:table-cell>
          <table:table-cell office:value-type="string" table:style-name="ce5">
            <text:p>6th</text:p>
          </table:table-cell>
          <table:table-cell office:value-type="string" table:style-name="ce4">
            <text:p>Remington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0537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3<text:tab/></text:p>
          </table:table-cell>
          <table:table-cell office:value-type="string" table:style-name="ce4">
            <text:p>RA783.5<text:tab/></text:p>
          </table:table-cell>
          <table:table-cell office:value-type="string" table:style-name="ce4">
            <text:p>9780323040501<text:tab/></text:p>
          </table:table-cell>
          <table:table-cell office:value-type="string" table:style-name="ce4">
            <text:p>9780323040501<text:tab/></text:p>
          </table:table-cell>
          <table:table-cell office:value-type="string" office:string-value="international travel health guide 2006-2007" table:formula="of:=HYPERLINK([.O552];[.H552])" table:style-name="ce11">
            <text:p>international travel health guide 2006-2007</text:p>
          </table:table-cell>
          <table:table-cell office:value-type="string" table:style-name="ce4">
            <text:p>international travel health guide 2006-2007</text:p>
          </table:table-cell>
          <table:table-cell office:value-type="string" table:style-name="ce5">
            <text:p>13th</text:p>
          </table:table-cell>
          <table:table-cell office:value-type="string" table:style-name="ce4">
            <text:p>Rose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4050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9780444518248<text:tab/></text:p>
          </table:table-cell>
          <table:table-cell office:value-type="string" table:style-name="ce4">
            <text:p>9780444518248<text:tab/></text:p>
          </table:table-cell>
          <table:table-cell office:value-type="string" office:string-value="intraoperative monitoring of neural function (handbook of clinical neurophysiology, 8)" table:formula="of:=HYPERLINK([.O553];[.H553])" table:style-name="ce11">
            <text:p>intraoperative monitoring of neural function (handbook of clinical neurophysiology, 8)</text:p>
          </table:table-cell>
          <table:table-cell office:value-type="string" table:style-name="ce4">
            <text:p>intraoperative monitoring of neural function (handbook of clinical neurophysiology, 8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Nuwer</text:p>
          </table:table-cell>
          <table:table-cell office:value-type="string" table:style-name="ce4">
            <text:p>Elsevier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1824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2<text:tab/></text:p>
          </table:table-cell>
          <table:table-cell office:value-type="string" table:style-name="ce4">
            <text:p>RJ431<text:tab/></text:p>
          </table:table-cell>
          <table:table-cell office:value-type="string" table:style-name="ce4">
            <text:p>9780721636955<text:tab/></text:p>
          </table:table-cell>
          <table:table-cell office:value-type="string" table:style-name="ce4">
            <text:p>9780721636955<text:tab/></text:p>
          </table:table-cell>
          <table:table-cell office:value-type="string" office:string-value="kendig's disorders of the respiratory tract in children" table:formula="of:=HYPERLINK([.O554];[.H554])" table:style-name="ce11">
            <text:p>kendig's disorders of the respiratory tract in children</text:p>
          </table:table-cell>
          <table:table-cell office:value-type="string" table:style-name="ce4">
            <text:p>kendig's disorders of the respiratory tract in children</text:p>
          </table:table-cell>
          <table:table-cell office:value-type="string" table:style-name="ce5">
            <text:p>7th</text:p>
          </table:table-cell>
          <table:table-cell office:value-type="string" table:style-name="ce4">
            <text:p>Chernick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3695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4/610592<text:tab/></text:p>
          </table:table-cell>
          <table:table-cell office:value-type="string" table:style-name="ce4">
            <text:p>RD575<text:tab/></text:p>
          </table:table-cell>
          <table:table-cell office:value-type="string" table:style-name="ce4">
            <text:p>9781416033431<text:tab/></text:p>
          </table:table-cell>
          <table:table-cell office:value-type="string" table:style-name="ce4">
            <text:p>9781416033431<text:tab/></text:p>
          </table:table-cell>
          <table:table-cell office:value-type="string" office:string-value="kidney transplantation" table:formula="of:=HYPERLINK([.O555];[.H555])" table:style-name="ce11">
            <text:p>kidney transplantation</text:p>
          </table:table-cell>
          <table:table-cell office:value-type="string" table:style-name="ce4">
            <text:p>kidney transplantation</text:p>
          </table:table-cell>
          <table:table-cell office:value-type="string" table:style-name="ce5">
            <text:p>6th</text:p>
          </table:table-cell>
          <table:table-cell office:value-type="string" table:style-name="ce4">
            <text:p>Morris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343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871<text:tab/></text:p>
          </table:table-cell>
          <table:table-cell office:value-type="string" table:style-name="ce4">
            <text:p>9780323044431<text:tab/></text:p>
          </table:table-cell>
          <table:table-cell office:value-type="string" table:style-name="ce4">
            <text:p>9780323044431<text:tab/></text:p>
          </table:table-cell>
          <table:table-cell office:value-type="string" office:string-value="lens and glaucoma (rapid diagnosis in ophthalmology)" table:formula="of:=HYPERLINK([.O556];[.H556])" table:style-name="ce11">
            <text:p>lens and glaucoma (rapid diagnosis in ophthalmology)</text:p>
          </table:table-cell>
          <table:table-cell office:value-type="string" table:style-name="ce4">
            <text:p>lens and glaucoma (rapid diagnosis in ophthalmology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chuman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4443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5/85<text:tab/></text:p>
          </table:table-cell>
          <table:table-cell office:value-type="string" table:style-name="ce4">
            <text:p>RC951<text:tab/></text:p>
          </table:table-cell>
          <table:table-cell office:value-type="string" table:style-name="ce4">
            <text:p>9780323041454<text:tab/></text:p>
          </table:table-cell>
          <table:table-cell office:value-type="string" table:style-name="ce4">
            <text:p>9780323041454<text:tab/></text:p>
          </table:table-cell>
          <table:table-cell office:value-type="string" office:string-value="levin and o'neal's the diabetic foot" table:formula="of:=HYPERLINK([.O557];[.H557])" table:style-name="ce11">
            <text:p>levin and o'neal's the diabetic foot</text:p>
          </table:table-cell>
          <table:table-cell office:value-type="string" table:style-name="ce4">
            <text:p>levin and o'neal's the diabetic foot</text:p>
          </table:table-cell>
          <table:table-cell office:value-type="string" table:style-name="ce5">
            <text:p>7th</text:p>
          </table:table-cell>
          <table:table-cell office:value-type="string" table:style-name="ce4">
            <text:p>Bowker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4145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7.5/6406<text:tab/></text:p>
          </table:table-cell>
          <table:table-cell office:value-type="string" table:style-name="ce7">
            <text:p>RD771.B217<text:tab/></text:p>
          </table:table-cell>
          <table:table-cell office:value-type="string" table:style-name="ce7">
            <text:p>9780721692777<text:tab/></text:p>
          </table:table-cell>
          <table:table-cell office:value-type="string" table:style-name="ce7">
            <text:p>9780721692777<text:tab/></text:p>
          </table:table-cell>
          <table:table-cell office:value-type="string" office:string-value="low back and neck pain" table:formula="of:=HYPERLINK([.O558];[.H558])" table:style-name="ce11">
            <text:p>low back and neck pain</text:p>
          </table:table-cell>
          <table:table-cell office:value-type="string" table:style-name="ce7">
            <text:p>low back and neck pain</text:p>
          </table:table-cell>
          <table:table-cell office:value-type="string" table:style-name="ce8">
            <text:p>3rd</text:p>
          </table:table-cell>
          <table:table-cell office:value-type="string" table:style-name="ce7">
            <text:p>Borenstein</text:p>
          </table:table-cell>
          <table:table-cell office:value-type="string" table:style-name="ce7">
            <text:p>W.B. Saunder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9277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7.5/64<text:tab/></text:p>
          </table:table-cell>
          <table:table-cell office:value-type="string" table:style-name="ce7">
            <text:p>RD771.B217<text:tab/></text:p>
          </table:table-cell>
          <table:table-cell office:value-type="string" table:style-name="ce7">
            <text:p>9781560534938<text:tab/></text:p>
          </table:table-cell>
          <table:table-cell office:value-type="string" table:style-name="ce7">
            <text:p>9781560534938<text:tab/></text:p>
          </table:table-cell>
          <table:table-cell office:value-type="string" office:string-value="low back pain handbook" table:formula="of:=HYPERLINK([.O559];[.H559])" table:style-name="ce11">
            <text:p>low back pain handbook</text:p>
          </table:table-cell>
          <table:table-cell office:value-type="string" table:style-name="ce7">
            <text:p>low back pain handbook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Cole</text:p>
          </table:table-cell>
          <table:table-cell office:value-type="string" table:style-name="ce7">
            <text:p>Hanley &amp; Belfu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56053493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5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RC386.6.M32<text:tab/></text:p>
          </table:table-cell>
          <table:table-cell office:value-type="string" table:style-name="ce7">
            <text:p>9780750673730<text:tab/></text:p>
          </table:table-cell>
          <table:table-cell office:value-type="string" table:style-name="ce7">
            <text:p>9780750673730<text:tab/></text:p>
          </table:table-cell>
          <table:table-cell office:value-type="string" office:string-value="magnetic stimulation in clinical neurophysiology" table:formula="of:=HYPERLINK([.O560];[.H560])" table:style-name="ce11">
            <text:p>magnetic stimulation in clinical neurophysiology</text:p>
          </table:table-cell>
          <table:table-cell office:value-type="string" table:style-name="ce7">
            <text:p>magnetic stimulation in clinical neurophysiology</text:p>
          </table:table-cell>
          <table:table-cell office:value-type="string" table:style-name="ce16">
            <text:p>2nd</text:p>
          </table:table-cell>
          <table:table-cell office:value-type="string" table:style-name="ce7">
            <text:p>Hallett</text:p>
          </table:table-cell>
          <table:table-cell office:value-type="string" table:style-name="ce7">
            <text:p>Butterworth-Heinemann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373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584<text:tab/></text:p>
          </table:table-cell>
          <table:table-cell office:value-type="string" table:style-name="ce4">
            <text:p>9781416036777<text:tab/></text:p>
          </table:table-cell>
          <table:table-cell office:value-type="string" table:style-name="ce4">
            <text:p>9781416036777<text:tab/></text:p>
          </table:table-cell>
          <table:table-cell office:value-type="string" office:string-value="managing the allergic patient" table:formula="of:=HYPERLINK([.O561];[.H561])" table:style-name="ce11">
            <text:p>managing the allergic patient</text:p>
          </table:table-cell>
          <table:table-cell office:value-type="string" table:style-name="ce4">
            <text:p>managing the allergic patien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rouse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677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1/207547<text:tab/></text:p>
          </table:table-cell>
          <table:table-cell office:value-type="string" table:style-name="ce4">
            <text:p>RC683.5.E94<text:tab/></text:p>
          </table:table-cell>
          <table:table-cell office:value-type="string" table:style-name="ce4">
            <text:p>9780323033022<text:tab/></text:p>
          </table:table-cell>
          <table:table-cell office:value-type="string" table:style-name="ce4">
            <text:p>9780323033022<text:tab/></text:p>
          </table:table-cell>
          <table:table-cell office:value-type="string" office:string-value="manual of exercise testing" table:formula="of:=HYPERLINK([.O562];[.H562])" table:style-name="ce11">
            <text:p>manual of exercise testing</text:p>
          </table:table-cell>
          <table:table-cell office:value-type="string" table:style-name="ce4">
            <text:p>manual of exercise testing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Froelicher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3302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4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206<text:tab/></text:p>
          </table:table-cell>
          <table:table-cell office:value-type="string" table:style-name="ce4">
            <text:p>RJ312<text:tab/></text:p>
          </table:table-cell>
          <table:table-cell office:value-type="string" table:style-name="ce4">
            <text:p>9780323031769<text:tab/></text:p>
          </table:table-cell>
          <table:table-cell office:value-type="string" table:style-name="ce4">
            <text:p>9780323031769<text:tab/></text:p>
          </table:table-cell>
          <table:table-cell office:value-type="string" office:string-value="manual of neonatal respiratory care" table:formula="of:=HYPERLINK([.O563];[.H563])" table:style-name="ce11">
            <text:p>manual of neonatal respiratory care</text:p>
          </table:table-cell>
          <table:table-cell office:value-type="string" table:style-name="ce4">
            <text:p>manual of neonatal respiratory care</text:p>
          </table:table-cell>
          <table:table-cell office:value-type="string" table:style-name="ce13">
            <text:p>2nd</text:p>
          </table:table-cell>
          <table:table-cell office:value-type="string" table:style-name="ce4">
            <text:p>Donn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3176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8/34<text:tab/></text:p>
          </table:table-cell>
          <table:table-cell office:value-type="string" table:style-name="ce4">
            <text:p>RC377<text:tab/></text:p>
          </table:table-cell>
          <table:table-cell office:value-type="string" table:style-name="ce4">
            <text:p>9780443072710<text:tab/></text:p>
          </table:table-cell>
          <table:table-cell office:value-type="string" table:style-name="ce4">
            <text:p>9780443072710<text:tab/></text:p>
          </table:table-cell>
          <table:table-cell office:value-type="string" office:string-value="mcalpine's multiple sclerosis" table:formula="of:=HYPERLINK([.O564];[.H564])" table:style-name="ce11">
            <text:p>mcalpine's multiple sclerosis</text:p>
          </table:table-cell>
          <table:table-cell office:value-type="string" table:style-name="ce4">
            <text:p>mcalpine's multiple sclerosis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Compston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307271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5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.8/491<text:tab/></text:p>
          </table:table-cell>
          <table:table-cell office:value-type="string" table:style-name="ce7">
            <text:p>RB128<text:tab/></text:p>
          </table:table-cell>
          <table:table-cell office:value-type="string" table:style-name="ce7">
            <text:p>9780750675307<text:tab/></text:p>
          </table:table-cell>
          <table:table-cell office:value-type="string" table:style-name="ce7">
            <text:p>9780750675307<text:tab/></text:p>
          </table:table-cell>
          <table:table-cell office:value-type="string" office:string-value="mechanism and management of headache" table:formula="of:=HYPERLINK([.O565];[.H565])" table:style-name="ce11">
            <text:p>mechanism and management of headache</text:p>
          </table:table-cell>
          <table:table-cell office:value-type="string" table:style-name="ce7">
            <text:p>mechanism and management of headache</text:p>
          </table:table-cell>
          <table:table-cell office:value-type="string" table:style-name="ce16">
            <text:p>7th</text:p>
          </table:table-cell>
          <table:table-cell office:value-type="string" table:style-name="ce7">
            <text:p>Lance</text:p>
          </table:table-cell>
          <table:table-cell office:value-type="string" table:style-name="ce7">
            <text:p>Butterworth-Heinemann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530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/.9192<text:tab/></text:p>
          </table:table-cell>
          <table:table-cell office:value-type="string" table:style-name="ce4">
            <text:p>RD49<text:tab/></text:p>
          </table:table-cell>
          <table:table-cell office:value-type="string" table:style-name="ce4">
            <text:p>9781416023852<text:tab/></text:p>
          </table:table-cell>
          <table:table-cell office:value-type="string" table:style-name="ce4">
            <text:p>9781416023852<text:tab/></text:p>
          </table:table-cell>
          <table:table-cell office:value-type="string" office:string-value="medical management of the surgical patient" table:formula="of:=HYPERLINK([.O566];[.H566])" table:style-name="ce11">
            <text:p>medical management of the surgical patient</text:p>
          </table:table-cell>
          <table:table-cell office:value-type="string" table:style-name="ce4">
            <text:p>medical management of the surgical patient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Merli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385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5/4<text:tab/></text:p>
          </table:table-cell>
          <table:table-cell office:value-type="string" table:style-name="ce4">
            <text:p>RD536<text:tab/></text:p>
          </table:table-cell>
          <table:table-cell office:value-type="string" table:style-name="ce4">
            <text:p>9781416039938<text:tab/></text:p>
          </table:table-cell>
          <table:table-cell office:value-type="string" table:style-name="ce4">
            <text:p>9781416039938<text:tab/></text:p>
          </table:table-cell>
          <table:table-cell office:value-type="string" office:string-value="medical management of the thoracic surgery patient" table:formula="of:=HYPERLINK([.O567];[.H567])" table:style-name="ce11">
            <text:p>medical management of the thoracic surgery patient</text:p>
          </table:table-cell>
          <table:table-cell office:value-type="string" table:style-name="ce4">
            <text:p>medical management of the thoracic surgery patien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ewis</text:p>
          </table:table-cell>
          <table:table-cell office:value-type="string" table:style-name="ce4">
            <text:p>W.B. Saunder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993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3/9<text:tab/></text:p>
          </table:table-cell>
          <table:table-cell office:value-type="string" table:style-name="ce4">
            <text:p>RC669<text:tab/></text:p>
          </table:table-cell>
          <table:table-cell office:value-type="string" table:style-name="ce4">
            <text:p>9781416025450<text:tab/></text:p>
          </table:table-cell>
          <table:table-cell office:value-type="string" table:style-name="ce4">
            <text:p>9781416025450<text:tab/></text:p>
          </table:table-cell>
          <table:table-cell office:value-type="string" office:string-value="metabolic syndrome and cardiovascular disease" table:formula="of:=HYPERLINK([.O568];[.H568])" table:style-name="ce11">
            <text:p>metabolic syndrome and cardiovascular disease</text:p>
          </table:table-cell>
          <table:table-cell office:value-type="string" table:style-name="ce4">
            <text:p>metabolic syndrome and cardiovascular diseas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evine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545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02/5<text:tab/></text:p>
          </table:table-cell>
          <table:table-cell office:value-type="string" table:style-name="ce4">
            <text:p>RC86.7<text:tab/></text:p>
          </table:table-cell>
          <table:table-cell office:value-type="string" table:style-name="ce4">
            <text:p>9780323040266<text:tab/></text:p>
          </table:table-cell>
          <table:table-cell office:value-type="string" table:style-name="ce4">
            <text:p>9780323040266<text:tab/></text:p>
          </table:table-cell>
          <table:table-cell office:value-type="string" office:string-value="minor emergencies" table:formula="of:=HYPERLINK([.O569];[.H569])" table:style-name="ce11">
            <text:p>minor emergencies</text:p>
          </table:table-cell>
          <table:table-cell office:value-type="string" table:style-name="ce4">
            <text:p>minor emergencies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Buttaravoli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4026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9780750672887<text:tab/></text:p>
          </table:table-cell>
          <table:table-cell office:value-type="string" table:style-name="ce7">
            <text:p>9780750672887<text:tab/></text:p>
          </table:table-cell>
          <table:table-cell office:value-type="string" office:string-value="mitochondrial disorders in neurology 2 (blue books of practical neurology, 26)" table:formula="of:=HYPERLINK([.O570];[.H570])" table:style-name="ce11">
            <text:p>mitochondrial disorders in neurology 2 (blue books of practical neurology, 26)</text:p>
          </table:table-cell>
          <table:table-cell office:value-type="string" table:style-name="ce7">
            <text:p>mitochondrial disorders in neurology 2 (blue books of practical neurology, 26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chapira</text:p>
          </table:table-cell>
          <table:table-cell office:value-type="string" table:style-name="ce7">
            <text:p>Butterworth-Heinemann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288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/.07<text:tab/></text:p>
          </table:table-cell>
          <table:table-cell office:value-type="string" table:style-name="ce4">
            <text:p>RD57<text:tab/></text:p>
          </table:table-cell>
          <table:table-cell office:value-type="string" table:style-name="ce4">
            <text:p>9781416039662<text:tab/></text:p>
          </table:table-cell>
          <table:table-cell office:value-type="string" table:style-name="ce4">
            <text:p>9781416039662<text:tab/></text:p>
          </table:table-cell>
          <table:table-cell office:value-type="string" office:string-value="modern surgical pathology" table:formula="of:=HYPERLINK([.O571];[.H571])" table:style-name="ce11">
            <text:p>modern surgical pathology</text:p>
          </table:table-cell>
          <table:table-cell office:value-type="string" table:style-name="ce4">
            <text:p>modern surgical pathology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Weidner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966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6/1042<text:tab/></text:p>
          </table:table-cell>
          <table:table-cell office:value-type="string" table:style-name="ce4">
            <text:p>RC903.9<text:tab/></text:p>
          </table:table-cell>
          <table:table-cell office:value-type="string" table:style-name="ce4">
            <text:p>9781416002529<text:tab/></text:p>
          </table:table-cell>
          <table:table-cell office:value-type="string" table:style-name="ce4">
            <text:p>9781416002529<text:tab/></text:p>
          </table:table-cell>
          <table:table-cell office:value-type="string" office:string-value="molecular and genetic basis of renal disease (companion to brenner &amp; rector's the kidney series)" table:formula="of:=HYPERLINK([.O572];[.H572])" table:style-name="ce11">
            <text:p>molecular and genetic basis of renal disease (companion to brenner &amp; rector's the kidney series)</text:p>
          </table:table-cell>
          <table:table-cell office:value-type="string" table:style-name="ce4">
            <text:p>molecular and genetic basis of renal disease (companion to brenner &amp; rector's the kidney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ount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0252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3<text:tab/></text:p>
          </table:table-cell>
          <table:table-cell office:value-type="string" table:style-name="ce4">
            <text:p>9781416025726<text:tab/></text:p>
          </table:table-cell>
          <table:table-cell office:value-type="string" table:style-name="ce4">
            <text:p>9781416025726<text:tab/></text:p>
          </table:table-cell>
          <table:table-cell office:value-type="string" office:string-value="moorfields manual of ophthalmology" table:formula="of:=HYPERLINK([.O573];[.H573])" table:style-name="ce11">
            <text:p>moorfields manual of ophthalmology</text:p>
          </table:table-cell>
          <table:table-cell office:value-type="string" table:style-name="ce4">
            <text:p>moorfields manual of ophthalm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Jackson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572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9780750674423<text:tab/></text:p>
          </table:table-cell>
          <table:table-cell office:value-type="string" table:style-name="ce7">
            <text:p>9780750674423<text:tab/></text:p>
          </table:table-cell>
          <table:table-cell office:value-type="string" office:string-value="motor neuron disorders (blue books of practical neurology, 28)" table:formula="of:=HYPERLINK([.O574];[.H574])" table:style-name="ce11">
            <text:p>motor neuron disorders (blue books of practical neurology, 28)</text:p>
          </table:table-cell>
          <table:table-cell office:value-type="string" table:style-name="ce7">
            <text:p>motor neuron disorders (blue books of practical neurology, 28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haw</text:p>
          </table:table-cell>
          <table:table-cell office:value-type="string" table:style-name="ce7">
            <text:p>Butterworth-Heinemann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442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9780444507235<text:tab/></text:p>
          </table:table-cell>
          <table:table-cell office:value-type="string" table:style-name="ce7">
            <text:p>9780444507235<text:tab/></text:p>
          </table:table-cell>
          <table:table-cell office:value-type="string" office:string-value="motor unit number estimation (mune) (supplements to clinical neurophysiology, 55)" table:formula="of:=HYPERLINK([.O575];[.H575])" table:style-name="ce11">
            <text:p>motor unit number estimation (mune) (supplements to clinical neurophysiology, 55)</text:p>
          </table:table-cell>
          <table:table-cell office:value-type="string" table:style-name="ce7">
            <text:p>motor unit number estimation (mune) (supplements to clinical neurophysiology, 55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Bromberg</text:p>
          </table:table-cell>
          <table:table-cell office:value-type="string" table:style-name="ce7">
            <text:p>Elsevier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0723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7/407547<text:tab/></text:p>
          </table:table-cell>
          <table:table-cell office:value-type="string" table:style-name="ce4">
            <text:p>QP369<text:tab/></text:p>
          </table:table-cell>
          <table:table-cell office:value-type="string" table:style-name="ce4">
            <text:p>9780444529091<text:tab/></text:p>
          </table:table-cell>
          <table:table-cell office:value-type="string" table:style-name="ce4">
            <text:p>9780444529091<text:tab/></text:p>
          </table:table-cell>
          <table:table-cell office:value-type="string" office:string-value="motor unit number estimation and quantitative emg (supplements to clinical neurophysiology, 60)" table:formula="of:=HYPERLINK([.O576];[.H576])" table:style-name="ce11">
            <text:p>motor unit number estimation and quantitative emg (supplements to clinical neurophysiology, 60)</text:p>
          </table:table-cell>
          <table:table-cell office:value-type="string" table:style-name="ce4">
            <text:p>motor unit number estimation and quantitative emg (supplements to clinical neurophysiology, 60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romberg</text:p>
          </table:table-cell>
          <table:table-cell office:value-type="string" table:style-name="ce4">
            <text:p>Elsevier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2909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8/3<text:tab/></text:p>
          </table:table-cell>
          <table:table-cell office:value-type="string" table:style-name="ce4">
            <text:p>RC376.5<text:tab/></text:p>
          </table:table-cell>
          <table:table-cell office:value-type="string" table:style-name="ce4">
            <text:p>9781416066415<text:tab/></text:p>
          </table:table-cell>
          <table:table-cell office:value-type="string" table:style-name="ce4">
            <text:p>9781416066415<text:tab/></text:p>
          </table:table-cell>
          <table:table-cell office:value-type="string" office:string-value="movement disorders 4 (blue books of neurology, 34)" table:formula="of:=HYPERLINK([.O577];[.H577])" table:style-name="ce11">
            <text:p>movement disorders 4 (blue books of neurology, 34)</text:p>
          </table:table-cell>
          <table:table-cell office:value-type="string" table:style-name="ce4">
            <text:p>movement disorders 4 (blue books of neurology, 34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chapira</text:p>
          </table:table-cell>
          <table:table-cell office:value-type="string" table:style-name="ce4">
            <text:p>W.B. Saunder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6641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683<text:tab/></text:p>
          </table:table-cell>
          <table:table-cell office:value-type="string" table:style-name="ce4">
            <text:p>RJ496.M68<text:tab/></text:p>
          </table:table-cell>
          <table:table-cell office:value-type="string" table:style-name="ce4">
            <text:p>9780750698528<text:tab/></text:p>
          </table:table-cell>
          <table:table-cell office:value-type="string" table:style-name="ce4">
            <text:p>9780750698528<text:tab/></text:p>
          </table:table-cell>
          <table:table-cell office:value-type="string" office:string-value="movement disorders in childhood" table:formula="of:=HYPERLINK([.O578];[.H578])" table:style-name="ce11">
            <text:p>movement disorders in childhood</text:p>
          </table:table-cell>
          <table:table-cell office:value-type="string" table:style-name="ce4">
            <text:p>movement disorders in childhood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inger</text:p>
          </table:table-cell>
          <table:table-cell office:value-type="string" table:style-name="ce4">
            <text:p>W.B. Saunder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9852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G482<text:tab/></text:p>
          </table:table-cell>
          <table:table-cell office:value-type="string" table:style-name="ce4">
            <text:p>9780443072727<text:tab/></text:p>
          </table:table-cell>
          <table:table-cell office:value-type="string" table:style-name="ce4">
            <text:p>9780443072727<text:tab/></text:p>
          </table:table-cell>
          <table:table-cell office:value-type="string" office:string-value="multidisciplinary management of female pelvic floor disorders" table:formula="of:=HYPERLINK([.O579];[.H579])" table:style-name="ce11">
            <text:p>multidisciplinary management of female pelvic floor disorders</text:p>
          </table:table-cell>
          <table:table-cell office:value-type="string" table:style-name="ce4">
            <text:p>multidisciplinary management of female pelvic floor disorder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happle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307272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9780750673488<text:tab/></text:p>
          </table:table-cell>
          <table:table-cell office:value-type="string" table:style-name="ce7">
            <text:p>9780750673488<text:tab/></text:p>
          </table:table-cell>
          <table:table-cell office:value-type="string" office:string-value="multiple sclerosis 2 (blue books of practical neurology, 27)" table:formula="of:=HYPERLINK([.O580];[.H580])" table:style-name="ce11">
            <text:p>multiple sclerosis 2 (blue books of practical neurology, 27)</text:p>
          </table:table-cell>
          <table:table-cell office:value-type="string" table:style-name="ce7">
            <text:p>multiple sclerosis 2 (blue books of practical neurology, 27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McDonald</text:p>
          </table:table-cell>
          <table:table-cell office:value-type="string" table:style-name="ce7">
            <text:p>Butterworth-Heinemann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348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8/34<text:tab/></text:p>
          </table:table-cell>
          <table:table-cell office:value-type="string" table:style-name="ce4">
            <text:p>RC377<text:tab/></text:p>
          </table:table-cell>
          <table:table-cell office:value-type="string" table:style-name="ce4">
            <text:p>9781416060680<text:tab/></text:p>
          </table:table-cell>
          <table:table-cell office:value-type="string" table:style-name="ce4">
            <text:p>9781416060680<text:tab/></text:p>
          </table:table-cell>
          <table:table-cell office:value-type="string" office:string-value="multiple sclerosis 3 (blue books of neurology, 35)" table:formula="of:=HYPERLINK([.O581];[.H581])" table:style-name="ce11">
            <text:p>multiple sclerosis 3 (blue books of neurology, 35)</text:p>
          </table:table-cell>
          <table:table-cell office:value-type="string" table:style-name="ce4">
            <text:p>multiple sclerosis 3 (blue books of neurology, 35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ucchinetti</text:p>
          </table:table-cell>
          <table:table-cell office:value-type="string" table:style-name="ce4">
            <text:p>W.B. Saunder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6068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7/2075<text:tab/></text:p>
          </table:table-cell>
          <table:table-cell office:value-type="string" table:style-name="ce4">
            <text:p>RC932<text:tab/></text:p>
          </table:table-cell>
          <table:table-cell office:value-type="string" table:style-name="ce4">
            <text:p>9780323030038<text:tab/></text:p>
          </table:table-cell>
          <table:table-cell office:value-type="string" table:style-name="ce4">
            <text:p>9780323030038<text:tab/></text:p>
          </table:table-cell>
          <table:table-cell office:value-type="string" office:string-value="musculoskeletal examination and joint injection techniques" table:formula="of:=HYPERLINK([.O582];[.H582])" table:style-name="ce11">
            <text:p>musculoskeletal examination and joint injection techniques</text:p>
          </table:table-cell>
          <table:table-cell office:value-type="string" table:style-name="ce4">
            <text:p>musculoskeletal examination and joint injection techniqu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am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3003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D119.5.N67<text:tab/></text:p>
          </table:table-cell>
          <table:table-cell office:value-type="string" table:style-name="ce4">
            <text:p>9780702030086<text:tab/></text:p>
          </table:table-cell>
          <table:table-cell office:value-type="string" table:style-name="ce4">
            <text:p>9780702030086<text:tab/></text:p>
          </table:table-cell>
          <table:table-cell office:value-type="string" office:string-value="nasal reconstruction" table:formula="of:=HYPERLINK([.O583];[.H583])" table:style-name="ce11">
            <text:p>nasal reconstruction</text:p>
          </table:table-cell>
          <table:table-cell office:value-type="string" table:style-name="ce4">
            <text:p>nasal reconstruc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enick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0203008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J290<text:tab/></text:p>
          </table:table-cell>
          <table:table-cell office:value-type="string" table:style-name="ce4">
            <text:p>9780443067242<text:tab/></text:p>
          </table:table-cell>
          <table:table-cell office:value-type="string" table:style-name="ce4">
            <text:p>9780443067242<text:tab/></text:p>
          </table:table-cell>
          <table:table-cell office:value-type="string" office:string-value="neonatal neurology" table:formula="of:=HYPERLINK([.O584];[.H584])" table:style-name="ce11">
            <text:p>neonatal neurology</text:p>
          </table:table-cell>
          <table:table-cell office:value-type="string" table:style-name="ce4">
            <text:p>neonatal neurology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Fenichel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306724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RM316<text:tab/></text:p>
          </table:table-cell>
          <table:table-cell office:value-type="string" table:style-name="ce7">
            <text:p>9780750673136<text:tab/></text:p>
          </table:table-cell>
          <table:table-cell office:value-type="string" table:style-name="ce7">
            <text:p>9780750673136<text:tab/></text:p>
          </table:table-cell>
          <table:table-cell office:value-type="string" office:string-value="neurological aspects of substance abuse" table:formula="of:=HYPERLINK([.O585];[.H585])" table:style-name="ce11">
            <text:p>neurological aspects of substance abuse</text:p>
          </table:table-cell>
          <table:table-cell office:value-type="string" table:style-name="ce7">
            <text:p>neurological aspects of substance abuse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Brust</text:p>
          </table:table-cell>
          <table:table-cell office:value-type="string" table:style-name="ce7">
            <text:p>Butterworth-Heinemann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313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46<text:tab/></text:p>
          </table:table-cell>
          <table:table-cell office:value-type="string" table:style-name="ce4">
            <text:p>9780323033541<text:tab/></text:p>
          </table:table-cell>
          <table:table-cell office:value-type="string" table:style-name="ce4">
            <text:p>9780323033541<text:tab/></text:p>
          </table:table-cell>
          <table:table-cell office:value-type="string" office:string-value="neurology and clinical neuroscience" table:formula="of:=HYPERLINK([.O586];[.H586])" table:style-name="ce11">
            <text:p>neurology and clinical neuroscience</text:p>
          </table:table-cell>
          <table:table-cell office:value-type="string" table:style-name="ce4">
            <text:p>neurology and clinical neuroscienc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chapira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3354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47<text:tab/></text:p>
          </table:table-cell>
          <table:table-cell office:value-type="string" table:style-name="ce4">
            <text:p>9780443067075<text:tab/></text:p>
          </table:table-cell>
          <table:table-cell office:value-type="string" table:style-name="ce4">
            <text:p>9780443067075<text:tab/></text:p>
          </table:table-cell>
          <table:table-cell office:value-type="string" office:string-value="neurology and general medicine" table:formula="of:=HYPERLINK([.O587];[.H587])" table:style-name="ce11">
            <text:p>neurology and general medicine</text:p>
          </table:table-cell>
          <table:table-cell office:value-type="string" table:style-name="ce4">
            <text:p>neurology and general medicine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Aminoff</text:p>
          </table:table-cell>
          <table:table-cell office:value-type="string" table:style-name="ce4">
            <text:p>Churchill Livingston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306707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46<text:tab/></text:p>
          </table:table-cell>
          <table:table-cell office:value-type="string" table:style-name="ce4">
            <text:p>9780323057127<text:tab/></text:p>
          </table:table-cell>
          <table:table-cell office:value-type="string" table:style-name="ce4">
            <text:p>9780323057127<text:tab/></text:p>
          </table:table-cell>
          <table:table-cell office:value-type="string" office:string-value="neurology secrets (the secrets series)" table:formula="of:=HYPERLINK([.O588];[.H588])" table:style-name="ce11">
            <text:p>neurology secrets (the secrets series)</text:p>
          </table:table-cell>
          <table:table-cell office:value-type="string" table:style-name="ce4">
            <text:p>neurology secrets (the secrets series)</text:p>
          </table:table-cell>
          <table:table-cell office:value-type="string" table:style-name="ce5">
            <text:p>5th</text:p>
          </table:table-cell>
          <table:table-cell office:value-type="string" table:style-name="ce4">
            <text:p>Rolak</text:p>
          </table:table-cell>
          <table:table-cell office:value-type="string" table:style-name="ce4">
            <text:p>Mosby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5712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7/44<text:tab/></text:p>
          </table:table-cell>
          <table:table-cell office:value-type="string" table:style-name="ce4">
            <text:p>RC925.5<text:tab/></text:p>
          </table:table-cell>
          <table:table-cell office:value-type="string" table:style-name="ce4">
            <text:p>9780750673327<text:tab/></text:p>
          </table:table-cell>
          <table:table-cell office:value-type="string" table:style-name="ce4">
            <text:p>9780750673327<text:tab/></text:p>
          </table:table-cell>
          <table:table-cell office:value-type="string" office:string-value="neuromuscular case studies" table:formula="of:=HYPERLINK([.O589];[.H589])" table:style-name="ce11">
            <text:p>neuromuscular case studies</text:p>
          </table:table-cell>
          <table:table-cell office:value-type="string" table:style-name="ce4">
            <text:p>neuromuscular case studi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ertorini</text:p>
          </table:table-cell>
          <table:table-cell office:value-type="string" table:style-name="ce4">
            <text:p>Butterworth-Heinemann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332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9780750675482<text:tab/></text:p>
          </table:table-cell>
          <table:table-cell office:value-type="string" table:style-name="ce4">
            <text:p>9780750675482<text:tab/></text:p>
          </table:table-cell>
          <table:table-cell office:value-type="string" office:string-value="neuro-ophthalmology (blue books of neurology, 32)" table:formula="of:=HYPERLINK([.O590];[.H590])" table:style-name="ce11">
            <text:p>neuro-ophthalmology (blue books of neurology, 32)</text:p>
          </table:table-cell>
          <table:table-cell office:value-type="string" table:style-name="ce4">
            <text:p>neuro-ophthalmology (blue books of neurology, 32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idd</text:p>
          </table:table-cell>
          <table:table-cell office:value-type="string" table:style-name="ce4">
            <text:p>Butterworth-Heinemann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548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725<text:tab/></text:p>
          </table:table-cell>
          <table:table-cell office:value-type="string" table:style-name="ce4">
            <text:p>9780323044561<text:tab/></text:p>
          </table:table-cell>
          <table:table-cell office:value-type="string" table:style-name="ce4">
            <text:p>9780323044561<text:tab/></text:p>
          </table:table-cell>
          <table:table-cell office:value-type="string" office:string-value="neuro-ophthalmology (rapid diagnosis in ophthalmology)" table:formula="of:=HYPERLINK([.O591];[.H591])" table:style-name="ce11">
            <text:p>neuro-ophthalmology (rapid diagnosis in ophthalmology)</text:p>
          </table:table-cell>
          <table:table-cell office:value-type="string" table:style-name="ce4">
            <text:p>neuro-ophthalmology (rapid diagnosis in ophthalmology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Trobe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4456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/.0472<text:tab/></text:p>
          </table:table-cell>
          <table:table-cell office:value-type="string" table:style-name="ce7">
            <text:p>RD595.5<text:tab/></text:p>
          </table:table-cell>
          <table:table-cell office:value-type="string" table:style-name="ce7">
            <text:p>9780721692418<text:tab/></text:p>
          </table:table-cell>
          <table:table-cell office:value-type="string" table:style-name="ce7">
            <text:p>9780721692418<text:tab/></text:p>
          </table:table-cell>
          <table:table-cell office:value-type="string" office:string-value="neurosurgical pain management" table:formula="of:=HYPERLINK([.O592];[.H592])" table:style-name="ce11">
            <text:p>neurosurgical pain management</text:p>
          </table:table-cell>
          <table:table-cell office:value-type="string" table:style-name="ce7">
            <text:p>neurosurgical pain management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Follett</text:p>
          </table:table-cell>
          <table:table-cell office:value-type="string" table:style-name="ce7">
            <text:p>W.B. Saunder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9241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7.8/82<text:tab/></text:p>
          </table:table-cell>
          <table:table-cell office:value-type="string" table:style-name="ce7">
            <text:p>RF260<text:tab/></text:p>
          </table:table-cell>
          <table:table-cell office:value-type="string" table:style-name="ce7">
            <text:p>9780323018302<text:tab/></text:p>
          </table:table-cell>
          <table:table-cell office:value-type="string" table:style-name="ce7">
            <text:p>9780323018302<text:tab/></text:p>
          </table:table-cell>
          <table:table-cell office:value-type="string" office:string-value="neurotology" table:formula="of:=HYPERLINK([.O593];[.H593])" table:style-name="ce11">
            <text:p>neurotology</text:p>
          </table:table-cell>
          <table:table-cell office:value-type="string" table:style-name="ce7">
            <text:p>neurotology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Jackler</text:p>
          </table:table-cell>
          <table:table-cell office:value-type="string" table:style-name="ce7">
            <text:p>Mosby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1830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9/682<text:tab/></text:p>
          </table:table-cell>
          <table:table-cell office:value-type="string" table:style-name="ce4">
            <text:p>RG732<text:tab/></text:p>
          </table:table-cell>
          <table:table-cell office:value-type="string" table:style-name="ce4">
            <text:p>9780323024204<text:tab/></text:p>
          </table:table-cell>
          <table:table-cell office:value-type="string" table:style-name="ce4">
            <text:p>9780323024204<text:tab/></text:p>
          </table:table-cell>
          <table:table-cell office:value-type="string" office:string-value="obstetric and gynecologic anesthesia (the requisites in anesthesiology)" table:formula="of:=HYPERLINK([.O594];[.H594])" table:style-name="ce11">
            <text:p>obstetric and gynecologic anesthesia (the requisites in anesthesiology)</text:p>
          </table:table-cell>
          <table:table-cell office:value-type="string" table:style-name="ce4">
            <text:p>obstetric and gynecologic anesthesia (the requisites in anesthesiology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raveman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2420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46<text:tab/></text:p>
          </table:table-cell>
          <table:table-cell office:value-type="string" table:style-name="ce4">
            <text:p>9780702029837<text:tab/></text:p>
          </table:table-cell>
          <table:table-cell office:value-type="string" table:style-name="ce4">
            <text:p>9780702029837<text:tab/></text:p>
          </table:table-cell>
          <table:table-cell office:value-type="string" office:string-value="ocular disease" table:formula="of:=HYPERLINK([.O595];[.H595])" table:style-name="ce11">
            <text:p>ocular disease</text:p>
          </table:table-cell>
          <table:table-cell office:value-type="string" table:style-name="ce4">
            <text:p>ocular diseas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evin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0202983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87<text:tab/></text:p>
          </table:table-cell>
          <table:table-cell office:value-type="string" table:style-name="ce4">
            <text:p>9780323053860<text:tab/></text:p>
          </table:table-cell>
          <table:table-cell office:value-type="string" table:style-name="ce4">
            <text:p>9780323053860<text:tab/></text:p>
          </table:table-cell>
          <table:table-cell office:value-type="string" office:string-value="oculoplastic and reconstructive surgery (rapid diagnosis in ophthalmology)" table:formula="of:=HYPERLINK([.O596];[.H596])" table:style-name="ce11">
            <text:p>oculoplastic and reconstructive surgery (rapid diagnosis in ophthalmology)</text:p>
          </table:table-cell>
          <table:table-cell office:value-type="string" table:style-name="ce4">
            <text:p>oculoplastic and reconstructive surgery (rapid diagnosis in ophthalmology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Nerad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5386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7/075<text:tab/></text:p>
          </table:table-cell>
          <table:table-cell office:value-type="string" table:style-name="ce4">
            <text:p>RD732<text:tab/></text:p>
          </table:table-cell>
          <table:table-cell office:value-type="string" table:style-name="ce4">
            <text:p>9781416022077<text:tab/></text:p>
          </table:table-cell>
          <table:table-cell office:value-type="string" table:style-name="ce4">
            <text:p>9781416022077<text:tab/></text:p>
          </table:table-cell>
          <table:table-cell office:value-type="string" office:string-value="office orthopedics for primary care: diagnosis" table:formula="of:=HYPERLINK([.O597];[.H597])" table:style-name="ce11">
            <text:p>office orthopedics for primary care: diagnosis</text:p>
          </table:table-cell>
          <table:table-cell office:value-type="string" table:style-name="ce4">
            <text:p>office orthopedics for primary care: diagnosi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nderson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207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D732<text:tab/></text:p>
          </table:table-cell>
          <table:table-cell office:value-type="string" table:style-name="ce4">
            <text:p>9781416022060<text:tab/></text:p>
          </table:table-cell>
          <table:table-cell office:value-type="string" table:style-name="ce4">
            <text:p>9781416022060<text:tab/></text:p>
          </table:table-cell>
          <table:table-cell office:value-type="string" office:string-value="office orthopedics for primary care: treatment" table:formula="of:=HYPERLINK([.O598];[.H598])" table:style-name="ce11">
            <text:p>office orthopedics for primary care: treatment</text:p>
          </table:table-cell>
          <table:table-cell office:value-type="string" table:style-name="ce4">
            <text:p>office orthopedics for primary care: treatment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Anderson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206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RC346<text:tab/></text:p>
          </table:table-cell>
          <table:table-cell office:value-type="string" table:style-name="ce7">
            <text:p>9780443065576<text:tab/></text:p>
          </table:table-cell>
          <table:table-cell office:value-type="string" table:style-name="ce7">
            <text:p>9780443065576<text:tab/></text:p>
          </table:table-cell>
          <table:table-cell office:value-type="string" office:string-value="office practice of neurology" table:formula="of:=HYPERLINK([.O599];[.H599])" table:style-name="ce11">
            <text:p>office practice of neurology</text:p>
          </table:table-cell>
          <table:table-cell office:value-type="string" table:style-name="ce7">
            <text:p>office practice of neurology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Samuels</text:p>
          </table:table-cell>
          <table:table-cell office:value-type="string" table:style-name="ce7">
            <text:p>Churchill Livingstone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306557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99/40754<text:tab/></text:p>
          </table:table-cell>
          <table:table-cell office:value-type="string" table:style-name="ce4">
            <text:p>RC270.3.D53<text:tab/></text:p>
          </table:table-cell>
          <table:table-cell office:value-type="string" table:style-name="ce4">
            <text:p>9780721674940<text:tab/></text:p>
          </table:table-cell>
          <table:table-cell office:value-type="string" table:style-name="ce4">
            <text:p>9780721674940<text:tab/></text:p>
          </table:table-cell>
          <table:table-cell office:value-type="string" office:string-value="oncologic imaging" table:formula="of:=HYPERLINK([.O600];[.H600])" table:style-name="ce11">
            <text:p>oncologic imaging</text:p>
          </table:table-cell>
          <table:table-cell office:value-type="string" table:style-name="ce4">
            <text:p>oncologic imaging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ragg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7494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D539.8<text:tab/></text:p>
          </table:table-cell>
          <table:table-cell office:value-type="string" table:style-name="ce4">
            <text:p>9780702031816<text:tab/></text:p>
          </table:table-cell>
          <table:table-cell office:value-type="string" table:style-name="ce4">
            <text:p>9780702031816<text:tab/></text:p>
          </table:table-cell>
          <table:table-cell office:value-type="string" office:string-value="oncoplastic surgery of the breast" table:formula="of:=HYPERLINK([.O601];[.H601])" table:style-name="ce11">
            <text:p>oncoplastic surgery of the breast</text:p>
          </table:table-cell>
          <table:table-cell office:value-type="string" table:style-name="ce4">
            <text:p>oncoplastic surgery of the breas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Nahabedian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0203181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75<text:tab/></text:p>
          </table:table-cell>
          <table:table-cell office:value-type="string" table:style-name="ce4">
            <text:p>9780750675864<text:tab/></text:p>
          </table:table-cell>
          <table:table-cell office:value-type="string" table:style-name="ce4">
            <text:p>9780750675864<text:tab/></text:p>
          </table:table-cell>
          <table:table-cell office:value-type="string" office:string-value="ophthalmology" table:formula="of:=HYPERLINK([.O602];[.H602])" table:style-name="ce11">
            <text:p>ophthalmology</text:p>
          </table:table-cell>
          <table:table-cell office:value-type="string" table:style-name="ce4">
            <text:p>ophthalm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James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586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7/071<text:tab/></text:p>
          </table:table-cell>
          <table:table-cell office:value-type="string" table:style-name="ce4">
            <text:p>RC930.4<text:tab/></text:p>
          </table:table-cell>
          <table:table-cell office:value-type="string" table:style-name="ce4">
            <text:p>9780323054713<text:tab/></text:p>
          </table:table-cell>
          <table:table-cell office:value-type="string" table:style-name="ce4">
            <text:p>9780323054713<text:tab/></text:p>
          </table:table-cell>
          <table:table-cell office:value-type="string" office:string-value="orthopaedic pathology" table:formula="of:=HYPERLINK([.O603];[.H603])" table:style-name="ce11">
            <text:p>orthopaedic pathology</text:p>
          </table:table-cell>
          <table:table-cell office:value-type="string" table:style-name="ce4">
            <text:p>orthopaedic pathology</text:p>
          </table:table-cell>
          <table:table-cell office:value-type="string" table:style-name="ce5">
            <text:p>5th</text:p>
          </table:table-cell>
          <table:table-cell office:value-type="string" table:style-name="ce4">
            <text:p>Bullough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5471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7/223<text:tab/></text:p>
          </table:table-cell>
          <table:table-cell office:value-type="string" table:style-name="ce4">
            <text:p>RC931.O67<text:tab/></text:p>
          </table:table-cell>
          <table:table-cell office:value-type="string" table:style-name="ce4">
            <text:p>9780323039291<text:tab/></text:p>
          </table:table-cell>
          <table:table-cell office:value-type="string" table:style-name="ce4">
            <text:p>9780323039291<text:tab/></text:p>
          </table:table-cell>
          <table:table-cell office:value-type="string" office:string-value="osteoarthritis (companion to rheumatology series)" table:formula="of:=HYPERLINK([.O604];[.H604])" table:style-name="ce11">
            <text:p>osteoarthritis (companion to rheumatology series)</text:p>
          </table:table-cell>
          <table:table-cell office:value-type="string" table:style-name="ce4">
            <text:p>osteoarthritis (companion to rheumatology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harma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3929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7/16<text:tab/></text:p>
          </table:table-cell>
          <table:table-cell office:value-type="string" table:style-name="ce4">
            <text:p>RC931.O73<text:tab/></text:p>
          </table:table-cell>
          <table:table-cell office:value-type="string" table:style-name="ce4">
            <text:p>9780323034371<text:tab/></text:p>
          </table:table-cell>
          <table:table-cell office:value-type="string" table:style-name="ce4">
            <text:p>9780323034371<text:tab/></text:p>
          </table:table-cell>
          <table:table-cell office:value-type="string" office:string-value="osteoporosis and the osteoporosis of rheumatic diseases (companion to rheumatology series)" table:formula="of:=HYPERLINK([.O605];[.H605])" table:style-name="ce11">
            <text:p>osteoporosis and the osteoporosis of rheumatic diseases (companion to rheumatology series)</text:p>
          </table:table-cell>
          <table:table-cell office:value-type="string" table:style-name="ce4">
            <text:p>osteoporosis and the osteoporosis of rheumatic diseases (companion to rheumatology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ane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3437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8/059<text:tab/></text:p>
          </table:table-cell>
          <table:table-cell office:value-type="string" table:style-name="ce4">
            <text:p>RF126<text:tab/></text:p>
          </table:table-cell>
          <table:table-cell office:value-type="string" table:style-name="ce4">
            <text:p>9781416046653<text:tab/></text:p>
          </table:table-cell>
          <table:table-cell office:value-type="string" table:style-name="ce4">
            <text:p>9781416046653<text:tab/></text:p>
          </table:table-cell>
          <table:table-cell office:value-type="string" office:string-value="otologic surgery" table:formula="of:=HYPERLINK([.O606];[.H606])" table:style-name="ce11">
            <text:p>otologic surgery</text:p>
          </table:table-cell>
          <table:table-cell office:value-type="string" table:style-name="ce4">
            <text:p>otologic surgery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Brackmann</text:p>
          </table:table-cell>
          <table:table-cell office:value-type="string" table:style-name="ce4">
            <text:p>W.B. Saunder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4665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12<text:tab/></text:p>
          </table:table-cell>
          <table:table-cell office:value-type="string" table:style-name="ce4">
            <text:p>RJ421<text:tab/></text:p>
          </table:table-cell>
          <table:table-cell office:value-type="string" table:style-name="ce4">
            <text:p>9780702030642<text:tab/></text:p>
          </table:table-cell>
          <table:table-cell office:value-type="string" table:style-name="ce4">
            <text:p>9780702030642<text:tab/></text:p>
          </table:table-cell>
          <table:table-cell office:value-type="string" office:string-value="paediatric cardiology" table:formula="of:=HYPERLINK([.O607];[.H607])" table:style-name="ce11">
            <text:p>paediatric cardiology</text:p>
          </table:table-cell>
          <table:table-cell office:value-type="string" table:style-name="ce4">
            <text:p>paediatric cardiology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Anderson</text:p>
          </table:table-cell>
          <table:table-cell office:value-type="string" table:style-name="ce4">
            <text:p>Churchill Livingstone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0203064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/.0472<text:tab/></text:p>
          </table:table-cell>
          <table:table-cell office:value-type="string" table:style-name="ce4">
            <text:p>RB127<text:tab/></text:p>
          </table:table-cell>
          <table:table-cell office:value-type="string" table:style-name="ce4">
            <text:p>9780323040198<text:tab/></text:p>
          </table:table-cell>
          <table:table-cell office:value-type="string" table:style-name="ce4">
            <text:p>9780323040198<text:tab/></text:p>
          </table:table-cell>
          <table:table-cell office:value-type="string" office:string-value="pain management secrets (the secrets series)" table:formula="of:=HYPERLINK([.O608];[.H608])" table:style-name="ce11">
            <text:p>pain management secrets (the secrets series)</text:p>
          </table:table-cell>
          <table:table-cell office:value-type="string" table:style-name="ce4">
            <text:p>pain management secrets (the secrets series)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Argoff</text:p>
          </table:table-cell>
          <table:table-cell office:value-type="string" table:style-name="ce4">
            <text:p>Mosby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4019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/.0472<text:tab/></text:p>
          </table:table-cell>
          <table:table-cell office:value-type="string" table:style-name="ce4">
            <text:p>RB127<text:tab/></text:p>
          </table:table-cell>
          <table:table-cell office:value-type="string" table:style-name="ce4">
            <text:p>9780323028318<text:tab/></text:p>
          </table:table-cell>
          <table:table-cell office:value-type="string" table:style-name="ce4">
            <text:p>9780323028318<text:tab/></text:p>
          </table:table-cell>
          <table:table-cell office:value-type="string" office:string-value="pain medicine (the requisites in anesthesiology)" table:formula="of:=HYPERLINK([.O609];[.H609])" table:style-name="ce11">
            <text:p>pain medicine (the requisites in anesthesiology)</text:p>
          </table:table-cell>
          <table:table-cell office:value-type="string" table:style-name="ce4">
            <text:p>pain medicine (the requisites in anesthesiology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bram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2831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/.0472<text:tab/></text:p>
          </table:table-cell>
          <table:table-cell office:value-type="string" table:style-name="ce4">
            <text:p>RB127<text:tab/></text:p>
          </table:table-cell>
          <table:table-cell office:value-type="string" table:style-name="ce4">
            <text:p>9781416058939<text:tab/></text:p>
          </table:table-cell>
          <table:table-cell office:value-type="string" table:style-name="ce4">
            <text:p>9781416058939<text:tab/></text:p>
          </table:table-cell>
          <table:table-cell office:value-type="string" office:string-value="pain review" table:formula="of:=HYPERLINK([.O610];[.H610])" table:style-name="ce11">
            <text:p>pain review</text:p>
          </table:table-cell>
          <table:table-cell office:value-type="string" table:style-name="ce4">
            <text:p>pain review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aldman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5893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D93<text:tab/></text:p>
          </table:table-cell>
          <table:table-cell office:value-type="string" table:style-name="ce4">
            <text:p>9780323052269<text:tab/></text:p>
          </table:table-cell>
          <table:table-cell office:value-type="string" table:style-name="ce4">
            <text:p>9780323052269<text:tab/></text:p>
          </table:table-cell>
          <table:table-cell office:value-type="string" office:string-value="parkland trauma handbook (mobile medicine series)" table:formula="of:=HYPERLINK([.O611];[.H611])" table:style-name="ce11">
            <text:p>parkland trauma handbook (mobile medicine series)</text:p>
          </table:table-cell>
          <table:table-cell office:value-type="string" table:style-name="ce4">
            <text:p>parkland trauma handbook (mobile medicine series)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Eastman</text:p>
          </table:table-cell>
          <table:table-cell office:value-type="string" table:style-name="ce4">
            <text:p>Mosby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5226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B119<text:tab/></text:p>
          </table:table-cell>
          <table:table-cell office:value-type="string" table:style-name="ce4">
            <text:p>9780323055949<text:tab/></text:p>
          </table:table-cell>
          <table:table-cell office:value-type="string" table:style-name="ce4">
            <text:p>9780323055949<text:tab/></text:p>
          </table:table-cell>
          <table:table-cell office:value-type="string" office:string-value="pathology secrets (the secrets series)" table:formula="of:=HYPERLINK([.O612];[.H612])" table:style-name="ce11">
            <text:p>pathology secrets (the secrets series)</text:p>
          </table:table-cell>
          <table:table-cell office:value-type="string" table:style-name="ce4">
            <text:p>pathology secrets (the secrets series)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Damjanov</text:p>
          </table:table-cell>
          <table:table-cell office:value-type="string" table:style-name="ce4">
            <text:p>Mosby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5594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J48<text:tab/></text:p>
          </table:table-cell>
          <table:table-cell office:value-type="string" table:style-name="ce4">
            <text:p>9780323035064<text:tab/></text:p>
          </table:table-cell>
          <table:table-cell office:value-type="string" table:style-name="ce4">
            <text:p>9780323035064<text:tab/></text:p>
          </table:table-cell>
          <table:table-cell office:value-type="string" office:string-value="pediatric clinical advisor (clinical advisor series)" table:formula="of:=HYPERLINK([.O613];[.H613])" table:style-name="ce11">
            <text:p>pediatric clinical advisor (clinical advisor series)</text:p>
          </table:table-cell>
          <table:table-cell office:value-type="string" table:style-name="ce4">
            <text:p>pediatric clinical advisor (clinical advisor series)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Garfunkel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3506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4<text:tab/></text:p>
          </table:table-cell>
          <table:table-cell office:value-type="string" table:style-name="ce4">
            <text:p>RJ418<text:tab/></text:p>
          </table:table-cell>
          <table:table-cell office:value-type="string" table:style-name="ce4">
            <text:p>9781416040903<text:tab/></text:p>
          </table:table-cell>
          <table:table-cell office:value-type="string" table:style-name="ce4">
            <text:p>9781416040903<text:tab/></text:p>
          </table:table-cell>
          <table:table-cell office:value-type="string" office:string-value="pediatric endocrinology" table:formula="of:=HYPERLINK([.O614];[.H614])" table:style-name="ce11">
            <text:p>pediatric endocrinology</text:p>
          </table:table-cell>
          <table:table-cell office:value-type="string" table:style-name="ce4">
            <text:p>pediatric endocrinology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Sperling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4090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J456.L5<text:tab/></text:p>
          </table:table-cell>
          <table:table-cell office:value-type="string" table:style-name="ce4">
            <text:p>9780721639246<text:tab/></text:p>
          </table:table-cell>
          <table:table-cell office:value-type="string" table:style-name="ce4">
            <text:p>9780721639246<text:tab/></text:p>
          </table:table-cell>
          <table:table-cell office:value-type="string" office:string-value="pediatric gastrointestinal and liver disease" table:formula="of:=HYPERLINK([.O615];[.H615])" table:style-name="ce11">
            <text:p>pediatric gastrointestinal and liver disease</text:p>
          </table:table-cell>
          <table:table-cell office:value-type="string" table:style-name="ce4">
            <text:p>pediatric gastrointestinal and liver disease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Wyllie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3924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E48.2.C5<text:tab/></text:p>
          </table:table-cell>
          <table:table-cell office:value-type="string" table:style-name="ce4">
            <text:p>9780323051682<text:tab/></text:p>
          </table:table-cell>
          <table:table-cell office:value-type="string" table:style-name="ce4">
            <text:p>9780323051682<text:tab/></text:p>
          </table:table-cell>
          <table:table-cell office:value-type="string" office:string-value="pediatric ophthalmology and strabismus (rapid diagnosis in ophthalmology)" table:formula="of:=HYPERLINK([.O616];[.H616])" table:style-name="ce11">
            <text:p>pediatric ophthalmology and strabismus (rapid diagnosis in ophthalmology)</text:p>
          </table:table-cell>
          <table:table-cell office:value-type="string" table:style-name="ce4">
            <text:p>pediatric ophthalmology and strabismus (rapid diagnosis in ophthalmology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trominger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5168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2<text:tab/></text:p>
          </table:table-cell>
          <table:table-cell office:value-type="string" table:style-name="ce4">
            <text:p>RJ431<text:tab/></text:p>
          </table:table-cell>
          <table:table-cell office:value-type="string" table:style-name="ce4">
            <text:p>9780323040488<text:tab/></text:p>
          </table:table-cell>
          <table:table-cell office:value-type="string" table:style-name="ce4">
            <text:p>9780323040488<text:tab/></text:p>
          </table:table-cell>
          <table:table-cell office:value-type="string" office:string-value="pediatric respiratory medicine" table:formula="of:=HYPERLINK([.O617];[.H617])" table:style-name="ce11">
            <text:p>pediatric respiratory medicine</text:p>
          </table:table-cell>
          <table:table-cell office:value-type="string" table:style-name="ce4">
            <text:p>pediatric respiratory medicine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Taussig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4048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872.9<text:tab/></text:p>
          </table:table-cell>
          <table:table-cell office:value-type="string" table:style-name="ce4">
            <text:p>9781416038481<text:tab/></text:p>
          </table:table-cell>
          <table:table-cell office:value-type="string" table:style-name="ce4">
            <text:p>9781416038481<text:tab/></text:p>
          </table:table-cell>
          <table:table-cell office:value-type="string" office:string-value="penn clinical manual of urology" table:formula="of:=HYPERLINK([.O618];[.H618])" table:style-name="ce11">
            <text:p>penn clinical manual of urology</text:p>
          </table:table-cell>
          <table:table-cell office:value-type="string" table:style-name="ce4">
            <text:p>penn clinical manual of ur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anno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848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9780444513588<text:tab/></text:p>
          </table:table-cell>
          <table:table-cell office:value-type="string" table:style-name="ce4">
            <text:p>9780444513588<text:tab/></text:p>
          </table:table-cell>
          <table:table-cell office:value-type="string" office:string-value="peripheral nerve diseases (handbook of clinical neurophysiology, 7)" table:formula="of:=HYPERLINK([.O619];[.H619])" table:style-name="ce11">
            <text:p>peripheral nerve diseases (handbook of clinical neurophysiology, 7)</text:p>
          </table:table-cell>
          <table:table-cell office:value-type="string" table:style-name="ce4">
            <text:p>peripheral nerve diseases (handbook of clinical neurophysiology, 7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imura</text:p>
          </table:table-cell>
          <table:table-cell office:value-type="string" table:style-name="ce4">
            <text:p>Elsevier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1358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.8/5607<text:tab/></text:p>
          </table:table-cell>
          <table:table-cell office:value-type="string" table:style-name="ce7">
            <text:p>RC409<text:tab/></text:p>
          </table:table-cell>
          <table:table-cell office:value-type="string" table:style-name="ce7">
            <text:p>9780721694917<text:tab/></text:p>
          </table:table-cell>
          <table:table-cell office:value-type="string" table:style-name="ce7">
            <text:p>9780721694917<text:tab/></text:p>
          </table:table-cell>
          <table:table-cell office:value-type="string" office:string-value="peripheral neuropathy" table:formula="of:=HYPERLINK([.O620];[.H620])" table:style-name="ce11">
            <text:p>peripheral neuropathy</text:p>
          </table:table-cell>
          <table:table-cell office:value-type="string" table:style-name="ce7">
            <text:p>peripheral neuropathy</text:p>
          </table:table-cell>
          <table:table-cell office:value-type="string" table:style-name="ce8">
            <text:p>4th</text:p>
          </table:table-cell>
          <table:table-cell office:value-type="string" table:style-name="ce7">
            <text:p>Dyck</text:p>
          </table:table-cell>
          <table:table-cell office:value-type="string" table:style-name="ce7">
            <text:p>W.B. Saunders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9491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0.73/72069<text:tab/></text:p>
          </table:table-cell>
          <table:table-cell office:value-type="string" table:style-name="ce4">
            <text:p>R697.P45<text:tab/></text:p>
          </table:table-cell>
          <table:table-cell office:value-type="string" table:style-name="ce4">
            <text:p>9781416044857<text:tab/></text:p>
          </table:table-cell>
          <table:table-cell office:value-type="string" table:style-name="ce4">
            <text:p>9781416044857<text:tab/></text:p>
          </table:table-cell>
          <table:table-cell office:value-type="string" office:string-value="physician assistant" table:formula="of:=HYPERLINK([.O621];[.H621])" table:style-name="ce11">
            <text:p>physician assistant</text:p>
          </table:table-cell>
          <table:table-cell office:value-type="string" table:style-name="ce4">
            <text:p>physician assistant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Ballweg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4485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5.8/36<text:tab/></text:p>
          </table:table-cell>
          <table:table-cell office:value-type="string" table:style-name="ce4">
            <text:p>RM666.O83<text:tab/></text:p>
          </table:table-cell>
          <table:table-cell office:value-type="string" table:style-name="ce4">
            <text:p>9781416034063<text:tab/></text:p>
          </table:table-cell>
          <table:table-cell office:value-type="string" table:style-name="ce4">
            <text:p>9781416034063<text:tab/></text:p>
          </table:table-cell>
          <table:table-cell office:value-type="string" office:string-value="physiology and medicine of hyperbaric oxygen therapy" table:formula="of:=HYPERLINK([.O622];[.H622])" table:style-name="ce11">
            <text:p>physiology and medicine of hyperbaric oxygen therapy</text:p>
          </table:table-cell>
          <table:table-cell office:value-type="string" table:style-name="ce4">
            <text:p>physiology and medicine of hyperbaric oxygen therap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Neuman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406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6/1<text:tab/></text:p>
          </table:table-cell>
          <table:table-cell office:value-type="string" table:style-name="ce4">
            <text:p>RC902<text:tab/></text:p>
          </table:table-cell>
          <table:table-cell office:value-type="string" table:style-name="ce4">
            <text:p>9781416066408<text:tab/></text:p>
          </table:table-cell>
          <table:table-cell office:value-type="string" table:style-name="ce4">
            <text:p>9781416066408<text:tab/></text:p>
          </table:table-cell>
          <table:table-cell office:value-type="string" office:string-value="pocket companion to brenner and rector's the kidney (companion to brenner and rector's the kidney series)" table:formula="of:=HYPERLINK([.O623];[.H623])" table:style-name="ce11">
            <text:p>pocket companion to brenner and rector's the kidney (companion to brenner and rector's the kidney series)</text:p>
          </table:table-cell>
          <table:table-cell office:value-type="string" table:style-name="ce4">
            <text:p>pocket companion to brenner and rector's the kidney (companion to brenner and rector's the kidney series)</text:p>
          </table:table-cell>
          <table:table-cell office:value-type="string" table:style-name="ce5">
            <text:p>8th</text:p>
          </table:table-cell>
          <table:table-cell office:value-type="string" table:style-name="ce4">
            <text:p>Clarkson</text:p>
          </table:table-cell>
          <table:table-cell office:value-type="string" table:style-name="ce4">
            <text:p>W.B. Saunders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6640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/.9195<text:tab/></text:p>
          </table:table-cell>
          <table:table-cell office:value-type="string" table:style-name="ce4">
            <text:p>RB127<text:tab/></text:p>
          </table:table-cell>
          <table:table-cell office:value-type="string" table:style-name="ce4">
            <text:p>9781416024545<text:tab/></text:p>
          </table:table-cell>
          <table:table-cell office:value-type="string" table:style-name="ce4">
            <text:p>9781416024545<text:tab/></text:p>
          </table:table-cell>
          <table:table-cell office:value-type="string" office:string-value="postoperative pain management" table:formula="of:=HYPERLINK([.O624];[.H624])" table:style-name="ce11">
            <text:p>postoperative pain management</text:p>
          </table:table-cell>
          <table:table-cell office:value-type="string" table:style-name="ce4">
            <text:p>postoperative pain managemen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horten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454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8/0442<text:tab/></text:p>
          </table:table-cell>
          <table:table-cell office:value-type="string" table:style-name="ce4">
            <text:p>RC346.4<text:tab/></text:p>
          </table:table-cell>
          <table:table-cell office:value-type="string" table:style-name="ce4">
            <text:p>9780750654104<text:tab/></text:p>
          </table:table-cell>
          <table:table-cell office:value-type="string" table:style-name="ce4">
            <text:p>9780750654104<text:tab/></text:p>
          </table:table-cell>
          <table:table-cell office:value-type="string" office:string-value="practical guide to neurogenetics" table:formula="of:=HYPERLINK([.O625];[.H625])" table:style-name="ce11">
            <text:p>practical guide to neurogenetics</text:p>
          </table:table-cell>
          <table:table-cell office:value-type="string" table:style-name="ce4">
            <text:p>practical guide to neurogenetic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arner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5410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8<text:tab/></text:p>
          </table:table-cell>
          <table:table-cell office:value-type="string" table:style-name="ce7">
            <text:p>RJ47<text:tab/></text:p>
          </table:table-cell>
          <table:table-cell office:value-type="string" table:style-name="ce7">
            <text:p>9780721691312<text:tab/></text:p>
          </table:table-cell>
          <table:table-cell office:value-type="string" table:style-name="ce7">
            <text:p>9780721691312<text:tab/></text:p>
          </table:table-cell>
          <table:table-cell office:value-type="string" office:string-value="practical strategies in pediatric diagnosis and therapy" table:formula="of:=HYPERLINK([.O626];[.H626])" table:style-name="ce11">
            <text:p>practical strategies in pediatric diagnosis and therapy</text:p>
          </table:table-cell>
          <table:table-cell office:value-type="string" table:style-name="ce7">
            <text:p>practical strategies in pediatric diagnosis and therapy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Kliegman</text:p>
          </table:table-cell>
          <table:table-cell office:value-type="string" table:style-name="ce7">
            <text:p>W.B. Saunder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9131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99/481<text:tab/></text:p>
          </table:table-cell>
          <table:table-cell office:value-type="string" table:style-name="ce4">
            <text:p>RC280.B7<text:tab/></text:p>
          </table:table-cell>
          <table:table-cell office:value-type="string" table:style-name="ce4">
            <text:p>9780443069826<text:tab/></text:p>
          </table:table-cell>
          <table:table-cell office:value-type="string" table:style-name="ce4">
            <text:p>9780443069826<text:tab/></text:p>
          </table:table-cell>
          <table:table-cell office:value-type="string" office:string-value="practical surgical neuropathology (pattern recognition series)" table:formula="of:=HYPERLINK([.O627];[.H627])" table:style-name="ce11">
            <text:p>practical surgical neuropathology (pattern recognition series)</text:p>
          </table:table-cell>
          <table:table-cell office:value-type="string" table:style-name="ce4">
            <text:p>practical surgical neuropathology (pattern recognition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Perry</text:p>
          </table:table-cell>
          <table:table-cell office:value-type="string" table:style-name="ce4">
            <text:p>Churchill Livingstone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306982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9780444510464<text:tab/></text:p>
          </table:table-cell>
          <table:table-cell office:value-type="string" table:style-name="ce7">
            <text:p>9780444510464<text:tab/></text:p>
          </table:table-cell>
          <table:table-cell office:value-type="string" office:string-value="presurgical assessment of the epilepsies with clinical neurophysiology and functional imaging (handbook of clinical neurophysiology, 3)" table:formula="of:=HYPERLINK([.O628];[.H628])" table:style-name="ce11">
            <text:p>presurgical assessment of the epilepsies with clinical neurophysiology and functional imaging (handbook of clinical neurophysiology, 3)</text:p>
          </table:table-cell>
          <table:table-cell office:value-type="string" table:style-name="ce7">
            <text:p>presurgical assessment of the epilepsies with clinical neurophysiology and functional imaging (handbook of clinical neurophysiology, 3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Rosenow</text:p>
          </table:table-cell>
          <table:table-cell office:value-type="string" table:style-name="ce7">
            <text:p>Elsevier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1046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<text:tab/></text:p>
          </table:table-cell>
          <table:table-cell office:value-type="string" table:style-name="ce7">
            <text:p>9780750674645<text:tab/></text:p>
          </table:table-cell>
          <table:table-cell office:value-type="string" table:style-name="ce7">
            <text:p>9780750674645<text:tab/></text:p>
          </table:table-cell>
          <table:table-cell office:value-type="string" office:string-value="prevention and treatment of ischemic stroke (blue books of practical neurology, 29)" table:formula="of:=HYPERLINK([.O629];[.H629])" table:style-name="ce11">
            <text:p>prevention and treatment of ischemic stroke (blue books of practical neurology, 29)</text:p>
          </table:table-cell>
          <table:table-cell office:value-type="string" table:style-name="ce7">
            <text:p>prevention and treatment of ischemic stroke (blue books of practical neurology, 29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Kasner</text:p>
          </table:table-cell>
          <table:table-cell office:value-type="string" table:style-name="ce7">
            <text:p>Butterworth-Heinemann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464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C952.7<text:tab/></text:p>
          </table:table-cell>
          <table:table-cell office:value-type="string" table:style-name="ce4">
            <text:p>9780323039307<text:tab/></text:p>
          </table:table-cell>
          <table:table-cell office:value-type="string" table:style-name="ce4">
            <text:p>9780323039307<text:tab/></text:p>
          </table:table-cell>
          <table:table-cell office:value-type="string" office:string-value="primary care geriatrics" table:formula="of:=HYPERLINK([.O630];[.H630])" table:style-name="ce11">
            <text:p>primary care geriatrics</text:p>
          </table:table-cell>
          <table:table-cell office:value-type="string" table:style-name="ce4">
            <text:p>primary care geriatrics</text:p>
          </table:table-cell>
          <table:table-cell office:value-type="string" table:style-name="ce5">
            <text:p>5th</text:p>
          </table:table-cell>
          <table:table-cell office:value-type="string" table:style-name="ce4">
            <text:p>Ham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3930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011<text:tab/></text:p>
          </table:table-cell>
          <table:table-cell office:value-type="string" table:style-name="ce4">
            <text:p>RJ250<text:tab/></text:p>
          </table:table-cell>
          <table:table-cell office:value-type="string" table:style-name="ce4">
            <text:p>9781416000396<text:tab/></text:p>
          </table:table-cell>
          <table:table-cell office:value-type="string" table:style-name="ce4">
            <text:p>9781416000396<text:tab/></text:p>
          </table:table-cell>
          <table:table-cell office:value-type="string" office:string-value="primary care of the premature infant" table:formula="of:=HYPERLINK([.O631];[.H631])" table:style-name="ce11">
            <text:p>primary care of the premature infant</text:p>
          </table:table-cell>
          <table:table-cell office:value-type="string" table:style-name="ce4">
            <text:p>primary care of the premature infan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rodsky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0039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7.7/0232<text:tab/></text:p>
          </table:table-cell>
          <table:table-cell office:value-type="string" table:style-name="ce7">
            <text:p>RE46<text:tab/></text:p>
          </table:table-cell>
          <table:table-cell office:value-type="string" table:style-name="ce7">
            <text:p>9780323033169<text:tab/></text:p>
          </table:table-cell>
          <table:table-cell office:value-type="string" table:style-name="ce7">
            <text:p>9780323033169<text:tab/></text:p>
          </table:table-cell>
          <table:table-cell office:value-type="string" office:string-value="primary care ophthalmology" table:formula="of:=HYPERLINK([.O632];[.H632])" table:style-name="ce11">
            <text:p>primary care ophthalmology</text:p>
          </table:table-cell>
          <table:table-cell office:value-type="string" table:style-name="ce7">
            <text:p>primary care ophthalmology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Palay</text:p>
          </table:table-cell>
          <table:table-cell office:value-type="string" table:style-name="ce7">
            <text:p>Mosby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3316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8/3<text:tab/></text:p>
          </table:table-cell>
          <table:table-cell office:value-type="string" table:style-name="ce4">
            <text:p>RC376.5<text:tab/></text:p>
          </table:table-cell>
          <table:table-cell office:value-type="string" table:style-name="ce4">
            <text:p>9780443079412<text:tab/></text:p>
          </table:table-cell>
          <table:table-cell office:value-type="string" table:style-name="ce4">
            <text:p>9780443079412<text:tab/></text:p>
          </table:table-cell>
          <table:table-cell office:value-type="string" office:string-value="principles and practice of movement disorders" table:formula="of:=HYPERLINK([.O633];[.H633])" table:style-name="ce11">
            <text:p>principles and practice of movement disorders</text:p>
          </table:table-cell>
          <table:table-cell office:value-type="string" table:style-name="ce4">
            <text:p>principles and practice of movement disorder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ahn</text:p>
          </table:table-cell>
          <table:table-cell office:value-type="string" table:style-name="ce4">
            <text:p>Churchill Livingston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307941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5/74<text:tab/></text:p>
          </table:table-cell>
          <table:table-cell office:value-type="string" table:style-name="ce4">
            <text:p>RD559<text:tab/></text:p>
          </table:table-cell>
          <table:table-cell office:value-type="string" table:style-name="ce4">
            <text:p>9781416056461<text:tab/></text:p>
          </table:table-cell>
          <table:table-cell office:value-type="string" table:style-name="ce4">
            <text:p>9781416056461<text:tab/></text:p>
          </table:table-cell>
          <table:table-cell office:value-type="string" office:string-value="principles and practice of wrist surgery" table:formula="of:=HYPERLINK([.O634];[.H634])" table:style-name="ce11">
            <text:p>principles and practice of wrist surgery</text:p>
          </table:table-cell>
          <table:table-cell office:value-type="string" table:style-name="ce4">
            <text:p>principles and practice of wrist surger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lutsky</text:p>
          </table:table-cell>
          <table:table-cell office:value-type="string" table:style-name="ce4">
            <text:p>W.B. Saunder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5646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2/4<text:tab/></text:p>
          </table:table-cell>
          <table:table-cell office:value-type="string" table:style-name="ce4">
            <text:p>RC756<text:tab/></text:p>
          </table:table-cell>
          <table:table-cell office:value-type="string" table:style-name="ce4">
            <text:p>9781416050346<text:tab/></text:p>
          </table:table-cell>
          <table:table-cell office:value-type="string" table:style-name="ce4">
            <text:p>9781416050346<text:tab/></text:p>
          </table:table-cell>
          <table:table-cell office:value-type="string" office:string-value="principles of pulmonary medicine" table:formula="of:=HYPERLINK([.O635];[.H635])" table:style-name="ce11">
            <text:p>principles of pulmonary medicine</text:p>
          </table:table-cell>
          <table:table-cell office:value-type="string" table:style-name="ce4">
            <text:p>principles of pulmonary medicine</text:p>
          </table:table-cell>
          <table:table-cell office:value-type="string" table:style-name="ce5">
            <text:p>5th</text:p>
          </table:table-cell>
          <table:table-cell office:value-type="string" table:style-name="ce4">
            <text:p>Weinberger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5034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.8/3306<text:tab/></text:p>
          </table:table-cell>
          <table:table-cell office:value-type="string" table:style-name="ce7">
            <text:p>RC382<text:tab/></text:p>
          </table:table-cell>
          <table:table-cell office:value-type="string" table:style-name="ce7">
            <text:p>9780750654289<text:tab/></text:p>
          </table:table-cell>
          <table:table-cell office:value-type="string" table:style-name="ce7">
            <text:p>9780750654289<text:tab/></text:p>
          </table:table-cell>
          <table:table-cell office:value-type="string" office:string-value="principles of treatment in parkinson's disease" table:formula="of:=HYPERLINK([.O636];[.H636])" table:style-name="ce11">
            <text:p>principles of treatment in parkinson's disease</text:p>
          </table:table-cell>
          <table:table-cell office:value-type="string" table:style-name="ce7">
            <text:p>principles of treatment in parkinson's diseas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chapira</text:p>
          </table:table-cell>
          <table:table-cell office:value-type="string" table:style-name="ce7">
            <text:p>Butterworth-Heinemann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5428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7/227<text:tab/></text:p>
          </table:table-cell>
          <table:table-cell office:value-type="string" table:style-name="ce4">
            <text:p>RC931.P76<text:tab/></text:p>
          </table:table-cell>
          <table:table-cell office:value-type="string" table:style-name="ce4">
            <text:p>9780323036221<text:tab/></text:p>
          </table:table-cell>
          <table:table-cell office:value-type="string" table:style-name="ce4">
            <text:p>9780323036221<text:tab/></text:p>
          </table:table-cell>
          <table:table-cell office:value-type="string" office:string-value="psoriatic and reactive arthritis (companion to rheumatology series)" table:formula="of:=HYPERLINK([.O637];[.H637])" table:style-name="ce11">
            <text:p>psoriatic and reactive arthritis (companion to rheumatology series)</text:p>
          </table:table-cell>
          <table:table-cell office:value-type="string" table:style-name="ce4">
            <text:p>psoriatic and reactive arthritis (companion to rheumatology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Ritchlin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3622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454.4<text:tab/></text:p>
          </table:table-cell>
          <table:table-cell office:value-type="string" table:style-name="ce4">
            <text:p>9780323031233<text:tab/></text:p>
          </table:table-cell>
          <table:table-cell office:value-type="string" table:style-name="ce4">
            <text:p>9780323031233<text:tab/></text:p>
          </table:table-cell>
          <table:table-cell office:value-type="string" office:string-value="psychiatric clinical skills" table:formula="of:=HYPERLINK([.O638];[.H638])" table:style-name="ce11">
            <text:p>psychiatric clinical skills</text:p>
          </table:table-cell>
          <table:table-cell office:value-type="string" table:style-name="ce4">
            <text:p>psychiatric clinical skill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oldbloom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3123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2<text:tab/></text:p>
          </table:table-cell>
          <table:table-cell office:value-type="string" table:style-name="ce4">
            <text:p>RJ431<text:tab/></text:p>
          </table:table-cell>
          <table:table-cell office:value-type="string" table:style-name="ce4">
            <text:p>9781416030317<text:tab/></text:p>
          </table:table-cell>
          <table:table-cell office:value-type="string" table:style-name="ce4">
            <text:p>9781416030317<text:tab/></text:p>
          </table:table-cell>
          <table:table-cell office:value-type="string" office:string-value="pulmonary manifestations of pediatric diseases" table:formula="of:=HYPERLINK([.O639];[.H639])" table:style-name="ce11">
            <text:p>pulmonary manifestations of pediatric diseases</text:p>
          </table:table-cell>
          <table:table-cell office:value-type="string" table:style-name="ce4">
            <text:p>pulmonary manifestations of pediatric diseas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Turcios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031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2/4<text:tab/></text:p>
          </table:table-cell>
          <table:table-cell office:value-type="string" table:style-name="ce4">
            <text:p>RC776.P87<text:tab/></text:p>
          </table:table-cell>
          <table:table-cell office:value-type="string" table:style-name="ce4">
            <text:p>9781416022466<text:tab/></text:p>
          </table:table-cell>
          <table:table-cell office:value-type="string" table:style-name="ce4">
            <text:p>9781416022466<text:tab/></text:p>
          </table:table-cell>
          <table:table-cell office:value-type="string" office:string-value="pulmonary vascular disease" table:formula="of:=HYPERLINK([.O640];[.H640])" table:style-name="ce11">
            <text:p>pulmonary vascular disease</text:p>
          </table:table-cell>
          <table:table-cell office:value-type="string" table:style-name="ce4">
            <text:p>pulmonary vascular diseas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andel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246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07/57068<text:tab/></text:p>
          </table:table-cell>
          <table:table-cell office:value-type="string" table:style-name="ce4">
            <text:p>R895<text:tab/></text:p>
          </table:table-cell>
          <table:table-cell office:value-type="string" table:style-name="ce4">
            <text:p>9780323044523<text:tab/></text:p>
          </table:table-cell>
          <table:table-cell office:value-type="string" table:style-name="ce4">
            <text:p>9780323044523<text:tab/></text:p>
          </table:table-cell>
          <table:table-cell office:value-type="string" office:string-value="radiology business practice" table:formula="of:=HYPERLINK([.O641];[.H641])" table:style-name="ce11">
            <text:p>radiology business practice</text:p>
          </table:table-cell>
          <table:table-cell office:value-type="string" table:style-name="ce4">
            <text:p>radiology business practic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Yousem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4452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/.0472<text:tab/></text:p>
          </table:table-cell>
          <table:table-cell office:value-type="string" table:style-name="ce4">
            <text:p>RB127<text:tab/></text:p>
          </table:table-cell>
          <table:table-cell office:value-type="string" table:style-name="ce4">
            <text:p>9780323041843<text:tab/></text:p>
          </table:table-cell>
          <table:table-cell office:value-type="string" table:style-name="ce4">
            <text:p>9780323041843<text:tab/></text:p>
          </table:table-cell>
          <table:table-cell office:value-type="string" office:string-value="raj's practical management of pain" table:formula="of:=HYPERLINK([.O642];[.H642])" table:style-name="ce11">
            <text:p>raj's practical management of pain</text:p>
          </table:table-cell>
          <table:table-cell office:value-type="string" table:style-name="ce4">
            <text:p>raj's practical management of pain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Benzon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4184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8/498<text:tab/></text:p>
          </table:table-cell>
          <table:table-cell office:value-type="string" table:style-name="ce4">
            <text:p>RC548.5<text:tab/></text:p>
          </table:table-cell>
          <table:table-cell office:value-type="string" table:style-name="ce4">
            <text:p>9780750675185<text:tab/></text:p>
          </table:table-cell>
          <table:table-cell office:value-type="string" table:style-name="ce4">
            <text:p>9780750675185<text:tab/></text:p>
          </table:table-cell>
          <table:table-cell office:value-type="string" office:string-value="restless legs syndrome" table:formula="of:=HYPERLINK([.O643];[.H643])" table:style-name="ce11">
            <text:p>restless legs syndrome</text:p>
          </table:table-cell>
          <table:table-cell office:value-type="string" table:style-name="ce4">
            <text:p>restless legs syndrom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ening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518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551<text:tab/></text:p>
          </table:table-cell>
          <table:table-cell office:value-type="string" table:style-name="ce4">
            <text:p>9780323049597<text:tab/></text:p>
          </table:table-cell>
          <table:table-cell office:value-type="string" table:style-name="ce4">
            <text:p>9780323049597<text:tab/></text:p>
          </table:table-cell>
          <table:table-cell office:value-type="string" office:string-value="retina (rapid diagnosis in ophthalmology)" table:formula="of:=HYPERLINK([.O644];[.H644])" table:style-name="ce11">
            <text:p>retina (rapid diagnosis in ophthalmology)</text:p>
          </table:table-cell>
          <table:table-cell office:value-type="string" table:style-name="ce4">
            <text:p>retina (rapid diagnosis in ophthalmology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Rogers</text:p>
          </table:table-cell>
          <table:table-cell office:value-type="string" table:style-name="ce4">
            <text:p>Mosby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4959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8/4980076<text:tab/></text:p>
          </table:table-cell>
          <table:table-cell office:value-type="string" table:style-name="ce4">
            <text:p>RC547<text:tab/></text:p>
          </table:table-cell>
          <table:table-cell office:value-type="string" table:style-name="ce4">
            <text:p>9780750675635<text:tab/></text:p>
          </table:table-cell>
          <table:table-cell office:value-type="string" table:style-name="ce4">
            <text:p>9780750675635<text:tab/></text:p>
          </table:table-cell>
          <table:table-cell office:value-type="string" office:string-value="review of sleep medicine" table:formula="of:=HYPERLINK([.O645];[.H645])" table:style-name="ce11">
            <text:p>review of sleep medicine</text:p>
          </table:table-cell>
          <table:table-cell office:value-type="string" table:style-name="ce4">
            <text:p>review of sleep medicine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Barkoukis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563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4/610597<text:tab/></text:p>
          </table:table-cell>
          <table:table-cell office:value-type="string" table:style-name="ce4">
            <text:p>RD571<text:tab/></text:p>
          </table:table-cell>
          <table:table-cell office:value-type="string" table:style-name="ce4">
            <text:p>9781416024651<text:tab/></text:p>
          </table:table-cell>
          <table:table-cell office:value-type="string" table:style-name="ce4">
            <text:p>9781416024651<text:tab/></text:p>
          </table:table-cell>
          <table:table-cell office:value-type="string" office:string-value="robotics in urologic surgery" table:formula="of:=HYPERLINK([.O646];[.H646])" table:style-name="ce11">
            <text:p>robotics in urologic surgery</text:p>
          </table:table-cell>
          <table:table-cell office:value-type="string" table:style-name="ce4">
            <text:p>robotics in urologic surger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mith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465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D81<text:tab/></text:p>
          </table:table-cell>
          <table:table-cell office:value-type="string" table:style-name="ce4">
            <text:p>9781416031352<text:tab/></text:p>
          </table:table-cell>
          <table:table-cell office:value-type="string" table:style-name="ce4">
            <text:p>9781416031352<text:tab/></text:p>
          </table:table-cell>
          <table:table-cell office:value-type="string" office:string-value="simulation in anesthesia" table:formula="of:=HYPERLINK([.O647];[.H647])" table:style-name="ce11">
            <text:p>simulation in anesthesia</text:p>
          </table:table-cell>
          <table:table-cell office:value-type="string" table:style-name="ce4">
            <text:p>simulation in anesthesia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allagher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135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737.5<text:tab/></text:p>
          </table:table-cell>
          <table:table-cell office:value-type="string" table:style-name="ce4">
            <text:p>9781416031123<text:tab/></text:p>
          </table:table-cell>
          <table:table-cell office:value-type="string" table:style-name="ce4">
            <text:p>9781416031123<text:tab/></text:p>
          </table:table-cell>
          <table:table-cell office:value-type="string" office:string-value="sleep apnea and snoring" table:formula="of:=HYPERLINK([.O648];[.H648])" table:style-name="ce11">
            <text:p>sleep apnea and snoring</text:p>
          </table:table-cell>
          <table:table-cell office:value-type="string" table:style-name="ce4">
            <text:p>sleep apnea and snoring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riedman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112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8/498<text:tab/></text:p>
          </table:table-cell>
          <table:table-cell office:value-type="string" table:style-name="ce4">
            <text:p>RC547<text:tab/></text:p>
          </table:table-cell>
          <table:table-cell office:value-type="string" table:style-name="ce4">
            <text:p>9780750675840<text:tab/></text:p>
          </table:table-cell>
          <table:table-cell office:value-type="string" table:style-name="ce4">
            <text:p>9780750675840<text:tab/></text:p>
          </table:table-cell>
          <table:table-cell office:value-type="string" office:string-value="sleep disorders medicine" table:formula="of:=HYPERLINK([.O649];[.H649])" table:style-name="ce11">
            <text:p>sleep disorders medicine</text:p>
          </table:table-cell>
          <table:table-cell office:value-type="string" table:style-name="ce4">
            <text:p>sleep disorders medicine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Chokroverty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584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9/6/083<text:tab/></text:p>
          </table:table-cell>
          <table:table-cell office:value-type="string" table:style-name="ce4">
            <text:p>RD139<text:tab/></text:p>
          </table:table-cell>
          <table:table-cell office:value-type="string" table:style-name="ce4">
            <text:p>9780323026475<text:tab/></text:p>
          </table:table-cell>
          <table:table-cell office:value-type="string" table:style-name="ce4">
            <text:p>9780323026475<text:tab/></text:p>
          </table:table-cell>
          <table:table-cell office:value-type="string" office:string-value="smith's anesthesia for infants and children" table:formula="of:=HYPERLINK([.O650];[.H650])" table:style-name="ce11">
            <text:p>smith's anesthesia for infants and children</text:p>
          </table:table-cell>
          <table:table-cell office:value-type="string" table:style-name="ce4">
            <text:p>smith's anesthesia for infants and children</text:p>
          </table:table-cell>
          <table:table-cell office:value-type="string" table:style-name="ce5">
            <text:p>7th</text:p>
          </table:table-cell>
          <table:table-cell office:value-type="string" table:style-name="ce4">
            <text:p>Motoyama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2647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0043<text:tab/></text:p>
          </table:table-cell>
          <table:table-cell office:value-type="string" table:style-name="ce4">
            <text:p>RG627.5<text:tab/></text:p>
          </table:table-cell>
          <table:table-cell office:value-type="string" table:style-name="ce4">
            <text:p>9780721614892<text:tab/></text:p>
          </table:table-cell>
          <table:table-cell office:value-type="string" table:style-name="ce4">
            <text:p>9780721614892<text:tab/></text:p>
          </table:table-cell>
          <table:table-cell office:value-type="string" office:string-value="smith's recognizable patterns of human deformation" table:formula="of:=HYPERLINK([.O651];[.H651])" table:style-name="ce11">
            <text:p>smith's recognizable patterns of human deformation</text:p>
          </table:table-cell>
          <table:table-cell office:value-type="string" table:style-name="ce4">
            <text:p>smith's recognizable patterns of human deformation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Graham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1489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9780750675031<text:tab/></text:p>
          </table:table-cell>
          <table:table-cell office:value-type="string" table:style-name="ce4">
            <text:p>9780750675031<text:tab/></text:p>
          </table:table-cell>
          <table:table-cell office:value-type="string" office:string-value="spinocerebellar degenerations (blue books of neurology, 31)" table:formula="of:=HYPERLINK([.O652];[.H652])" table:style-name="ce11">
            <text:p>spinocerebellar degenerations (blue books of neurology, 31)</text:p>
          </table:table-cell>
          <table:table-cell office:value-type="string" table:style-name="ce4">
            <text:p>spinocerebellar degenerations (blue books of neurology, 31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rice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503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RC388.5<text:tab/></text:p>
          </table:table-cell>
          <table:table-cell office:value-type="string" table:style-name="ce7">
            <text:p>9780443066009<text:tab/></text:p>
          </table:table-cell>
          <table:table-cell office:value-type="string" table:style-name="ce7">
            <text:p>9780443066009<text:tab/></text:p>
          </table:table-cell>
          <table:table-cell office:value-type="string" office:string-value="stroke" table:formula="of:=HYPERLINK([.O653];[.H653])" table:style-name="ce11">
            <text:p>stroke</text:p>
          </table:table-cell>
          <table:table-cell office:value-type="string" table:style-name="ce7">
            <text:p>stroke</text:p>
          </table:table-cell>
          <table:table-cell office:value-type="string" table:style-name="ce8">
            <text:p>4th</text:p>
          </table:table-cell>
          <table:table-cell office:value-type="string" table:style-name="ce7">
            <text:p>Mohr</text:p>
          </table:table-cell>
          <table:table-cell office:value-type="string" table:style-name="ce7">
            <text:p>Churchill Livingstone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306600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81<text:tab/></text:p>
          </table:table-cell>
          <table:table-cell office:value-type="string" table:style-name="ce4">
            <text:p>RJ496.C45<text:tab/></text:p>
          </table:table-cell>
          <table:table-cell office:value-type="string" table:style-name="ce4">
            <text:p>9780750674188<text:tab/></text:p>
          </table:table-cell>
          <table:table-cell office:value-type="string" table:style-name="ce4">
            <text:p>9780750674188<text:tab/></text:p>
          </table:table-cell>
          <table:table-cell office:value-type="string" office:string-value="stroke in children and young adults" table:formula="of:=HYPERLINK([.O654];[.H654])" table:style-name="ce11">
            <text:p>stroke in children and young adults</text:p>
          </table:table-cell>
          <table:table-cell office:value-type="string" table:style-name="ce4">
            <text:p>stroke in children and young adults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Biller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418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7<text:tab/></text:p>
          </table:table-cell>
          <table:table-cell office:value-type="string" table:style-name="ce7">
            <text:p>RD31.5<text:tab/></text:p>
          </table:table-cell>
          <table:table-cell office:value-type="string" table:style-name="ce7">
            <text:p>9780721602905<text:tab/></text:p>
          </table:table-cell>
          <table:table-cell office:value-type="string" table:style-name="ce7">
            <text:p>9780721602905<text:tab/></text:p>
          </table:table-cell>
          <table:table-cell office:value-type="string" office:string-value="surgical decision making" table:formula="of:=HYPERLINK([.O655];[.H655])" table:style-name="ce11">
            <text:p>surgical decision making</text:p>
          </table:table-cell>
          <table:table-cell office:value-type="string" table:style-name="ce7">
            <text:p>surgical decision making</text:p>
          </table:table-cell>
          <table:table-cell office:value-type="string" table:style-name="ce8">
            <text:p>5th</text:p>
          </table:table-cell>
          <table:table-cell office:value-type="string" table:style-name="ce7">
            <text:p>McIntyre</text:p>
          </table:table-cell>
          <table:table-cell office:value-type="string" table:style-name="ce7">
            <text:p>W.B. Saunder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0290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17.4/3<text:tab/></text:p>
          </table:table-cell>
          <table:table-cell office:value-type="string" table:style-name="ce4">
            <text:p>RD540<text:tab/></text:p>
          </table:table-cell>
          <table:table-cell office:value-type="string" table:style-name="ce4">
            <text:p>9781416000891<text:tab/></text:p>
          </table:table-cell>
          <table:table-cell office:value-type="string" table:style-name="ce4">
            <text:p>9781416000891<text:tab/></text:p>
          </table:table-cell>
          <table:table-cell office:value-type="string" office:string-value="surgical management of obesity" table:formula="of:=HYPERLINK([.O656];[.H656])" table:style-name="ce11">
            <text:p>surgical management of obesity</text:p>
          </table:table-cell>
          <table:table-cell office:value-type="string" table:style-name="ce4">
            <text:p>surgical management of obesit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uchwald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0089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5/6059<text:tab/></text:p>
          </table:table-cell>
          <table:table-cell office:value-type="string" table:style-name="ce4">
            <text:p>RD768<text:tab/></text:p>
          </table:table-cell>
          <table:table-cell office:value-type="string" table:style-name="ce4">
            <text:p>9781416033721<text:tab/></text:p>
          </table:table-cell>
          <table:table-cell office:value-type="string" table:style-name="ce4">
            <text:p>9781416033721<text:tab/></text:p>
          </table:table-cell>
          <table:table-cell office:value-type="string" office:string-value="surgical management of spinal deformities" table:formula="of:=HYPERLINK([.O657];[.H657])" table:style-name="ce11">
            <text:p>surgical management of spinal deformities</text:p>
          </table:table-cell>
          <table:table-cell office:value-type="string" table:style-name="ce4">
            <text:p>surgical management of spinal deformiti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Errico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372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4/3<text:tab/></text:p>
          </table:table-cell>
          <table:table-cell office:value-type="string" table:style-name="ce4">
            <text:p>RD540<text:tab/></text:p>
          </table:table-cell>
          <table:table-cell office:value-type="string" table:style-name="ce4">
            <text:p>9781416040590<text:tab/></text:p>
          </table:table-cell>
          <table:table-cell office:value-type="string" table:style-name="ce4">
            <text:p>9781416040590<text:tab/></text:p>
          </table:table-cell>
          <table:table-cell office:value-type="string" office:string-value="surgical pathology of the gi tract, liver, biliary tract, and pancreas" table:formula="of:=HYPERLINK([.O658];[.H658])" table:style-name="ce11">
            <text:p>surgical pathology of the gi tract, liver, biliary tract, and pancreas</text:p>
          </table:table-cell>
          <table:table-cell office:value-type="string" table:style-name="ce4">
            <text:p>surgical pathology of the gi tract, liver, biliary tract, and pancreas</text:p>
          </table:table-cell>
          <table:table-cell office:value-type="string" table:style-name="ce5">
            <text:p>2st</text:p>
          </table:table-cell>
          <table:table-cell office:value-type="string" table:style-name="ce4">
            <text:p>Odze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4059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/.9<text:tab/></text:p>
          </table:table-cell>
          <table:table-cell office:value-type="string" table:style-name="ce4">
            <text:p>RD27.85<text:tab/></text:p>
          </table:table-cell>
          <table:table-cell office:value-type="string" table:style-name="ce4">
            <text:p>9781416029519<text:tab/></text:p>
          </table:table-cell>
          <table:table-cell office:value-type="string" table:style-name="ce4">
            <text:p>9781416029519<text:tab/></text:p>
          </table:table-cell>
          <table:table-cell office:value-type="string" office:string-value="surgical pitfalls" table:formula="of:=HYPERLINK([.O659];[.H659])" table:style-name="ce11">
            <text:p>surgical pitfalls</text:p>
          </table:table-cell>
          <table:table-cell office:value-type="string" table:style-name="ce4">
            <text:p>surgical pitfall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Evans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951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5/81059<text:tab/></text:p>
          </table:table-cell>
          <table:table-cell office:value-type="string" table:style-name="ce4">
            <text:p>RD549<text:tab/></text:p>
          </table:table-cell>
          <table:table-cell office:value-type="string" table:style-name="ce4">
            <text:p>9781416058984<text:tab/></text:p>
          </table:table-cell>
          <table:table-cell office:value-type="string" table:style-name="ce4">
            <text:p>9781416058984<text:tab/></text:p>
          </table:table-cell>
          <table:table-cell office:value-type="string" office:string-value="surgical treatment of hip arthritis" table:formula="of:=HYPERLINK([.O660];[.H660])" table:style-name="ce11">
            <text:p>surgical treatment of hip arthritis</text:p>
          </table:table-cell>
          <table:table-cell office:value-type="string" table:style-name="ce4">
            <text:p>surgical treatment of hip arthriti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ozack</text:p>
          </table:table-cell>
          <table:table-cell office:value-type="string" table:style-name="ce4">
            <text:p>W.B. Saunder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5898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7/7<text:tab/></text:p>
          </table:table-cell>
          <table:table-cell office:value-type="string" table:style-name="ce4">
            <text:p>RC924.5.L85<text:tab/></text:p>
          </table:table-cell>
          <table:table-cell office:value-type="string" table:style-name="ce4">
            <text:p>9780323044349<text:tab/></text:p>
          </table:table-cell>
          <table:table-cell office:value-type="string" table:style-name="ce4">
            <text:p>9780323044349<text:tab/></text:p>
          </table:table-cell>
          <table:table-cell office:value-type="string" office:string-value="systemic lupus erythematosus (companion to rheumatology series)" table:formula="of:=HYPERLINK([.O661];[.H661])" table:style-name="ce11">
            <text:p>systemic lupus erythematosus (companion to rheumatology series)</text:p>
          </table:table-cell>
          <table:table-cell office:value-type="string" table:style-name="ce4">
            <text:p>systemic lupus erythematosus (companion to rheumatology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Tsokos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4434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7/23<text:tab/></text:p>
          </table:table-cell>
          <table:table-cell office:value-type="string" table:style-name="ce4">
            <text:p>RC927<text:tab/></text:p>
          </table:table-cell>
          <table:table-cell office:value-type="string" table:style-name="ce4">
            <text:p>9781416099932<text:tab/></text:p>
          </table:table-cell>
          <table:table-cell office:value-type="string" table:style-name="ce4">
            <text:p>9781416099932<text:tab/></text:p>
          </table:table-cell>
          <table:table-cell office:value-type="string" office:string-value="targeted treatment of the rheumatic diseases" table:formula="of:=HYPERLINK([.O662];[.H662])" table:style-name="ce11">
            <text:p>targeted treatment of the rheumatic diseases</text:p>
          </table:table-cell>
          <table:table-cell office:value-type="string" table:style-name="ce4">
            <text:p>targeted treatment of the rheumatic diseas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eisman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9993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1/0754<text:tab/></text:p>
          </table:table-cell>
          <table:table-cell office:value-type="string" table:style-name="ce4">
            <text:p>RC670.5.H45<text:tab/></text:p>
          </table:table-cell>
          <table:table-cell office:value-type="string" table:style-name="ce4">
            <text:p>9781416040002<text:tab/></text:p>
          </table:table-cell>
          <table:table-cell office:value-type="string" table:style-name="ce4">
            <text:p>9781416040002<text:tab/></text:p>
          </table:table-cell>
          <table:table-cell office:value-type="string" office:string-value="textbook of clinical hemodynamics" table:formula="of:=HYPERLINK([.O663];[.H663])" table:style-name="ce11">
            <text:p>textbook of clinical hemodynamics</text:p>
          </table:table-cell>
          <table:table-cell office:value-type="string" table:style-name="ce4">
            <text:p>textbook of clinical hemodynamic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Ragosta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4000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346<text:tab/></text:p>
          </table:table-cell>
          <table:table-cell office:value-type="string" table:style-name="ce4">
            <text:p>9781416036180<text:tab/></text:p>
          </table:table-cell>
          <table:table-cell office:value-type="string" table:style-name="ce4">
            <text:p>9781416036180<text:tab/></text:p>
          </table:table-cell>
          <table:table-cell office:value-type="string" office:string-value="textbook of clinical neurology" table:formula="of:=HYPERLINK([.O664];[.H664])" table:style-name="ce11">
            <text:p>textbook of clinical neurology</text:p>
          </table:table-cell>
          <table:table-cell office:value-type="string" table:style-name="ce4">
            <text:p>textbook of clinical neurology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Goetz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618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RC964<text:tab/></text:p>
          </table:table-cell>
          <table:table-cell office:value-type="string" table:style-name="ce7">
            <text:p>9780721689746<text:tab/></text:p>
          </table:table-cell>
          <table:table-cell office:value-type="string" table:style-name="ce7">
            <text:p>9780721689746<text:tab/></text:p>
          </table:table-cell>
          <table:table-cell office:value-type="string" office:string-value="textbook of clinical occupational and environmental medicine" table:formula="of:=HYPERLINK([.O665];[.H665])" table:style-name="ce11">
            <text:p>textbook of clinical occupational and environmental medicine</text:p>
          </table:table-cell>
          <table:table-cell office:value-type="string" table:style-name="ce7">
            <text:p>textbook of clinical occupational and environmental medicine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Rosenstock</text:p>
          </table:table-cell>
          <table:table-cell office:value-type="string" table:style-name="ce7">
            <text:p>W.B. Saunders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8974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5/72044<text:tab/></text:p>
          </table:table-cell>
          <table:table-cell office:value-type="string" table:style-name="ce4">
            <text:p>RD557.5<text:tab/></text:p>
          </table:table-cell>
          <table:table-cell office:value-type="string" table:style-name="ce4">
            <text:p>9780443067013<text:tab/></text:p>
          </table:table-cell>
          <table:table-cell office:value-type="string" table:style-name="ce4">
            <text:p>9780443067013<text:tab/></text:p>
          </table:table-cell>
          <table:table-cell office:value-type="string" office:string-value="the athlete's shoulder" table:formula="of:=HYPERLINK([.O666];[.H666])" table:style-name="ce11">
            <text:p>the athlete's shoulder</text:p>
          </table:table-cell>
          <table:table-cell office:value-type="string" table:style-name="ce4">
            <text:p>the athlete's shoulder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Wilk</text:p>
          </table:table-cell>
          <table:table-cell office:value-type="string" table:style-name="ce4">
            <text:p>Churchill Livingstone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306701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9780750675420<text:tab/></text:p>
          </table:table-cell>
          <table:table-cell office:value-type="string" table:style-name="ce4">
            <text:p>9780750675420<text:tab/></text:p>
          </table:table-cell>
          <table:table-cell office:value-type="string" office:string-value="the dementias 2 (blue books of neurology, 30)" table:formula="of:=HYPERLINK([.O667];[.H667])" table:style-name="ce11">
            <text:p>the dementias 2 (blue books of neurology, 30)</text:p>
          </table:table-cell>
          <table:table-cell office:value-type="string" table:style-name="ce4">
            <text:p>the dementias 2 (blue books of neurology, 30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rowdon</text:p>
          </table:table-cell>
          <table:table-cell office:value-type="string" table:style-name="ce4">
            <text:p>Butterworth-Heinemann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542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8/53<text:tab/></text:p>
          </table:table-cell>
          <table:table-cell office:value-type="string" table:style-name="ce4">
            <text:p>RC372<text:tab/></text:p>
          </table:table-cell>
          <table:table-cell office:value-type="string" table:style-name="ce4">
            <text:p>9781416061717<text:tab/></text:p>
          </table:table-cell>
          <table:table-cell office:value-type="string" table:style-name="ce4">
            <text:p>9781416061717<text:tab/></text:p>
          </table:table-cell>
          <table:table-cell office:value-type="string" office:string-value="the epilepsies 3 (blue books of neurology, 33)" table:formula="of:=HYPERLINK([.O668];[.H668])" table:style-name="ce11">
            <text:p>the epilepsies 3 (blue books of neurology, 33)</text:p>
          </table:table-cell>
          <table:table-cell office:value-type="string" table:style-name="ce4">
            <text:p>the epilepsies 3 (blue books of neurology, 33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horvon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6171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4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280.L9<text:tab/></text:p>
          </table:table-cell>
          <table:table-cell office:value-type="string" table:style-name="ce4">
            <text:p>9780721600819<text:tab/></text:p>
          </table:table-cell>
          <table:table-cell office:value-type="string" table:style-name="ce4">
            <text:p>9780721600819<text:tab/></text:p>
          </table:table-cell>
          <table:table-cell office:value-type="string" office:string-value="the lymphomas" table:formula="of:=HYPERLINK([.O669];[.H669])" table:style-name="ce11">
            <text:p>the lymphomas</text:p>
          </table:table-cell>
          <table:table-cell office:value-type="string" table:style-name="ce4">
            <text:p>the lymphomas</text:p>
          </table:table-cell>
          <table:table-cell office:value-type="string" table:style-name="ce13">
            <text:p>2nd</text:p>
          </table:table-cell>
          <table:table-cell office:value-type="string" table:style-name="ce4">
            <text:p>Canellos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0081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344.7304/11<text:tab/></text:p>
          </table:table-cell>
          <table:table-cell office:value-type="string" table:style-name="ce4">
            <text:p>RA1056.5<text:tab/></text:p>
          </table:table-cell>
          <table:table-cell office:value-type="string" table:style-name="ce4">
            <text:p>9780323044387<text:tab/></text:p>
          </table:table-cell>
          <table:table-cell office:value-type="string" table:style-name="ce4">
            <text:p>9780323044387<text:tab/></text:p>
          </table:table-cell>
          <table:table-cell office:value-type="string" office:string-value="the medical malpractice survival handbook" table:formula="of:=HYPERLINK([.O670];[.H670])" table:style-name="ce11">
            <text:p>the medical malpractice survival handbook</text:p>
          </table:table-cell>
          <table:table-cell office:value-type="string" table:style-name="ce4">
            <text:p>the medical malpractice survival handbook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merican College of Legal Medicine</text:p>
          </table:table-cell>
          <table:table-cell office:value-type="string" table:style-name="ce4">
            <text:p>Mosby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4438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46<text:tab/></text:p>
          </table:table-cell>
          <table:table-cell office:value-type="string" table:style-name="ce4">
            <text:p>9781416032038<text:tab/></text:p>
          </table:table-cell>
          <table:table-cell office:value-type="string" table:style-name="ce4">
            <text:p>9781416032038<text:tab/></text:p>
          </table:table-cell>
          <table:table-cell office:value-type="string" office:string-value="the most common inpatient problems in internal medicine" table:formula="of:=HYPERLINK([.O671];[.H671])" table:style-name="ce11">
            <text:p>the most common inpatient problems in internal medicine</text:p>
          </table:table-cell>
          <table:table-cell office:value-type="string" table:style-name="ce4">
            <text:p>the most common inpatient problems in internal medic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un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203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2<text:tab/></text:p>
          </table:table-cell>
          <table:table-cell office:value-type="string" table:style-name="ce4">
            <text:p>RJ312<text:tab/></text:p>
          </table:table-cell>
          <table:table-cell office:value-type="string" table:style-name="ce4">
            <text:p>9781416031666<text:tab/></text:p>
          </table:table-cell>
          <table:table-cell office:value-type="string" table:style-name="ce4">
            <text:p>9781416031666<text:tab/></text:p>
          </table:table-cell>
          <table:table-cell office:value-type="string" office:string-value="the newborn lung (neonatology questions and controversies)" table:formula="of:=HYPERLINK([.O672];[.H672])" table:style-name="ce11">
            <text:p>the newborn lung (neonatology questions and controversies)</text:p>
          </table:table-cell>
          <table:table-cell office:value-type="string" table:style-name="ce4">
            <text:p>the newborn lung (neonatology questions and controvers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ancalari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166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E72.5<text:tab/></text:p>
          </table:table-cell>
          <table:table-cell office:value-type="string" table:style-name="ce4">
            <text:p>9780323033305<text:tab/></text:p>
          </table:table-cell>
          <table:table-cell office:value-type="string" table:style-name="ce4">
            <text:p>9780323033305<text:tab/></text:p>
          </table:table-cell>
          <table:table-cell office:value-type="string" office:string-value="the ophthalmic assistant" table:formula="of:=HYPERLINK([.O673];[.H673])" table:style-name="ce11">
            <text:p>the ophthalmic assistant</text:p>
          </table:table-cell>
          <table:table-cell office:value-type="string" table:style-name="ce4">
            <text:p>the ophthalmic assistant</text:p>
          </table:table-cell>
          <table:table-cell office:value-type="string" table:style-name="ce5">
            <text:p>8th</text:p>
          </table:table-cell>
          <table:table-cell office:value-type="string" table:style-name="ce4">
            <text:p>Stein</text:p>
          </table:table-cell>
          <table:table-cell office:value-type="string" table:style-name="ce4">
            <text:p>Mosby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32303330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5/82<text:tab/></text:p>
          </table:table-cell>
          <table:table-cell office:value-type="string" table:style-name="ce4">
            <text:p>RD723.3.C43<text:tab/></text:p>
          </table:table-cell>
          <table:table-cell office:value-type="string" table:style-name="ce4">
            <text:p>9780721603315<text:tab/></text:p>
          </table:table-cell>
          <table:table-cell office:value-type="string" table:style-name="ce4">
            <text:p>9780721603315<text:tab/></text:p>
          </table:table-cell>
          <table:table-cell office:value-type="string" office:string-value="the pediatric and adolescent knee" table:formula="of:=HYPERLINK([.O674];[.H674])" table:style-name="ce11">
            <text:p>the pediatric and adolescent knee</text:p>
          </table:table-cell>
          <table:table-cell office:value-type="string" table:style-name="ce4">
            <text:p>the pediatric and adolescent kne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icheli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0331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92/097741<text:tab/></text:p>
          </table:table-cell>
          <table:table-cell office:value-type="string" table:style-name="ce4">
            <text:p>RE871<text:tab/></text:p>
          </table:table-cell>
          <table:table-cell office:value-type="string" table:style-name="ce4">
            <text:p>9780750673365<text:tab/></text:p>
          </table:table-cell>
          <table:table-cell office:value-type="string" table:style-name="ce4">
            <text:p>9780750673365<text:tab/></text:p>
          </table:table-cell>
          <table:table-cell office:value-type="string" office:string-value="the pediatric glaucomas" table:formula="of:=HYPERLINK([.O675];[.H675])" table:style-name="ce11">
            <text:p>the pediatric glaucomas</text:p>
          </table:table-cell>
          <table:table-cell office:value-type="string" table:style-name="ce4">
            <text:p>the pediatric glaucoma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Butterworth-Heinemann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5067336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.1/027<text:tab/></text:p>
          </table:table-cell>
          <table:table-cell office:value-type="string" table:style-name="ce4">
            <text:p>RC1210<text:tab/></text:p>
          </table:table-cell>
          <table:table-cell office:value-type="string" table:style-name="ce4">
            <text:p>9781416031970<text:tab/></text:p>
          </table:table-cell>
          <table:table-cell office:value-type="string" table:style-name="ce4">
            <text:p>9781416031970<text:tab/></text:p>
          </table:table-cell>
          <table:table-cell office:value-type="string" office:string-value="the sports medicine resource manual" table:formula="of:=HYPERLINK([.O676];[.H676])" table:style-name="ce11">
            <text:p>the sports medicine resource manual</text:p>
          </table:table-cell>
          <table:table-cell office:value-type="string" table:style-name="ce4">
            <text:p>the sports medicine resource manual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eidenberg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197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3<text:tab/></text:p>
          </table:table-cell>
          <table:table-cell office:value-type="string" table:style-name="ce4">
            <text:p>RC961.6<text:tab/></text:p>
          </table:table-cell>
          <table:table-cell office:value-type="string" table:style-name="ce4">
            <text:p>9781416026136<text:tab/></text:p>
          </table:table-cell>
          <table:table-cell office:value-type="string" table:style-name="ce4">
            <text:p>9781416026136<text:tab/></text:p>
          </table:table-cell>
          <table:table-cell office:value-type="string" office:string-value="the travel and tropical medicine manual" table:formula="of:=HYPERLINK([.O677];[.H677])" table:style-name="ce11">
            <text:p>the travel and tropical medicine manual</text:p>
          </table:table-cell>
          <table:table-cell office:value-type="string" table:style-name="ce4">
            <text:p>the travel and tropical medicine manual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Jong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2613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6/106<text:tab/></text:p>
          </table:table-cell>
          <table:table-cell office:value-type="string" table:style-name="ce4">
            <text:p>RC902<text:tab/></text:p>
          </table:table-cell>
          <table:table-cell office:value-type="string" table:style-name="ce4">
            <text:p>9781416054849<text:tab/></text:p>
          </table:table-cell>
          <table:table-cell office:value-type="string" table:style-name="ce4">
            <text:p>9781416054849<text:tab/></text:p>
          </table:table-cell>
          <table:table-cell office:value-type="string" office:string-value="therapy in nephrology &amp; hypertension (companion to brenner &amp; rector's the kidney series)" table:formula="of:=HYPERLINK([.O678];[.H678])" table:style-name="ce11">
            <text:p>therapy in nephrology &amp; hypertension (companion to brenner &amp; rector's the kidney series)</text:p>
          </table:table-cell>
          <table:table-cell office:value-type="string" table:style-name="ce4">
            <text:p>therapy in nephrology &amp; hypertension (companion to brenner &amp; rector's the kidney series)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Wilcox</text:p>
          </table:table-cell>
          <table:table-cell office:value-type="string" table:style-name="ce4">
            <text:p>W.B. Saunder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5484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801<text:tab/></text:p>
          </table:table-cell>
          <table:table-cell office:value-type="string" table:style-name="ce4">
            <text:p>9781416003175<text:tab/></text:p>
          </table:table-cell>
          <table:table-cell office:value-type="string" table:style-name="ce4">
            <text:p>9781416003175<text:tab/></text:p>
          </table:table-cell>
          <table:table-cell office:value-type="string" office:string-value="therapy of digestive disorders" table:formula="of:=HYPERLINK([.O679];[.H679])" table:style-name="ce11">
            <text:p>therapy of digestive disorders</text:p>
          </table:table-cell>
          <table:table-cell office:value-type="string" table:style-name="ce4">
            <text:p>therapy of digestive disorders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Wolfe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0317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7<text:tab/></text:p>
          </table:table-cell>
          <table:table-cell office:value-type="string" table:style-name="ce4">
            <text:p>RD96.4<text:tab/></text:p>
          </table:table-cell>
          <table:table-cell office:value-type="string" table:style-name="ce4">
            <text:p>9781416032748<text:tab/></text:p>
          </table:table-cell>
          <table:table-cell office:value-type="string" table:style-name="ce4">
            <text:p>9781416032748<text:tab/></text:p>
          </table:table-cell>
          <table:table-cell office:value-type="string" office:string-value="total burn care" table:formula="of:=HYPERLINK([.O680];[.H680])" table:style-name="ce11">
            <text:p>total burn care</text:p>
          </table:table-cell>
          <table:table-cell office:value-type="string" table:style-name="ce4">
            <text:p>total burn care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Herndon</text:p>
          </table:table-cell>
          <table:table-cell office:value-type="string" table:style-name="ce4">
            <text:p>W.B. Saunder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274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L72<text:tab/></text:p>
          </table:table-cell>
          <table:table-cell office:value-type="string" table:style-name="ce4">
            <text:p>9780443067907<text:tab/></text:p>
          </table:table-cell>
          <table:table-cell office:value-type="string" table:style-name="ce4">
            <text:p>9780443067907<text:tab/></text:p>
          </table:table-cell>
          <table:table-cell office:value-type="string" office:string-value="tropical dermatology" table:formula="of:=HYPERLINK([.O681];[.H681])" table:style-name="ce11">
            <text:p>tropical dermatology</text:p>
          </table:table-cell>
          <table:table-cell office:value-type="string" table:style-name="ce4">
            <text:p>tropical dermat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Tyring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306790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9/883<text:tab/></text:p>
          </table:table-cell>
          <table:table-cell office:value-type="string" table:style-name="ce4">
            <text:p>RC961<text:tab/></text:p>
          </table:table-cell>
          <table:table-cell office:value-type="string" table:style-name="ce4">
            <text:p>9780443066689<text:tab/></text:p>
          </table:table-cell>
          <table:table-cell office:value-type="string" table:style-name="ce4">
            <text:p>9780443066689<text:tab/></text:p>
          </table:table-cell>
          <table:table-cell office:value-type="string" office:string-value="tropical infectious diseases" table:formula="of:=HYPERLINK([.O682];[.H682])" table:style-name="ce11">
            <text:p>tropical infectious diseases</text:p>
          </table:table-cell>
          <table:table-cell office:value-type="string" table:style-name="ce4">
            <text:p>tropical infectious diseases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Guerrant</text:p>
          </table:table-cell>
          <table:table-cell office:value-type="string" table:style-name="ce4">
            <text:p>Churchill Livingstone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306668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99/424<text:tab/></text:p>
          </table:table-cell>
          <table:table-cell office:value-type="string" table:style-name="ce4">
            <text:p>RC280.L8<text:tab/></text:p>
          </table:table-cell>
          <table:table-cell office:value-type="string" table:style-name="ce4">
            <text:p>9781416036241<text:tab/></text:p>
          </table:table-cell>
          <table:table-cell office:value-type="string" table:style-name="ce4">
            <text:p>9781416036241<text:tab/></text:p>
          </table:table-cell>
          <table:table-cell office:value-type="string" office:string-value="tumors and tumor-like conditions of the lung and pleura" table:formula="of:=HYPERLINK([.O683];[.H683])" table:style-name="ce11">
            <text:p>tumors and tumor-like conditions of the lung and pleura</text:p>
          </table:table-cell>
          <table:table-cell office:value-type="string" table:style-name="ce4">
            <text:p>tumors and tumor-like conditions of the lung and pleura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oran</text:p>
          </table:table-cell>
          <table:table-cell office:value-type="string" table:style-name="ce4">
            <text:p>W.B. Saunder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624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G527.5.U48<text:tab/></text:p>
          </table:table-cell>
          <table:table-cell office:value-type="string" table:style-name="ce4">
            <text:p>9780444518293<text:tab/></text:p>
          </table:table-cell>
          <table:table-cell office:value-type="string" table:style-name="ce4">
            <text:p>9780444518293<text:tab/></text:p>
          </table:table-cell>
          <table:table-cell office:value-type="string" office:string-value="ultrasound in obstetrics and gynaecology (european practice in gynaecology and obstetrics)" table:formula="of:=HYPERLINK([.O684];[.H684])" table:style-name="ce11">
            <text:p>ultrasound in obstetrics and gynaecology (european practice in gynaecology and obstetrics)</text:p>
          </table:table-cell>
          <table:table-cell office:value-type="string" table:style-name="ce4">
            <text:p>ultrasound in obstetrics and gynaecology (european practice in gynaecology and obstetric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ladimiroff</text:p>
          </table:table-cell>
          <table:table-cell office:value-type="string" table:style-name="ce4">
            <text:p>Elsevier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1829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6.1/3<text:tab/></text:p>
          </table:table-cell>
          <table:table-cell office:value-type="string" table:style-name="ce7">
            <text:p>RC691.5<text:tab/></text:p>
          </table:table-cell>
          <table:table-cell office:value-type="string" table:style-name="ce7">
            <text:p>9780721694269<text:tab/></text:p>
          </table:table-cell>
          <table:table-cell office:value-type="string" table:style-name="ce7">
            <text:p>9780721694269<text:tab/></text:p>
          </table:table-cell>
          <table:table-cell office:value-type="string" office:string-value="vascular diagnosis" table:formula="of:=HYPERLINK([.O685];[.H685])" table:style-name="ce11">
            <text:p>vascular diagnosis</text:p>
          </table:table-cell>
          <table:table-cell office:value-type="string" table:style-name="ce7">
            <text:p>vascular diagnosi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Mansour</text:p>
          </table:table-cell>
          <table:table-cell office:value-type="string" table:style-name="ce7">
            <text:p>W.B. Saunders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9426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1/3<text:tab/></text:p>
          </table:table-cell>
          <table:table-cell office:value-type="string" table:style-name="ce4">
            <text:p>RC691<text:tab/></text:p>
          </table:table-cell>
          <table:table-cell office:value-type="string" table:style-name="ce4">
            <text:p>9780721602844<text:tab/></text:p>
          </table:table-cell>
          <table:table-cell office:value-type="string" table:style-name="ce4">
            <text:p>9780721602844<text:tab/></text:p>
          </table:table-cell>
          <table:table-cell office:value-type="string" office:string-value="vascular medicine (companion to braunwald's heart disease series)" table:formula="of:=HYPERLINK([.O686];[.H686])" table:style-name="ce11">
            <text:p>vascular medicine (companion to braunwald's heart disease series)</text:p>
          </table:table-cell>
          <table:table-cell office:value-type="string" table:style-name="ce4">
            <text:p>vascular medicine (companion to braunwald's heart disease series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reager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0284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7.4/13044<text:tab/></text:p>
          </table:table-cell>
          <table:table-cell office:value-type="string" table:style-name="ce7">
            <text:p>RD598.5<text:tab/></text:p>
          </table:table-cell>
          <table:table-cell office:value-type="string" table:style-name="ce7">
            <text:p>9780721640716<text:tab/></text:p>
          </table:table-cell>
          <table:table-cell office:value-type="string" table:style-name="ce7">
            <text:p>9780721640716<text:tab/></text:p>
          </table:table-cell>
          <table:table-cell office:value-type="string" office:string-value="vascular trauma" table:formula="of:=HYPERLINK([.O687];[.H687])" table:style-name="ce11">
            <text:p>vascular trauma</text:p>
          </table:table-cell>
          <table:table-cell office:value-type="string" table:style-name="ce7">
            <text:p>vascular trauma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Rich</text:p>
          </table:table-cell>
          <table:table-cell office:value-type="string" table:style-name="ce7">
            <text:p>W.B. Saunder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2164071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.8/41<text:tab/></text:p>
          </table:table-cell>
          <table:table-cell office:value-type="string" table:style-name="ce4">
            <text:p>RB150.V4<text:tab/></text:p>
          </table:table-cell>
          <table:table-cell office:value-type="string" table:style-name="ce4">
            <text:p>9780444529121<text:tab/></text:p>
          </table:table-cell>
          <table:table-cell office:value-type="string" table:style-name="ce4">
            <text:p>9780444529121<text:tab/></text:p>
          </table:table-cell>
          <table:table-cell office:value-type="string" office:string-value="vertigo and imbalance (handbook of clinical neurophysiology, 9)" table:formula="of:=HYPERLINK([.O688];[.H688])" table:style-name="ce11">
            <text:p>vertigo and imbalance (handbook of clinical neurophysiology, 9)</text:p>
          </table:table-cell>
          <table:table-cell office:value-type="string" table:style-name="ce4">
            <text:p>vertigo and imbalance (handbook of clinical neurophysiology, 9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Eggers</text:p>
          </table:table-cell>
          <table:table-cell office:value-type="string" table:style-name="ce4">
            <text:p>Elsevier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2912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8.1/075<text:tab/></text:p>
          </table:table-cell>
          <table:table-cell office:value-type="string" table:style-name="ce4">
            <text:p>RG107<text:tab/></text:p>
          </table:table-cell>
          <table:table-cell office:value-type="string" table:style-name="ce4">
            <text:p>9781416003007<text:tab/></text:p>
          </table:table-cell>
          <table:table-cell office:value-type="string" table:style-name="ce4">
            <text:p>9781416003007<text:tab/></text:p>
          </table:table-cell>
          <table:table-cell office:value-type="string" office:string-value="when to screen in obstetrics and gynecology" table:formula="of:=HYPERLINK([.O689];[.H689])" table:style-name="ce11">
            <text:p>when to screen in obstetrics and gynecology</text:p>
          </table:table-cell>
          <table:table-cell office:value-type="string" table:style-name="ce4">
            <text:p>when to screen in obstetrics and gynecology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Wildschut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0300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臨床醫學</text:p>
          </table:table-cell>
          <table:table-cell office:value-type="string" table:style-name="ce7">
            <text:p>617.5/3044<text:tab/></text:p>
          </table:table-cell>
          <table:table-cell office:value-type="string" table:style-name="ce7">
            <text:p>RD533.5<text:tab/></text:p>
          </table:table-cell>
          <table:table-cell office:value-type="string" table:style-name="ce7">
            <text:p>9781560534389<text:tab/></text:p>
          </table:table-cell>
          <table:table-cell office:value-type="string" table:style-name="ce7">
            <text:p>9781560534389<text:tab/></text:p>
          </table:table-cell>
          <table:table-cell office:value-type="string" office:string-value="whiplash" table:formula="of:=HYPERLINK([.O690];[.H690])" table:style-name="ce11">
            <text:p>whiplash</text:p>
          </table:table-cell>
          <table:table-cell office:value-type="string" table:style-name="ce7">
            <text:p>whiplash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Malanga</text:p>
          </table:table-cell>
          <table:table-cell office:value-type="string" table:style-name="ce7">
            <text:p>Hanley &amp; Belfus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56053438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252<text:tab/></text:p>
          </table:table-cell>
          <table:table-cell office:value-type="string" table:style-name="ce4">
            <text:p>9781416049074<text:tab/></text:p>
          </table:table-cell>
          <table:table-cell office:value-type="string" table:style-name="ce4">
            <text:p>9781416049074<text:tab/></text:p>
          </table:table-cell>
          <table:table-cell office:value-type="string" office:string-value="yen &amp; jaffe's reproductive endocrinology" table:formula="of:=HYPERLINK([.O691];[.H691])" table:style-name="ce11">
            <text:p>yen &amp; jaffe's reproductive endocrinology</text:p>
          </table:table-cell>
          <table:table-cell office:value-type="string" table:style-name="ce4">
            <text:p>yen &amp; jaffe's reproductive endocrinology</text:p>
          </table:table-cell>
          <table:table-cell office:value-type="string" table:style-name="ce5">
            <text:p>6th</text:p>
          </table:table-cell>
          <table:table-cell office:value-type="string" table:style-name="ce4">
            <text:p>Strauss</text:p>
          </table:table-cell>
          <table:table-cell office:value-type="string" table:style-name="ce4">
            <text:p>W.B. Saunder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4907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845<text:tab/></text:p>
          </table:table-cell>
          <table:table-cell office:value-type="string" table:style-name="ce4">
            <text:p>9781416032588<text:tab/></text:p>
          </table:table-cell>
          <table:table-cell office:value-type="string" table:style-name="ce4">
            <text:p>9781416032588<text:tab/></text:p>
          </table:table-cell>
          <table:table-cell office:value-type="string" office:string-value="zakim and boyer's hepatology" table:formula="of:=HYPERLINK([.O692];[.H692])" table:style-name="ce11">
            <text:p>zakim and boyer's hepatology</text:p>
          </table:table-cell>
          <table:table-cell office:value-type="string" table:style-name="ce4">
            <text:p>zakim and boyer's hepatology</text:p>
          </table:table-cell>
          <table:table-cell office:value-type="string" table:style-name="ce5">
            <text:p>5th</text:p>
          </table:table-cell>
          <table:table-cell office:value-type="string" table:style-name="ce4">
            <text:p>Boyer</text:p>
          </table:table-cell>
          <table:table-cell office:value-type="string" table:style-name="ce4">
            <text:p>W.B. Saunder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41603258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552.O25<text:tab/></text:p>
          </table:table-cell>
          <table:table-cell office:value-type="string" table:style-name="ce4">
            <text:p>9780123706331<text:tab/></text:p>
          </table:table-cell>
          <table:table-cell office:value-type="string" table:style-name="ce4">
            <text:p>9780123706331<text:tab/></text:p>
          </table:table-cell>
          <table:table-cell office:value-type="string" office:string-value="appetite and body weight" table:formula="of:=HYPERLINK([.O693];[.H693])" table:style-name="ce11">
            <text:p>appetite and body weight</text:p>
          </table:table-cell>
          <table:table-cell office:value-type="string" table:style-name="ce4">
            <text:p>appetite and body weigh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irkham, Tim ; J Cooper, Steven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0633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591<text:tab/></text:p>
          </table:table-cell>
          <table:table-cell office:value-type="string" table:style-name="ce4">
            <text:p>9780123740014<text:tab/></text:p>
          </table:table-cell>
          <table:table-cell office:value-type="string" table:style-name="ce4">
            <text:p>9780123740014<text:tab/></text:p>
          </table:table-cell>
          <table:table-cell office:value-type="string" office:string-value="asthma and copd" table:formula="of:=HYPERLINK([.O694];[.H694])" table:style-name="ce11">
            <text:p>asthma and copd</text:p>
          </table:table-cell>
          <table:table-cell office:value-type="string" table:style-name="ce4">
            <text:p>asthma and copd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Barnes, Peter J. ; Drazen, Jeffrey M. ; Rennard, Stephen I. ; Thomson, Neil C.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4001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醫學及牙科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QP187<text:tab/></text:p>
          </table:table-cell>
          <table:table-cell office:value-type="string" table:style-name="ce7">
            <text:p>9780122904219<text:tab/></text:p>
          </table:table-cell>
          <table:table-cell office:value-type="string" table:style-name="ce7">
            <text:p>9780122904219<text:tab/></text:p>
          </table:table-cell>
          <table:table-cell office:value-type="string" office:string-value="basic medical endocrinology" table:formula="of:=HYPERLINK([.O695];[.H695])" table:style-name="ce11">
            <text:p>basic medical endocrinology</text:p>
          </table:table-cell>
          <table:table-cell office:value-type="string" table:style-name="ce7">
            <text:p>basic medical endocrinology</text:p>
          </table:table-cell>
          <table:table-cell office:value-type="string" table:style-name="ce8">
            <text:p>3rd</text:p>
          </table:table-cell>
          <table:table-cell office:value-type="string" table:style-name="ce7">
            <text:p>Goodman, H. Maurice</text:p>
          </table:table-cell>
          <table:table-cell office:value-type="string" table:style-name="ce7">
            <text:p>Academic Pres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290421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903.9<text:tab/></text:p>
          </table:table-cell>
          <table:table-cell office:value-type="string" table:style-name="ce4">
            <text:p>9780123756725<text:tab/></text:p>
          </table:table-cell>
          <table:table-cell office:value-type="string" table:style-name="ce4">
            <text:p>9780123756725<text:tab/></text:p>
          </table:table-cell>
          <table:table-cell office:value-type="string" office:string-value="biomarkers in kidney disease" table:formula="of:=HYPERLINK([.O696];[.H696])" table:style-name="ce11">
            <text:p>biomarkers in kidney disease</text:p>
          </table:table-cell>
          <table:table-cell office:value-type="string" table:style-name="ce4">
            <text:p>biomarkers in kidney diseas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Edelstein, Charles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5672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5/.399<text:tab/></text:p>
          </table:table-cell>
          <table:table-cell office:value-type="string" table:style-name="ce4">
            <text:p>RM171.7<text:tab/></text:p>
          </table:table-cell>
          <table:table-cell office:value-type="string" table:style-name="ce4">
            <text:p>9780127597607<text:tab/></text:p>
          </table:table-cell>
          <table:table-cell office:value-type="string" table:style-name="ce4">
            <text:p>9780127597607<text:tab/></text:p>
          </table:table-cell>
          <table:table-cell office:value-type="string" office:string-value="blood substitutes" table:formula="of:=HYPERLINK([.O697];[.H697])" table:style-name="ce11">
            <text:p>blood substitutes</text:p>
          </table:table-cell>
          <table:table-cell office:value-type="string" table:style-name="ce4">
            <text:p>blood substitut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inslow , Robert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759760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363.25/62<text:tab/></text:p>
          </table:table-cell>
          <table:table-cell office:value-type="string" table:style-name="ce4">
            <text:p>HV8077.5.B56<text:tab/></text:p>
          </table:table-cell>
          <table:table-cell office:value-type="string" table:style-name="ce4">
            <text:p>9780123704825<text:tab/></text:p>
          </table:table-cell>
          <table:table-cell office:value-type="string" table:style-name="ce4">
            <text:p>9780123704825<text:tab/></text:p>
          </table:table-cell>
          <table:table-cell office:value-type="string" office:string-value="bloodstain pattern evidence" table:formula="of:=HYPERLINK([.O698];[.H698])" table:style-name="ce11">
            <text:p>bloodstain pattern evidence</text:p>
          </table:table-cell>
          <table:table-cell office:value-type="string" table:style-name="ce4">
            <text:p>bloodstain pattern evidenc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onder, Anita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0482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D675<text:tab/></text:p>
          </table:table-cell>
          <table:table-cell office:value-type="string" table:style-name="ce4">
            <text:p>9780123748959<text:tab/></text:p>
          </table:table-cell>
          <table:table-cell office:value-type="string" table:style-name="ce4">
            <text:p>9780123748959<text:tab/></text:p>
          </table:table-cell>
          <table:table-cell office:value-type="string" office:string-value="bone cancer" table:formula="of:=HYPERLINK([.O699];[.H699])" table:style-name="ce11">
            <text:p>bone cancer</text:p>
          </table:table-cell>
          <table:table-cell office:value-type="string" table:style-name="ce4">
            <text:p>bone cancer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eymann, Dominique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4895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醫學及牙科學</text:p>
          </table:table-cell>
          <table:table-cell office:value-type="string" table:style-name="ce7">
            <text:p>616.7/1<text:tab/></text:p>
          </table:table-cell>
          <table:table-cell office:value-type="string" table:style-name="ce7">
            <text:p>RC930<text:tab/></text:p>
          </table:table-cell>
          <table:table-cell office:value-type="string" table:style-name="ce7">
            <text:p>9780121835026<text:tab/></text:p>
          </table:table-cell>
          <table:table-cell office:value-type="string" table:style-name="ce7">
            <text:p>9780121835026<text:tab/></text:p>
          </table:table-cell>
          <table:table-cell office:value-type="string" office:string-value="bone disease of organ transplantation" table:formula="of:=HYPERLINK([.O700];[.H700])" table:style-name="ce11">
            <text:p>bone disease of organ transplantation</text:p>
          </table:table-cell>
          <table:table-cell office:value-type="string" table:style-name="ce7">
            <text:p>bone disease of organ transplantation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ompston, Juliet</text:p>
          </table:table-cell>
          <table:table-cell office:value-type="string" table:style-name="ce7">
            <text:p>Academic Press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183502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G580.H9<text:tab/></text:p>
          </table:table-cell>
          <table:table-cell office:value-type="string" table:style-name="ce4">
            <text:p>9780123742131<text:tab/></text:p>
          </table:table-cell>
          <table:table-cell office:value-type="string" table:style-name="ce4">
            <text:p>9780123742131<text:tab/></text:p>
          </table:table-cell>
          <table:table-cell office:value-type="string" office:string-value="chesley's hypertensive disorders in pregnancy" table:formula="of:=HYPERLINK([.O701];[.H701])" table:style-name="ce11">
            <text:p>chesley's hypertensive disorders in pregnancy</text:p>
          </table:table-cell>
          <table:table-cell office:value-type="string" table:style-name="ce4">
            <text:p>chesley's hypertensive disorders in pregnancy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Marshall D. Lindheimer, James M. Roberts, F. Gary Cunningham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4213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.07/5<text:tab/></text:p>
          </table:table-cell>
          <table:table-cell office:value-type="string" table:style-name="ce4">
            <text:p>RC78.7.D35<text:tab/></text:p>
          </table:table-cell>
          <table:table-cell office:value-type="string" table:style-name="ce4">
            <text:p>9780123693778<text:tab/></text:p>
          </table:table-cell>
          <table:table-cell office:value-type="string" table:style-name="ce4">
            <text:p>9780123693778<text:tab/></text:p>
          </table:table-cell>
          <table:table-cell office:value-type="string" office:string-value="clinical decision support" table:formula="of:=HYPERLINK([.O702];[.H702])" table:style-name="ce11">
            <text:p>clinical decision support</text:p>
          </table:table-cell>
          <table:table-cell office:value-type="string" table:style-name="ce4">
            <text:p>clinical decision support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. Greenes, Robert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69377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627.I63<text:tab/></text:p>
          </table:table-cell>
          <table:table-cell office:value-type="string" table:style-name="ce4">
            <text:p>9780123741356<text:tab/></text:p>
          </table:table-cell>
          <table:table-cell office:value-type="string" table:style-name="ce4">
            <text:p>9780123741356<text:tab/></text:p>
          </table:table-cell>
          <table:table-cell office:value-type="string" office:string-value="comprehensive handbook of iodine" table:formula="of:=HYPERLINK([.O703];[.H703])" table:style-name="ce11">
            <text:p>comprehensive handbook of iodine</text:p>
          </table:table-cell>
          <table:table-cell office:value-type="string" table:style-name="ce4">
            <text:p>comprehensive handbook of iod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Preedy, Victor R.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4135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醫學及牙科學</text:p>
          </table:table-cell>
          <table:table-cell office:value-type="string" table:style-name="ce7">
            <text:p>611/.71<text:tab/></text:p>
          </table:table-cell>
          <table:table-cell office:value-type="string" table:style-name="ce7">
            <text:p>QM101<text:tab/></text:p>
          </table:table-cell>
          <table:table-cell office:value-type="string" table:style-name="ce7">
            <text:p>9780126240009<text:tab/></text:p>
          </table:table-cell>
          <table:table-cell office:value-type="string" table:style-name="ce7">
            <text:p>9780126240009<text:tab/></text:p>
          </table:table-cell>
          <table:table-cell office:value-type="string" office:string-value="developmental juvenile osteology" table:formula="of:=HYPERLINK([.O704];[.H704])" table:style-name="ce11">
            <text:p>developmental juvenile osteology</text:p>
          </table:table-cell>
          <table:table-cell office:value-type="string" table:style-name="ce7">
            <text:p>developmental juvenile osteolog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cheuer, Louise</text:p>
          </table:table-cell>
          <table:table-cell office:value-type="string" table:style-name="ce7">
            <text:p>Academic Press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624000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363.34/8068<text:tab/></text:p>
          </table:table-cell>
          <table:table-cell office:value-type="string" table:style-name="ce4">
            <text:p>RA645.5<text:tab/></text:p>
          </table:table-cell>
          <table:table-cell office:value-type="string" table:style-name="ce4">
            <text:p>9781856176125<text:tab/></text:p>
          </table:table-cell>
          <table:table-cell office:value-type="string" table:style-name="ce4">
            <text:p>9781856176125<text:tab/></text:p>
          </table:table-cell>
          <table:table-cell office:value-type="string" office:string-value="disasters and public health" table:formula="of:=HYPERLINK([.O705];[.H705])" table:style-name="ce11">
            <text:p>disasters and public health</text:p>
          </table:table-cell>
          <table:table-cell office:value-type="string" table:style-name="ce4">
            <text:p>disasters and public health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lements, Bruce</text:p>
          </table:table-cell>
          <table:table-cell office:value-type="string" table:style-name="ce4">
            <text:p>Butterworth-Heinemann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85617612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G627.6.D79<text:tab/></text:p>
          </table:table-cell>
          <table:table-cell office:value-type="string" table:style-name="ce4">
            <text:p>9780444520722<text:tab/></text:p>
          </table:table-cell>
          <table:table-cell office:value-type="string" table:style-name="ce4">
            <text:p>9780444520722<text:tab/></text:p>
          </table:table-cell>
          <table:table-cell office:value-type="string" office:string-value="drugs during pregnancy and lactation" table:formula="of:=HYPERLINK([.O706];[.H706])" table:style-name="ce11">
            <text:p>drugs during pregnancy and lactation</text:p>
          </table:table-cell>
          <table:table-cell office:value-type="string" table:style-name="ce4">
            <text:p>drugs during pregnancy and lactation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chaefer, Christof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2072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2.7/5<text:tab/></text:p>
          </table:table-cell>
          <table:table-cell office:value-type="string" table:style-name="ce4">
            <text:p>QP88.2<text:tab/></text:p>
          </table:table-cell>
          <table:table-cell office:value-type="string" table:style-name="ce4">
            <text:p>9780120885626<text:tab/></text:p>
          </table:table-cell>
          <table:table-cell office:value-type="string" table:style-name="ce4">
            <text:p>9780120885626<text:tab/></text:p>
          </table:table-cell>
          <table:table-cell office:value-type="string" office:string-value="dynamics of bone and cartilage metabolism" table:formula="of:=HYPERLINK([.O707];[.H707])" table:style-name="ce11">
            <text:p>dynamics of bone and cartilage metabolism</text:p>
          </table:table-cell>
          <table:table-cell office:value-type="string" table:style-name="ce4">
            <text:p>dynamics of bone and cartilage metabolism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Seibel , Markus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088562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681<text:tab/></text:p>
          </table:table-cell>
          <table:table-cell office:value-type="string" table:style-name="ce4">
            <text:p>9780124060616<text:tab/></text:p>
          </table:table-cell>
          <table:table-cell office:value-type="string" table:style-name="ce4">
            <text:p>9780124060616<text:tab/></text:p>
          </table:table-cell>
          <table:table-cell office:value-type="string" office:string-value="encyclopedia of heart diseases" table:formula="of:=HYPERLINK([.O708];[.H708])" table:style-name="ce11">
            <text:p>encyclopedia of heart diseases</text:p>
          </table:table-cell>
          <table:table-cell office:value-type="string" table:style-name="ce4">
            <text:p>encyclopedia of heart diseas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abriel Khan , M.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406061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363.25/962<text:tab/></text:p>
          </table:table-cell>
          <table:table-cell office:value-type="string" table:style-name="ce4">
            <text:p>HV8079.A97<text:tab/></text:p>
          </table:table-cell>
          <table:table-cell office:value-type="string" table:style-name="ce4">
            <text:p>9780120884865<text:tab/></text:p>
          </table:table-cell>
          <table:table-cell office:value-type="string" table:style-name="ce4">
            <text:p>9780120884865<text:tab/></text:p>
          </table:table-cell>
          <table:table-cell office:value-type="string" office:string-value="forensic investigation of stolen-recovered and other crime-related vehicles" table:formula="of:=HYPERLINK([.O709];[.H709])" table:style-name="ce11">
            <text:p>forensic investigation of stolen-recovered and other crime-related vehicles</text:p>
          </table:table-cell>
          <table:table-cell office:value-type="string" table:style-name="ce4">
            <text:p>forensic investigation of stolen-recovered and other crime-related vehicl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Eric Stauffer, Monica Bonfanti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088486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4/.1<text:tab/></text:p>
          </table:table-cell>
          <table:table-cell office:value-type="string" table:style-name="ce4">
            <text:p>RA1147<text:tab/></text:p>
          </table:table-cell>
          <table:table-cell office:value-type="string" table:style-name="ce4">
            <text:p>9780120585274<text:tab/></text:p>
          </table:table-cell>
          <table:table-cell office:value-type="string" table:style-name="ce4">
            <text:p>9780120585274<text:tab/></text:p>
          </table:table-cell>
          <table:table-cell office:value-type="string" office:string-value="forensic neuropathology" table:formula="of:=HYPERLINK([.O710];[.H710])" table:style-name="ce11">
            <text:p>forensic neuropathology</text:p>
          </table:table-cell>
          <table:table-cell office:value-type="string" table:style-name="ce4">
            <text:p>forensic neuropath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ideo H. Itabashi, Hideo H. ; Andrews, John M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058527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570<text:tab/></text:p>
          </table:table-cell>
          <table:table-cell office:value-type="string" table:style-name="ce4">
            <text:p>QD415.5<text:tab/></text:p>
          </table:table-cell>
          <table:table-cell office:value-type="string" table:style-name="ce4">
            <text:p>9780080549583<text:tab/></text:p>
          </table:table-cell>
          <table:table-cell office:value-type="string" table:style-name="ce4">
            <text:p>9780080549583<text:tab/></text:p>
          </table:table-cell>
          <table:table-cell office:value-type="string" office:string-value="fret and flim techniques (laboratory techniques in biochemistry and molecular biology, 33)" table:formula="of:=HYPERLINK([.O711];[.H711])" table:style-name="ce11">
            <text:p>fret and flim techniques (laboratory techniques in biochemistry and molecular biology, 33)</text:p>
          </table:table-cell>
          <table:table-cell office:value-type="string" table:style-name="ce4">
            <text:p>fret and flim techniques (laboratory techniques in biochemistry and molecular biology, 33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. J. Gadella, Theodorus</text:p>
          </table:table-cell>
          <table:table-cell office:value-type="string" table:style-name="ce4">
            <text:p>Elsevier Science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08054958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648<text:tab/></text:p>
          </table:table-cell>
          <table:table-cell office:value-type="string" table:style-name="ce4">
            <text:p>9780123744302<text:tab/></text:p>
          </table:table-cell>
          <table:table-cell office:value-type="string" table:style-name="ce4">
            <text:p>9780123744302<text:tab/></text:p>
          </table:table-cell>
          <table:table-cell office:value-type="string" office:string-value="genetic diagnosis of endocrine disorders" table:formula="of:=HYPERLINK([.O712];[.H712])" table:style-name="ce11">
            <text:p>genetic diagnosis of endocrine disorders</text:p>
          </table:table-cell>
          <table:table-cell office:value-type="string" table:style-name="ce4">
            <text:p>genetic diagnosis of endocrine disorder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eiss, Roy E.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4430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815.7<text:tab/></text:p>
          </table:table-cell>
          <table:table-cell office:value-type="string" table:style-name="ce4">
            <text:p>9780123694164<text:tab/></text:p>
          </table:table-cell>
          <table:table-cell office:value-type="string" table:style-name="ce4">
            <text:p>9780123694164<text:tab/></text:p>
          </table:table-cell>
          <table:table-cell office:value-type="string" office:string-value="gerd" table:formula="of:=HYPERLINK([.O713];[.H713])" table:style-name="ce11">
            <text:p>gerd</text:p>
          </table:table-cell>
          <table:table-cell office:value-type="string" table:style-name="ce4">
            <text:p>gerd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handrasoma, Parakrama ; DeMeester, Tom</text:p>
          </table:table-cell>
          <table:table-cell office:value-type="string" table:style-name="ce4">
            <text:p>Elsevier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69416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J399.C6<text:tab/></text:p>
          </table:table-cell>
          <table:table-cell office:value-type="string" table:style-name="ce4">
            <text:p>9780123749956<text:tab/></text:p>
          </table:table-cell>
          <table:table-cell office:value-type="string" table:style-name="ce4">
            <text:p>9780123749956<text:tab/></text:p>
          </table:table-cell>
          <table:table-cell office:value-type="string" office:string-value="global perspectives on childhood obesity" table:formula="of:=HYPERLINK([.O714];[.H714])" table:style-name="ce11">
            <text:p>global perspectives on childhood obesity</text:p>
          </table:table-cell>
          <table:table-cell office:value-type="string" table:style-name="ce4">
            <text:p>global perspectives on childhood obesit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agchi, Debasis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4995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362<text:tab/></text:p>
          </table:table-cell>
          <table:table-cell office:value-type="string" table:style-name="ce4">
            <text:p>RA652.2.P82<text:tab/></text:p>
          </table:table-cell>
          <table:table-cell office:value-type="string" table:style-name="ce4">
            <text:p>9780123693785<text:tab/></text:p>
          </table:table-cell>
          <table:table-cell office:value-type="string" table:style-name="ce4">
            <text:p>9780123693785<text:tab/></text:p>
          </table:table-cell>
          <table:table-cell office:value-type="string" office:string-value="handbook of biosurveillance" table:formula="of:=HYPERLINK([.O715];[.H715])" table:style-name="ce11">
            <text:p>handbook of biosurveillance</text:p>
          </table:table-cell>
          <table:table-cell office:value-type="string" table:style-name="ce4">
            <text:p>handbook of biosurveillanc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Wagner , Michael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69378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醫學及牙科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RC455.4.E8<text:tab/></text:p>
          </table:table-cell>
          <table:table-cell office:value-type="string" table:style-name="ce7">
            <text:p>9780127016320<text:tab/></text:p>
          </table:table-cell>
          <table:table-cell office:value-type="string" table:style-name="ce7">
            <text:p>9780127016320<text:tab/></text:p>
          </table:table-cell>
          <table:table-cell office:value-type="string" office:string-value="handbook of cultural psychiatry" table:formula="of:=HYPERLINK([.O716];[.H716])" table:style-name="ce11">
            <text:p>handbook of cultural psychiatry</text:p>
          </table:table-cell>
          <table:table-cell office:value-type="string" table:style-name="ce7">
            <text:p>handbook of cultural psychiatr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Tseng , Wen-Shing</text:p>
          </table:table-cell>
          <table:table-cell office:value-type="string" table:style-name="ce7">
            <text:p>Academic Press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701632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醫學及牙科學</text:p>
          </table:table-cell>
          <table:table-cell office:value-type="string" table:style-name="ce7">
            <text:p>616.07/548<text:tab/></text:p>
          </table:table-cell>
          <table:table-cell office:value-type="string" table:style-name="ce7">
            <text:p>RC78.7.N83<text:tab/></text:p>
          </table:table-cell>
          <table:table-cell office:value-type="string" table:style-name="ce7">
            <text:p>9780120928613<text:tab/></text:p>
          </table:table-cell>
          <table:table-cell office:value-type="string" table:style-name="ce7">
            <text:p>9780120928613<text:tab/></text:p>
          </table:table-cell>
          <table:table-cell office:value-type="string" office:string-value="handbook of mri pulse sequences" table:formula="of:=HYPERLINK([.O717];[.H717])" table:style-name="ce11">
            <text:p>handbook of mri pulse sequences</text:p>
          </table:table-cell>
          <table:table-cell office:value-type="string" table:style-name="ce7">
            <text:p>handbook of mri pulse sequences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Bernstein , Matt</text:p>
          </table:table-cell>
          <table:table-cell office:value-type="string" table:style-name="ce7">
            <text:p>Academic Pres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092861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醫學及牙科學</text:p>
          </table:table-cell>
          <table:table-cell office:value-type="string" table:style-name="ce7">
            <text:p>615<text:tab/></text:p>
          </table:table-cell>
          <table:table-cell office:value-type="string" table:style-name="ce7">
            <text:p>RJ53.B56<text:tab/></text:p>
          </table:table-cell>
          <table:table-cell office:value-type="string" table:style-name="ce7">
            <text:p>9780123487766<text:tab/></text:p>
          </table:table-cell>
          <table:table-cell office:value-type="string" table:style-name="ce7">
            <text:p>9780123487766<text:tab/></text:p>
          </table:table-cell>
          <table:table-cell office:value-type="string" office:string-value="handbook of pediatric transfusion medicine" table:formula="of:=HYPERLINK([.O718];[.H718])" table:style-name="ce11">
            <text:p>handbook of pediatric transfusion medicine</text:p>
          </table:table-cell>
          <table:table-cell office:value-type="string" table:style-name="ce7">
            <text:p>handbook of pediatric transfusion medicin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Hillyer , Christopher</text:p>
          </table:table-cell>
          <table:table-cell office:value-type="string" table:style-name="ce7">
            <text:p>Academic Pres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48776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2.1/7<text:tab/></text:p>
          </table:table-cell>
          <table:table-cell office:value-type="string" table:style-name="ce4">
            <text:p>QP111.4<text:tab/></text:p>
          </table:table-cell>
          <table:table-cell office:value-type="string" table:style-name="ce4">
            <text:p>9780126569759<text:tab/></text:p>
          </table:table-cell>
          <table:table-cell office:value-type="string" table:style-name="ce4">
            <text:p>9780126569759<text:tab/></text:p>
          </table:table-cell>
          <table:table-cell office:value-type="string" office:string-value="heart physiology and pathophysiology" table:formula="of:=HYPERLINK([.O719];[.H719])" table:style-name="ce11">
            <text:p>heart physiology and pathophysiology</text:p>
          </table:table-cell>
          <table:table-cell office:value-type="string" table:style-name="ce4">
            <text:p>heart physiology and pathophysiology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Kurachi, Yoshihisa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656975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B145<text:tab/></text:p>
          </table:table-cell>
          <table:table-cell office:value-type="string" table:style-name="ce4">
            <text:p>9780123706072<text:tab/></text:p>
          </table:table-cell>
          <table:table-cell office:value-type="string" table:style-name="ce4">
            <text:p>9780123706072<text:tab/></text:p>
          </table:table-cell>
          <table:table-cell office:value-type="string" office:string-value="hematopathology" table:formula="of:=HYPERLINK([.O720];[.H720])" table:style-name="ce11">
            <text:p>hematopathology</text:p>
          </table:table-cell>
          <table:table-cell office:value-type="string" table:style-name="ce4">
            <text:p>hematopath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Naeim, Faramarz ; Rao, P. Nagesh ; Grody, Wayne W.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0607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醫學及牙科學</text:p>
          </table:table-cell>
          <table:table-cell office:value-type="string" table:style-name="ce7">
            <text:p>616.3/623<text:tab/></text:p>
          </table:table-cell>
          <table:table-cell office:value-type="string" table:style-name="ce7">
            <text:p>RC848.H425<text:tab/></text:p>
          </table:table-cell>
          <table:table-cell office:value-type="string" table:style-name="ce7">
            <text:p>9780124478701<text:tab/></text:p>
          </table:table-cell>
          <table:table-cell office:value-type="string" table:style-name="ce7">
            <text:p>9780124478701<text:tab/></text:p>
          </table:table-cell>
          <table:table-cell office:value-type="string" office:string-value="hepatitis c (biomedical research reports, 2)" table:formula="of:=HYPERLINK([.O721];[.H721])" table:style-name="ce11">
            <text:p>hepatitis c (biomedical research reports, 2)</text:p>
          </table:table-cell>
          <table:table-cell office:value-type="string" table:style-name="ce7">
            <text:p>hepatitis c (biomedical research reports, 2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Gallin, John</text:p>
          </table:table-cell>
          <table:table-cell office:value-type="string" table:style-name="ce7">
            <text:p>Academic Press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447870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362<text:tab/></text:p>
          </table:table-cell>
          <table:table-cell office:value-type="string" table:style-name="ce4">
            <text:p>RA969.95<text:tab/></text:p>
          </table:table-cell>
          <table:table-cell office:value-type="string" table:style-name="ce4">
            <text:p>9781856176132<text:tab/></text:p>
          </table:table-cell>
          <table:table-cell office:value-type="string" table:style-name="ce4">
            <text:p>9781856176132<text:tab/></text:p>
          </table:table-cell>
          <table:table-cell office:value-type="string" office:string-value="hospital and healthcare security" table:formula="of:=HYPERLINK([.O722];[.H722])" table:style-name="ce11">
            <text:p>hospital and healthcare security</text:p>
          </table:table-cell>
          <table:table-cell office:value-type="string" table:style-name="ce4">
            <text:p>hospital and healthcare security</text:p>
          </table:table-cell>
          <table:table-cell office:value-type="string" table:style-name="ce5">
            <text:p>5th</text:p>
          </table:table-cell>
          <table:table-cell office:value-type="string" table:style-name="ce4">
            <text:p>Colling, Russell</text:p>
          </table:table-cell>
          <table:table-cell office:value-type="string" table:style-name="ce4">
            <text:p>Butterworth-Heinemann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85617613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362<text:tab/></text:p>
          </table:table-cell>
          <table:table-cell office:value-type="string" table:style-name="ce4">
            <text:p>RA975.5.E5<text:tab/></text:p>
          </table:table-cell>
          <table:table-cell office:value-type="string" table:style-name="ce4">
            <text:p>9781856177016<text:tab/></text:p>
          </table:table-cell>
          <table:table-cell office:value-type="string" table:style-name="ce4">
            <text:p>9781856177016<text:tab/></text:p>
          </table:table-cell>
          <table:table-cell office:value-type="string" office:string-value="hospital emergency response teams" table:formula="of:=HYPERLINK([.O723];[.H723])" table:style-name="ce11">
            <text:p>hospital emergency response teams</text:p>
          </table:table-cell>
          <table:table-cell office:value-type="string" table:style-name="ce4">
            <text:p>hospital emergency response team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larum, Jan</text:p>
          </table:table-cell>
          <table:table-cell office:value-type="string" table:style-name="ce4">
            <text:p>Butterworth-Heinemann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85617701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572.C53<text:tab/></text:p>
          </table:table-cell>
          <table:table-cell office:value-type="string" table:style-name="ce4">
            <text:p>9780123849076<text:tab/></text:p>
          </table:table-cell>
          <table:table-cell office:value-type="string" table:style-name="ce4">
            <text:p>9780123849076<text:tab/></text:p>
          </table:table-cell>
          <table:table-cell office:value-type="string" office:string-value="human chorionic gonadotropin (hgc)" table:formula="of:=HYPERLINK([.O724];[.H724])" table:style-name="ce11">
            <text:p>human chorionic gonadotropin (hgc)</text:p>
          </table:table-cell>
          <table:table-cell office:value-type="string" table:style-name="ce4">
            <text:p>human chorionic gonadotropin (hgc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ole, Larry</text:p>
          </table:table-cell>
          <table:table-cell office:value-type="string" table:style-name="ce4">
            <text:p>Elsevier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84907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醫學及牙科學</text:p>
          </table:table-cell>
          <table:table-cell office:value-type="string" table:style-name="ce7">
            <text:p>616<text:tab/></text:p>
          </table:table-cell>
          <table:table-cell office:value-type="string" table:style-name="ce7">
            <text:p>R134.8<text:tab/></text:p>
          </table:table-cell>
          <table:table-cell office:value-type="string" table:style-name="ce7">
            <text:p>9780125286282<text:tab/></text:p>
          </table:table-cell>
          <table:table-cell office:value-type="string" table:style-name="ce7">
            <text:p>9780125286282<text:tab/></text:p>
          </table:table-cell>
          <table:table-cell office:value-type="string" office:string-value="identification of pathological conditions in human skeletal remains" table:formula="of:=HYPERLINK([.O725];[.H725])" table:style-name="ce11">
            <text:p>identification of pathological conditions in human skeletal remains</text:p>
          </table:table-cell>
          <table:table-cell office:value-type="string" table:style-name="ce7">
            <text:p>identification of pathological conditions in human skeletal remains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Ortner, Donald</text:p>
          </table:table-cell>
          <table:table-cell office:value-type="string" table:style-name="ce7">
            <text:p>Academic Pres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528628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J411<text:tab/></text:p>
          </table:table-cell>
          <table:table-cell office:value-type="string" table:style-name="ce4">
            <text:p>9780123751546<text:tab/></text:p>
          </table:table-cell>
          <table:table-cell office:value-type="string" table:style-name="ce4">
            <text:p>9780123751546<text:tab/></text:p>
          </table:table-cell>
          <table:table-cell office:value-type="string" office:string-value="manual of pediatric hematology and oncology" table:formula="of:=HYPERLINK([.O726];[.H726])" table:style-name="ce11">
            <text:p>manual of pediatric hematology and oncology</text:p>
          </table:table-cell>
          <table:table-cell office:value-type="string" table:style-name="ce4">
            <text:p>manual of pediatric hematology and oncology</text:p>
          </table:table-cell>
          <table:table-cell office:value-type="string" table:style-name="ce5">
            <text:p>5th</text:p>
          </table:table-cell>
          <table:table-cell office:value-type="string" table:style-name="ce4">
            <text:p>Lanzkowsky, Philip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5154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QP106.6<text:tab/></text:p>
          </table:table-cell>
          <table:table-cell office:value-type="string" table:style-name="ce4">
            <text:p>9780123745309<text:tab/></text:p>
          </table:table-cell>
          <table:table-cell office:value-type="string" table:style-name="ce4">
            <text:p>9780123745309<text:tab/></text:p>
          </table:table-cell>
          <table:table-cell office:value-type="string" office:string-value="microcirculation" table:formula="of:=HYPERLINK([.O727];[.H727])" table:style-name="ce11">
            <text:p>microcirculation</text:p>
          </table:table-cell>
          <table:table-cell office:value-type="string" table:style-name="ce4">
            <text:p>microcirculation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Tuma, Ronald F. ; Duran, Walter N. ; <text:s/>Ley, Klaus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4530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醫學及牙科學</text:p>
          </table:table-cell>
          <table:table-cell office:value-type="string" table:style-name="ce7">
            <text:p>612.1/1825<text:tab/></text:p>
          </table:table-cell>
          <table:table-cell office:value-type="string" table:style-name="ce7">
            <text:p>QP98<text:tab/></text:p>
          </table:table-cell>
          <table:table-cell office:value-type="string" table:style-name="ce7">
            <text:p>9780122093708<text:tab/></text:p>
          </table:table-cell>
          <table:table-cell office:value-type="string" table:style-name="ce7">
            <text:p>9780122093708<text:tab/></text:p>
          </table:table-cell>
          <table:table-cell office:value-type="string" office:string-value="molecular protocols in transfusion medicine" table:formula="of:=HYPERLINK([.O728];[.H728])" table:style-name="ce11">
            <text:p>molecular protocols in transfusion medicine</text:p>
          </table:table-cell>
          <table:table-cell office:value-type="string" table:style-name="ce7">
            <text:p>molecular protocols in transfusion medicin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Denomme , Gregory</text:p>
          </table:table-cell>
          <table:table-cell office:value-type="string" table:style-name="ce7">
            <text:p>Academic Press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209370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醫學及牙科學</text:p>
          </table:table-cell>
          <table:table-cell office:value-type="string" table:style-name="ce7">
            <text:p>615.8/54<text:tab/></text:p>
          </table:table-cell>
          <table:table-cell office:value-type="string" table:style-name="ce7">
            <text:p>RM216<text:tab/></text:p>
          </table:table-cell>
          <table:table-cell office:value-type="string" table:style-name="ce7">
            <text:p>9780121931551<text:tab/></text:p>
          </table:table-cell>
          <table:table-cell office:value-type="string" table:style-name="ce7">
            <text:p>9780121931551<text:tab/></text:p>
          </table:table-cell>
          <table:table-cell office:value-type="string" office:string-value="nutrition in the prevention and treatment of disease" table:formula="of:=HYPERLINK([.O729];[.H729])" table:style-name="ce11">
            <text:p>nutrition in the prevention and treatment of disease</text:p>
          </table:table-cell>
          <table:table-cell office:value-type="string" table:style-name="ce7">
            <text:p>nutrition in the prevention and treatment of diseas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oulston, Ann</text:p>
          </table:table-cell>
          <table:table-cell office:value-type="string" table:style-name="ce7">
            <text:p>Academic Press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193155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931.O73<text:tab/></text:p>
          </table:table-cell>
          <table:table-cell office:value-type="string" table:style-name="ce4">
            <text:p>9780123746023<text:tab/></text:p>
          </table:table-cell>
          <table:table-cell office:value-type="string" table:style-name="ce4">
            <text:p>9780123746023<text:tab/></text:p>
          </table:table-cell>
          <table:table-cell office:value-type="string" office:string-value="osteoporosis in men" table:formula="of:=HYPERLINK([.O730];[.H730])" table:style-name="ce11">
            <text:p>osteoporosis in men</text:p>
          </table:table-cell>
          <table:table-cell office:value-type="string" table:style-name="ce4">
            <text:p>osteoporosis in men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Orwoll, Eric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4602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.99/4075<text:tab/></text:p>
          </table:table-cell>
          <table:table-cell office:value-type="string" table:style-name="ce4">
            <text:p>RC270<text:tab/></text:p>
          </table:table-cell>
          <table:table-cell office:value-type="string" table:style-name="ce4">
            <text:p>9780444528551<text:tab/></text:p>
          </table:table-cell>
          <table:table-cell office:value-type="string" table:style-name="ce4">
            <text:p>9780444528551<text:tab/></text:p>
          </table:table-cell>
          <table:table-cell office:value-type="string" office:string-value="outcome prediction in cancer" table:formula="of:=HYPERLINK([.O731];[.H731])" table:style-name="ce11">
            <text:p>outcome prediction in cancer</text:p>
          </table:table-cell>
          <table:table-cell office:value-type="string" table:style-name="ce4">
            <text:p>outcome prediction in cancer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Taktak, Azzam F.G. ; Fisher,Anthony C.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2855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醫學及牙科學</text:p>
          </table:table-cell>
          <table:table-cell office:value-type="string" table:style-name="ce7">
            <text:p>611<text:tab/></text:p>
          </table:table-cell>
          <table:table-cell office:value-type="string" table:style-name="ce7">
            <text:p>RC930<text:tab/></text:p>
          </table:table-cell>
          <table:table-cell office:value-type="string" table:style-name="ce7">
            <text:p>9780122865510<text:tab/></text:p>
          </table:table-cell>
          <table:table-cell office:value-type="string" table:style-name="ce7">
            <text:p>9780122865510<text:tab/></text:p>
          </table:table-cell>
          <table:table-cell office:value-type="string" office:string-value="pediatric bone" table:formula="of:=HYPERLINK([.O732];[.H732])" table:style-name="ce11">
            <text:p>pediatric bone</text:p>
          </table:table-cell>
          <table:table-cell office:value-type="string" table:style-name="ce7">
            <text:p>pediatric bone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Glorieux , Francis</text:p>
          </table:table-cell>
          <table:table-cell office:value-type="string" table:style-name="ce7">
            <text:p>Academic Pres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286551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2.3/2<text:tab/></text:p>
          </table:table-cell>
          <table:table-cell office:value-type="string" table:style-name="ce4">
            <text:p>QP145<text:tab/></text:p>
          </table:table-cell>
          <table:table-cell office:value-type="string" table:style-name="ce4">
            <text:p>9780120883943<text:tab/></text:p>
          </table:table-cell>
          <table:table-cell office:value-type="string" table:style-name="ce4">
            <text:p>9780120883943<text:tab/></text:p>
          </table:table-cell>
          <table:table-cell office:value-type="string" office:string-value="physiology of the gastrointestinal tract" table:formula="of:=HYPERLINK([.O733];[.H733])" table:style-name="ce11">
            <text:p>physiology of the gastrointestinal tract</text:p>
          </table:table-cell>
          <table:table-cell office:value-type="string" table:style-name="ce4">
            <text:p>physiology of the gastrointestinal tract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R. Johnson , Leonard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088394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1<text:tab/></text:p>
          </table:table-cell>
          <table:table-cell office:value-type="string" table:style-name="ce4">
            <text:p>QP97<text:tab/></text:p>
          </table:table-cell>
          <table:table-cell office:value-type="string" table:style-name="ce4">
            <text:p>9780123693679<text:tab/></text:p>
          </table:table-cell>
          <table:table-cell office:value-type="string" table:style-name="ce4">
            <text:p>9780123693679<text:tab/></text:p>
          </table:table-cell>
          <table:table-cell office:value-type="string" office:string-value="platelets" table:formula="of:=HYPERLINK([.O734];[.H734])" table:style-name="ce11">
            <text:p>platelets</text:p>
          </table:table-cell>
          <table:table-cell office:value-type="string" table:style-name="ce4">
            <text:p>platelets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D. Michelson, Alan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69367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.1/2042<text:tab/></text:p>
          </table:table-cell>
          <table:table-cell office:value-type="string" table:style-name="ce4">
            <text:p>RC682.9<text:tab/></text:p>
          </table:table-cell>
          <table:table-cell office:value-type="string" table:style-name="ce4">
            <text:p>9780123736987<text:tab/></text:p>
          </table:table-cell>
          <table:table-cell office:value-type="string" table:style-name="ce4">
            <text:p>9780123736987<text:tab/></text:p>
          </table:table-cell>
          <table:table-cell office:value-type="string" office:string-value="post-genomic cardiology" table:formula="of:=HYPERLINK([.O735];[.H735])" table:style-name="ce11">
            <text:p>post-genomic cardiology</text:p>
          </table:table-cell>
          <table:table-cell office:value-type="string" table:style-name="ce4">
            <text:p>post-genomic cardi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arín-García, José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3698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A564.85<text:tab/></text:p>
          </table:table-cell>
          <table:table-cell office:value-type="string" table:style-name="ce4">
            <text:p>9780123742711<text:tab/></text:p>
          </table:table-cell>
          <table:table-cell office:value-type="string" table:style-name="ce4">
            <text:p>9780123742711<text:tab/></text:p>
          </table:table-cell>
          <table:table-cell office:value-type="string" office:string-value="principles of gender-specific medicine" table:formula="of:=HYPERLINK([.O736];[.H736])" table:style-name="ce11">
            <text:p>principles of gender-specific medicine</text:p>
          </table:table-cell>
          <table:table-cell office:value-type="string" table:style-name="ce4">
            <text:p>principles of gender-specific medicine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Legato, Marianne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4271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571.8/89<text:tab/></text:p>
          </table:table-cell>
          <table:table-cell office:value-type="string" table:style-name="ce4">
            <text:p>QH499<text:tab/></text:p>
          </table:table-cell>
          <table:table-cell office:value-type="string" table:style-name="ce4">
            <text:p>9780123694102<text:tab/></text:p>
          </table:table-cell>
          <table:table-cell office:value-type="string" table:style-name="ce4">
            <text:p>9780123694102<text:tab/></text:p>
          </table:table-cell>
          <table:table-cell office:value-type="string" office:string-value="principles of regenerative medicine" table:formula="of:=HYPERLINK([.O737];[.H737])" table:style-name="ce11">
            <text:p>principles of regenerative medicine</text:p>
          </table:table-cell>
          <table:table-cell office:value-type="string" table:style-name="ce4">
            <text:p>principles of regenerative medicine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tala, Anthony ;Lanza, Robert ; Nerem, Robert;Thomson,James A.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69410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902<text:tab/></text:p>
          </table:table-cell>
          <table:table-cell office:value-type="string" table:style-name="ce4">
            <text:p>9780123809285<text:tab/></text:p>
          </table:table-cell>
          <table:table-cell office:value-type="string" table:style-name="ce4">
            <text:p>9780123809285<text:tab/></text:p>
          </table:table-cell>
          <table:table-cell office:value-type="string" office:string-value="regenerative nephrology" table:formula="of:=HYPERLINK([.O738];[.H738])" table:style-name="ce11">
            <text:p>regenerative nephrology</text:p>
          </table:table-cell>
          <table:table-cell office:value-type="string" table:style-name="ce4">
            <text:p>regenerative nephr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Goligorsky, Michael S.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80928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2<text:tab/></text:p>
          </table:table-cell>
          <table:table-cell office:value-type="string" table:style-name="ce4">
            <text:p>RC903<text:tab/></text:p>
          </table:table-cell>
          <table:table-cell office:value-type="string" table:style-name="ce4">
            <text:p>9780120884889<text:tab/></text:p>
          </table:table-cell>
          <table:table-cell office:value-type="string" table:style-name="ce4">
            <text:p>9780120884889<text:tab/></text:p>
          </table:table-cell>
          <table:table-cell office:value-type="string" office:string-value="seldin and giebisch's the kidney" table:formula="of:=HYPERLINK([.O739];[.H739])" table:style-name="ce11">
            <text:p>seldin and giebisch's the kidney</text:p>
          </table:table-cell>
          <table:table-cell office:value-type="string" table:style-name="ce4">
            <text:p>seldin and giebisch's the kidney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Alpern, Robert J. ;Hebert,Steven C.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088488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醫學及牙科學</text:p>
          </table:table-cell>
          <table:table-cell office:value-type="string" table:style-name="ce7">
            <text:p>617<text:tab/></text:p>
          </table:table-cell>
          <table:table-cell office:value-type="string" table:style-name="ce7">
            <text:p>RD29<text:tab/></text:p>
          </table:table-cell>
          <table:table-cell office:value-type="string" table:style-name="ce7">
            <text:p>9780126553307<text:tab/></text:p>
          </table:table-cell>
          <table:table-cell office:value-type="string" table:style-name="ce7">
            <text:p>9780126553307<text:tab/></text:p>
          </table:table-cell>
          <table:table-cell office:value-type="string" office:string-value="surgical research" table:formula="of:=HYPERLINK([.O740];[.H740])" table:style-name="ce11">
            <text:p>surgical research</text:p>
          </table:table-cell>
          <table:table-cell office:value-type="string" table:style-name="ce7">
            <text:p>surgical research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ouba, Wiley</text:p>
          </table:table-cell>
          <table:table-cell office:value-type="string" table:style-name="ce7">
            <text:p>Academic Press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655330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醫學及牙科學</text:p>
          </table:table-cell>
          <table:table-cell office:value-type="string" table:style-name="ce7">
            <text:p>616/.043<text:tab/></text:p>
          </table:table-cell>
          <table:table-cell office:value-type="string" table:style-name="ce7">
            <text:p>QM691<text:tab/></text:p>
          </table:table-cell>
          <table:table-cell office:value-type="string" table:style-name="ce7">
            <text:p>9780444513649<text:tab/></text:p>
          </table:table-cell>
          <table:table-cell office:value-type="string" table:style-name="ce7">
            <text:p>9780444513649<text:tab/></text:p>
          </table:table-cell>
          <table:table-cell office:value-type="string" office:string-value="teratology in the twentieth century" table:formula="of:=HYPERLINK([.O741];[.H741])" table:style-name="ce11">
            <text:p>teratology in the twentieth century</text:p>
          </table:table-cell>
          <table:table-cell office:value-type="string" table:style-name="ce7">
            <text:p>teratology in the twentieth centur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Kalter , H.</text:p>
          </table:table-cell>
          <table:table-cell office:value-type="string" table:style-name="ce7">
            <text:p>Elsevier Science Ltd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1364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903<text:tab/></text:p>
          </table:table-cell>
          <table:table-cell office:value-type="string" table:style-name="ce4">
            <text:p>9780123738707<text:tab/></text:p>
          </table:table-cell>
          <table:table-cell office:value-type="string" table:style-name="ce4">
            <text:p>9780123738707<text:tab/></text:p>
          </table:table-cell>
          <table:table-cell office:value-type="string" office:string-value="textbook of nephro-endocrinology" table:formula="of:=HYPERLINK([.O742];[.H742])" table:style-name="ce11">
            <text:p>textbook of nephro-endocrinology</text:p>
          </table:table-cell>
          <table:table-cell office:value-type="string" table:style-name="ce4">
            <text:p>textbook of nephro-endocrin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ingh, Ajay K. ;Williams,Gordon H.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3870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2.6/8<text:tab/></text:p>
          </table:table-cell>
          <table:table-cell office:value-type="string" table:style-name="ce4">
            <text:p>QP85<text:tab/></text:p>
          </table:table-cell>
          <table:table-cell office:value-type="string" table:style-name="ce4">
            <text:p>9780123736574<text:tab/></text:p>
          </table:table-cell>
          <table:table-cell office:value-type="string" table:style-name="ce4">
            <text:p>9780123736574<text:tab/></text:p>
          </table:table-cell>
          <table:table-cell office:value-type="string" office:string-value="the biology of human longevity" table:formula="of:=HYPERLINK([.O743];[.H743])" table:style-name="ce11">
            <text:p>the biology of human longevity</text:p>
          </table:table-cell>
          <table:table-cell office:value-type="string" table:style-name="ce4">
            <text:p>the biology of human longevit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E. Finch, Caleb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3657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.02/5<text:tab/></text:p>
          </table:table-cell>
          <table:table-cell office:value-type="string" table:style-name="ce4">
            <text:p>KF5900<text:tab/></text:p>
          </table:table-cell>
          <table:table-cell office:value-type="string" table:style-name="ce4">
            <text:p>9781856175470<text:tab/></text:p>
          </table:table-cell>
          <table:table-cell office:value-type="string" table:style-name="ce4">
            <text:p>9781856175470<text:tab/></text:p>
          </table:table-cell>
          <table:table-cell office:value-type="string" office:string-value="the law of emergencies" table:formula="of:=HYPERLINK([.O744];[.H744])" table:style-name="ce11">
            <text:p>the law of emergencies</text:p>
          </table:table-cell>
          <table:table-cell office:value-type="string" table:style-name="ce4">
            <text:p>the law of emergenci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unter, Nan</text:p>
          </table:table-cell>
          <table:table-cell office:value-type="string" table:style-name="ce4">
            <text:p>Butterworth-Heinemann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185617547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醫學及牙科學</text:p>
          </table:table-cell>
          <table:table-cell office:value-type="string" table:style-name="ce7">
            <text:p>612<text:tab/></text:p>
          </table:table-cell>
          <table:table-cell office:value-type="string" table:style-name="ce7">
            <text:p>RC771<text:tab/></text:p>
          </table:table-cell>
          <table:table-cell office:value-type="string" table:style-name="ce7">
            <text:p>9780123247513<text:tab/></text:p>
          </table:table-cell>
          <table:table-cell office:value-type="string" table:style-name="ce7">
            <text:p>9780123247513<text:tab/></text:p>
          </table:table-cell>
          <table:table-cell office:value-type="string" office:string-value="the lung" table:formula="of:=HYPERLINK([.O745];[.H745])" table:style-name="ce11">
            <text:p>the lung</text:p>
          </table:table-cell>
          <table:table-cell office:value-type="string" table:style-name="ce7">
            <text:p>the lung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Harding, Richard</text:p>
          </table:table-cell>
          <table:table-cell office:value-type="string" table:style-name="ce7">
            <text:p>Academic Pres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24751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醫學及牙科學</text:p>
          </table:table-cell>
          <table:table-cell office:value-type="string" table:style-name="ce7">
            <text:p>612.6/2<text:tab/></text:p>
          </table:table-cell>
          <table:table-cell office:value-type="string" table:style-name="ce7">
            <text:p>QP261<text:tab/></text:p>
          </table:table-cell>
          <table:table-cell office:value-type="string" table:style-name="ce7">
            <text:p>9780124445628<text:tab/></text:p>
          </table:table-cell>
          <table:table-cell office:value-type="string" table:style-name="ce7">
            <text:p>9780124445628<text:tab/></text:p>
          </table:table-cell>
          <table:table-cell office:value-type="string" office:string-value="the ovary" table:formula="of:=HYPERLINK([.O746];[.H746])" table:style-name="ce11">
            <text:p>the ovary</text:p>
          </table:table-cell>
          <table:table-cell office:value-type="string" table:style-name="ce7">
            <text:p>the ovary</text:p>
          </table:table-cell>
          <table:table-cell office:value-type="string" table:style-name="ce8">
            <text:p>2nd</text:p>
          </table:table-cell>
          <table:table-cell office:value-type="string" table:style-name="ce7">
            <text:p>C.K. Leung, Peter</text:p>
          </table:table-cell>
          <table:table-cell office:value-type="string" table:style-name="ce7">
            <text:p>Academic Pres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444562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658<text:tab/></text:p>
          </table:table-cell>
          <table:table-cell office:value-type="string" table:style-name="ce4">
            <text:p>9780123809261<text:tab/></text:p>
          </table:table-cell>
          <table:table-cell office:value-type="string" table:style-name="ce4">
            <text:p>9780123809261<text:tab/></text:p>
          </table:table-cell>
          <table:table-cell office:value-type="string" office:string-value="the pituitary" table:formula="of:=HYPERLINK([.O747];[.H747])" table:style-name="ce11">
            <text:p>the pituitary</text:p>
          </table:table-cell>
          <table:table-cell office:value-type="string" table:style-name="ce4">
            <text:p>the pituitary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Melmed, Shlomo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80926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.1/4<text:tab/></text:p>
          </table:table-cell>
          <table:table-cell office:value-type="string" table:style-name="ce4">
            <text:p>RC695<text:tab/></text:p>
          </table:table-cell>
          <table:table-cell office:value-type="string" table:style-name="ce4">
            <text:p>9780123695154<text:tab/></text:p>
          </table:table-cell>
          <table:table-cell office:value-type="string" table:style-name="ce4">
            <text:p>9780123695154<text:tab/></text:p>
          </table:table-cell>
          <table:table-cell office:value-type="string" office:string-value="the vein book" table:formula="of:=HYPERLINK([.O748];[.H748])" table:style-name="ce11">
            <text:p>the vein book</text:p>
          </table:table-cell>
          <table:table-cell office:value-type="string" table:style-name="ce4">
            <text:p>the vein book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J. Bergan, John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69515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5/.39<text:tab/></text:p>
          </table:table-cell>
          <table:table-cell office:value-type="string" table:style-name="ce4">
            <text:p>RM171<text:tab/></text:p>
          </table:table-cell>
          <table:table-cell office:value-type="string" table:style-name="ce4">
            <text:p>9780123744326<text:tab/></text:p>
          </table:table-cell>
          <table:table-cell office:value-type="string" table:style-name="ce4">
            <text:p>9780123744326<text:tab/></text:p>
          </table:table-cell>
          <table:table-cell office:value-type="string" office:string-value="transfusion medicine and hemostasis" table:formula="of:=HYPERLINK([.O749];[.H749])" table:style-name="ce11">
            <text:p>transfusion medicine and hemostasis</text:p>
          </table:table-cell>
          <table:table-cell office:value-type="string" table:style-name="ce4">
            <text:p>transfusion medicine and hemostasi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illyer, Christopher D. ;Shaz, Beth H. ;Zimring, James C. ;Abshire,Thomas C.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4432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G186<text:tab/></text:p>
          </table:table-cell>
          <table:table-cell office:value-type="string" table:style-name="ce4">
            <text:p>9780123694430<text:tab/></text:p>
          </table:table-cell>
          <table:table-cell office:value-type="string" table:style-name="ce4">
            <text:p>9780123694430<text:tab/></text:p>
          </table:table-cell>
          <table:table-cell office:value-type="string" office:string-value="treatment of the postmenopausal woman" table:formula="of:=HYPERLINK([.O750];[.H750])" table:style-name="ce11">
            <text:p>treatment of the postmenopausal woman</text:p>
          </table:table-cell>
          <table:table-cell office:value-type="string" table:style-name="ce4">
            <text:p>treatment of the postmenopausal woman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A. Lobo, Rogerio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69443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6.1/43<text:tab/></text:p>
          </table:table-cell>
          <table:table-cell office:value-type="string" table:style-name="ce4">
            <text:p>RC700.V45<text:tab/></text:p>
          </table:table-cell>
          <table:table-cell office:value-type="string" table:style-name="ce4">
            <text:p>9780123735652<text:tab/></text:p>
          </table:table-cell>
          <table:table-cell office:value-type="string" table:style-name="ce4">
            <text:p>9780123735652<text:tab/></text:p>
          </table:table-cell>
          <table:table-cell office:value-type="string" office:string-value="venous ulcers" table:formula="of:=HYPERLINK([.O751];[.H751])" table:style-name="ce11">
            <text:p>venous ulcers</text:p>
          </table:table-cell>
          <table:table-cell office:value-type="string" table:style-name="ce4">
            <text:p>venous ulcer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ergan, John J. ; Shortell,Cynthia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3565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醫學及牙科學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853.P75<text:tab/></text:p>
          </table:table-cell>
          <table:table-cell office:value-type="string" table:style-name="ce4">
            <text:p>9780122107511<text:tab/></text:p>
          </table:table-cell>
          <table:table-cell office:value-type="string" table:style-name="ce4">
            <text:p>9780122107511<text:tab/></text:p>
          </table:table-cell>
          <table:table-cell office:value-type="string" office:string-value="writing clinical research protocols" table:formula="of:=HYPERLINK([.O752];[.H752])" table:style-name="ce11">
            <text:p>writing clinical research protocols</text:p>
          </table:table-cell>
          <table:table-cell office:value-type="string" table:style-name="ce4">
            <text:p>writing clinical research protocol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DeRenzo, Evan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210751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615/.19<text:tab/></text:p>
          </table:table-cell>
          <table:table-cell office:value-type="string" table:style-name="ce7">
            <text:p>RS400<text:tab/></text:p>
          </table:table-cell>
          <table:table-cell office:value-type="string" table:style-name="ce7">
            <text:p>9780762300648<text:tab/></text:p>
          </table:table-cell>
          <table:table-cell office:value-type="string" table:style-name="ce7">
            <text:p>9780762300648<text:tab/></text:p>
          </table:table-cell>
          <table:table-cell office:value-type="string" office:string-value="advances in medicinal chemistry, volume 4 (advances in medicinal chemistry, 4)" table:formula="of:=HYPERLINK([.O753];[.H753])" table:style-name="ce11">
            <text:p>advances in medicinal chemistry, volume 4 (advances in medicinal chemistry, 4)</text:p>
          </table:table-cell>
          <table:table-cell office:value-type="string" table:style-name="ce7">
            <text:p>advances in medicinal chemistry, volume 4 (advances in medicinal chemistry, 4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B.E. Maryanoff, A.B. Reitz</text:p>
          </table:table-cell>
          <table:table-cell office:value-type="string" table:style-name="ce7">
            <text:p>Elsevier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6230064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615/.19<text:tab/></text:p>
          </table:table-cell>
          <table:table-cell office:value-type="string" table:style-name="ce7">
            <text:p>RS400<text:tab/></text:p>
          </table:table-cell>
          <table:table-cell office:value-type="string" table:style-name="ce7">
            <text:p>9780762305933<text:tab/></text:p>
          </table:table-cell>
          <table:table-cell office:value-type="string" table:style-name="ce7">
            <text:p>9780762305933<text:tab/></text:p>
          </table:table-cell>
          <table:table-cell office:value-type="string" office:string-value="advances in medicinal chemistry, volume 5 (advances in medicinal chemistry, 5)" table:formula="of:=HYPERLINK([.O754];[.H754])" table:style-name="ce11">
            <text:p>advances in medicinal chemistry, volume 5 (advances in medicinal chemistry, 5)</text:p>
          </table:table-cell>
          <table:table-cell office:value-type="string" table:style-name="ce7">
            <text:p>advances in medicinal chemistry, volume 5 (advances in medicinal chemistry, 5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Reitz, A.B. ; Dax, S.L.</text:p>
          </table:table-cell>
          <table:table-cell office:value-type="string" table:style-name="ce7">
            <text:p>Elsevier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76230593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M315<text:tab/></text:p>
          </table:table-cell>
          <table:table-cell office:value-type="string" table:style-name="ce4">
            <text:p>9780123738615<text:tab/></text:p>
          </table:table-cell>
          <table:table-cell office:value-type="string" table:style-name="ce4">
            <text:p>9780123738615<text:tab/></text:p>
          </table:table-cell>
          <table:table-cell office:value-type="string" office:string-value="animal and translational models for cns drug discovery (animal and translational models for cns drug discovery: psychiatric disorders, 39450)" table:formula="of:=HYPERLINK([.O755];[.H755])" table:style-name="ce11">
            <text:p>animal and translational models for cns drug discovery (animal and translational models for cns drug discovery: psychiatric disorders, 39450)</text:p>
          </table:table-cell>
          <table:table-cell office:value-type="string" table:style-name="ce4">
            <text:p>animal and translational models for cns drug discovery (animal and translational models for cns drug discovery: psychiatric disorders, 39450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cArthur, Robert A. ; Borsini, Franco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3861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S189.5.C34<text:tab/></text:p>
          </table:table-cell>
          <table:table-cell office:value-type="string" table:style-name="ce4">
            <text:p>9780123725738<text:tab/></text:p>
          </table:table-cell>
          <table:table-cell office:value-type="string" table:style-name="ce4">
            <text:p>9780123725738<text:tab/></text:p>
          </table:table-cell>
          <table:table-cell office:value-type="string" office:string-value="capillary electrophoresis methods for pharmaceutical analysis (separation science and technology, 9)" table:formula="of:=HYPERLINK([.O756];[.H756])" table:style-name="ce11">
            <text:p>capillary electrophoresis methods for pharmaceutical analysis (separation science and technology, 9)</text:p>
          </table:table-cell>
          <table:table-cell office:value-type="string" table:style-name="ce4">
            <text:p>capillary electrophoresis methods for pharmaceutical analysis (separation science and technology, 9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huja, Satinder; Jimidar, Mohamedilias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2573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S380<text:tab/></text:p>
          </table:table-cell>
          <table:table-cell office:value-type="string" table:style-name="ce4">
            <text:p>9780123849649<text:tab/></text:p>
          </table:table-cell>
          <table:table-cell office:value-type="string" table:style-name="ce4">
            <text:p>9780123849649<text:tab/></text:p>
          </table:table-cell>
          <table:table-cell office:value-type="string" office:string-value="challenges in delivery of therapeutic genomics and proteomics" table:formula="of:=HYPERLINK([.O757];[.H757])" table:style-name="ce11">
            <text:p>challenges in delivery of therapeutic genomics and proteomics</text:p>
          </table:table-cell>
          <table:table-cell office:value-type="string" table:style-name="ce4">
            <text:p>challenges in delivery of therapeutic genomics and proteomic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isra, Ambikanandan</text:p>
          </table:table-cell>
          <table:table-cell office:value-type="string" table:style-name="ce4">
            <text:p>Elsevier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84964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543/.089<text:tab/></text:p>
          </table:table-cell>
          <table:table-cell office:value-type="string" table:style-name="ce7">
            <text:p>QD272.C4<text:tab/></text:p>
          </table:table-cell>
          <table:table-cell office:value-type="string" table:style-name="ce7">
            <text:p>9780120449811<text:tab/></text:p>
          </table:table-cell>
          <table:table-cell office:value-type="string" table:style-name="ce7">
            <text:p>9780120449811<text:tab/></text:p>
          </table:table-cell>
          <table:table-cell office:value-type="string" office:string-value="chromatography and separation science (separation science and technology, 4)" table:formula="of:=HYPERLINK([.O758];[.H758])" table:style-name="ce11">
            <text:p>chromatography and separation science (separation science and technology, 4)</text:p>
          </table:table-cell>
          <table:table-cell office:value-type="string" table:style-name="ce7">
            <text:p>chromatography and separation science (separation science and technology, 4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Ahuja, Satinder</text:p>
          </table:table-cell>
          <table:table-cell office:value-type="string" table:style-name="ce7">
            <text:p>Academic Press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044981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S201.S57<text:tab/></text:p>
          </table:table-cell>
          <table:table-cell office:value-type="string" table:style-name="ce4">
            <text:p>9780444532428<text:tab/></text:p>
          </table:table-cell>
          <table:table-cell office:value-type="string" table:style-name="ce4">
            <text:p>9780444532428<text:tab/></text:p>
          </table:table-cell>
          <table:table-cell office:value-type="string" office:string-value="developing solid oral dosage forms" table:formula="of:=HYPERLINK([.O759];[.H759])" table:style-name="ce11">
            <text:p>developing solid oral dosage forms</text:p>
          </table:table-cell>
          <table:table-cell office:value-type="string" table:style-name="ce4">
            <text:p>developing solid oral dosage form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Qiu, Yihong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3242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15/.19<text:tab/></text:p>
          </table:table-cell>
          <table:table-cell office:value-type="string" table:style-name="ce4">
            <text:p>RS420<text:tab/></text:p>
          </table:table-cell>
          <table:table-cell office:value-type="string" table:style-name="ce4">
            <text:p>9780123695208<text:tab/></text:p>
          </table:table-cell>
          <table:table-cell office:value-type="string" table:style-name="ce4">
            <text:p>9780123695208<text:tab/></text:p>
          </table:table-cell>
          <table:table-cell office:value-type="string" office:string-value="drug-like properties: concepts, structure design and methods" table:formula="of:=HYPERLINK([.O760];[.H760])" table:style-name="ce11">
            <text:p>drug-like properties: concepts, structure design and methods</text:p>
          </table:table-cell>
          <table:table-cell office:value-type="string" table:style-name="ce4">
            <text:p>drug-like properties: concepts, structure design and method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Kerns, Edward ; Di, Li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69520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615/.321<text:tab/></text:p>
          </table:table-cell>
          <table:table-cell office:value-type="string" table:style-name="ce7">
            <text:p>RS160<text:tab/></text:p>
          </table:table-cell>
          <table:table-cell office:value-type="string" table:style-name="ce7">
            <text:p>9780444508522<text:tab/></text:p>
          </table:table-cell>
          <table:table-cell office:value-type="string" table:style-name="ce7">
            <text:p>9780444508522<text:tab/></text:p>
          </table:table-cell>
          <table:table-cell office:value-type="string" office:string-value="ethnomedicine and drug discovery (advances in phytomedicine, 1)" table:formula="of:=HYPERLINK([.O761];[.H761])" table:style-name="ce11">
            <text:p>ethnomedicine and drug discovery (advances in phytomedicine, 1)</text:p>
          </table:table-cell>
          <table:table-cell office:value-type="string" table:style-name="ce7">
            <text:p>ethnomedicine and drug discovery (advances in phytomedicine, 1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M.M. Iwu, J. Wootton</text:p>
          </table:table-cell>
          <table:table-cell office:value-type="string" table:style-name="ce7">
            <text:p>Elsevier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0852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64/.07<text:tab/></text:p>
          </table:table-cell>
          <table:table-cell office:value-type="string" table:style-name="ce4">
            <text:p>TX531<text:tab/></text:p>
          </table:table-cell>
          <table:table-cell office:value-type="string" table:style-name="ce4">
            <text:p>9780444528438<text:tab/></text:p>
          </table:table-cell>
          <table:table-cell office:value-type="string" table:style-name="ce4">
            <text:p>9780444528438<text:tab/></text:p>
          </table:table-cell>
          <table:table-cell office:value-type="string" office:string-value="food toxicants analysis" table:formula="of:=HYPERLINK([.O762];[.H762])" table:style-name="ce11">
            <text:p>food toxicants analysis</text:p>
          </table:table-cell>
          <table:table-cell office:value-type="string" table:style-name="ce4">
            <text:p>food toxicants analysi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Picó, Yolanda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2843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A1199<text:tab/></text:p>
          </table:table-cell>
          <table:table-cell office:value-type="string" table:style-name="ce4">
            <text:p>9780123704696<text:tab/></text:p>
          </table:table-cell>
          <table:table-cell office:value-type="string" table:style-name="ce4">
            <text:p>9780123704696<text:tab/></text:p>
          </table:table-cell>
          <table:table-cell office:value-type="string" office:string-value="fundamentals of toxicologic pathology" table:formula="of:=HYPERLINK([.O763];[.H763])" table:style-name="ce11">
            <text:p>fundamentals of toxicologic pathology</text:p>
          </table:table-cell>
          <table:table-cell office:value-type="string" table:style-name="ce4">
            <text:p>fundamentals of toxicologic pathology</text:p>
          </table:table-cell>
          <table:table-cell office:value-type="string" table:style-name="ce5">
            <text:p>2nd</text:p>
          </table:table-cell>
          <table:table-cell office:value-type="string" table:style-name="ce4">
            <text:p>Haschek, Wanda M. ; Wallig, Matthew A. ; Rousseaux, Colin G.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0469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572<text:tab/></text:p>
          </table:table-cell>
          <table:table-cell office:value-type="string" table:style-name="ce7">
            <text:p>QP519.9.S45<text:tab/></text:p>
          </table:table-cell>
          <table:table-cell office:value-type="string" table:style-name="ce7">
            <text:p>9780120455409<text:tab/></text:p>
          </table:table-cell>
          <table:table-cell office:value-type="string" table:style-name="ce7">
            <text:p>9780120455409<text:tab/></text:p>
          </table:table-cell>
          <table:table-cell office:value-type="string" office:string-value="handbook of bioseparations (separation science and technology, 2)" table:formula="of:=HYPERLINK([.O764];[.H764])" table:style-name="ce11">
            <text:p>handbook of bioseparations (separation science and technology, 2)</text:p>
          </table:table-cell>
          <table:table-cell office:value-type="string" table:style-name="ce7">
            <text:p>handbook of bioseparations (separation science and technology, 2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Ahuja, Satinder</text:p>
          </table:table-cell>
          <table:table-cell office:value-type="string" table:style-name="ce7">
            <text:p>Academic Press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045540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572/.6<text:tab/></text:p>
          </table:table-cell>
          <table:table-cell office:value-type="string" table:style-name="ce7">
            <text:p>QP519.9.I8<text:tab/></text:p>
          </table:table-cell>
          <table:table-cell office:value-type="string" table:style-name="ce7">
            <text:p>9780120887521<text:tab/></text:p>
          </table:table-cell>
          <table:table-cell office:value-type="string" table:style-name="ce7">
            <text:p>9780120887521<text:tab/></text:p>
          </table:table-cell>
          <table:table-cell office:value-type="string" office:string-value="handbook of isoelectric focusing and proteomics (separation science and technology, 7)" table:formula="of:=HYPERLINK([.O765];[.H765])" table:style-name="ce11">
            <text:p>handbook of isoelectric focusing and proteomics (separation science and technology, 7)</text:p>
          </table:table-cell>
          <table:table-cell office:value-type="string" table:style-name="ce7">
            <text:p>handbook of isoelectric focusing and proteomics (separation science and technology, 7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David Garfin, Satinder Ahuja</text:p>
          </table:table-cell>
          <table:table-cell office:value-type="string" table:style-name="ce7">
            <text:p>Academic Press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088752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615/.19<text:tab/></text:p>
          </table:table-cell>
          <table:table-cell office:value-type="string" table:style-name="ce7">
            <text:p>RS404.5<text:tab/></text:p>
          </table:table-cell>
          <table:table-cell office:value-type="string" table:style-name="ce7">
            <text:p>9780120449828<text:tab/></text:p>
          </table:table-cell>
          <table:table-cell office:value-type="string" table:style-name="ce7">
            <text:p>9780120449828<text:tab/></text:p>
          </table:table-cell>
          <table:table-cell office:value-type="string" office:string-value="handbook of isolation and characterization of impurities in pharmaceuticals (separation science and technology, 5)" table:formula="of:=HYPERLINK([.O766];[.H766])" table:style-name="ce11">
            <text:p>handbook of isolation and characterization of impurities in pharmaceuticals (separation science and technology, 5)</text:p>
          </table:table-cell>
          <table:table-cell office:value-type="string" table:style-name="ce7">
            <text:p>handbook of isolation and characterization of impurities in pharmaceuticals (separation science and technology, 5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atinder Ahuja, Karen Mills Alsante</text:p>
          </table:table-cell>
          <table:table-cell office:value-type="string" table:style-name="ce7">
            <text:p>Academic Pres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044982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615/.1901<text:tab/></text:p>
          </table:table-cell>
          <table:table-cell office:value-type="string" table:style-name="ce7">
            <text:p>RS404.5<text:tab/></text:p>
          </table:table-cell>
          <table:table-cell office:value-type="string" table:style-name="ce7">
            <text:p>9780120455553<text:tab/></text:p>
          </table:table-cell>
          <table:table-cell office:value-type="string" table:style-name="ce7">
            <text:p>9780120455553<text:tab/></text:p>
          </table:table-cell>
          <table:table-cell office:value-type="string" office:string-value="handbook of modern pharmaceutical analysis (separation science and technology, 3)" table:formula="of:=HYPERLINK([.O767];[.H767])" table:style-name="ce11">
            <text:p>handbook of modern pharmaceutical analysis (separation science and technology, 3)</text:p>
          </table:table-cell>
          <table:table-cell office:value-type="string" table:style-name="ce7">
            <text:p>handbook of modern pharmaceutical analysis (separation science and technology, 3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Ahuja, Satinder ; Scypinski, Stephen</text:p>
          </table:table-cell>
          <table:table-cell office:value-type="string" table:style-name="ce7">
            <text:p>Academic Press</text:p>
          </table:table-cell>
          <table:table-cell office:value-type="float" office:value="2001" table:style-name="ce7">
            <text:p>200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045555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UG447<text:tab/></text:p>
          </table:table-cell>
          <table:table-cell office:value-type="string" table:style-name="ce4">
            <text:p>9780123744845<text:tab/></text:p>
          </table:table-cell>
          <table:table-cell office:value-type="string" table:style-name="ce4">
            <text:p>9780123744845<text:tab/></text:p>
          </table:table-cell>
          <table:table-cell office:value-type="string" office:string-value="handbook of toxicology of chemical warfare agents" table:formula="of:=HYPERLINK([.O768];[.H768])" table:style-name="ce11">
            <text:p>handbook of toxicology of chemical warfare agents</text:p>
          </table:table-cell>
          <table:table-cell office:value-type="string" table:style-name="ce4">
            <text:p>handbook of toxicology of chemical warfare agent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. Gupta, Ramesh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4484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15.9/253<text:tab/></text:p>
          </table:table-cell>
          <table:table-cell office:value-type="string" table:style-name="ce4">
            <text:p>RA1231.M52<text:tab/></text:p>
          </table:table-cell>
          <table:table-cell office:value-type="string" table:style-name="ce4">
            <text:p>9780123694133<text:tab/></text:p>
          </table:table-cell>
          <table:table-cell office:value-type="string" table:style-name="ce4">
            <text:p>9780123694133<text:tab/></text:p>
          </table:table-cell>
          <table:table-cell office:value-type="string" office:string-value="handbook on the toxicology of metals" table:formula="of:=HYPERLINK([.O769];[.H769])" table:style-name="ce11">
            <text:p>handbook on the toxicology of metals</text:p>
          </table:table-cell>
          <table:table-cell office:value-type="string" table:style-name="ce4">
            <text:p>handbook on the toxicology of metals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Nordberg, Gunnar ; Fowler, Bruce A. ; Nordberg, Monica ; Friberg, Lars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69413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A1270.P4<text:tab/></text:p>
          </table:table-cell>
          <table:table-cell office:value-type="string" table:style-name="ce4">
            <text:p>9780123743671<text:tab/></text:p>
          </table:table-cell>
          <table:table-cell office:value-type="string" table:style-name="ce4">
            <text:p>9780123743671<text:tab/></text:p>
          </table:table-cell>
          <table:table-cell office:value-type="string" office:string-value="hayes handbook of pesticide toxicology (handbook of pesticide toxicology, two-volume set, 39449)" table:formula="of:=HYPERLINK([.O770];[.H770])" table:style-name="ce11">
            <text:p>hayes handbook of pesticide toxicology (handbook of pesticide toxicology, two-volume set, 39449)</text:p>
          </table:table-cell>
          <table:table-cell office:value-type="string" table:style-name="ce4">
            <text:p>hayes handbook of pesticide toxicology (handbook of pesticide toxicology, two-volume set, 39449)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Krieger, Robert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4367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615/.19<text:tab/></text:p>
          </table:table-cell>
          <table:table-cell office:value-type="string" table:style-name="ce7">
            <text:p>RS419.5<text:tab/></text:p>
          </table:table-cell>
          <table:table-cell office:value-type="string" table:style-name="ce7">
            <text:p>9780124311657<text:tab/></text:p>
          </table:table-cell>
          <table:table-cell office:value-type="string" table:style-name="ce7">
            <text:p>9780124311657<text:tab/></text:p>
          </table:table-cell>
          <table:table-cell office:value-type="string" office:string-value="high throughput analysis for early drug discovery" table:formula="of:=HYPERLINK([.O771];[.H771])" table:style-name="ce11">
            <text:p>high throughput analysis for early drug discovery</text:p>
          </table:table-cell>
          <table:table-cell office:value-type="string" table:style-name="ce7">
            <text:p>high throughput analysis for early drug discovery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Kyranos, James</text:p>
          </table:table-cell>
          <table:table-cell office:value-type="string" table:style-name="ce7">
            <text:p>Academic Press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431165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615<text:tab/></text:p>
          </table:table-cell>
          <table:table-cell office:value-type="string" table:style-name="ce7">
            <text:p>RS419.5<text:tab/></text:p>
          </table:table-cell>
          <table:table-cell office:value-type="string" table:style-name="ce7">
            <text:p>9780444510297<text:tab/></text:p>
          </table:table-cell>
          <table:table-cell office:value-type="string" table:style-name="ce7">
            <text:p>9780444510297<text:tab/></text:p>
          </table:table-cell>
          <table:table-cell office:value-type="string" office:string-value="high throughput bioanalytical sample preparation (progress in pharmaceutical and biomedical analysis, 5)" table:formula="of:=HYPERLINK([.O772];[.H772])" table:style-name="ce11">
            <text:p>high throughput bioanalytical sample preparation (progress in pharmaceutical and biomedical analysis, 5)</text:p>
          </table:table-cell>
          <table:table-cell office:value-type="string" table:style-name="ce7">
            <text:p>high throughput bioanalytical sample preparation (progress in pharmaceutical and biomedical analysis, 5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A. Wells, David</text:p>
          </table:table-cell>
          <table:table-cell office:value-type="string" table:style-name="ce7">
            <text:p>Elsevier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1029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15/.1901<text:tab/></text:p>
          </table:table-cell>
          <table:table-cell office:value-type="string" table:style-name="ce4">
            <text:p>RS189.5.H54<text:tab/></text:p>
          </table:table-cell>
          <table:table-cell office:value-type="string" table:style-name="ce4">
            <text:p>9780123705402<text:tab/></text:p>
          </table:table-cell>
          <table:table-cell office:value-type="string" table:style-name="ce4">
            <text:p>9780123705402<text:tab/></text:p>
          </table:table-cell>
          <table:table-cell office:value-type="string" office:string-value="hplc method development for pharmaceuticals (separation science and technology, 8)" table:formula="of:=HYPERLINK([.O773];[.H773])" table:style-name="ce11">
            <text:p>hplc method development for pharmaceuticals (separation science and technology, 8)</text:p>
          </table:table-cell>
          <table:table-cell office:value-type="string" table:style-name="ce4">
            <text:p>hplc method development for pharmaceuticals (separation science and technology, 8)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Satinder Ahuja, Henrik Rasmussen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0540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615/.1901<text:tab/></text:p>
          </table:table-cell>
          <table:table-cell office:value-type="string" table:style-name="ce7">
            <text:p>RS189<text:tab/></text:p>
          </table:table-cell>
          <table:table-cell office:value-type="string" table:style-name="ce7">
            <text:p>9780444828996<text:tab/></text:p>
          </table:table-cell>
          <table:table-cell office:value-type="string" table:style-name="ce7">
            <text:p>9780444828996<text:tab/></text:p>
          </table:table-cell>
          <table:table-cell office:value-type="string" office:string-value="identification and determination of impurities in drugs (progress in pharmaceutical and biomedical analysis, 4)" table:formula="of:=HYPERLINK([.O774];[.H774])" table:style-name="ce11">
            <text:p>identification and determination of impurities in drugs (progress in pharmaceutical and biomedical analysis, 4)</text:p>
          </table:table-cell>
          <table:table-cell office:value-type="string" table:style-name="ce7">
            <text:p>identification and determination of impurities in drugs (progress in pharmaceutical and biomedical analysis, 4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Görög, S.</text:p>
          </table:table-cell>
          <table:table-cell office:value-type="string" table:style-name="ce7">
            <text:p>Elsevier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82899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615/.7<text:tab/></text:p>
          </table:table-cell>
          <table:table-cell office:value-type="string" table:style-name="ce7">
            <text:p>RM301.55<text:tab/></text:p>
          </table:table-cell>
          <table:table-cell office:value-type="string" table:style-name="ce7">
            <text:p>9780444517104<text:tab/></text:p>
          </table:table-cell>
          <table:table-cell office:value-type="string" table:style-name="ce7">
            <text:p>9780444517104<text:tab/></text:p>
          </table:table-cell>
          <table:table-cell office:value-type="string" office:string-value="identification and quantification of drugs, metabolites and metabolizing enzymes by lcms (progress in pharmaceutical and biomedical analysis, 6)" table:formula="of:=HYPERLINK([.O775];[.H775])" table:style-name="ce11">
            <text:p>identification and quantification of drugs, metabolites and metabolizing enzymes by lcms (progress in pharmaceutical and biomedical analysis, 6)</text:p>
          </table:table-cell>
          <table:table-cell office:value-type="string" table:style-name="ce7">
            <text:p>identification and quantification of drugs, metabolites and metabolizing enzymes by lcms (progress in pharmaceutical and biomedical analysis, 6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K. Chowdhury, Swapan</text:p>
          </table:table-cell>
          <table:table-cell office:value-type="string" table:style-name="ce7">
            <text:p>Elsevier</text:p>
          </table:table-cell>
          <table:table-cell office:value-type="float" office:value="2005" table:style-name="ce7">
            <text:p>200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1710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A1193.4<text:tab/></text:p>
          </table:table-cell>
          <table:table-cell office:value-type="string" table:style-name="ce4">
            <text:p>9780123735935<text:tab/></text:p>
          </table:table-cell>
          <table:table-cell office:value-type="string" table:style-name="ce4">
            <text:p>9780123735935<text:tab/></text:p>
          </table:table-cell>
          <table:table-cell office:value-type="string" office:string-value="information resources in toxicology" table:formula="of:=HYPERLINK([.O776];[.H776])" table:style-name="ce11">
            <text:p>information resources in toxicology</text:p>
          </table:table-cell>
          <table:table-cell office:value-type="string" table:style-name="ce4">
            <text:p>information resources in toxicology</text:p>
          </table:table-cell>
          <table:table-cell office:value-type="string" table:style-name="ce5">
            <text:p>4th</text:p>
          </table:table-cell>
          <table:table-cell office:value-type="string" table:style-name="ce4">
            <text:p>Wexler, Philip ; Hakkinen, P.J. Bert ; Mohapatra, Asish ; Gilbert, Steven G.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3593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16<text:tab/></text:p>
          </table:table-cell>
          <table:table-cell office:value-type="string" table:style-name="ce4">
            <text:p>RC271.C5<text:tab/></text:p>
          </table:table-cell>
          <table:table-cell office:value-type="string" table:style-name="ce4">
            <text:p>9780444528247<text:tab/></text:p>
          </table:table-cell>
          <table:table-cell office:value-type="string" table:style-name="ce4">
            <text:p>9780444528247<text:tab/></text:p>
          </table:table-cell>
          <table:table-cell office:value-type="string" office:string-value="medicinal chemistry of anticancer drugs" table:formula="of:=HYPERLINK([.O777];[.H777])" table:style-name="ce11">
            <text:p>medicinal chemistry of anticancer drugs</text:p>
          </table:table-cell>
          <table:table-cell office:value-type="string" table:style-name="ce4">
            <text:p>medicinal chemistry of anticancer drug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Avendano, Carmen ; Menendez, J. Carlos</text:p>
          </table:table-cell>
          <table:table-cell office:value-type="string" table:style-name="ce4">
            <text:p>Elsevier Scienc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2824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<text:tab/></text:p>
          </table:table-cell>
          <table:table-cell office:value-type="string" table:style-name="ce4">
            <text:p>9780123695215<text:tab/></text:p>
          </table:table-cell>
          <table:table-cell office:value-type="string" table:style-name="ce4">
            <text:p>9780123695215<text:tab/></text:p>
          </table:table-cell>
          <table:table-cell office:value-type="string" office:string-value="pharmacology" table:formula="of:=HYPERLINK([.O778];[.H778])" table:style-name="ce11">
            <text:p>pharmacology</text:p>
          </table:table-cell>
          <table:table-cell office:value-type="string" table:style-name="ce4">
            <text:p>pharmac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Hacker, Miles ;Messer, William S. ; Bachmann,Kenneth A.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69521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18<text:tab/></text:p>
          </table:table-cell>
          <table:table-cell office:value-type="string" table:style-name="ce4">
            <text:p>RJ131<text:tab/></text:p>
          </table:table-cell>
          <table:table-cell office:value-type="string" table:style-name="ce4">
            <text:p>9780123737434<text:tab/></text:p>
          </table:table-cell>
          <table:table-cell office:value-type="string" table:style-name="ce4">
            <text:p>9780123737434<text:tab/></text:p>
          </table:table-cell>
          <table:table-cell office:value-type="string" office:string-value="primate models of children's health and developmental disabilities" table:formula="of:=HYPERLINK([.O779];[.H779])" table:style-name="ce11">
            <text:p>primate models of children's health and developmental disabilities</text:p>
          </table:table-cell>
          <table:table-cell office:value-type="string" table:style-name="ce4">
            <text:p>primate models of children's health and developmental disabiliti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Burbacher, Thomas ;Grant, Kimberly ; Sackett,Gene P.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3743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616'.0795<text:tab/></text:p>
          </table:table-cell>
          <table:table-cell office:value-type="string" table:style-name="ce7">
            <text:p>RC582.17<text:tab/></text:p>
          </table:table-cell>
          <table:table-cell office:value-type="string" table:style-name="ce7">
            <text:p>9780444510938<text:tab/></text:p>
          </table:table-cell>
          <table:table-cell office:value-type="string" table:style-name="ce7">
            <text:p>9780444510938<text:tab/></text:p>
          </table:table-cell>
          <table:table-cell office:value-type="string" office:string-value="principles and methods of immunotoxicology (immunotoxicology of drugs and chemicals: an experimental and clinical approach, 1)" table:formula="of:=HYPERLINK([.O780];[.H780])" table:style-name="ce11">
            <text:p>principles and methods of immunotoxicology (immunotoxicology of drugs and chemicals: an experimental and clinical approach, 1)</text:p>
          </table:table-cell>
          <table:table-cell office:value-type="string" table:style-name="ce7">
            <text:p>principles and methods of immunotoxicology (immunotoxicology of drugs and chemicals: an experimental and clinical approach, 1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Descotes, J.</text:p>
          </table:table-cell>
          <table:table-cell office:value-type="string" table:style-name="ce7">
            <text:p>Elsevier</text:p>
          </table:table-cell>
          <table:table-cell office:value-type="float" office:value="2004" table:style-name="ce7">
            <text:p>200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1093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615/.7<text:tab/></text:p>
          </table:table-cell>
          <table:table-cell office:value-type="string" table:style-name="ce7">
            <text:p>QP364.7<text:tab/></text:p>
          </table:table-cell>
          <table:table-cell office:value-type="string" table:style-name="ce7">
            <text:p>9780444504241<text:tab/></text:p>
          </table:table-cell>
          <table:table-cell office:value-type="string" table:style-name="ce7">
            <text:p>9780444504241<text:tab/></text:p>
          </table:table-cell>
          <table:table-cell office:value-type="string" office:string-value="receptor chemistry towards the third millennium (pharmacochemistry library, 31)" table:formula="of:=HYPERLINK([.O781];[.H781])" table:style-name="ce11">
            <text:p>receptor chemistry towards the third millennium (pharmacochemistry library, 31)</text:p>
          </table:table-cell>
          <table:table-cell office:value-type="string" table:style-name="ce7">
            <text:p>receptor chemistry towards the third millennium (pharmacochemistry library, 31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Gulini, Ugo ;Gianelli, Mario ; Quaglia, Wilma;Marrucci,Gabriella</text:p>
          </table:table-cell>
          <table:table-cell office:value-type="string" table:style-name="ce7">
            <text:p>Elsevier</text:p>
          </table:table-cell>
          <table:table-cell office:value-type="float" office:value="2000" table:style-name="ce7">
            <text:p>200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0424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M301.25<text:tab/></text:p>
          </table:table-cell>
          <table:table-cell office:value-type="string" table:style-name="ce4">
            <text:p>9780080453446<text:tab/></text:p>
          </table:table-cell>
          <table:table-cell office:value-type="string" table:style-name="ce4">
            <text:p>9780080453446<text:tab/></text:p>
          </table:table-cell>
          <table:table-cell office:value-type="string" office:string-value="significant pharmaceuticals reported in us patents" table:formula="of:=HYPERLINK([.O782];[.H782])" table:style-name="ce11">
            <text:p>significant pharmaceuticals reported in us patents</text:p>
          </table:table-cell>
          <table:table-cell office:value-type="string" table:style-name="ce4">
            <text:p>significant pharmaceuticals reported in us patent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F. DeRosa, Thomas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08045344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15/.19<text:tab/></text:p>
          </table:table-cell>
          <table:table-cell office:value-type="string" table:style-name="ce4">
            <text:p>RM301.63<text:tab/></text:p>
          </table:table-cell>
          <table:table-cell office:value-type="string" table:style-name="ce4">
            <text:p>9780123693938<text:tab/></text:p>
          </table:table-cell>
          <table:table-cell office:value-type="string" table:style-name="ce4">
            <text:p>9780123693938<text:tab/></text:p>
          </table:table-cell>
          <table:table-cell office:value-type="string" office:string-value="target validation in drug discovery" table:formula="of:=HYPERLINK([.O783];[.H783])" table:style-name="ce11">
            <text:p>target validation in drug discovery</text:p>
          </table:table-cell>
          <table:table-cell office:value-type="string" table:style-name="ce4">
            <text:p>target validation in drug discover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Metcalf, Brian W. ; Dillon,Susan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69393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15<text:tab/></text:p>
          </table:table-cell>
          <table:table-cell office:value-type="string" table:style-name="ce4">
            <text:p>RS403eb<text:tab/></text:p>
          </table:table-cell>
          <table:table-cell office:value-type="string" table:style-name="ce4">
            <text:p>9780123741943<text:tab/></text:p>
          </table:table-cell>
          <table:table-cell office:value-type="string" table:style-name="ce4">
            <text:p>9780123741943<text:tab/></text:p>
          </table:table-cell>
          <table:table-cell office:value-type="string" office:string-value="the practice of medicinal chemistry" table:formula="of:=HYPERLINK([.O784];[.H784])" table:style-name="ce11">
            <text:p>the practice of medicinal chemistry</text:p>
          </table:table-cell>
          <table:table-cell office:value-type="string" table:style-name="ce4">
            <text:p>the practice of medicinal chemistry</text:p>
          </table:table-cell>
          <table:table-cell office:value-type="string" table:style-name="ce5">
            <text:p>3rd</text:p>
          </table:table-cell>
          <table:table-cell office:value-type="string" table:style-name="ce4">
            <text:p>Georges Wermuth, Camille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4194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32<text:tab/></text:p>
          </table:table-cell>
          <table:table-cell office:value-type="string" table:style-name="ce4">
            <text:p>SB951.4<text:tab/></text:p>
          </table:table-cell>
          <table:table-cell office:value-type="string" table:style-name="ce4">
            <text:p>9780444511676<text:tab/></text:p>
          </table:table-cell>
          <table:table-cell office:value-type="string" table:style-name="ce4">
            <text:p>9780444511676<text:tab/></text:p>
          </table:table-cell>
          <table:table-cell office:value-type="string" office:string-value="the triazine herbicides" table:formula="of:=HYPERLINK([.O785];[.H785])" table:style-name="ce11">
            <text:p>the triazine herbicides</text:p>
          </table:table-cell>
          <table:table-cell office:value-type="string" table:style-name="ce4">
            <text:p>the triazine herbicides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LeBaron, Homer M. ; McFarland, Janis; Burnside, Orvin</text:p>
          </table:table-cell>
          <table:table-cell office:value-type="string" table:style-name="ce4">
            <text:p>Elsevier Science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1167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615/.19<text:tab/></text:p>
          </table:table-cell>
          <table:table-cell office:value-type="string" table:style-name="ce7">
            <text:p>RS420<text:tab/></text:p>
          </table:table-cell>
          <table:table-cell office:value-type="string" table:style-name="ce7">
            <text:p>9780444507600<text:tab/></text:p>
          </table:table-cell>
          <table:table-cell office:value-type="string" table:style-name="ce7">
            <text:p>9780444507600<text:tab/></text:p>
          </table:table-cell>
          <table:table-cell office:value-type="string" office:string-value="trends in drug research iii (pharmacochemistry library, 32)" table:formula="of:=HYPERLINK([.O786];[.H786])" table:style-name="ce11">
            <text:p>trends in drug research iii (pharmacochemistry library, 32)</text:p>
          </table:table-cell>
          <table:table-cell office:value-type="string" table:style-name="ce7">
            <text:p>trends in drug research iii (pharmacochemistry library, 32)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van der Goot, Henk</text:p>
          </table:table-cell>
          <table:table-cell office:value-type="string" table:style-name="ce7">
            <text:p>Elsevier</text:p>
          </table:table-cell>
          <table:table-cell office:value-type="float" office:value="2002" table:style-name="ce7">
            <text:p>200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44450760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藥學, 藥理學及毒物學</text:p>
          </table:table-cell>
          <table:table-cell office:value-type="string" table:style-name="ce4">
            <text:p>636.089/59<text:tab/></text:p>
          </table:table-cell>
          <table:table-cell office:value-type="string" table:style-name="ce4">
            <text:p>SF757.5<text:tab/></text:p>
          </table:table-cell>
          <table:table-cell office:value-type="string" table:style-name="ce4">
            <text:p>9780123704672<text:tab/></text:p>
          </table:table-cell>
          <table:table-cell office:value-type="string" table:style-name="ce4">
            <text:p>9780123704672<text:tab/></text:p>
          </table:table-cell>
          <table:table-cell office:value-type="string" office:string-value="veterinary toxicology" table:formula="of:=HYPERLINK([.O787];[.H787])" table:style-name="ce11">
            <text:p>veterinary toxicology</text:p>
          </table:table-cell>
          <table:table-cell office:value-type="string" table:style-name="ce4">
            <text:p>veterinary toxicology</text:p>
          </table:table-cell>
          <table:table-cell office:value-type="string" table:style-name="ce5">
            <text:p>1st</text:p>
          </table:table-cell>
          <table:table-cell office:value-type="string" table:style-name="ce4">
            <text:p>C. Gupta, Ramesh</text:p>
          </table:table-cell>
          <table:table-cell office:value-type="string" table:style-name="ce4">
            <text:p>Academic Press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西文</text:p>
          </table:table-cell>
          <table:table-cell office:value-type="string" table:style-name="ce10">
            <text:p>http://www.sciencedirect.com/science/book/9780123704672</text:p>
          </table:table-cell>
          <table:table-cell table:number-columns-repeated="16369" table:style-name="ce2"/>
        </table:table-row>
        <table:table-row table:number-rows-repeated="1047789" table:style-name="ro1">
          <table:table-cell table:number-columns-repeated="16384"/>
        </table:table-row>
      </table:table>
      <table:database-ranges>
        <table:database-range table:target-range-address="eBooks_List.A1:eBooks_List.O7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er</meta:initial-creator>
    <dc:creator>許庭馨</dc:creator>
    <meta:creation-date>2011-04-21T00:58:40Z</meta:creation-date>
    <dc:date>2018-09-18T07:35:12Z</dc:date>
  </office:meta>
</office:document-meta>
</file>