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8.09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3.149791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-308titles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number-columns-repeated="16372" table:default-cell-style-name="ce10"/>
        <table:table-row table:style-name="ro1">
          <table:table-cell office:value-type="string" table:style-name="ce8">
            <text:p>No.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8">
            <text:p>杜威十進分類號</text:p>
          </table:table-cell>
          <table:table-cell office:value-type="string" table:style-name="ce8">
            <text:p>國會分類號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版次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9">
            <text:p>URL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Canadian</text:p>
          </table:table-cell>
          <table:table-cell office:value-type="string" table:style-name="ce5">
            <text:p>745.0971.09046<text:s/></text:p>
          </table:table-cell>
          <table:table-cell office:value-type="string" table:style-name="ce2">
            <text:p>TT26.A44 2005eb<text:s/></text:p>
          </table:table-cell>
          <table:table-cell office:value-type="float" office:value="9780773572645" table:style-name="ce6">
            <text:p>9780773572645<text:s/></text:p>
          </table:table-cell>
          <table:table-cell office:value-type="string" table:style-name="ce1">
            <text:p>Crafting Identity : The Development of Professional Fine Craft in Can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foldy, Sandra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12">
            <text:p>http://site.ebrary.com/lib/taebc/Top?layout=document&amp;id=10178210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Canadian</text:p>
          </table:table-cell>
          <table:table-cell office:value-type="string" table:style-name="ce5">
            <text:p>759.11</text:p>
          </table:table-cell>
          <table:table-cell office:value-type="string" table:style-name="ce2">
            <text:p>ND249.B778.V57 2001eb</text:p>
          </table:table-cell>
          <table:table-cell office:value-type="float" office:value="9780773569836" table:style-name="ce6">
            <text:p>9780773569836<text:s/></text:p>
          </table:table-cell>
          <table:table-cell office:value-type="string" table:style-name="ce1">
            <text:p>Leonard and Reva Brooks : A Biography of Canadian Artists in Exi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rtue, John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1" table:style-name="ce1">
            <text:p>2001</text:p>
          </table:table-cell>
          <table:table-cell office:value-type="string" table:style-name="ce12">
            <text:p>http://site.ebrary.com/lib/taebc/Top?layout=document&amp;id=10142022</text:p>
          </table:table-cell>
          <table:table-cell table:number-columns-repeated="1637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Collections, Catalogs, Exhibitions</text:p>
          </table:table-cell>
          <table:table-cell office:value-type="string" table:style-name="ce5">
            <text:p>707.4492352</text:p>
          </table:table-cell>
          <table:table-cell office:value-type="string" table:style-name="ce2">
            <text:p>N5272.2.W55.J55</text:p>
          </table:table-cell>
          <table:table-cell office:value-type="float" office:value="9789027291486" table:style-name="ce6">
            <text:p>9789027291486<text:s/></text:p>
          </table:table-cell>
          <table:table-cell office:value-type="string" table:style-name="ce1">
            <text:p>Auction of King William's Paintings (1713) : Elite International Art Trade at the End of the Dutch Golden A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onckheere, Koenraad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12">
            <text:p>http://site.ebrary.com/lib/taebc/Top?layout=document&amp;id=10217815</text:p>
          </table:table-cell>
          <table:table-cell table:number-columns-repeated="1637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Collections, Catalogs, Exhibitions</text:p>
          </table:table-cell>
          <table:table-cell office:value-type="string" table:style-name="ce5">
            <text:p>914.1074</text:p>
          </table:table-cell>
          <table:table-cell office:value-type="string" table:style-name="ce2">
            <text:p>TX147.M36 2006eb</text:p>
          </table:table-cell>
          <table:table-cell office:value-type="float" office:value="9780080512396" table:style-name="ce6">
            <text:p>9780080512396<text:s/></text:p>
          </table:table-cell>
          <table:table-cell office:value-type="string" table:style-name="ce1">
            <text:p>National Trust Manual of Housekeeping : The Care of Collections in Historic Houses Open to the Publi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tional Trust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12">
            <text:p>http://site.ebrary.com/lib/taebc/Top?layout=document&amp;id=10178547</text:p>
          </table:table-cell>
          <table:table-cell table:number-columns-repeated="1637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Collections, Catalogs, Exhibitions</text:p>
          </table:table-cell>
          <table:table-cell office:value-type="string" table:style-name="ce5">
            <text:p>912.074.71428</text:p>
          </table:table-cell>
          <table:table-cell office:value-type="string" table:style-name="ce2">
            <text:p>G201.D38 2000eb</text:p>
          </table:table-cell>
          <table:table-cell office:value-type="float" office:value="9780773569072" table:style-name="ce6">
            <text:p>9780773569072<text:s/></text:p>
          </table:table-cell>
          <table:table-cell office:value-type="string" table:style-name="ce1">
            <text:p>Sphaerae Mundi : Early Globes at the Stewart Muse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ahl, Edward H.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0" table:style-name="ce1">
            <text:p>2000</text:p>
          </table:table-cell>
          <table:table-cell office:value-type="string" table:style-name="ce12">
            <text:p>http://site.ebrary.com/lib/taebc/Top?layout=document&amp;id=10147004</text:p>
          </table:table-cell>
          <table:table-cell table:number-columns-repeated="1637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Design Decorative</text:p>
          </table:table-cell>
          <table:table-cell office:value-type="string" table:style-name="ce5">
            <text:p>751.730971</text:p>
          </table:table-cell>
          <table:table-cell office:value-type="string" table:style-name="ce2">
            <text:p>ND2641.M353 2002eb</text:p>
          </table:table-cell>
          <table:table-cell office:value-type="float" office:value="9780773569782" table:style-name="ce6">
            <text:p>9780773569782<text:s/></text:p>
          </table:table-cell>
          <table:table-cell office:value-type="string" table:style-name="ce1">
            <text:p>National Soul : Canadian Mural Painting, 1860s-1930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cKay, Marylin Jean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12">
            <text:p>http://site.ebrary.com/lib/taebc/Top?layout=document&amp;id=10147073</text:p>
          </table:table-cell>
          <table:table-cell table:number-columns-repeated="1637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Design Furniture</text:p>
          </table:table-cell>
          <table:table-cell office:value-type="string" table:style-name="ce5">
            <text:p>749.211.55</text:p>
          </table:table-cell>
          <table:table-cell office:value-type="string" table:style-name="ce2">
            <text:p>NK2442.N46.C66 2001eb</text:p>
          </table:table-cell>
          <table:table-cell office:value-type="float" office:value="9780773568471" table:style-name="ce6">
            <text:p>9780773568471<text:s/></text:p>
          </table:table-cell>
          <table:table-cell office:value-type="string" table:style-name="ce1">
            <text:p>Coalescence of Styles : The Ethnic Heritage of St John River Valley Regional Furniture,1763-18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ok, Jane L.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0" table:style-name="ce1">
            <text:p>2000</text:p>
          </table:table-cell>
          <table:table-cell office:value-type="string" table:style-name="ce12">
            <text:p>http://site.ebrary.com/lib/taebc/Top?layout=document&amp;id=10147049</text:p>
          </table:table-cell>
          <table:table-cell table:number-columns-repeated="1637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Design General</text:p>
          </table:table-cell>
          <table:table-cell office:value-type="string" table:style-name="ce5">
            <text:p>745.0971.09046</text:p>
          </table:table-cell>
          <table:table-cell office:value-type="string" table:style-name="ce2">
            <text:p>NK1413.A1.M34 2005eb</text:p>
          </table:table-cell>
          <table:table-cell office:value-type="float" office:value="9780773572744" table:style-name="ce6">
            <text:p>9780773572744<text:s/></text:p>
          </table:table-cell>
          <table:table-cell office:value-type="string" table:style-name="ce1">
            <text:p>Made in Canada : Craft and Design in the Sixt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der, Alan C.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12">
            <text:p>http://site.ebrary.com/lib/taebc/Top?layout=document&amp;id=10178254</text:p>
          </table:table-cell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Design Textile &amp; Costume</text:p>
          </table:table-cell>
          <table:table-cell office:value-type="string" table:style-name="ce5">
            <text:p>69.53</text:p>
          </table:table-cell>
          <table:table-cell office:value-type="string" table:style-name="ce2">
            <text:p>AM151.F54 2007eb</text:p>
          </table:table-cell>
          <table:table-cell office:value-type="float" office:value="9780080469676" table:style-name="ce3">
            <text:p>9780080469676<text:s/></text:p>
          </table:table-cell>
          <table:table-cell office:value-type="string" table:style-name="ce1">
            <text:p>Practical Guide to Costume Mount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lecker, Lara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http://site.ebrary.com/lib/taebc/Top?layout=document&amp;id=10160303</text:p>
          </table:table-cell>
          <table:table-cell table:number-columns-repeated="1637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Design Textile &amp; Costume</text:p>
          </table:table-cell>
          <table:table-cell office:value-type="string" table:style-name="ce5">
            <text:p>746.30288</text:p>
          </table:table-cell>
          <table:table-cell office:value-type="string" table:style-name="ce2">
            <text:p>NK2997.L37 2006eb</text:p>
          </table:table-cell>
          <table:table-cell office:value-type="float" office:value="9780080455310" table:style-name="ce3">
            <text:p>9780080455310<text:s/></text:p>
          </table:table-cell>
          <table:table-cell office:value-type="string" table:style-name="ce1">
            <text:p>Tapestry Conservation: Principles and Practi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nard, Frances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12">
            <text:p>http://site.ebrary.com/lib/taebc/Top?layout=document&amp;id=10138537</text:p>
          </table:table-cell>
          <table:table-cell table:number-columns-repeated="1637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History Contemporary (1945-)</text:p>
          </table:table-cell>
          <table:table-cell office:value-type="string" table:style-name="ce5">
            <text:p>709.04.5</text:p>
          </table:table-cell>
          <table:table-cell office:value-type="string" table:style-name="ce2">
            <text:p>NX456.C58 2007eb</text:p>
          </table:table-cell>
          <table:table-cell office:value-type="float" office:value="9780816696659" table:style-name="ce3">
            <text:p>9780816696659<text:s/></text:p>
          </table:table-cell>
          <table:table-cell office:value-type="string" table:style-name="ce1">
            <text:p>Collectivism after Modernism : The Art of Social Imagination After 19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imson, Blake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http://site.ebrary.com/lib/taebc/Top?layout=document&amp;id=10215801</text:p>
          </table:table-cell>
          <table:table-cell table:number-columns-repeated="1637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History Contemporary (1945-)</text:p>
          </table:table-cell>
          <table:table-cell office:value-type="string" table:style-name="ce5">
            <text:p>709.05</text:p>
          </table:table-cell>
          <table:table-cell office:value-type="string" table:style-name="ce1">
            <text:p>N6494.B63K87</text:p>
          </table:table-cell>
          <table:table-cell office:value-type="float" office:value="9780816697687" table:style-name="ce3">
            <text:p>9780816697687<text:s/></text:p>
          </table:table-cell>
          <table:table-cell office:value-type="string" table:style-name="ce1">
            <text:p>Scar of Visibility : Medical Performances and Contemporary A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uppers, Petra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http://site.ebrary.com/lib/taebc/Top?layout=document&amp;id=10206199</text:p>
          </table:table-cell>
          <table:table-cell table:number-columns-repeated="1637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History Prehistoric &amp; Primitive</text:p>
          </table:table-cell>
          <table:table-cell office:value-type="string" table:style-name="ce5">
            <text:p>972.01</text:p>
          </table:table-cell>
          <table:table-cell office:value-type="string" table:style-name="ce1">
            <text:p>F1435.3.A7.H68 2006eb</text:p>
          </table:table-cell>
          <table:table-cell office:value-type="float" office:value="9780292795860" table:style-name="ce3">
            <text:p>9780292795860<text:s/></text:p>
          </table:table-cell>
          <table:table-cell office:value-type="string" table:style-name="ce1">
            <text:p>Memory of Bones : Body, Being, and Experience Among the Classic May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ouston, Stephen D.</text:p>
          </table:table-cell>
          <table:table-cell office:value-type="string" table:style-name="ce1">
            <text:p>University of Texas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12">
            <text:p>http://site.ebrary.com/lib/taebc/Top?layout=document&amp;id=10190662</text:p>
          </table:table-cell>
          <table:table-cell table:number-columns-repeated="1637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Individual Artist</text:p>
          </table:table-cell>
          <table:table-cell office:value-type="string" table:style-name="ce5">
            <text:p>709.4</text:p>
          </table:table-cell>
          <table:table-cell office:value-type="string" table:style-name="ce1">
            <text:p>N6853.D8.D46 2007eb</text:p>
          </table:table-cell>
          <table:table-cell table:style-name="ce6"/>
          <table:table-cell office:value-type="string" table:style-name="ce1">
            <text:p>Exiles of Marcel Ducha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mos, T. J.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http://site.ebrary.com/lib/taebc/Top?layout=document&amp;id=10188268</text:p>
          </table:table-cell>
          <table:table-cell table:number-columns-repeated="1637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Individual Artist</text:p>
          </table:table-cell>
          <table:table-cell office:value-type="string" table:style-name="ce5">
            <text:p>943.086.092</text:p>
          </table:table-cell>
          <table:table-cell office:value-type="string" table:style-name="ce2">
            <text:p>N6537.A95A97</text:p>
          </table:table-cell>
          <table:table-cell office:value-type="float" office:value="9780299188337" table:style-name="ce3">
            <text:p>9780299188337<text:s/></text:p>
          </table:table-cell>
          <table:table-cell office:value-type="string" table:style-name="ce1">
            <text:p>They'll Have to Catch Me First : An Artist's Coming of Age in the Third Rei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wret, Irene</text:p>
          </table:table-cell>
          <table:table-cell office:value-type="string" table:style-name="ce1">
            <text:p>University of Wisconsin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12">
            <text:p>http://site.ebrary.com/lib/taebc/Top?layout=document&amp;id=10217047</text:p>
          </table:table-cell>
          <table:table-cell table:number-columns-repeated="1637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Study &amp; Teaching</text:p>
          </table:table-cell>
          <table:table-cell office:value-type="string" table:style-name="ce5">
            <text:p>709.2</text:p>
          </table:table-cell>
          <table:table-cell office:value-type="string" table:style-name="ce2">
            <text:p>N89.2.L57.G75 2002eb</text:p>
          </table:table-cell>
          <table:table-cell office:value-type="float" office:value="9780773569812" table:style-name="ce6">
            <text:p>9780773569812<text:s/></text:p>
          </table:table-cell>
          <table:table-cell office:value-type="string" table:style-name="ce1">
            <text:p>Arthur Lismer : Visionary Art Educat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igor, A. Nairne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12">
            <text:p>http://site.ebrary.com/lib/taebc/Top?layout=document&amp;id=10141619</text:p>
          </table:table-cell>
          <table:table-cell table:number-columns-repeated="1637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Study &amp; Teaching</text:p>
          </table:table-cell>
          <table:table-cell office:value-type="string" table:style-name="ce5">
            <text:p>700.72</text:p>
          </table:table-cell>
          <table:table-cell office:value-type="string" table:style-name="ce2">
            <text:p>NX282.P73 2007eb</text:p>
          </table:table-cell>
          <table:table-cell table:style-name="ce6"/>
          <table:table-cell office:value-type="string" table:style-name="ce1">
            <text:p>Practice As Research : Approaches to Creative Arts Enqui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rrett, Estelle</text:p>
          </table:table-cell>
          <table:table-cell office:value-type="string" table:style-name="ce1">
            <text:p>I. B. Tauris &amp; Company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http://site.ebrary.com/lib/taebc/Top?layout=document&amp;id=10209724</text:p>
          </table:table-cell>
          <table:table-cell table:number-columns-repeated="1637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RT Subjects &amp; Themes Plants &amp; Animals</text:p>
          </table:table-cell>
          <table:table-cell office:value-type="string" table:style-name="ce5">
            <text:p>745.593.6.092</text:p>
          </table:table-cell>
          <table:table-cell office:value-type="string" table:style-name="ce2">
            <text:p>NK9798.P73.R44 2002eb</text:p>
          </table:table-cell>
          <table:table-cell office:value-type="float" office:value="9780773570115" table:style-name="ce6">
            <text:p>9780773570115<text:s/></text:p>
          </table:table-cell>
          <table:table-cell office:value-type="string" table:style-name="ce1">
            <text:p>Peter M. Pringle, Master Decoy Mak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eve, William C.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12">
            <text:p>http://site.ebrary.com/lib/taebc/Top?layout=document&amp;id=10147081</text:p>
          </table:table-cell>
          <table:table-cell table:number-columns-repeated="1637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BODY, MIND &amp; SPIRIT Occultism</text:p>
          </table:table-cell>
          <table:table-cell office:value-type="string" table:style-name="ce5">
            <text:p>152.4.1</text:p>
          </table:table-cell>
          <table:table-cell office:value-type="string" table:style-name="ce2">
            <text:p>BL626.4.S74 2004eb</text:p>
          </table:table-cell>
          <table:table-cell table:style-name="ce6"/>
          <table:table-cell office:value-type="string" table:style-name="ce1">
            <text:p>Creating L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evens, Samantha</text:p>
          </table:table-cell>
          <table:table-cell office:value-type="string" table:style-name="ce1">
            <text:p>Insomniac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12">
            <text:p>http://site.ebrary.com/lib/taebc/Top?layout=document&amp;id=10176507</text:p>
          </table:table-cell>
          <table:table-cell table:number-columns-repeated="1637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CTION Fairy Tales, Folklore &amp; Mythology</text:p>
          </table:table-cell>
          <table:table-cell office:value-type="string" table:style-name="ce5">
            <text:p>398.21</text:p>
          </table:table-cell>
          <table:table-cell office:value-type="string" table:style-name="ce2">
            <text:p>PT921.G34 2006eb</text:p>
          </table:table-cell>
          <table:table-cell table:style-name="ce6"/>
          <table:table-cell office:value-type="string" table:style-name="ce1">
            <text:p>More Tales from Gri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g, Wanda</text:p>
          </table:table-cell>
          <table:table-cell office:value-type="string" table:style-name="ce1">
            <text:p>University of Minnesota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12">
            <text:p>http://site.ebrary.com/lib/taebc/Top?layout=document&amp;id=10206188</text:p>
          </table:table-cell>
          <table:table-cell table:number-columns-repeated="1637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CTION Fairy Tales, Folklore &amp; Mythology</text:p>
          </table:table-cell>
          <table:table-cell office:value-type="string" table:style-name="ce5">
            <text:p>398.2</text:p>
          </table:table-cell>
          <table:table-cell office:value-type="string" table:style-name="ce2">
            <text:p>PT921.G3 2006eb</text:p>
          </table:table-cell>
          <table:table-cell office:value-type="float" office:value="9780816699094" table:style-name="ce3">
            <text:p>9780816699094<text:s/></text:p>
          </table:table-cell>
          <table:table-cell office:value-type="string" table:style-name="ce1">
            <text:p>Tales from Grim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g, Wanda</text:p>
          </table:table-cell>
          <table:table-cell office:value-type="string" table:style-name="ce1">
            <text:p>University of Minnesota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12">
            <text:p>http://site.ebrary.com/lib/taebc/Top?layout=document&amp;id=10206195</text:p>
          </table:table-cell>
          <table:table-cell table:number-columns-repeated="1637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CTION Fantasy Short Stories</text:p>
          </table:table-cell>
          <table:table-cell office:value-type="string" table:style-name="ce5">
            <text:p>808.3.8762</text:p>
          </table:table-cell>
          <table:table-cell office:value-type="string" table:style-name="ce2">
            <text:p>PN3377.5.S3.D63 2000eb</text:p>
          </table:table-cell>
          <table:table-cell table:style-name="ce6"/>
          <table:table-cell office:value-type="string" table:style-name="ce1">
            <text:p>Complete Idiot's Guide to Publishing Science Fiction and Fantas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ctorow, Cory</text:p>
          </table:table-cell>
          <table:table-cell office:value-type="string" table:style-name="ce1">
            <text:p>Alpha Books</text:p>
          </table:table-cell>
          <table:table-cell office:value-type="float" office:value="2000" table:style-name="ce1">
            <text:p>2000</text:p>
          </table:table-cell>
          <table:table-cell office:value-type="string" table:style-name="ce12">
            <text:p>http://site.ebrary.com/lib/taebc/Top?layout=document&amp;id=10048589</text:p>
          </table:table-cell>
          <table:table-cell table:number-columns-repeated="1637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CTION Mystery &amp; Detective Police Procedural</text:p>
          </table:table-cell>
          <table:table-cell office:value-type="string" table:style-name="ce5">
            <text:p>813.6</text:p>
          </table:table-cell>
          <table:table-cell office:value-type="string" table:style-name="ce2">
            <text:p>PS3604.O56325.T48</text:p>
          </table:table-cell>
          <table:table-cell table:style-name="ce6"/>
          <table:table-cell office:value-type="string" table:style-name="ce1">
            <text:p>Three Deuces Dow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nelly, Keith</text:p>
          </table:table-cell>
          <table:table-cell office:value-type="string" table:style-name="ce1">
            <text:p>NewSouth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<text:a xlink:href="http://site.ebrary.com/lib/taebc/Top?layout=document&amp;id=10202501">http://site.ebrary.com/lib/taebc/Top?layout=document&amp;id=10202501</text:a></text:p>
          </table:table-cell>
          <table:table-cell table:number-columns-repeated="1637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CTION Short Stories</text:p>
          </table:table-cell>
          <table:table-cell office:value-type="float" office:value="813.6" table:style-name="ce5">
            <text:p>813.6</text:p>
          </table:table-cell>
          <table:table-cell office:value-type="string" table:style-name="ce2">
            <text:p>PS3613.A423.T43 2007eb</text:p>
          </table:table-cell>
          <table:table-cell office:value-type="float" office:value="9780804040280" table:style-name="ce3">
            <text:p>9780804040280<text:s/></text:p>
          </table:table-cell>
          <table:table-cell office:value-type="string" table:style-name="ce1">
            <text:p>Teach the Free Man : Stor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lae, Peter Nathaniel</text:p>
          </table:table-cell>
          <table:table-cell office:value-type="string" table:style-name="ce1">
            <text:p>Swallow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12">
            <text:p><text:a xlink:href="http://site.ebrary.com/lib/taebc/Top?layout=document&amp;id=10214175">http://site.ebrary.com/lib/taebc/Top?layout=document&amp;id=10214175</text:a></text:p>
          </table:table-cell>
          <table:table-cell table:number-columns-repeated="1637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OREIGN LANGUAGE STUDY Japanese</text:p>
          </table:table-cell>
          <table:table-cell office:value-type="string" table:style-name="ce5">
            <text:p>495.6.5</text:p>
          </table:table-cell>
          <table:table-cell office:value-type="string" table:style-name="ce2">
            <text:p>PL613.E53 2007eb</text:p>
          </table:table-cell>
          <table:table-cell office:value-type="float" office:value="9789027291950" table:style-name="ce6">
            <text:p>9789027291950<text:s/></text:p>
          </table:table-cell>
          <table:table-cell office:value-type="string" table:style-name="ce1">
            <text:p>Locality and Information Structure : A Cartographic Approach to Japane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do, Yoshio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559</text:p>
          </table:table-cell>
          <table:table-cell table:number-columns-repeated="1637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HISTORY Civilization</text:p>
          </table:table-cell>
          <table:table-cell office:value-type="string" table:style-name="ce5">
            <text:p>306.3.42</text:p>
          </table:table-cell>
          <table:table-cell office:value-type="string" table:style-name="ce2">
            <text:p>HN18.3.R62 2005eb</text:p>
          </table:table-cell>
          <table:table-cell office:value-type="float" office:value="9781847871589" table:style-name="ce3">
            <text:p>9781847871589<text:s/></text:p>
          </table:table-cell>
          <table:table-cell office:value-type="string" table:style-name="ce1">
            <text:p>Culture, Society, Economy : Bringing Production Back I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botham, Don</text:p>
          </table:table-cell>
          <table:table-cell office:value-type="string" table:style-name="ce1">
            <text:p>Sage Publications, Incorpora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8257</text:p>
          </table:table-cell>
          <table:table-cell table:number-columns-repeated="1637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HISTORY Social History</text:p>
          </table:table-cell>
          <table:table-cell office:value-type="string" table:style-name="ce5">
            <text:p>796.54.20973</text:p>
          </table:table-cell>
          <table:table-cell office:value-type="string" table:style-name="ce2">
            <text:p>GV192.8.P37 2008eb</text:p>
          </table:table-cell>
          <table:table-cell office:value-type="float" office:value="9780814767504" table:style-name="ce3">
            <text:p>9780814767504<text:s/></text:p>
          </table:table-cell>
          <table:table-cell office:value-type="string" table:style-name="ce1">
            <text:p>Children's Nature : The Rise of the American Summer Cam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ris, Leslie</text:p>
          </table:table-cell>
          <table:table-cell office:value-type="string" table:style-name="ce1">
            <text:p>New York University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0082</text:p>
          </table:table-cell>
          <table:table-cell table:number-columns-repeated="1637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Authorship</text:p>
          </table:table-cell>
          <table:table-cell office:value-type="float" office:value="808.06691999999998" table:style-name="ce5">
            <text:p>808.06692</text:p>
          </table:table-cell>
          <table:table-cell office:value-type="string" table:style-name="ce2">
            <text:p>CT25.L28 2007eb</text:p>
          </table:table-cell>
          <table:table-cell office:value-type="float" office:value="9780804040297" table:style-name="ce3">
            <text:p>9780804040297<text:s/></text:p>
          </table:table-cell>
          <table:table-cell office:value-type="string" table:style-name="ce1">
            <text:p>Memoir and the Memoirist : Reading and Writing Personal Narrati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rson, Thomas</text:p>
          </table:table-cell>
          <table:table-cell office:value-type="string" table:style-name="ce1">
            <text:p>Swallow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4177</text:p>
          </table:table-cell>
          <table:table-cell table:number-columns-repeated="1637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808.066418" table:style-name="ce5">
            <text:p>808.066418</text:p>
          </table:table-cell>
          <table:table-cell office:value-type="string" table:style-name="ce1">
            <text:p>P53.412.C38 2006eb</text:p>
          </table:table-cell>
          <table:table-cell office:value-type="float" office:value="9783110197693" table:style-name="ce3">
            <text:p>9783110197693<text:s/></text:p>
          </table:table-cell>
          <table:table-cell office:value-type="string" table:style-name="ce1">
            <text:p>Catching Language : The Standing Challenge of Grammar Writ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nch, Alan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7221</text:p>
          </table:table-cell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428.1" table:style-name="ce5">
            <text:p>428.1</text:p>
          </table:table-cell>
          <table:table-cell office:value-type="string" table:style-name="ce1">
            <text:p>PE1205.B38 2006eb</text:p>
          </table:table-cell>
          <table:table-cell office:value-type="float" office:value="9789027293183" table:style-name="ce6">
            <text:p>9789027293183<text:s/></text:p>
          </table:table-cell>
          <table:table-cell office:value-type="string" table:style-name="ce1">
            <text:p>Creative Compounding in English : The Semantics of Metaphorical and Metonymical Noun-Noun Combinati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nczes, R<text:span text:style-name="T2">矇</text:span>k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46763</text:p>
          </table:table-cell>
          <table:table-cell table:number-columns-repeated="1637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299.G73.G722 2008eb</text:p>
          </table:table-cell>
          <table:table-cell office:value-type="float" office:value="9789027291578" table:style-name="ce6">
            <text:p>9789027291578<text:s/></text:p>
          </table:table-cell>
          <table:table-cell office:value-type="string" table:style-name="ce1">
            <text:p>Grammatical Change and Linguistic Theory : The Rosendal Pap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ythorsson, Thorhallur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20</text:p>
          </table:table-cell>
          <table:table-cell table:number-columns-repeated="1637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415.6" table:style-name="ce5">
            <text:p>415.6</text:p>
          </table:table-cell>
          <table:table-cell office:value-type="string" table:style-name="ce1">
            <text:p>P291.P55 2006eb</text:p>
          </table:table-cell>
          <table:table-cell office:value-type="float" office:value="9789027293152" table:style-name="ce6">
            <text:p>9789027293152<text:s/></text:p>
          </table:table-cell>
          <table:table-cell office:value-type="string" table:style-name="ce1">
            <text:p>Minimalist Syntax of Defective Domains : Gerunds and Infiniti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res, Acrisio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46751</text:p>
          </table:table-cell>
          <table:table-cell table:number-columns-repeated="1637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808.066418" table:style-name="ce5">
            <text:p>808.066418</text:p>
          </table:table-cell>
          <table:table-cell office:value-type="string" table:style-name="ce1">
            <text:p>P207.P47 2007eb</text:p>
          </table:table-cell>
          <table:table-cell office:value-type="float" office:value="9789027292087" table:style-name="ce6">
            <text:p>9789027292087<text:s/></text:p>
          </table:table-cell>
          <table:table-cell office:value-type="string" table:style-name="ce1">
            <text:p>Perspectives on Grammar Writ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yne, Thomas Edward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555</text:p>
          </table:table-cell>
          <table:table-cell table:number-columns-repeated="16372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float" office:value="306.44" table:style-name="ce5">
            <text:p>306.44</text:p>
          </table:table-cell>
          <table:table-cell office:value-type="string" table:style-name="ce1">
            <text:p>PE1700.P73 2007eb</text:p>
          </table:table-cell>
          <table:table-cell office:value-type="float" office:value="9783110197860" table:style-name="ce3">
            <text:p>9783110197860<text:s/></text:p>
          </table:table-cell>
          <table:table-cell office:value-type="string" table:style-name="ce1">
            <text:p>Phraseology and Culture in Englis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kandera, Paul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7234</text:p>
          </table:table-cell>
          <table:table-cell table:number-columns-repeated="1637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Grammar</text:p>
          </table:table-cell>
          <table:table-cell office:value-type="string" table:style-name="ce5">
            <text:p>439.75.62</text:p>
          </table:table-cell>
          <table:table-cell office:value-type="string" table:style-name="ce1">
            <text:p>PD5301.W55 2007eb</text:p>
          </table:table-cell>
          <table:table-cell office:value-type="float" office:value="9783110197839" table:style-name="ce3">
            <text:p>9783110197839<text:s/></text:p>
          </table:table-cell>
          <table:table-cell office:value-type="string" table:style-name="ce1">
            <text:p>Syntax of Tenselessness : Tense/Mood/Aspect-Agreeing Infinitival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lund, Anna-Lena</text:p>
          </table:table-cell>
          <table:table-cell office:value-type="string" table:style-name="ce1">
            <text:p>Mouton de Gruyter (A Division of Walter de Gruyter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9648</text:p>
          </table:table-cell>
          <table:table-cell table:number-columns-repeated="1637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brary &amp; Information Science</text:p>
          </table:table-cell>
          <table:table-cell office:value-type="string" table:style-name="ce5">
            <text:p>025.2.10285</text:p>
          </table:table-cell>
          <table:table-cell office:value-type="string" table:style-name="ce1">
            <text:p>Z678.88.G74 2007eb</text:p>
          </table:table-cell>
          <table:table-cell office:value-type="float" office:value="9780838998304" table:style-name="ce3">
            <text:p>9780838998304<text:s/></text:p>
          </table:table-cell>
          <table:table-cell office:value-type="string" table:style-name="ce1">
            <text:p>Analyzing Library Collection Use with Exc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einer, Tony</text:p>
          </table:table-cell>
          <table:table-cell office:value-type="string" table:style-name="ce1">
            <text:p>ALA Edition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4660</text:p>
          </table:table-cell>
          <table:table-cell table:number-columns-repeated="1637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brary &amp; Information Science</text:p>
          </table:table-cell>
          <table:table-cell office:value-type="string" table:style-name="ce5">
            <text:p>025.00285</text:p>
          </table:table-cell>
          <table:table-cell office:value-type="string" table:style-name="ce1">
            <text:p>Z678.9.P26</text:p>
          </table:table-cell>
          <table:table-cell office:value-type="float" office:value="9780838999622" table:style-name="ce3">
            <text:p>9780838999622<text:s/></text:p>
          </table:table-cell>
          <table:table-cell office:value-type="string" table:style-name="ce1">
            <text:p>Ultimate Digital Library : Where the New Information Players Me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ce, Andrew K.</text:p>
          </table:table-cell>
          <table:table-cell office:value-type="string" table:style-name="ce1">
            <text:p>ALA Edi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94644</text:p>
          </table:table-cell>
          <table:table-cell table:number-columns-repeated="1637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895.1.35</text:p>
          </table:table-cell>
          <table:table-cell office:value-type="string" table:style-name="ce1">
            <text:p>P326.A385 2006eb</text:p>
          </table:table-cell>
          <table:table-cell office:value-type="float" office:value="9783110197815" table:style-name="ce3">
            <text:p>9783110197815<text:s/></text:p>
          </table:table-cell>
          <table:table-cell office:value-type="string" table:style-name="ce1">
            <text:p>Advances in the Theory of the Lexic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underlich, Dieter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7207</text:p>
          </table:table-cell>
          <table:table-cell table:number-columns-repeated="16372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306.4.4</text:p>
          </table:table-cell>
          <table:table-cell office:value-type="string" table:style-name="ce1">
            <text:p>P35.I497 2007eb</text:p>
          </table:table-cell>
          <table:table-cell office:value-type="float" office:value="9789027292704" table:style-name="ce6">
            <text:p>9789027292704<text:s/></text:p>
          </table:table-cell>
          <table:table-cell office:value-type="string" table:style-name="ce1">
            <text:p>Applied Cultural Linguistics : Implications for Second Language Learning and Intercultural Communic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harifian, Farzad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331</text:p>
          </table:table-cell>
          <table:table-cell table:number-columns-repeated="1637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13.02800000000002" table:style-name="ce5">
            <text:p>413.028</text:p>
          </table:table-cell>
          <table:table-cell office:value-type="string" table:style-name="ce1">
            <text:p>P327.Y66 2007eb</text:p>
          </table:table-cell>
          <table:table-cell office:value-type="float" office:value="9789027292407" table:style-name="ce6">
            <text:p>9789027292407<text:s/></text:p>
          </table:table-cell>
          <table:table-cell office:value-type="string" table:style-name="ce1">
            <text:p>Bilingual Lexicography from a Communicative Perspecti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ong, Heming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26</text:p>
          </table:table-cell>
          <table:table-cell table:number-columns-repeated="1637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320.51.2</text:p>
          </table:table-cell>
          <table:table-cell office:value-type="string" table:style-name="ce1">
            <text:p>JC574.B374 2007eb</text:p>
          </table:table-cell>
          <table:table-cell table:style-name="ce6"/>
          <table:table-cell office:value-type="string" table:style-name="ce1">
            <text:p>Chomsky Effect : A Radical Works Beyond the Ivory Tow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rsky, Robert F.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468</text:p>
          </table:table-cell>
          <table:table-cell table:number-columns-repeated="1637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306.44" table:style-name="ce5">
            <text:p>306.44</text:p>
          </table:table-cell>
          <table:table-cell office:value-type="string" table:style-name="ce1">
            <text:p>P115.3.H557 2006eb</text:p>
          </table:table-cell>
          <table:table-cell office:value-type="float" office:value="9789027293305" table:style-name="ce6">
            <text:p>9789027293305<text:s/></text:p>
          </table:table-cell>
          <table:table-cell office:value-type="string" table:style-name="ce1">
            <text:p>Codeswitching on the Web : English and Jamaican Creole in E-Mail Communic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nrichs, Lars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867</text:p>
          </table:table-cell>
          <table:table-cell table:number-columns-repeated="1637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165.C6425 2006eb</text:p>
          </table:table-cell>
          <table:table-cell office:value-type="float" office:value="9783110197761" table:style-name="ce3">
            <text:p>9783110197761<text:s/></text:p>
          </table:table-cell>
          <table:table-cell office:value-type="string" table:style-name="ce1">
            <text:p>Cognitive Linguistics : Current Applications and Future Perspecti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ristiansen, Gitte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7200</text:p>
          </table:table-cell>
          <table:table-cell table:number-columns-repeated="1637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302.27.C66 2007eb</text:p>
          </table:table-cell>
          <table:table-cell office:value-type="float" office:value="9789027292483" table:style-name="ce6">
            <text:p>9789027292483<text:s/></text:p>
          </table:table-cell>
          <table:table-cell office:value-type="string" table:style-name="ce1">
            <text:p>Connectivity in Grammar and Discour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hbein, Jochen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14</text:p>
          </table:table-cell>
          <table:table-cell table:number-columns-repeated="1637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401.41</text:p>
          </table:table-cell>
          <table:table-cell office:value-type="string" table:style-name="ce1">
            <text:p>P302.28.C66</text:p>
          </table:table-cell>
          <table:table-cell office:value-type="float" office:value="9789027291431" table:style-name="ce6">
            <text:p>9789027291431<text:s/></text:p>
          </table:table-cell>
          <table:table-cell office:value-type="string" table:style-name="ce1">
            <text:p>Constraints in Discour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nz, Anton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4</text:p>
          </table:table-cell>
          <table:table-cell table:number-columns-repeated="1637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306.44" table:style-name="ce5">
            <text:p>306.44</text:p>
          </table:table-cell>
          <table:table-cell office:value-type="string" table:style-name="ce1">
            <text:p>P99.4.P72.G73 2007eb</text:p>
          </table:table-cell>
          <table:table-cell office:value-type="float" office:value="9789027292438" table:style-name="ce6">
            <text:p>9789027292438<text:s/></text:p>
          </table:table-cell>
          <table:table-cell office:value-type="string" table:style-name="ce1">
            <text:p>Grammar-Pragmatics Interface : Essays in Honor of Jeanette K. Gund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dberg, Nancy A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22</text:p>
          </table:table-cell>
          <table:table-cell table:number-columns-repeated="1637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20.9" table:style-name="ce5">
            <text:p>420.9</text:p>
          </table:table-cell>
          <table:table-cell office:value-type="string" table:style-name="ce1">
            <text:p>PE1075.G45 2006eb</text:p>
          </table:table-cell>
          <table:table-cell office:value-type="float" office:value="9789027293244" table:style-name="ce6">
            <text:p>9789027293244<text:s/></text:p>
          </table:table-cell>
          <table:table-cell office:value-type="string" table:style-name="ce1">
            <text:p>History of the English Langua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n Gelderen, Elly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873</text:p>
          </table:table-cell>
          <table:table-cell table:number-columns-repeated="1637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01.41" table:style-name="ce5">
            <text:p>401.41</text:p>
          </table:table-cell>
          <table:table-cell office:value-type="string" table:style-name="ce1">
            <text:p>P94.7.B68 2007eb</text:p>
          </table:table-cell>
          <table:table-cell office:value-type="float" office:value="9789027291479" table:style-name="ce6">
            <text:p>9789027291479<text:s/></text:p>
          </table:table-cell>
          <table:table-cell office:value-type="string" table:style-name="ce1">
            <text:p>Impoliteness in Interac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usfield, Derek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06169</text:p>
          </table:table-cell>
          <table:table-cell table:number-columns-repeated="1637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18" table:style-name="ce5">
            <text:p>418</text:p>
          </table:table-cell>
          <table:table-cell office:value-type="string" table:style-name="ce1">
            <text:p>P118.2.R363 2007eb</text:p>
          </table:table-cell>
          <table:table-cell office:value-type="float" office:value="9789027292148" table:style-name="ce6">
            <text:p>9789027292148<text:s/></text:p>
          </table:table-cell>
          <table:table-cell office:value-type="string" table:style-name="ce1">
            <text:p>Memory, Psychology, and Second Language Learn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andall, Mick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5565</text:p>
          </table:table-cell>
          <table:table-cell table:number-columns-repeated="1637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01.41" table:style-name="ce5">
            <text:p>401.41</text:p>
          </table:table-cell>
          <table:table-cell office:value-type="string" table:style-name="ce1">
            <text:p>P302.8.M47 2008eb</text:p>
          </table:table-cell>
          <table:table-cell office:value-type="float" office:value="9789027291455" table:style-name="ce6">
            <text:p>9789027291455<text:s/></text:p>
          </table:table-cell>
          <table:table-cell office:value-type="string" table:style-name="ce1">
            <text:p>Mental Spaces in Discourse and Interac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akley, Todd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9</text:p>
          </table:table-cell>
          <table:table-cell table:number-columns-repeated="1637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420.1.41</text:p>
          </table:table-cell>
          <table:table-cell office:value-type="string" table:style-name="ce1">
            <text:p>PE1422.A34 2006eb</text:p>
          </table:table-cell>
          <table:table-cell office:value-type="float" office:value="9789027293299" table:style-name="ce6">
            <text:p>9789027293299<text:s/></text:p>
          </table:table-cell>
          <table:table-cell office:value-type="string" table:style-name="ce1">
            <text:p>Metadiscourse in L1 and L2 Englis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el, Annelie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872</text:p>
          </table:table-cell>
          <table:table-cell table:number-columns-repeated="1637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306.44" table:style-name="ce7">
            <text:p>306.44</text:p>
          </table:table-cell>
          <table:table-cell office:value-type="string" table:style-name="ce1">
            <text:p>P99.4.P72M462</text:p>
          </table:table-cell>
          <table:table-cell office:value-type="float" office:value="9789027291240" table:style-name="ce6">
            <text:p>9789027291240<text:s/></text:p>
          </table:table-cell>
          <table:table-cell office:value-type="string" table:style-name="ce1">
            <text:p>Metapragmatics in Us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ublitz, Wolfram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6171</text:p>
          </table:table-cell>
          <table:table-cell table:number-columns-repeated="1637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165.M47 2006eb</text:p>
          </table:table-cell>
          <table:table-cell office:value-type="float" office:value="9789027292490" table:style-name="ce6">
            <text:p>9789027292490<text:s/></text:p>
          </table:table-cell>
          <table:table-cell office:value-type="string" table:style-name="ce1">
            <text:p>Methods in Cognitive Linguisti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onzalez-Marquez, Monic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16</text:p>
          </table:table-cell>
          <table:table-cell table:number-columns-repeated="1637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float" office:value="801.95" table:style-name="ce5">
            <text:p>801.95</text:p>
          </table:table-cell>
          <table:table-cell office:value-type="string" table:style-name="ce1">
            <text:p>PN85.Q35 2008eb</text:p>
          </table:table-cell>
          <table:table-cell office:value-type="float" office:value="9789027291516" table:style-name="ce6">
            <text:p>9789027291516<text:s/></text:p>
          </table:table-cell>
          <table:table-cell office:value-type="string" table:style-name="ce1">
            <text:p>Quality of Literature : Linguistic Studies in Literary Evalu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er, Willie van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17</text:p>
          </table:table-cell>
          <table:table-cell table:number-columns-repeated="1637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Linguistics</text:p>
          </table:table-cell>
          <table:table-cell office:value-type="string" table:style-name="ce5">
            <text:p>420.9</text:p>
          </table:table-cell>
          <table:table-cell office:value-type="string" table:style-name="ce1">
            <text:p>P95.55.S6344</text:p>
          </table:table-cell>
          <table:table-cell office:value-type="float" office:value="9789027291417" table:style-name="ce6">
            <text:p>9789027291417<text:s/></text:p>
          </table:table-cell>
          <table:table-cell office:value-type="string" table:style-name="ce1">
            <text:p>Speech Acts in the History of Englis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cker, Andreas H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16</text:p>
          </table:table-cell>
          <table:table-cell table:number-columns-repeated="1637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Phonetics &amp; Phonics</text:p>
          </table:table-cell>
          <table:table-cell office:value-type="float" office:value="418" table:style-name="ce5">
            <text:p>418</text:p>
          </table:table-cell>
          <table:table-cell office:value-type="string" table:style-name="ce1">
            <text:p>P118.2.P52 2008eb</text:p>
          </table:table-cell>
          <table:table-cell office:value-type="float" office:value="9789027291394" table:style-name="ce6">
            <text:p>9789027291394<text:s/></text:p>
          </table:table-cell>
          <table:table-cell office:value-type="string" table:style-name="ce1">
            <text:p>Phonology and Second Language Acquisi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nsen Edwards, Jette G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21</text:p>
          </table:table-cell>
          <table:table-cell table:number-columns-repeated="1637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Publishing</text:p>
          </table:table-cell>
          <table:table-cell office:value-type="string" table:style-name="ce5">
            <text:p>070.503</text:p>
          </table:table-cell>
          <table:table-cell office:value-type="string" table:style-name="ce2">
            <text:p>Z118.D53 2006eb</text:p>
          </table:table-cell>
          <table:table-cell office:value-type="float" office:value="9781408101629" table:style-name="ce3">
            <text:p>9781408101629<text:s/></text:p>
          </table:table-cell>
          <table:table-cell office:value-type="string" table:style-name="ce1">
            <text:p>Dictionary of Publishing and Print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. and C. Black Publishers</text:p>
          </table:table-cell>
          <table:table-cell office:value-type="string" table:style-name="ce1">
            <text:p>A &amp; C Black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6624</text:p>
          </table:table-cell>
          <table:table-cell table:number-columns-repeated="1637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Reading Skills</text:p>
          </table:table-cell>
          <table:table-cell office:value-type="string" table:style-name="ce5">
            <text:p>027.80973</text:p>
          </table:table-cell>
          <table:table-cell office:value-type="string" table:style-name="ce1">
            <text:p>Z675.S3.G74 2006eb</text:p>
          </table:table-cell>
          <table:table-cell office:value-type="float" office:value="9780838998380" table:style-name="ce3">
            <text:p>9780838998380<text:s/></text:p>
          </table:table-cell>
          <table:table-cell office:value-type="string" table:style-name="ce1">
            <text:p>Reading Is Our Business : How Libraries Can Foster Reading Comprehens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imes, Sharon</text:p>
          </table:table-cell>
          <table:table-cell office:value-type="string" table:style-name="ce1">
            <text:p>ALA Edi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4681</text:p>
          </table:table-cell>
          <table:table-cell table:number-columns-repeated="1637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Rhetoric</text:p>
          </table:table-cell>
          <table:table-cell office:value-type="float" office:value="808" table:style-name="ce5">
            <text:p>808</text:p>
          </table:table-cell>
          <table:table-cell office:value-type="string" table:style-name="ce1">
            <text:p>P301.5.S63.C66 2007eb</text:p>
          </table:table-cell>
          <table:table-cell office:value-type="float" office:value="9789027291462" table:style-name="ce6">
            <text:p>9789027291462<text:s/></text:p>
          </table:table-cell>
          <table:table-cell office:value-type="string" table:style-name="ce1">
            <text:p>Contrastive Rhetoric : Reaching to Intercultural Rhetori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nor, Ull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06168</text:p>
          </table:table-cell>
          <table:table-cell table:number-columns-repeated="1637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418" table:style-name="ce5">
            <text:p>418</text:p>
          </table:table-cell>
          <table:table-cell office:value-type="string" table:style-name="ce1">
            <text:p>P301.5.M48.C655 2008eb</text:p>
          </table:table-cell>
          <table:table-cell office:value-type="float" office:value="9789027291424" table:style-name="ce6">
            <text:p>9789027291424<text:s/></text:p>
          </table:table-cell>
          <table:table-cell office:value-type="string" table:style-name="ce1">
            <text:p>Confronting Metaphor in Use : An Applied Linguistic Approa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anotto, Mara Sophi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5</text:p>
          </table:table-cell>
          <table:table-cell table:number-columns-repeated="1637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291.C635 2007eb</text:p>
          </table:table-cell>
          <table:table-cell office:value-type="float" office:value="9789027291257" table:style-name="ce6">
            <text:p>9789027291257<text:s/></text:p>
          </table:table-cell>
          <table:table-cell office:value-type="string" table:style-name="ce1">
            <text:p>Coreference, Modality, and Focus : Studies on the Syntax-Semantics Interfa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guren, Luis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6167</text:p>
          </table:table-cell>
          <table:table-cell table:number-columns-repeated="1637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401.43" table:style-name="ce5">
            <text:p>401.43</text:p>
          </table:table-cell>
          <table:table-cell office:value-type="string" table:style-name="ce1">
            <text:p>P325.C76</text:p>
          </table:table-cell>
          <table:table-cell office:value-type="float" office:value="9789027291370" table:style-name="ce6">
            <text:p>9789027291370<text:s/></text:p>
          </table:table-cell>
          <table:table-cell office:value-type="string" table:style-name="ce1">
            <text:p>Cross-Linguistic Semanti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oddard, Cliff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8</text:p>
          </table:table-cell>
          <table:table-cell table:number-columns-repeated="16372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P301.5.M48.S69 2007eb</text:p>
          </table:table-cell>
          <table:table-cell office:value-type="float" office:value="9789027291851" table:style-name="ce6">
            <text:p>9789027291851<text:s/></text:p>
          </table:table-cell>
          <table:table-cell office:value-type="string" table:style-name="ce1">
            <text:p>Finding Metaphor in Grammar and Usage : A Methodological Analysis of Theory and Re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een, Gerard J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1770</text:p>
          </table:table-cell>
          <table:table-cell table:number-columns-repeated="16372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415.01" table:style-name="ce5">
            <text:p>415.01</text:p>
          </table:table-cell>
          <table:table-cell office:value-type="string" table:style-name="ce1">
            <text:p>P301.5.M48.M475 2008eb</text:p>
          </table:table-cell>
          <table:table-cell office:value-type="float" office:value="9789027291608" table:style-name="ce6">
            <text:p>9789027291608<text:s/></text:p>
          </table:table-cell>
          <table:table-cell office:value-type="string" table:style-name="ce1">
            <text:p>Metaphors for Learning : Cross-cultural Perspecti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rendt, Erich A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1</text:p>
          </table:table-cell>
          <table:table-cell table:number-columns-repeated="16372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emantics</text:p>
          </table:table-cell>
          <table:table-cell office:value-type="float" office:value="306.44" table:style-name="ce5">
            <text:p>306.44</text:p>
          </table:table-cell>
          <table:table-cell office:value-type="string" table:style-name="ce1">
            <text:p>P99.4.P72.M465 2007eb</text:p>
          </table:table-cell>
          <table:table-cell office:value-type="float" office:value="9783110197822" table:style-name="ce3">
            <text:p>9783110197822<text:s/></text:p>
          </table:table-cell>
          <table:table-cell office:value-type="string" table:style-name="ce1">
            <text:p>Methods in Historical Pragmati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tzmaurice, Susan M.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7209</text:p>
          </table:table-cell>
          <table:table-cell table:number-columns-repeated="16372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peech</text:p>
          </table:table-cell>
          <table:table-cell office:value-type="string" table:style-name="ce5">
            <text:p>401.930285</text:p>
          </table:table-cell>
          <table:table-cell office:value-type="string" table:style-name="ce1">
            <text:p>P118.3.D487</text:p>
          </table:table-cell>
          <table:table-cell office:value-type="float" office:value="9789027291509" table:style-name="ce6">
            <text:p>9789027291509<text:s/></text:p>
          </table:table-cell>
          <table:table-cell office:value-type="string" table:style-name="ce1">
            <text:p>Developmental Psycholinguistics : On-Line Methods in Children?<text:span text:style-name="T2">塜</text:span><text:s/>Language Process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kerina, Irina A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06174</text:p>
          </table:table-cell>
          <table:table-cell table:number-columns-repeated="1637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peech</text:p>
          </table:table-cell>
          <table:table-cell office:value-type="float" office:value="401.93" table:style-name="ce5">
            <text:p>401.93</text:p>
          </table:table-cell>
          <table:table-cell office:value-type="string" table:style-name="ce1">
            <text:p>P118.E22 2008eb</text:p>
          </table:table-cell>
          <table:table-cell office:value-type="float" office:value="9789027291332" table:style-name="ce6">
            <text:p>9789027291332<text:s/></text:p>
          </table:table-cell>
          <table:table-cell office:value-type="string" table:style-name="ce1">
            <text:p>Early Language Development : Bridging Brain and Behavio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riederici, Angela D.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11</text:p>
          </table:table-cell>
          <table:table-cell table:number-columns-repeated="16372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tudy &amp; Teaching</text:p>
          </table:table-cell>
          <table:table-cell office:value-type="float" office:value="401.93" table:style-name="ce5">
            <text:p>401.93</text:p>
          </table:table-cell>
          <table:table-cell office:value-type="string" table:style-name="ce1">
            <text:p>P118.2.R585 2007eb</text:p>
          </table:table-cell>
          <table:table-cell office:value-type="float" office:value="9789027291882" table:style-name="ce6">
            <text:p>9789027291882<text:s/></text:p>
          </table:table-cell>
          <table:table-cell office:value-type="string" table:style-name="ce1">
            <text:p>Child Second Language Acquisition : A Bi-Directional Study of English and Italian Tense-Aspect Morpholog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cca, Soni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562</text:p>
          </table:table-cell>
          <table:table-cell table:number-columns-repeated="16372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tudy &amp; Teaching</text:p>
          </table:table-cell>
          <table:table-cell office:value-type="float" office:value="418.00700000000001" table:style-name="ce5">
            <text:p>418.007</text:p>
          </table:table-cell>
          <table:table-cell office:value-type="string" table:style-name="ce1">
            <text:p>P51.C87 2006eb</text:p>
          </table:table-cell>
          <table:table-cell office:value-type="float" office:value="9783110197778" table:style-name="ce3">
            <text:p>9783110197778<text:s/></text:p>
          </table:table-cell>
          <table:table-cell office:value-type="string" table:style-name="ce1">
            <text:p>Current Trends in the Development and Teaching of the Four Language Skill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s<text:span text:style-name="T2">籀</text:span><text:s/>Juan, Esther</text:p>
          </table:table-cell>
          <table:table-cell office:value-type="string" table:style-name="ce1">
            <text:p>Walter de Gruyter &amp; Co. KG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7188</text:p>
          </table:table-cell>
          <table:table-cell table:number-columns-repeated="16372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tudy &amp; Teaching</text:p>
          </table:table-cell>
          <table:table-cell office:value-type="float" office:value="407.1" table:style-name="ce5">
            <text:p>407.1</text:p>
          </table:table-cell>
          <table:table-cell office:value-type="string" table:style-name="ce1">
            <text:p>P51.L97 2007eb</text:p>
          </table:table-cell>
          <table:table-cell office:value-type="float" office:value="9789027292612" table:style-name="ce6">
            <text:p>9789027292612<text:s/></text:p>
          </table:table-cell>
          <table:table-cell office:value-type="string" table:style-name="ce1">
            <text:p>Learning and Teaching Languages Through Content : A Counterbalanced Approa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yster, Roy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327</text:p>
          </table:table-cell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Study &amp; Teaching</text:p>
          </table:table-cell>
          <table:table-cell office:value-type="float" office:value="372.64" table:style-name="ce5">
            <text:p>372.64</text:p>
          </table:table-cell>
          <table:table-cell office:value-type="string" table:style-name="ce1">
            <text:p>Z718.1.V338 2006eb</text:p>
          </table:table-cell>
          <table:table-cell office:value-type="float" office:value="9780838998397" table:style-name="ce3">
            <text:p>9780838998397<text:s/></text:p>
          </table:table-cell>
          <table:table-cell office:value-type="string" table:style-name="ce1">
            <text:p>Poetry Aloud Here! : Sharing Poetry with Children in the Libra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dell, Sylvia M.</text:p>
          </table:table-cell>
          <table:table-cell office:value-type="string" table:style-name="ce1">
            <text:p>ALA Edi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4682</text:p>
          </table:table-cell>
          <table:table-cell table:number-columns-repeated="16372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306.B49 2008eb</text:p>
          </table:table-cell>
          <table:table-cell office:value-type="float" office:value="9789027291677" table:style-name="ce6">
            <text:p>9789027291677<text:s/></text:p>
          </table:table-cell>
          <table:table-cell office:value-type="string" table:style-name="ce1">
            <text:p>Beyond Descriptive Translation Studies : Investigations in homage to Gideon Tou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ym, Anthony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07</text:p>
          </table:table-cell>
          <table:table-cell table:number-columns-repeated="16372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306.I448 2004eb</text:p>
          </table:table-cell>
          <table:table-cell office:value-type="float" office:value="9789027292711" table:style-name="ce6">
            <text:p>9789027292711<text:s/></text:p>
          </table:table-cell>
          <table:table-cell office:value-type="string" table:style-name="ce1">
            <text:p>Critical Link 4 : Professionalisation of Interpreting in the Community: Selected Papers from the 4th International Conference on Interpreting in Legal, Health and Social Service Settings, Stockholm, 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adensj<text:span text:style-name="T2">繹</text:span>, Cecili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332</text:p>
          </table:table-cell>
          <table:table-cell table:number-columns-repeated="16372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N241.L26 2006eb</text:p>
          </table:table-cell>
          <table:table-cell office:value-type="float" office:value="9789027293220" table:style-name="ce6">
            <text:p>9789027293220<text:s/></text:p>
          </table:table-cell>
          <table:table-cell office:value-type="string" table:style-name="ce1">
            <text:p>Functional Approaches to Culture and Translation : Selected Papers by Jos<text:span text:style-name="T2">矇</text:span><text:s/>Lamber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labastita, Dirk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46752</text:p>
          </table:table-cell>
          <table:table-cell table:number-columns-repeated="16372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306.I38 2007eb</text:p>
          </table:table-cell>
          <table:table-cell office:value-type="float" office:value="9789027292520" table:style-name="ce6">
            <text:p>9789027292520<text:s/></text:p>
          </table:table-cell>
          <table:table-cell office:value-type="string" table:style-name="ce1">
            <text:p>In Translation : Reflections, Refractions, Transformati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-Pierre, Paul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25</text:p>
          </table:table-cell>
          <table:table-cell table:number-columns-repeated="16372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306.97.S63.I58 2003eb</text:p>
          </table:table-cell>
          <table:table-cell office:value-type="float" office:value="9789027293411" table:style-name="ce6">
            <text:p>9789027293411<text:s/></text:p>
          </table:table-cell>
          <table:table-cell office:value-type="string" table:style-name="ce1">
            <text:p>Sociocultural Aspects of Translating and Interpret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ym, Anthony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858</text:p>
          </table:table-cell>
          <table:table-cell table:number-columns-repeated="16372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023000000003" table:style-name="ce5">
            <text:p>418.02023</text:p>
          </table:table-cell>
          <table:table-cell office:value-type="string" table:style-name="ce1">
            <text:p>P306.G685 2007eb</text:p>
          </table:table-cell>
          <table:table-cell office:value-type="float" office:value="9789027292513" table:style-name="ce6">
            <text:p>9789027292513<text:s/></text:p>
          </table:table-cell>
          <table:table-cell office:value-type="string" table:style-name="ce1">
            <text:p>Translation As a Profess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ouadec, Daniel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6624</text:p>
          </table:table-cell>
          <table:table-cell table:number-columns-repeated="16372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ARTS &amp; DISCIPLINES Translating &amp; Interpreting</text:p>
          </table:table-cell>
          <table:table-cell office:value-type="float" office:value="418.02" table:style-name="ce5">
            <text:p>418.02</text:p>
          </table:table-cell>
          <table:table-cell office:value-type="string" table:style-name="ce1">
            <text:p>P306.T74353 2006eb</text:p>
          </table:table-cell>
          <table:table-cell office:value-type="float" office:value="9789027293237" table:style-name="ce6">
            <text:p>9789027293237<text:s/></text:p>
          </table:table-cell>
          <table:table-cell office:value-type="string" table:style-name="ce1">
            <text:p>Translation Studies at the Interface of Discipli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uarte, Joao Ferreira</text:p>
          </table:table-cell>
          <table:table-cell office:value-type="string" table:style-name="ce1">
            <text:p>John Benjamins Publishing Company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46753</text:p>
          </table:table-cell>
          <table:table-cell table:number-columns-repeated="16372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African-American</text:p>
          </table:table-cell>
          <table:table-cell office:value-type="string" table:style-name="ce5">
            <text:p>305.48.896073</text:p>
          </table:table-cell>
          <table:table-cell office:value-type="string" table:style-name="ce1">
            <text:p>E185.97.D73.N48 2007eb</text:p>
          </table:table-cell>
          <table:table-cell office:value-type="float" office:value="9780816698035" table:style-name="ce3">
            <text:p>9780816698035<text:s/></text:p>
          </table:table-cell>
          <table:table-cell office:value-type="string" table:style-name="ce1">
            <text:p>Next to the Color Line : Gender, Sexuality, and W. E. B. du Bo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illman, Susan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3886</text:p>
          </table:table-cell>
          <table:table-cell table:number-columns-repeated="16372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African-American</text:p>
          </table:table-cell>
          <table:table-cell office:value-type="string" table:style-name="ce5">
            <text:p>305.896.07300904</text:p>
          </table:table-cell>
          <table:table-cell office:value-type="string" table:style-name="ce1">
            <text:p>E185.86.R418 2007eb</text:p>
          </table:table-cell>
          <table:table-cell table:style-name="ce6"/>
          <table:table-cell office:value-type="string" table:style-name="ce1">
            <text:p>Once You Go Black : Desire, Choice and Black Masculinity in Post-War Amer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id-Pharr, Robert</text:p>
          </table:table-cell>
          <table:table-cell office:value-type="string" table:style-name="ce1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9767</text:p>
          </table:table-cell>
          <table:table-cell table:number-columns-repeated="16372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African-American</text:p>
          </table:table-cell>
          <table:table-cell office:value-type="string" table:style-name="ce5">
            <text:p>810.9.113.08996073</text:p>
          </table:table-cell>
          <table:table-cell office:value-type="string" table:style-name="ce1">
            <text:p>PS153.N5.D83 2003eb</text:p>
          </table:table-cell>
          <table:table-cell office:value-type="float" office:value="9780226167282" table:style-name="ce3">
            <text:p>9780226167282<text:s/></text:p>
          </table:table-cell>
          <table:table-cell office:value-type="string" table:style-name="ce1">
            <text:p>Signs and Cities : Black Literary Postmodernis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ubey, Madhu</text:p>
          </table:table-cell>
          <table:table-cell office:value-type="string" table:style-name="ce1">
            <text:p>University of Chicago Pres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209990</text:p>
          </table:table-cell>
          <table:table-cell table:number-columns-repeated="16372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African-American</text:p>
          </table:table-cell>
          <table:table-cell office:value-type="float" office:value="818.54089999999997" table:style-name="ce5">
            <text:p>818.5409</text:p>
          </table:table-cell>
          <table:table-cell office:value-type="string" table:style-name="ce1">
            <text:p>PS153.N5.R34 2006eb</text:p>
          </table:table-cell>
          <table:table-cell office:value-type="float" office:value="9780299220037" table:style-name="ce3">
            <text:p>9780299220037<text:s/></text:p>
          </table:table-cell>
          <table:table-cell office:value-type="string" table:style-name="ce1">
            <text:p>Ulysses in Black : Ralph Ellison, Classicism, and African American Litera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ankine, Patrice D.</text:p>
          </table:table-cell>
          <table:table-cell office:value-type="string" table:style-name="ce1">
            <text:p>University of Wisconsin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21958</text:p>
          </table:table-cell>
          <table:table-cell table:number-columns-repeated="16372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Asian American</text:p>
          </table:table-cell>
          <table:table-cell office:value-type="float" office:value="810.98951" table:style-name="ce7">
            <text:p>810.98951</text:p>
          </table:table-cell>
          <table:table-cell office:value-type="string" table:style-name="ce2">
            <text:p>PR9080.C84</text:p>
          </table:table-cell>
          <table:table-cell office:value-type="float" office:value="9780773573277" table:style-name="ce6">
            <text:p>9780773573277<text:s/></text:p>
          </table:table-cell>
          <table:table-cell office:value-type="string" table:style-name="ce1">
            <text:p>Culture, Identity, Commodity : Diasporic Chinese Literatures in Englis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hoo, Teseen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8435</text:p>
          </table:table-cell>
          <table:table-cell table:number-columns-repeated="16372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General</text:p>
          </table:table-cell>
          <table:table-cell office:value-type="float" office:value="813.52" table:style-name="ce5">
            <text:p>813.52</text:p>
          </table:table-cell>
          <table:table-cell office:value-type="string" table:style-name="ce1">
            <text:p>PS1733.N48</text:p>
          </table:table-cell>
          <table:table-cell office:value-type="float" office:value="9780803217713" table:style-name="ce3">
            <text:p>9780803217713<text:s/></text:p>
          </table:table-cell>
          <table:table-cell office:value-type="string" table:style-name="ce1">
            <text:p>Hamlin Garland : A Lif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wlin, Keith</text:p>
          </table:table-cell>
          <table:table-cell office:value-type="string" table:style-name="ce1">
            <text:p>University of Nebraska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015</text:p>
          </table:table-cell>
          <table:table-cell table:number-columns-repeated="16372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merican General</text:p>
          </table:table-cell>
          <table:table-cell office:value-type="float" office:value="813.54" table:style-name="ce5">
            <text:p>813.54</text:p>
          </table:table-cell>
          <table:table-cell office:value-type="string" table:style-name="ce1">
            <text:p>PS3557.R2867.Z75 2007eb</text:p>
          </table:table-cell>
          <table:table-cell office:value-type="float" office:value="9780292795303" table:style-name="ce3">
            <text:p>9780292795303<text:s/></text:p>
          </table:table-cell>
          <table:table-cell office:value-type="string" table:style-name="ce1">
            <text:p>John Graves, Writ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usby, Mark</text:p>
          </table:table-cell>
          <table:table-cell office:value-type="string" table:style-name="ce1">
            <text:p>University of Texas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5698</text:p>
          </table:table-cell>
          <table:table-cell table:number-columns-repeated="16372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sian Chinese</text:p>
          </table:table-cell>
          <table:table-cell office:value-type="string" table:style-name="ce5">
            <text:p>895.1.35209358</text:p>
          </table:table-cell>
          <table:table-cell office:value-type="string" table:style-name="ce1">
            <text:p>PL2443.K56 2007eb</text:p>
          </table:table-cell>
          <table:table-cell table:style-name="ce6"/>
          <table:table-cell office:value-type="string" table:style-name="ce1">
            <text:p>Corruption and Realism in Late Socialist China : The Return of the Political Nov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nkley, Jeffrey C.</text:p>
          </table:table-cell>
          <table:table-cell office:value-type="string" table:style-name="ce1">
            <text:p>Stanford University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0128</text:p>
          </table:table-cell>
          <table:table-cell table:number-columns-repeated="16372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sian Chinese</text:p>
          </table:table-cell>
          <table:table-cell office:value-type="string" table:style-name="ce5">
            <text:p>895.1.09384</text:p>
          </table:table-cell>
          <table:table-cell office:value-type="string" table:style-name="ce1">
            <text:p>PL2261.L415 2007eb</text:p>
          </table:table-cell>
          <table:table-cell table:style-name="ce6"/>
          <table:table-cell office:value-type="string" table:style-name="ce1">
            <text:p>Revolution of the Heart : A Genealogy of Love in China, 1900-1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e, Haiyan</text:p>
          </table:table-cell>
          <table:table-cell office:value-type="string" table:style-name="ce1">
            <text:p>Stanford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0139</text:p>
          </table:table-cell>
          <table:table-cell table:number-columns-repeated="16372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sian Japanese</text:p>
          </table:table-cell>
          <table:table-cell office:value-type="string" table:style-name="ce5">
            <text:p>895.6.09358</text:p>
          </table:table-cell>
          <table:table-cell office:value-type="string" table:style-name="ce1">
            <text:p>PL726.115.B53 2007eb</text:p>
          </table:table-cell>
          <table:table-cell table:style-name="ce6"/>
          <table:table-cell office:value-type="string" table:style-name="ce1">
            <text:p>Eccentric Spaces, Hidden Histories : Narrative, Ritual, and Royal Authority from the Chronicles of Japan to the Tale of the Heik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ialock, David T.</text:p>
          </table:table-cell>
          <table:table-cell office:value-type="string" table:style-name="ce1">
            <text:p>Stanford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0127</text:p>
          </table:table-cell>
          <table:table-cell table:number-columns-repeated="16372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Asian Japanese</text:p>
          </table:table-cell>
          <table:table-cell office:value-type="string" table:style-name="ce5">
            <text:p>895.6308762</text:p>
          </table:table-cell>
          <table:table-cell office:value-type="string" table:style-name="ce1">
            <text:p>PL747.57.S3R63</text:p>
          </table:table-cell>
          <table:table-cell office:value-type="float" office:value="9780816653904" table:style-name="ce3">
            <text:p>9780816653904<text:s/></text:p>
          </table:table-cell>
          <table:table-cell office:value-type="string" table:style-name="ce1">
            <text:p>Robot Ghosts and Wired Dreams : Japanese Science Fiction from Origins to Ani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lton, Christopher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5805</text:p>
          </table:table-cell>
          <table:table-cell table:number-columns-repeated="1637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Canadian</text:p>
          </table:table-cell>
          <table:table-cell office:value-type="string" table:style-name="ce5">
            <text:p>811.54</text:p>
          </table:table-cell>
          <table:table-cell office:value-type="string" table:style-name="ce1">
            <text:p>PR9199.3.C642.B665 2007eb</text:p>
          </table:table-cell>
          <table:table-cell table:style-name="ce6"/>
          <table:table-cell office:value-type="string" table:style-name="ce1">
            <text:p>By Word of Mouth : The Poetry of Dennis Coole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kotic, Nicole</text:p>
          </table:table-cell>
          <table:table-cell office:value-type="string" table:style-name="ce1">
            <text:p>Wilfrid Laurier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7808</text:p>
          </table:table-cell>
          <table:table-cell table:number-columns-repeated="16372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Children's Literature</text:p>
          </table:table-cell>
          <table:table-cell office:value-type="string" table:style-name="ce5">
            <text:p>070.5.083.0973</text:p>
          </table:table-cell>
          <table:table-cell office:value-type="string" table:style-name="ce1">
            <text:p>Z480.C48.E33 2006eb</text:p>
          </table:table-cell>
          <table:table-cell office:value-type="float" office:value="9780299217938" table:style-name="ce3">
            <text:p>9780299217938<text:s/></text:p>
          </table:table-cell>
          <table:table-cell office:value-type="string" table:style-name="ce1">
            <text:p>Bookwomen : Creating an Empire in Children's Book Publishing, 1919-19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dy, Jacalyn</text:p>
          </table:table-cell>
          <table:table-cell office:value-type="string" table:style-name="ce1">
            <text:p>University of Wisconsin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21952</text:p>
          </table:table-cell>
          <table:table-cell table:number-columns-repeated="16372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Children's Literature</text:p>
          </table:table-cell>
          <table:table-cell office:value-type="float" office:value="11.62" table:style-name="ce7">
            <text:p>11.62</text:p>
          </table:table-cell>
          <table:table-cell office:value-type="string" table:style-name="ce1">
            <text:p>Z1037.N39</text:p>
          </table:table-cell>
          <table:table-cell office:value-type="float" office:value="9780838999066" table:style-name="ce3">
            <text:p>9780838999066<text:s/></text:p>
          </table:table-cell>
          <table:table-cell office:value-type="string" table:style-name="ce1">
            <text:p>New Books Kids Lik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eds, Sharon</text:p>
          </table:table-cell>
          <table:table-cell office:value-type="string" table:style-name="ce1">
            <text:p>ALA Editions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194697</text:p>
          </table:table-cell>
          <table:table-cell table:number-columns-repeated="16372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Children's Literature</text:p>
          </table:table-cell>
          <table:table-cell office:value-type="string" table:style-name="ce5">
            <text:p>028.162</text:p>
          </table:table-cell>
          <table:table-cell office:value-type="string" table:style-name="ce1">
            <text:p>Z1037.A2N49</text:p>
          </table:table-cell>
          <table:table-cell office:value-type="float" office:value="9780838998342" table:style-name="ce3">
            <text:p>9780838998342<text:s/></text:p>
          </table:table-cell>
          <table:table-cell office:value-type="string" table:style-name="ce1">
            <text:p>Newbery and Caldecott Awards, 2006 : A Guide to the Medal and Honor Book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ssociation for Library Servic</text:p>
          </table:table-cell>
          <table:table-cell office:value-type="string" table:style-name="ce1">
            <text:p>ALA Edi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79782</text:p>
          </table:table-cell>
          <table:table-cell table:number-columns-repeated="16372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Children's Literature</text:p>
          </table:table-cell>
          <table:table-cell office:value-type="string" table:style-name="ce5">
            <text:p>809.89282</text:p>
          </table:table-cell>
          <table:table-cell office:value-type="string" table:style-name="ce1">
            <text:p>PN1009.5.H57.B73 2007eb</text:p>
          </table:table-cell>
          <table:table-cell table:style-name="ce6"/>
          <table:table-cell office:value-type="string" table:style-name="ce1">
            <text:p>Unsettling Narratives : Postcolonial Readings of Children's Litera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radford, Clare</text:p>
          </table:table-cell>
          <table:table-cell office:value-type="string" table:style-name="ce1">
            <text:p>Wilfrid Laurier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7814</text:p>
          </table:table-cell>
          <table:table-cell table:number-columns-repeated="16372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European English, Irish, Scottish, Welsh</text:p>
          </table:table-cell>
          <table:table-cell office:value-type="float" office:value="823.91200000000003" table:style-name="ce5">
            <text:p>823.912</text:p>
          </table:table-cell>
          <table:table-cell office:value-type="string" table:style-name="ce1">
            <text:p>PR6039.O32Z883</text:p>
          </table:table-cell>
          <table:table-cell office:value-type="float" office:value="9781602580282" table:style-name="ce3">
            <text:p>9781602580282<text:s/></text:p>
          </table:table-cell>
          <table:table-cell office:value-type="string" table:style-name="ce1">
            <text:p>Tree of Tales : Tolkien, Literature and Theolog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rt, Trevor</text:p>
          </table:table-cell>
          <table:table-cell office:value-type="string" table:style-name="ce1">
            <text:p>Baylor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396</text:p>
          </table:table-cell>
          <table:table-cell table:number-columns-repeated="16372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General</text:p>
          </table:table-cell>
          <table:table-cell office:value-type="string" table:style-name="ce5">
            <text:p>869.2.4209353</text:p>
          </table:table-cell>
          <table:table-cell office:value-type="string" table:style-name="ce1">
            <text:p>PQ9595.H65A43</text:p>
          </table:table-cell>
          <table:table-cell office:value-type="float" office:value="9780299189235" table:style-name="ce3">
            <text:p>9780299189235<text:s/></text:p>
          </table:table-cell>
          <table:table-cell office:value-type="string" table:style-name="ce1">
            <text:p>Tentative Transgressions : Homosexuality, AIDS, and the Theater in Braz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buquerque, Severino J.</text:p>
          </table:table-cell>
          <table:table-cell office:value-type="string" table:style-name="ce1">
            <text:p>University of Wisconsin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217084</text:p>
          </table:table-cell>
          <table:table-cell table:number-columns-repeated="16372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ITERARY CRITICISM Semiotics &amp; Theory</text:p>
          </table:table-cell>
          <table:table-cell office:value-type="float" office:value="801.95090400000004" table:style-name="ce5">
            <text:p>801.950904</text:p>
          </table:table-cell>
          <table:table-cell office:value-type="string" table:style-name="ce1">
            <text:p>PN94.E2</text:p>
          </table:table-cell>
          <table:table-cell office:value-type="float" office:value="9780816656738" table:style-name="ce3">
            <text:p>9780816656738<text:s/></text:p>
          </table:table-cell>
          <table:table-cell office:value-type="string" table:style-name="ce1">
            <text:p>Literary Theory : An Introduction (Anniversary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agleton, Terry</text:p>
          </table:table-cell>
          <table:table-cell office:value-type="string" table:style-name="ce1">
            <text:p>University of Minnesota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76</text:p>
          </table:table-cell>
          <table:table-cell table:number-columns-repeated="16372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Ethnic</text:p>
          </table:table-cell>
          <table:table-cell office:value-type="float" office:value="781.11094300000002" table:style-name="ce5">
            <text:p>781.110943</text:p>
          </table:table-cell>
          <table:table-cell office:value-type="string" table:style-name="ce1">
            <text:p>ML3830.S278 2006eb</text:p>
          </table:table-cell>
          <table:table-cell office:value-type="float" office:value="9780816696574" table:style-name="ce3">
            <text:p>9780816696574<text:s/></text:p>
          </table:table-cell>
          <table:table-cell office:value-type="string" table:style-name="ce1">
            <text:p>Listening Awry : Music and Alterity in German Cul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chwarz, David</text:p>
          </table:table-cell>
          <table:table-cell office:value-type="string" table:style-name="ce1">
            <text:p>University of Minnesota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02562</text:p>
          </table:table-cell>
          <table:table-cell table:number-columns-repeated="16372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Ethnomusicology</text:p>
          </table:table-cell>
          <table:table-cell office:value-type="float" office:value="780.92" table:style-name="ce5">
            <text:p>780.92</text:p>
          </table:table-cell>
          <table:table-cell office:value-type="string" table:style-name="ce1">
            <text:p>ML410.B26.F67 2007eb</text:p>
          </table:table-cell>
          <table:table-cell table:style-name="ce6"/>
          <table:table-cell office:value-type="string" table:style-name="ce1">
            <text:p>Music Divided : Bart<text:span text:style-name="T2">籀</text:span>k's Legacy in Cold War Cul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sler-Lussier, Danielle</text:p>
          </table:table-cell>
          <table:table-cell office:value-type="string" table:style-name="ce1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624</text:p>
          </table:table-cell>
          <table:table-cell table:number-columns-repeated="16372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Ethnomusicology</text:p>
          </table:table-cell>
          <table:table-cell office:value-type="float" office:value="264.20960000000002" table:style-name="ce5">
            <text:p>264.2096</text:p>
          </table:table-cell>
          <table:table-cell office:value-type="string" table:style-name="ce1">
            <text:p>ML3051.A37K56</text:p>
          </table:table-cell>
          <table:table-cell office:value-type="float" office:value="9781602581715" table:style-name="ce3">
            <text:p>9781602581715<text:s/></text:p>
          </table:table-cell>
          <table:table-cell office:value-type="string" table:style-name="ce1">
            <text:p>Music in the Life of the African Chu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ing, Roberta</text:p>
          </table:table-cell>
          <table:table-cell office:value-type="string" table:style-name="ce1">
            <text:p>Baylor University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2545</text:p>
          </table:table-cell>
          <table:table-cell table:number-columns-repeated="16372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Genres &amp; Styles Rap &amp; Hip Hop</text:p>
          </table:table-cell>
          <table:table-cell office:value-type="string" table:style-name="ce5">
            <text:p>305.48.896073</text:p>
          </table:table-cell>
          <table:table-cell office:value-type="string" table:style-name="ce1">
            <text:p>E185.86.S515 2007eb</text:p>
          </table:table-cell>
          <table:table-cell table:style-name="ce6"/>
          <table:table-cell office:value-type="string" table:style-name="ce1">
            <text:p>Pimps up, Ho's Down : Hip Hop's Hold on Young Black Wome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harpley-Whiting, T. Denean</text:p>
          </table:table-cell>
          <table:table-cell office:value-type="string" table:style-name="ce1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678</text:p>
          </table:table-cell>
          <table:table-cell table:number-columns-repeated="16372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Instruction &amp; Study Theory</text:p>
          </table:table-cell>
          <table:table-cell office:value-type="float" office:value="781.2" table:style-name="ce5">
            <text:p>781.2</text:p>
          </table:table-cell>
          <table:table-cell office:value-type="string" table:style-name="ce1">
            <text:p>ML3838.T46 2007eb</text:p>
          </table:table-cell>
          <table:table-cell table:style-name="ce6"/>
          <table:table-cell office:value-type="string" table:style-name="ce1">
            <text:p>Music and Probabilit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emperley, David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3637</text:p>
          </table:table-cell>
          <table:table-cell table:number-columns-repeated="16372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 Instruction &amp; Study Theory</text:p>
          </table:table-cell>
          <table:table-cell office:value-type="string" table:style-name="ce5">
            <text:p>786.711</text:p>
          </table:table-cell>
          <table:table-cell office:value-type="string" table:style-name="ce1">
            <text:p>ML1380.L28 2007eb</text:p>
          </table:table-cell>
          <table:table-cell table:style-name="ce6"/>
          <table:table-cell office:value-type="string" table:style-name="ce1">
            <text:p>Understanding the Art of Sound Organiz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ndy, Leigh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8264</text:p>
          </table:table-cell>
          <table:table-cell table:number-columns-repeated="16372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Acting &amp; Auditioning</text:p>
          </table:table-cell>
          <table:table-cell office:value-type="float" office:value="828.91408999999999" table:style-name="ce5">
            <text:p>828.91409</text:p>
          </table:table-cell>
          <table:table-cell office:value-type="string" table:style-name="ce1">
            <text:p>PR9619.3.H785.Z86 2004eb</text:p>
          </table:table-cell>
          <table:table-cell table:style-name="ce6"/>
          <table:table-cell office:value-type="string" table:style-name="ce1">
            <text:p>Portrait of the Artist As Australian : L'Uvre Bizarre de Barry Humphr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erre, Paul Matthew St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32888</text:p>
          </table:table-cell>
          <table:table-cell table:number-columns-repeated="16372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Comedy</text:p>
          </table:table-cell>
          <table:table-cell office:value-type="string" table:style-name="ce5">
            <text:p>792.7</text:p>
          </table:table-cell>
          <table:table-cell office:value-type="string" table:style-name="ce1">
            <text:p>PN2287.S6642.A3 2006eb</text:p>
          </table:table-cell>
          <table:table-cell office:value-type="float" office:value="9780786577262" table:style-name="ce3">
            <text:p>9780786577262<text:s/></text:p>
          </table:table-cell>
          <table:table-cell office:value-type="string" table:style-name="ce2">
            <text:p>Microthrills : True Stories From a Life of Small High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ero, Wendy</text:p>
          </table:table-cell>
          <table:table-cell office:value-type="string" table:style-name="ce1">
            <text:p>Penguin Group (USA) Incorpora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0574</text:p>
          </table:table-cell>
          <table:table-cell table:number-columns-repeated="16372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Dance General</text:p>
          </table:table-cell>
          <table:table-cell office:value-type="float" office:value="1.2" table:style-name="ce7">
            <text:p>1.2</text:p>
          </table:table-cell>
          <table:table-cell office:value-type="string" table:style-name="ce1">
            <text:p>B829.5.K695</text:p>
          </table:table-cell>
          <table:table-cell table:style-name="ce6"/>
          <table:table-cell office:value-type="string" table:style-name="ce1">
            <text:p>Closer : Performance, Technologies, Phenomenolog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ozel, Susan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6857</text:p>
          </table:table-cell>
          <table:table-cell table:number-columns-repeated="16372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Dance Modern</text:p>
          </table:table-cell>
          <table:table-cell office:value-type="float" office:value="792.8" table:style-name="ce7">
            <text:p>792.8</text:p>
          </table:table-cell>
          <table:table-cell office:value-type="string" table:style-name="ce1">
            <text:p>GV1783.S46</text:p>
          </table:table-cell>
          <table:table-cell office:value-type="float" office:value="9780816653805" table:style-name="ce3">
            <text:p>9780816653805<text:s/></text:p>
          </table:table-cell>
          <table:table-cell office:value-type="string" table:style-name="ce1">
            <text:p>People Have Never Stopped Dancing : Native American Modern Dance Histor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urphy, Jacqueline Shea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2634</text:p>
          </table:table-cell>
          <table:table-cell table:number-columns-repeated="16372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Direction &amp; Production</text:p>
          </table:table-cell>
          <table:table-cell office:value-type="float" office:value="778.5" table:style-name="ce5">
            <text:p>778.5</text:p>
          </table:table-cell>
          <table:table-cell office:value-type="string" table:style-name="ce1">
            <text:p>TR860.J36 <text:s/>2006eb</text:p>
          </table:table-cell>
          <table:table-cell office:value-type="float" office:value="9780080477299" table:style-name="ce3">
            <text:p>9780080477299<text:s/></text:p>
          </table:table-cell>
          <table:table-cell office:value-type="string" table:style-name="ce1">
            <text:p>Digital Intermediates for Film and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mes, Jack E.</text:p>
          </table:table-cell>
          <table:table-cell office:value-type="string" table:style-name="ce1">
            <text:p>Focal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8106</text:p>
          </table:table-cell>
          <table:table-cell table:number-columns-repeated="16372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General</text:p>
          </table:table-cell>
          <table:table-cell office:value-type="string" table:style-name="ce5">
            <text:p>384.55.8</text:p>
          </table:table-cell>
          <table:table-cell office:value-type="string" table:style-name="ce1">
            <text:p>TK6655.V5G74</text:p>
          </table:table-cell>
          <table:table-cell table:style-name="ce6"/>
          <table:table-cell office:value-type="string" table:style-name="ce1">
            <text:p>From Betamax to Blockbuster : Video Stores and the Invention of Movies on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eenberg, Joshua</text:p>
          </table:table-cell>
          <table:table-cell office:value-type="string" table:style-name="ce1">
            <text:p>MIT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8519</text:p>
          </table:table-cell>
          <table:table-cell table:number-columns-repeated="16372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History &amp; Criticism</text:p>
          </table:table-cell>
          <table:table-cell office:value-type="string" table:style-name="ce5">
            <text:p>791.430954792</text:p>
          </table:table-cell>
          <table:table-cell office:value-type="string" table:style-name="ce1">
            <text:p>PN1993.5.I8.M39 2007eb</text:p>
          </table:table-cell>
          <table:table-cell office:value-type="float" office:value="9780816654376" table:style-name="ce3">
            <text:p>9780816654376<text:s/></text:p>
          </table:table-cell>
          <table:table-cell office:value-type="string" table:style-name="ce1">
            <text:p>Bombay Cinema : An Archive of the Cit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zumdar, Ranjani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6194</text:p>
          </table:table-cell>
          <table:table-cell table:number-columns-repeated="16372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History &amp; Criticism</text:p>
          </table:table-cell>
          <table:table-cell office:value-type="string" table:style-name="ce5">
            <text:p>791.43.62</text:p>
          </table:table-cell>
          <table:table-cell office:value-type="string" table:style-name="ce1">
            <text:p>PN1995.9.M28C66</text:p>
          </table:table-cell>
          <table:table-cell office:value-type="float" office:value="9780816695980" table:style-name="ce3">
            <text:p>9780816695980<text:s/></text:p>
          </table:table-cell>
          <table:table-cell office:value-type="string" table:style-name="ce1">
            <text:p>Cartographic Cine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ley, Tom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5794</text:p>
          </table:table-cell>
          <table:table-cell table:number-columns-repeated="16372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History &amp; Criticism</text:p>
          </table:table-cell>
          <table:table-cell office:value-type="string" table:style-name="ce5">
            <text:p>791.4365560973</text:p>
          </table:table-cell>
          <table:table-cell office:value-type="string" table:style-name="ce1">
            <text:p>PN1995.9.S62P38</text:p>
          </table:table-cell>
          <table:table-cell office:value-type="float" office:value="9780816650408" table:style-name="ce3">
            <text:p>9780816650408<text:s/></text:p>
          </table:table-cell>
          <table:table-cell office:value-type="string" table:style-name="ce1">
            <text:p>Cinematic Identity : Anatomy of a Problem Fil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tton, Cindy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2607</text:p>
          </table:table-cell>
          <table:table-cell table:number-columns-repeated="16372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Film &amp; Video History &amp; Criticism</text:p>
          </table:table-cell>
          <table:table-cell office:value-type="float" office:value="791.43089999999995" table:style-name="ce4">
            <text:p>791.4309</text:p>
          </table:table-cell>
          <table:table-cell office:value-type="string" table:style-name="ce1">
            <text:p>PN1995.C63 2006eb</text:p>
          </table:table-cell>
          <table:table-cell office:value-type="float" office:value="9780816699278" table:style-name="ce3">
            <text:p>9780816699278<text:s/></text:p>
          </table:table-cell>
          <table:table-cell office:value-type="string" table:style-name="ce1">
            <text:p>Film Hieroglyph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ley, Tom</text:p>
          </table:table-cell>
          <table:table-cell office:value-type="string" table:style-name="ce1">
            <text:p>University of Minnesot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2553</text:p>
          </table:table-cell>
          <table:table-cell table:number-columns-repeated="16372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Individual Director</text:p>
          </table:table-cell>
          <table:table-cell office:value-type="string" table:style-name="ce5">
            <text:p>791.430233092</text:p>
          </table:table-cell>
          <table:table-cell office:value-type="string" table:style-name="ce1">
            <text:p>PN1998.3.W45R67</text:p>
          </table:table-cell>
          <table:table-cell office:value-type="float" office:value="9780520940710" table:style-name="ce3">
            <text:p>9780520940710<text:s/></text:p>
          </table:table-cell>
          <table:table-cell office:value-type="string" table:style-name="ce1">
            <text:p>Discovering Orson Wel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senbaum, Jonathan</text:p>
          </table:table-cell>
          <table:table-cell office:value-type="string" table:style-name="ce1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0137</text:p>
          </table:table-cell>
          <table:table-cell table:number-columns-repeated="16372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Radio General</text:p>
          </table:table-cell>
          <table:table-cell office:value-type="string" table:style-name="ce5">
            <text:p>384.540973.0904</text:p>
          </table:table-cell>
          <table:table-cell office:value-type="string" table:style-name="ce1">
            <text:p>TK9956.H3626 2007eb</text:p>
          </table:table-cell>
          <table:table-cell table:style-name="ce6"/>
          <table:table-cell office:value-type="string" table:style-name="ce1">
            <text:p>Ham Radio's Technical Cultu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ring, Kristen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3645</text:p>
          </table:table-cell>
          <table:table-cell table:number-columns-repeated="16372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Television Direction &amp; Production</text:p>
          </table:table-cell>
          <table:table-cell office:value-type="string" table:style-name="ce5">
            <text:p>70.4497960973</text:p>
          </table:table-cell>
          <table:table-cell office:value-type="string" table:style-name="ce1">
            <text:p>QA611.O562</text:p>
          </table:table-cell>
          <table:table-cell office:value-type="float" office:value="9780080475295" table:style-name="ce3">
            <text:p>9780080475295<text:s/></text:p>
          </table:table-cell>
          <table:table-cell office:value-type="string" table:style-name="ce1">
            <text:p>Television Sports Production (4th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wens, Jim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72773</text:p>
          </table:table-cell>
          <table:table-cell table:number-columns-repeated="16372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Television History &amp; Criticism</text:p>
          </table:table-cell>
          <table:table-cell office:value-type="string" table:style-name="ce5">
            <text:p>791.430951</text:p>
          </table:table-cell>
          <table:table-cell office:value-type="string" table:style-name="ce1">
            <text:p>PN1993.5.C4.C87 2007eb</text:p>
          </table:table-cell>
          <table:table-cell office:value-type="float" office:value="9780520940734" table:style-name="ce3">
            <text:p>9780520940734<text:s/></text:p>
          </table:table-cell>
          <table:table-cell office:value-type="string" table:style-name="ce1">
            <text:p>Playing to the World's Biggest Audience : The Globalization of Chinese Film and TV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urtin, Michael</text:p>
          </table:table-cell>
          <table:table-cell office:value-type="string" table:style-name="ce1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0721</text:p>
          </table:table-cell>
          <table:table-cell table:number-columns-repeated="16372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ERFORMING ARTS Television History &amp; Criticism</text:p>
          </table:table-cell>
          <table:table-cell office:value-type="string" table:style-name="ce5">
            <text:p>384.550973</text:p>
          </table:table-cell>
          <table:table-cell office:value-type="string" table:style-name="ce1">
            <text:p>PN1992.5.L68 2007eb</text:p>
          </table:table-cell>
          <table:table-cell office:value-type="float" office:value="9780814752326" table:style-name="ce3">
            <text:p>9780814752326<text:s/></text:p>
          </table:table-cell>
          <table:table-cell office:value-type="string" table:style-name="ce1">
            <text:p>Television Will Be Revolutionize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otz, Amanda</text:p>
          </table:table-cell>
          <table:table-cell office:value-type="string" table:style-name="ce1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84</text:p>
          </table:table-cell>
          <table:table-cell table:number-columns-repeated="16372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ILOSOPHY Consciousness</text:p>
          </table:table-cell>
          <table:table-cell office:value-type="string" table:style-name="ce5">
            <text:p>128.2</text:p>
          </table:table-cell>
          <table:table-cell office:value-type="string" table:style-name="ce1">
            <text:p>B835.B865</text:p>
          </table:table-cell>
          <table:table-cell table:style-name="ce6"/>
          <table:table-cell office:value-type="string" table:style-name="ce1">
            <text:p>Godel, Putnam, and Functionalism : A New Reading of Representation and Realit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uechner, Jeff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478</text:p>
          </table:table-cell>
          <table:table-cell table:number-columns-repeated="16372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ILOSOPHY Metaphysics</text:p>
          </table:table-cell>
          <table:table-cell office:value-type="string" table:style-name="ce5">
            <text:p>115</text:p>
          </table:table-cell>
          <table:table-cell office:value-type="string" table:style-name="ce1">
            <text:p>BD638.D64</text:p>
          </table:table-cell>
          <table:table-cell table:style-name="ce6"/>
          <table:table-cell office:value-type="string" table:style-name="ce1">
            <text:p>Time and Realism : Metaphysical and Anti-Metaphysical Perspecti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lev, Yuval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479</text:p>
          </table:table-cell>
          <table:table-cell table:number-columns-repeated="16372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ILOSOPHY Mind &amp; Body</text:p>
          </table:table-cell>
          <table:table-cell office:value-type="string" table:style-name="ce5">
            <text:p>150.19.5092</text:p>
          </table:table-cell>
          <table:table-cell office:value-type="string" table:style-name="ce1">
            <text:p>BF109.L23C45</text:p>
          </table:table-cell>
          <table:table-cell table:style-name="ce6"/>
          <table:table-cell office:value-type="string" table:style-name="ce1">
            <text:p>Subjectivity and Otherness : A Philosophical Reading of Lac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hiesa, Lorenzo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474</text:p>
          </table:table-cell>
          <table:table-cell table:number-columns-repeated="16372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ILOSOPHY Religious</text:p>
          </table:table-cell>
          <table:table-cell office:value-type="string" table:style-name="ce5">
            <text:p>303.482</text:p>
          </table:table-cell>
          <table:table-cell office:value-type="string" table:style-name="ce1">
            <text:p>B741</text:p>
          </table:table-cell>
          <table:table-cell table:style-name="ce6"/>
          <table:table-cell office:value-type="string" table:style-name="ce1">
            <text:p>New Orientalists : Postmodern Representations of Islam from Foucault to Baudrilla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mond, Ian</text:p>
          </table:table-cell>
          <table:table-cell office:value-type="string" table:style-name="ce1">
            <text:p>I. B. Tauris &amp; Company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7781</text:p>
          </table:table-cell>
          <table:table-cell table:number-columns-repeated="16372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OTOGRAPHY Collections, Catalogs, Exhibitions</text:p>
          </table:table-cell>
          <table:table-cell office:value-type="string" table:style-name="ce5">
            <text:p>770.971</text:p>
          </table:table-cell>
          <table:table-cell office:value-type="string" table:style-name="ce1">
            <text:p>TR26.C68 2003eb</text:p>
          </table:table-cell>
          <table:table-cell table:style-name="ce6"/>
          <table:table-cell office:value-type="string" table:style-name="ce1">
            <text:p>Faking Death : Canadian Art Photography and the Canadian Imagin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sineau-Levine, Penny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47033</text:p>
          </table:table-cell>
          <table:table-cell table:number-columns-repeated="16372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PHOTOGRAPHY Collections, Catalogs, Exhibitions</text:p>
          </table:table-cell>
          <table:table-cell office:value-type="string" table:style-name="ce5">
            <text:p>907.2</text:p>
          </table:table-cell>
          <table:table-cell office:value-type="string" table:style-name="ce1">
            <text:p>TR650.L36 2001eb</text:p>
          </table:table-cell>
          <table:table-cell table:style-name="ce6"/>
          <table:table-cell office:value-type="string" table:style-name="ce1">
            <text:p>Suspended Conversations : The Afterlife of Memory in Photographic Album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ngford, Martha</text:p>
          </table:table-cell>
          <table:table-cell office:value-type="string" table:style-name="ce1">
            <text:p>McGill-Queen's University Press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147060</text:p>
          </table:table-cell>
          <table:table-cell table:number-columns-repeated="16372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REFERENCE Research</text:p>
          </table:table-cell>
          <table:table-cell office:value-type="string" table:style-name="ce5">
            <text:p>808.02</text:p>
          </table:table-cell>
          <table:table-cell office:value-type="string" table:style-name="ce1">
            <text:p>Q180.55</text:p>
          </table:table-cell>
          <table:table-cell office:value-type="float" office:value="9781847876881" table:style-name="ce3">
            <text:p>9781847876881<text:s/></text:p>
          </table:table-cell>
          <table:table-cell office:value-type="string" table:style-name="ce1">
            <text:p>Your Research Project : A Step-by-Step Guide for the First-Time Research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alliman, Nicholas</text:p>
          </table:table-cell>
          <table:table-cell office:value-type="string" table:style-name="ce1">
            <text:p>Sage Publications, Incorporated</text:p>
          </table:table-cell>
          <table:table-cell office:value-type="float" office:value="2000" table:style-name="ce1">
            <text:p>2000</text:p>
          </table:table-cell>
          <table:table-cell office:value-type="string" table:style-name="ce4">
            <text:p>http://site.ebrary.com/lib/taebc/Top?layout=document&amp;id=10161347</text:p>
          </table:table-cell>
          <table:table-cell table:number-columns-repeated="16372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RELIGION Buddhism General</text:p>
          </table:table-cell>
          <table:table-cell office:value-type="string" table:style-name="ce5">
            <text:p>294.3/44</text:p>
          </table:table-cell>
          <table:table-cell office:value-type="string" table:style-name="ce1">
            <text:p>BQ4430.D47.E67 2006eb</text:p>
          </table:table-cell>
          <table:table-cell office:value-type="float" office:value="9780786577736" table:style-name="ce3">
            <text:p>9780786577736<text:s/></text:p>
          </table:table-cell>
          <table:table-cell office:value-type="string" table:style-name="ce1">
            <text:p>Open to Desire : The Truth about What the Buddha Taugh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pstein, Mark</text:p>
          </table:table-cell>
          <table:table-cell office:value-type="string" table:style-name="ce1">
            <text:p>Penguin Group (USA) Incorpora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0580</text:p>
          </table:table-cell>
          <table:table-cell table:number-columns-repeated="16372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RELIGION History</text:p>
          </table:table-cell>
          <table:table-cell office:value-type="string" table:style-name="ce5">
            <text:p>200.1.9</text:p>
          </table:table-cell>
          <table:table-cell office:value-type="string" table:style-name="ce1">
            <text:p>BL2525.D55 2007eb</text:p>
          </table:table-cell>
          <table:table-cell office:value-type="float" office:value="9780520940031" table:style-name="ce3">
            <text:p>9780520940031<text:s/></text:p>
          </table:table-cell>
          <table:table-cell office:value-type="string" table:style-name="ce1">
            <text:p>In the Course of a Lifetime : Tracing Religious Belief, Practice, and Chan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llon, Michele</text:p>
          </table:table-cell>
          <table:table-cell office:value-type="string" table:style-name="ce1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693</text:p>
          </table:table-cell>
          <table:table-cell table:number-columns-repeated="16372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RELIGION Taoism</text:p>
          </table:table-cell>
          <table:table-cell office:value-type="string" table:style-name="ce5">
            <text:p>299.514237</text:p>
          </table:table-cell>
          <table:table-cell office:value-type="string" table:style-name="ce1">
            <text:p>BL1920.B63</text:p>
          </table:table-cell>
          <table:table-cell table:style-name="ce6"/>
          <table:table-cell office:value-type="string" table:style-name="ce1">
            <text:p>Ancestors and Anxiety : Daoism and the Birth of Rebirth in Ch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kenkamp, Stephen R.</text:p>
          </table:table-cell>
          <table:table-cell office:value-type="string" table:style-name="ce1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625</text:p>
          </table:table-cell>
          <table:table-cell table:number-columns-repeated="16372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SELF-HELP Self-Hypnosis</text:p>
          </table:table-cell>
          <table:table-cell office:value-type="float" office:value="370.15" table:style-name="ce7">
            <text:p>370.15</text:p>
          </table:table-cell>
          <table:table-cell office:value-type="string" table:style-name="ce2">
            <text:p>RC499.A8.A434</text:p>
          </table:table-cell>
          <table:table-cell table:style-name="ce6"/>
          <table:table-cell office:value-type="string" table:style-name="ce1">
            <text:p>Grade Power : The Complete Guide to Improving Your Grades Through Self-Hypnos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lderson, Kevin</text:p>
          </table:table-cell>
          <table:table-cell office:value-type="string" table:style-name="ce1">
            <text:p>Insomniac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76459</text:p>
          </table:table-cell>
          <table:table-cell table:number-columns-repeated="16372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RCHITECTURE Criticism</text:p>
          </table:table-cell>
          <table:table-cell office:value-type="string" table:style-name="ce5">
            <text:p>724.6</text:p>
          </table:table-cell>
          <table:table-cell office:value-type="string" table:style-name="ce1">
            <text:p>NA682.M63V53</text:p>
          </table:table-cell>
          <table:table-cell table:style-name="ce6"/>
          <table:table-cell office:value-type="string" table:style-name="ce1">
            <text:p>Histories of the Immediate Present : Inventing Architectural Modernis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dler, Anthony</text:p>
          </table:table-cell>
          <table:table-cell office:value-type="string" table:style-name="ce1">
            <text:p>MIT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23888</text:p>
          </table:table-cell>
          <table:table-cell table:number-columns-repeated="16372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RCHITECTURE Design &amp; Drafting</text:p>
          </table:table-cell>
          <table:table-cell office:value-type="string" table:style-name="ce5">
            <text:p>720</text:p>
          </table:table-cell>
          <table:table-cell office:value-type="string" table:style-name="ce1">
            <text:p>NA2000.F74 2007eb</text:p>
          </table:table-cell>
          <table:table-cell table:style-name="ce6"/>
          <table:table-cell office:value-type="string" table:style-name="ce1">
            <text:p>101 Things I Learned in Architecture Schoo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rederick, Matthew</text:p>
          </table:table-cell>
          <table:table-cell office:value-type="string" table:style-name="ce1">
            <text:p>MIT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845</text:p>
          </table:table-cell>
          <table:table-cell table:number-columns-repeated="16372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ERS Artificial Intelligence</text:p>
          </table:table-cell>
          <table:table-cell office:value-type="string" table:style-name="ce5">
            <text:p>006.309</text:p>
          </table:table-cell>
          <table:table-cell office:value-type="string" table:style-name="ce1">
            <text:p>Q335.M3956 2008eb</text:p>
          </table:table-cell>
          <table:table-cell table:style-name="ce6"/>
          <table:table-cell office:value-type="string" table:style-name="ce1">
            <text:p>Mechanical Mind in Histo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usbands, Philip</text:p>
          </table:table-cell>
          <table:table-cell office:value-type="string" table:style-name="ce1">
            <text:p>MIT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4161</text:p>
          </table:table-cell>
          <table:table-cell table:number-columns-repeated="16372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ERS Internet General</text:p>
          </table:table-cell>
          <table:table-cell office:value-type="string" table:style-name="ce5">
            <text:p>004.67.8</text:p>
          </table:table-cell>
          <table:table-cell office:value-type="string" table:style-name="ce1">
            <text:p>TK5105.875.I57C437 ?</text:p>
          </table:table-cell>
          <table:table-cell table:style-name="ce6"/>
          <table:table-cell office:value-type="string" table:style-name="ce1">
            <text:p>Internet Alley : High Technology in Tysons Corner, 1945-2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ruzzi, Paul E.</text:p>
          </table:table-cell>
          <table:table-cell office:value-type="string" table:style-name="ce1">
            <text:p>MIT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8517</text:p>
          </table:table-cell>
          <table:table-cell table:number-columns-repeated="16372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ERS Internet World Wide Web</text:p>
          </table:table-cell>
          <table:table-cell office:value-type="float" office:value="25.04" table:style-name="ce7">
            <text:p>25.04</text:p>
          </table:table-cell>
          <table:table-cell office:value-type="string" table:style-name="ce1">
            <text:p>TK5105.88815.A58</text:p>
          </table:table-cell>
          <table:table-cell table:style-name="ce6"/>
          <table:table-cell office:value-type="string" table:style-name="ce1">
            <text:p>Semantic Web Prim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iou, Grigoris</text:p>
          </table:table-cell>
          <table:table-cell office:value-type="string" table:style-name="ce1">
            <text:p>MIT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7869</text:p>
          </table:table-cell>
          <table:table-cell table:number-columns-repeated="16372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ERS Networking General</text:p>
          </table:table-cell>
          <table:table-cell office:value-type="string" table:style-name="ce5">
            <text:p>005.2/768</text:p>
          </table:table-cell>
          <table:table-cell office:value-type="string" table:style-name="ce1">
            <text:p>QA76.9.C55P55</text:p>
          </table:table-cell>
          <table:table-cell office:value-type="float" office:value="9780080558639" table:style-name="ce3">
            <text:p>9780080558639<text:s/></text:p>
          </table:table-cell>
          <table:table-cell office:value-type="string" table:style-name="ce2">
            <text:p>How to Cheat at Administering Office Communicator Server 20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iltzecker, Anthony</text:p>
          </table:table-cell>
          <table:table-cell office:value-type="string" table:style-name="ce1">
            <text:p>Syngress Publishing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3940</text:p>
          </table:table-cell>
          <table:table-cell table:number-columns-repeated="16372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ERS Networking Network Protocols</text:p>
          </table:table-cell>
          <table:table-cell office:value-type="string" table:style-name="ce5">
            <text:p>003.54</text:p>
          </table:table-cell>
          <table:table-cell office:value-type="string" table:style-name="ce1">
            <text:p>TK5102.92.F73</text:p>
          </table:table-cell>
          <table:table-cell office:value-type="float" office:value="9781601980335" table:style-name="ce3">
            <text:p>9781601980335<text:s/></text:p>
          </table:table-cell>
          <table:table-cell office:value-type="string" table:style-name="ce1">
            <text:p>Network Coding Fundamental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ragouli, Christina</text:p>
          </table:table-cell>
          <table:table-cell office:value-type="string" table:style-name="ce1">
            <text:p>Now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9434</text:p>
          </table:table-cell>
          <table:table-cell table:number-columns-repeated="16372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MATHEMATICS Probability &amp; Statistics General</text:p>
          </table:table-cell>
          <table:table-cell office:value-type="string" table:style-name="ce5">
            <text:p>519.2</text:p>
          </table:table-cell>
          <table:table-cell office:value-type="string" table:style-name="ce1">
            <text:p>T57.83.K66</text:p>
          </table:table-cell>
          <table:table-cell office:value-type="float" office:value="9781601980298" table:style-name="ce3">
            <text:p>9781601980298<text:s/></text:p>
          </table:table-cell>
          <table:table-cell office:value-type="string" table:style-name="ce1">
            <text:p>Monotonicity in Markov Reward and Decision Chains : Theory and Applicati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oole, Ger</text:p>
          </table:table-cell>
          <table:table-cell office:value-type="string" table:style-name="ce1">
            <text:p>Now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9449</text:p>
          </table:table-cell>
          <table:table-cell table:number-columns-repeated="16372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MATHEMATICS Probability &amp; Statistics General</text:p>
          </table:table-cell>
          <table:table-cell office:value-type="string" table:style-name="ce5">
            <text:p>330.01</text:p>
          </table:table-cell>
          <table:table-cell office:value-type="string" table:style-name="ce1">
            <text:p>TK7874.L59</text:p>
          </table:table-cell>
          <table:table-cell office:value-type="float" office:value="9781601980571" table:style-name="ce3">
            <text:p>9781601980571<text:s/></text:p>
          </table:table-cell>
          <table:table-cell office:value-type="string" table:style-name="ce1">
            <text:p>Statistical Performance Modeling and Optimiz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, Xin</text:p>
          </table:table-cell>
          <table:table-cell office:value-type="string" table:style-name="ce1">
            <text:p>Now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9428</text:p>
          </table:table-cell>
          <table:table-cell table:number-columns-repeated="16372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ccounting Financial</text:p>
          </table:table-cell>
          <table:table-cell office:value-type="string" table:style-name="ce5">
            <text:p>657.02</text:p>
          </table:table-cell>
          <table:table-cell office:value-type="string" table:style-name="ce1">
            <text:p>HF5661.R654 2006eb</text:p>
          </table:table-cell>
          <table:table-cell office:value-type="float" office:value="9780080505619" table:style-name="ce3">
            <text:p>9780080505619<text:s/></text:p>
          </table:table-cell>
          <table:table-cell office:value-type="string" table:style-name="ce1">
            <text:p>CIMA Learning System 2007 : Financial Accounting and Tax Princip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lfe, Tom</text:p>
          </table:table-cell>
          <table:table-cell office:value-type="string" table:style-name="ce1">
            <text:p>CIMA Publishing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7198</text:p>
          </table:table-cell>
          <table:table-cell table:number-columns-repeated="16372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ccounting General</text:p>
          </table:table-cell>
          <table:table-cell office:value-type="string" table:style-name="ce5">
            <text:p>657</text:p>
          </table:table-cell>
          <table:table-cell office:value-type="string" table:style-name="ce1">
            <text:p>HF5636.W35 2006eb</text:p>
          </table:table-cell>
          <table:table-cell office:value-type="float" office:value="9780080461441" table:style-name="ce3">
            <text:p>9780080461441<text:s/></text:p>
          </table:table-cell>
          <table:table-cell office:value-type="string" table:style-name="ce1">
            <text:p>Accounting in a Nutshell : Accounting for the Non-Specialis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alker, Janet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651</text:p>
          </table:table-cell>
          <table:table-cell table:number-columns-repeated="16372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ccounting General</text:p>
          </table:table-cell>
          <table:table-cell office:value-type="string" table:style-name="ce5">
            <text:p>657.03</text:p>
          </table:table-cell>
          <table:table-cell office:value-type="string" table:style-name="ce1">
            <text:p>HF5621.C65 2007eb</text:p>
          </table:table-cell>
          <table:table-cell office:value-type="float" office:value="9781408102282" table:style-name="ce3">
            <text:p>9781408102282<text:s/></text:p>
          </table:table-cell>
          <table:table-cell office:value-type="string" table:style-name="ce1">
            <text:p>Dictionary of Accounting : Over 6,000 Terms Clearly Define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. and C. Black Publishers</text:p>
          </table:table-cell>
          <table:table-cell office:value-type="string" table:style-name="ce1">
            <text:p>A &amp; C Black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618</text:p>
          </table:table-cell>
          <table:table-cell table:number-columns-repeated="16372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ccounting Managerial</text:p>
          </table:table-cell>
          <table:table-cell office:value-type="string" table:style-name="ce5">
            <text:p>658.15.11</text:p>
          </table:table-cell>
          <table:table-cell office:value-type="string" table:style-name="ce1">
            <text:p>HF5657.4.C76 2004eb</text:p>
          </table:table-cell>
          <table:table-cell office:value-type="float" office:value="9780080473307" table:style-name="ce3">
            <text:p>9780080473307<text:s/></text:p>
          </table:table-cell>
          <table:table-cell office:value-type="string" table:style-name="ce1">
            <text:p>Managing Finance : A Socially Responsible Approa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rowther, David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69859</text:p>
          </table:table-cell>
          <table:table-cell table:number-columns-repeated="16372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dvertising &amp; Promotion</text:p>
          </table:table-cell>
          <table:table-cell office:value-type="string" table:style-name="ce5">
            <text:p>659.1</text:p>
          </table:table-cell>
          <table:table-cell office:value-type="string" table:style-name="ce1">
            <text:p>HF5823.G75 2004eb</text:p>
          </table:table-cell>
          <table:table-cell office:value-type="float" office:value="9781741760569" table:style-name="ce3">
            <text:p>9781741760569<text:s/></text:p>
          </table:table-cell>
          <table:table-cell office:value-type="string" table:style-name="ce1">
            <text:p>101 Ways to Advertise Your Busine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iffiths, Andrew</text:p>
          </table:table-cell>
          <table:table-cell office:value-type="string" table:style-name="ce1">
            <text:p>Allen &amp; Unwi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79805</text:p>
          </table:table-cell>
          <table:table-cell table:number-columns-repeated="16372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Advertising &amp; Promotion</text:p>
          </table:table-cell>
          <table:table-cell office:value-type="string" table:style-name="ce5">
            <text:p>658.8/27</text:p>
          </table:table-cell>
          <table:table-cell office:value-type="string" table:style-name="ce1">
            <text:p>HD69.B7.D455 2006eb</text:p>
          </table:table-cell>
          <table:table-cell office:value-type="float" office:value="9780080459660" table:style-name="ce3">
            <text:p>9780080459660<text:s/></text:p>
          </table:table-cell>
          <table:table-cell office:value-type="string" table:style-name="ce1">
            <text:p>From Brand Vision to Brand Evaluation : The Strategic Process of Growing and Strengthening Brand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 Chernatony, Leslie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58607</text:p>
          </table:table-cell>
          <table:table-cell table:number-columns-repeated="16372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Business Communication Meetings &amp; Presentations</text:p>
          </table:table-cell>
          <table:table-cell office:value-type="string" table:style-name="ce5">
            <text:p>658.456</text:p>
          </table:table-cell>
          <table:table-cell office:value-type="string" table:style-name="ce1">
            <text:p>HF5734.5.B37 2007eb</text:p>
          </table:table-cell>
          <table:table-cell office:value-type="float" office:value="9780749451790" table:style-name="ce3">
            <text:p>9780749451790<text:s/></text:p>
          </table:table-cell>
          <table:table-cell office:value-type="string" table:style-name="ce1">
            <text:p>How to Manage Meetings (2nd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arker, Alan</text:p>
          </table:table-cell>
          <table:table-cell office:value-type="string" table:style-name="ce1">
            <text:p>Kogan Page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7060</text:p>
          </table:table-cell>
          <table:table-cell table:number-columns-repeated="16372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Business Writing</text:p>
          </table:table-cell>
          <table:table-cell office:value-type="string" table:style-name="ce5">
            <text:p>658.4.012</text:p>
          </table:table-cell>
          <table:table-cell office:value-type="string" table:style-name="ce1">
            <text:p>HD30.28.F562 2006eb</text:p>
          </table:table-cell>
          <table:table-cell office:value-type="float" office:value="9780749451820" table:style-name="ce3">
            <text:p>9780749451820<text:s/></text:p>
          </table:table-cell>
          <table:table-cell office:value-type="string" table:style-name="ce1">
            <text:p>How to Write a Business Plan (2nd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inch, Brian</text:p>
          </table:table-cell>
          <table:table-cell office:value-type="string" table:style-name="ce1">
            <text:p>Kogan Page, Limi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77067</text:p>
          </table:table-cell>
          <table:table-cell table:number-columns-repeated="16372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Consumer Behavior</text:p>
          </table:table-cell>
          <table:table-cell office:value-type="string" table:style-name="ce5">
            <text:p>658.8.3420830973</text:p>
          </table:table-cell>
          <table:table-cell office:value-type="string" table:style-name="ce1">
            <text:p>HF5415.33.U6.M386 2007eb</text:p>
          </table:table-cell>
          <table:table-cell office:value-type="float" office:value="9780080469737" table:style-name="ce3">
            <text:p>9780080469737<text:s/></text:p>
          </table:table-cell>
          <table:table-cell office:value-type="string" table:style-name="ce1">
            <text:p>On Becoming a Consumer : Development of Consumer Behavior Patterns in Childhoo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cNeal, James U.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60301</text:p>
          </table:table-cell>
          <table:table-cell table:number-columns-repeated="16372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Corporate Finance</text:p>
          </table:table-cell>
          <table:table-cell office:value-type="string" table:style-name="ce5">
            <text:p>658.1554</text:p>
          </table:table-cell>
          <table:table-cell office:value-type="string" table:style-name="ce1">
            <text:p>HC79.I55.R68 2008eb</text:p>
          </table:table-cell>
          <table:table-cell office:value-type="float" office:value="9780080551296" table:style-name="ce3">
            <text:p>9780080551296<text:s/></text:p>
          </table:table-cell>
          <table:table-cell office:value-type="string" table:style-name="ce1">
            <text:p>ROI for Technology Projects : Measuring and Delivering Valu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oulstone, Bria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264</text:p>
          </table:table-cell>
          <table:table-cell table:number-columns-repeated="16372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Customer Service</text:p>
          </table:table-cell>
          <table:table-cell office:value-type="string" table:style-name="ce5">
            <text:p>658.8.12</text:p>
          </table:table-cell>
          <table:table-cell office:value-type="string" table:style-name="ce1">
            <text:p>HF5415.5.P43 2002eb</text:p>
          </table:table-cell>
          <table:table-cell office:value-type="float" office:value="9780080503448" table:style-name="ce3">
            <text:p>9780080503448<text:s/></text:p>
          </table:table-cell>
          <table:table-cell office:value-type="string" table:style-name="ce1">
            <text:p>CRM : Redefining Customer Relationship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eel, Jeffrey</text:p>
          </table:table-cell>
          <table:table-cell office:value-type="string" table:style-name="ce1">
            <text:p>Digital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88645</text:p>
          </table:table-cell>
          <table:table-cell table:number-columns-repeated="16372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Customer Service</text:p>
          </table:table-cell>
          <table:table-cell office:value-type="string" table:style-name="ce5">
            <text:p>658.8343</text:p>
          </table:table-cell>
          <table:table-cell office:value-type="string" table:style-name="ce1">
            <text:p>HF5415.335.H55 2002eb</text:p>
          </table:table-cell>
          <table:table-cell office:value-type="float" office:value="9780080503554" table:style-name="ce3">
            <text:p>9780080503554<text:s/></text:p>
          </table:table-cell>
          <table:table-cell office:value-type="string" table:style-name="ce1">
            <text:p>Customer Satisfaction Measurement for ISO 9000: 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ll, Nigel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188619</text:p>
          </table:table-cell>
          <table:table-cell table:number-columns-repeated="16372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Customer Service</text:p>
          </table:table-cell>
          <table:table-cell office:value-type="string" table:style-name="ce5">
            <text:p>658.3.1245</text:p>
          </table:table-cell>
          <table:table-cell office:value-type="string" table:style-name="ce1">
            <text:p>HF5415.5.K36 2006eb</text:p>
          </table:table-cell>
          <table:table-cell office:value-type="float" office:value="9780080455815" table:style-name="ce3">
            <text:p>9780080455815<text:s/></text:p>
          </table:table-cell>
          <table:table-cell office:value-type="string" table:style-name="ce1">
            <text:p>Customer Service Train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min, Maxine</text:p>
          </table:table-cell>
          <table:table-cell office:value-type="string" table:style-name="ce1">
            <text:p>Pergamo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630</text:p>
          </table:table-cell>
          <table:table-cell table:number-columns-repeated="16372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Development Economic Development</text:p>
          </table:table-cell>
          <table:table-cell office:value-type="string" table:style-name="ce5">
            <text:p>330.12.6</text:p>
          </table:table-cell>
          <table:table-cell office:value-type="string" table:style-name="ce1">
            <text:p>HB99.3.E37 2007eb</text:p>
          </table:table-cell>
          <table:table-cell office:value-type="float" office:value="9781576755143" table:style-name="ce3">
            <text:p>9781576755143<text:s/></text:p>
          </table:table-cell>
          <table:table-cell office:value-type="string" table:style-name="ce1">
            <text:p>Real Wealth of Nations : Creating a Caring Economic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isler, Riane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59</text:p>
          </table:table-cell>
          <table:table-cell table:number-columns-repeated="16372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-Commerce General</text:p>
          </table:table-cell>
          <table:table-cell office:value-type="string" table:style-name="ce5">
            <text:p>658.05</text:p>
          </table:table-cell>
          <table:table-cell office:value-type="string" table:style-name="ce1">
            <text:p>HF5548.32.H38 2002eb</text:p>
          </table:table-cell>
          <table:table-cell office:value-type="float" office:value="9780080504872" table:style-name="ce3">
            <text:p>9780080504872<text:s/></text:p>
          </table:table-cell>
          <table:table-cell office:value-type="string" table:style-name="ce1">
            <text:p>E-Business - A Jargon-Free Practical Gui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tthewson, James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179917</text:p>
          </table:table-cell>
          <table:table-cell table:number-columns-repeated="16372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-Commerce Online Trading</text:p>
          </table:table-cell>
          <table:table-cell office:value-type="string" table:style-name="ce5">
            <text:p>332.64.20285513</text:p>
          </table:table-cell>
          <table:table-cell office:value-type="string" table:style-name="ce1">
            <text:p>HG4515.95.V36 2007eb</text:p>
          </table:table-cell>
          <table:table-cell office:value-type="float" office:value="9780080476254" table:style-name="ce3">
            <text:p>9780080476254<text:s/></text:p>
          </table:table-cell>
          <table:table-cell office:value-type="string" table:style-name="ce1">
            <text:p>Building Automated Trading Systems : With an Introduction to Visual C++. NET 2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n Vliet, Benjamin</text:p>
          </table:table-cell>
          <table:table-cell office:value-type="string" table:style-name="ce1">
            <text:p>Academic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6195</text:p>
          </table:table-cell>
          <table:table-cell table:number-columns-repeated="16372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conomics Microeconomics</text:p>
          </table:table-cell>
          <table:table-cell office:value-type="string" table:style-name="ce5">
            <text:p>332.63.221</text:p>
          </table:table-cell>
          <table:table-cell office:value-type="string" table:style-name="ce1">
            <text:p>HF5681.R25.O45 2006eb</text:p>
          </table:table-cell>
          <table:table-cell office:value-type="float" office:value="9781933019888" table:style-name="ce3">
            <text:p>9781933019888<text:s/></text:p>
          </table:table-cell>
          <table:table-cell office:value-type="string" table:style-name="ce1">
            <text:p>Earnings, Earnings Growth and Valu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hlsen</text:p>
          </table:table-cell>
          <table:table-cell office:value-type="string" table:style-name="ce1">
            <text:p>Now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540</text:p>
          </table:table-cell>
          <table:table-cell table:number-columns-repeated="16372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ntrepreneurship</text:p>
          </table:table-cell>
          <table:table-cell office:value-type="string" table:style-name="ce5">
            <text:p>338.97</text:p>
          </table:table-cell>
          <table:table-cell office:value-type="string" table:style-name="ce1">
            <text:p>T174.3.P53 2006eb</text:p>
          </table:table-cell>
          <table:table-cell office:value-type="float" office:value="9781933019826" table:style-name="ce3">
            <text:p>9781933019826<text:s/></text:p>
          </table:table-cell>
          <table:table-cell office:value-type="string" table:style-name="ce1">
            <text:p>Effectiveness of University Technology Transf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han, Phillip H.</text:p>
          </table:table-cell>
          <table:table-cell office:value-type="string" table:style-name="ce1">
            <text:p>Now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27827</text:p>
          </table:table-cell>
          <table:table-cell table:number-columns-repeated="16372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ntrepreneurship</text:p>
          </table:table-cell>
          <table:table-cell office:value-type="string" table:style-name="ce5">
            <text:p>338.064</text:p>
          </table:table-cell>
          <table:table-cell office:value-type="string" table:style-name="ce1">
            <text:p>HB615.A323 2005eb</text:p>
          </table:table-cell>
          <table:table-cell office:value-type="float" office:value="9781933019659" table:style-name="ce3">
            <text:p>9781933019659<text:s/></text:p>
          </table:table-cell>
          <table:table-cell office:value-type="string" table:style-name="ce1">
            <text:p>Entrepreneurship, Innovation and Technological Chan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s, Zoltan</text:p>
          </table:table-cell>
          <table:table-cell office:value-type="string" table:style-name="ce1">
            <text:p>Now Publish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826</text:p>
          </table:table-cell>
          <table:table-cell table:number-columns-repeated="16372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ntrepreneurship</text:p>
          </table:table-cell>
          <table:table-cell office:value-type="string" table:style-name="ce5">
            <text:p>338.04.082091724</text:p>
          </table:table-cell>
          <table:table-cell office:value-type="string" table:style-name="ce1">
            <text:p>HD6072.5.C68 2002eb</text:p>
          </table:table-cell>
          <table:table-cell office:value-type="float" office:value="9780313076459" table:style-name="ce3">
            <text:p>9780313076459<text:s/></text:p>
          </table:table-cell>
          <table:table-cell office:value-type="string" table:style-name="ce1">
            <text:p>Rise of Women Entrepreneurs : People, Processes, and Global Trend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ughlin, Jeanne Halladay</text:p>
          </table:table-cell>
          <table:table-cell office:value-type="string" table:style-name="ce1">
            <text:p>Greenwood Publishing Group, Incorporated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84128</text:p>
          </table:table-cell>
          <table:table-cell table:number-columns-repeated="16372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Environmental Economics</text:p>
          </table:table-cell>
          <table:table-cell office:value-type="string" table:style-name="ce5">
            <text:p>336.7</text:p>
          </table:table-cell>
          <table:table-cell office:value-type="string" table:style-name="ce1">
            <text:p>GE170.G39 2006eb</text:p>
          </table:table-cell>
          <table:table-cell office:value-type="float" office:value="9781933019840" table:style-name="ce3">
            <text:p>9781933019840<text:s/></text:p>
          </table:table-cell>
          <table:table-cell office:value-type="string" table:style-name="ce1">
            <text:p>Market-based Approaches to Environmental Regula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ayer, Ted</text:p>
          </table:table-cell>
          <table:table-cell office:value-type="string" table:style-name="ce1">
            <text:p>Now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7539</text:p>
          </table:table-cell>
          <table:table-cell table:number-columns-repeated="16372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Finance</text:p>
          </table:table-cell>
          <table:table-cell office:value-type="string" table:style-name="ce5">
            <text:p>332.63.221</text:p>
          </table:table-cell>
          <table:table-cell office:value-type="string" table:style-name="ce1">
            <text:p>HG4637.S54 2005eb</text:p>
          </table:table-cell>
          <table:table-cell office:value-type="float" office:value="9780080476032" table:style-name="ce3">
            <text:p>9780080476032<text:s/></text:p>
          </table:table-cell>
          <table:table-cell office:value-type="string" table:style-name="ce1">
            <text:p>Behavioral Approach to Asset Pric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hefrin, Hersh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967</text:p>
          </table:table-cell>
          <table:table-cell table:number-columns-repeated="16372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Finance</text:p>
          </table:table-cell>
          <table:table-cell office:value-type="string" table:style-name="ce5">
            <text:p>338.6.041</text:p>
          </table:table-cell>
          <table:table-cell office:value-type="string" table:style-name="ce1">
            <text:p>HG4026.S93 2003eb</text:p>
          </table:table-cell>
          <table:table-cell office:value-type="float" office:value="9780313072505" table:style-name="ce3">
            <text:p>9780313072505<text:s/></text:p>
          </table:table-cell>
          <table:table-cell office:value-type="string" table:style-name="ce1">
            <text:p>Capital Structure Paradigm : Evolution of Debt/Equity Choi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wanson, Zane</text:p>
          </table:table-cell>
          <table:table-cell office:value-type="string" table:style-name="ce1">
            <text:p>Greenwood Publishing Group, Incorporated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84097</text:p>
          </table:table-cell>
          <table:table-cell table:number-columns-repeated="16372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Finance</text:p>
          </table:table-cell>
          <table:table-cell office:value-type="string" table:style-name="ce5">
            <text:p>332.041501</text:p>
          </table:table-cell>
          <table:table-cell office:value-type="string" table:style-name="ce1">
            <text:p>HG178.A65 2006eb</text:p>
          </table:table-cell>
          <table:table-cell office:value-type="float" office:value="9781933019666" table:style-name="ce3">
            <text:p>9781933019666<text:s/></text:p>
          </table:table-cell>
          <table:table-cell office:value-type="string" table:style-name="ce1">
            <text:p>Liquidity and Asset Pric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ihud, Yakov</text:p>
          </table:table-cell>
          <table:table-cell office:value-type="string" table:style-name="ce1">
            <text:p>Now Publish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841</text:p>
          </table:table-cell>
          <table:table-cell table:number-columns-repeated="16372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Finance</text:p>
          </table:table-cell>
          <table:table-cell office:value-type="string" table:style-name="ce5">
            <text:p>658.15</text:p>
          </table:table-cell>
          <table:table-cell office:value-type="string" table:style-name="ce1">
            <text:p>HD30.213.B43 2004eb</text:p>
          </table:table-cell>
          <table:table-cell office:value-type="float" office:value="9780080479095" table:style-name="ce3">
            <text:p>9780080479095<text:s/></text:p>
          </table:table-cell>
          <table:table-cell office:value-type="string" table:style-name="ce1">
            <text:p>Managing Information : Core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edward, Diana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86234</text:p>
          </table:table-cell>
          <table:table-cell table:number-columns-repeated="16372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Forecasting</text:p>
          </table:table-cell>
          <table:table-cell office:value-type="string" table:style-name="ce5">
            <text:p>303.49</text:p>
          </table:table-cell>
          <table:table-cell office:value-type="string" table:style-name="ce1">
            <text:p>CB161.C355 2006eb</text:p>
          </table:table-cell>
          <table:table-cell office:value-type="float" office:value="9780786587360" table:style-name="ce3">
            <text:p>9780786587360<text:s/></text:p>
          </table:table-cell>
          <table:table-cell office:value-type="string" table:style-name="ce1">
            <text:p>Extreme Future : The Top Trends That Will Shape the World for the Next 5, 10, and 20 Yea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ton, James</text:p>
          </table:table-cell>
          <table:table-cell office:value-type="string" table:style-name="ce1">
            <text:p>Penguin Group (USA) Incorpora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0125</text:p>
          </table:table-cell>
          <table:table-cell table:number-columns-repeated="16372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General</text:p>
          </table:table-cell>
          <table:table-cell office:value-type="string" table:style-name="ce5">
            <text:p>338.04.0994</text:p>
          </table:table-cell>
          <table:table-cell office:value-type="string" table:style-name="ce1">
            <text:p>HG5898.G65 2002eb</text:p>
          </table:table-cell>
          <table:table-cell office:value-type="float" office:value="9781741155808" table:style-name="ce3">
            <text:p>9781741155808<text:s/></text:p>
          </table:table-cell>
          <table:table-cell office:value-type="string" table:style-name="ce1">
            <text:p>Enterprise and Venture Capital : A Business Builder's and Investor's Handbook (4th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olis, Christopher C.</text:p>
          </table:table-cell>
          <table:table-cell office:value-type="string" table:style-name="ce1">
            <text:p>Allen &amp; Unwin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79788</text:p>
          </table:table-cell>
          <table:table-cell table:number-columns-repeated="16372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General</text:p>
          </table:table-cell>
          <table:table-cell office:value-type="string" table:style-name="ce5">
            <text:p>338.4791</text:p>
          </table:table-cell>
          <table:table-cell office:value-type="string" table:style-name="ce1">
            <text:p>G155.A1.H46 2007eb</text:p>
          </table:table-cell>
          <table:table-cell office:value-type="float" office:value="9780080466033" table:style-name="ce3">
            <text:p>9780080466033<text:s/></text:p>
          </table:table-cell>
          <table:table-cell office:value-type="string" table:style-name="ce1">
            <text:p>Managing Tourism Crises : Causes, Consequences and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nderson, Joan C.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1414</text:p>
          </table:table-cell>
          <table:table-cell table:number-columns-repeated="16372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12</text:p>
          </table:table-cell>
          <table:table-cell office:value-type="string" table:style-name="ce1">
            <text:p>HF5549.5.T7.S585 2007eb</text:p>
          </table:table-cell>
          <table:table-cell office:value-type="float" office:value="9780080475431" table:style-name="ce3">
            <text:p>9780080475431<text:s/></text:p>
          </table:table-cell>
          <table:table-cell office:value-type="string" table:style-name="ce1">
            <text:p>Changing World of the Trainer : Emerging Good Practi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loman, Marty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2792</text:p>
          </table:table-cell>
          <table:table-cell table:number-columns-repeated="16372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.124</text:p>
          </table:table-cell>
          <table:table-cell office:value-type="string" table:style-name="ce1">
            <text:p>HF5385.F55 2005eb</text:p>
          </table:table-cell>
          <table:table-cell office:value-type="float" office:value="9780080459752" table:style-name="ce3">
            <text:p>9780080459752<text:s/></text:p>
          </table:table-cell>
          <table:table-cell office:value-type="string" table:style-name="ce1">
            <text:p>Coaching : Evoking Excellence in Oth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laherty, James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658</text:p>
          </table:table-cell>
          <table:table-cell table:number-columns-repeated="16372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0.1.3</text:p>
          </table:table-cell>
          <table:table-cell office:value-type="string" table:style-name="ce1">
            <text:p>HM741.D84 2008eb</text:p>
          </table:table-cell>
          <table:table-cell office:value-type="float" office:value="9781576755365" table:style-name="ce3">
            <text:p>9781576755365<text:s/></text:p>
          </table:table-cell>
          <table:table-cell office:value-type="string" table:style-name="ce1">
            <text:p>Connect Effect : Building Strong Personal, Professional, and Virtual Network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ulworth, Michael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50</text:p>
          </table:table-cell>
          <table:table-cell table:number-columns-repeated="16372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15</text:p>
          </table:table-cell>
          <table:table-cell office:value-type="string" table:style-name="ce1">
            <text:p>HD6971.S64 2003eb</text:p>
          </table:table-cell>
          <table:table-cell office:value-type="float" office:value="9780080474571" table:style-name="ce3">
            <text:p>9780080474571<text:s/></text:p>
          </table:table-cell>
          <table:table-cell office:value-type="string" table:style-name="ce1">
            <text:p>Employment Relationship : Key Challenges for H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arrow, Paul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69888</text:p>
          </table:table-cell>
          <table:table-cell table:number-columns-repeated="16372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.14</text:p>
          </table:table-cell>
          <table:table-cell office:value-type="string" table:style-name="ce1">
            <text:p>HF5549.Y47 2007eb</text:p>
          </table:table-cell>
          <table:table-cell office:value-type="float" office:value="9781576755181" table:style-name="ce3">
            <text:p>9781576755181<text:s/></text:p>
          </table:table-cell>
          <table:table-cell office:value-type="string" table:style-name="ce1">
            <text:p>Fun Works : Creating Places Where People Love to Wo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erkes, Leslie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63</text:p>
          </table:table-cell>
          <table:table-cell table:number-columns-repeated="16372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</text:p>
          </table:table-cell>
          <table:table-cell office:value-type="string" table:style-name="ce1">
            <text:p>HF5549.5.M63.F674 2006eb</text:p>
          </table:table-cell>
          <table:table-cell office:value-type="float" office:value="9780749451806" table:style-name="ce3">
            <text:p>9780749451806<text:s/></text:p>
          </table:table-cell>
          <table:table-cell office:value-type="string" table:style-name="ce1">
            <text:p>How to Motivate People (2nd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rsyth, Patrick</text:p>
          </table:table-cell>
          <table:table-cell office:value-type="string" table:style-name="ce1">
            <text:p>Kogan Page, Limi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77066</text:p>
          </table:table-cell>
          <table:table-cell table:number-columns-repeated="16372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</text:p>
          </table:table-cell>
          <table:table-cell office:value-type="string" table:style-name="ce1">
            <text:p>HF5549.K44 2005eb</text:p>
          </table:table-cell>
          <table:table-cell office:value-type="float" office:value="9780080478395" table:style-name="ce3">
            <text:p>9780080478395<text:s/></text:p>
          </table:table-cell>
          <table:table-cell office:value-type="string" table:style-name="ce1">
            <text:p>HR - The Business Partn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enton, Barbara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939</text:p>
          </table:table-cell>
          <table:table-cell table:number-columns-repeated="16372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47.94068.3</text:p>
          </table:table-cell>
          <table:table-cell office:value-type="string" table:style-name="ce1">
            <text:p>TX911.3.P4.E23 2005eb</text:p>
          </table:table-cell>
          <table:table-cell office:value-type="float" office:value="9780080458052" table:style-name="ce3">
            <text:p>9780080458052<text:s/></text:p>
          </table:table-cell>
          <table:table-cell office:value-type="string" table:style-name="ce1">
            <text:p>Human Resource Management in the Hospitality Industry : An Introductory Gui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ella, Michael J.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765</text:p>
          </table:table-cell>
          <table:table-cell table:number-columns-repeated="16372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</text:p>
          </table:table-cell>
          <table:table-cell office:value-type="string" table:style-name="ce1">
            <text:p>HF5549.M327 2006eb</text:p>
          </table:table-cell>
          <table:table-cell office:value-type="float" office:value="9780080468587" table:style-name="ce3">
            <text:p>9780080468587<text:s/></text:p>
          </table:table-cell>
          <table:table-cell office:value-type="string" table:style-name="ce1">
            <text:p>Managing People and Organizations in Changing Contex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tin, Graeme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42</text:p>
          </table:table-cell>
          <table:table-cell table:number-columns-repeated="16372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Human Resources &amp; Personnel Management</text:p>
          </table:table-cell>
          <table:table-cell office:value-type="string" table:style-name="ce5">
            <text:p>658.3008</text:p>
          </table:table-cell>
          <table:table-cell office:value-type="string" table:style-name="ce1">
            <text:p>HF5549.5.M5.L375 2007eb</text:p>
          </table:table-cell>
          <table:table-cell office:value-type="float" office:value="9780080468334" table:style-name="ce3">
            <text:p>9780080468334<text:s/></text:p>
          </table:table-cell>
          <table:table-cell office:value-type="string" table:style-name="ce1">
            <text:p>Recruiting, Retaining and Promoting Culturally Different Employe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roche, Lionel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8374</text:p>
          </table:table-cell>
          <table:table-cell table:number-columns-repeated="16372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al Management</text:p>
          </table:table-cell>
          <table:table-cell office:value-type="string" table:style-name="ce5">
            <text:p>658.4</text:p>
          </table:table-cell>
          <table:table-cell office:value-type="string" table:style-name="ce1">
            <text:p>HD2741.K49 2006eb</text:p>
          </table:table-cell>
          <table:table-cell office:value-type="float" office:value="9780080476889" table:style-name="ce3">
            <text:p>9780080476889<text:s/></text:p>
          </table:table-cell>
          <table:table-cell office:value-type="string" table:style-name="ce1">
            <text:p>Corporate Governance: How to Add Value to Your Company : A Practical Implementation Guide for Unlisted Compan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nell, Alex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6208</text:p>
          </table:table-cell>
          <table:table-cell table:number-columns-repeated="16372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al Management</text:p>
          </table:table-cell>
          <table:table-cell office:value-type="string" table:style-name="ce5">
            <text:p>338.7</text:p>
          </table:table-cell>
          <table:table-cell office:value-type="string" table:style-name="ce1">
            <text:p>HG4026.V38 2005eb</text:p>
          </table:table-cell>
          <table:table-cell office:value-type="float" office:value="9781847650177" table:style-name="ce3">
            <text:p>9781847650177<text:s/></text:p>
          </table:table-cell>
          <table:table-cell office:value-type="string" table:style-name="ce1">
            <text:p>Guide to Analysing Compani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use, Bob</text:p>
          </table:table-cell>
          <table:table-cell office:value-type="string" table:style-name="ce1">
            <text:p>Profile Books Limi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0689</text:p>
          </table:table-cell>
          <table:table-cell table:number-columns-repeated="16372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al Management</text:p>
          </table:table-cell>
          <table:table-cell office:value-type="string" table:style-name="ce5">
            <text:p>658</text:p>
          </table:table-cell>
          <table:table-cell office:value-type="string" table:style-name="ce1">
            <text:p>HD31.H4948 2003eb</text:p>
          </table:table-cell>
          <table:table-cell office:value-type="float" office:value="9781847650245" table:style-name="ce3">
            <text:p>9781847650245<text:s/></text:p>
          </table:table-cell>
          <table:table-cell office:value-type="string" table:style-name="ce1">
            <text:p>Guide to Management Ide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ndle, Tim</text:p>
          </table:table-cell>
          <table:table-cell office:value-type="string" table:style-name="ce1">
            <text:p>Bloomberg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210685</text:p>
          </table:table-cell>
          <table:table-cell table:number-columns-repeated="16372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Hospitality, Travel &amp; Tourism</text:p>
          </table:table-cell>
          <table:table-cell office:value-type="string" table:style-name="ce5">
            <text:p>338.4.791</text:p>
          </table:table-cell>
          <table:table-cell office:value-type="string" table:style-name="ce1">
            <text:p>G155.A1.A29 2003eb</text:p>
          </table:table-cell>
          <table:table-cell office:value-type="float" office:value="9780080469812" table:style-name="ce3">
            <text:p>9780080469812<text:s/></text:p>
          </table:table-cell>
          <table:table-cell office:value-type="string" table:style-name="ce1">
            <text:p>Adventure Tourism : The New Fronti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mfret, Gill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67085</text:p>
          </table:table-cell>
          <table:table-cell table:number-columns-repeated="16372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Hospitality, Travel &amp; Tourism</text:p>
          </table:table-cell>
          <table:table-cell office:value-type="string" table:style-name="ce5">
            <text:p>790.069</text:p>
          </table:table-cell>
          <table:table-cell office:value-type="string" table:style-name="ce1">
            <text:p>GV188.T75 2004eb</text:p>
          </table:table-cell>
          <table:table-cell office:value-type="float" office:value="9780080455211" table:style-name="ce3">
            <text:p>9780080455211<text:s/></text:p>
          </table:table-cell>
          <table:table-cell office:value-type="string" table:style-name="ce1">
            <text:p>Economics of Recreation, Leisure and Touris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ibe, John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492</text:p>
          </table:table-cell>
          <table:table-cell table:number-columns-repeated="16372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Hospitality, Travel &amp; Tourism</text:p>
          </table:table-cell>
          <table:table-cell office:value-type="string" table:style-name="ce5">
            <text:p>338.4791</text:p>
          </table:table-cell>
          <table:table-cell office:value-type="string" table:style-name="ce1">
            <text:p>G155.A1.V38 2005eb</text:p>
          </table:table-cell>
          <table:table-cell office:value-type="float" office:value="9780080477459" table:style-name="ce3">
            <text:p>9780080477459<text:s/></text:p>
          </table:table-cell>
          <table:table-cell office:value-type="string" table:style-name="ce1">
            <text:p>Economics of Tourism Destinati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nhove, Norbert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986</text:p>
          </table:table-cell>
          <table:table-cell table:number-columns-repeated="16372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Hospitality, Travel &amp; Tourism</text:p>
          </table:table-cell>
          <table:table-cell office:value-type="string" table:style-name="ce5">
            <text:p>338.4791</text:p>
          </table:table-cell>
          <table:table-cell office:value-type="string" table:style-name="ce1">
            <text:p>G156.5.E26.G46 2006eb</text:p>
          </table:table-cell>
          <table:table-cell office:value-type="float" office:value="9780080455334" table:style-name="ce3">
            <text:p>9780080455334<text:s/></text:p>
          </table:table-cell>
          <table:table-cell office:value-type="string" table:style-name="ce1">
            <text:p>Geotourism : Sustainability, Impacts and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wsome, David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460</text:p>
          </table:table-cell>
          <table:table-cell table:number-columns-repeated="16372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Hospitality, Travel &amp; Tourism</text:p>
          </table:table-cell>
          <table:table-cell office:value-type="string" table:style-name="ce5">
            <text:p>791.06.8</text:p>
          </table:table-cell>
          <table:table-cell office:value-type="string" table:style-name="ce1">
            <text:p>GV1851.A35.C53 2007eb</text:p>
          </table:table-cell>
          <table:table-cell office:value-type="float" office:value="9781845932107" table:style-name="ce3">
            <text:p>9781845932107<text:s/></text:p>
          </table:table-cell>
          <table:table-cell office:value-type="string" table:style-name="ce1">
            <text:p>Global Theme Park Industr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on Clav<text:span text:style-name="T2">矇</text:span>, Salvador</text:p>
          </table:table-cell>
          <table:table-cell office:value-type="string" table:style-name="ce1">
            <text:p>CABI Publishing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8913</text:p>
          </table:table-cell>
          <table:table-cell table:number-columns-repeated="16372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Media &amp; Communications Industries</text:p>
          </table:table-cell>
          <table:table-cell office:value-type="string" table:style-name="ce5">
            <text:p>071.64.0934</text:p>
          </table:table-cell>
          <table:table-cell office:value-type="string" table:style-name="ce1">
            <text:p>PN4897.T43.C68 2005eb</text:p>
          </table:table-cell>
          <table:table-cell office:value-type="float" office:value="9780292796638" table:style-name="ce3">
            <text:p>9780292796638<text:s/></text:p>
          </table:table-cell>
          <table:table-cell office:value-type="string" table:style-name="ce1">
            <text:p>First Texas News Bar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x, Patrick</text:p>
          </table:table-cell>
          <table:table-cell office:value-type="string" table:style-name="ce1">
            <text:p>University of Texas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88324</text:p>
          </table:table-cell>
          <table:table-cell table:number-columns-repeated="16372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dustries Retailing</text:p>
          </table:table-cell>
          <table:table-cell office:value-type="string" table:style-name="ce5">
            <text:p>658.87</text:p>
          </table:table-cell>
          <table:table-cell office:value-type="string" table:style-name="ce1">
            <text:p>HF5429.R4558 2004eb</text:p>
          </table:table-cell>
          <table:table-cell office:value-type="float" office:value="9780080516226" table:style-name="ce3">
            <text:p>9780080516226<text:s/></text:p>
          </table:table-cell>
          <table:table-cell office:value-type="string" table:style-name="ce1">
            <text:p>Retail Strategy : The View from the Brid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uthbertson, Christine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78584</text:p>
          </table:table-cell>
          <table:table-cell table:number-columns-repeated="16372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formation Management</text:p>
          </table:table-cell>
          <table:table-cell office:value-type="string" table:style-name="ce5">
            <text:p>658.05</text:p>
          </table:table-cell>
          <table:table-cell office:value-type="string" table:style-name="ce1">
            <text:p>HD30.2.M349 2002eb</text:p>
          </table:table-cell>
          <table:table-cell office:value-type="float" office:value="9780080510682" table:style-name="ce3">
            <text:p>9780080510682<text:s/></text:p>
          </table:table-cell>
          <table:table-cell office:value-type="string" table:style-name="ce1">
            <text:p>Make or Break Issues in IT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menyi, Dan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79906</text:p>
          </table:table-cell>
          <table:table-cell table:number-columns-repeated="16372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surance General</text:p>
          </table:table-cell>
          <table:table-cell office:value-type="string" table:style-name="ce5">
            <text:p>368.0068.4</text:p>
          </table:table-cell>
          <table:table-cell office:value-type="string" table:style-name="ce1">
            <text:p>HG8054.5.K86 2006eb</text:p>
          </table:table-cell>
          <table:table-cell office:value-type="float" office:value="9781933019710" table:style-name="ce3">
            <text:p>9781933019710<text:s/></text:p>
          </table:table-cell>
          <table:table-cell office:value-type="string" table:style-name="ce1">
            <text:p>Insurance Decision Making and Market Behavi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unreuther</text:p>
          </table:table-cell>
          <table:table-cell office:value-type="string" table:style-name="ce1">
            <text:p>Now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27839</text:p>
          </table:table-cell>
          <table:table-cell table:number-columns-repeated="16372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surance Risk Assessment &amp; Management</text:p>
          </table:table-cell>
          <table:table-cell office:value-type="string" table:style-name="ce5">
            <text:p>332.63</text:p>
          </table:table-cell>
          <table:table-cell office:value-type="string" table:style-name="ce1">
            <text:p>HB615.M49 2006eb</text:p>
          </table:table-cell>
          <table:table-cell office:value-type="float" office:value="9781933019925" table:style-name="ce3">
            <text:p>9781933019925<text:s/></text:p>
          </table:table-cell>
          <table:table-cell office:value-type="string" table:style-name="ce1">
            <text:p>Measuring Risk Avers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eyer/Meyer</text:p>
          </table:table-cell>
          <table:table-cell office:value-type="string" table:style-name="ce1">
            <text:p>Now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0110</text:p>
          </table:table-cell>
          <table:table-cell table:number-columns-repeated="16372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surance Risk Assessment &amp; Management</text:p>
          </table:table-cell>
          <table:table-cell office:value-type="string" table:style-name="ce5">
            <text:p>004.168.1</text:p>
          </table:table-cell>
          <table:table-cell office:value-type="string" table:style-name="ce1">
            <text:p>HD30.2.L544 2006eb</text:p>
          </table:table-cell>
          <table:table-cell office:value-type="float" office:value="9780080462509" table:style-name="ce3">
            <text:p>9780080462509<text:s/></text:p>
          </table:table-cell>
          <table:table-cell office:value-type="string" table:style-name="ce1">
            <text:p>Risk Management for IT Projects : How to Deal with over 170 Issues and Risk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ientz, Bennet P.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52</text:p>
          </table:table-cell>
          <table:table-cell table:number-columns-repeated="16372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ternational General</text:p>
          </table:table-cell>
          <table:table-cell office:value-type="string" table:style-name="ce5">
            <text:p>364.1.323</text:p>
          </table:table-cell>
          <table:table-cell office:value-type="string" table:style-name="ce1">
            <text:p>HD2755.5.G36 2007eb</text:p>
          </table:table-cell>
          <table:table-cell office:value-type="float" office:value="9781576757987" table:style-name="ce3">
            <text:p>9781576757987<text:s/></text:p>
          </table:table-cell>
          <table:table-cell office:value-type="string" table:style-name="ce1">
            <text:p>Game As Old As Empire : The Secret World of Economic Hit Men and the Web of Global Corrupt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att, Steve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21993</text:p>
          </table:table-cell>
          <table:table-cell table:number-columns-repeated="16372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Investments &amp; Securities</text:p>
          </table:table-cell>
          <table:table-cell office:value-type="string" table:style-name="ce5">
            <text:p>332.64</text:p>
          </table:table-cell>
          <table:table-cell office:value-type="string" table:style-name="ce1">
            <text:p>HG4930.A44 2005eb</text:p>
          </table:table-cell>
          <table:table-cell office:value-type="float" office:value="9781933019642" table:style-name="ce3">
            <text:p>9781933019642<text:s/></text:p>
          </table:table-cell>
          <table:table-cell office:value-type="string" table:style-name="ce1">
            <text:p>Hedge Fund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aik, Narayan Y.</text:p>
          </table:table-cell>
          <table:table-cell office:value-type="string" table:style-name="ce1">
            <text:p>Now Publisher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832</text:p>
          </table:table-cell>
          <table:table-cell table:number-columns-repeated="16372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Knowledge Capital</text:p>
          </table:table-cell>
          <table:table-cell office:value-type="string" table:style-name="ce5">
            <text:p>658.4.063</text:p>
          </table:table-cell>
          <table:table-cell office:value-type="string" table:style-name="ce1">
            <text:p>HD53.A462 2003eb</text:p>
          </table:table-cell>
          <table:table-cell office:value-type="float" office:value="9780080491561" table:style-name="ce3">
            <text:p>9780080491561<text:s/></text:p>
          </table:table-cell>
          <table:table-cell office:value-type="string" table:style-name="ce1">
            <text:p>Innovation SuperHighway : Harnessing Intellectual Capital for Sustainable Collaborative Advanta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idon, Debra M.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86556</text:p>
          </table:table-cell>
          <table:table-cell table:number-columns-repeated="16372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4.092</text:p>
          </table:table-cell>
          <table:table-cell office:value-type="string" table:style-name="ce1">
            <text:p>HD57.7.A2746 2007eb</text:p>
          </table:table-cell>
          <table:table-cell office:value-type="float" office:value="9780749451783" table:style-name="ce3">
            <text:p>9780749451783<text:s/></text:p>
          </table:table-cell>
          <table:table-cell office:value-type="string" table:style-name="ce1">
            <text:p>Develop Your Leadership Skill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dair, John</text:p>
          </table:table-cell>
          <table:table-cell office:value-type="string" table:style-name="ce1">
            <text:p>Kogan Page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7052</text:p>
          </table:table-cell>
          <table:table-cell table:number-columns-repeated="16372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4.07124</text:p>
          </table:table-cell>
          <table:table-cell office:value-type="string" table:style-name="ce1">
            <text:p>HD30.4.U53 2008eb</text:p>
          </table:table-cell>
          <table:table-cell office:value-type="float" office:value="9781576755444" table:style-name="ce3">
            <text:p>9781576755444<text:s/></text:p>
          </table:table-cell>
          <table:table-cell office:value-type="string" table:style-name="ce1">
            <text:p>Executive Coaching for Results : The Definitive Guide to Developing Organizational Lead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derhill, Brian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240</text:p>
          </table:table-cell>
          <table:table-cell table:number-columns-repeated="16372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81</text:p>
          </table:table-cell>
          <table:table-cell office:value-type="string" table:style-name="ce1">
            <text:p>BF774.B18 2004eb</text:p>
          </table:table-cell>
          <table:table-cell office:value-type="float" office:value="9781932973242" table:style-name="ce3">
            <text:p>9781932973242<text:s/></text:p>
          </table:table-cell>
          <table:table-cell office:value-type="string" table:style-name="ce1">
            <text:p>Influence : Gaining Commitment, Getting Result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rayson, Curt</text:p>
          </table:table-cell>
          <table:table-cell office:value-type="string" table:style-name="ce1">
            <text:p>Center for Creative Leadership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5390</text:p>
          </table:table-cell>
          <table:table-cell table:number-columns-repeated="16372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4092</text:p>
          </table:table-cell>
          <table:table-cell office:value-type="string" table:style-name="ce1">
            <text:p>HD57.7.P37 2007eb</text:p>
          </table:table-cell>
          <table:table-cell office:value-type="float" office:value="9780080473154" table:style-name="ce3">
            <text:p>9780080473154<text:s/></text:p>
          </table:table-cell>
          <table:table-cell office:value-type="string" table:style-name="ce1">
            <text:p>Introducing Leadershi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rdey, David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69895</text:p>
          </table:table-cell>
          <table:table-cell table:number-columns-repeated="16372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4092</text:p>
          </table:table-cell>
          <table:table-cell office:value-type="string" table:style-name="ce1">
            <text:p>HD57.7.M399 2006eb</text:p>
          </table:table-cell>
          <table:table-cell office:value-type="float" office:value="9780080473192" table:style-name="ce3">
            <text:p>9780080473192<text:s/></text:p>
          </table:table-cell>
          <table:table-cell office:value-type="string" table:style-name="ce1">
            <text:p>Leadership : Project and Human Capital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cManus, John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69696</text:p>
          </table:table-cell>
          <table:table-cell table:number-columns-repeated="16372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4.071245</text:p>
          </table:table-cell>
          <table:table-cell office:value-type="string" table:style-name="ce1">
            <text:p>HD57.7.R865 2006eb</text:p>
          </table:table-cell>
          <table:table-cell office:value-type="float" office:value="9780080455785" table:style-name="ce3">
            <text:p>9780080455785<text:s/></text:p>
          </table:table-cell>
          <table:table-cell office:value-type="string" table:style-name="ce1">
            <text:p>Leadership Training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ussell, Lou</text:p>
          </table:table-cell>
          <table:table-cell office:value-type="string" table:style-name="ce1">
            <text:p>Pergamo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33</text:p>
          </table:table-cell>
          <table:table-cell table:number-columns-repeated="16372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658.5</text:p>
          </table:table-cell>
          <table:table-cell office:value-type="string" table:style-name="ce1">
            <text:p>HD66.K364 2003eb</text:p>
          </table:table-cell>
          <table:table-cell office:value-type="float" office:value="9781932973204" table:style-name="ce3">
            <text:p>9781932973204<text:s/></text:p>
          </table:table-cell>
          <table:table-cell office:value-type="string" table:style-name="ce1">
            <text:p>Maintaining Team Performan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anaga, Kim</text:p>
          </table:table-cell>
          <table:table-cell office:value-type="string" table:style-name="ce1">
            <text:p>Center for Creative Leadership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5401</text:p>
          </table:table-cell>
          <table:table-cell table:number-columns-repeated="16372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5">
            <text:p>305.800973</text:p>
          </table:table-cell>
          <table:table-cell office:value-type="string" table:style-name="ce1">
            <text:p>HM781.B67 2007eb</text:p>
          </table:table-cell>
          <table:table-cell office:value-type="float" office:value="9781576755228" table:style-name="ce3">
            <text:p>9781576755228<text:s/></text:p>
          </table:table-cell>
          <table:table-cell office:value-type="string" table:style-name="ce1">
            <text:p>Salsa, Soul, and Spirit : Leadership for a Multicultural Ag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ordas, Juana</text:p>
          </table:table-cell>
          <table:table-cell office:value-type="string" table:style-name="ce1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43</text:p>
          </table:table-cell>
          <table:table-cell table:number-columns-repeated="16372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Leadership</text:p>
          </table:table-cell>
          <table:table-cell office:value-type="string" table:style-name="ce4">
            <text:p>823/.92</text:p>
          </table:table-cell>
          <table:table-cell office:value-type="string" table:style-name="ce1">
            <text:p>PR6105.M57.Z34 2008eb</text:p>
          </table:table-cell>
          <table:table-cell office:value-type="float" office:value="9781576755495" table:style-name="ce3">
            <text:p>9781576755495<text:s/></text:p>
          </table:table-cell>
          <table:table-cell office:value-type="string" table:style-name="ce2">
            <text:p>Zenobia : The Curious Book of Busines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mmens, Matthew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8" table:style-name="ce2">
            <text:p>2008</text:p>
          </table:table-cell>
          <table:table-cell office:value-type="string" table:style-name="ce4">
            <text:p>http://site.ebrary.com/lib/taebc/Top?layout=document&amp;id=10205956</text:p>
          </table:table-cell>
          <table:table-cell table:number-columns-repeated="16372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nagement</text:p>
          </table:table-cell>
          <table:table-cell office:value-type="string" table:style-name="ce4">
            <text:p>658.3/14</text:p>
          </table:table-cell>
          <table:table-cell office:value-type="string" table:style-name="ce1">
            <text:p>HF5549.5.P35.S88 2007eb</text:p>
          </table:table-cell>
          <table:table-cell office:value-type="float" office:value="9781576755303" table:style-name="ce3">
            <text:p>9781576755303<text:s/></text:p>
          </table:table-cell>
          <table:table-cell office:value-type="string" table:style-name="ce2">
            <text:p>Analysis for Improving Performance : Tools for Diagnosing Organizations and Documenting Workplace Expertis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wanson, Richard A.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45</text:p>
          </table:table-cell>
          <table:table-cell table:number-columns-repeated="16372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nagement</text:p>
          </table:table-cell>
          <table:table-cell office:value-type="string" table:style-name="ce5">
            <text:p>658.312</text:p>
          </table:table-cell>
          <table:table-cell office:value-type="string" table:style-name="ce1">
            <text:p>HD38.2.D49 2004eb</text:p>
          </table:table-cell>
          <table:table-cell office:value-type="float" office:value="9780080492612" table:style-name="ce3">
            <text:p>9780080492612<text:s/></text:p>
          </table:table-cell>
          <table:table-cell office:value-type="string" table:style-name="ce2">
            <text:p>Developing Personal Potential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Williams, Kate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2">
            <text:p>2004</text:p>
          </table:table-cell>
          <table:table-cell office:value-type="string" table:style-name="ce4">
            <text:p>http://site.ebrary.com/lib/taebc/Top?layout=document&amp;id=10186124</text:p>
          </table:table-cell>
          <table:table-cell table:number-columns-repeated="16372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nagement</text:p>
          </table:table-cell>
          <table:table-cell office:value-type="string" table:style-name="ce4">
            <text:p>658.4/06</text:p>
          </table:table-cell>
          <table:table-cell office:value-type="string" table:style-name="ce1">
            <text:p>HD58.8.P363 2007eb</text:p>
          </table:table-cell>
          <table:table-cell office:value-type="float" office:value="9780080554143" table:style-name="ce3">
            <text:p>9780080554143<text:s/></text:p>
          </table:table-cell>
          <table:table-cell office:value-type="string" table:style-name="ce2">
            <text:p>Managing Change : Learning Made Simpl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Partridge, Lesley</text:p>
          </table:table-cell>
          <table:table-cell office:value-type="string" table:style-name="ce2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6084</text:p>
          </table:table-cell>
          <table:table-cell table:number-columns-repeated="16372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nagement</text:p>
          </table:table-cell>
          <table:table-cell office:value-type="float" office:value="338.7" table:style-name="ce4">
            <text:p>338.7</text:p>
          </table:table-cell>
          <table:table-cell office:value-type="string" table:style-name="ce1">
            <text:p>HD31.C332 2005eb</text:p>
          </table:table-cell>
          <table:table-cell office:value-type="float" office:value="9780080454603" table:style-name="ce3">
            <text:p>9780080454603<text:s/></text:p>
          </table:table-cell>
          <table:table-cell office:value-type="string" table:style-name="ce2">
            <text:p>Organisations and the Business Environ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Campbell, David</text:p>
          </table:table-cell>
          <table:table-cell office:value-type="string" table:style-name="ce4">
            <text:p>Elsevier/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485</text:p>
          </table:table-cell>
          <table:table-cell table:number-columns-repeated="16372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nagement</text:p>
          </table:table-cell>
          <table:table-cell office:value-type="string" table:style-name="ce4">
            <text:p>302.3.5</text:p>
          </table:table-cell>
          <table:table-cell office:value-type="string" table:style-name="ce1">
            <text:p>HM701.O855 2007eb</text:p>
          </table:table-cell>
          <table:table-cell office:value-type="float" office:value="9781576755358" table:style-name="ce3">
            <text:p>9781576755358<text:s/></text:p>
          </table:table-cell>
          <table:table-cell office:value-type="string" table:style-name="ce2">
            <text:p>Seeing Systems : Unlocking the Mysteries of Organizational Lif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shry, Barry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235</text:p>
          </table:table-cell>
          <table:table-cell table:number-columns-repeated="16372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rketing General</text:p>
          </table:table-cell>
          <table:table-cell office:value-type="string" table:style-name="ce5">
            <text:p>658.800</text:p>
          </table:table-cell>
          <table:table-cell office:value-type="string" table:style-name="ce1">
            <text:p>HF5415.13.W55 2006eb</text:p>
          </table:table-cell>
          <table:table-cell office:value-type="float" office:value="9780080501239" table:style-name="ce3">
            <text:p>9780080501239<text:s/></text:p>
          </table:table-cell>
          <table:table-cell office:value-type="string" table:style-name="ce2">
            <text:p>Marketing Management in Practice,2006-200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Williams, John</text:p>
          </table:table-cell>
          <table:table-cell office:value-type="string" table:style-name="ce2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7171</text:p>
          </table:table-cell>
          <table:table-cell table:number-columns-repeated="16372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rketing General</text:p>
          </table:table-cell>
          <table:table-cell office:value-type="float" office:value="658.80200000000002" table:style-name="ce4">
            <text:p>658.802</text:p>
          </table:table-cell>
          <table:table-cell office:value-type="string" table:style-name="ce1">
            <text:p>HF5415.13.B43 2006eb</text:p>
          </table:table-cell>
          <table:table-cell office:value-type="float" office:value="9780080501161" table:style-name="ce3">
            <text:p>9780080501161<text:s/></text:p>
          </table:table-cell>
          <table:table-cell office:value-type="string" table:style-name="ce2">
            <text:p>Marketing Plann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eamish, Karen</text:p>
          </table:table-cell>
          <table:table-cell office:value-type="string" table:style-name="ce2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7167</text:p>
          </table:table-cell>
          <table:table-cell table:number-columns-repeated="16372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rketing General</text:p>
          </table:table-cell>
          <table:table-cell office:value-type="float" office:value="658.8" table:style-name="ce4">
            <text:p>658.8</text:p>
          </table:table-cell>
          <table:table-cell office:value-type="string" table:style-name="ce1">
            <text:p>HF5415.13.L336 2005eb</text:p>
          </table:table-cell>
          <table:table-cell office:value-type="float" office:value="9780080455020" table:style-name="ce3">
            <text:p>9780080455020<text:s/></text:p>
          </table:table-cell>
          <table:table-cell office:value-type="string" table:style-name="ce2">
            <text:p>Management of Market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Reynolds, Paul</text:p>
          </table:table-cell>
          <table:table-cell office:value-type="string" table:style-name="ce4">
            <text:p>Elsevier/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544</text:p>
          </table:table-cell>
          <table:table-cell table:number-columns-repeated="16372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rketing Research</text:p>
          </table:table-cell>
          <table:table-cell office:value-type="float" office:value="658.8" table:style-name="ce4">
            <text:p>658.8</text:p>
          </table:table-cell>
          <table:table-cell office:value-type="string" table:style-name="ce1">
            <text:p>HF5415.D756 2005eb</text:p>
          </table:table-cell>
          <table:table-cell office:value-type="float" office:value="9780080454832" table:style-name="ce3">
            <text:p>9780080454832<text:s/></text:p>
          </table:table-cell>
          <table:table-cell office:value-type="string" table:style-name="ce2">
            <text:p>Introduction to Marketing Concept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rummond, Graeme</text:p>
          </table:table-cell>
          <table:table-cell office:value-type="string" table:style-name="ce4">
            <text:p>Elsevier/Butterworth 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38476</text:p>
          </table:table-cell>
          <table:table-cell table:number-columns-repeated="16372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arketing Research</text:p>
          </table:table-cell>
          <table:table-cell office:value-type="string" table:style-name="ce5">
            <text:p>658.56</text:p>
          </table:table-cell>
          <table:table-cell office:value-type="string" table:style-name="ce1">
            <text:p>HF5415.M37 2006eb</text:p>
          </table:table-cell>
          <table:table-cell office:value-type="float" office:value="9780080464862" table:style-name="ce3">
            <text:p>9780080464862<text:s/></text:p>
          </table:table-cell>
          <table:table-cell office:value-type="string" table:style-name="ce2">
            <text:p>Managing Markets and Customer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learn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02</text:p>
          </table:table-cell>
          <table:table-cell table:number-columns-repeated="16372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ergers &amp; Acquisitions</text:p>
          </table:table-cell>
          <table:table-cell office:value-type="string" table:style-name="ce5">
            <text:p>338.805</text:p>
          </table:table-cell>
          <table:table-cell office:value-type="string" table:style-name="ce1">
            <text:p>HG4028.M4.R48 2007eb</text:p>
          </table:table-cell>
          <table:table-cell office:value-type="float" office:value="9780749451332" table:style-name="ce3">
            <text:p>9780749451332<text:s/></text:p>
          </table:table-cell>
          <table:table-cell office:value-type="string" table:style-name="ce2">
            <text:p>Mergers and Acquisition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Reuvid, Jonathan</text:p>
          </table:table-cell>
          <table:table-cell office:value-type="string" table:style-name="ce4">
            <text:p>University of Chicago Press</text:p>
          </table:table-cell>
          <table:table-cell office:value-type="float" office:value="1998" table:style-name="ce2">
            <text:p>1998</text:p>
          </table:table-cell>
          <table:table-cell office:value-type="string" table:style-name="ce4">
            <text:p>http://site.ebrary.com/lib/taebc/Top?layout=document&amp;id=10230008</text:p>
          </table:table-cell>
          <table:table-cell table:number-columns-repeated="16372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Mergers &amp; Acquisitions</text:p>
          </table:table-cell>
          <table:table-cell office:value-type="float" office:value="658.16200000000003" table:style-name="ce4">
            <text:p>658.162</text:p>
          </table:table-cell>
          <table:table-cell office:value-type="string" table:style-name="ce1">
            <text:p>HD2746.5.H354 2005eb</text:p>
          </table:table-cell>
          <table:table-cell office:value-type="float" office:value="9780080470658" table:style-name="ce3">
            <text:p>9780080470658<text:s/></text:p>
          </table:table-cell>
          <table:table-cell office:value-type="string" table:style-name="ce2">
            <text:p>Mergers and Acquisitions Security : corporate restructuring and security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alibozek, Edward</text:p>
          </table:table-cell>
          <table:table-cell office:value-type="string" table:style-name="ce4">
            <text:p>Elsevier/Butterworth-Heineman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67061</text:p>
          </table:table-cell>
          <table:table-cell table:number-columns-repeated="16372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Negotiating</text:p>
          </table:table-cell>
          <table:table-cell office:value-type="string" table:style-name="ce5">
            <text:p>658.16</text:p>
          </table:table-cell>
          <table:table-cell office:value-type="string" table:style-name="ce1">
            <text:p>HD58.6.L96 2007eb</text:p>
          </table:table-cell>
          <table:table-cell office:value-type="float" office:value="9781408101902" table:style-name="ce3">
            <text:p>9781408101902<text:s/></text:p>
          </table:table-cell>
          <table:table-cell office:value-type="string" table:style-name="ce2">
            <text:p>I Win, You Win: the essential guide to principled negotiati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yons, Carl</text:p>
          </table:table-cell>
          <table:table-cell office:value-type="string" table:style-name="ce2">
            <text:p>A &amp; C Black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642</text:p>
          </table:table-cell>
          <table:table-cell table:number-columns-repeated="16372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New Business Enterprises</text:p>
          </table:table-cell>
          <table:table-cell office:value-type="float" office:value="174.4" table:style-name="ce4">
            <text:p>174.4</text:p>
          </table:table-cell>
          <table:table-cell office:value-type="string" table:style-name="ce1">
            <text:p>HF5387.W69 2007eb</text:p>
          </table:table-cell>
          <table:table-cell office:value-type="float" office:value="9781408102428" table:style-name="ce3">
            <text:p>9781408102428<text:s/></text:p>
          </table:table-cell>
          <table:table-cell office:value-type="string" table:style-name="ce4">
            <text:p>Working ethically...on a shoestring: creating a sustainable business without breaking the bank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. and C. Black Publishers</text:p>
          </table:table-cell>
          <table:table-cell office:value-type="string" table:style-name="ce2">
            <text:p>A &amp; C Black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623</text:p>
          </table:table-cell>
          <table:table-cell table:number-columns-repeated="16372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Organizational Behavior</text:p>
          </table:table-cell>
          <table:table-cell office:value-type="string" table:style-name="ce4">
            <text:p>658.4.06</text:p>
          </table:table-cell>
          <table:table-cell office:value-type="string" table:style-name="ce1">
            <text:p>HD58.8.C4537 2007eb</text:p>
          </table:table-cell>
          <table:table-cell office:value-type="float" office:value="9781576755099" table:style-name="ce3">
            <text:p>9781576755099<text:s/></text:p>
          </table:table-cell>
          <table:table-cell office:value-type="string" table:style-name="ce2">
            <text:p>The Change Handbook : The Definitive Resource on Today's Best Methods for Engaging Whole System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olman, Peggy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237</text:p>
          </table:table-cell>
          <table:table-cell table:number-columns-repeated="16372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Production &amp; Operations Management</text:p>
          </table:table-cell>
          <table:table-cell office:value-type="float" office:value="363.28" table:style-name="ce4">
            <text:p>363.28</text:p>
          </table:table-cell>
          <table:table-cell office:value-type="string" table:style-name="ce1">
            <text:p>HV8290.M39 2007eb</text:p>
          </table:table-cell>
          <table:table-cell office:value-type="float" office:value="9780080469492" table:style-name="ce3">
            <text:p>9780080469492<text:s/></text:p>
          </table:table-cell>
          <table:table-cell office:value-type="string" table:style-name="ce2">
            <text:p>Security Operations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cCrie, Robert D.</text:p>
          </table:table-cell>
          <table:table-cell office:value-type="string" table:style-name="ce2">
            <text:p>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60325</text:p>
          </table:table-cell>
          <table:table-cell table:number-columns-repeated="16372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Project Management</text:p>
          </table:table-cell>
          <table:table-cell office:value-type="float" office:value="658.404" table:style-name="ce4">
            <text:p>658.404</text:p>
          </table:table-cell>
          <table:table-cell office:value-type="string" table:style-name="ce1">
            <text:p>HD69.P75.M454 2007eb</text:p>
          </table:table-cell>
          <table:table-cell office:value-type="float" office:value="9780080550084" table:style-name="ce3">
            <text:p>9780080550084<text:s/></text:p>
          </table:table-cell>
          <table:table-cell office:value-type="string" table:style-name="ce2">
            <text:p>Project Management Toolkit : The Basics for Project Succes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elton, Trish</text:p>
          </table:table-cell>
          <table:table-cell office:value-type="string" table:style-name="ce4">
            <text:p>ChemE/Butterworth-Heinemann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6715</text:p>
          </table:table-cell>
          <table:table-cell table:number-columns-repeated="16372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Project Management</text:p>
          </table:table-cell>
          <table:table-cell office:value-type="float" office:value="658.404" table:style-name="ce4">
            <text:p>658.404</text:p>
          </table:table-cell>
          <table:table-cell office:value-type="string" table:style-name="ce1">
            <text:p>QA76.9.S88.S53 2001eb</text:p>
          </table:table-cell>
          <table:table-cell office:value-type="float" office:value="9780080515229" table:style-name="ce3">
            <text:p>9780080515229<text:s/></text:p>
          </table:table-cell>
          <table:table-cell office:value-type="string" table:style-name="ce2">
            <text:p>The Project Manager's Toolkit: practical checklists for systems develop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hailer, David</text:p>
          </table:table-cell>
          <table:table-cell office:value-type="string" table:style-name="ce2">
            <text:p>Butterworth-Heinemann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178553</text:p>
          </table:table-cell>
          <table:table-cell table:number-columns-repeated="16372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Public Relations</text:p>
          </table:table-cell>
          <table:table-cell office:value-type="float" office:value="659.2" table:style-name="ce4">
            <text:p>659.2</text:p>
          </table:table-cell>
          <table:table-cell office:value-type="string" table:style-name="ce1">
            <text:p>HD59.L42 2006eb</text:p>
          </table:table-cell>
          <table:table-cell office:value-type="float" office:value="9780749448486" table:style-name="ce3">
            <text:p>9780749448486<text:s/></text:p>
          </table:table-cell>
          <table:table-cell office:value-type="string" table:style-name="ce2">
            <text:p>The PR buzz factor: how using public relations can boost your busines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awson, Russell</text:p>
          </table:table-cell>
          <table:table-cell office:value-type="string" table:style-name="ce2">
            <text:p>Kogan Page, Limi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67414</text:p>
          </table:table-cell>
          <table:table-cell table:number-columns-repeated="16372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Sales &amp; Selling</text:p>
          </table:table-cell>
          <table:table-cell office:value-type="string" table:style-name="ce5">
            <text:p>791.4068/8</text:p>
          </table:table-cell>
          <table:table-cell office:value-type="string" table:style-name="ce1">
            <text:p>HF6146.P78.L44 2007eb</text:p>
          </table:table-cell>
          <table:table-cell office:value-type="float" office:value="9780749451431" table:style-name="ce3">
            <text:p>9780749451431<text:s/></text:p>
          </table:table-cell>
          <table:table-cell office:value-type="string" table:style-name="ce2">
            <text:p>Branded Entertainment: product placement and brand strategy in the entertainment busines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ehu, Jean-Marc</text:p>
          </table:table-cell>
          <table:table-cell office:value-type="string" table:style-name="ce2">
            <text:p>Kogan Page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7055</text:p>
          </table:table-cell>
          <table:table-cell table:number-columns-repeated="16372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Strategic Planning</text:p>
          </table:table-cell>
          <table:table-cell office:value-type="string" table:style-name="ce4">
            <text:p>658.4.012</text:p>
          </table:table-cell>
          <table:table-cell office:value-type="string" table:style-name="ce1">
            <text:p>HD30.28.S53 2006eb</text:p>
          </table:table-cell>
          <table:table-cell office:value-type="float" office:value="9780080458014" table:style-name="ce3">
            <text:p>9780080458014<text:s/></text:p>
          </table:table-cell>
          <table:table-cell office:value-type="string" table:style-name="ce2">
            <text:p>Learning to Think Strategicall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loan, Julia</text:p>
          </table:table-cell>
          <table:table-cell office:value-type="string" table:style-name="ce4">
            <text:p>Elsevier/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698</text:p>
          </table:table-cell>
          <table:table-cell table:number-columns-repeated="16372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Supply Chain Management</text:p>
          </table:table-cell>
          <table:table-cell table:style-name="ce5"/>
          <table:table-cell office:value-type="string" table:style-name="ce1">
            <text:p>HD38.5.P59 2007eb</text:p>
          </table:table-cell>
          <table:table-cell office:value-type="float" office:value="9780080465036" table:style-name="ce3">
            <text:p>9780080465036<text:s/></text:p>
          </table:table-cell>
          <table:table-cell office:value-type="string" table:style-name="ce2">
            <text:p>Reinventing Lean : Introducing lean management into the supply chainChai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Plenert, Gerhard</text:p>
          </table:table-cell>
          <table:table-cell office:value-type="string" table:style-name="ce2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0558</text:p>
          </table:table-cell>
          <table:table-cell table:number-columns-repeated="16372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Training</text:p>
          </table:table-cell>
          <table:table-cell office:value-type="string" table:style-name="ce4">
            <text:p>370.15/23</text:p>
          </table:table-cell>
          <table:table-cell office:value-type="string" table:style-name="ce1">
            <text:p>LB1029.A22.M35 2004eb</text:p>
          </table:table-cell>
          <table:table-cell office:value-type="float" office:value="9780754682728" table:style-name="ce3">
            <text:p>9780754682728<text:s/></text:p>
          </table:table-cell>
          <table:table-cell office:value-type="string" table:style-name="ce2">
            <text:p>The Accelerated Trainer : Using Accelerated Learning Techniques to Revolutionize Your Train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cKee, Lex</text:p>
          </table:table-cell>
          <table:table-cell office:value-type="string" table:style-name="ce4">
            <text:p>Gower Pub. Co.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211357</text:p>
          </table:table-cell>
          <table:table-cell table:number-columns-repeated="16372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Training</text:p>
          </table:table-cell>
          <table:table-cell office:value-type="string" table:style-name="ce4">
            <text:p>658.3.12404</text:p>
          </table:table-cell>
          <table:table-cell office:value-type="string" table:style-name="ce1">
            <text:p>HF5549.5.T7.K5695 2007eb</text:p>
          </table:table-cell>
          <table:table-cell office:value-type="float" office:value="9781576755327" table:style-name="ce3">
            <text:p>9781576755327<text:s/></text:p>
          </table:table-cell>
          <table:table-cell office:value-type="string" table:style-name="ce2">
            <text:p>Implementing the Four Levels : A Practical Guide for Effective Evaluation of Training Program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Kirkpatrick, Donald L.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48</text:p>
          </table:table-cell>
          <table:table-cell table:number-columns-repeated="16372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Training</text:p>
          </table:table-cell>
          <table:table-cell office:value-type="string" table:style-name="ce4">
            <text:p>658.3.124</text:p>
          </table:table-cell>
          <table:table-cell office:value-type="string" table:style-name="ce1">
            <text:p>HF5549.5.I53.L39 2006eb</text:p>
          </table:table-cell>
          <table:table-cell office:value-type="float" office:value="9780080455822" table:style-name="ce3">
            <text:p>9780080455822<text:s/></text:p>
          </table:table-cell>
          <table:table-cell office:value-type="string" table:style-name="ce2">
            <text:p>New Employee Orientation Train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awson, Karen</text:p>
          </table:table-cell>
          <table:table-cell office:value-type="string" table:style-name="ce2">
            <text:p>Pergamo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08</text:p>
          </table:table-cell>
          <table:table-cell table:number-columns-repeated="16372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Training</text:p>
          </table:table-cell>
          <table:table-cell office:value-type="string" table:style-name="ce4">
            <text:p>658.4.071245</text:p>
          </table:table-cell>
          <table:table-cell office:value-type="string" table:style-name="ce1">
            <text:p>HF5549.12.J66 2006eb</text:p>
          </table:table-cell>
          <table:table-cell office:value-type="float" office:value="9780080455846" table:style-name="ce3">
            <text:p>9780080455846<text:s/></text:p>
          </table:table-cell>
          <table:table-cell office:value-type="string" table:style-name="ce2">
            <text:p>New Supervisor Train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ones, John E</text:p>
          </table:table-cell>
          <table:table-cell office:value-type="string" table:style-name="ce2">
            <text:p>Pergamo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712</text:p>
          </table:table-cell>
          <table:table-cell table:number-columns-repeated="16372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Urban &amp; Regional</text:p>
          </table:table-cell>
          <table:table-cell office:value-type="string" table:style-name="ce4">
            <text:p>979.4/9405</text:p>
          </table:table-cell>
          <table:table-cell office:value-type="string" table:style-name="ce1">
            <text:p>F869.L853.M873 2007eb</text:p>
          </table:table-cell>
          <table:table-cell office:value-type="float" office:value="9780520925557" table:style-name="ce3">
            <text:p>9780520925557<text:s/></text:p>
          </table:table-cell>
          <table:table-cell office:value-type="string" table:style-name="ce2">
            <text:p>The Culture Broker : Franklin D. Murphy and the transformation of Los Ange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avis, Margaret Leslie</text:p>
          </table:table-cell>
          <table:table-cell office:value-type="string" table:style-name="ce2">
            <text:p>University of Californi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0722</text:p>
          </table:table-cell>
          <table:table-cell table:number-columns-repeated="16372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BUSINESS &amp; ECONOMICS Workplace Culture</text:p>
          </table:table-cell>
          <table:table-cell office:value-type="float" office:value="658.31240000000003" table:style-name="ce4">
            <text:p>658.3124</text:p>
          </table:table-cell>
          <table:table-cell office:value-type="string" table:style-name="ce1">
            <text:p>HF5385.P46 2006eb</text:p>
          </table:table-cell>
          <table:table-cell office:value-type="float" office:value="9780080454634" table:style-name="ce3">
            <text:p>9780080454634<text:s/></text:p>
          </table:table-cell>
          <table:table-cell office:value-type="string" table:style-name="ce2">
            <text:p>Coaching to Solutions : A Manager's ToolKit for Performance Deliver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Pemberton, Carole</text:p>
          </table:table-cell>
          <table:table-cell office:value-type="string" table:style-name="ce2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8529</text:p>
          </table:table-cell>
          <table:table-cell table:number-columns-repeated="16372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Administration General</text:p>
          </table:table-cell>
          <table:table-cell office:value-type="string" table:style-name="ce4">
            <text:p>378.1.11</text:p>
          </table:table-cell>
          <table:table-cell office:value-type="string" table:style-name="ce1">
            <text:p>LB2341.W5716 2002eb</text:p>
          </table:table-cell>
          <table:table-cell office:value-type="float" office:value="9780313077449" table:style-name="ce3">
            <text:p>9780313077449<text:s/></text:p>
          </table:table-cell>
          <table:table-cell office:value-type="string" table:style-name="ce2">
            <text:p>College Deans : Leading from Withi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Wolverton, Mimi</text:p>
          </table:table-cell>
          <table:table-cell office:value-type="string" table:style-name="ce4">
            <text:p>American Council on Education/Oryx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84025</text:p>
          </table:table-cell>
          <table:table-cell table:number-columns-repeated="16372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Adult &amp; Continuing Education</text:p>
          </table:table-cell>
          <table:table-cell office:value-type="float" office:value="374" table:style-name="ce4">
            <text:p>374</text:p>
          </table:table-cell>
          <table:table-cell office:value-type="string" table:style-name="ce1">
            <text:p>LC5225.L42.K56 2005eb</text:p>
          </table:table-cell>
          <table:table-cell office:value-type="float" office:value="9780080481913" table:style-name="ce3">
            <text:p>9780080481913<text:s/></text:p>
          </table:table-cell>
          <table:table-cell office:value-type="string" table:style-name="ce2">
            <text:p>The Adult Learner : The Definitive Classic in Adult Education and Human Resource Develop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olton Elwood F. III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27916</text:p>
          </table:table-cell>
          <table:table-cell table:number-columns-repeated="16372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Classroom Management</text:p>
          </table:table-cell>
          <table:table-cell table:style-name="ce5"/>
          <table:table-cell office:value-type="string" table:style-name="ce1">
            <text:p>HV248.C74 2007eb</text:p>
          </table:table-cell>
          <table:table-cell office:value-type="float" office:value="9781847878809" table:style-name="ce3">
            <text:p>9781847878809<text:s/></text:p>
          </table:table-cell>
          <table:table-cell office:value-type="string" table:style-name="ce2">
            <text:p>I Get by with a Little Help...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Rogers, Bill</text:p>
          </table:table-cell>
          <table:table-cell office:value-type="string" table:style-name="ce4">
            <text:p>PCP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18112</text:p>
          </table:table-cell>
          <table:table-cell table:number-columns-repeated="16372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Classroom Management</text:p>
          </table:table-cell>
          <table:table-cell office:value-type="float" office:value="372.11023999999998" table:style-name="ce4">
            <text:p>372.11024</text:p>
          </table:table-cell>
          <table:table-cell office:value-type="string" table:style-name="ce1">
            <text:p>RC489.S676.L56 2006eb</text:p>
          </table:table-cell>
          <table:table-cell office:value-type="float" office:value="9781847878595" table:style-name="ce3">
            <text:p>9781847878595<text:s/></text:p>
          </table:table-cell>
          <table:table-cell office:value-type="string" table:style-name="ce2">
            <text:p>Practical Guide to Primary Classroom Manage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arnes, Rob</text:p>
          </table:table-cell>
          <table:table-cell office:value-type="string" table:style-name="ce4">
            <text:p>Paul Chapma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18100</text:p>
          </table:table-cell>
          <table:table-cell table:number-columns-repeated="16372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Classroom Management</text:p>
          </table:table-cell>
          <table:table-cell office:value-type="string" table:style-name="ce4">
            <text:p>370.15.2</text:p>
          </table:table-cell>
          <table:table-cell office:value-type="string" table:style-name="ce1">
            <text:p>JA85.L45 2006eb</text:p>
          </table:table-cell>
          <table:table-cell office:value-type="float" office:value="9781847878472" table:style-name="ce3">
            <text:p>9781847878472<text:s/></text:p>
          </table:table-cell>
          <table:table-cell office:value-type="string" table:style-name="ce2">
            <text:p>Reflections on Classroom Thinking Strategies : Practical Strategies to Encourage Thinking in Your Classroo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rangenheim, Eric</text:p>
          </table:table-cell>
          <table:table-cell office:value-type="string" table:style-name="ce2">
            <text:p>Sage Publications, Incorpora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8234</text:p>
          </table:table-cell>
          <table:table-cell table:number-columns-repeated="16372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Decision-Making &amp; Problem Solving</text:p>
          </table:table-cell>
          <table:table-cell office:value-type="float" office:value="658.40300000000002" table:style-name="ce4">
            <text:p>658.403</text:p>
          </table:table-cell>
          <table:table-cell office:value-type="string" table:style-name="ce1">
            <text:p>QA 279.4.B453 2006eb</text:p>
          </table:table-cell>
          <table:table-cell office:value-type="float" office:value="9780080465708" table:style-name="ce3">
            <text:p>9780080465708<text:s/></text:p>
          </table:table-cell>
          <table:table-cell office:value-type="string" table:style-name="ce2">
            <text:p>Info-Gap Decision Theory : Decisions Under Severe Uncertaint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en-Haim, Yakov</text:p>
          </table:table-cell>
          <table:table-cell office:value-type="string" table:style-name="ce2">
            <text:p>Academic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51385</text:p>
          </table:table-cell>
          <table:table-cell table:number-columns-repeated="16372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ducational Policy &amp; Reform General</text:p>
          </table:table-cell>
          <table:table-cell office:value-type="string" table:style-name="ce5">
            <text:p>379.260994</text:p>
          </table:table-cell>
          <table:table-cell office:value-type="string" table:style-name="ce1">
            <text:p>LC4099.T46 2002beb</text:p>
          </table:table-cell>
          <table:table-cell office:value-type="float" office:value="9781741150025" table:style-name="ce3">
            <text:p>9781741150025<text:s/></text:p>
          </table:table-cell>
          <table:table-cell office:value-type="string" table:style-name="ce2">
            <text:p>Schooling the Rustbelt Kids : Making the Difference in Changing Tim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Thomson, Pat</text:p>
          </table:table-cell>
          <table:table-cell office:value-type="string" table:style-name="ce2">
            <text:p>Allen &amp; Unwin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185303</text:p>
          </table:table-cell>
          <table:table-cell table:number-columns-repeated="16372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ducational Policy &amp; Reform General</text:p>
          </table:table-cell>
          <table:table-cell office:value-type="string" table:style-name="ce4">
            <text:p>371.2.07</text:p>
          </table:table-cell>
          <table:table-cell office:value-type="string" table:style-name="ce1">
            <text:p>LB2822.8.S45 2003eb</text:p>
          </table:table-cell>
          <table:table-cell office:value-type="float" office:value="9780313072352" table:style-name="ce3">
            <text:p>9780313072352<text:s/></text:p>
          </table:table-cell>
          <table:table-cell office:value-type="string" table:style-name="ce2">
            <text:p>Self-Reflective Renewal in Schools : Local Lessons from a National Initiativ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Portin, Bradley S.</text:p>
          </table:table-cell>
          <table:table-cell office:value-type="string" table:style-name="ce4">
            <text:p>Praeger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56338</text:p>
          </table:table-cell>
          <table:table-cell table:number-columns-repeated="16372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ducational Psychology</text:p>
          </table:table-cell>
          <table:table-cell office:value-type="string" table:style-name="ce5">
            <text:p>370.1</text:p>
          </table:table-cell>
          <table:table-cell office:value-type="string" table:style-name="ce1">
            <text:p>BF637.C6.W465 2002eb</text:p>
          </table:table-cell>
          <table:table-cell office:value-type="float" office:value="9781847876270" table:style-name="ce3">
            <text:p>9781847876270<text:s/></text:p>
          </table:table-cell>
          <table:table-cell office:value-type="string" table:style-name="ce2">
            <text:p>Developing Pedagogy, Volume 3 : Researching Practi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Insley, Kim</text:p>
          </table:table-cell>
          <table:table-cell office:value-type="string" table:style-name="ce4">
            <text:p>Paul Chapman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218144</text:p>
          </table:table-cell>
          <table:table-cell table:number-columns-repeated="16372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ducational Psychology</text:p>
          </table:table-cell>
          <table:table-cell office:value-type="string" table:style-name="ce5">
            <text:p>153.222</text:p>
          </table:table-cell>
          <table:table-cell office:value-type="string" table:style-name="ce1">
            <text:p>QP376.B527 2002eb</text:p>
          </table:table-cell>
          <table:table-cell office:value-type="float" office:value="9780080500263" table:style-name="ce3">
            <text:p>9780080500263<text:s/></text:p>
          </table:table-cell>
          <table:table-cell office:value-type="string" table:style-name="ce2">
            <text:p>Brain Literacy for Educators and Psychologist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erninger, Virginia W.</text:p>
          </table:table-cell>
          <table:table-cell office:value-type="string" table:style-name="ce2">
            <text:p>Academic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206394</text:p>
          </table:table-cell>
          <table:table-cell table:number-columns-repeated="16372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lementary</text:p>
          </table:table-cell>
          <table:table-cell office:value-type="float" office:value="372.13" table:style-name="ce4">
            <text:p>372.13</text:p>
          </table:table-cell>
          <table:table-cell office:value-type="string" table:style-name="ce1">
            <text:p>LB1044.9.P49.N47 2003eb</text:p>
          </table:table-cell>
          <table:table-cell office:value-type="float" office:value="9780838999004" table:style-name="ce3">
            <text:p>9780838999004<text:s/></text:p>
          </table:table-cell>
          <table:table-cell office:value-type="string" table:style-name="ce2">
            <text:p>Picture Books Plus : 100 Extension Activities in Art, Drama, Music, Math, and Scien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especa, Sue McCleaf</text:p>
          </table:table-cell>
          <table:table-cell office:value-type="string" table:style-name="ce2">
            <text:p>ALA Edi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94659</text:p>
          </table:table-cell>
          <table:table-cell table:number-columns-repeated="16372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Elementary</text:p>
          </table:table-cell>
          <table:table-cell office:value-type="string" table:style-name="ce4">
            <text:p>155.4.18</text:p>
          </table:table-cell>
          <table:table-cell office:value-type="string" table:style-name="ce1">
            <text:p>LB1137.P5555 2003eb</text:p>
          </table:table-cell>
          <table:table-cell office:value-type="float" office:value="9780313072284" table:style-name="ce3">
            <text:p>9780313072284<text:s/></text:p>
          </table:table-cell>
          <table:table-cell office:value-type="string" table:style-name="ce2">
            <text:p>Play and Educational Theory and Practi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ytle, Doanld E.</text:p>
          </table:table-cell>
          <table:table-cell office:value-type="string" table:style-name="ce4">
            <text:p>Praeger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56298</text:p>
          </table:table-cell>
          <table:table-cell table:number-columns-repeated="16372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General</text:p>
          </table:table-cell>
          <table:table-cell office:value-type="string" table:style-name="ce5">
            <text:p>371.148</text:p>
          </table:table-cell>
          <table:table-cell office:value-type="string" table:style-name="ce1">
            <text:p>LB1029.T4.B87 2003eb</text:p>
          </table:table-cell>
          <table:table-cell office:value-type="float" office:value="9780838998915" table:style-name="ce3">
            <text:p>9780838998915<text:s/></text:p>
          </table:table-cell>
          <table:table-cell office:value-type="string" table:style-name="ce2">
            <text:p>School Buddy System : The Practice of Collaborati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ush, Gail</text:p>
          </table:table-cell>
          <table:table-cell office:value-type="string" table:style-name="ce2">
            <text:p>ALA Edi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79776</text:p>
          </table:table-cell>
          <table:table-cell table:number-columns-repeated="16372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Leadership</text:p>
          </table:table-cell>
          <table:table-cell office:value-type="float" office:value="27.8" table:style-name="ce4">
            <text:p>27.8</text:p>
          </table:table-cell>
          <table:table-cell office:value-type="string" table:style-name="ce1">
            <text:p>Z675.S3.L384 2005eb</text:p>
          </table:table-cell>
          <table:table-cell office:value-type="float" office:value="9780897899437" table:style-name="ce3">
            <text:p>9780897899437<text:s/></text:p>
          </table:table-cell>
          <table:table-cell office:value-type="string" table:style-name="ce2">
            <text:p>Leadership Issues in the Information Literate School Communit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sselin, Marlene</text:p>
          </table:table-cell>
          <table:table-cell office:value-type="string" table:style-name="ce2">
            <text:p>Libraries Unlimited, Incorpora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84043</text:p>
          </table:table-cell>
          <table:table-cell table:number-columns-repeated="16372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Professional Development</text:p>
          </table:table-cell>
          <table:table-cell office:value-type="float" office:value="27.8" table:style-name="ce4">
            <text:p>27.8</text:p>
          </table:table-cell>
          <table:table-cell office:value-type="string" table:style-name="ce1">
            <text:p>Z682.4.S34.D53 2005eb</text:p>
          </table:table-cell>
          <table:table-cell office:value-type="float" office:value="9780838998007" table:style-name="ce3">
            <text:p>9780838998007<text:s/></text:p>
          </table:table-cell>
          <table:table-cell office:value-type="string" table:style-name="ce2">
            <text:p>Achieving National Board Certification for School Library Media Specialists : A Study Gui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kinson, Gail K.</text:p>
          </table:table-cell>
          <table:table-cell office:value-type="string" table:style-name="ce2">
            <text:p>ALA Edition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94641</text:p>
          </table:table-cell>
          <table:table-cell table:number-columns-repeated="16372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Research</text:p>
          </table:table-cell>
          <table:table-cell office:value-type="float" office:value="378.1" table:style-name="ce4">
            <text:p>378.1</text:p>
          </table:table-cell>
          <table:table-cell office:value-type="string" table:style-name="ce1">
            <text:p>LB1049.H65 2002eb</text:p>
          </table:table-cell>
          <table:table-cell office:value-type="float" office:value="9780754685487" table:style-name="ce3">
            <text:p>9780754685487<text:s/></text:p>
          </table:table-cell>
          <table:table-cell office:value-type="string" table:style-name="ce2">
            <text:p>Management of a Student Research Projec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harp, John A.</text:p>
          </table:table-cell>
          <table:table-cell office:value-type="string" table:style-name="ce2">
            <text:p>Ashgate Publishing, Limited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211037</text:p>
          </table:table-cell>
          <table:table-cell table:number-columns-repeated="16372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aching Methods &amp; Materials Library Skills</text:p>
          </table:table-cell>
          <table:table-cell office:value-type="string" table:style-name="ce5">
            <text:p>025.5.6</text:p>
          </table:table-cell>
          <table:table-cell office:value-type="string" table:style-name="ce1">
            <text:p>Z711.2.V46 2006eb</text:p>
          </table:table-cell>
          <table:table-cell office:value-type="float" office:value="9780838998472" table:style-name="ce3">
            <text:p>9780838998472<text:s/></text:p>
          </table:table-cell>
          <table:table-cell office:value-type="string" table:style-name="ce2">
            <text:p>Creating the One-Shot Library Workshop : A Step-by-Step Gui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eldof, Jerilyn</text:p>
          </table:table-cell>
          <table:table-cell office:value-type="string" table:style-name="ce2">
            <text:p>ALA Edition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94720</text:p>
          </table:table-cell>
          <table:table-cell table:number-columns-repeated="16372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aching Methods &amp; Materials Reading</text:p>
          </table:table-cell>
          <table:table-cell office:value-type="string" table:style-name="ce5">
            <text:p>027.62.51</text:p>
          </table:table-cell>
          <table:table-cell office:value-type="string" table:style-name="ce1">
            <text:p>Z718.3.F38 2003eb</text:p>
          </table:table-cell>
          <table:table-cell office:value-type="float" office:value="9780838999462" table:style-name="ce3">
            <text:p>9780838999462<text:s/></text:p>
          </table:table-cell>
          <table:table-cell office:value-type="string" table:style-name="ce2">
            <text:p>Books in Bloom : Creative Patterns and Props That Bring Stories to Lif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aurot, Kimberly K.</text:p>
          </table:table-cell>
          <table:table-cell office:value-type="string" table:style-name="ce2">
            <text:p>ALA Edition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94663</text:p>
          </table:table-cell>
          <table:table-cell table:number-columns-repeated="16372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aching Methods &amp; Materials Reading</text:p>
          </table:table-cell>
          <table:table-cell office:value-type="float" office:value="372.47" table:style-name="ce4">
            <text:p>372.47</text:p>
          </table:table-cell>
          <table:table-cell office:value-type="string" table:style-name="ce2">
            <text:p>LB1050.45.M667 2007eb</text:p>
          </table:table-cell>
          <table:table-cell office:value-type="float" office:value="9780838998298" table:style-name="ce3">
            <text:p>9780838998298<text:s/></text:p>
          </table:table-cell>
          <table:table-cell office:value-type="string" table:style-name="ce2">
            <text:p>Collaborative Strategies for Teaching Reading Comprehension : Maximizing Your Impac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oreillon, Judi</text:p>
          </table:table-cell>
          <table:table-cell office:value-type="string" table:style-name="ce2">
            <text:p>ALA Edition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4673</text:p>
          </table:table-cell>
          <table:table-cell table:number-columns-repeated="16372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aching Methods &amp; Materials Reading</text:p>
          </table:table-cell>
          <table:table-cell office:value-type="string" table:style-name="ce5">
            <text:p>028.9</text:p>
          </table:table-cell>
          <table:table-cell office:value-type="string" table:style-name="ce2">
            <text:p>Z1039.C65.M67 2006eb</text:p>
          </table:table-cell>
          <table:table-cell office:value-type="float" office:value="9780838998069" table:style-name="ce3">
            <text:p>9780838998069<text:s/></text:p>
          </table:table-cell>
          <table:table-cell office:value-type="string" table:style-name="ce2">
            <text:p>More Outstanding Books for the College Bound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Young Adult Library Services Association</text:p>
          </table:table-cell>
          <table:table-cell office:value-type="string" table:style-name="ce4">
            <text:p>American Library Association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94653</text:p>
          </table:table-cell>
          <table:table-cell table:number-columns-repeated="16372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sting &amp; Measurement</text:p>
          </table:table-cell>
          <table:table-cell office:value-type="float" office:value="650.07600000000002" table:style-name="ce4">
            <text:p>650.076</text:p>
          </table:table-cell>
          <table:table-cell office:value-type="string" table:style-name="ce2">
            <text:p>HF5549.5.E5.B779 2007eb</text:p>
          </table:table-cell>
          <table:table-cell office:value-type="float" office:value="9780749452018" table:style-name="ce3">
            <text:p>9780749452018<text:s/></text:p>
          </table:table-cell>
          <table:table-cell office:value-type="string" table:style-name="ce2">
            <text:p>How to Pass Graduate Psychometric Tests:essential preparation for numerical and verbal ability tests plus personality questionnair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ryon, Mike</text:p>
          </table:table-cell>
          <table:table-cell office:value-type="string" table:style-name="ce2">
            <text:p>Kogan Page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0622</text:p>
          </table:table-cell>
          <table:table-cell table:number-columns-repeated="16372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EDUCATION Testing &amp; Measurement</text:p>
          </table:table-cell>
          <table:table-cell office:value-type="float" office:value="153.9" table:style-name="ce4">
            <text:p>153.9</text:p>
          </table:table-cell>
          <table:table-cell office:value-type="string" table:style-name="ce2">
            <text:p>BF433.G45.S35 2003eb</text:p>
          </table:table-cell>
          <table:table-cell office:value-type="float" office:value="9780080516660" table:style-name="ce3">
            <text:p>9780080516660<text:s/></text:p>
          </table:table-cell>
          <table:table-cell office:value-type="string" table:style-name="ce2">
            <text:p>Scientific Study of General Intelligence : Tribute to Arthur Jense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yborg, Helmuth</text:p>
          </table:table-cell>
          <table:table-cell office:value-type="string" table:style-name="ce2">
            <text:p>Pergamon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85797</text:p>
          </table:table-cell>
          <table:table-cell table:number-columns-repeated="16372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FAMILY &amp; RELATIONSHIPS Friendship</text:p>
          </table:table-cell>
          <table:table-cell office:value-type="float" office:value="371.1" table:style-name="ce4">
            <text:p>371.1</text:p>
          </table:table-cell>
          <table:table-cell office:value-type="string" table:style-name="ce4">
            <text:p>BF723.F68.B57 2006eb</text:p>
          </table:table-cell>
          <table:table-cell office:value-type="float" office:value="9781847878311" table:style-name="ce3">
            <text:p>9781847878311<text:s/></text:p>
          </table:table-cell>
          <table:table-cell office:value-type="string" table:style-name="ce2">
            <text:p>Promoting Friendships in the Playground : A Peer Befriending Programme for Primary School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ishop, Brigette</text:p>
          </table:table-cell>
          <table:table-cell office:value-type="string" table:style-name="ce2">
            <text:p>Sage Publications, Incorpora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18099</text:p>
          </table:table-cell>
          <table:table-cell table:number-columns-repeated="16372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FAMILY &amp; RELATIONSHIPS Parenting Child Rearing</text:p>
          </table:table-cell>
          <table:table-cell office:value-type="float" office:value="618.928" table:style-name="ce4">
            <text:p>618.928</text:p>
          </table:table-cell>
          <table:table-cell office:value-type="string" table:style-name="ce2">
            <text:p>RJ507.D48.L49 2006eb</text:p>
          </table:table-cell>
          <table:table-cell office:value-type="float" office:value="9781846424588" table:style-name="ce3">
            <text:p>9781846424588<text:s/></text:p>
          </table:table-cell>
          <table:table-cell office:value-type="string" table:style-name="ce2">
            <text:p>Achieving Best Behavior for Children with Developmental Disabilities : A Step-By-Step Workbook for Parents and Carer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ewis, Pamela</text:p>
          </table:table-cell>
          <table:table-cell office:value-type="string" table:style-name="ce2">
            <text:p>Jessica Kingsley Publisher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41143</text:p>
          </table:table-cell>
          <table:table-cell table:number-columns-repeated="16372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Criminal Law Sentencing</text:p>
          </table:table-cell>
          <table:table-cell office:value-type="float" office:value="347.755" table:style-name="ce4">
            <text:p>347.755</text:p>
          </table:table-cell>
          <table:table-cell office:value-type="string" table:style-name="ce2">
            <text:p>KFV2987.G68 2007eb</text:p>
          </table:table-cell>
          <table:table-cell office:value-type="float" office:value="9780814732045" table:style-name="ce3">
            <text:p>9780814732045<text:s/></text:p>
          </table:table-cell>
          <table:table-cell office:value-type="string" table:style-name="ce2">
            <text:p>The Innocence Commission : Preventing Wrongful Convictions and Restoring the Criminal Justice Syste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Gould, John B.</text:p>
          </table:table-cell>
          <table:table-cell office:value-type="string" table:style-name="ce2">
            <text:p>New York University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0087</text:p>
          </table:table-cell>
          <table:table-cell table:number-columns-repeated="16372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Emigration &amp; Immigration</text:p>
          </table:table-cell>
          <table:table-cell office:value-type="float" office:value="342.73079999999999" table:style-name="ce4">
            <text:p>342.7308</text:p>
          </table:table-cell>
          <table:table-cell office:value-type="string" table:style-name="ce2">
            <text:p>KF4819.J644 2007eb</text:p>
          </table:table-cell>
          <table:table-cell office:value-type="float" office:value="9780814743003" table:style-name="ce3">
            <text:p>9780814743003<text:s/></text:p>
          </table:table-cell>
          <table:table-cell office:value-type="string" table:style-name="ce2">
            <text:p>Opening the Floodgates : Why America Needs to Rethink Its Borders and Immigration Law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ohnson, Kevin R.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80</text:p>
          </table:table-cell>
          <table:table-cell table:number-columns-repeated="16372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Forensic Science</text:p>
          </table:table-cell>
          <table:table-cell office:value-type="string" table:style-name="ce4">
            <text:p>363.25/65</text:p>
          </table:table-cell>
          <table:table-cell office:value-type="string" table:style-name="ce2">
            <text:p>HV8074.K67 2007eb</text:p>
          </table:table-cell>
          <table:table-cell office:value-type="float" office:value="9781597453011" table:style-name="ce3">
            <text:p>9781597453011<text:s/></text:p>
          </table:table-cell>
          <table:table-cell office:value-type="string" table:style-name="ce2">
            <text:p>Forensic Document Examination : Principles and Practi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Koppenhaver, Katherine Mainolf</text:p>
          </table:table-cell>
          <table:table-cell office:value-type="string" table:style-name="ce2">
            <text:p>Humana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3978</text:p>
          </table:table-cell>
          <table:table-cell table:number-columns-repeated="16372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Forensic Science</text:p>
          </table:table-cell>
          <table:table-cell office:value-type="string" table:style-name="ce4">
            <text:p>363.25/62</text:p>
          </table:table-cell>
          <table:table-cell office:value-type="string" table:style-name="ce2">
            <text:p>HV8077.H22 2006eb</text:p>
          </table:table-cell>
          <table:table-cell office:value-type="float" office:value="9780080480893" table:style-name="ce3">
            <text:p>9780080480893<text:s/></text:p>
          </table:table-cell>
          <table:table-cell office:value-type="string" table:style-name="ce2">
            <text:p>Shooting Incident Reconstructi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aag, Lucien C.</text:p>
          </table:table-cell>
          <table:table-cell office:value-type="string" table:style-name="ce2">
            <text:p>Academic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86086</text:p>
          </table:table-cell>
          <table:table-cell table:number-columns-repeated="16372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International</text:p>
          </table:table-cell>
          <table:table-cell office:value-type="string" table:style-name="ce4">
            <text:p>344.04/6343</text:p>
          </table:table-cell>
          <table:table-cell office:value-type="string" table:style-name="ce2">
            <text:p>KZ3700.M38 2007eb</text:p>
          </table:table-cell>
          <table:table-cell office:value-type="float" office:value="9780754684922" table:style-name="ce3">
            <text:p>9780754684922<text:s/></text:p>
          </table:table-cell>
          <table:table-cell office:value-type="string" table:style-name="ce2">
            <text:p>Environmental Protection of International Watercourses Under International Law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cintyre, Owen</text:p>
          </table:table-cell>
          <table:table-cell office:value-type="string" table:style-name="ce2">
            <text:p>Ashgate Publishing, Limi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1350</text:p>
          </table:table-cell>
          <table:table-cell table:number-columns-repeated="16372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LAW Judicial Power</text:p>
          </table:table-cell>
          <table:table-cell office:value-type="string" table:style-name="ce4">
            <text:p>347.73/12</text:p>
          </table:table-cell>
          <table:table-cell office:value-type="string" table:style-name="ce2">
            <text:p>KF8990.P67 2007eb</text:p>
          </table:table-cell>
          <table:table-cell office:value-type="float" office:value="9780814767498" table:style-name="ce6">
            <text:p>9780814767498<text:s/></text:p>
          </table:table-cell>
          <table:table-cell office:value-type="string" table:style-name="ce2">
            <text:p>Evolution of the Judicial Opinion : Institutional and Individual Sty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Popkin, William D.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90</text:p>
          </table:table-cell>
          <table:table-cell table:number-columns-repeated="16372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OLITICAL SCIENCE History &amp; Theory</text:p>
          </table:table-cell>
          <table:table-cell office:value-type="float" office:value="305.8" table:style-name="ce4">
            <text:p>305.8</text:p>
          </table:table-cell>
          <table:table-cell office:value-type="string" table:style-name="ce2">
            <text:p>GN496.E89 2001eb</text:p>
          </table:table-cell>
          <table:table-cell office:value-type="float" office:value="9780313074677" table:style-name="ce3">
            <text:p>9780313074677<text:s/></text:p>
          </table:table-cell>
          <table:table-cell office:value-type="string" table:style-name="ce2">
            <text:p>Evolutionary Theory and Ethnic Conflic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ames, Patrick</text:p>
          </table:table-cell>
          <table:table-cell office:value-type="string" table:style-name="ce2">
            <text:p>Greenwood Publishing Group, Incorporated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020844</text:p>
          </table:table-cell>
          <table:table-cell table:number-columns-repeated="16372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OLITICAL SCIENCE History &amp; Theory</text:p>
          </table:table-cell>
          <table:table-cell office:value-type="float" office:value="320.01" table:style-name="ce4">
            <text:p>320.01</text:p>
          </table:table-cell>
          <table:table-cell office:value-type="string" table:style-name="ce2">
            <text:p>JA71.P6123 2007eb</text:p>
          </table:table-cell>
          <table:table-cell office:value-type="float" office:value="9780814740729" table:style-name="ce3">
            <text:p>9780814740729<text:s/></text:p>
          </table:table-cell>
          <table:table-cell office:value-type="string" table:style-name="ce2">
            <text:p>Political Contingency : Studying the Unexpected, the Accidental, and the Unforesee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hapiro, Ian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81</text:p>
          </table:table-cell>
          <table:table-cell table:number-columns-repeated="16372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OLITICAL SCIENCE Political Ideologies Democracy</text:p>
          </table:table-cell>
          <table:table-cell office:value-type="float" office:value="261.7" table:style-name="ce4">
            <text:p>261.7</text:p>
          </table:table-cell>
          <table:table-cell office:value-type="string" table:style-name="ce2">
            <text:p>BL2525.E418 2008eb</text:p>
          </table:table-cell>
          <table:table-cell office:value-type="float" office:value="9781602581685" table:style-name="ce3">
            <text:p>9781602581685<text:s/></text:p>
          </table:table-cell>
          <table:table-cell office:value-type="string" table:style-name="ce2">
            <text:p>Religion and the Politics of Tolerance : How Christianity Builds Democrac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isenstein, Marie A.</text:p>
          </table:table-cell>
          <table:table-cell office:value-type="string" table:style-name="ce2">
            <text:p>Baylor University Press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00982</text:p>
          </table:table-cell>
          <table:table-cell table:number-columns-repeated="16372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Assessment, Testing &amp; Measurement</text:p>
          </table:table-cell>
          <table:table-cell office:value-type="float" office:value="153.93029999999999" table:style-name="ce4">
            <text:p>153.9303</text:p>
          </table:table-cell>
          <table:table-cell office:value-type="string" table:style-name="ce2">
            <text:p>BF176.S78 2007eb</text:p>
          </table:table-cell>
          <table:table-cell office:value-type="float" office:value="9781846426575" table:style-name="ce3">
            <text:p>9781846426575<text:s/></text:p>
          </table:table-cell>
          <table:table-cell office:value-type="string" table:style-name="ce2">
            <text:p>Dictionary of Psychological Testing, Assessment and Treatment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tuart-Hamilton, Ian</text:p>
          </table:table-cell>
          <table:table-cell office:value-type="string" table:style-name="ce2">
            <text:p>Jessica Kingsley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742</text:p>
          </table:table-cell>
          <table:table-cell table:number-columns-repeated="16372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Emotions</text:p>
          </table:table-cell>
          <table:table-cell office:value-type="float" office:value="152.4" table:style-name="ce4">
            <text:p>152.4</text:p>
          </table:table-cell>
          <table:table-cell office:value-type="string" table:style-name="ce2">
            <text:p>BF575.H56.H36 2000eb</text:p>
          </table:table-cell>
          <table:table-cell office:value-type="float" office:value="9780080533063" table:style-name="ce3">
            <text:p>9780080533063<text:s/></text:p>
          </table:table-cell>
          <table:table-cell office:value-type="string" table:style-name="ce2">
            <text:p>Handbook of Hope : Theory, Measures, &amp; Application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nyder, C. Richard</text:p>
          </table:table-cell>
          <table:table-cell office:value-type="string" table:style-name="ce2">
            <text:p>Academic Press</text:p>
          </table:table-cell>
          <table:table-cell office:value-type="float" office:value="2000" table:style-name="ce1">
            <text:p>2000</text:p>
          </table:table-cell>
          <table:table-cell office:value-type="string" table:style-name="ce4">
            <text:p>http://site.ebrary.com/lib/taebc/Top?layout=document&amp;id=10188242</text:p>
          </table:table-cell>
          <table:table-cell table:number-columns-repeated="16372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Psychopathology Autism</text:p>
          </table:table-cell>
          <table:table-cell office:value-type="string" table:style-name="ce4">
            <text:p>362.196/858820092</text:p>
          </table:table-cell>
          <table:table-cell office:value-type="string" table:style-name="ce2">
            <text:p>RC553.A88.B367 2007eb</text:p>
          </table:table-cell>
          <table:table-cell office:value-type="float" office:value="9781846426582" table:style-name="ce3">
            <text:p>9781846426582<text:s/></text:p>
          </table:table-cell>
          <table:table-cell office:value-type="string" table:style-name="ce2">
            <text:p>At Home in the Land of Oz : Autism, My Sister, and M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arnhill, Anne Clinard</text:p>
          </table:table-cell>
          <table:table-cell office:value-type="string" table:style-name="ce2">
            <text:p>Jessica Kingsley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744</text:p>
          </table:table-cell>
          <table:table-cell table:number-columns-repeated="16372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Psychopathology Autism</text:p>
          </table:table-cell>
          <table:table-cell office:value-type="string" table:style-name="ce4">
            <text:p>618.92/85882</text:p>
          </table:table-cell>
          <table:table-cell office:value-type="string" table:style-name="ce2">
            <text:p>RJ506.A9.H2684 2007eb</text:p>
          </table:table-cell>
          <table:table-cell office:value-type="float" office:value="9781846426667" table:style-name="ce3">
            <text:p>9781846426667<text:s/></text:p>
          </table:table-cell>
          <table:table-cell office:value-type="string" table:style-name="ce2">
            <text:p>Planning to Learn : Creating and Using a Personal Planner with Young People on the the Autism Spectru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arper-Hill, Keely</text:p>
          </table:table-cell>
          <table:table-cell office:value-type="string" table:style-name="ce2">
            <text:p>Jessica Kingsley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741</text:p>
          </table:table-cell>
          <table:table-cell table:number-columns-repeated="16372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Psychopathology Manic-Depressive Illness</text:p>
          </table:table-cell>
          <table:table-cell office:value-type="string" table:style-name="ce4">
            <text:p>616.89/5</text:p>
          </table:table-cell>
          <table:table-cell office:value-type="string" table:style-name="ce2">
            <text:p>RC516.M64 2006eb</text:p>
          </table:table-cell>
          <table:table-cell office:value-type="float" office:value="9780801889295" table:style-name="ce3">
            <text:p>9780801889295<text:s/></text:p>
          </table:table-cell>
          <table:table-cell office:value-type="string" table:style-name="ce2">
            <text:p>Bipolar Disorder : A Guide for Patients and Famili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ondimore, Francis Mark</text:p>
          </table:table-cell>
          <table:table-cell office:value-type="string" table:style-name="ce2">
            <text:p>The Johns Hopkins University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8529</text:p>
          </table:table-cell>
          <table:table-cell table:number-columns-repeated="16372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Psychotherapy General</text:p>
          </table:table-cell>
          <table:table-cell office:value-type="float" office:value="616.89139999999998" table:style-name="ce4">
            <text:p>616.8914</text:p>
          </table:table-cell>
          <table:table-cell office:value-type="string" table:style-name="ce4">
            <text:p>RC489.F35.G85 2006eb</text:p>
          </table:table-cell>
          <table:table-cell office:value-type="float" office:value="9781847877796" table:style-name="ce3">
            <text:p>9781847877796<text:s/></text:p>
          </table:table-cell>
          <table:table-cell office:value-type="string" table:style-name="ce2">
            <text:p>Guided Imagery : Creative Interventions in Counselling and Psychotherap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all, Carol A.</text:p>
          </table:table-cell>
          <table:table-cell office:value-type="string" table:style-name="ce2">
            <text:p>Sage Publications, Incorporated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218313</text:p>
          </table:table-cell>
          <table:table-cell table:number-columns-repeated="16372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PSYCHOLOGY Suicide</text:p>
          </table:table-cell>
          <table:table-cell office:value-type="string" table:style-name="ce4">
            <text:p>362.28/30973</text:p>
          </table:table-cell>
          <table:table-cell office:value-type="string" table:style-name="ce2">
            <text:p>HV6548.U5.L85 2007eb</text:p>
          </table:table-cell>
          <table:table-cell office:value-type="float" office:value="9781846426100" table:style-name="ce3">
            <text:p>9781846426100<text:s/></text:p>
          </table:table-cell>
          <table:table-cell office:value-type="string" table:style-name="ce2">
            <text:p>Silent Grief : Living in the Wake of Suicide (Revised Edition)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ukas, Christoper</text:p>
          </table:table-cell>
          <table:table-cell office:value-type="string" table:style-name="ce2">
            <text:p>Jessica Kingsley Publisher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6777</text:p>
          </table:table-cell>
          <table:table-cell table:number-columns-repeated="16372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Anthropology Cultural</text:p>
          </table:table-cell>
          <table:table-cell office:value-type="string" table:style-name="ce4">
            <text:p>306.4/0952</text:p>
          </table:table-cell>
          <table:table-cell office:value-type="string" table:style-name="ce2">
            <text:p>GT497.J3.B43 2006eb</text:p>
          </table:table-cell>
          <table:table-cell office:value-type="float" office:value="9780520938847" table:style-name="ce3">
            <text:p>9780520938847<text:s/></text:p>
          </table:table-cell>
          <table:table-cell office:value-type="string" table:style-name="ce2">
            <text:p>Beauty Up : Exploring Contemporary Japanese Body Aesthetic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iller, Laura</text:p>
          </table:table-cell>
          <table:table-cell office:value-type="string" table:style-name="ce2">
            <text:p>University of California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32122</text:p>
          </table:table-cell>
          <table:table-cell table:number-columns-repeated="16372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Criminology</text:p>
          </table:table-cell>
          <table:table-cell office:value-type="string" table:style-name="ce4">
            <text:p>363.25/968</text:p>
          </table:table-cell>
          <table:table-cell office:value-type="string" table:style-name="ce2">
            <text:p>HV8079.C65.K68 2006eb</text:p>
          </table:table-cell>
          <table:table-cell office:value-type="float" office:value="9780080468204" table:style-name="ce3">
            <text:p>9780080468204<text:s/></text:p>
          </table:table-cell>
          <table:table-cell office:value-type="string" table:style-name="ce2">
            <text:p>High-Technology Crime Investigator's Handbook : Establishing and Managing a High-Technology Crime Prevention Progra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Kovacich, Gerald L.</text:p>
          </table:table-cell>
          <table:table-cell office:value-type="string" table:style-name="ce2">
            <text:p>Butterworth-Heinemann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67093</text:p>
          </table:table-cell>
          <table:table-cell table:number-columns-repeated="16372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Death &amp; Dying</text:p>
          </table:table-cell>
          <table:table-cell office:value-type="string" table:style-name="ce4">
            <text:p>810.9/353</text:p>
          </table:table-cell>
          <table:table-cell office:value-type="string" table:style-name="ce2">
            <text:p>PS217.G75.L83 2007eb</text:p>
          </table:table-cell>
          <table:table-cell office:value-type="float" office:value="9780814752333" table:style-name="ce3">
            <text:p>9780814752333<text:s/></text:p>
          </table:table-cell>
          <table:table-cell office:value-type="string" table:style-name="ce2">
            <text:p>Arranging Grief : Sacred Time and the Body in Nineteenth-Century Americ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uciano, Dana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83</text:p>
          </table:table-cell>
          <table:table-cell table:number-columns-repeated="16372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Demography</text:p>
          </table:table-cell>
          <table:table-cell office:value-type="float" office:value="304.60000000000002" table:style-name="ce4">
            <text:p>304.6</text:p>
          </table:table-cell>
          <table:table-cell office:value-type="string" table:style-name="ce2">
            <text:p>HB849.4.M484 2004eb</text:p>
          </table:table-cell>
          <table:table-cell office:value-type="float" office:value="9780080473444" table:style-name="ce3">
            <text:p>9780080473444<text:s/></text:p>
          </table:table-cell>
          <table:table-cell office:value-type="string" table:style-name="ce2">
            <text:p>The Methods and Materials of Demograph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iegel, Jacob S.</text:p>
          </table:table-cell>
          <table:table-cell office:value-type="string" table:style-name="ce2">
            <text:p>Academic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69640</text:p>
          </table:table-cell>
          <table:table-cell table:number-columns-repeated="16372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Emigration &amp; Immigration</text:p>
          </table:table-cell>
          <table:table-cell office:value-type="string" table:style-name="ce4">
            <text:p>977.6/0409</text:p>
          </table:table-cell>
          <table:table-cell office:value-type="string" table:style-name="ce2">
            <text:p>F615.E95.N46 2007eb</text:p>
          </table:table-cell>
          <table:table-cell office:value-type="float" office:value="9780821442241" table:style-name="ce3">
            <text:p>9780821442241<text:s/></text:p>
          </table:table-cell>
          <table:table-cell office:value-type="string" table:style-name="ce2">
            <text:p>One Day for Democracy : Independence Day and the Americanization of Iron Range Immigrant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emanic, Mary Lou</text:p>
          </table:table-cell>
          <table:table-cell office:value-type="string" table:style-name="ce2">
            <text:p>Ohio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70555</text:p>
          </table:table-cell>
          <table:table-cell table:number-columns-repeated="16372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Ethnic Studies Hispanic American Studies</text:p>
          </table:table-cell>
          <table:table-cell office:value-type="string" table:style-name="ce4">
            <text:p>305.868/72073</text:p>
          </table:table-cell>
          <table:table-cell office:value-type="string" table:style-name="ce2">
            <text:p>E184.M5.C384 2007eb</text:p>
          </table:table-cell>
          <table:table-cell office:value-type="float" office:value="9780814716977" table:style-name="ce3">
            <text:p>9780814716977<text:s/></text:p>
          </table:table-cell>
          <table:table-cell office:value-type="string" table:style-name="ce2">
            <text:p>Chicana/o Cultural Studies Forum : Critical and Ethnographic Practic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Chabram-Dernersesian, Angie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89</text:p>
          </table:table-cell>
          <table:table-cell table:number-columns-repeated="16372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Feminism &amp; Feminist Theory</text:p>
          </table:table-cell>
          <table:table-cell office:value-type="float" office:value="305.42009999999999" table:style-name="ce4">
            <text:p>305.4201</text:p>
          </table:table-cell>
          <table:table-cell office:value-type="string" table:style-name="ce4">
            <text:p>HQ1190.L595 2005eb</text:p>
          </table:table-cell>
          <table:table-cell office:value-type="float" office:value="9781847871404" table:style-name="ce3">
            <text:p>9781847871404<text:s/></text:p>
          </table:table-cell>
          <table:table-cell office:value-type="string" table:style-name="ce2">
            <text:p>Beyond Identity Politics : Feminism, Power &amp; Politic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loyd, Moya</text:p>
          </table:table-cell>
          <table:table-cell office:value-type="string" table:style-name="ce2">
            <text:p>Sage Publications, Incorporated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8217</text:p>
          </table:table-cell>
          <table:table-cell table:number-columns-repeated="16372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Gender Studies</text:p>
          </table:table-cell>
          <table:table-cell office:value-type="string" table:style-name="ce4">
            <text:p>177/.1</text:p>
          </table:table-cell>
          <table:table-cell office:value-type="string" table:style-name="ce2">
            <text:p>BJ2021.M36 2007eb</text:p>
          </table:table-cell>
          <table:table-cell office:value-type="float" office:value="9780816698127" table:style-name="ce3">
            <text:p>9780816698127<text:s/></text:p>
          </table:table-cell>
          <table:table-cell office:value-type="string" table:style-name="ce2">
            <text:p>The Hostess : Hospitality, Femininity, and the Expropriation of Identit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cNulty, Tracy</text:p>
          </table:table-cell>
          <table:table-cell office:value-type="string" table:style-name="ce2">
            <text:p>University of Minnesota Press</text:p>
          </table:table-cell>
          <table:table-cell office:value-type="float" office:value="2006" table:style-name="ce1">
            <text:p>2006</text:p>
          </table:table-cell>
          <table:table-cell office:value-type="string" table:style-name="ce4">
            <text:p>http://site.ebrary.com/lib/taebc/Top?layout=document&amp;id=10180209</text:p>
          </table:table-cell>
          <table:table-cell table:number-columns-repeated="16372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Gender Studies</text:p>
          </table:table-cell>
          <table:table-cell office:value-type="float" office:value="306.7" table:style-name="ce4">
            <text:p>306.7</text:p>
          </table:table-cell>
          <table:table-cell office:value-type="string" table:style-name="ce2">
            <text:p>HQ23.S45 2003eb</text:p>
          </table:table-cell>
          <table:table-cell office:value-type="float" office:value="9780786585397" table:style-name="ce3">
            <text:p>9780786585397<text:s/></text:p>
          </table:table-cell>
          <table:table-cell office:value-type="string" table:style-name="ce2">
            <text:p>Sex, Time and Power : how women's sexuality shaped human evolution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hlain, Leonard</text:p>
          </table:table-cell>
          <table:table-cell office:value-type="string" table:style-name="ce2">
            <text:p>Penguin Group (USA) Incorporated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50129</text:p>
          </table:table-cell>
          <table:table-cell table:number-columns-repeated="16372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Popular Culture</text:p>
          </table:table-cell>
          <table:table-cell office:value-type="float" office:value="428.1" table:style-name="ce4">
            <text:p>428.1</text:p>
          </table:table-cell>
          <table:table-cell office:value-type="string" table:style-name="ce2">
            <text:p>PE1449.K49 2007eb</text:p>
          </table:table-cell>
          <table:table-cell office:value-type="float" office:value="9780814791066" table:style-name="ce3">
            <text:p>9780814791066<text:s/></text:p>
          </table:table-cell>
          <table:table-cell office:value-type="string" table:style-name="ce2">
            <text:p>Keywords for American Cultural Studi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urgett, Bruce</text:p>
          </table:table-cell>
          <table:table-cell office:value-type="string" table:style-name="ce2">
            <text:p>New York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10077</text:p>
          </table:table-cell>
          <table:table-cell table:number-columns-repeated="16372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Poverty</text:p>
          </table:table-cell>
          <table:table-cell office:value-type="string" table:style-name="ce4">
            <text:p>362.5/574</text:p>
          </table:table-cell>
          <table:table-cell office:value-type="string" table:style-name="ce2">
            <text:p>HC79.P6.D35 2007eb</text:p>
          </table:table-cell>
          <table:table-cell office:value-type="float" office:value="9781576755266" table:style-name="ce3">
            <text:p>9781576755266<text:s/></text:p>
          </table:table-cell>
          <table:table-cell office:value-type="string" table:style-name="ce2">
            <text:p>Our Day to End Poverty : 24 Ways You Can Make a Differen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aley-Harris, Shannon</text:p>
          </table:table-cell>
          <table:table-cell office:value-type="string" table:style-name="ce2">
            <text:p>Berrett-Koehler Publishers, Incorporate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05947</text:p>
          </table:table-cell>
          <table:table-cell table:number-columns-repeated="16372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Research</text:p>
          </table:table-cell>
          <table:table-cell office:value-type="float" office:value="306.39999999999998" table:style-name="ce4">
            <text:p>306.4</text:p>
          </table:table-cell>
          <table:table-cell office:value-type="string" table:style-name="ce2">
            <text:p>TK5105.15.M95 2007eb</text:p>
          </table:table-cell>
          <table:table-cell office:value-type="float" office:value="9780080546254" table:style-name="ce3">
            <text:p>9780080546254<text:s/></text:p>
          </table:table-cell>
          <table:table-cell office:value-type="string" table:style-name="ce2">
            <text:p>Research and Measurement Issues in Gambling Studies, Volume 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mith, Garry</text:p>
          </table:table-cell>
          <table:table-cell office:value-type="string" table:style-name="ce2">
            <text:p>Academic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6751</text:p>
          </table:table-cell>
          <table:table-cell table:number-columns-repeated="16372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OCIAL SCIENCE Sociology Marriage &amp; Family</text:p>
          </table:table-cell>
          <table:table-cell office:value-type="string" table:style-name="ce4">
            <text:p>944/.033/0922</text:p>
          </table:table-cell>
          <table:table-cell office:value-type="string" table:style-name="ce2">
            <text:p>DC130.M8.A4 2002eb</text:p>
          </table:table-cell>
          <table:table-cell office:value-type="float" office:value="9780226534930" table:style-name="ce3">
            <text:p>9780226534930<text:s/></text:p>
          </table:table-cell>
          <table:table-cell office:value-type="string" table:style-name="ce2">
            <text:p>Against Marriage : The Correspondence of La Grande Mademoise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ntpensier, Anne-Marie-Louise d'Orléans, Duchesse de</text:p>
          </table:table-cell>
          <table:table-cell office:value-type="string" table:style-name="ce2">
            <text:p>University of Chicago 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4">
            <text:p>http://site.ebrary.com/lib/taebc/Top?layout=document&amp;id=10210012</text:p>
          </table:table-cell>
          <table:table-cell table:number-columns-repeated="16372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PORTS &amp; RECREATION Fishing</text:p>
          </table:table-cell>
          <table:table-cell office:value-type="string" table:style-name="ce4">
            <text:p>799.1/2/09776</text:p>
          </table:table-cell>
          <table:table-cell office:value-type="string" table:style-name="ce1">
            <text:p>SH511.B74 2003eb</text:p>
          </table:table-cell>
          <table:table-cell office:value-type="float" office:value="9780816694945" table:style-name="ce3">
            <text:p>9780816694945<text:s/></text:p>
          </table:table-cell>
          <table:table-cell office:value-type="string" table:style-name="ce2">
            <text:p>Fishing Minnesota : Angling with the Experts in the Land of 10,000 Lak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reining, Greg</text:p>
          </table:table-cell>
          <table:table-cell office:value-type="string" table:style-name="ce2">
            <text:p>University of Minnesota Pres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194331</text:p>
          </table:table-cell>
          <table:table-cell table:number-columns-repeated="16372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SPORTS &amp; RECREATION Scuba &amp; Snorkeling</text:p>
          </table:table-cell>
          <table:table-cell office:value-type="float" office:value="917.2" table:style-name="ce4">
            <text:p>917.2</text:p>
          </table:table-cell>
          <table:table-cell office:value-type="string" table:style-name="ce2">
            <text:p>GV838.673.B24.H83 2000eb</text:p>
          </table:table-cell>
          <table:table-cell office:value-type="float" office:value="9781588430137" table:style-name="ce3">
            <text:p>9781588430137<text:s/></text:p>
          </table:table-cell>
          <table:table-cell office:value-type="string" table:style-name="ce4">
            <text:p>Best dives of the Bahamas &amp; Bermuda, Florida Keys, Turks &amp; Caic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Huber, Joyce</text:p>
          </table:table-cell>
          <table:table-cell office:value-type="string" table:style-name="ce2">
            <text:p>Hunter Publishing, Incorporated</text:p>
          </table:table-cell>
          <table:table-cell office:value-type="float" office:value="2000" table:style-name="ce1">
            <text:p>2000</text:p>
          </table:table-cell>
          <table:table-cell office:value-type="string" table:style-name="ce4">
            <text:p>http://site.ebrary.com/lib/taebc/Top?layout=document&amp;id=2002041</text:p>
          </table:table-cell>
          <table:table-cell table:number-columns-repeated="16372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TRAVEL Caribbean &amp; West Indies</text:p>
          </table:table-cell>
          <table:table-cell office:value-type="float" office:value="917.29045199999996" table:style-name="ce4">
            <text:p>917.290452</text:p>
          </table:table-cell>
          <table:table-cell office:value-type="string" table:style-name="ce2">
            <text:p>F2081.2.S85 2000eb</text:p>
          </table:table-cell>
          <table:table-cell office:value-type="float" office:value="9781588430564" table:style-name="ce3">
            <text:p>9781588430564<text:s/></text:p>
          </table:table-cell>
          <table:table-cell office:value-type="string" table:style-name="ce2">
            <text:p>Martinique, Guateloupe, Dominica &amp; St. Lucia aliv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ullivan, Lynne</text:p>
          </table:table-cell>
          <table:table-cell office:value-type="string" table:style-name="ce2">
            <text:p>Hunter Publishing, Incorporated</text:p>
          </table:table-cell>
          <table:table-cell office:value-type="float" office:value="2000" table:style-name="ce1">
            <text:p>2000</text:p>
          </table:table-cell>
          <table:table-cell office:value-type="string" table:style-name="ce4">
            <text:p>http://site.ebrary.com/lib/taebc/Top?layout=document&amp;id=10015091</text:p>
          </table:table-cell>
          <table:table-cell table:number-columns-repeated="16372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TRAVEL Special Interest Ecotourism</text:p>
          </table:table-cell>
          <table:table-cell office:value-type="string" table:style-name="ce4">
            <text:p>338.4/791</text:p>
          </table:table-cell>
          <table:table-cell office:value-type="string" table:style-name="ce2">
            <text:p>G156.5.E26.E53 2001eb</text:p>
          </table:table-cell>
          <table:table-cell office:value-type="float" office:value="9780851997216" table:style-name="ce3">
            <text:p>9780851997216<text:s/></text:p>
          </table:table-cell>
          <table:table-cell office:value-type="string" table:style-name="ce2">
            <text:p>Encyclopedia of Ecotouris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Weaver, D. B.</text:p>
          </table:table-cell>
          <table:table-cell office:value-type="string" table:style-name="ce2">
            <text:p>CABI Publishing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066738</text:p>
          </table:table-cell>
          <table:table-cell table:number-columns-repeated="16372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TRAVEL United States West Pacific</text:p>
          </table:table-cell>
          <table:table-cell office:value-type="float" office:value="917.98045100000002" table:style-name="ce4">
            <text:p>917.980451</text:p>
          </table:table-cell>
          <table:table-cell office:value-type="string" table:style-name="ce2">
            <text:p>F902.3.R43 2001eb</text:p>
          </table:table-cell>
          <table:table-cell office:value-type="float" office:value="9781588433015" table:style-name="ce3">
            <text:p>9781588433015<text:s/></text:p>
          </table:table-cell>
          <table:table-cell office:value-type="string" table:style-name="ce2">
            <text:p>Adventure Guide to the Alaska Highway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Readicker-Henderson, Ed</text:p>
          </table:table-cell>
          <table:table-cell office:value-type="string" table:style-name="ce2">
            <text:p>Hunter Publishing, Incorporated</text:p>
          </table:table-cell>
          <table:table-cell office:value-type="float" office:value="2001" table:style-name="ce1">
            <text:p>2001</text:p>
          </table:table-cell>
          <table:table-cell office:value-type="string" table:style-name="ce4">
            <text:p>http://site.ebrary.com/lib/taebc/Top?layout=document&amp;id=10042678</text:p>
          </table:table-cell>
          <table:table-cell table:number-columns-repeated="16372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merican History</text:p>
          </table:table-cell>
          <table:table-cell office:value-type="string" table:style-name="ce4">
            <text:p>973/.0496073</text:p>
          </table:table-cell>
          <table:table-cell office:value-type="string" table:style-name="ce2">
            <text:p>E185.86</text:p>
          </table:table-cell>
          <table:table-cell office:value-type="float" office:value="9780226847184" table:style-name="ce6">
            <text:p>9780226847184<text:s/></text:p>
          </table:table-cell>
          <table:table-cell office:value-type="string" table:style-name="ce2">
            <text:p>Black Camelot: African-American Culture Heroes in Their Times, 1960-19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n Deburg, William L.</text:p>
          </table:table-cell>
          <table:table-cell office:value-type="string" table:style-name="ce1">
            <text:p>University of Chicago Press</text:p>
          </table:table-cell>
          <table:table-cell office:value-type="float" office:value="1997" table:style-name="ce1">
            <text:p>1997</text:p>
          </table:table-cell>
          <table:table-cell office:value-type="string" table:style-name="ce4">
            <text:p>http://site.ebrary.com/lib/taebc/Top?layout=document&amp;id=10230071</text:p>
          </table:table-cell>
          <table:table-cell table:number-columns-repeated="16372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09/.89287/0904</text:p>
          </table:table-cell>
          <table:table-cell office:value-type="string" table:style-name="ce4">
            <text:p>PN471</text:p>
          </table:table-cell>
          <table:table-cell office:value-type="float" office:value="9780226243184" table:style-name="ce3">
            <text:p>9780226243184<text:s/></text:p>
          </table:table-cell>
          <table:table-cell office:value-type="string" table:style-name="ce2">
            <text:p>Dido's Daughters: Literacy, Gender, and Empire in Early Modern England and France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rguson, Margaret W.</text:p>
          </table:table-cell>
          <table:table-cell office:value-type="string" table:style-name="ce2">
            <text:p>The University of Chicago Press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209957</text:p>
          </table:table-cell>
          <table:table-cell table:number-columns-repeated="16372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Education</text:p>
          </table:table-cell>
          <table:table-cell office:value-type="string" table:style-name="ce4">
            <text:p>808/.042</text:p>
          </table:table-cell>
          <table:table-cell office:value-type="string" table:style-name="ce2">
            <text:p>LB2369</text:p>
          </table:table-cell>
          <table:table-cell office:value-type="float" office:value="9780226481272" table:style-name="ce3">
            <text:p>9780226481272<text:s/></text:p>
          </table:table-cell>
          <table:table-cell office:value-type="string" table:style-name="ce2">
            <text:p>How to Write a BA Thesis: A Practical Guide from Your First Ideas to Your Finished Pape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ipson, Charles</text:p>
          </table:table-cell>
          <table:table-cell office:value-type="string" table:style-name="ce2">
            <text:p>University of Chicago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6904</text:p>
          </table:table-cell>
          <table:table-cell table:number-columns-repeated="16372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griculture</text:p>
          </table:table-cell>
          <table:table-cell office:value-type="string" table:style-name="ce4">
            <text:p>333.75/0943/1</text:p>
          </table:table-cell>
          <table:table-cell office:value-type="string" table:style-name="ce2">
            <text:p>SD195</text:p>
          </table:table-cell>
          <table:table-cell office:value-type="float" office:value="9780300130300" table:style-name="ce3">
            <text:p>9780300130300<text:s/></text:p>
          </table:table-cell>
          <table:table-cell office:value-type="string" table:style-name="ce2">
            <text:p>Cold War Ecology: Forests, Farms, and People in the East German Landscape, 1945-1989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ikitenko, Aleksandr</text:p>
          </table:table-cell>
          <table:table-cell office:value-type="string" table:style-name="ce2">
            <text:p>Yale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70829</text:p>
          </table:table-cell>
          <table:table-cell table:number-columns-repeated="16372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Agriculture</text:p>
          </table:table-cell>
          <table:table-cell office:value-type="string" table:style-name="ce4">
            <text:p>799.2/32/09420902</text:p>
          </table:table-cell>
          <table:table-cell office:value-type="string" table:style-name="ce2">
            <text:p>SK321</text:p>
          </table:table-cell>
          <table:table-cell office:value-type="float" office:value="9780300130386" table:style-name="ce3">
            <text:p>9780300130386<text:s/></text:p>
          </table:table-cell>
          <table:table-cell office:value-type="string" table:style-name="ce2">
            <text:p>The Kings and Their Hawks: Falconry in Medieval England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Ohl, Vicki</text:p>
          </table:table-cell>
          <table:table-cell office:value-type="string" table:style-name="ce2">
            <text:p>Yale University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167953</text:p>
          </table:table-cell>
          <table:table-cell table:number-columns-repeated="16372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Music</text:p>
          </table:table-cell>
          <table:table-cell office:value-type="string" table:style-name="ce4">
            <text:p>780/.947</text:p>
          </table:table-cell>
          <table:table-cell office:value-type="string" table:style-name="ce2">
            <text:p>ML300</text:p>
          </table:table-cell>
          <table:table-cell office:value-type="float" office:value="9780300133165" table:style-name="ce3">
            <text:p>9780300133165<text:s/></text:p>
          </table:table-cell>
          <table:table-cell office:value-type="string" table:style-name="ce2">
            <text:p>Five Operas and a Symphony: Word and Music in Russian Cultur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Gay, Peter</text:p>
          </table:table-cell>
          <table:table-cell office:value-type="string" table:style-name="ce2">
            <text:p>Yale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67903</text:p>
          </table:table-cell>
          <table:table-cell table:number-columns-repeated="16372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10.9/003</text:p>
          </table:table-cell>
          <table:table-cell office:value-type="string" table:style-name="ce2">
            <text:p>PS201</text:p>
          </table:table-cell>
          <table:table-cell office:value-type="float" office:value="9780300133783" table:style-name="ce3">
            <text:p>9780300133783<text:s/></text:p>
          </table:table-cell>
          <table:table-cell office:value-type="string" table:style-name="ce2">
            <text:p>The American Classics: A Personal Essay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Doss-Quinby, Eglal</text:p>
          </table:table-cell>
          <table:table-cell office:value-type="string" table:style-name="ce2">
            <text:p>Yale University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67876</text:p>
          </table:table-cell>
          <table:table-cell table:number-columns-repeated="16372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Fine Arts</text:p>
          </table:table-cell>
          <table:table-cell office:value-type="float" office:value="759.11" table:style-name="ce4">
            <text:p>759.11</text:p>
          </table:table-cell>
          <table:table-cell office:value-type="string" table:style-name="ce2">
            <text:p>ND249.C3</text:p>
          </table:table-cell>
          <table:table-cell office:value-type="float" office:value="9780889205659" table:style-name="ce3">
            <text:p>9780889205659<text:s/></text:p>
          </table:table-cell>
          <table:table-cell office:value-type="string" table:style-name="ce2">
            <text:p>This Woman in Particular: Contexts for the Biographical Image of Emily Carr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Walker, Stephanie Kirkwood</text:p>
          </table:table-cell>
          <table:table-cell office:value-type="string" table:style-name="ce2">
            <text:p>Wilfrid Laurier University Press</text:p>
          </table:table-cell>
          <table:table-cell office:value-type="float" office:value="1996" table:style-name="ce1">
            <text:p>1996</text:p>
          </table:table-cell>
          <table:table-cell office:value-type="string" table:style-name="ce4">
            <text:p>http://site.ebrary.com/lib/taebc/Top?layout=document&amp;id=10141355</text:p>
          </table:table-cell>
          <table:table-cell table:number-columns-repeated="16372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22.3/3</text:p>
          </table:table-cell>
          <table:table-cell office:value-type="string" table:style-name="ce2">
            <text:p>PR2827</text:p>
          </table:table-cell>
          <table:table-cell office:value-type="float" office:value="9781438112565" table:style-name="ce3">
            <text:p>9781438112565<text:s/></text:p>
          </table:table-cell>
          <table:table-cell office:value-type="string" table:style-name="ce2">
            <text:p>A Midsummer Night's Dream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loom, Harold</text:p>
          </table:table-cell>
          <table:table-cell office:value-type="string" table:style-name="ce4">
            <text:p>Facts on File Inc.</text:p>
          </table:table-cell>
          <table:table-cell office:value-type="float" office:value="2008" table:style-name="ce1">
            <text:p>2008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21/.1</text:p>
          </table:table-cell>
          <table:table-cell office:value-type="string" table:style-name="ce2">
            <text:p>PR1874</text:p>
          </table:table-cell>
          <table:table-cell office:value-type="float" office:value="9781438113715" table:style-name="ce3">
            <text:p>9781438113715<text:s/></text:p>
          </table:table-cell>
          <table:table-cell office:value-type="string" table:style-name="ce2">
            <text:p>Geoffrey Chaucer's The Canterbury Tal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loom, Harold</text:p>
          </table:table-cell>
          <table:table-cell office:value-type="string" table:style-name="ce2">
            <text:p>Chelsea House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84562</text:p>
          </table:table-cell>
          <table:table-cell table:number-columns-repeated="16372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23.92 22</text:p>
          </table:table-cell>
          <table:table-cell office:value-type="string" table:style-name="ce4">
            <text:p>KD3132</text:p>
          </table:table-cell>
          <table:table-cell office:value-type="float" office:value="9781854183644" table:style-name="ce3">
            <text:p>9781854183644<text:s/></text:p>
          </table:table-cell>
          <table:table-cell office:value-type="string" table:style-name="ce2">
            <text:p>Once More with Feel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Lever, Emma</text:p>
          </table:table-cell>
          <table:table-cell office:value-type="string" table:style-name="ce2">
            <text:p>Thorogood Publishing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63880</text:p>
          </table:table-cell>
          <table:table-cell table:number-columns-repeated="16372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Language &amp; Literature</text:p>
          </table:table-cell>
          <table:table-cell office:value-type="string" table:style-name="ce4">
            <text:p>822.3/3</text:p>
          </table:table-cell>
          <table:table-cell office:value-type="string" table:style-name="ce2">
            <text:p>PR2823</text:p>
          </table:table-cell>
          <table:table-cell office:value-type="float" office:value="9788189940737" table:style-name="ce3">
            <text:p>9788189940737<text:s/></text:p>
          </table:table-cell>
          <table:table-cell office:value-type="string" table:style-name="ce2">
            <text:p>Macbeth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hakespeare, William</text:p>
          </table:table-cell>
          <table:table-cell office:value-type="string" table:style-name="ce2">
            <text:p>Global Media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90717</text:p>
          </table:table-cell>
          <table:table-cell table:number-columns-repeated="16372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International Economics</text:p>
          </table:table-cell>
          <table:table-cell office:value-type="float" office:value="337" table:style-name="ce4">
            <text:p>337</text:p>
          </table:table-cell>
          <table:table-cell office:value-type="string" table:style-name="ce2">
            <text:p>HF1359</text:p>
          </table:table-cell>
          <table:table-cell office:value-type="float" office:value="9780226036557" table:style-name="ce3">
            <text:p>9780226036557<text:s/></text:p>
          </table:table-cell>
          <table:table-cell office:value-type="string" table:style-name="ce2">
            <text:p>Challenges to Globalization: Analyzing the Economic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Baldwin, Robert E.; Winters, L</text:p>
          </table:table-cell>
          <table:table-cell office:value-type="string" table:style-name="ce2">
            <text:p>University of Chicago Press</text:p>
          </table:table-cell>
          <table:table-cell office:value-type="float" office:value="2004" table:style-name="ce1">
            <text:p>2004</text:p>
          </table:table-cell>
          <table:table-cell office:value-type="string" table:style-name="ce4">
            <text:p>http://site.ebrary.com/lib/taebc/Top?layout=document&amp;id=10210027</text:p>
          </table:table-cell>
          <table:table-cell table:number-columns-repeated="16372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Children</text:p>
          </table:table-cell>
          <table:table-cell office:value-type="string" table:style-name="ce5">
            <text:p>362.709</text:p>
          </table:table-cell>
          <table:table-cell office:value-type="string" table:style-name="ce2">
            <text:p>HV745</text:p>
          </table:table-cell>
          <table:table-cell office:value-type="float" office:value="9780889205185" table:style-name="ce3">
            <text:p>9780889205185<text:s/></text:p>
          </table:table-cell>
          <table:table-cell office:value-type="string" table:style-name="ce2">
            <text:p>Moving Toward Positive Systems of Child and Family Welfare: Current Issues and Future Direction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Gary Cameron; Nick Coady</text:p>
          </table:table-cell>
          <table:table-cell office:value-type="string" table:style-name="ce2">
            <text:p>Wilfrid Laurier University Press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187813</text:p>
          </table:table-cell>
          <table:table-cell table:number-columns-repeated="16372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Organization of production. <text:s/>Management. <text:s/>Industrial management</text:p>
          </table:table-cell>
          <table:table-cell office:value-type="string" table:style-name="ce5">
            <text:p>004.603</text:p>
          </table:table-cell>
          <table:table-cell office:value-type="string" table:style-name="ce1">
            <text:p>HD30.2</text:p>
          </table:table-cell>
          <table:table-cell office:value-type="float" office:value="9781599048864" table:style-name="ce3">
            <text:p>9781599048864<text:s/></text:p>
          </table:table-cell>
          <table:table-cell office:value-type="string" table:style-name="ce2">
            <text:p>Encyclopedia of Networked and Virtual Organizatio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utnik, Goran D.; Cunha, Maria</text:p>
          </table:table-cell>
          <table:table-cell office:value-type="string" table:style-name="ce1">
            <text:p>IGI Global</text:p>
          </table:table-cell>
          <table:table-cell office:value-type="float" office:value="2008" table:style-name="ce1">
            <text:p>2008</text:p>
          </table:table-cell>
          <table:table-cell office:value-type="string" table:style-name="ce4">
            <text:p>http://site.ebrary.com/lib/taebc/Top?layout=document&amp;id=10212557</text:p>
          </table:table-cell>
          <table:table-cell table:number-columns-repeated="16372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Organization of production. <text:s/>Management. <text:s/>Industrial management</text:p>
          </table:table-cell>
          <table:table-cell office:value-type="float" office:value="658.45600000000002" table:style-name="ce7">
            <text:p>658.456</text:p>
          </table:table-cell>
          <table:table-cell office:value-type="string" table:style-name="ce2">
            <text:p>HD30.28</text:p>
          </table:table-cell>
          <table:table-cell office:value-type="float" office:value="9781847650047" table:style-name="ce3">
            <text:p>9781847650047<text:s/></text:p>
          </table:table-cell>
          <table:table-cell office:value-type="string" table:style-name="ce2">
            <text:p>Business Strategy: A Guide to Effective Decision mak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Kourdi, Jeremy</text:p>
          </table:table-cell>
          <table:table-cell office:value-type="string" table:style-name="ce2">
            <text:p>Profile</text:p>
          </table:table-cell>
          <table:table-cell office:value-type="float" office:value="2003" table:style-name="ce1">
            <text:p>2003</text:p>
          </table:table-cell>
          <table:table-cell office:value-type="string" table:style-name="ce4">
            <text:p>http://site.ebrary.com/lib/taebc/Top?layout=document&amp;id=10210694</text:p>
          </table:table-cell>
          <table:table-cell table:number-columns-repeated="16372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Finance management. <text:s/>Business finance. <text:s/>Corporation finance</text:p>
          </table:table-cell>
          <table:table-cell office:value-type="float" office:value="658.15" table:style-name="ce4">
            <text:p>658.15</text:p>
          </table:table-cell>
          <table:table-cell office:value-type="string" table:style-name="ce2">
            <text:p>HG4026</text:p>
          </table:table-cell>
          <table:table-cell office:value-type="float" office:value="9781847650184" table:style-name="ce3">
            <text:p>9781847650184<text:s/></text:p>
          </table:table-cell>
          <table:table-cell office:value-type="string" table:style-name="ce2">
            <text:p>Guide to Business Modelling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Tennent, John ; Friend, Graham</text:p>
          </table:table-cell>
          <table:table-cell office:value-type="string" table:style-name="ce2">
            <text:p>Profile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210691</text:p>
          </table:table-cell>
          <table:table-cell table:number-columns-repeated="16372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Organization of production. <text:s/>Management. <text:s/>Industrial management</text:p>
          </table:table-cell>
          <table:table-cell office:value-type="string" table:style-name="ce5">
            <text:p>658.5</text:p>
          </table:table-cell>
          <table:table-cell office:value-type="string" table:style-name="ce2">
            <text:p>HD30.28</text:p>
          </table:table-cell>
          <table:table-cell office:value-type="float" office:value="9781854183293" table:style-name="ce3">
            <text:p>9781854183293<text:s/></text:p>
          </table:table-cell>
          <table:table-cell office:value-type="string" table:style-name="ce2">
            <text:p>Mastering Business Planning and Strategy: the power and application of strategic thinking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lkin, Paul M</text:p>
          </table:table-cell>
          <table:table-cell office:value-type="string" table:style-name="ce2">
            <text:p>Thorogoo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63878</text:p>
          </table:table-cell>
          <table:table-cell table:number-columns-repeated="16372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Organization of production. <text:s/>Management. <text:s/>Industrial management</text:p>
          </table:table-cell>
          <table:table-cell office:value-type="string" table:style-name="ce5">
            <text:p>658.8</text:p>
          </table:table-cell>
          <table:table-cell office:value-type="string" table:style-name="ce2">
            <text:p>HD31</text:p>
          </table:table-cell>
          <table:table-cell office:value-type="float" office:value="9781854183583" table:style-name="ce3">
            <text:p>9781854183583<text:s/></text:p>
          </table:table-cell>
          <table:table-cell office:value-type="string" table:style-name="ce2">
            <text:p>The Commercial Manager: The Complete Handbook for Commercial Directors and Manager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Boyce, Tim</text:p>
          </table:table-cell>
          <table:table-cell office:value-type="string" table:style-name="ce2">
            <text:p>Thorogood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http://site.ebrary.com/lib/taebc/Top?layout=document&amp;id=10263869</text:p>
          </table:table-cell>
          <table:table-cell table:number-columns-repeated="16372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Natural Resources</text:p>
          </table:table-cell>
          <table:table-cell office:value-type="string" table:style-name="ce5">
            <text:p>338.13</text:p>
          </table:table-cell>
          <table:table-cell office:value-type="string" table:style-name="ce2">
            <text:p>HC85</text:p>
          </table:table-cell>
          <table:table-cell office:value-type="float" office:value="9781894663922" table:style-name="ce6">
            <text:p>9781894663922<text:s/></text:p>
          </table:table-cell>
          <table:table-cell office:value-type="string" table:style-name="ce2">
            <text:p>Resources Rock: how to invest in and profit from the next global boom in natural resourc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pooner, Malvin; Clarke, Pamela</text:p>
          </table:table-cell>
          <table:table-cell office:value-type="string" table:style-name="ce2">
            <text:p>Insomniac Press</text:p>
          </table:table-cell>
          <table:table-cell office:value-type="float" office:value="2005" table:style-name="ce1">
            <text:p>2005</text:p>
          </table:table-cell>
          <table:table-cell office:value-type="string" table:style-name="ce4">
            <text:p>http://site.ebrary.com/lib/taebc/Top?layout=document&amp;id=10176492</text:p>
          </table:table-cell>
          <table:table-cell table:number-columns-repeated="16372"/>
        </table:table-row>
        <table:table-row table:number-rows-repeated="1048267" table:style-name="ro1">
          <table:table-cell table:number-columns-repeated="16384"/>
        </table:table-row>
      </table:table>
      <table:database-ranges>
        <table:database-range table:target-range-address="書單-308titles.B1:書單-308titles.L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3pt" style:font-size-asian="13pt" style:font-size-complex="13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7:45:35Z</dc:date>
    <meta:user-defined meta:name="_NewReviewCycle"/>
  </office:meta>
</office:document-meta>
</file>