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_36229__36899__32080_" style:data-style-name="N0">
      <style:table-cell-properties fo:border="thin solid #000000" style:vertical-align="middle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9766666666667cm" style:use-optimal-column-width="true"/>
    </style:style>
    <style:style style:name="co4" style:family="table-column">
      <style:table-column-properties fo:break-before="auto" style:column-width="7.26016666666667cm"/>
    </style:style>
    <style:style style:name="co5" style:family="table-column">
      <style:table-column-properties fo:break-before="auto" style:column-width="0.910166666666667cm" style:use-optimal-column-width="true"/>
    </style:style>
    <style:style style:name="co6" style:family="table-column">
      <style:table-column-properties fo:break-before="auto" style:column-width="1.333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2065cm" style:use-optimal-column-width="true"/>
    </style:style>
    <style:style style:name="co9" style:family="table-column">
      <style:table-column-properties fo:break-before="auto" style:column-width="1.31233333333333cm"/>
    </style:style>
    <style:style style:name="co10" style:family="table-column">
      <style:table-column-properties fo:break-before="auto" style:column-width="6.81566666666667cm"/>
    </style:style>
    <style:style style:name="co11" style:family="table-column">
      <style:table-column-properties fo:break-before="auto" style:column-width="6.8368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Gruyter_141筆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2" table:number-columns-repeated="16368" table:default-cell-style-name="ce1"/>
        <table:table-row table:style-name="ro1">
          <table:table-cell office:value-type="string" table:style-name="ce9">
            <text:p><text:span text:style-name="T1">序號</text:span></text:p>
          </table:table-cell>
          <table:table-cell office:value-type="string" table:style-name="ce9">
            <text:p><text:span text:style-name="T1">主題</text:span></text:p>
          </table:table-cell>
          <table:table-cell office:value-type="string" table:style-name="ce9">
            <text:p><text:span text:style-name="T1">次主題</text:span></text:p>
          </table:table-cell>
          <table:table-cell office:value-type="string" table:style-name="ce10">
            <text:p><text:span text:style-name="T1">電子書</text:span>13<text:span text:style-name="T1">碼</text:span>ISBN</text:p>
          </table:table-cell>
          <table:table-cell office:value-type="string" table:style-name="ce10">
            <text:p><text:span text:style-name="T1">紙本</text:span>ISBN</text:p>
          </table:table-cell>
          <table:table-cell office:value-type="string" table:style-name="ce6">
            <text:p><text:span text:style-name="T1">題名</text:span></text:p>
          </table:table-cell>
          <table:table-cell office:value-type="string" table:style-name="ce9">
            <text:p><text:span text:style-name="T1">冊數</text:span></text:p>
          </table:table-cell>
          <table:table-cell office:value-type="string" table:style-name="ce9">
            <text:p><text:span text:style-name="T1">版次</text:span></text:p>
          </table:table-cell>
          <table:table-cell office:value-type="string" table:style-name="ce9">
            <text:p><text:span text:style-name="T1">作者</text:span></text:p>
          </table:table-cell>
          <table:table-cell office:value-type="string" table:style-name="ce9">
            <text:p><text:span text:style-name="T1">出版者</text:span></text:p>
          </table:table-cell>
          <table:table-cell office:value-type="string" table:style-name="ce9">
            <text:p><text:span text:style-name="T1">出版年</text:span></text:p>
          </table:table-cell>
          <table:table-cell office:value-type="string" table:style-name="ce9">
            <text:p><text:span text:style-name="T1">附件</text:span></text:p>
          </table:table-cell>
          <table:table-cell office:value-type="string" table:style-name="ce9">
            <text:p><text:span text:style-name="T1">備註</text:span></text:p>
          </table:table-cell>
          <table:table-cell office:value-type="string" table:style-name="ce9">
            <text:p><text:span text:style-name="T3">平台</text:span></text:p>
          </table:table-cell>
          <table:table-cell office:value-type="string" table:style-name="ce10">
            <text:p>URL</text:p>
          </table:table-cell>
          <table:table-cell office:value-type="string" table:style-name="ce10">
            <text:p>URL</text:p>
          </table:table-cell>
          <table:table-cell table:number-columns-repeated="1636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5<text:s/><text:span text:style-name="T1">文學二</text:span><text:s/>(<text:span text:style-name="T1">外國文學、性別研究、文化研究</text:span>)</text:p>
          </table:table-cell>
          <table:table-cell office:value-type="string" table:style-name="ce8">
            <text:p>9780520385597</text:p>
          </table:table-cell>
          <table:table-cell office:value-type="string" table:style-name="ce8">
            <text:p>9780520385580</text:p>
          </table:table-cell>
          <table:table-cell office:value-type="string" table:style-name="ce7">
            <text:p>Bashō: The Complete Haiku of Matsuo Bashō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tsuo, Bashō</text:p>
          </table:table-cell>
          <table:table-cell office:value-type="string" table:style-name="ce3">
            <text:p>University of California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520385597" table:formula="of:=HYPERLINK([.P2])" table:style-name="ce12">
            <text:p>https://www.degruyter.com/isbn/9780520385597</text:p>
          </table:table-cell>
          <table:table-cell office:value-type="string" table:style-name="ce11">
            <text:p>https://www.degruyter.com/isbn/9780520385597</text:p>
          </table:table-cell>
          <table:table-cell table:number-columns-repeated="1636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3<text:s/><text:span text:style-name="T1">法律學</text:span></text:p>
          </table:table-cell>
          <table:table-cell office:value-type="string" table:style-name="ce8">
            <text:p>9781503612648</text:p>
          </table:table-cell>
          <table:table-cell office:value-type="string" table:style-name="ce8">
            <text:p>9781503608894</text:p>
          </table:table-cell>
          <table:table-cell office:value-type="string" table:style-name="ce7">
            <text:p>#HumanRights: The Technologies and Politics of Justice Claims in Practi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iezen, Ronald</text:p>
          </table:table-cell>
          <table:table-cell office:value-type="string" table:style-name="ce3">
            <text:p>Stanford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1503612648" table:formula="of:=HYPERLINK([.P3])" table:style-name="ce12">
            <text:p>https://www.degruyter.com/isbn/9781503612648</text:p>
          </table:table-cell>
          <table:table-cell office:value-type="string" table:style-name="ce11">
            <text:p>https://www.degruyter.com/isbn/9781503612648</text:p>
          </table:table-cell>
          <table:table-cell table:number-columns-repeated="1636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<text:s/><text:span text:style-name="T1">社會學</text:span></text:p>
          </table:table-cell>
          <table:table-cell office:value-type="string" table:style-name="ce8">
            <text:p>9780231551878</text:p>
          </table:table-cell>
          <table:table-cell office:value-type="string" table:style-name="ce8">
            <text:p>9780231196888</text:p>
          </table:table-cell>
          <table:table-cell office:value-type="string" table:style-name="ce7">
            <text:p>The Uncertainty Mindset: Innovation Insights from the Frontiers of Foo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an, Vaughn</text:p>
          </table:table-cell>
          <table:table-cell office:value-type="string" table:style-name="ce3">
            <text:p>Columbia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231551878" table:formula="of:=HYPERLINK([.P4])" table:style-name="ce12">
            <text:p>https://www.degruyter.com/isbn/9780231551878</text:p>
          </table:table-cell>
          <table:table-cell office:value-type="string" table:style-name="ce11">
            <text:p>https://www.degruyter.com/isbn/9780231551878</text:p>
          </table:table-cell>
          <table:table-cell table:number-columns-repeated="1636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1">歷史學</text:span></text:p>
          </table:table-cell>
          <table:table-cell office:value-type="string" table:style-name="ce8">
            <text:p>9781501762222</text:p>
          </table:table-cell>
          <table:table-cell office:value-type="string" table:style-name="ce8">
            <text:p>9781501762215</text:p>
          </table:table-cell>
          <table:table-cell office:value-type="string" table:style-name="ce7">
            <text:p>Diasporic Cold Warriors: Nationalist China, Anticommunism, and the Philippine Chinese, 1930s–1970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ung, Chien-Wen</text:p>
          </table:table-cell>
          <table:table-cell office:value-type="string" table:style-name="ce3">
            <text:p>Cornell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1501762222" table:formula="of:=HYPERLINK([.P5])" table:style-name="ce12">
            <text:p>https://www.degruyter.com/isbn/9781501762222</text:p>
          </table:table-cell>
          <table:table-cell office:value-type="string" table:style-name="ce11">
            <text:p>https://www.degruyter.com/isbn/9781501762222</text:p>
          </table:table-cell>
          <table:table-cell table:number-columns-repeated="1636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8<text:s/><text:span text:style-name="T1">哲學</text:span></text:p>
          </table:table-cell>
          <table:table-cell office:value-type="string" table:style-name="ce8">
            <text:p>9780231553322</text:p>
          </table:table-cell>
          <table:table-cell office:value-type="string" table:style-name="ce8">
            <text:p>9780231170642</text:p>
          </table:table-cell>
          <table:table-cell office:value-type="string" table:style-name="ce7">
            <text:p>A Culture of Ambiguity: An Alternative History of Isla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uer, Thomas</text:p>
          </table:table-cell>
          <table:table-cell office:value-type="string" table:style-name="ce3">
            <text:p>Columbia University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231553322" table:formula="of:=HYPERLINK([.P6])" table:style-name="ce12">
            <text:p>https://www.degruyter.com/isbn/9780231553322</text:p>
          </table:table-cell>
          <table:table-cell office:value-type="string" table:style-name="ce11">
            <text:p>https://www.degruyter.com/isbn/9780231553322</text:p>
          </table:table-cell>
          <table:table-cell table:number-columns-repeated="1636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1">藝術學</text:span></text:p>
          </table:table-cell>
          <table:table-cell office:value-type="string" table:style-name="ce8">
            <text:p>9780231553872</text:p>
          </table:table-cell>
          <table:table-cell office:value-type="string" table:style-name="ce8">
            <text:p>9780231200981</text:p>
          </table:table-cell>
          <table:table-cell office:value-type="string" table:style-name="ce7">
            <text:p>"Keep 'Em in the East": Kazan, Kubrick, and the Postwar New York Film Renaissa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oszarski, Richard</text:p>
          </table:table-cell>
          <table:table-cell office:value-type="string" table:style-name="ce3">
            <text:p>Columbia University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231553872" table:formula="of:=HYPERLINK([.P7])" table:style-name="ce12">
            <text:p>https://www.degruyter.com/isbn/9780231553872</text:p>
          </table:table-cell>
          <table:table-cell office:value-type="string" table:style-name="ce11">
            <text:p>https://www.degruyter.com/isbn/9780231553872</text:p>
          </table:table-cell>
          <table:table-cell table:number-columns-repeated="1636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8<text:s/><text:span text:style-name="T1">哲學</text:span></text:p>
          </table:table-cell>
          <table:table-cell office:value-type="string" table:style-name="ce8">
            <text:p>9780691229683</text:p>
          </table:table-cell>
          <table:table-cell office:value-type="string" table:style-name="ce8">
            <text:p>9780691212326</text:p>
          </table:table-cell>
          <table:table-cell office:value-type="string" table:style-name="ce7">
            <text:p>The Internet Is Not What You Think It Is: A History, a Philosophy, a Warn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mith, Justin E. H.</text:p>
          </table:table-cell>
          <table:table-cell office:value-type="string" table:style-name="ce3">
            <text:p>Princeton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691229683" table:formula="of:=HYPERLINK([.P8])" table:style-name="ce12">
            <text:p>https://www.degruyter.com/isbn/9780691229683</text:p>
          </table:table-cell>
          <table:table-cell office:value-type="string" table:style-name="ce11">
            <text:p>https://www.degruyter.com/isbn/9780691229683</text:p>
          </table:table-cell>
          <table:table-cell table:number-columns-repeated="1636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A2<text:s/><text:span text:style-name="T1">體育學</text:span></text:p>
          </table:table-cell>
          <table:table-cell office:value-type="string" table:style-name="ce8">
            <text:p>9781503630284</text:p>
          </table:table-cell>
          <table:table-cell office:value-type="string" table:style-name="ce8">
            <text:p>9781503628830</text:p>
          </table:table-cell>
          <table:table-cell office:value-type="string" table:style-name="ce7">
            <text:p>Crowds: The Stadium as a Ritual of Intens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umbrecht, Hans Ulrich</text:p>
          </table:table-cell>
          <table:table-cell office:value-type="string" table:style-name="ce3">
            <text:p>Stanford University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1503630284" table:formula="of:=HYPERLINK([.P9])" table:style-name="ce12">
            <text:p>https://www.degruyter.com/isbn/9781503630284</text:p>
          </table:table-cell>
          <table:table-cell office:value-type="string" table:style-name="ce11">
            <text:p>https://www.degruyter.com/isbn/9781503630284</text:p>
          </table:table-cell>
          <table:table-cell table:number-columns-repeated="1636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8<text:s/><text:span text:style-name="T1">哲學</text:span></text:p>
          </table:table-cell>
          <table:table-cell office:value-type="string" table:style-name="ce8">
            <text:p>9780674276543</text:p>
          </table:table-cell>
          <table:table-cell office:value-type="string" table:style-name="ce8">
            <text:p>9780674270343</text:p>
          </table:table-cell>
          <table:table-cell office:value-type="string" table:style-name="ce7">
            <text:p>Not Thinking like a Libera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euss, Raymond</text:p>
          </table:table-cell>
          <table:table-cell office:value-type="string" table:style-name="ce3">
            <text:p>Harvard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674276543" table:formula="of:=HYPERLINK([.P10])" table:style-name="ce12">
            <text:p>https://www.degruyter.com/isbn/9780674276543</text:p>
          </table:table-cell>
          <table:table-cell office:value-type="string" table:style-name="ce11">
            <text:p>https://www.degruyter.com/isbn/9780674276543</text:p>
          </table:table-cell>
          <table:table-cell table:number-columns-repeated="1636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3<text:s/><text:span text:style-name="T1">法律學</text:span></text:p>
          </table:table-cell>
          <table:table-cell office:value-type="string" table:style-name="ce8">
            <text:p>9780674275621</text:p>
          </table:table-cell>
          <table:table-cell office:value-type="string" table:style-name="ce8">
            <text:p>9780674260443</text:p>
          </table:table-cell>
          <table:table-cell office:value-type="string" table:style-name="ce7">
            <text:p>New Democracy: The Creation of the Modern American Stat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ak, William J.</text:p>
          </table:table-cell>
          <table:table-cell office:value-type="string" table:style-name="ce3">
            <text:p>Harvard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674275621" table:formula="of:=HYPERLINK([.P11])" table:style-name="ce12">
            <text:p>https://www.degruyter.com/isbn/9780674275621</text:p>
          </table:table-cell>
          <table:table-cell office:value-type="string" table:style-name="ce11">
            <text:p>https://www.degruyter.com/isbn/9780674275621</text:p>
          </table:table-cell>
          <table:table-cell table:number-columns-repeated="1636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1">經濟學</text:span></text:p>
          </table:table-cell>
          <table:table-cell office:value-type="string" table:style-name="ce8">
            <text:p>9780226801391</text:p>
          </table:table-cell>
          <table:table-cell office:value-type="string" table:style-name="ce8">
            <text:p>9780226801254</text:p>
          </table:table-cell>
          <table:table-cell office:value-type="string" table:style-name="ce7">
            <text:p>Big Data for Twenty-First-Century Economic Statist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aham, Katharine G.</text:p>
          </table:table-cell>
          <table:table-cell office:value-type="string" table:style-name="ce3">
            <text:p>University of Chicago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226801391" table:formula="of:=HYPERLINK([.P12])" table:style-name="ce12">
            <text:p>https://www.degruyter.com/isbn/9780226801391</text:p>
          </table:table-cell>
          <table:table-cell office:value-type="string" table:style-name="ce11">
            <text:p>https://www.degruyter.com/isbn/9780226801391</text:p>
          </table:table-cell>
          <table:table-cell table:number-columns-repeated="1636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1">歷史學</text:span></text:p>
          </table:table-cell>
          <table:table-cell office:value-type="string" table:style-name="ce8">
            <text:p>9781487543426</text:p>
          </table:table-cell>
          <table:table-cell office:value-type="string" table:style-name="ce8">
            <text:p>9781487543402</text:p>
          </table:table-cell>
          <table:table-cell office:value-type="string" table:style-name="ce7">
            <text:p>Colonial Geography: Race, and Space in East Africa, 1884–190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Unangst, Matthew</text:p>
          </table:table-cell>
          <table:table-cell office:value-type="string" table:style-name="ce3">
            <text:p>University of Toronto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1487543426" table:formula="of:=HYPERLINK([.P13])" table:style-name="ce12">
            <text:p>https://www.degruyter.com/isbn/9781487543426</text:p>
          </table:table-cell>
          <table:table-cell office:value-type="string" table:style-name="ce11">
            <text:p>https://www.degruyter.com/isbn/9781487543426</text:p>
          </table:table-cell>
          <table:table-cell table:number-columns-repeated="1636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3<text:s/><text:span text:style-name="T1">法律學</text:span></text:p>
          </table:table-cell>
          <table:table-cell office:value-type="string" table:style-name="ce8">
            <text:p>9780520380912</text:p>
          </table:table-cell>
          <table:table-cell office:value-type="string" table:style-name="ce8">
            <text:p>9780520380905</text:p>
          </table:table-cell>
          <table:table-cell office:value-type="string" table:style-name="ce7">
            <text:p>Democracy's Chief Executive: Interpreting the Constitution and Defining the Future of the Presidenc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ane, Peter M</text:p>
          </table:table-cell>
          <table:table-cell office:value-type="string" table:style-name="ce3">
            <text:p>University of California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520380912" table:formula="of:=HYPERLINK([.P14])" table:style-name="ce12">
            <text:p>https://www.degruyter.com/isbn/9780520380912</text:p>
          </table:table-cell>
          <table:table-cell office:value-type="string" table:style-name="ce11">
            <text:p>https://www.degruyter.com/isbn/9780520380912</text:p>
          </table:table-cell>
          <table:table-cell table:number-columns-repeated="1636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1">歷史學</text:span></text:p>
          </table:table-cell>
          <table:table-cell office:value-type="string" table:style-name="ce8">
            <text:p>9781474493093</text:p>
          </table:table-cell>
          <table:table-cell office:value-type="string" table:style-name="ce8">
            <text:p>9781474493079</text:p>
          </table:table-cell>
          <table:table-cell office:value-type="string" table:style-name="ce7">
            <text:p>Craftworkers in Nineteenth Century Scotland: Making and Adapting in an Industrial Ag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enadic, Stana</text:p>
          </table:table-cell>
          <table:table-cell office:value-type="string" table:style-name="ce3">
            <text:p>Edinburgh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1474493093" table:formula="of:=HYPERLINK([.P15])" table:style-name="ce12">
            <text:p>https://www.degruyter.com/isbn/9781474493093</text:p>
          </table:table-cell>
          <table:table-cell office:value-type="string" table:style-name="ce11">
            <text:p>https://www.degruyter.com/isbn/9781474493093</text:p>
          </table:table-cell>
          <table:table-cell table:number-columns-repeated="1636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8<text:s/><text:span text:style-name="T1">哲學</text:span></text:p>
          </table:table-cell>
          <table:table-cell office:value-type="string" table:style-name="ce8">
            <text:p>9781474494960</text:p>
          </table:table-cell>
          <table:table-cell office:value-type="string" table:style-name="ce8">
            <text:p>9781474494946</text:p>
          </table:table-cell>
          <table:table-cell office:value-type="string" table:style-name="ce7">
            <text:p>A Call to Dissent: Defending Democracy Against Extremism and Popul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im, Stuart</text:p>
          </table:table-cell>
          <table:table-cell office:value-type="string" table:style-name="ce3">
            <text:p>Edinburgh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1474494960" table:formula="of:=HYPERLINK([.P16])" table:style-name="ce12">
            <text:p>https://www.degruyter.com/isbn/9781474494960</text:p>
          </table:table-cell>
          <table:table-cell office:value-type="string" table:style-name="ce11">
            <text:p>https://www.degruyter.com/isbn/9781474494960</text:p>
          </table:table-cell>
          <table:table-cell table:number-columns-repeated="1636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4<text:s/><text:span text:style-name="T1">政治學</text:span></text:p>
          </table:table-cell>
          <table:table-cell office:value-type="string" table:style-name="ce8">
            <text:p>9781399502955</text:p>
          </table:table-cell>
          <table:table-cell office:value-type="string" table:style-name="ce8">
            <text:p>9781399502931</text:p>
          </table:table-cell>
          <table:table-cell office:value-type="string" table:style-name="ce7">
            <text:p>Digital, Class, Work: Before and During COVID-1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oberts, John Michael</text:p>
          </table:table-cell>
          <table:table-cell office:value-type="string" table:style-name="ce3">
            <text:p>Edinburgh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1399502955" table:formula="of:=HYPERLINK([.P17])" table:style-name="ce12">
            <text:p>https://www.degruyter.com/isbn/9781399502955</text:p>
          </table:table-cell>
          <table:table-cell office:value-type="string" table:style-name="ce11">
            <text:p>https://www.degruyter.com/isbn/9781399502955</text:p>
          </table:table-cell>
          <table:table-cell table:number-columns-repeated="1636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5<text:s/><text:span text:style-name="T1">文學二</text:span><text:s/>(<text:span text:style-name="T1">外國文學、性別研究、文化研究</text:span>)</text:p>
          </table:table-cell>
          <table:table-cell office:value-type="string" table:style-name="ce8">
            <text:p>9781474476225</text:p>
          </table:table-cell>
          <table:table-cell office:value-type="string" table:style-name="ce8">
            <text:p>9781474476201</text:p>
          </table:table-cell>
          <table:table-cell office:value-type="string" table:style-name="ce7">
            <text:p>Reading Bodies in Victorian Fiction: Associationism, Empathy and Literary Author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atz, Peter</text:p>
          </table:table-cell>
          <table:table-cell office:value-type="string" table:style-name="ce3">
            <text:p>Edinburgh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1474476225" table:formula="of:=HYPERLINK([.P18])" table:style-name="ce12">
            <text:p>https://www.degruyter.com/isbn/9781474476225</text:p>
          </table:table-cell>
          <table:table-cell office:value-type="string" table:style-name="ce11">
            <text:p>https://www.degruyter.com/isbn/9781474476225</text:p>
          </table:table-cell>
          <table:table-cell table:number-columns-repeated="1636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1">藝術學</text:span></text:p>
          </table:table-cell>
          <table:table-cell office:value-type="string" table:style-name="ce8">
            <text:p>9781474459341</text:p>
          </table:table-cell>
          <table:table-cell office:value-type="string" table:style-name="ce8">
            <text:p>9781474459310</text:p>
          </table:table-cell>
          <table:table-cell office:value-type="string" table:style-name="ce7">
            <text:p>British Muslim Women in the Cultural and Creative Industr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arren, Saskia</text:p>
          </table:table-cell>
          <table:table-cell office:value-type="string" table:style-name="ce3">
            <text:p>Edinburgh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1474459341" table:formula="of:=HYPERLINK([.P19])" table:style-name="ce12">
            <text:p>https://www.degruyter.com/isbn/9781474459341</text:p>
          </table:table-cell>
          <table:table-cell office:value-type="string" table:style-name="ce11">
            <text:p>https://www.degruyter.com/isbn/9781474459341</text:p>
          </table:table-cell>
          <table:table-cell table:number-columns-repeated="1636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1">歷史學</text:span></text:p>
          </table:table-cell>
          <table:table-cell office:value-type="string" table:style-name="ce8">
            <text:p>9780300265316</text:p>
          </table:table-cell>
          <table:table-cell office:value-type="string" table:style-name="ce8">
            <text:p>9780300219173</text:p>
          </table:table-cell>
          <table:table-cell office:value-type="string" table:style-name="ce7">
            <text:p>Victory at Sea: Naval Power and the Transformation of the Global Order in World War I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ennedy, Paul</text:p>
          </table:table-cell>
          <table:table-cell office:value-type="string" table:style-name="ce3">
            <text:p>Yale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300265316" table:formula="of:=HYPERLINK([.P20])" table:style-name="ce12">
            <text:p>https://www.degruyter.com/isbn/9780300265316</text:p>
          </table:table-cell>
          <table:table-cell office:value-type="string" table:style-name="ce11">
            <text:p>https://www.degruyter.com/isbn/9780300265316</text:p>
          </table:table-cell>
          <table:table-cell table:number-columns-repeated="1636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<text:s/><text:span text:style-name="T1">社會學</text:span></text:p>
          </table:table-cell>
          <table:table-cell office:value-type="string" table:style-name="ce8">
            <text:p>9781503631946</text:p>
          </table:table-cell>
          <table:table-cell office:value-type="string" table:style-name="ce8">
            <text:p>9781503630857</text:p>
          </table:table-cell>
          <table:table-cell office:value-type="string" table:style-name="ce7">
            <text:p>Projecting Spirits: Speculation, Providence, and Early Modern Optical Med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äliaho, Pasi</text:p>
          </table:table-cell>
          <table:table-cell office:value-type="string" table:style-name="ce3">
            <text:p>Stanford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1503631946" table:formula="of:=HYPERLINK([.P21])" table:style-name="ce12">
            <text:p>https://www.degruyter.com/isbn/9781503631946</text:p>
          </table:table-cell>
          <table:table-cell office:value-type="string" table:style-name="ce11">
            <text:p>https://www.degruyter.com/isbn/9781503631946</text:p>
          </table:table-cell>
          <table:table-cell table:number-columns-repeated="1636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4<text:s/><text:span text:style-name="T1">政治學</text:span></text:p>
          </table:table-cell>
          <table:table-cell office:value-type="string" table:style-name="ce8">
            <text:p>9781955055659</text:p>
          </table:table-cell>
          <table:table-cell office:value-type="string" table:style-name="ce8">
            <text:p>9781955055451</text:p>
          </table:table-cell>
          <table:table-cell office:value-type="string" table:style-name="ce7">
            <text:p>The Political Economy of North Korea: Domestic, Regional, and Global Dynam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hiang, Min-Hua</text:p>
          </table:table-cell>
          <table:table-cell office:value-type="string" table:style-name="ce3">
            <text:p>Lynne Rienner Publisher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1955055659" table:formula="of:=HYPERLINK([.P22])" table:style-name="ce12">
            <text:p>https://www.degruyter.com/isbn/9781955055659</text:p>
          </table:table-cell>
          <table:table-cell office:value-type="string" table:style-name="ce11">
            <text:p>https://www.degruyter.com/isbn/9781955055659</text:p>
          </table:table-cell>
          <table:table-cell table:number-columns-repeated="1636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1">歷史學</text:span></text:p>
          </table:table-cell>
          <table:table-cell office:value-type="string" table:style-name="ce8">
            <text:p>9781503631519</text:p>
          </table:table-cell>
          <table:table-cell office:value-type="string" table:style-name="ce8">
            <text:p>9781503627475</text:p>
          </table:table-cell>
          <table:table-cell office:value-type="string" table:style-name="ce7">
            <text:p>1368: China and the Making of the Modern Worl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khtar, Ali Humayun</text:p>
          </table:table-cell>
          <table:table-cell office:value-type="string" table:style-name="ce3">
            <text:p>Stanford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1503631519" table:formula="of:=HYPERLINK([.P23])" table:style-name="ce12">
            <text:p>https://www.degruyter.com/isbn/9781503631519</text:p>
          </table:table-cell>
          <table:table-cell office:value-type="string" table:style-name="ce11">
            <text:p>https://www.degruyter.com/isbn/9781503631519</text:p>
          </table:table-cell>
          <table:table-cell table:number-columns-repeated="1636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5<text:s/><text:span text:style-name="T1">文學二</text:span><text:s/>(<text:span text:style-name="T1">外國文學、性別研究、文化研究</text:span>)</text:p>
          </table:table-cell>
          <table:table-cell office:value-type="string" table:style-name="ce8">
            <text:p>9780226822662</text:p>
          </table:table-cell>
          <table:table-cell office:value-type="string" table:style-name="ce8">
            <text:p>9780226822648</text:p>
          </table:table-cell>
          <table:table-cell office:value-type="string" table:style-name="ce7">
            <text:p>Chinese Whispers: Toward a Transpacific Poet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uang, Yunte</text:p>
          </table:table-cell>
          <table:table-cell office:value-type="string" table:style-name="ce3">
            <text:p>University of Chicago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226822662" table:formula="of:=HYPERLINK([.P24])" table:style-name="ce12">
            <text:p>https://www.degruyter.com/isbn/9780226822662</text:p>
          </table:table-cell>
          <table:table-cell office:value-type="string" table:style-name="ce11">
            <text:p>https://www.degruyter.com/isbn/9780226822662</text:p>
          </table:table-cell>
          <table:table-cell table:number-columns-repeated="1636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0<text:s/><text:span text:style-name="T1">財金及會計</text:span></text:p>
          </table:table-cell>
          <table:table-cell office:value-type="string" table:style-name="ce8">
            <text:p>9780300265095</text:p>
          </table:table-cell>
          <table:table-cell office:value-type="string" table:style-name="ce8">
            <text:p>9780300234817</text:p>
          </table:table-cell>
          <table:table-cell office:value-type="string" table:style-name="ce7">
            <text:p>The Illusion of Control: Why Financial Crises Happen, and What We Can (and Can’t) Do About I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nielsson, Jon</text:p>
          </table:table-cell>
          <table:table-cell office:value-type="string" table:style-name="ce3">
            <text:p>Yale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300265095" table:formula="of:=HYPERLINK([.P25])" table:style-name="ce12">
            <text:p>https://www.degruyter.com/isbn/9780300265095</text:p>
          </table:table-cell>
          <table:table-cell office:value-type="string" table:style-name="ce11">
            <text:p>https://www.degruyter.com/isbn/9780300265095</text:p>
          </table:table-cell>
          <table:table-cell table:number-columns-repeated="1636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1">經濟學</text:span></text:p>
          </table:table-cell>
          <table:table-cell office:value-type="string" table:style-name="ce8">
            <text:p>9780674287457</text:p>
          </table:table-cell>
          <table:table-cell office:value-type="string" table:style-name="ce8">
            <text:p>9780674278363</text:p>
          </table:table-cell>
          <table:table-cell office:value-type="string" table:style-name="ce7">
            <text:p>Healthy Buildings: How Indoor Spaces Can Make You Sick—or Keep You Wel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llen, Joseph G.</text:p>
          </table:table-cell>
          <table:table-cell office:value-type="string" table:style-name="ce3">
            <text:p>Harvard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674287457" table:formula="of:=HYPERLINK([.P26])" table:style-name="ce12">
            <text:p>https://www.degruyter.com/isbn/9780674287457</text:p>
          </table:table-cell>
          <table:table-cell office:value-type="string" table:style-name="ce11">
            <text:p>https://www.degruyter.com/isbn/9780674287457</text:p>
          </table:table-cell>
          <table:table-cell table:number-columns-repeated="1636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1">藝術學</text:span></text:p>
          </table:table-cell>
          <table:table-cell office:value-type="string" table:style-name="ce8">
            <text:p>9780300265491</text:p>
          </table:table-cell>
          <table:table-cell office:value-type="string" table:style-name="ce8">
            <text:p/>
          </table:table-cell>
          <table:table-cell office:value-type="string" table:style-name="ce7">
            <text:p>The Northern Silence: Journeys in Nordic Music and Cult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ellor, Andrew</text:p>
          </table:table-cell>
          <table:table-cell office:value-type="string" table:style-name="ce3">
            <text:p>Yale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300265491" table:formula="of:=HYPERLINK([.P27])" table:style-name="ce12">
            <text:p>https://www.degruyter.com/isbn/9780300265491</text:p>
          </table:table-cell>
          <table:table-cell office:value-type="string" table:style-name="ce11">
            <text:p>https://www.degruyter.com/isbn/9780300265491</text:p>
          </table:table-cell>
          <table:table-cell table:number-columns-repeated="1636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3<text:s/><text:span text:style-name="T1">法律學</text:span></text:p>
          </table:table-cell>
          <table:table-cell office:value-type="string" table:style-name="ce8">
            <text:p>9780300265699</text:p>
          </table:table-cell>
          <table:table-cell office:value-type="string" table:style-name="ce8">
            <text:p>9780300260144</text:p>
          </table:table-cell>
          <table:table-cell office:value-type="string" table:style-name="ce7">
            <text:p>Dollars for Life: The Anti-Abortion Movement and the Fall of the Republican Establish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Ziegler, Mary</text:p>
          </table:table-cell>
          <table:table-cell office:value-type="string" table:style-name="ce3">
            <text:p>Yale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300265699" table:formula="of:=HYPERLINK([.P28])" table:style-name="ce12">
            <text:p>https://www.degruyter.com/isbn/9780300265699</text:p>
          </table:table-cell>
          <table:table-cell office:value-type="string" table:style-name="ce11">
            <text:p>https://www.degruyter.com/isbn/9780300265699</text:p>
          </table:table-cell>
          <table:table-cell table:number-columns-repeated="1636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1">藝術學</text:span></text:p>
          </table:table-cell>
          <table:table-cell office:value-type="string" table:style-name="ce8">
            <text:p>9780226617848</text:p>
          </table:table-cell>
          <table:table-cell office:value-type="string" table:style-name="ce8">
            <text:p>9780226617701</text:p>
          </table:table-cell>
          <table:table-cell office:value-type="string" table:style-name="ce7">
            <text:p>Sex, Death, and Minuets: Anna Magdalena Bach and Her Musical Notebook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Yearsley, David</text:p>
          </table:table-cell>
          <table:table-cell office:value-type="string" table:style-name="ce3">
            <text:p>University of Chicago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226617848" table:formula="of:=HYPERLINK([.P29])" table:style-name="ce12">
            <text:p>https://www.degruyter.com/isbn/9780226617848</text:p>
          </table:table-cell>
          <table:table-cell office:value-type="string" table:style-name="ce11">
            <text:p>https://www.degruyter.com/isbn/9780226617848</text:p>
          </table:table-cell>
          <table:table-cell table:number-columns-repeated="1636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1">歷史學</text:span></text:p>
          </table:table-cell>
          <table:table-cell office:value-type="string" table:style-name="ce8">
            <text:p>9780226797045</text:p>
          </table:table-cell>
          <table:table-cell office:value-type="string" table:style-name="ce8">
            <text:p>9780226796994</text:p>
          </table:table-cell>
          <table:table-cell office:value-type="string" table:style-name="ce7">
            <text:p>Dogopolis: How Dogs and Humans Made Modern New York, London, and Par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earson, Chris</text:p>
          </table:table-cell>
          <table:table-cell office:value-type="string" table:style-name="ce3">
            <text:p>University of Chicago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226797045" table:formula="of:=HYPERLINK([.P30])" table:style-name="ce12">
            <text:p>https://www.degruyter.com/isbn/9780226797045</text:p>
          </table:table-cell>
          <table:table-cell office:value-type="string" table:style-name="ce11">
            <text:p>https://www.degruyter.com/isbn/9780226797045</text:p>
          </table:table-cell>
          <table:table-cell table:number-columns-repeated="1636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1">歷史學</text:span></text:p>
          </table:table-cell>
          <table:table-cell office:value-type="string" table:style-name="ce8">
            <text:p>9780231542487</text:p>
          </table:table-cell>
          <table:table-cell office:value-type="string" table:style-name="ce8">
            <text:p>9780231179805</text:p>
          </table:table-cell>
          <table:table-cell office:value-type="string" table:style-name="ce7">
            <text:p>Radiation Nation: Three Mile Island and the Political Transformation of the 1970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Zaretsky, Natasha</text:p>
          </table:table-cell>
          <table:table-cell office:value-type="string" table:style-name="ce3">
            <text:p>Columbia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231542487" table:formula="of:=HYPERLINK([.P31])" table:style-name="ce12">
            <text:p>https://www.degruyter.com/isbn/9780231542487</text:p>
          </table:table-cell>
          <table:table-cell office:value-type="string" table:style-name="ce11">
            <text:p>https://www.degruyter.com/isbn/9780231542487</text:p>
          </table:table-cell>
          <table:table-cell table:number-columns-repeated="1636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1">經濟學</text:span></text:p>
          </table:table-cell>
          <table:table-cell office:value-type="string" table:style-name="ce8">
            <text:p>9780231548366</text:p>
          </table:table-cell>
          <table:table-cell office:value-type="string" table:style-name="ce8">
            <text:p>9780231189521</text:p>
          </table:table-cell>
          <table:table-cell office:value-type="string" table:style-name="ce7">
            <text:p>Driving Innovation from Within: A Guide for Internal Entrepreneu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rippendorff, Kaihan</text:p>
          </table:table-cell>
          <table:table-cell office:value-type="string" table:style-name="ce3">
            <text:p>Columbia University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231548366" table:formula="of:=HYPERLINK([.P32])" table:style-name="ce12">
            <text:p>https://www.degruyter.com/isbn/9780231548366</text:p>
          </table:table-cell>
          <table:table-cell office:value-type="string" table:style-name="ce11">
            <text:p>https://www.degruyter.com/isbn/9780231548366</text:p>
          </table:table-cell>
          <table:table-cell table:number-columns-repeated="1636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1">經濟學</text:span></text:p>
          </table:table-cell>
          <table:table-cell office:value-type="string" table:style-name="ce8">
            <text:p>9780231552110</text:p>
          </table:table-cell>
          <table:table-cell office:value-type="string" table:style-name="ce8">
            <text:p>9780231197328</text:p>
          </table:table-cell>
          <table:table-cell office:value-type="string" table:style-name="ce7">
            <text:p>The Joys of Compounding: The Passionate Pursuit of Lifelong Learning, Revised and Update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id, Gautam</text:p>
          </table:table-cell>
          <table:table-cell office:value-type="string" table:style-name="ce3">
            <text:p>Columbia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231552110" table:formula="of:=HYPERLINK([.P33])" table:style-name="ce12">
            <text:p>https://www.degruyter.com/isbn/9780231552110</text:p>
          </table:table-cell>
          <table:table-cell office:value-type="string" table:style-name="ce11">
            <text:p>https://www.degruyter.com/isbn/9780231552110</text:p>
          </table:table-cell>
          <table:table-cell table:number-columns-repeated="1636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<text:s/><text:span text:style-name="T1">社會學</text:span></text:p>
          </table:table-cell>
          <table:table-cell office:value-type="string" table:style-name="ce8">
            <text:p>9780520969230</text:p>
          </table:table-cell>
          <table:table-cell office:value-type="string" table:style-name="ce8">
            <text:p>9780520296954</text:p>
          </table:table-cell>
          <table:table-cell office:value-type="string" table:style-name="ce7">
            <text:p>Transparent and Reproducible Social Science Research: How to Do Open Sci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hristensen, Garret</text:p>
          </table:table-cell>
          <table:table-cell office:value-type="string" table:style-name="ce3">
            <text:p>University of California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520969230" table:formula="of:=HYPERLINK([.P34])" table:style-name="ce12">
            <text:p>https://www.degruyter.com/isbn/9780520969230</text:p>
          </table:table-cell>
          <table:table-cell office:value-type="string" table:style-name="ce11">
            <text:p>https://www.degruyter.com/isbn/9780520969230</text:p>
          </table:table-cell>
          <table:table-cell table:number-columns-repeated="1636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1">藝術學</text:span></text:p>
          </table:table-cell>
          <table:table-cell office:value-type="string" table:style-name="ce8">
            <text:p>9780520972841</text:p>
          </table:table-cell>
          <table:table-cell office:value-type="string" table:style-name="ce8">
            <text:p>9780520303706</text:p>
          </table:table-cell>
          <table:table-cell office:value-type="string" table:style-name="ce7">
            <text:p>Jazz Places: How Performance Spaces Shape Jazz Histo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eal, Kimberly Hannon</text:p>
          </table:table-cell>
          <table:table-cell office:value-type="string" table:style-name="ce3">
            <text:p>University of California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520972841" table:formula="of:=HYPERLINK([.P35])" table:style-name="ce12">
            <text:p>https://www.degruyter.com/isbn/9780520972841</text:p>
          </table:table-cell>
          <table:table-cell office:value-type="string" table:style-name="ce11">
            <text:p>https://www.degruyter.com/isbn/9780520972841</text:p>
          </table:table-cell>
          <table:table-cell table:number-columns-repeated="16368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1">藝術學</text:span></text:p>
          </table:table-cell>
          <table:table-cell office:value-type="string" table:style-name="ce8">
            <text:p>9780520975521</text:p>
          </table:table-cell>
          <table:table-cell office:value-type="string" table:style-name="ce8">
            <text:p>9780520344426</text:p>
          </table:table-cell>
          <table:table-cell office:value-type="string" table:style-name="ce7">
            <text:p>In Stravinsky's Orbit: Responses to Modernism in Russian Par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ricz, Klara</text:p>
          </table:table-cell>
          <table:table-cell office:value-type="string" table:style-name="ce3">
            <text:p>University of California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520975521" table:formula="of:=HYPERLINK([.P36])" table:style-name="ce12">
            <text:p>https://www.degruyter.com/isbn/9780520975521</text:p>
          </table:table-cell>
          <table:table-cell office:value-type="string" table:style-name="ce11">
            <text:p>https://www.degruyter.com/isbn/9780520975521</text:p>
          </table:table-cell>
          <table:table-cell table:number-columns-repeated="1636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1">歷史學</text:span></text:p>
          </table:table-cell>
          <table:table-cell office:value-type="string" table:style-name="ce8">
            <text:p>9780691184104</text:p>
          </table:table-cell>
          <table:table-cell office:value-type="string" table:style-name="ce8">
            <text:p>9780691179056</text:p>
          </table:table-cell>
          <table:table-cell office:value-type="string" table:style-name="ce7">
            <text:p>The Italian Executioners: The Genocide of the Jews of Ital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evis Sullam, Simon</text:p>
          </table:table-cell>
          <table:table-cell office:value-type="string" table:style-name="ce3">
            <text:p>Princeton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691184104" table:formula="of:=HYPERLINK([.P37])" table:style-name="ce12">
            <text:p>https://www.degruyter.com/isbn/9780691184104</text:p>
          </table:table-cell>
          <table:table-cell office:value-type="string" table:style-name="ce11">
            <text:p>https://www.degruyter.com/isbn/9780691184104</text:p>
          </table:table-cell>
          <table:table-cell table:number-columns-repeated="16368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0<text:s/><text:span text:style-name="T1">財金及會計</text:span></text:p>
          </table:table-cell>
          <table:table-cell office:value-type="string" table:style-name="ce8">
            <text:p>9780691196800</text:p>
          </table:table-cell>
          <table:table-cell office:value-type="string" table:style-name="ce8">
            <text:p>9780691191362</text:p>
          </table:table-cell>
          <table:table-cell office:value-type="string" table:style-name="ce7">
            <text:p>Adaptive Markets: Financial Evolution at the Speed of Thought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st, with a new afterword by the author</text:p>
          </table:table-cell>
          <table:table-cell office:value-type="string" table:style-name="ce3">
            <text:p>Lo, Andrew W.</text:p>
          </table:table-cell>
          <table:table-cell office:value-type="string" table:style-name="ce3">
            <text:p>Princeton University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691196800" table:formula="of:=HYPERLINK([.P38])" table:style-name="ce12">
            <text:p>https://www.degruyter.com/isbn/9780691196800</text:p>
          </table:table-cell>
          <table:table-cell office:value-type="string" table:style-name="ce11">
            <text:p>https://www.degruyter.com/isbn/9780691196800</text:p>
          </table:table-cell>
          <table:table-cell table:number-columns-repeated="1636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1">經濟學</text:span></text:p>
          </table:table-cell>
          <table:table-cell office:value-type="string" table:style-name="ce8">
            <text:p>9780691192611</text:p>
          </table:table-cell>
          <table:table-cell office:value-type="string" table:style-name="ce8">
            <text:p>9780691192178</text:p>
          </table:table-cell>
          <table:table-cell office:value-type="string" table:style-name="ce7">
            <text:p>Priced Out: The Economic and Ethical Costs of American Health Ca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einhardt, Uwe E.</text:p>
          </table:table-cell>
          <table:table-cell office:value-type="string" table:style-name="ce3">
            <text:p>Princeton University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691192611" table:formula="of:=HYPERLINK([.P39])" table:style-name="ce12">
            <text:p>https://www.degruyter.com/isbn/9780691192611</text:p>
          </table:table-cell>
          <table:table-cell office:value-type="string" table:style-name="ce11">
            <text:p>https://www.degruyter.com/isbn/9780691192611</text:p>
          </table:table-cell>
          <table:table-cell table:number-columns-repeated="16368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1">歷史學</text:span></text:p>
          </table:table-cell>
          <table:table-cell office:value-type="string" table:style-name="ce8">
            <text:p>9780691208022</text:p>
          </table:table-cell>
          <table:table-cell office:value-type="string" table:style-name="ce8">
            <text:p>9780691208015</text:p>
          </table:table-cell>
          <table:table-cell office:value-type="string" table:style-name="ce7">
            <text:p>1177 B.C.: The Year Civilization Collapsed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Revised and Updated</text:p>
          </table:table-cell>
          <table:table-cell office:value-type="string" table:style-name="ce3">
            <text:p>Cline, Eric H.</text:p>
          </table:table-cell>
          <table:table-cell office:value-type="string" table:style-name="ce3">
            <text:p>Princeton University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691208022" table:formula="of:=HYPERLINK([.P40])" table:style-name="ce12">
            <text:p>https://www.degruyter.com/isbn/9780691208022</text:p>
          </table:table-cell>
          <table:table-cell office:value-type="string" table:style-name="ce11">
            <text:p>https://www.degruyter.com/isbn/9780691208022</text:p>
          </table:table-cell>
          <table:table-cell table:number-columns-repeated="1636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8<text:s/><text:span text:style-name="T1">哲學</text:span></text:p>
          </table:table-cell>
          <table:table-cell office:value-type="string" table:style-name="ce8">
            <text:p>9780823283590</text:p>
          </table:table-cell>
          <table:table-cell office:value-type="string" table:style-name="ce8">
            <text:p/>
          </table:table-cell>
          <table:table-cell office:value-type="string" table:style-name="ce7">
            <text:p>The Supermarket of the Visible: Toward a General Economy of Imag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zendy, Peter</text:p>
          </table:table-cell>
          <table:table-cell office:value-type="string" table:style-name="ce3">
            <text:p>Fordham University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823283590" table:formula="of:=HYPERLINK([.P41])" table:style-name="ce12">
            <text:p>https://www.degruyter.com/isbn/9780823283590</text:p>
          </table:table-cell>
          <table:table-cell office:value-type="string" table:style-name="ce11">
            <text:p>https://www.degruyter.com/isbn/9780823283590</text:p>
          </table:table-cell>
          <table:table-cell table:number-columns-repeated="1636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1">藝術學</text:span></text:p>
          </table:table-cell>
          <table:table-cell office:value-type="string" table:style-name="ce8">
            <text:p>9781474458139</text:p>
          </table:table-cell>
          <table:table-cell office:value-type="string" table:style-name="ce8">
            <text:p>9781474458115</text:p>
          </table:table-cell>
          <table:table-cell office:value-type="string" table:style-name="ce7">
            <text:p>Vampires in Italian Cinema, 1956-197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uarneri, Michael</text:p>
          </table:table-cell>
          <table:table-cell office:value-type="string" table:style-name="ce3">
            <text:p>Edinburgh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1474458139" table:formula="of:=HYPERLINK([.P42])" table:style-name="ce12">
            <text:p>https://www.degruyter.com/isbn/9781474458139</text:p>
          </table:table-cell>
          <table:table-cell office:value-type="string" table:style-name="ce11">
            <text:p>https://www.degruyter.com/isbn/9781474458139</text:p>
          </table:table-cell>
          <table:table-cell table:number-columns-repeated="1636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1">藝術學</text:span></text:p>
          </table:table-cell>
          <table:table-cell office:value-type="string" table:style-name="ce8">
            <text:p>9781474461788</text:p>
          </table:table-cell>
          <table:table-cell office:value-type="string" table:style-name="ce8">
            <text:p>9781474461764</text:p>
          </table:table-cell>
          <table:table-cell office:value-type="string" table:style-name="ce7">
            <text:p>Asian Cinema: A Regional View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hoo, Olivia</text:p>
          </table:table-cell>
          <table:table-cell office:value-type="string" table:style-name="ce3">
            <text:p>Edinburgh University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1474461788" table:formula="of:=HYPERLINK([.P43])" table:style-name="ce12">
            <text:p>https://www.degruyter.com/isbn/9781474461788</text:p>
          </table:table-cell>
          <table:table-cell office:value-type="string" table:style-name="ce11">
            <text:p>https://www.degruyter.com/isbn/9781474461788</text:p>
          </table:table-cell>
          <table:table-cell table:number-columns-repeated="1636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5<text:s/><text:span text:style-name="T1">文學二</text:span><text:s/>(<text:span text:style-name="T1">外國文學、性別研究、文化研究</text:span>)</text:p>
          </table:table-cell>
          <table:table-cell office:value-type="string" table:style-name="ce8">
            <text:p>9781474466707</text:p>
          </table:table-cell>
          <table:table-cell office:value-type="string" table:style-name="ce8">
            <text:p>9781474466677</text:p>
          </table:table-cell>
          <table:table-cell office:value-type="string" table:style-name="ce7">
            <text:p>Deleuze in Children's Literat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ewland, Jane</text:p>
          </table:table-cell>
          <table:table-cell office:value-type="string" table:style-name="ce3">
            <text:p>Edinburgh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1474466707" table:formula="of:=HYPERLINK([.P44])" table:style-name="ce12">
            <text:p>https://www.degruyter.com/isbn/9781474466707</text:p>
          </table:table-cell>
          <table:table-cell office:value-type="string" table:style-name="ce11">
            <text:p>https://www.degruyter.com/isbn/9781474466707</text:p>
          </table:table-cell>
          <table:table-cell table:number-columns-repeated="16368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<text:s/><text:span text:style-name="T1">語言學</text:span></text:p>
          </table:table-cell>
          <table:table-cell office:value-type="string" table:style-name="ce8">
            <text:p>9781478005629</text:p>
          </table:table-cell>
          <table:table-cell office:value-type="string" table:style-name="ce8">
            <text:p>9781478004158</text:p>
          </table:table-cell>
          <table:table-cell office:value-type="string" table:style-name="ce7">
            <text:p>Animate Literacies: Literature, Affect, and the Politics of Human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naza, Nathan</text:p>
          </table:table-cell>
          <table:table-cell office:value-type="string" table:style-name="ce3">
            <text:p>Duke University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1478005629" table:formula="of:=HYPERLINK([.P45])" table:style-name="ce12">
            <text:p>https://www.degruyter.com/isbn/9781478005629</text:p>
          </table:table-cell>
          <table:table-cell office:value-type="string" table:style-name="ce11">
            <text:p>https://www.degruyter.com/isbn/9781478005629</text:p>
          </table:table-cell>
          <table:table-cell table:number-columns-repeated="16368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2<text:s/><text:span text:style-name="T1">區域研究及地理</text:span></text:p>
          </table:table-cell>
          <table:table-cell office:value-type="string" table:style-name="ce8">
            <text:p>9783839450734</text:p>
          </table:table-cell>
          <table:table-cell office:value-type="string" table:style-name="ce8">
            <text:p>9783837650730</text:p>
          </table:table-cell>
          <table:table-cell office:value-type="string" table:style-name="ce7">
            <text:p>[Un]Grounding: Post-Foundational Geograph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andau, Friederike</text:p>
          </table:table-cell>
          <table:table-cell office:value-type="string" table:style-name="ce3">
            <text:p>transcript Verlag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839450734" table:formula="of:=HYPERLINK([.P46])" table:style-name="ce12">
            <text:p>https://www.degruyter.com/isbn/9783839450734</text:p>
          </table:table-cell>
          <table:table-cell office:value-type="string" table:style-name="ce11">
            <text:p>https://www.degruyter.com/isbn/9783839450734</text:p>
          </table:table-cell>
          <table:table-cell table:number-columns-repeated="16368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2<text:s/><text:span text:style-name="T1">區域研究及地理</text:span></text:p>
          </table:table-cell>
          <table:table-cell office:value-type="string" table:style-name="ce8">
            <text:p>9781478009276</text:p>
          </table:table-cell>
          <table:table-cell office:value-type="string" table:style-name="ce8">
            <text:p>9781478007784</text:p>
          </table:table-cell>
          <table:table-cell office:value-type="string" table:style-name="ce7">
            <text:p>Cloud Ethics: Algorithms and the Attributes of Ourselves and Othe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moore, Louise</text:p>
          </table:table-cell>
          <table:table-cell office:value-type="string" table:style-name="ce3">
            <text:p>Duke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1478009276" table:formula="of:=HYPERLINK([.P47])" table:style-name="ce12">
            <text:p>https://www.degruyter.com/isbn/9781478009276</text:p>
          </table:table-cell>
          <table:table-cell office:value-type="string" table:style-name="ce11">
            <text:p>https://www.degruyter.com/isbn/9781478009276</text:p>
          </table:table-cell>
          <table:table-cell table:number-columns-repeated="1636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1">藝術學</text:span></text:p>
          </table:table-cell>
          <table:table-cell office:value-type="string" table:style-name="ce8">
            <text:p>9781478008897</text:p>
          </table:table-cell>
          <table:table-cell office:value-type="string" table:style-name="ce8">
            <text:p>9781478009443</text:p>
          </table:table-cell>
          <table:table-cell office:value-type="string" table:style-name="ce7">
            <text:p>¡Presente!: The Politics of Pres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aylor, Diana</text:p>
          </table:table-cell>
          <table:table-cell office:value-type="string" table:style-name="ce3">
            <text:p>Duke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1478008897" table:formula="of:=HYPERLINK([.P48])" table:style-name="ce12">
            <text:p>https://www.degruyter.com/isbn/9781478008897</text:p>
          </table:table-cell>
          <table:table-cell office:value-type="string" table:style-name="ce11">
            <text:p>https://www.degruyter.com/isbn/9781478008897</text:p>
          </table:table-cell>
          <table:table-cell table:number-columns-repeated="16368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<text:s/><text:span text:style-name="T1">語言學</text:span></text:p>
          </table:table-cell>
          <table:table-cell office:value-type="string" table:style-name="ce8">
            <text:p>9781501512353</text:p>
          </table:table-cell>
          <table:table-cell office:value-type="string" table:style-name="ce8">
            <text:p>9781501517693</text:p>
          </table:table-cell>
          <table:table-cell office:value-type="string" table:style-name="ce7">
            <text:p>The Changing Face of the “Native Speaker”: Perspectives from Multilingualism and Globaliz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lavkov, Nikolay</text:p>
          </table:table-cell>
          <table:table-cell office:value-type="string" table:style-name="ce3">
            <text:p>De Gruyter Mouton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1501512353" table:formula="of:=HYPERLINK([.P49])" table:style-name="ce12">
            <text:p>https://www.degruyter.com/isbn/9781501512353</text:p>
          </table:table-cell>
          <table:table-cell office:value-type="string" table:style-name="ce11">
            <text:p>https://www.degruyter.com/isbn/9781501512353</text:p>
          </table:table-cell>
          <table:table-cell table:number-columns-repeated="16368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5<text:s/><text:span text:style-name="T1">文學二</text:span><text:s/>(<text:span text:style-name="T1">外國文學、性別研究、文化研究</text:span>)</text:p>
          </table:table-cell>
          <table:table-cell office:value-type="string" table:style-name="ce8">
            <text:p>9781501513510</text:p>
          </table:table-cell>
          <table:table-cell office:value-type="string" table:style-name="ce8">
            <text:p>9781501518034</text:p>
          </table:table-cell>
          <table:table-cell office:value-type="string" table:style-name="ce7">
            <text:p>Polemic and Literature Surrounding the French Wars of Relig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endrick, Jeff</text:p>
          </table:table-cell>
          <table:table-cell office:value-type="string" table:style-name="ce3">
            <text:p>Medieval Institute Publications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1501513510" table:formula="of:=HYPERLINK([.P50])" table:style-name="ce12">
            <text:p>https://www.degruyter.com/isbn/9781501513510</text:p>
          </table:table-cell>
          <table:table-cell office:value-type="string" table:style-name="ce11">
            <text:p>https://www.degruyter.com/isbn/9781501513510</text:p>
          </table:table-cell>
          <table:table-cell table:number-columns-repeated="1636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1">經濟學</text:span></text:p>
          </table:table-cell>
          <table:table-cell office:value-type="string" table:style-name="ce8">
            <text:p>9781501736520</text:p>
          </table:table-cell>
          <table:table-cell office:value-type="string" table:style-name="ce8">
            <text:p>9781501736506</text:p>
          </table:table-cell>
          <table:table-cell office:value-type="string" table:style-name="ce7">
            <text:p>The Next Frontier of Restaurant Management: Harnessing Data to Improve Guest Service and Enhance the Employee Experi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usskind, Alex M.</text:p>
          </table:table-cell>
          <table:table-cell office:value-type="string" table:style-name="ce3">
            <text:p>Cornell University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1501736520" table:formula="of:=HYPERLINK([.P51])" table:style-name="ce12">
            <text:p>https://www.degruyter.com/isbn/9781501736520</text:p>
          </table:table-cell>
          <table:table-cell office:value-type="string" table:style-name="ce11">
            <text:p>https://www.degruyter.com/isbn/9781501736520</text:p>
          </table:table-cell>
          <table:table-cell table:number-columns-repeated="16368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<text:s/><text:span text:style-name="T1">社會學</text:span></text:p>
          </table:table-cell>
          <table:table-cell office:value-type="string" table:style-name="ce8">
            <text:p>9781501748806</text:p>
          </table:table-cell>
          <table:table-cell office:value-type="string" table:style-name="ce8">
            <text:p>9781501748783</text:p>
          </table:table-cell>
          <table:table-cell office:value-type="string" table:style-name="ce7">
            <text:p>The Man in the Dog Park: Coming Up Close to Homelessnes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mall, Cathy A.</text:p>
          </table:table-cell>
          <table:table-cell office:value-type="string" table:style-name="ce3">
            <text:p>Cornell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1501748806" table:formula="of:=HYPERLINK([.P52])" table:style-name="ce12">
            <text:p>https://www.degruyter.com/isbn/9781501748806</text:p>
          </table:table-cell>
          <table:table-cell office:value-type="string" table:style-name="ce11">
            <text:p>https://www.degruyter.com/isbn/9781501748806</text:p>
          </table:table-cell>
          <table:table-cell table:number-columns-repeated="16368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1">經濟學</text:span></text:p>
          </table:table-cell>
          <table:table-cell office:value-type="string" table:style-name="ce8">
            <text:p>9781503611214</text:p>
          </table:table-cell>
          <table:table-cell office:value-type="string" table:style-name="ce8">
            <text:p>9781503603578</text:p>
          </table:table-cell>
          <table:table-cell office:value-type="string" table:style-name="ce7">
            <text:p>10% Less Democracy: Why You Should Trust Elites a Little More and the Masses a Little Les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ones, Garett</text:p>
          </table:table-cell>
          <table:table-cell office:value-type="string" table:style-name="ce3">
            <text:p>Stanford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1503611214" table:formula="of:=HYPERLINK([.P53])" table:style-name="ce12">
            <text:p>https://www.degruyter.com/isbn/9781503611214</text:p>
          </table:table-cell>
          <table:table-cell office:value-type="string" table:style-name="ce11">
            <text:p>https://www.degruyter.com/isbn/9781503611214</text:p>
          </table:table-cell>
          <table:table-cell table:number-columns-repeated="16368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1">歷史學</text:span></text:p>
          </table:table-cell>
          <table:table-cell office:value-type="string" table:style-name="ce8">
            <text:p>9781503628304</text:p>
          </table:table-cell>
          <table:table-cell office:value-type="string" table:style-name="ce8">
            <text:p>9781503614604</text:p>
          </table:table-cell>
          <table:table-cell office:value-type="string" table:style-name="ce7">
            <text:p>Vendors' Capitalism: A Political Economy of Public Markets in Mexico C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leynat, Ingrid</text:p>
          </table:table-cell>
          <table:table-cell office:value-type="string" table:style-name="ce3">
            <text:p>Stanford University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1503628304" table:formula="of:=HYPERLINK([.P54])" table:style-name="ce12">
            <text:p>https://www.degruyter.com/isbn/9781503628304</text:p>
          </table:table-cell>
          <table:table-cell office:value-type="string" table:style-name="ce11">
            <text:p>https://www.degruyter.com/isbn/9781503628304</text:p>
          </table:table-cell>
          <table:table-cell table:number-columns-repeated="16368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1">歷史學</text:span></text:p>
          </table:table-cell>
          <table:table-cell office:value-type="string" table:style-name="ce8">
            <text:p>9781644691328</text:p>
          </table:table-cell>
          <table:table-cell office:value-type="string" table:style-name="ce8">
            <text:p>9781644691311</text:p>
          </table:table-cell>
          <table:table-cell office:value-type="string" table:style-name="ce7">
            <text:p>A Century of Jewish Life in Shangha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ochstadt, Steve</text:p>
          </table:table-cell>
          <table:table-cell office:value-type="string" table:style-name="ce3">
            <text:p>Touro University Press and Academic Studies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1644691328" table:formula="of:=HYPERLINK([.P55])" table:style-name="ce12">
            <text:p>https://www.degruyter.com/isbn/9781644691328</text:p>
          </table:table-cell>
          <table:table-cell office:value-type="string" table:style-name="ce11">
            <text:p>https://www.degruyter.com/isbn/9781644691328</text:p>
          </table:table-cell>
          <table:table-cell table:number-columns-repeated="16368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1">藝術學</text:span></text:p>
          </table:table-cell>
          <table:table-cell office:value-type="string" table:style-name="ce8">
            <text:p>9783110739961</text:p>
          </table:table-cell>
          <table:table-cell office:value-type="string" table:style-name="ce8">
            <text:p>9783110739916</text:p>
          </table:table-cell>
          <table:table-cell office:value-type="string" table:style-name="ce7">
            <text:p>Etched in Flesh and Soul: The Auschwitz NUMBER in Ar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utin, Batya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739961" table:formula="of:=HYPERLINK([.P56])" table:style-name="ce12">
            <text:p>https://www.degruyter.com/isbn/9783110739961</text:p>
          </table:table-cell>
          <table:table-cell office:value-type="string" table:style-name="ce11">
            <text:p>https://www.degruyter.com/isbn/9783110739961</text:p>
          </table:table-cell>
          <table:table-cell table:number-columns-repeated="16368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3<text:s/><text:span text:style-name="T1">法律學</text:span></text:p>
          </table:table-cell>
          <table:table-cell office:value-type="string" table:style-name="ce8">
            <text:p>9783110365702</text:p>
          </table:table-cell>
          <table:table-cell office:value-type="string" table:style-name="ce8">
            <text:p>9783110363760</text:p>
          </table:table-cell>
          <table:table-cell office:value-type="string" table:style-name="ce7">
            <text:p>Der Dritte im Zivilrech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etersen, Jens</text:p>
          </table:table-cell>
          <table:table-cell office:value-type="string" table:style-name="ce3">
            <text:p>De Gruyter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7">
            <text:p><text:span text:style-name="T1">德文</text:span></text:p>
          </table:table-cell>
          <table:table-cell office:value-type="string" table:style-name="ce5">
            <text:p>DeGruyter</text:p>
          </table:table-cell>
          <table:table-cell office:value-type="string" office:string-value="https://www.degruyter.com/isbn/9783110365702" table:formula="of:=HYPERLINK([.P57])" table:style-name="ce12">
            <text:p>https://www.degruyter.com/isbn/9783110365702</text:p>
          </table:table-cell>
          <table:table-cell office:value-type="string" table:style-name="ce11">
            <text:p>https://www.degruyter.com/isbn/9783110365702</text:p>
          </table:table-cell>
          <table:table-cell table:number-columns-repeated="1636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3<text:s/><text:span text:style-name="T1">法律學</text:span></text:p>
          </table:table-cell>
          <table:table-cell office:value-type="string" table:style-name="ce8">
            <text:p>9783110547627</text:p>
          </table:table-cell>
          <table:table-cell office:value-type="string" table:style-name="ce8">
            <text:p>9783110547436</text:p>
          </table:table-cell>
          <table:table-cell office:value-type="string" table:style-name="ce7">
            <text:p>Medizin- und Gesundheitsrecht: in Klausur und Prax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rütting, Dorothea</text:p>
          </table:table-cell>
          <table:table-cell office:value-type="string" table:style-name="ce3">
            <text:p>De Gruyter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7">
            <text:p><text:span text:style-name="T1">德文</text:span></text:p>
          </table:table-cell>
          <table:table-cell office:value-type="string" table:style-name="ce5">
            <text:p>DeGruyter</text:p>
          </table:table-cell>
          <table:table-cell office:value-type="string" office:string-value="https://www.degruyter.com/isbn/9783110547627" table:formula="of:=HYPERLINK([.P58])" table:style-name="ce12">
            <text:p>https://www.degruyter.com/isbn/9783110547627</text:p>
          </table:table-cell>
          <table:table-cell office:value-type="string" table:style-name="ce11">
            <text:p>https://www.degruyter.com/isbn/9783110547627</text:p>
          </table:table-cell>
          <table:table-cell table:number-columns-repeated="16368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1">歷史學</text:span></text:p>
          </table:table-cell>
          <table:table-cell office:value-type="string" table:style-name="ce8">
            <text:p>9783110576917</text:p>
          </table:table-cell>
          <table:table-cell office:value-type="string" table:style-name="ce8">
            <text:p>9783110572995</text:p>
          </table:table-cell>
          <table:table-cell office:value-type="string" table:style-name="ce7">
            <text:p>Impious Dogs, Haughty Foxes and Exquisite Fish: Evaluative Perception and Interpretation of Animals in Ancient and Medieval Mediterranean Though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chmidt, Tristan</text:p>
          </table:table-cell>
          <table:table-cell office:value-type="string" table:style-name="ce3">
            <text:p>De Gruyter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576917" table:formula="of:=HYPERLINK([.P59])" table:style-name="ce12">
            <text:p>https://www.degruyter.com/isbn/9783110576917</text:p>
          </table:table-cell>
          <table:table-cell office:value-type="string" table:style-name="ce11">
            <text:p>https://www.degruyter.com/isbn/9783110576917</text:p>
          </table:table-cell>
          <table:table-cell table:number-columns-repeated="16368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<text:s/><text:span text:style-name="T1">語言學</text:span></text:p>
          </table:table-cell>
          <table:table-cell office:value-type="string" table:style-name="ce8">
            <text:p>9781501512520</text:p>
          </table:table-cell>
          <table:table-cell office:value-type="string" table:style-name="ce8">
            <text:p>9781501517730</text:p>
          </table:table-cell>
          <table:table-cell office:value-type="string" table:style-name="ce7">
            <text:p>Pragmatics in English as a Lingua Franca: Findings and Developme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alkinshaw, Ian</text:p>
          </table:table-cell>
          <table:table-cell office:value-type="string" table:style-name="ce3">
            <text:p>De Gruyter Mouton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1501512520" table:formula="of:=HYPERLINK([.P60])" table:style-name="ce12">
            <text:p>https://www.degruyter.com/isbn/9781501512520</text:p>
          </table:table-cell>
          <table:table-cell office:value-type="string" table:style-name="ce11">
            <text:p>https://www.degruyter.com/isbn/9781501512520</text:p>
          </table:table-cell>
          <table:table-cell table:number-columns-repeated="16368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<text:s/><text:span text:style-name="T1">語言學</text:span></text:p>
          </table:table-cell>
          <table:table-cell office:value-type="string" table:style-name="ce8">
            <text:p>9783110723380</text:p>
          </table:table-cell>
          <table:table-cell office:value-type="string" table:style-name="ce8">
            <text:p>9783110723328</text:p>
          </table:table-cell>
          <table:table-cell office:value-type="string" table:style-name="ce7">
            <text:p>Why Language?: What Pragmatics Tells Us About Language And Communic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oeschler, Jacques</text:p>
          </table:table-cell>
          <table:table-cell office:value-type="string" table:style-name="ce3">
            <text:p>De Gruyter Mouton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723380" table:formula="of:=HYPERLINK([.P61])" table:style-name="ce12">
            <text:p>https://www.degruyter.com/isbn/9783110723380</text:p>
          </table:table-cell>
          <table:table-cell office:value-type="string" table:style-name="ce11">
            <text:p>https://www.degruyter.com/isbn/9783110723380</text:p>
          </table:table-cell>
          <table:table-cell table:number-columns-repeated="16368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5<text:s/><text:span text:style-name="T1">文學二</text:span><text:s/>(<text:span text:style-name="T1">外國文學、性別研究、文化研究</text:span>)</text:p>
          </table:table-cell>
          <table:table-cell office:value-type="string" table:style-name="ce8">
            <text:p>9780300245547</text:p>
          </table:table-cell>
          <table:table-cell office:value-type="string" table:style-name="ce8">
            <text:p>9780300223361</text:p>
          </table:table-cell>
          <table:table-cell office:value-type="string" table:style-name="ce7">
            <text:p>What We Live For, What We Die For: Selected Po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Zhadan, Serhiy</text:p>
          </table:table-cell>
          <table:table-cell office:value-type="string" table:style-name="ce3">
            <text:p>Yale University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300245547" table:formula="of:=HYPERLINK([.P62])" table:style-name="ce12">
            <text:p>https://www.degruyter.com/isbn/9780300245547</text:p>
          </table:table-cell>
          <table:table-cell office:value-type="string" table:style-name="ce11">
            <text:p>https://www.degruyter.com/isbn/9780300245547</text:p>
          </table:table-cell>
          <table:table-cell table:number-columns-repeated="1636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3<text:s/><text:span text:style-name="T1">法律學</text:span></text:p>
          </table:table-cell>
          <table:table-cell office:value-type="string" table:style-name="ce8">
            <text:p>9783110667783</text:p>
          </table:table-cell>
          <table:table-cell office:value-type="string" table:style-name="ce8">
            <text:p>9783110667233</text:p>
          </table:table-cell>
          <table:table-cell office:value-type="string" table:style-name="ce7">
            <text:p>Schuldrecht: Allgemeiner und Besonderer Teil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Fikentscher, Wolfgang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7">
            <text:p><text:span text:style-name="T1">德文</text:span></text:p>
          </table:table-cell>
          <table:table-cell office:value-type="string" table:style-name="ce5">
            <text:p>DeGruyter</text:p>
          </table:table-cell>
          <table:table-cell office:value-type="string" office:string-value="https://www.degruyter.com/isbn/9783110667783" table:formula="of:=HYPERLINK([.P63])" table:style-name="ce12">
            <text:p>https://www.degruyter.com/isbn/9783110667783</text:p>
          </table:table-cell>
          <table:table-cell office:value-type="string" table:style-name="ce11">
            <text:p>https://www.degruyter.com/isbn/9783110667783</text:p>
          </table:table-cell>
          <table:table-cell table:number-columns-repeated="1636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8">
            <text:p>9783110670486</text:p>
          </table:table-cell>
          <table:table-cell office:value-type="string" table:style-name="ce8">
            <text:p>9783110670400</text:p>
          </table:table-cell>
          <table:table-cell office:value-type="string" table:style-name="ce7">
            <text:p>The Challenge of Sustainability: Corporate Governance in a Complicated Worl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Zinkin, John</text:p>
          </table:table-cell>
          <table:table-cell office:value-type="string" table:style-name="ce3">
            <text:p>De Gruyter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670486" table:formula="of:=HYPERLINK([.P64])" table:style-name="ce12">
            <text:p>https://www.degruyter.com/isbn/9783110670486</text:p>
          </table:table-cell>
          <table:table-cell office:value-type="string" table:style-name="ce11">
            <text:p>https://www.degruyter.com/isbn/9783110670486</text:p>
          </table:table-cell>
          <table:table-cell table:number-columns-repeated="16368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8">
            <text:p>9783110673944</text:p>
          </table:table-cell>
          <table:table-cell office:value-type="string" table:style-name="ce8">
            <text:p>9783110673913</text:p>
          </table:table-cell>
          <table:table-cell office:value-type="string" table:style-name="ce7">
            <text:p>Inventory Optimization: Models and Simul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andeput, Nicolas</text:p>
          </table:table-cell>
          <table:table-cell office:value-type="string" table:style-name="ce3">
            <text:p>De Gruyter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673944" table:formula="of:=HYPERLINK([.P65])" table:style-name="ce12">
            <text:p>https://www.degruyter.com/isbn/9783110673944</text:p>
          </table:table-cell>
          <table:table-cell office:value-type="string" table:style-name="ce11">
            <text:p>https://www.degruyter.com/isbn/9783110673944</text:p>
          </table:table-cell>
          <table:table-cell table:number-columns-repeated="16368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3<text:s/><text:span text:style-name="T1">法律學</text:span></text:p>
          </table:table-cell>
          <table:table-cell office:value-type="string" table:style-name="ce8">
            <text:p>9783110686166</text:p>
          </table:table-cell>
          <table:table-cell office:value-type="string" table:style-name="ce8">
            <text:p>9783110686135</text:p>
          </table:table-cell>
          <table:table-cell office:value-type="string" table:style-name="ce7">
            <text:p>Die Legitimität des Sportwettbetrugs (§ 265c StGB): Unter besonderer Berücksichtigung des „Rechtsguts“ Integrität des Spor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ischer, Arne</text:p>
          </table:table-cell>
          <table:table-cell office:value-type="string" table:style-name="ce3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7">
            <text:p><text:span text:style-name="T1">德文</text:span></text:p>
          </table:table-cell>
          <table:table-cell office:value-type="string" table:style-name="ce5">
            <text:p>DeGruyter</text:p>
          </table:table-cell>
          <table:table-cell office:value-type="string" office:string-value="https://www.degruyter.com/isbn/9783110686166" table:formula="of:=HYPERLINK([.P66])" table:style-name="ce12">
            <text:p>https://www.degruyter.com/isbn/9783110686166</text:p>
          </table:table-cell>
          <table:table-cell office:value-type="string" table:style-name="ce11">
            <text:p>https://www.degruyter.com/isbn/9783110686166</text:p>
          </table:table-cell>
          <table:table-cell table:number-columns-repeated="16368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3<text:s/><text:span text:style-name="T1">法律學</text:span></text:p>
          </table:table-cell>
          <table:table-cell office:value-type="string" table:style-name="ce8">
            <text:p>9783110686623</text:p>
          </table:table-cell>
          <table:table-cell office:value-type="string" table:style-name="ce8">
            <text:p>9783110686555</text:p>
          </table:table-cell>
          <table:table-cell office:value-type="string" table:style-name="ce7">
            <text:p>Linien der Rechtsprechung des Bundesverfassungsgerichts: erörtert von den wissenschaftlichen Mitarbeiterinnen und Mitarbeiter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üller, Daniel Bernhard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7">
            <text:p><text:span text:style-name="T1">德文</text:span></text:p>
          </table:table-cell>
          <table:table-cell office:value-type="string" table:style-name="ce5">
            <text:p>DeGruyter</text:p>
          </table:table-cell>
          <table:table-cell office:value-type="string" office:string-value="https://www.degruyter.com/isbn/9783110686623" table:formula="of:=HYPERLINK([.P67])" table:style-name="ce12">
            <text:p>https://www.degruyter.com/isbn/9783110686623</text:p>
          </table:table-cell>
          <table:table-cell office:value-type="string" table:style-name="ce11">
            <text:p>https://www.degruyter.com/isbn/9783110686623</text:p>
          </table:table-cell>
          <table:table-cell table:number-columns-repeated="16368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0<text:s/><text:span text:style-name="T1">財金及會計</text:span></text:p>
          </table:table-cell>
          <table:table-cell office:value-type="string" table:style-name="ce8">
            <text:p>9783110697865</text:p>
          </table:table-cell>
          <table:table-cell office:value-type="string" table:style-name="ce8">
            <text:p>9783110697780</text:p>
          </table:table-cell>
          <table:table-cell office:value-type="string" table:style-name="ce7">
            <text:p>Trading Options for Edge: A Professional Guide to Volatility Trading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bastian, Mark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697865" table:formula="of:=HYPERLINK([.P68])" table:style-name="ce12">
            <text:p>https://www.degruyter.com/isbn/9783110697865</text:p>
          </table:table-cell>
          <table:table-cell office:value-type="string" table:style-name="ce11">
            <text:p>https://www.degruyter.com/isbn/9783110697865</text:p>
          </table:table-cell>
          <table:table-cell table:number-columns-repeated="16368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3<text:s/><text:span text:style-name="T1">法律學</text:span></text:p>
          </table:table-cell>
          <table:table-cell office:value-type="string" table:style-name="ce8">
            <text:p>9783110698220</text:p>
          </table:table-cell>
          <table:table-cell office:value-type="string" table:style-name="ce8">
            <text:p>9783110698145</text:p>
          </table:table-cell>
          <table:table-cell office:value-type="string" table:style-name="ce7">
            <text:p>Verfassungsbeschwerde gegen ein gleichheitswidriges Urteil: Spezifisches Verfassungsrecht und Gestaltungsraum des Gesetzgebe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chneider, Peter Sebastian</text:p>
          </table:table-cell>
          <table:table-cell office:value-type="string" table:style-name="ce3">
            <text:p>De Gruyter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7">
            <text:p><text:span text:style-name="T1">德文</text:span></text:p>
          </table:table-cell>
          <table:table-cell office:value-type="string" table:style-name="ce5">
            <text:p>DeGruyter</text:p>
          </table:table-cell>
          <table:table-cell office:value-type="string" office:string-value="https://www.degruyter.com/isbn/9783110698220" table:formula="of:=HYPERLINK([.P69])" table:style-name="ce12">
            <text:p>https://www.degruyter.com/isbn/9783110698220</text:p>
          </table:table-cell>
          <table:table-cell office:value-type="string" table:style-name="ce11">
            <text:p>https://www.degruyter.com/isbn/9783110698220</text:p>
          </table:table-cell>
          <table:table-cell table:number-columns-repeated="16368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8<text:s/><text:span text:style-name="T1">哲學</text:span></text:p>
          </table:table-cell>
          <table:table-cell office:value-type="string" table:style-name="ce8">
            <text:p>9783110698787</text:p>
          </table:table-cell>
          <table:table-cell office:value-type="string" table:style-name="ce8">
            <text:p>9783110698633</text:p>
          </table:table-cell>
          <table:table-cell office:value-type="string" table:style-name="ce7">
            <text:p>Empathy, Intersubjectivity, and the Social World: The Continued Relevance of Phenomenology. Essays in Honour of Dermot Mora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ortolan, Anna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698787" table:formula="of:=HYPERLINK([.P70])" table:style-name="ce12">
            <text:p>https://www.degruyter.com/isbn/9783110698787</text:p>
          </table:table-cell>
          <table:table-cell office:value-type="string" table:style-name="ce11">
            <text:p>https://www.degruyter.com/isbn/9783110698787</text:p>
          </table:table-cell>
          <table:table-cell table:number-columns-repeated="16368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<text:s/><text:span text:style-name="T1">語言學</text:span></text:p>
          </table:table-cell>
          <table:table-cell office:value-type="string" table:style-name="ce8">
            <text:p>9783110721478</text:p>
          </table:table-cell>
          <table:table-cell office:value-type="string" table:style-name="ce8">
            <text:p>9783110721287</text:p>
          </table:table-cell>
          <table:table-cell office:value-type="string" table:style-name="ce7">
            <text:p>Modality in Underdescribed Languages: Methods and Insigh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Vander Klok, Jozina</text:p>
          </table:table-cell>
          <table:table-cell office:value-type="string" table:style-name="ce3">
            <text:p>De Gruyter Mouton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721478" table:formula="of:=HYPERLINK([.P71])" table:style-name="ce12">
            <text:p>https://www.degruyter.com/isbn/9783110721478</text:p>
          </table:table-cell>
          <table:table-cell office:value-type="string" table:style-name="ce11">
            <text:p>https://www.degruyter.com/isbn/9783110721478</text:p>
          </table:table-cell>
          <table:table-cell table:number-columns-repeated="16368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0<text:s/><text:span text:style-name="T1">財金及會計</text:span></text:p>
          </table:table-cell>
          <table:table-cell office:value-type="string" table:style-name="ce8">
            <text:p>9783110673951</text:p>
          </table:table-cell>
          <table:table-cell office:value-type="string" table:style-name="ce8">
            <text:p>9783110673852</text:p>
          </table:table-cell>
          <table:table-cell office:value-type="string" table:style-name="ce7">
            <text:p>Theory and Econometrics of Financial Asset Pric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Lim, Kian Guan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673951" table:formula="of:=HYPERLINK([.P72])" table:style-name="ce12">
            <text:p>https://www.degruyter.com/isbn/9783110673951</text:p>
          </table:table-cell>
          <table:table-cell office:value-type="string" table:style-name="ce11">
            <text:p>https://www.degruyter.com/isbn/9783110673951</text:p>
          </table:table-cell>
          <table:table-cell table:number-columns-repeated="16368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1">歷史學</text:span></text:p>
          </table:table-cell>
          <table:table-cell office:value-type="string" table:style-name="ce8">
            <text:p>9783110723731</text:p>
          </table:table-cell>
          <table:table-cell office:value-type="string" table:style-name="ce8">
            <text:p>9783110723571</text:p>
          </table:table-cell>
          <table:table-cell office:value-type="string" table:style-name="ce7">
            <text:p>Expressive Space: Embodying Meaning in Video Game Environme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histance-Smith, Gregory</text:p>
          </table:table-cell>
          <table:table-cell office:value-type="string" table:style-name="ce3">
            <text:p>De Gruyter Oldenbourg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723731" table:formula="of:=HYPERLINK([.P73])" table:style-name="ce12">
            <text:p>https://www.degruyter.com/isbn/9783110723731</text:p>
          </table:table-cell>
          <table:table-cell office:value-type="string" table:style-name="ce11">
            <text:p>https://www.degruyter.com/isbn/9783110723731</text:p>
          </table:table-cell>
          <table:table-cell table:number-columns-repeated="16368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<text:s/><text:span text:style-name="T1">語言學</text:span></text:p>
          </table:table-cell>
          <table:table-cell office:value-type="string" table:style-name="ce8">
            <text:p>9783110727364</text:p>
          </table:table-cell>
          <table:table-cell office:value-type="string" table:style-name="ce8">
            <text:p>9783110727234</text:p>
          </table:table-cell>
          <table:table-cell office:value-type="string" table:style-name="ce7">
            <text:p>Second Language Teaching and Learning through Virtual Exchang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illiker, Shannon M.</text:p>
          </table:table-cell>
          <table:table-cell office:value-type="string" table:style-name="ce3">
            <text:p>De Gruyter Mouton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727364" table:formula="of:=HYPERLINK([.P74])" table:style-name="ce12">
            <text:p>https://www.degruyter.com/isbn/9783110727364</text:p>
          </table:table-cell>
          <table:table-cell office:value-type="string" table:style-name="ce11">
            <text:p>https://www.degruyter.com/isbn/9783110727364</text:p>
          </table:table-cell>
          <table:table-cell table:number-columns-repeated="16368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<text:s/><text:span text:style-name="T1">語言學</text:span></text:p>
          </table:table-cell>
          <table:table-cell office:value-type="string" table:style-name="ce8">
            <text:p>9783110727333</text:p>
          </table:table-cell>
          <table:table-cell office:value-type="string" table:style-name="ce8">
            <text:p>9783110727272</text:p>
          </table:table-cell>
          <table:table-cell office:value-type="string" table:style-name="ce7">
            <text:p>(Afro)Deutschsein: Eine linguistische Analyse der multimodalen Konstruktion von Identitä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lug, Nina-Maria</text:p>
          </table:table-cell>
          <table:table-cell office:value-type="string" table:style-name="ce3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7">
            <text:p><text:span text:style-name="T1">德文</text:span></text:p>
          </table:table-cell>
          <table:table-cell office:value-type="string" table:style-name="ce5">
            <text:p>DeGruyter</text:p>
          </table:table-cell>
          <table:table-cell office:value-type="string" office:string-value="https://www.degruyter.com/isbn/9783110727333" table:formula="of:=HYPERLINK([.P75])" table:style-name="ce12">
            <text:p>https://www.degruyter.com/isbn/9783110727333</text:p>
          </table:table-cell>
          <table:table-cell office:value-type="string" table:style-name="ce11">
            <text:p>https://www.degruyter.com/isbn/9783110727333</text:p>
          </table:table-cell>
          <table:table-cell table:number-columns-repeated="16368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<text:s/><text:span text:style-name="T1">語言學</text:span></text:p>
          </table:table-cell>
          <table:table-cell office:value-type="string" table:style-name="ce8">
            <text:p>9783110755640</text:p>
          </table:table-cell>
          <table:table-cell office:value-type="string" table:style-name="ce8">
            <text:p>9783110754025</text:p>
          </table:table-cell>
          <table:table-cell office:value-type="string" table:style-name="ce7">
            <text:p>Translanguaging and the Bilingual Brain: A Mixed Methods Approach to Word-Formation and Language Process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umrukcic, Nina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755640" table:formula="of:=HYPERLINK([.P76])" table:style-name="ce12">
            <text:p>https://www.degruyter.com/isbn/9783110755640</text:p>
          </table:table-cell>
          <table:table-cell office:value-type="string" table:style-name="ce11">
            <text:p>https://www.degruyter.com/isbn/9783110755640</text:p>
          </table:table-cell>
          <table:table-cell table:number-columns-repeated="16368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<text:s/><text:span text:style-name="T1">語言學</text:span></text:p>
          </table:table-cell>
          <table:table-cell office:value-type="string" table:style-name="ce8">
            <text:p>9781501506925</text:p>
          </table:table-cell>
          <table:table-cell office:value-type="string" table:style-name="ce8">
            <text:p>9781501514654</text:p>
          </table:table-cell>
          <table:table-cell office:value-type="string" table:style-name="ce7">
            <text:p>Syntactic Structures after 60 Years: The Impact of the Chomskyan Revolution in Linguist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ornstein, Norbert</text:p>
          </table:table-cell>
          <table:table-cell office:value-type="string" table:style-name="ce3">
            <text:p>De Gruyter Mouton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1501506925" table:formula="of:=HYPERLINK([.P77])" table:style-name="ce12">
            <text:p>https://www.degruyter.com/isbn/9781501506925</text:p>
          </table:table-cell>
          <table:table-cell office:value-type="string" table:style-name="ce11">
            <text:p>https://www.degruyter.com/isbn/9781501506925</text:p>
          </table:table-cell>
          <table:table-cell table:number-columns-repeated="16368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1">歷史學</text:span></text:p>
          </table:table-cell>
          <table:table-cell office:value-type="string" table:style-name="ce8">
            <text:p>9783110763966</text:p>
          </table:table-cell>
          <table:table-cell office:value-type="string" table:style-name="ce8">
            <text:p>9783110762686</text:p>
          </table:table-cell>
          <table:table-cell office:value-type="string" table:style-name="ce7">
            <text:p>Neoconservative Images of Europe: Europhobia and Anti-Europeanism in the United States, 1970–200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cherzer, Philipp</text:p>
          </table:table-cell>
          <table:table-cell office:value-type="string" table:style-name="ce3">
            <text:p>De Gruyter Oldenbourg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763966" table:formula="of:=HYPERLINK([.P78])" table:style-name="ce12">
            <text:p>https://www.degruyter.com/isbn/9783110763966</text:p>
          </table:table-cell>
          <table:table-cell office:value-type="string" table:style-name="ce11">
            <text:p>https://www.degruyter.com/isbn/9783110763966</text:p>
          </table:table-cell>
          <table:table-cell table:number-columns-repeated="16368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8">
            <text:p>9783110775112</text:p>
          </table:table-cell>
          <table:table-cell office:value-type="string" table:style-name="ce8">
            <text:p>9783110775099</text:p>
          </table:table-cell>
          <table:table-cell office:value-type="string" table:style-name="ce7">
            <text:p>The Rise of AI-Powered Compan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andelon, François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775112" table:formula="of:=HYPERLINK([.P79])" table:style-name="ce12">
            <text:p>https://www.degruyter.com/isbn/9783110775112</text:p>
          </table:table-cell>
          <table:table-cell office:value-type="string" table:style-name="ce11">
            <text:p>https://www.degruyter.com/isbn/9783110775112</text:p>
          </table:table-cell>
          <table:table-cell table:number-columns-repeated="16368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1">藝術學</text:span></text:p>
          </table:table-cell>
          <table:table-cell office:value-type="string" table:style-name="ce8">
            <text:p>9783110791723</text:p>
          </table:table-cell>
          <table:table-cell office:value-type="string" table:style-name="ce8">
            <text:p>9783110791624</text:p>
          </table:table-cell>
          <table:table-cell office:value-type="string" table:style-name="ce7">
            <text:p>Für eine neue Agenda der Kulturpoliti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Wimmer, Michael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7">
            <text:p><text:span text:style-name="T1">德文</text:span></text:p>
          </table:table-cell>
          <table:table-cell office:value-type="string" table:style-name="ce5">
            <text:p>DeGruyter</text:p>
          </table:table-cell>
          <table:table-cell office:value-type="string" office:string-value="https://www.degruyter.com/isbn/9783110791723" table:formula="of:=HYPERLINK([.P80])" table:style-name="ce12">
            <text:p>https://www.degruyter.com/isbn/9783110791723</text:p>
          </table:table-cell>
          <table:table-cell office:value-type="string" table:style-name="ce11">
            <text:p>https://www.degruyter.com/isbn/9783110791723</text:p>
          </table:table-cell>
          <table:table-cell table:number-columns-repeated="16368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3<text:s/><text:span text:style-name="T1">法律學</text:span></text:p>
          </table:table-cell>
          <table:table-cell office:value-type="string" table:style-name="ce8">
            <text:p>9783814559018</text:p>
          </table:table-cell>
          <table:table-cell office:value-type="string" table:style-name="ce8">
            <text:p/>
          </table:table-cell>
          <table:table-cell office:value-type="string" table:style-name="ce7">
            <text:p>Arzthaftungsrecht: Neue Entwicklungslinien der BGH-Rechtsprechung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5. neu bearbeitete Auflage</text:p>
          </table:table-cell>
          <table:table-cell office:value-type="string" table:style-name="ce3">
            <text:p>Pauge, Burkhard</text:p>
          </table:table-cell>
          <table:table-cell office:value-type="string" table:style-name="ce3">
            <text:p>RWS-Verlag</text:p>
          </table:table-cell>
          <table:table-cell office:value-type="float" office:value="2023" table:style-name="ce4">
            <text:p>2023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7">
            <text:p><text:span text:style-name="T1">德文</text:span></text:p>
          </table:table-cell>
          <table:table-cell office:value-type="string" table:style-name="ce5">
            <text:p>DeGruyter</text:p>
          </table:table-cell>
          <table:table-cell office:value-type="string" office:string-value="https://www.degruyter.com/isbn/9783814559018" table:formula="of:=HYPERLINK([.P81])" table:style-name="ce12">
            <text:p>https://www.degruyter.com/isbn/9783814559018</text:p>
          </table:table-cell>
          <table:table-cell office:value-type="string" table:style-name="ce11">
            <text:p>https://www.degruyter.com/isbn/9783814559018</text:p>
          </table:table-cell>
          <table:table-cell table:number-columns-repeated="16368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<text:s/><text:span text:style-name="T1">社會學</text:span></text:p>
          </table:table-cell>
          <table:table-cell office:value-type="string" table:style-name="ce8">
            <text:p>9783839436837</text:p>
          </table:table-cell>
          <table:table-cell office:value-type="string" table:style-name="ce8">
            <text:p>9783837636833</text:p>
          </table:table-cell>
          <table:table-cell office:value-type="string" table:style-name="ce7">
            <text:p>A Senior Moment: Cultural Mediations of Memory and Age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renier, Line</text:p>
          </table:table-cell>
          <table:table-cell office:value-type="string" table:style-name="ce3">
            <text:p>transcript Verlag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839436837" table:formula="of:=HYPERLINK([.P82])" table:style-name="ce12">
            <text:p>https://www.degruyter.com/isbn/9783839436837</text:p>
          </table:table-cell>
          <table:table-cell office:value-type="string" table:style-name="ce11">
            <text:p>https://www.degruyter.com/isbn/9783839436837</text:p>
          </table:table-cell>
          <table:table-cell table:number-columns-repeated="16368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1">藝術學</text:span></text:p>
          </table:table-cell>
          <table:table-cell office:value-type="string" table:style-name="ce8">
            <text:p>9783839450550</text:p>
          </table:table-cell>
          <table:table-cell office:value-type="string" table:style-name="ce8">
            <text:p>9783837650556</text:p>
          </table:table-cell>
          <table:table-cell office:value-type="string" table:style-name="ce7">
            <text:p>Pina Bausch's Dance Theater: Company, Artistic Practices and Recep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lein, Gabriele</text:p>
          </table:table-cell>
          <table:table-cell office:value-type="string" table:style-name="ce3">
            <text:p>transcript Verlag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839450550" table:formula="of:=HYPERLINK([.P83])" table:style-name="ce12">
            <text:p>https://www.degruyter.com/isbn/9783839450550</text:p>
          </table:table-cell>
          <table:table-cell office:value-type="string" table:style-name="ce11">
            <text:p>https://www.degruyter.com/isbn/9783839450550</text:p>
          </table:table-cell>
          <table:table-cell table:number-columns-repeated="16368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1">藝術學</text:span></text:p>
          </table:table-cell>
          <table:table-cell office:value-type="string" table:style-name="ce8">
            <text:p>9783839450581</text:p>
          </table:table-cell>
          <table:table-cell office:value-type="string" table:style-name="ce8">
            <text:p>9783837650587</text:p>
          </table:table-cell>
          <table:table-cell office:value-type="string" table:style-name="ce7">
            <text:p>(Dis-)Orienting Sounds - Machtkritische Perspektiven auf populäre Musi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ppen, Ralf von</text:p>
          </table:table-cell>
          <table:table-cell office:value-type="string" table:style-name="ce3">
            <text:p>transcript Verlag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7">
            <text:p><text:span text:style-name="T1">德文</text:span></text:p>
          </table:table-cell>
          <table:table-cell office:value-type="string" table:style-name="ce5">
            <text:p>DeGruyter</text:p>
          </table:table-cell>
          <table:table-cell office:value-type="string" office:string-value="https://www.degruyter.com/isbn/9783839450581" table:formula="of:=HYPERLINK([.P84])" table:style-name="ce12">
            <text:p>https://www.degruyter.com/isbn/9783839450581</text:p>
          </table:table-cell>
          <table:table-cell office:value-type="string" table:style-name="ce11">
            <text:p>https://www.degruyter.com/isbn/9783839450581</text:p>
          </table:table-cell>
          <table:table-cell table:number-columns-repeated="16368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1">藝術學</text:span></text:p>
          </table:table-cell>
          <table:table-cell office:value-type="string" table:style-name="ce8">
            <text:p>9783839451472</text:p>
          </table:table-cell>
          <table:table-cell office:value-type="string" table:style-name="ce8">
            <text:p>9783837651478</text:p>
          </table:table-cell>
          <table:table-cell office:value-type="string" table:style-name="ce7">
            <text:p>Über die Grenzen des Bildes: Kulturelle Differenz und transkulturelle Dynamik im globalen Feld der Kuns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ersmann, Birgit</text:p>
          </table:table-cell>
          <table:table-cell office:value-type="string" table:style-name="ce3">
            <text:p>transcript Verlag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7">
            <text:p><text:span text:style-name="T1">德文</text:span></text:p>
          </table:table-cell>
          <table:table-cell office:value-type="string" table:style-name="ce5">
            <text:p>DeGruyter</text:p>
          </table:table-cell>
          <table:table-cell office:value-type="string" office:string-value="https://www.degruyter.com/isbn/9783839451472" table:formula="of:=HYPERLINK([.P85])" table:style-name="ce12">
            <text:p>https://www.degruyter.com/isbn/9783839451472</text:p>
          </table:table-cell>
          <table:table-cell office:value-type="string" table:style-name="ce11">
            <text:p>https://www.degruyter.com/isbn/9783839451472</text:p>
          </table:table-cell>
          <table:table-cell table:number-columns-repeated="16368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<text:s/><text:span text:style-name="T1">社會學</text:span></text:p>
          </table:table-cell>
          <table:table-cell office:value-type="string" table:style-name="ce8">
            <text:p>9783839452493</text:p>
          </table:table-cell>
          <table:table-cell office:value-type="string" table:style-name="ce8">
            <text:p>9783837652499</text:p>
          </table:table-cell>
          <table:table-cell office:value-type="string" table:style-name="ce7">
            <text:p>Übersetztes und Unübersetztes: Das Versprechen der Translation und ihre Schattenseite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rbic, Nadja</text:p>
          </table:table-cell>
          <table:table-cell office:value-type="string" table:style-name="ce3">
            <text:p>transcript Verlag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7">
            <text:p><text:span text:style-name="T1">德文</text:span></text:p>
          </table:table-cell>
          <table:table-cell office:value-type="string" table:style-name="ce5">
            <text:p>DeGruyter</text:p>
          </table:table-cell>
          <table:table-cell office:value-type="string" office:string-value="https://www.degruyter.com/isbn/9783839452493" table:formula="of:=HYPERLINK([.P86])" table:style-name="ce12">
            <text:p>https://www.degruyter.com/isbn/9783839452493</text:p>
          </table:table-cell>
          <table:table-cell office:value-type="string" table:style-name="ce11">
            <text:p>https://www.degruyter.com/isbn/9783839452493</text:p>
          </table:table-cell>
          <table:table-cell table:number-columns-repeated="16368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1">藝術學</text:span></text:p>
          </table:table-cell>
          <table:table-cell office:value-type="string" table:style-name="ce8">
            <text:p>9783839452561</text:p>
          </table:table-cell>
          <table:table-cell office:value-type="string" table:style-name="ce8">
            <text:p>9783837652567</text:p>
          </table:table-cell>
          <table:table-cell office:value-type="string" table:style-name="ce7">
            <text:p>»Moderne Kunst« in Taiwan: Betrachtung eines Topos im Kontext der Globalisierung des Kunstdiskurs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uer-Zhao, Lisa</text:p>
          </table:table-cell>
          <table:table-cell office:value-type="string" table:style-name="ce3">
            <text:p>transcript Verlag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7">
            <text:p><text:span text:style-name="T1">德文</text:span></text:p>
          </table:table-cell>
          <table:table-cell office:value-type="string" table:style-name="ce5">
            <text:p>DeGruyter</text:p>
          </table:table-cell>
          <table:table-cell office:value-type="string" office:string-value="https://www.degruyter.com/isbn/9783839452561" table:formula="of:=HYPERLINK([.P87])" table:style-name="ce12">
            <text:p>https://www.degruyter.com/isbn/9783839452561</text:p>
          </table:table-cell>
          <table:table-cell office:value-type="string" table:style-name="ce11">
            <text:p>https://www.degruyter.com/isbn/9783839452561</text:p>
          </table:table-cell>
          <table:table-cell table:number-columns-repeated="16368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1">藝術學</text:span></text:p>
          </table:table-cell>
          <table:table-cell office:value-type="string" table:style-name="ce8">
            <text:p>9783839457580</text:p>
          </table:table-cell>
          <table:table-cell office:value-type="string" table:style-name="ce8">
            <text:p>9783837657586</text:p>
          </table:table-cell>
          <table:table-cell office:value-type="string" table:style-name="ce7">
            <text:p>The Discourse Community of Electronic Dance Music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óri, Anita</text:p>
          </table:table-cell>
          <table:table-cell office:value-type="string" table:style-name="ce3">
            <text:p>transcript Verlag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839457580" table:formula="of:=HYPERLINK([.P88])" table:style-name="ce12">
            <text:p>https://www.degruyter.com/isbn/9783839457580</text:p>
          </table:table-cell>
          <table:table-cell office:value-type="string" table:style-name="ce11">
            <text:p>https://www.degruyter.com/isbn/9783839457580</text:p>
          </table:table-cell>
          <table:table-cell table:number-columns-repeated="16368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1">藝術學</text:span></text:p>
          </table:table-cell>
          <table:table-cell office:value-type="string" table:style-name="ce8">
            <text:p>9780226817927</text:p>
          </table:table-cell>
          <table:table-cell office:value-type="string" table:style-name="ce8">
            <text:p>9780226817910</text:p>
          </table:table-cell>
          <table:table-cell office:value-type="string" table:style-name="ce7">
            <text:p>Women and Musical Salons in the Enlighten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ypess, Rebecca</text:p>
          </table:table-cell>
          <table:table-cell office:value-type="string" table:style-name="ce3">
            <text:p>University of Chicago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226817927" table:formula="of:=HYPERLINK([.P89])" table:style-name="ce12">
            <text:p>https://www.degruyter.com/isbn/9780226817927</text:p>
          </table:table-cell>
          <table:table-cell office:value-type="string" table:style-name="ce11">
            <text:p>https://www.degruyter.com/isbn/9780226817927</text:p>
          </table:table-cell>
          <table:table-cell table:number-columns-repeated="16368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9<text:s/><text:span text:style-name="T1">公共衛生及環境醫學</text:span></text:p>
          </table:table-cell>
          <table:table-cell office:value-type="string" table:style-name="ce8">
            <text:p>9781955055291</text:p>
          </table:table-cell>
          <table:table-cell office:value-type="string" table:style-name="ce8">
            <text:p>9781955055239</text:p>
          </table:table-cell>
          <table:table-cell office:value-type="string" table:style-name="ce7">
            <text:p>The Affordable Care Act: At the Nexus of Politics and Polic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asfield, James M.</text:p>
          </table:table-cell>
          <table:table-cell office:value-type="string" table:style-name="ce3">
            <text:p>Lynne Rienner Publisher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1955055291" table:formula="of:=HYPERLINK([.P90])" table:style-name="ce12">
            <text:p>https://www.degruyter.com/isbn/9781955055291</text:p>
          </table:table-cell>
          <table:table-cell office:value-type="string" table:style-name="ce11">
            <text:p>https://www.degruyter.com/isbn/9781955055291</text:p>
          </table:table-cell>
          <table:table-cell table:number-columns-repeated="16368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4<text:s/><text:span text:style-name="T1">醫學之生化及分子生物</text:span></text:p>
          </table:table-cell>
          <table:table-cell office:value-type="string" table:style-name="ce8">
            <text:p>9783110517736</text:p>
          </table:table-cell>
          <table:table-cell office:value-type="string" table:style-name="ce8">
            <text:p>9783110517644</text:p>
          </table:table-cell>
          <table:table-cell office:value-type="string" table:style-name="ce7">
            <text:p>Medical Microbi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arma, Anil K.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517736" table:formula="of:=HYPERLINK([.P91])" table:style-name="ce12">
            <text:p>https://www.degruyter.com/isbn/9783110517736</text:p>
          </table:table-cell>
          <table:table-cell office:value-type="string" table:style-name="ce11">
            <text:p>https://www.degruyter.com/isbn/9783110517736</text:p>
          </table:table-cell>
          <table:table-cell table:number-columns-repeated="16368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A<text:s/><text:span text:style-name="T1">護理</text:span></text:p>
          </table:table-cell>
          <table:table-cell office:value-type="string" table:style-name="ce8">
            <text:p>9781501748172</text:p>
          </table:table-cell>
          <table:table-cell office:value-type="string" table:style-name="ce8">
            <text:p>9781501748141</text:p>
          </table:table-cell>
          <table:table-cell office:value-type="string" table:style-name="ce7">
            <text:p>More Than Medicine: Nurse Practitioners and the Problems They Solve for Patients, Health Care Organizations, and the Stat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rotter, LaTonya J.</text:p>
          </table:table-cell>
          <table:table-cell office:value-type="string" table:style-name="ce3">
            <text:p>Cornell University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1501748172" table:formula="of:=HYPERLINK([.P92])" table:style-name="ce12">
            <text:p>https://www.degruyter.com/isbn/9781501748172</text:p>
          </table:table-cell>
          <table:table-cell office:value-type="string" table:style-name="ce11">
            <text:p>https://www.degruyter.com/isbn/9781501748172</text:p>
          </table:table-cell>
          <table:table-cell table:number-columns-repeated="16368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3<text:s/><text:span text:style-name="T1">藥理及毒理</text:span></text:p>
          </table:table-cell>
          <table:table-cell office:value-type="string" table:style-name="ce8">
            <text:p>9783110626285</text:p>
          </table:table-cell>
          <table:table-cell office:value-type="string" table:style-name="ce8">
            <text:p>9783110626247</text:p>
          </table:table-cell>
          <table:table-cell office:value-type="string" table:style-name="ce7">
            <text:p>Environmental and Biochemical Toxicology: Concepts, Case Studies and Challeng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ailer, Jürgen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626285" table:formula="of:=HYPERLINK([.P93])" table:style-name="ce12">
            <text:p>https://www.degruyter.com/isbn/9783110626285</text:p>
          </table:table-cell>
          <table:table-cell office:value-type="string" table:style-name="ce11">
            <text:p>https://www.degruyter.com/isbn/9783110626285</text:p>
          </table:table-cell>
          <table:table-cell table:number-columns-repeated="16368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6<text:s/><text:span text:style-name="T1">微生物及免疫學</text:span></text:p>
          </table:table-cell>
          <table:table-cell office:value-type="string" table:style-name="ce8">
            <text:p>9781400889822</text:p>
          </table:table-cell>
          <table:table-cell office:value-type="string" table:style-name="ce8">
            <text:p>9780691160344</text:p>
          </table:table-cell>
          <table:table-cell office:value-type="string" table:style-name="ce7">
            <text:p>Fundamentals of Microbiome Science: How Microbes Shape Animal Bi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ouglas, Angela E.</text:p>
          </table:table-cell>
          <table:table-cell office:value-type="string" table:style-name="ce3">
            <text:p>Princeton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1400889822" table:formula="of:=HYPERLINK([.P94])" table:style-name="ce12">
            <text:p>https://www.degruyter.com/isbn/9781400889822</text:p>
          </table:table-cell>
          <table:table-cell office:value-type="string" table:style-name="ce11">
            <text:p>https://www.degruyter.com/isbn/9781400889822</text:p>
          </table:table-cell>
          <table:table-cell table:number-columns-repeated="16368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2020G0<text:s/><text:span text:style-name="T1">生物多樣性及長期生態</text:span></text:p>
          </table:table-cell>
          <table:table-cell office:value-type="string" table:style-name="ce8">
            <text:p>9780231552721</text:p>
          </table:table-cell>
          <table:table-cell office:value-type="string" table:style-name="ce8">
            <text:p>9780231198622</text:p>
          </table:table-cell>
          <table:table-cell office:value-type="string" table:style-name="ce7">
            <text:p>Plastic Free: The Inspiring Story of a Global Environmental Movement and Why It Matte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rince-Ruiz, Rebecca</text:p>
          </table:table-cell>
          <table:table-cell office:value-type="string" table:style-name="ce3">
            <text:p>Columbia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231552721" table:formula="of:=HYPERLINK([.P95])" table:style-name="ce12">
            <text:p>https://www.degruyter.com/isbn/9780231552721</text:p>
          </table:table-cell>
          <table:table-cell office:value-type="string" table:style-name="ce11">
            <text:p>https://www.degruyter.com/isbn/9780231552721</text:p>
          </table:table-cell>
          <table:table-cell table:number-columns-repeated="1636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2010B0<text:s/><text:span text:style-name="T1">動物學</text:span></text:p>
          </table:table-cell>
          <table:table-cell office:value-type="string" table:style-name="ce8">
            <text:p>9780691230368</text:p>
          </table:table-cell>
          <table:table-cell office:value-type="string" table:style-name="ce8">
            <text:p>9780691228563</text:p>
          </table:table-cell>
          <table:table-cell office:value-type="string" table:style-name="ce7">
            <text:p>The Lives of Moths: A Natural History of Our Planet's Moth Lif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ourakov, Andrei</text:p>
          </table:table-cell>
          <table:table-cell office:value-type="string" table:style-name="ce3">
            <text:p>Princeton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691230368" table:formula="of:=HYPERLINK([.P96])" table:style-name="ce12">
            <text:p>https://www.degruyter.com/isbn/9780691230368</text:p>
          </table:table-cell>
          <table:table-cell office:value-type="string" table:style-name="ce11">
            <text:p>https://www.degruyter.com/isbn/9780691230368</text:p>
          </table:table-cell>
          <table:table-cell table:number-columns-repeated="16368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2010B0<text:s/><text:span text:style-name="T1">動物學</text:span></text:p>
          </table:table-cell>
          <table:table-cell office:value-type="string" table:style-name="ce8">
            <text:p>9780691231921</text:p>
          </table:table-cell>
          <table:table-cell office:value-type="string" table:style-name="ce8">
            <text:p>9780691231907</text:p>
          </table:table-cell>
          <table:table-cell office:value-type="string" table:style-name="ce7">
            <text:p>How Birds Live Together: Colonies and Communities in the Avian Worl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Taylor, Marianne</text:p>
          </table:table-cell>
          <table:table-cell office:value-type="string" table:style-name="ce3">
            <text:p>Princeton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691231921" table:formula="of:=HYPERLINK([.P97])" table:style-name="ce12">
            <text:p>https://www.degruyter.com/isbn/9780691231921</text:p>
          </table:table-cell>
          <table:table-cell office:value-type="string" table:style-name="ce11">
            <text:p>https://www.degruyter.com/isbn/9780691231921</text:p>
          </table:table-cell>
          <table:table-cell table:number-columns-repeated="16368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5<text:s/><text:span text:style-name="T1">地球科學</text:span></text:p>
          </table:table-cell>
          <table:table-cell office:value-type="string" table:style-name="ce8">
            <text:p>9780300252729</text:p>
          </table:table-cell>
          <table:table-cell office:value-type="string" table:style-name="ce8">
            <text:p>9780300246179</text:p>
          </table:table-cell>
          <table:table-cell office:value-type="string" table:style-name="ce7">
            <text:p>Into Wild Mongol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challer, George B.</text:p>
          </table:table-cell>
          <table:table-cell office:value-type="string" table:style-name="ce3">
            <text:p>Yale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300252729" table:formula="of:=HYPERLINK([.P98])" table:style-name="ce12">
            <text:p>https://www.degruyter.com/isbn/9780300252729</text:p>
          </table:table-cell>
          <table:table-cell office:value-type="string" table:style-name="ce11">
            <text:p>https://www.degruyter.com/isbn/9780300252729</text:p>
          </table:table-cell>
          <table:table-cell table:number-columns-repeated="16368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1">數學</text:span></text:p>
          </table:table-cell>
          <table:table-cell office:value-type="string" table:style-name="ce8">
            <text:p>9780691235486</text:p>
          </table:table-cell>
          <table:table-cell office:value-type="string" table:style-name="ce8">
            <text:p>9780691235479</text:p>
          </table:table-cell>
          <table:table-cell office:value-type="string" table:style-name="ce7">
            <text:p>The Arithmetic of Polynomial Dynamical Pai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avre, Charles</text:p>
          </table:table-cell>
          <table:table-cell office:value-type="string" table:style-name="ce3">
            <text:p>Princeton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691235486" table:formula="of:=HYPERLINK([.P99])" table:style-name="ce12">
            <text:p>https://www.degruyter.com/isbn/9780691235486</text:p>
          </table:table-cell>
          <table:table-cell office:value-type="string" table:style-name="ce11">
            <text:p>https://www.degruyter.com/isbn/9780691235486</text:p>
          </table:table-cell>
          <table:table-cell table:number-columns-repeated="16368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9<text:s/><text:span text:style-name="T1">土木、水利、工程</text:span></text:p>
          </table:table-cell>
          <table:table-cell office:value-type="string" table:style-name="ce8">
            <text:p>9781477325117</text:p>
          </table:table-cell>
          <table:table-cell office:value-type="string" table:style-name="ce8">
            <text:p>9781477325100</text:p>
          </table:table-cell>
          <table:table-cell office:value-type="string" table:style-name="ce7">
            <text:p>Blue Architecture: Water, Design, and Environmental Futur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uller, Brook</text:p>
          </table:table-cell>
          <table:table-cell office:value-type="string" table:style-name="ce3">
            <text:p>University of Texas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1477325117" table:formula="of:=HYPERLINK([.P100])" table:style-name="ce12">
            <text:p>https://www.degruyter.com/isbn/9781477325117</text:p>
          </table:table-cell>
          <table:table-cell office:value-type="string" table:style-name="ce11">
            <text:p>https://www.degruyter.com/isbn/9781477325117</text:p>
          </table:table-cell>
          <table:table-cell table:number-columns-repeated="16368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1">物理</text:span></text:p>
          </table:table-cell>
          <table:table-cell office:value-type="string" table:style-name="ce8">
            <text:p>9780691185910</text:p>
          </table:table-cell>
          <table:table-cell office:value-type="string" table:style-name="ce8">
            <text:p>9780691148342</text:p>
          </table:table-cell>
          <table:table-cell office:value-type="string" table:style-name="ce7">
            <text:p>What Is Dark Matter?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isher, Peter</text:p>
          </table:table-cell>
          <table:table-cell office:value-type="string" table:style-name="ce3">
            <text:p>Princeton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691185910" table:formula="of:=HYPERLINK([.P101])" table:style-name="ce12">
            <text:p>https://www.degruyter.com/isbn/9780691185910</text:p>
          </table:table-cell>
          <table:table-cell office:value-type="string" table:style-name="ce11">
            <text:p>https://www.degruyter.com/isbn/9780691185910</text:p>
          </table:table-cell>
          <table:table-cell table:number-columns-repeated="1636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2010B0<text:s/><text:span text:style-name="T1">動物學</text:span></text:p>
          </table:table-cell>
          <table:table-cell office:value-type="string" table:style-name="ce8">
            <text:p>9780300249156</text:p>
          </table:table-cell>
          <table:table-cell office:value-type="string" table:style-name="ce8">
            <text:p>9780300232745</text:p>
          </table:table-cell>
          <table:table-cell office:value-type="string" table:style-name="ce7">
            <text:p>On the Backs of Tortoises: Darwin, the Galapagos, and the Fate of an Evolutionary Ede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ennessy, Elizabeth</text:p>
          </table:table-cell>
          <table:table-cell office:value-type="string" table:style-name="ce3">
            <text:p>Yale University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300249156" table:formula="of:=HYPERLINK([.P102])" table:style-name="ce12">
            <text:p>https://www.degruyter.com/isbn/9780300249156</text:p>
          </table:table-cell>
          <table:table-cell office:value-type="string" table:style-name="ce11">
            <text:p>https://www.degruyter.com/isbn/9780300249156</text:p>
          </table:table-cell>
          <table:table-cell table:number-columns-repeated="1636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1">物理</text:span></text:p>
          </table:table-cell>
          <table:table-cell office:value-type="string" table:style-name="ce8">
            <text:p>9781400890309</text:p>
          </table:table-cell>
          <table:table-cell office:value-type="string" table:style-name="ce8">
            <text:p>9780691174389</text:p>
          </table:table-cell>
          <table:table-cell office:value-type="string" table:style-name="ce7">
            <text:p>On Gravity: A Brief Tour of a Weighty Subjec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Zee, A.</text:p>
          </table:table-cell>
          <table:table-cell office:value-type="string" table:style-name="ce3">
            <text:p>Princeton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1400890309" table:formula="of:=HYPERLINK([.P103])" table:style-name="ce12">
            <text:p>https://www.degruyter.com/isbn/9781400890309</text:p>
          </table:table-cell>
          <table:table-cell office:value-type="string" table:style-name="ce11">
            <text:p>https://www.degruyter.com/isbn/9781400890309</text:p>
          </table:table-cell>
          <table:table-cell table:number-columns-repeated="16368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8<text:s/><text:span text:style-name="T1">電力工程</text:span></text:p>
          </table:table-cell>
          <table:table-cell office:value-type="string" table:style-name="ce8">
            <text:p>9783110593822</text:p>
          </table:table-cell>
          <table:table-cell office:value-type="string" table:style-name="ce8">
            <text:p>9783110595383</text:p>
          </table:table-cell>
          <table:table-cell office:value-type="string" table:style-name="ce7">
            <text:p>Communication Electronic Circui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heng, Zhiqun</text:p>
          </table:table-cell>
          <table:table-cell office:value-type="string" table:style-name="ce3">
            <text:p>De Gruyter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593822" table:formula="of:=HYPERLINK([.P104])" table:style-name="ce12">
            <text:p>https://www.degruyter.com/isbn/9783110593822</text:p>
          </table:table-cell>
          <table:table-cell office:value-type="string" table:style-name="ce11">
            <text:p>https://www.degruyter.com/isbn/9783110593822</text:p>
          </table:table-cell>
          <table:table-cell table:number-columns-repeated="16368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<text:s/><text:span text:style-name="T1">化學</text:span></text:p>
          </table:table-cell>
          <table:table-cell office:value-type="string" table:style-name="ce8">
            <text:p>9783110701098</text:p>
          </table:table-cell>
          <table:table-cell office:value-type="string" table:style-name="ce8">
            <text:p>9783110701043</text:p>
          </table:table-cell>
          <table:table-cell office:value-type="string" table:style-name="ce7">
            <text:p>Polymer Surface Characterization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abbatini, Luigia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701098" table:formula="of:=HYPERLINK([.P105])" table:style-name="ce12">
            <text:p>https://www.degruyter.com/isbn/9783110701098</text:p>
          </table:table-cell>
          <table:table-cell office:value-type="string" table:style-name="ce11">
            <text:p>https://www.degruyter.com/isbn/9783110701098</text:p>
          </table:table-cell>
          <table:table-cell table:number-columns-repeated="16368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<text:s/><text:span text:style-name="T1">化學</text:span></text:p>
          </table:table-cell>
          <table:table-cell office:value-type="string" table:style-name="ce8">
            <text:p>9783110759549</text:p>
          </table:table-cell>
          <table:table-cell office:value-type="string" table:style-name="ce8">
            <text:p>9783110759495</text:p>
          </table:table-cell>
          <table:table-cell office:value-type="string" table:style-name="ce7">
            <text:p>Green-bond forming reactions: carbon-carbon and carbon-heteroato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arma, Rakesh Kumar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759549" table:formula="of:=HYPERLINK([.P106])" table:style-name="ce12">
            <text:p>https://www.degruyter.com/isbn/9783110759549</text:p>
          </table:table-cell>
          <table:table-cell office:value-type="string" table:style-name="ce11">
            <text:p>https://www.degruyter.com/isbn/9783110759549</text:p>
          </table:table-cell>
          <table:table-cell table:number-columns-repeated="16368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1">數學</text:span></text:p>
          </table:table-cell>
          <table:table-cell office:value-type="string" table:style-name="ce8">
            <text:p>9783110741711</text:p>
          </table:table-cell>
          <table:table-cell office:value-type="string" table:style-name="ce8">
            <text:p>9783110741674</text:p>
          </table:table-cell>
          <table:table-cell office:value-type="string" table:style-name="ce7">
            <text:p>Geometric Potential Analy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ilman, Mario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741711" table:formula="of:=HYPERLINK([.P107])" table:style-name="ce12">
            <text:p>https://www.degruyter.com/isbn/9783110741711</text:p>
          </table:table-cell>
          <table:table-cell office:value-type="string" table:style-name="ce11">
            <text:p>https://www.degruyter.com/isbn/9783110741711</text:p>
          </table:table-cell>
          <table:table-cell table:number-columns-repeated="16368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6<text:s/><text:span text:style-name="T1">材料工程</text:span></text:p>
          </table:table-cell>
          <table:table-cell office:value-type="string" table:style-name="ce8">
            <text:p>9783110672220</text:p>
          </table:table-cell>
          <table:table-cell office:value-type="string" table:style-name="ce8">
            <text:p>9783110672107</text:p>
          </table:table-cell>
          <table:table-cell office:value-type="string" table:style-name="ce7">
            <text:p>Aggregation-Induced Emission: Applications in Biosensing, Bioimaging and Biomedicine. Volume 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u, Xinggui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672220" table:formula="of:=HYPERLINK([.P108])" table:style-name="ce12">
            <text:p>https://www.degruyter.com/isbn/9783110672220</text:p>
          </table:table-cell>
          <table:table-cell office:value-type="string" table:style-name="ce11">
            <text:p>https://www.degruyter.com/isbn/9783110672220</text:p>
          </table:table-cell>
          <table:table-cell table:number-columns-repeated="16368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9<text:s/><text:span text:style-name="T1">土木、水利、工程</text:span></text:p>
          </table:table-cell>
          <table:table-cell office:value-type="string" table:style-name="ce8">
            <text:p>9783035624045</text:p>
          </table:table-cell>
          <table:table-cell office:value-type="string" table:style-name="ce8">
            <text:p>9783035624007</text:p>
          </table:table-cell>
          <table:table-cell office:value-type="string" table:style-name="ce7">
            <text:p>Artificial Intelligence and Architecture: From Research to Practi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haillou, Stanislas</text:p>
          </table:table-cell>
          <table:table-cell office:value-type="string" table:style-name="ce3">
            <text:p>Birkhäus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035624045" table:formula="of:=HYPERLINK([.P109])" table:style-name="ce12">
            <text:p>https://www.degruyter.com/isbn/9783035624045</text:p>
          </table:table-cell>
          <table:table-cell office:value-type="string" table:style-name="ce11">
            <text:p>https://www.degruyter.com/isbn/9783035624045</text:p>
          </table:table-cell>
          <table:table-cell table:number-columns-repeated="16368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2010B0<text:s/><text:span text:style-name="T1">動物學</text:span></text:p>
          </table:table-cell>
          <table:table-cell office:value-type="string" table:style-name="ce8">
            <text:p>9781400889259</text:p>
          </table:table-cell>
          <table:table-cell office:value-type="string" table:style-name="ce8">
            <text:p>9780691174181</text:p>
          </table:table-cell>
          <table:table-cell office:value-type="string" table:style-name="ce7">
            <text:p>Far from Land: The Mysterious Lives of Seabir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rooke, Michael</text:p>
          </table:table-cell>
          <table:table-cell office:value-type="string" table:style-name="ce3">
            <text:p>Princeton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1400889259" table:formula="of:=HYPERLINK([.P110])" table:style-name="ce12">
            <text:p>https://www.degruyter.com/isbn/9781400889259</text:p>
          </table:table-cell>
          <table:table-cell office:value-type="string" table:style-name="ce11">
            <text:p>https://www.degruyter.com/isbn/9781400889259</text:p>
          </table:table-cell>
          <table:table-cell table:number-columns-repeated="16368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9<text:s/><text:span text:style-name="T1">土木、水利、工程</text:span></text:p>
          </table:table-cell>
          <table:table-cell office:value-type="string" table:style-name="ce8">
            <text:p>9783035622652</text:p>
          </table:table-cell>
          <table:table-cell office:value-type="string" table:style-name="ce8">
            <text:p>9783035622348</text:p>
          </table:table-cell>
          <table:table-cell office:value-type="string" table:style-name="ce7">
            <text:p>Resilient City: Landscape Architecture for Climate Chang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ertens, Elke</text:p>
          </table:table-cell>
          <table:table-cell office:value-type="string" table:style-name="ce3">
            <text:p>Birkhäus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035622652" table:formula="of:=HYPERLINK([.P111])" table:style-name="ce12">
            <text:p>https://www.degruyter.com/isbn/9783035622652</text:p>
          </table:table-cell>
          <table:table-cell office:value-type="string" table:style-name="ce11">
            <text:p>https://www.degruyter.com/isbn/9783035622652</text:p>
          </table:table-cell>
          <table:table-cell table:number-columns-repeated="16368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1<text:s/><text:span text:style-name="T1">機械固力</text:span></text:p>
          </table:table-cell>
          <table:table-cell office:value-type="string" table:style-name="ce8">
            <text:p>9783110549775</text:p>
          </table:table-cell>
          <table:table-cell office:value-type="string" table:style-name="ce8">
            <text:p>9783110548167</text:p>
          </table:table-cell>
          <table:table-cell office:value-type="string" table:style-name="ce7">
            <text:p>Additive and Subtractive Manufacturing: Emergent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avim, J. Paulo</text:p>
          </table:table-cell>
          <table:table-cell office:value-type="string" table:style-name="ce3">
            <text:p>De Gruyter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549775" table:formula="of:=HYPERLINK([.P112])" table:style-name="ce12">
            <text:p>https://www.degruyter.com/isbn/9783110549775</text:p>
          </table:table-cell>
          <table:table-cell office:value-type="string" table:style-name="ce11">
            <text:p>https://www.degruyter.com/isbn/9783110549775</text:p>
          </table:table-cell>
          <table:table-cell table:number-columns-repeated="16368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<text:s/><text:span text:style-name="T1">化學</text:span></text:p>
          </table:table-cell>
          <table:table-cell office:value-type="string" table:style-name="ce8">
            <text:p>9783110608335</text:p>
          </table:table-cell>
          <table:table-cell office:value-type="string" table:style-name="ce8">
            <text:p>9783110609646</text:p>
          </table:table-cell>
          <table:table-cell office:value-type="string" table:style-name="ce7">
            <text:p>Mechanochemistry: A Practical Introduction from Soft to Hard Material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Colacino, Evelina</text:p>
          </table:table-cell>
          <table:table-cell office:value-type="string" table:style-name="ce3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608335" table:formula="of:=HYPERLINK([.P113])" table:style-name="ce12">
            <text:p>https://www.degruyter.com/isbn/9783110608335</text:p>
          </table:table-cell>
          <table:table-cell office:value-type="string" table:style-name="ce11">
            <text:p>https://www.degruyter.com/isbn/9783110608335</text:p>
          </table:table-cell>
          <table:table-cell table:number-columns-repeated="16368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1">資訊</text:span></text:p>
          </table:table-cell>
          <table:table-cell office:value-type="string" table:style-name="ce8">
            <text:p>9783110551433</text:p>
          </table:table-cell>
          <table:table-cell office:value-type="string" table:style-name="ce8">
            <text:p>9783110550320</text:p>
          </table:table-cell>
          <table:table-cell office:value-type="string" table:style-name="ce7">
            <text:p>Machine Learning for Big Data Analy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hattacharyya, Siddhartha</text:p>
          </table:table-cell>
          <table:table-cell office:value-type="string" table:style-name="ce3">
            <text:p>De Gruyter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551433" table:formula="of:=HYPERLINK([.P114])" table:style-name="ce12">
            <text:p>https://www.degruyter.com/isbn/9783110551433</text:p>
          </table:table-cell>
          <table:table-cell office:value-type="string" table:style-name="ce11">
            <text:p>https://www.degruyter.com/isbn/9783110551433</text:p>
          </table:table-cell>
          <table:table-cell table:number-columns-repeated="16368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1">數學</text:span></text:p>
          </table:table-cell>
          <table:table-cell office:value-type="string" table:style-name="ce8">
            <text:p>9783110757828</text:p>
          </table:table-cell>
          <table:table-cell office:value-type="string" table:style-name="ce8">
            <text:p>9783110757699</text:p>
          </table:table-cell>
          <table:table-cell office:value-type="string" table:style-name="ce7">
            <text:p>Topics in Complex Analy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chiff, Joel L.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757828" table:formula="of:=HYPERLINK([.P115])" table:style-name="ce12">
            <text:p>https://www.degruyter.com/isbn/9783110757828</text:p>
          </table:table-cell>
          <table:table-cell office:value-type="string" table:style-name="ce11">
            <text:p>https://www.degruyter.com/isbn/9783110757828</text:p>
          </table:table-cell>
          <table:table-cell table:number-columns-repeated="16368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1">數學</text:span></text:p>
          </table:table-cell>
          <table:table-cell office:value-type="string" table:style-name="ce8">
            <text:p>9783110689839</text:p>
          </table:table-cell>
          <table:table-cell office:value-type="string" table:style-name="ce8">
            <text:p>9783110689785</text:p>
          </table:table-cell>
          <table:table-cell office:value-type="string" table:style-name="ce7">
            <text:p>Real Hypersurfaces in Hermitian Symmetric Spa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erndt, Jürgen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689839" table:formula="of:=HYPERLINK([.P116])" table:style-name="ce12">
            <text:p>https://www.degruyter.com/isbn/9783110689839</text:p>
          </table:table-cell>
          <table:table-cell office:value-type="string" table:style-name="ce11">
            <text:p>https://www.degruyter.com/isbn/9783110689839</text:p>
          </table:table-cell>
          <table:table-cell table:number-columns-repeated="16368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1">物理</text:span></text:p>
          </table:table-cell>
          <table:table-cell office:value-type="string" table:style-name="ce8">
            <text:p>9780691239279</text:p>
          </table:table-cell>
          <table:table-cell office:value-type="string" table:style-name="ce8">
            <text:p>9780691174297</text:p>
          </table:table-cell>
          <table:table-cell office:value-type="string" table:style-name="ce7">
            <text:p>Quantum Field Theory, as Simply as Possibl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Zee, A.</text:p>
          </table:table-cell>
          <table:table-cell office:value-type="string" table:style-name="ce3">
            <text:p>Princeton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691239279" table:formula="of:=HYPERLINK([.P117])" table:style-name="ce12">
            <text:p>https://www.degruyter.com/isbn/9780691239279</text:p>
          </table:table-cell>
          <table:table-cell office:value-type="string" table:style-name="ce11">
            <text:p>https://www.degruyter.com/isbn/9780691239279</text:p>
          </table:table-cell>
          <table:table-cell table:number-columns-repeated="16368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<text:s/><text:span text:style-name="T1">化學</text:span></text:p>
          </table:table-cell>
          <table:table-cell office:value-type="string" table:style-name="ce8">
            <text:p>9783110696455</text:p>
          </table:table-cell>
          <table:table-cell office:value-type="string" table:style-name="ce8">
            <text:p>9783110696363</text:p>
          </table:table-cell>
          <table:table-cell office:value-type="string" table:style-name="ce7">
            <text:p>Handbook of Rare Earth Elements: Analytic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Golloch, Alfred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696455" table:formula="of:=HYPERLINK([.P118])" table:style-name="ce12">
            <text:p>https://www.degruyter.com/isbn/9783110696455</text:p>
          </table:table-cell>
          <table:table-cell office:value-type="string" table:style-name="ce11">
            <text:p>https://www.degruyter.com/isbn/9783110696455</text:p>
          </table:table-cell>
          <table:table-cell table:number-columns-repeated="16368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1">資訊</text:span></text:p>
          </table:table-cell>
          <table:table-cell office:value-type="string" table:style-name="ce8">
            <text:p>9783110697827</text:p>
          </table:table-cell>
          <table:table-cell office:value-type="string" table:style-name="ce8">
            <text:p>9783110697803</text:p>
          </table:table-cell>
          <table:table-cell office:value-type="string" table:style-name="ce7">
            <text:p>Data Science: Time Complexity, Inferential Uncertainty, and Spacekime Analyt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nov, Ivo D.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697827" table:formula="of:=HYPERLINK([.P119])" table:style-name="ce12">
            <text:p>https://www.degruyter.com/isbn/9783110697827</text:p>
          </table:table-cell>
          <table:table-cell office:value-type="string" table:style-name="ce11">
            <text:p>https://www.degruyter.com/isbn/9783110697827</text:p>
          </table:table-cell>
          <table:table-cell table:number-columns-repeated="16368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1">數學</text:span></text:p>
          </table:table-cell>
          <table:table-cell office:value-type="string" table:style-name="ce8">
            <text:p>9783110709865</text:p>
          </table:table-cell>
          <table:table-cell office:value-type="string" table:style-name="ce8">
            <text:p>9783110706307</text:p>
          </table:table-cell>
          <table:table-cell office:value-type="string" table:style-name="ce7">
            <text:p>Systems with Non-Smooth Inputs: Mathematical Models of Hysteresis Phenomena, Biological Systems, and Electric Circui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ppell, Jürgen</text:p>
          </table:table-cell>
          <table:table-cell office:value-type="string" table:style-name="ce3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709865" table:formula="of:=HYPERLINK([.P120])" table:style-name="ce12">
            <text:p>https://www.degruyter.com/isbn/9783110709865</text:p>
          </table:table-cell>
          <table:table-cell office:value-type="string" table:style-name="ce11">
            <text:p>https://www.degruyter.com/isbn/9783110709865</text:p>
          </table:table-cell>
          <table:table-cell table:number-columns-repeated="16368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1">資訊</text:span></text:p>
          </table:table-cell>
          <table:table-cell office:value-type="string" table:style-name="ce8">
            <text:p>9783110714043</text:p>
          </table:table-cell>
          <table:table-cell office:value-type="string" table:style-name="ce8">
            <text:p>9783110713794</text:p>
          </table:table-cell>
          <table:table-cell office:value-type="string" table:style-name="ce7">
            <text:p>Artificial Intelligence and Internet of Things for Renewable Energy Syst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riyadarshi, Neeraj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714043" table:formula="of:=HYPERLINK([.P121])" table:style-name="ce12">
            <text:p>https://www.degruyter.com/isbn/9783110714043</text:p>
          </table:table-cell>
          <table:table-cell office:value-type="string" table:style-name="ce11">
            <text:p>https://www.degruyter.com/isbn/9783110714043</text:p>
          </table:table-cell>
          <table:table-cell table:number-columns-repeated="16368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2<text:s/><text:span text:style-name="T1">化學工程</text:span></text:p>
          </table:table-cell>
          <table:table-cell office:value-type="string" table:style-name="ce8">
            <text:p>9783110715149</text:p>
          </table:table-cell>
          <table:table-cell office:value-type="string" table:style-name="ce8">
            <text:p>9783110715071</text:p>
          </table:table-cell>
          <table:table-cell office:value-type="string" table:style-name="ce7">
            <text:p>Ultrafiltration Membrane Cleaning Processes: Optimization in Seawater Desalination Pla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Gilabert-Oriol, Guillem</text:p>
          </table:table-cell>
          <table:table-cell office:value-type="string" table:style-name="ce3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715149" table:formula="of:=HYPERLINK([.P122])" table:style-name="ce12">
            <text:p>https://www.degruyter.com/isbn/9783110715149</text:p>
          </table:table-cell>
          <table:table-cell office:value-type="string" table:style-name="ce11">
            <text:p>https://www.degruyter.com/isbn/9783110715149</text:p>
          </table:table-cell>
          <table:table-cell table:number-columns-repeated="16368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1">物理</text:span></text:p>
          </table:table-cell>
          <table:table-cell office:value-type="string" table:style-name="ce8">
            <text:p>9783110570250</text:p>
          </table:table-cell>
          <table:table-cell office:value-type="string" table:style-name="ce8">
            <text:p>9783110570243</text:p>
          </table:table-cell>
          <table:table-cell office:value-type="string" table:style-name="ce7">
            <text:p>Quantum Information Theory: Concepts and Metho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Renes, Joseph</text:p>
          </table:table-cell>
          <table:table-cell office:value-type="string" table:style-name="ce3">
            <text:p>De Gruyter Oldenbourg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570250" table:formula="of:=HYPERLINK([.P123])" table:style-name="ce12">
            <text:p>https://www.degruyter.com/isbn/9783110570250</text:p>
          </table:table-cell>
          <table:table-cell office:value-type="string" table:style-name="ce11">
            <text:p>https://www.degruyter.com/isbn/9783110570250</text:p>
          </table:table-cell>
          <table:table-cell table:number-columns-repeated="16368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1">數學</text:span></text:p>
          </table:table-cell>
          <table:table-cell office:value-type="string" table:style-name="ce8">
            <text:p>9783110602074</text:p>
          </table:table-cell>
          <table:table-cell office:value-type="string" table:style-name="ce8">
            <text:p>9783110601084</text:p>
          </table:table-cell>
          <table:table-cell office:value-type="string" table:style-name="ce7">
            <text:p>Blow-Up in Nonlinear Equations of Mathematical Physics: Theory and Metho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orpusov, Maxim Olegovich</text:p>
          </table:table-cell>
          <table:table-cell office:value-type="string" table:style-name="ce3">
            <text:p>De Gruyter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602074" table:formula="of:=HYPERLINK([.P124])" table:style-name="ce12">
            <text:p>https://www.degruyter.com/isbn/9783110602074</text:p>
          </table:table-cell>
          <table:table-cell office:value-type="string" table:style-name="ce11">
            <text:p>https://www.degruyter.com/isbn/9783110602074</text:p>
          </table:table-cell>
          <table:table-cell table:number-columns-repeated="16368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7<text:s/><text:span text:style-name="T1">食品工程</text:span></text:p>
          </table:table-cell>
          <table:table-cell office:value-type="string" table:style-name="ce8">
            <text:p>9783110724967</text:p>
          </table:table-cell>
          <table:table-cell office:value-type="string" table:style-name="ce8">
            <text:p>9783110724929</text:p>
          </table:table-cell>
          <table:table-cell office:value-type="string" table:style-name="ce7">
            <text:p>Microbiology of Food Quality: Challenges in Food Production and Distribution During and After the Pandem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kalehto, Elias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724967" table:formula="of:=HYPERLINK([.P125])" table:style-name="ce12">
            <text:p>https://www.degruyter.com/isbn/9783110724967</text:p>
          </table:table-cell>
          <table:table-cell office:value-type="string" table:style-name="ce11">
            <text:p>https://www.degruyter.com/isbn/9783110724967</text:p>
          </table:table-cell>
          <table:table-cell table:number-columns-repeated="16368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1">數學</text:span></text:p>
          </table:table-cell>
          <table:table-cell office:value-type="string" table:style-name="ce8">
            <text:p>9783110765304</text:p>
          </table:table-cell>
          <table:table-cell office:value-type="string" table:style-name="ce8">
            <text:p>9783110765298</text:p>
          </table:table-cell>
          <table:table-cell office:value-type="string" table:style-name="ce7">
            <text:p>Deformation Theory of Discontinuous Group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Baklouti, Ali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765304" table:formula="of:=HYPERLINK([.P126])" table:style-name="ce12">
            <text:p>https://www.degruyter.com/isbn/9783110765304</text:p>
          </table:table-cell>
          <table:table-cell office:value-type="string" table:style-name="ce11">
            <text:p>https://www.degruyter.com/isbn/9783110765304</text:p>
          </table:table-cell>
          <table:table-cell table:number-columns-repeated="16368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1">資訊</text:span></text:p>
          </table:table-cell>
          <table:table-cell office:value-type="string" table:style-name="ce8">
            <text:p>9783110734652</text:p>
          </table:table-cell>
          <table:table-cell office:value-type="string" table:style-name="ce8">
            <text:p>9783110738827</text:p>
          </table:table-cell>
          <table:table-cell office:value-type="string" table:style-name="ce7">
            <text:p>Artificial Intelligence for Signal Processing and Wireless Communic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harma, Abhinav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734652" table:formula="of:=HYPERLINK([.P127])" table:style-name="ce12">
            <text:p>https://www.degruyter.com/isbn/9783110734652</text:p>
          </table:table-cell>
          <table:table-cell office:value-type="string" table:style-name="ce11">
            <text:p>https://www.degruyter.com/isbn/9783110734652</text:p>
          </table:table-cell>
          <table:table-cell table:number-columns-repeated="16368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60<text:s/><text:span text:style-name="T1">生產自動化技術</text:span></text:p>
          </table:table-cell>
          <table:table-cell office:value-type="string" table:style-name="ce8">
            <text:p>9783110745979</text:p>
          </table:table-cell>
          <table:table-cell office:value-type="string" table:style-name="ce8">
            <text:p>9783110745924</text:p>
          </table:table-cell>
          <table:table-cell office:value-type="string" table:style-name="ce7">
            <text:p>AutomationML: The Industrial Cookboo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rath, Rainer</text:p>
          </table:table-cell>
          <table:table-cell office:value-type="string" table:style-name="ce3">
            <text:p>De Gruyter Oldenbourg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745979" table:formula="of:=HYPERLINK([.P128])" table:style-name="ce12">
            <text:p>https://www.degruyter.com/isbn/9783110745979</text:p>
          </table:table-cell>
          <table:table-cell office:value-type="string" table:style-name="ce11">
            <text:p>https://www.degruyter.com/isbn/9783110745979</text:p>
          </table:table-cell>
          <table:table-cell table:number-columns-repeated="16368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61<text:s/><text:span text:style-name="T1">控制工程</text:span></text:p>
          </table:table-cell>
          <table:table-cell office:value-type="string" table:style-name="ce8">
            <text:p>9783110594003</text:p>
          </table:table-cell>
          <table:table-cell office:value-type="string" table:style-name="ce8">
            <text:p>9783110591200</text:p>
          </table:table-cell>
          <table:table-cell office:value-type="string" table:style-name="ce7">
            <text:p>Communication, Signal Processing &amp; Information Techn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erbel, Faouzi</text:p>
          </table:table-cell>
          <table:table-cell office:value-type="string" table:style-name="ce3">
            <text:p>De Gruyter Oldenbourg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594003" table:formula="of:=HYPERLINK([.P129])" table:style-name="ce12">
            <text:p>https://www.degruyter.com/isbn/9783110594003</text:p>
          </table:table-cell>
          <table:table-cell office:value-type="string" table:style-name="ce11">
            <text:p>https://www.degruyter.com/isbn/9783110594003</text:p>
          </table:table-cell>
          <table:table-cell table:number-columns-repeated="16368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1">資訊</text:span></text:p>
          </table:table-cell>
          <table:table-cell office:value-type="string" table:style-name="ce8">
            <text:p>9783110760477</text:p>
          </table:table-cell>
          <table:table-cell office:value-type="string" table:style-name="ce8">
            <text:p>9783110755336</text:p>
          </table:table-cell>
          <table:table-cell office:value-type="string" table:style-name="ce7">
            <text:p>Artificial Intelligence of Things in Smart Environments: Applications in Transportation and Logist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uaissa, Mariyam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760477" table:formula="of:=HYPERLINK([.P130])" table:style-name="ce12">
            <text:p>https://www.degruyter.com/isbn/9783110760477</text:p>
          </table:table-cell>
          <table:table-cell office:value-type="string" table:style-name="ce11">
            <text:p>https://www.degruyter.com/isbn/9783110760477</text:p>
          </table:table-cell>
          <table:table-cell table:number-columns-repeated="16368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1">物理</text:span></text:p>
          </table:table-cell>
          <table:table-cell office:value-type="string" table:style-name="ce8">
            <text:p>9780300252446</text:p>
          </table:table-cell>
          <table:table-cell office:value-type="string" table:style-name="ce8">
            <text:p>9780300243789</text:p>
          </table:table-cell>
          <table:table-cell office:value-type="string" table:style-name="ce7">
            <text:p>Fundamentals of Physics II: Electromagnetism, Optics, and Quantum Mechanic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xpanded Edition</text:p>
          </table:table-cell>
          <table:table-cell office:value-type="string" table:style-name="ce3">
            <text:p>Shankar, R.</text:p>
          </table:table-cell>
          <table:table-cell office:value-type="string" table:style-name="ce3">
            <text:p>Yale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300252446" table:formula="of:=HYPERLINK([.P131])" table:style-name="ce12">
            <text:p>https://www.degruyter.com/isbn/9780300252446</text:p>
          </table:table-cell>
          <table:table-cell office:value-type="string" table:style-name="ce11">
            <text:p>https://www.degruyter.com/isbn/9780300252446</text:p>
          </table:table-cell>
          <table:table-cell table:number-columns-repeated="16368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1">資訊</text:span></text:p>
          </table:table-cell>
          <table:table-cell office:value-type="string" table:style-name="ce8">
            <text:p>9783110762044</text:p>
          </table:table-cell>
          <table:table-cell office:value-type="string" table:style-name="ce8">
            <text:p>9783110761993</text:p>
          </table:table-cell>
          <table:table-cell office:value-type="string" table:style-name="ce7">
            <text:p>Artificial Intelligence and Computational Dynamics for Biomedical Resear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axena, Ankur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762044" table:formula="of:=HYPERLINK([.P132])" table:style-name="ce12">
            <text:p>https://www.degruyter.com/isbn/9783110762044</text:p>
          </table:table-cell>
          <table:table-cell office:value-type="string" table:style-name="ce11">
            <text:p>https://www.degruyter.com/isbn/9783110762044</text:p>
          </table:table-cell>
          <table:table-cell table:number-columns-repeated="16368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1<text:s/><text:span text:style-name="T1">機械固力</text:span></text:p>
          </table:table-cell>
          <table:table-cell office:value-type="string" table:style-name="ce8">
            <text:p>9783110767308</text:p>
          </table:table-cell>
          <table:table-cell office:value-type="string" table:style-name="ce8">
            <text:p>9783110767292</text:p>
          </table:table-cell>
          <table:table-cell office:value-type="string" table:style-name="ce7">
            <text:p>Sustainable Products: Life Cycle Assessment, Risk Management, Supply Chains, Eco-Desig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Has, Michael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767308" table:formula="of:=HYPERLINK([.P133])" table:style-name="ce12">
            <text:p>https://www.degruyter.com/isbn/9783110767308</text:p>
          </table:table-cell>
          <table:table-cell office:value-type="string" table:style-name="ce11">
            <text:p>https://www.degruyter.com/isbn/9783110767308</text:p>
          </table:table-cell>
          <table:table-cell table:number-columns-repeated="16368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1">資訊</text:span></text:p>
          </table:table-cell>
          <table:table-cell office:value-type="string" table:style-name="ce8">
            <text:p>9783110771572</text:p>
          </table:table-cell>
          <table:table-cell office:value-type="string" table:style-name="ce8">
            <text:p>9783110771497</text:p>
          </table:table-cell>
          <table:table-cell office:value-type="string" table:style-name="ce7">
            <text:p>Cloud Analytics for Industry 4.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Potluri, Sirisha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771572" table:formula="of:=HYPERLINK([.P134])" table:style-name="ce12">
            <text:p>https://www.degruyter.com/isbn/9783110771572</text:p>
          </table:table-cell>
          <table:table-cell office:value-type="string" table:style-name="ce11">
            <text:p>https://www.degruyter.com/isbn/9783110771572</text:p>
          </table:table-cell>
          <table:table-cell table:number-columns-repeated="16368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1">物理</text:span></text:p>
          </table:table-cell>
          <table:table-cell office:value-type="string" table:style-name="ce8">
            <text:p>9780300249583</text:p>
          </table:table-cell>
          <table:table-cell office:value-type="string" table:style-name="ce8">
            <text:p>9780300243772</text:p>
          </table:table-cell>
          <table:table-cell office:value-type="string" table:style-name="ce7">
            <text:p>Fundamentals of Physics I: Mechanics, Relativity, and Thermodynamic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xpanded Edition</text:p>
          </table:table-cell>
          <table:table-cell office:value-type="string" table:style-name="ce3">
            <text:p>Shankar, R.</text:p>
          </table:table-cell>
          <table:table-cell office:value-type="string" table:style-name="ce3">
            <text:p>Yale University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300249583" table:formula="of:=HYPERLINK([.P135])" table:style-name="ce12">
            <text:p>https://www.degruyter.com/isbn/9780300249583</text:p>
          </table:table-cell>
          <table:table-cell office:value-type="string" table:style-name="ce11">
            <text:p>https://www.degruyter.com/isbn/9780300249583</text:p>
          </table:table-cell>
          <table:table-cell table:number-columns-repeated="16368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1">數學</text:span></text:p>
          </table:table-cell>
          <table:table-cell office:value-type="string" table:style-name="ce8">
            <text:p>9783110980370</text:p>
          </table:table-cell>
          <table:table-cell office:value-type="string" table:style-name="ce8">
            <text:p>9783110992304</text:p>
          </table:table-cell>
          <table:table-cell office:value-type="string" table:style-name="ce7">
            <text:p>Hardy Inequalities and Applications: Inequalities with Double Singular Weigh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utev, Nikolai</text:p>
          </table:table-cell>
          <table:table-cell office:value-type="string" table:style-name="ce3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3110980370" table:formula="of:=HYPERLINK([.P136])" table:style-name="ce12">
            <text:p>https://www.degruyter.com/isbn/9783110980370</text:p>
          </table:table-cell>
          <table:table-cell office:value-type="string" table:style-name="ce11">
            <text:p>https://www.degruyter.com/isbn/9783110980370</text:p>
          </table:table-cell>
          <table:table-cell table:number-columns-repeated="16368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3<text:s/><text:span text:style-name="T1">法律學</text:span></text:p>
          </table:table-cell>
          <table:table-cell office:value-type="string" table:style-name="ce8">
            <text:p>9781474446693</text:p>
          </table:table-cell>
          <table:table-cell office:value-type="string" table:style-name="ce8">
            <text:p>9781474446679</text:p>
          </table:table-cell>
          <table:table-cell office:value-type="string" table:style-name="ce7">
            <text:p>Legal artifices: Ten Essays on Roman Law in the Present Tens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Thomas, Yan</text:p>
          </table:table-cell>
          <table:table-cell office:value-type="string" table:style-name="ce3">
            <text:p>Edinburgh University Press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office:value-type="string" table:style-name="ce7">
            <text:p>Encounters in Law and Philosophy</text:p>
          </table:table-cell>
          <table:table-cell office:value-type="string" table:style-name="ce5">
            <text:p>DeGruyter</text:p>
          </table:table-cell>
          <table:table-cell office:value-type="string" office:string-value="https://www.degruyter.com/isbn/9781474446693" table:formula="of:=HYPERLINK([.P137])" table:style-name="ce12">
            <text:p>https://www.degruyter.com/isbn/9781474446693</text:p>
          </table:table-cell>
          <table:table-cell office:value-type="string" table:style-name="ce11">
            <text:p>https://www.degruyter.com/isbn/9781474446693</text:p>
          </table:table-cell>
          <table:table-cell table:number-columns-repeated="16368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4<text:s/><text:span text:style-name="T1">政治學</text:span></text:p>
          </table:table-cell>
          <table:table-cell office:value-type="string" table:style-name="ce8">
            <text:p>9780691235455</text:p>
          </table:table-cell>
          <table:table-cell office:value-type="string" table:style-name="ce8">
            <text:p>9780691173979</text:p>
          </table:table-cell>
          <table:table-cell office:value-type="string" table:style-name="ce7">
            <text:p>The Man Who Understood Democracy: The Life of Alexis de Tocquevill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Zunz, Olivier</text:p>
          </table:table-cell>
          <table:table-cell office:value-type="string" table:style-name="ce3">
            <text:p>Princeton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691235455" table:formula="of:=HYPERLINK([.P138])" table:style-name="ce12">
            <text:p>https://www.degruyter.com/isbn/9780691235455</text:p>
          </table:table-cell>
          <table:table-cell office:value-type="string" table:style-name="ce11">
            <text:p>https://www.degruyter.com/isbn/9780691235455</text:p>
          </table:table-cell>
          <table:table-cell table:number-columns-repeated="16368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SS02<text:s/><text:span text:style-name="T1">科學教育</text:span></text:p>
          </table:table-cell>
          <table:table-cell office:value-type="string" table:style-name="ce8">
            <text:p>9780691242187</text:p>
          </table:table-cell>
          <table:table-cell office:value-type="string" table:style-name="ce8">
            <text:p>9780691213576</text:p>
          </table:table-cell>
          <table:table-cell office:value-type="string" table:style-name="ce7">
            <text:p>Neuropedia: A Brief Compendium of Brain Phenomen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Chudler, Eric H.</text:p>
          </table:table-cell>
          <table:table-cell office:value-type="string" table:style-name="ce3">
            <text:p>Princeton University Press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691242187" table:formula="of:=HYPERLINK([.P139])" table:style-name="ce12">
            <text:p>https://www.degruyter.com/isbn/9780691242187</text:p>
          </table:table-cell>
          <table:table-cell office:value-type="string" table:style-name="ce11">
            <text:p>https://www.degruyter.com/isbn/9780691242187</text:p>
          </table:table-cell>
          <table:table-cell table:number-columns-repeated="16368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<text:s/><text:span text:style-name="T1">社會學</text:span></text:p>
          </table:table-cell>
          <table:table-cell office:value-type="string" table:style-name="ce8">
            <text:p>9780520965874</text:p>
          </table:table-cell>
          <table:table-cell office:value-type="string" table:style-name="ce8">
            <text:p>9780520292307</text:p>
          </table:table-cell>
          <table:table-cell office:value-type="string" table:style-name="ce7">
            <text:p>Knowledge Discovery in the Social Sciences: A Data Mining Approac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Shu, Xiaoling</text:p>
          </table:table-cell>
          <table:table-cell office:value-type="string" table:style-name="ce3">
            <text:p>University of California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520965874" table:formula="of:=HYPERLINK([.P140])" table:style-name="ce12">
            <text:p>https://www.degruyter.com/isbn/9780520965874</text:p>
          </table:table-cell>
          <table:table-cell office:value-type="string" table:style-name="ce11">
            <text:p>https://www.degruyter.com/isbn/9780520965874</text:p>
          </table:table-cell>
          <table:table-cell table:number-columns-repeated="16368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5<text:s/><text:span text:style-name="T1">地球科學</text:span></text:p>
          </table:table-cell>
          <table:table-cell office:value-type="string" table:style-name="ce8">
            <text:p>9780520974722</text:p>
          </table:table-cell>
          <table:table-cell office:value-type="string" table:style-name="ce8">
            <text:p>9780520343306</text:p>
          </table:table-cell>
          <table:table-cell office:value-type="string" table:style-name="ce7">
            <text:p>A Field Guide to Climate Anxiety: How to Keep Your Cool on a Warming Plane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3">
            <text:p>Ray, Sarah Jaquette</text:p>
          </table:table-cell>
          <table:table-cell office:value-type="string" table:style-name="ce3">
            <text:p>University of California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0520974722" table:formula="of:=HYPERLINK([.P141])" table:style-name="ce12">
            <text:p>https://www.degruyter.com/isbn/9780520974722</text:p>
          </table:table-cell>
          <table:table-cell office:value-type="string" table:style-name="ce11">
            <text:p>https://www.degruyter.com/isbn/9780520974722</text:p>
          </table:table-cell>
          <table:table-cell table:number-columns-repeated="16368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1">歷史學</text:span></text:p>
          </table:table-cell>
          <table:table-cell office:value-type="string" table:style-name="ce8">
            <text:p>9789814951425</text:p>
          </table:table-cell>
          <table:table-cell office:value-type="string" table:style-name="ce8">
            <text:p>9789814951111</text:p>
          </table:table-cell>
          <table:table-cell office:value-type="string" table:style-name="ce7">
            <text:p>1819 &amp; Before: Singapore's Pas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Kwa, Chong Guan</text:p>
          </table:table-cell>
          <table:table-cell office:value-type="string" table:style-name="ce3">
            <text:p>ISEAS–Yusof Ishak Institut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1">無光碟附件</text:span></text:p>
          </table:table-cell>
          <table:table-cell table:style-name="ce7"/>
          <table:table-cell office:value-type="string" table:style-name="ce5">
            <text:p>DeGruyter</text:p>
          </table:table-cell>
          <table:table-cell office:value-type="string" office:string-value="https://www.degruyter.com/isbn/9789814951425" table:formula="of:=HYPERLINK([.P142])" table:style-name="ce12">
            <text:p>https://www.degruyter.com/isbn/9789814951425</text:p>
          </table:table-cell>
          <table:table-cell office:value-type="string" table:style-name="ce11">
            <text:p>https://www.degruyter.com/isbn/9789814951425</text:p>
          </table:table-cell>
          <table:table-cell table:number-columns-repeated="16368"/>
        </table:table-row>
        <table:table-row table:style-name="ro1">
          <table:table-cell table:number-columns-repeated="6" table:style-name="ce1"/>
          <table:table-cell office:value-type="float" office:value="141" table:formula="of:=SUM([.G2:.G142])" table:style-name="ce13">
            <text:p>141<text:s/></text:p>
          </table:table-cell>
          <table:table-cell table:number-columns-repeated="16377" table:style-name="ce1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user</meta:initial-creator>
    <dc:creator>user</dc:creator>
    <meta:creation-date>2017-07-26T07:18:30Z</meta:creation-date>
    <dc:date>2023-11-16T09:02:02Z</dc:date>
    <meta:print-date>2021-08-02T04:44:24Z</meta:print-date>
  </office:meta>
</office:document-meta>
</file>