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5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7.9904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7筆7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8">
            <text:p><text:span text:style-name="T1">序號</text:span></text:p>
          </table:table-cell>
          <table:table-cell office:value-type="string" table:style-name="ce8">
            <text:p><text:span text:style-name="T1">主題</text:span></text:p>
          </table:table-cell>
          <table:table-cell office:value-type="string" table:style-name="ce8">
            <text:p><text:span text:style-name="T1">次主題</text:span></text:p>
          </table:table-cell>
          <table:table-cell office:value-type="string" table:style-name="ce9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11">
            <text:p><text:span text:style-name="T1">題名</text:span></text:p>
          </table:table-cell>
          <table:table-cell office:value-type="string" table:style-name="ce8">
            <text:p><text:span text:style-name="T1">冊數</text:span></text:p>
          </table:table-cell>
          <table:table-cell office:value-type="string" table:style-name="ce8">
            <text:p><text:span text:style-name="T1">版次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附件</text:span></text:p>
          </table:table-cell>
          <table:table-cell office:value-type="string" table:style-name="ce8">
            <text:p><text:span text:style-name="T3">平台</text:span></text:p>
          </table:table-cell>
          <table:table-cell office:value-type="string" table:style-name="ce8">
            <text:p><text:span text:style-name="T1">備註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2<text:s/><text:span text:style-name="T1">區域研究及地理</text:span></text:p>
          </table:table-cell>
          <table:table-cell office:value-type="string" table:style-name="ce4">
            <text:p>9780822372035</text:p>
          </table:table-cell>
          <table:table-cell office:value-type="float" office:value="9780822370420" table:style-name="ce5">
            <text:p>9780822370420</text:p>
          </table:table-cell>
          <table:table-cell office:value-type="string" table:style-name="ce12">
            <text:p>Diaspora's Homeland: Modern China in the Age of Global Mig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Chan, Shelly</text:p>
          </table:table-cell>
          <table:table-cell office:value-type="string" table:style-name="ce12">
            <text:p>Duke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0822372035" table:formula="of:=HYPERLINK([.P2])" table:style-name="ce13">
            <text:p>http://www.degruyter.com/isbn/9780822372035</text:p>
          </table:table-cell>
          <table:table-cell office:value-type="string" table:style-name="ce3">
            <text:p>http://www.degruyter.com/isbn/9780822372035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4">
            <text:p>9780231550260</text:p>
          </table:table-cell>
          <table:table-cell office:value-type="float" office:value="9780231193344" table:style-name="ce5">
            <text:p>9780231193344</text:p>
          </table:table-cell>
          <table:table-cell office:value-type="string" table:style-name="ce12">
            <text:p>The Japanese Discovery of Chinese Fiction: The Water Margin and the Making of a National Can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Hedberg, William C.</text:p>
          </table:table-cell>
          <table:table-cell office:value-type="string" table:style-name="ce12">
            <text:p>Columbia University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0231550260" table:formula="of:=HYPERLINK([.P3])" table:style-name="ce13">
            <text:p>http://www.degruyter.com/isbn/9780231550260</text:p>
          </table:table-cell>
          <table:table-cell office:value-type="string" table:style-name="ce3">
            <text:p>http://www.degruyter.com/isbn/9780231550260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4">
            <text:p>9781400890118</text:p>
          </table:table-cell>
          <table:table-cell office:value-type="float" office:value="9780691177076" table:style-name="ce5">
            <text:p>9780691177076</text:p>
          </table:table-cell>
          <table:table-cell office:value-type="string" table:style-name="ce12">
            <text:p>Small Wars, Big Data: The Information Revolution in Modern Conflic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Berman, Eli ; Felter, Joseph H. ; Shapiro, Jacob N.</text:p>
          </table:table-cell>
          <table:table-cell office:value-type="string" table:style-name="ce12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1400890118" table:formula="of:=HYPERLINK([.P4])" table:style-name="ce13">
            <text:p>http://www.degruyter.com/isbn/9781400890118</text:p>
          </table:table-cell>
          <table:table-cell office:value-type="string" table:style-name="ce3">
            <text:p>http://www.degruyter.com/isbn/9781400890118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4">
            <text:p>9780812294033</text:p>
          </table:table-cell>
          <table:table-cell office:value-type="float" office:value="9780812249170" table:style-name="ce5">
            <text:p>9780812249170</text:p>
          </table:table-cell>
          <table:table-cell office:value-type="string" table:style-name="ce12">
            <text:p>Food on the Page: Cookbooks and American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Elias, Megan J.</text:p>
          </table:table-cell>
          <table:table-cell office:value-type="string" table:style-name="ce12">
            <text:p>University of Pennsylvania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0812294033" table:formula="of:=HYPERLINK([.P5])" table:style-name="ce13">
            <text:p>http://www.degruyter.com/isbn/9780812294033</text:p>
          </table:table-cell>
          <table:table-cell office:value-type="string" table:style-name="ce3">
            <text:p>http://www.degruyter.com/isbn/9780812294033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9<text:s/><text:span text:style-name="T1">土木、水利、工程</text:span></text:p>
          </table:table-cell>
          <table:table-cell office:value-type="string" table:style-name="ce4">
            <text:p>9783035623635</text:p>
          </table:table-cell>
          <table:table-cell office:value-type="float" office:value="9783035623628" table:style-name="ce5">
            <text:p>9783035623628</text:p>
          </table:table-cell>
          <table:table-cell office:value-type="string" table:style-name="ce12">
            <text:p>Adrian Frutiger-Typefaces: The Complete Works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Osterer, Heidrun; Stamm, Philipp; the Swiss Foundation Type and Typography</text:p>
          </table:table-cell>
          <table:table-cell office:value-type="string" table:style-name="ce12">
            <text:p>Birkhäuser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3035623635" table:formula="of:=HYPERLINK([.P6])" table:style-name="ce13">
            <text:p>http://www.degruyter.com/isbn/9783035623635</text:p>
          </table:table-cell>
          <table:table-cell office:value-type="string" table:style-name="ce3">
            <text:p>http://www.degruyter.com/isbn/9783035623635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4">
            <text:p>9781547400720</text:p>
          </table:table-cell>
          <table:table-cell office:value-type="float" office:value="9781547416783" table:style-name="ce5">
            <text:p>9781547416783</text:p>
          </table:table-cell>
          <table:table-cell office:value-type="string" table:style-name="ce12">
            <text:p>Power BI Data Analysis and Visual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Machiraju, Suren ; Gaurav, Suraj</text:p>
          </table:table-cell>
          <table:table-cell office:value-type="string" table:style-name="ce12">
            <text:p>De|G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1547400720" table:formula="of:=HYPERLINK([.P7])" table:style-name="ce13">
            <text:p>http://www.degruyter.com/isbn/9781547400720</text:p>
          </table:table-cell>
          <table:table-cell office:value-type="string" table:style-name="ce3">
            <text:p>http://www.degruyter.com/isbn/9781547400720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9<text:s/><text:span text:style-name="T1">土木、水利、工程</text:span></text:p>
          </table:table-cell>
          <table:table-cell office:value-type="string" table:style-name="ce4">
            <text:p>9783035623369</text:p>
          </table:table-cell>
          <table:table-cell office:value-type="float" office:value="9783035623352" table:style-name="ce5">
            <text:p>9783035623352</text:p>
          </table:table-cell>
          <table:table-cell office:value-type="string" table:style-name="ce12">
            <text:p>250 Things a Landscape Architect Should Kn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Ivers, B. Cannon</text:p>
          </table:table-cell>
          <table:table-cell office:value-type="string" table:style-name="ce12">
            <text:p>Birkhäuser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6">
            <text:p>DeGruyter</text:p>
          </table:table-cell>
          <table:table-cell table:style-name="ce12"/>
          <table:table-cell office:value-type="string" office:string-value="http://www.degruyter.com/isbn/9783035623369" table:formula="of:=HYPERLINK([.P8])" table:style-name="ce13">
            <text:p>http://www.degruyter.com/isbn/9783035623369</text:p>
          </table:table-cell>
          <table:table-cell office:value-type="string" table:style-name="ce3">
            <text:p>http://www.degruyter.com/isbn/9783035623369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7" table:formula="of:=SUM([.G2:.G8])" table:style-name="ce7">
            <text:p>7<text:s/></text:p>
          </table:table-cell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3-01-17T07:08:22Z</dc:date>
    <meta:print-date>2021-08-02T04:44:24Z</meta:print-date>
  </office:meta>
</office:document-meta>
</file>