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9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32_9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7.32895833333333cm" style:use-optimal-column-width="true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7.64645833333333cm" style:use-optimal-column-width="true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Gruyter_110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2">
            <text:p><text:span text:style-name="T2">電子書</text:span>13<text:span text:style-name="T2">碼</text:span>ISBN</text:p>
          </table:table-cell>
          <table:table-cell office:value-type="string" table:style-name="ce2">
            <text:p><text:span text:style-name="T2">紙本</text:span>ISBN</text:p>
          </table:table-cell>
          <table:table-cell office:value-type="string" table:style-name="ce3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4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3">平台</text:span>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<text:span text:style-name="T2">備註</text:span>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2">歷史學</text:span></text:p>
          </table:table-cell>
          <table:table-cell office:value-type="string" table:style-name="ce8">
            <text:p>9783111326641</text:p>
          </table:table-cell>
          <table:table-cell office:value-type="string" table:style-name="ce8">
            <text:p>9783111324869</text:p>
          </table:table-cell>
          <table:table-cell office:value-type="string" table:style-name="ce7">
            <text:p>Hubbing for Tourists: Airports, Hotels and Tourism Development in the Indo-Pacific, 1934–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Ward, Evan R.</text:p>
          </table:table-cell>
          <table:table-cell office:value-type="string" table:style-name="ce7">
            <text:p>De Gruyter Oldenbourg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1326641</text:p>
          </table:table-cell>
          <table:table-cell office:value-type="string" table:style-name="ce11">
            <text:p>https://www.degruyter.com/isbn/9783111326641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9<text:s/><text:span text:style-name="T2">人類學</text:span></text:p>
          </table:table-cell>
          <table:table-cell office:value-type="string" table:style-name="ce8">
            <text:p>9780300262377</text:p>
          </table:table-cell>
          <table:table-cell office:value-type="string" table:style-name="ce8">
            <text:p>9780300240122</text:p>
          </table:table-cell>
          <table:table-cell office:value-type="string" table:style-name="ce7">
            <text:p>Ancient DNA: The Making of a Celebrity Scien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Jones, Elizabeth D</text:p>
          </table:table-cell>
          <table:table-cell office:value-type="string" table:style-name="ce7">
            <text:p>Yale University Press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300262377</text:p>
          </table:table-cell>
          <table:table-cell office:value-type="string" table:style-name="ce11">
            <text:p>https://www.degruyter.com/isbn/9780300262377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2">政治學</text:span></text:p>
          </table:table-cell>
          <table:table-cell office:value-type="string" table:style-name="ce8">
            <text:p>9780300249330</text:p>
          </table:table-cell>
          <table:table-cell office:value-type="string" table:style-name="ce8">
            <text:p>9780300233070</text:p>
          </table:table-cell>
          <table:table-cell office:value-type="string" table:style-name="ce7">
            <text:p>The Internet in Everything: Freedom and Security in a World with No Off Switc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DeNardis, Laura</text:p>
          </table:table-cell>
          <table:table-cell office:value-type="string" table:style-name="ce7">
            <text:p>Yale University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300249330</text:p>
          </table:table-cell>
          <table:table-cell office:value-type="string" table:style-name="ce11">
            <text:p>https://www.degruyter.com/isbn/9780300249330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3<text:s/><text:span text:style-name="T2">法律學</text:span></text:p>
          </table:table-cell>
          <table:table-cell office:value-type="string" table:style-name="ce8">
            <text:p>9783504387945</text:p>
          </table:table-cell>
          <table:table-cell office:value-type="string" table:style-name="ce8">
            <text:p>9783504180737</text:p>
          </table:table-cell>
          <table:table-cell office:value-type="string" table:style-name="ce7">
            <text:p>Anwalts-Handbuch Wohnungseigentumsrecht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5., neu bearbeitete Auflage</text:p>
          </table:table-cell>
          <table:table-cell office:value-type="string" table:style-name="ce7">
            <text:p>Köhler, Wilfried J.</text:p>
          </table:table-cell>
          <table:table-cell office:value-type="string" table:style-name="ce7">
            <text:p>Verlag Dr. Otto Schmidt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504387945</text:p>
          </table:table-cell>
          <table:table-cell office:value-type="string" table:style-name="ce11">
            <text:p>https://www.degruyter.com/isbn/9783504387945</text:p>
          </table:table-cell>
          <table:table-cell office:value-type="string" table:style-name="ce7">
            <text:p><text:span text:style-name="T2">德文</text:span></text:p>
          </table:table-cell>
          <table:table-cell table:style-name="ce12"/>
          <table:table-cell table:number-columns-repeated="1636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5<text:s/><text:span text:style-name="T2">文學二</text:span><text:s/>(<text:span text:style-name="T2">外國文學、性別研究、文化研究</text:span>)</text:p>
          </table:table-cell>
          <table:table-cell office:value-type="string" table:style-name="ce8">
            <text:p>9780226823348</text:p>
          </table:table-cell>
          <table:table-cell office:value-type="string" table:style-name="ce8">
            <text:p>9780226823331</text:p>
          </table:table-cell>
          <table:table-cell office:value-type="string" table:style-name="ce7">
            <text:p>The Delight Makers: Anglo-American Metaphysical Religion and the Pursuit of Happines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Albanese, Catherine L.</text:p>
          </table:table-cell>
          <table:table-cell office:value-type="string" table:style-name="ce7">
            <text:p>University of Chicago Press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226823348</text:p>
          </table:table-cell>
          <table:table-cell office:value-type="string" table:style-name="ce11">
            <text:p>https://www.degruyter.com/isbn/9780226823348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9<text:s/><text:span text:style-name="T2">人類學</text:span></text:p>
          </table:table-cell>
          <table:table-cell office:value-type="string" table:style-name="ce8">
            <text:p>9783110654653</text:p>
          </table:table-cell>
          <table:table-cell office:value-type="string" table:style-name="ce8">
            <text:p>9783110650976</text:p>
          </table:table-cell>
          <table:table-cell office:value-type="string" table:style-name="ce7">
            <text:p>Ernst Troeltsch and the Spirit of Modern Culture: A Social-Political Investig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Adair-Toteff, Christopher</text:p>
          </table:table-cell>
          <table:table-cell office:value-type="string" table:style-name="ce7">
            <text:p>De Gruyter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654653</text:p>
          </table:table-cell>
          <table:table-cell office:value-type="string" table:style-name="ce11">
            <text:p>https://www.degruyter.com/isbn/9783110654653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8">
            <text:p>9783110664065</text:p>
          </table:table-cell>
          <table:table-cell office:value-type="string" table:style-name="ce8">
            <text:p>9783110662917</text:p>
          </table:table-cell>
          <table:table-cell office:value-type="string" table:style-name="ce7">
            <text:p>Big Data Management: Data Governance Principles for Big Data Analyt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Ghavami, Peter</text:p>
          </table:table-cell>
          <table:table-cell office:value-type="string" table:style-name="ce7">
            <text:p>De Gruyter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664065</text:p>
          </table:table-cell>
          <table:table-cell office:value-type="string" table:style-name="ce11">
            <text:p>https://www.degruyter.com/isbn/9783110664065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8">
            <text:p>9783110693348</text:p>
          </table:table-cell>
          <table:table-cell office:value-type="string" table:style-name="ce8">
            <text:p>9783110694406</text:p>
          </table:table-cell>
          <table:table-cell office:value-type="string" table:style-name="ce7">
            <text:p>Bootstrapping: An Integrated Approach with Python and Stat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Bittmann, Felix</text:p>
          </table:table-cell>
          <table:table-cell office:value-type="string" table:style-name="ce7">
            <text:p>De Gruyter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693348</text:p>
          </table:table-cell>
          <table:table-cell office:value-type="string" table:style-name="ce11">
            <text:p>https://www.degruyter.com/isbn/9783110693348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2">語言學</text:span></text:p>
          </table:table-cell>
          <table:table-cell office:value-type="string" table:style-name="ce8">
            <text:p>9783110724424</text:p>
          </table:table-cell>
          <table:table-cell office:value-type="string" table:style-name="ce8">
            <text:p>9783110724349</text:p>
          </table:table-cell>
          <table:table-cell office:value-type="string" table:style-name="ce7">
            <text:p>Articles in the World's Languag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Becker, Laura</text:p>
          </table:table-cell>
          <table:table-cell office:value-type="string" table:style-name="ce7">
            <text:p>De Gruyter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724424</text:p>
          </table:table-cell>
          <table:table-cell office:value-type="string" table:style-name="ce11">
            <text:p>https://www.degruyter.com/isbn/9783110724424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9<text:s/><text:span text:style-name="T2">人類學</text:span></text:p>
          </table:table-cell>
          <table:table-cell office:value-type="string" table:style-name="ce8">
            <text:p>9783110741742</text:p>
          </table:table-cell>
          <table:table-cell office:value-type="string" table:style-name="ce8">
            <text:p>9783110740790</text:p>
          </table:table-cell>
          <table:table-cell office:value-type="string" table:style-name="ce7">
            <text:p>Greek and Roman Small Size Sculptu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Slavazzi, Fabrizio / Colzani, Giovanni / Marconi, Clemente</text:p>
          </table:table-cell>
          <table:table-cell office:value-type="string" table:style-name="ce7">
            <text:p>De Gruyter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741742</text:p>
          </table:table-cell>
          <table:table-cell office:value-type="string" table:style-name="ce11">
            <text:p>https://www.degruyter.com/isbn/9783110741742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8<text:s/><text:span text:style-name="T2">哲學</text:span></text:p>
          </table:table-cell>
          <table:table-cell office:value-type="string" table:style-name="ce8">
            <text:p>9783110760767</text:p>
          </table:table-cell>
          <table:table-cell office:value-type="string" table:style-name="ce8">
            <text:p>9783110760736</text:p>
          </table:table-cell>
          <table:table-cell office:value-type="string" table:style-name="ce7">
            <text:p>Ideas and Idealism in Philosoph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Simoniti, Jure<text:s/></text:p>
          </table:table-cell>
          <table:table-cell office:value-type="string" table:style-name="ce7">
            <text:p>De Gruyter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760767</text:p>
          </table:table-cell>
          <table:table-cell office:value-type="string" table:style-name="ce11">
            <text:p>https://www.degruyter.com/isbn/9783110760767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8<text:s/><text:span text:style-name="T2">哲學</text:span></text:p>
          </table:table-cell>
          <table:table-cell office:value-type="string" table:style-name="ce8">
            <text:p>9783110768411</text:p>
          </table:table-cell>
          <table:table-cell office:value-type="string" table:style-name="ce8">
            <text:p>9783110768268</text:p>
          </table:table-cell>
          <table:table-cell office:value-type="string" table:style-name="ce7">
            <text:p>Scripture and Theology: Historical and Systematic Perspectiv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Bokedal, Tomas / Jansen, Ludger / Borowski, Michael</text:p>
          </table:table-cell>
          <table:table-cell office:value-type="string" table:style-name="ce7">
            <text:p>De Gruyter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768411</text:p>
          </table:table-cell>
          <table:table-cell office:value-type="string" table:style-name="ce11">
            <text:p>https://www.degruyter.com/isbn/9783110768411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2">語言學</text:span></text:p>
          </table:table-cell>
          <table:table-cell office:value-type="string" table:style-name="ce8">
            <text:p>9783110629446</text:p>
          </table:table-cell>
          <table:table-cell office:value-type="string" table:style-name="ce8">
            <text:p>9783110625899</text:p>
          </table:table-cell>
          <table:table-cell office:value-type="string" table:style-name="ce7">
            <text:p>A Multimodal Study of Sarcasm in Interactional Humo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Tabacaru, Sabina</text:p>
          </table:table-cell>
          <table:table-cell office:value-type="string" table:style-name="ce7">
            <text:p>De Gruyter Mouton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629446</text:p>
          </table:table-cell>
          <table:table-cell office:value-type="string" table:style-name="ce11">
            <text:p>https://www.degruyter.com/isbn/9783110629446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2">語言學</text:span></text:p>
          </table:table-cell>
          <table:table-cell office:value-type="string" table:style-name="ce8">
            <text:p>9783110726626</text:p>
          </table:table-cell>
          <table:table-cell office:value-type="string" table:style-name="ce8">
            <text:p>9783110726992</text:p>
          </table:table-cell>
          <table:table-cell office:value-type="string" table:style-name="ce7">
            <text:p>Approaches to Language and Cultu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Völkel, Svenja / Nassenstein, Nico</text:p>
          </table:table-cell>
          <table:table-cell office:value-type="string" table:style-name="ce7">
            <text:p>De Gruyter Mouton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726626</text:p>
          </table:table-cell>
          <table:table-cell office:value-type="string" table:style-name="ce11">
            <text:p>https://www.degruyter.com/isbn/9783110726626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2">語言學</text:span></text:p>
          </table:table-cell>
          <table:table-cell office:value-type="string" table:style-name="ce8">
            <text:p>9783110777949</text:p>
          </table:table-cell>
          <table:table-cell office:value-type="string" table:style-name="ce8">
            <text:p>9783110777857</text:p>
          </table:table-cell>
          <table:table-cell office:value-type="string" table:style-name="ce7">
            <text:p>Applicative Morphology: Neglected Syntactic and Non-syntactic Func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Pacchiarotti, Sara / Zuniga, Fernando</text:p>
          </table:table-cell>
          <table:table-cell office:value-type="string" table:style-name="ce7">
            <text:p>De Gruyter Mouton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777949</text:p>
          </table:table-cell>
          <table:table-cell office:value-type="string" table:style-name="ce11">
            <text:p>https://www.degruyter.com/isbn/9783110777949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2">語言學</text:span></text:p>
          </table:table-cell>
          <table:table-cell office:value-type="string" table:style-name="ce8">
            <text:p>9783111092737</text:p>
          </table:table-cell>
          <table:table-cell office:value-type="string" table:style-name="ce8">
            <text:p>9783111090795</text:p>
          </table:table-cell>
          <table:table-cell office:value-type="string" table:style-name="ce7">
            <text:p>Adjunct Islands in English: Theoretical Perspectives and Experimental Eviden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Kehl, Andreas</text:p>
          </table:table-cell>
          <table:table-cell office:value-type="string" table:style-name="ce7">
            <text:p>De Gruyter Mouton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1092737</text:p>
          </table:table-cell>
          <table:table-cell office:value-type="string" table:style-name="ce11">
            <text:p>https://www.degruyter.com/isbn/9783111092737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8">
            <text:p>9783110621266</text:p>
          </table:table-cell>
          <table:table-cell office:value-type="string" table:style-name="ce8">
            <text:p>9783110618280</text:p>
          </table:table-cell>
          <table:table-cell office:value-type="string" table:style-name="ce7">
            <text:p>Corporate Governance in South Afric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Maroun, Warren / Cerbone, Dannielle</text:p>
          </table:table-cell>
          <table:table-cell office:value-type="string" table:style-name="ce7">
            <text:p>De Gruyter Oldenbourg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621266</text:p>
          </table:table-cell>
          <table:table-cell office:value-type="string" table:style-name="ce11">
            <text:p>https://www.degruyter.com/isbn/9783110621266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2">歷史學</text:span></text:p>
          </table:table-cell>
          <table:table-cell office:value-type="string" table:style-name="ce8">
            <text:p>9783110661101</text:p>
          </table:table-cell>
          <table:table-cell office:value-type="string" table:style-name="ce8">
            <text:p>9783110657197</text:p>
          </table:table-cell>
          <table:table-cell office:value-type="string" table:style-name="ce7">
            <text:p>China's Intelligentsia in the Late 19th to Early 20th Centuries: The Emergence of New Forms of Publications and New Modes of Intellectual Engagem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Zhang, Qing</text:p>
          </table:table-cell>
          <table:table-cell office:value-type="string" table:style-name="ce7">
            <text:p>De Gruyter Oldenbourg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661101</text:p>
          </table:table-cell>
          <table:table-cell office:value-type="string" table:style-name="ce11">
            <text:p>https://www.degruyter.com/isbn/9783110661101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5<text:s/><text:span text:style-name="T2">文學二</text:span><text:s/>(<text:span text:style-name="T2">外國文學、性別研究、文化研究</text:span>)</text:p>
          </table:table-cell>
          <table:table-cell office:value-type="string" table:style-name="ce8">
            <text:p>9783110701388</text:p>
          </table:table-cell>
          <table:table-cell office:value-type="string" table:style-name="ce8">
            <text:p>9783110701289</text:p>
          </table:table-cell>
          <table:table-cell office:value-type="string" table:style-name="ce7">
            <text:p>Ashkenazic Jews and the Biblical Israelites: The Early Demographic Development of East European Ashkenaz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Straten, Jits</text:p>
          </table:table-cell>
          <table:table-cell office:value-type="string" table:style-name="ce7">
            <text:p>De Gruyter Oldenbourg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701388</text:p>
          </table:table-cell>
          <table:table-cell office:value-type="string" table:style-name="ce11">
            <text:p>https://www.degruyter.com/isbn/9783110701388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9<text:s/><text:span text:style-name="T2">傳播學</text:span></text:p>
          </table:table-cell>
          <table:table-cell office:value-type="string" table:style-name="ce8">
            <text:p>9780520382022</text:p>
          </table:table-cell>
          <table:table-cell office:value-type="string" table:style-name="ce8">
            <text:p>9780520382381</text:p>
          </table:table-cell>
          <table:table-cell office:value-type="string" table:style-name="ce7">
            <text:p>Netflix Recommends: Algorithms, Film Choice, and the History of Tast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Frey, Mattias</text:p>
          </table:table-cell>
          <table:table-cell office:value-type="string" table:style-name="ce7">
            <text:p>University of California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520382022</text:p>
          </table:table-cell>
          <table:table-cell office:value-type="string" table:style-name="ce11">
            <text:p>https://www.degruyter.com/isbn/9780520382022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3<text:s/><text:span text:style-name="T2">法律學</text:span></text:p>
          </table:table-cell>
          <table:table-cell office:value-type="string" table:style-name="ce8">
            <text:p>9780520972247</text:p>
          </table:table-cell>
          <table:table-cell office:value-type="string" table:style-name="ce8">
            <text:p>9780520301801</text:p>
          </table:table-cell>
          <table:table-cell office:value-type="string" table:style-name="ce7">
            <text:p>Law and Authors: A Legal Handbook for Writ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Lipton, Jacqueline D.</text:p>
          </table:table-cell>
          <table:table-cell office:value-type="string" table:style-name="ce7">
            <text:p>University of California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520972247</text:p>
          </table:table-cell>
          <table:table-cell office:value-type="string" table:style-name="ce11">
            <text:p>https://www.degruyter.com/isbn/9780520972247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8">
            <text:p>9783839457009</text:p>
          </table:table-cell>
          <table:table-cell office:value-type="string" table:style-name="ce8">
            <text:p>9783837657005</text:p>
          </table:table-cell>
          <table:table-cell office:value-type="string" table:style-name="ce7">
            <text:p>Electric Seeing: Positions in Contemporary Video Ar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Klink, Charlotte</text:p>
          </table:table-cell>
          <table:table-cell office:value-type="string" table:style-name="ce7">
            <text:p>transcript Verlag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839457009</text:p>
          </table:table-cell>
          <table:table-cell office:value-type="string" table:style-name="ce11">
            <text:p>https://www.degruyter.com/isbn/9783839457009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2">社會學</text:span></text:p>
          </table:table-cell>
          <table:table-cell office:value-type="string" table:style-name="ce8">
            <text:p>9783839441039</text:p>
          </table:table-cell>
          <table:table-cell office:value-type="string" table:style-name="ce8">
            <text:p>9783837641035</text:p>
          </table:table-cell>
          <table:table-cell office:value-type="string" table:style-name="ce7">
            <text:p>Who Can Speak and Who Is Heard/Hurt?: Facing Problems of Race, Racism, and Ethnic Diversity in the Humanities in German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Motyl, Katharina / Kopp, Luvena / Hirschfelder, Nicole / Arghavan, Mahmoud</text:p>
          </table:table-cell>
          <table:table-cell office:value-type="string" table:style-name="ce7">
            <text:p>transcript Verlag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839441039</text:p>
          </table:table-cell>
          <table:table-cell office:value-type="string" table:style-name="ce11">
            <text:p>https://www.degruyter.com/isbn/9783839441039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3<text:s/><text:span text:style-name="T2">法律學</text:span></text:p>
          </table:table-cell>
          <table:table-cell office:value-type="string" table:style-name="ce8">
            <text:p>9781503633728</text:p>
          </table:table-cell>
          <table:table-cell office:value-type="string" table:style-name="ce8">
            <text:p>9781503615076</text:p>
          </table:table-cell>
          <table:table-cell office:value-type="string" table:style-name="ce7">
            <text:p>Data Cartels: The Companies That Control and Monopolize Our Inform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Lamdan, Sarah</text:p>
          </table:table-cell>
          <table:table-cell office:value-type="string" table:style-name="ce7">
            <text:p>Stanford University Press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1503633728</text:p>
          </table:table-cell>
          <table:table-cell office:value-type="string" table:style-name="ce11">
            <text:p>https://www.degruyter.com/isbn/9781503633728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2">歷史學</text:span></text:p>
          </table:table-cell>
          <table:table-cell office:value-type="string" table:style-name="ce8">
            <text:p>9781503633858</text:p>
          </table:table-cell>
          <table:table-cell office:value-type="string" table:style-name="ce8">
            <text:p>9781503630499</text:p>
          </table:table-cell>
          <table:table-cell office:value-type="string" table:style-name="ce7">
            <text:p>The Happiness of the British Working Clas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Bronstein, Jamie L.</text:p>
          </table:table-cell>
          <table:table-cell office:value-type="string" table:style-name="ce7">
            <text:p>Stanford University Press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1503633858</text:p>
          </table:table-cell>
          <table:table-cell office:value-type="string" table:style-name="ce11">
            <text:p>https://www.degruyter.com/isbn/9781503633858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3<text:s/><text:span text:style-name="T2">法律學</text:span></text:p>
          </table:table-cell>
          <table:table-cell office:value-type="string" table:style-name="ce8">
            <text:p>9780674276260</text:p>
          </table:table-cell>
          <table:table-cell office:value-type="string" table:style-name="ce8">
            <text:p>9780674251373</text:p>
          </table:table-cell>
          <table:table-cell office:value-type="string" table:style-name="ce7">
            <text:p>The Proof: Uses of Evidence in Law, Politics, and Everything Els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Schauer, Frederick</text:p>
          </table:table-cell>
          <table:table-cell office:value-type="string" table:style-name="ce7">
            <text:p>Harvard University Press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674276260</text:p>
          </table:table-cell>
          <table:table-cell office:value-type="string" table:style-name="ce11">
            <text:p>https://www.degruyter.com/isbn/9780674276260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2">政治學</text:span></text:p>
          </table:table-cell>
          <table:table-cell office:value-type="string" table:style-name="ce8">
            <text:p>9780674287495</text:p>
          </table:table-cell>
          <table:table-cell office:value-type="string" table:style-name="ce8">
            <text:p>9780674270336</text:p>
          </table:table-cell>
          <table:table-cell office:value-type="string" table:style-name="ce7">
            <text:p>The China Questions 2: Critical Insights into US-China Rel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Rudolph, Jennifer / Carrai, Maria Adele / Szonyi, Michael</text:p>
          </table:table-cell>
          <table:table-cell office:value-type="string" table:style-name="ce7">
            <text:p>Harvard University Press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674287495</text:p>
          </table:table-cell>
          <table:table-cell office:value-type="string" table:style-name="ce11">
            <text:p>https://www.degruyter.com/isbn/9780674287495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SS05<text:s/><text:span text:style-name="T2">醫學教育</text:span></text:p>
          </table:table-cell>
          <table:table-cell office:value-type="string" table:style-name="ce8">
            <text:p>9780674293465</text:p>
          </table:table-cell>
          <table:table-cell office:value-type="string" table:style-name="ce8">
            <text:p>9780674245945</text:p>
          </table:table-cell>
          <table:table-cell office:value-type="string" table:style-name="ce7">
            <text:p>The Age of Scientific Wellness: Why the Future of Medicine Is Personalized, Predictive, Data-Rich, and in Your Hand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Hood, Leroy / Price, Nathan</text:p>
          </table:table-cell>
          <table:table-cell office:value-type="string" table:style-name="ce7">
            <text:p>Harvard University Press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674293465</text:p>
          </table:table-cell>
          <table:table-cell office:value-type="string" table:style-name="ce11">
            <text:p>https://www.degruyter.com/isbn/9780674293465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2">歷史學</text:span></text:p>
          </table:table-cell>
          <table:table-cell office:value-type="string" table:style-name="ce8">
            <text:p>9789815011340</text:p>
          </table:table-cell>
          <table:table-cell office:value-type="string" table:style-name="ce8">
            <text:p>9789815011333</text:p>
          </table:table-cell>
          <table:table-cell office:value-type="string" table:style-name="ce7">
            <text:p>The Straits Philosophical Society &amp; Colonial Elites in Malaya: Selected Papers on Race, Identity and Social Order 1893-19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Lim, Teck Ghee / Brophy, Charles</text:p>
          </table:table-cell>
          <table:table-cell office:value-type="string" table:style-name="ce7">
            <text:p>ISEAS Publishing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9815011340</text:p>
          </table:table-cell>
          <table:table-cell office:value-type="string" table:style-name="ce11">
            <text:p>https://www.degruyter.com/isbn/9789815011340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0<text:s/><text:span text:style-name="T2">財金及會計</text:span></text:p>
          </table:table-cell>
          <table:table-cell office:value-type="string" table:style-name="ce8">
            <text:p>9789814881418</text:p>
          </table:table-cell>
          <table:table-cell office:value-type="string" table:style-name="ce8">
            <text:p>9789814881401</text:p>
          </table:table-cell>
          <table:table-cell office:value-type="string" table:style-name="ce7">
            <text:p>"Old" and "New" Chinese Business in Cambodia's Capit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Verver, Michiel</text:p>
          </table:table-cell>
          <table:table-cell office:value-type="string" table:style-name="ce7">
            <text:p>ISEAS Publishing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9814881418</text:p>
          </table:table-cell>
          <table:table-cell office:value-type="string" table:style-name="ce11">
            <text:p>https://www.degruyter.com/isbn/9789814881418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2">政治學</text:span></text:p>
          </table:table-cell>
          <table:table-cell office:value-type="string" table:style-name="ce8">
            <text:p>9781626379220</text:p>
          </table:table-cell>
          <table:table-cell office:value-type="string" table:style-name="ce8">
            <text:p>9781626379046</text:p>
          </table:table-cell>
          <table:table-cell office:value-type="string" table:style-name="ce7">
            <text:p>Dynamics of Democracy in Taiwan: The Ma Ying-jeou Yea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Templeman, Kharis / Diamond, Larry / Chu, Yun-han</text:p>
          </table:table-cell>
          <table:table-cell office:value-type="string" table:style-name="ce7">
            <text:p>Lynne Rienner Publishers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1626379220</text:p>
          </table:table-cell>
          <table:table-cell office:value-type="string" table:style-name="ce11">
            <text:p>https://www.degruyter.com/isbn/9781626379220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2">政治學</text:span></text:p>
          </table:table-cell>
          <table:table-cell office:value-type="string" table:style-name="ce8">
            <text:p>9781685857172</text:p>
          </table:table-cell>
          <table:table-cell office:value-type="string" table:style-name="ce8">
            <text:p>9781626377660</text:p>
          </table:table-cell>
          <table:table-cell office:value-type="string" table:style-name="ce7">
            <text:p>Surprising News: How the Media Affect--and Do Not Affect--Polit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Newton, Kenneth</text:p>
          </table:table-cell>
          <table:table-cell office:value-type="string" table:style-name="ce7">
            <text:p>Lynne Rienner Publishers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1685857172</text:p>
          </table:table-cell>
          <table:table-cell office:value-type="string" table:style-name="ce11">
            <text:p>https://www.degruyter.com/isbn/9781685857172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2">語言學</text:span></text:p>
          </table:table-cell>
          <table:table-cell office:value-type="string" table:style-name="ce8">
            <text:p>9781788929004</text:p>
          </table:table-cell>
          <table:table-cell office:value-type="string" table:style-name="ce8">
            <text:p>9781788928991</text:p>
          </table:table-cell>
          <table:table-cell office:value-type="string" table:style-name="ce7">
            <text:p>(Re)defining Success in Language Learning: Positioning, Participation and Young Emergent Bilinguals at Schoo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Bernstein, Katie A.</text:p>
          </table:table-cell>
          <table:table-cell office:value-type="string" table:style-name="ce7">
            <text:p>Multilingual Matters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1788929004</text:p>
          </table:table-cell>
          <table:table-cell office:value-type="string" table:style-name="ce11">
            <text:p>https://www.degruyter.com/isbn/9781788929004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8<text:s/><text:span text:style-name="T2">哲學</text:span></text:p>
          </table:table-cell>
          <table:table-cell office:value-type="string" table:style-name="ce8">
            <text:p>9780691226354</text:p>
          </table:table-cell>
          <table:table-cell office:value-type="string" table:style-name="ce8">
            <text:p>9780691226330</text:p>
          </table:table-cell>
          <table:table-cell office:value-type="string" table:style-name="ce7">
            <text:p>A Commonwealth of Hope: Augustine's Political Though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Lamb, Michael</text:p>
          </table:table-cell>
          <table:table-cell office:value-type="string" table:style-name="ce7">
            <text:p>Princeton University Press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691226354</text:p>
          </table:table-cell>
          <table:table-cell office:value-type="string" table:style-name="ce11">
            <text:p>https://www.degruyter.com/isbn/9780691226354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string" table:style-name="ce8">
            <text:p>9781447364252</text:p>
          </table:table-cell>
          <table:table-cell office:value-type="string" table:style-name="ce8">
            <text:p>9781447364245</text:p>
          </table:table-cell>
          <table:table-cell office:value-type="string" table:style-name="ce7">
            <text:p>University–Industry Partnerships for Positive Change: Transformational Strategic Alliances Towards UN SDG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Bodley-Scott, Tim / Oymak, Ersel</text:p>
          </table:table-cell>
          <table:table-cell office:value-type="string" table:style-name="ce7">
            <text:p>Policy Press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1447364252</text:p>
          </table:table-cell>
          <table:table-cell office:value-type="string" table:style-name="ce11">
            <text:p>https://www.degruyter.com/isbn/9781447364252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8">
            <text:p>9781447368151</text:p>
          </table:table-cell>
          <table:table-cell office:value-type="string" table:style-name="ce8">
            <text:p>9781447368144</text:p>
          </table:table-cell>
          <table:table-cell office:value-type="string" table:style-name="ce7">
            <text:p>Researching and Writing Differentl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Boncori, Ilaria</text:p>
          </table:table-cell>
          <table:table-cell office:value-type="string" table:style-name="ce7">
            <text:p>Policy Press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1447368151</text:p>
          </table:table-cell>
          <table:table-cell office:value-type="string" table:style-name="ce11">
            <text:p>https://www.degruyter.com/isbn/9781447368151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2">社會學</text:span></text:p>
          </table:table-cell>
          <table:table-cell office:value-type="string" table:style-name="ce8">
            <text:p>9781447362210</text:p>
          </table:table-cell>
          <table:table-cell office:value-type="string" table:style-name="ce8">
            <text:p>9781447362197</text:p>
          </table:table-cell>
          <table:table-cell office:value-type="string" table:style-name="ce7">
            <text:p>50 Dark Destinations: Crime and Contemporary Touris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Lynes, Adam / Kelly, Craig / Treadwell, James</text:p>
          </table:table-cell>
          <table:table-cell office:value-type="string" table:style-name="ce7">
            <text:p>Policy Press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1447362210</text:p>
          </table:table-cell>
          <table:table-cell office:value-type="string" table:style-name="ce11">
            <text:p>https://www.degruyter.com/isbn/9781447362210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string" table:style-name="ce8">
            <text:p>9781447363361</text:p>
          </table:table-cell>
          <table:table-cell office:value-type="string" table:style-name="ce8">
            <text:p>9781447363330</text:p>
          </table:table-cell>
          <table:table-cell office:value-type="string" table:style-name="ce7">
            <text:p>A Political Sociology of Education Polic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Gunter, Helen</text:p>
          </table:table-cell>
          <table:table-cell office:value-type="string" table:style-name="ce7">
            <text:p>Policy Press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1447363361</text:p>
          </table:table-cell>
          <table:table-cell office:value-type="string" table:style-name="ce11">
            <text:p>https://www.degruyter.com/isbn/9781447363361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string" table:style-name="ce8">
            <text:p>9781447362951</text:p>
          </table:table-cell>
          <table:table-cell office:value-type="string" table:style-name="ce8">
            <text:p>9781447362937</text:p>
          </table:table-cell>
          <table:table-cell office:value-type="string" table:style-name="ce7">
            <text:p>Schooling in a Democracy: Returning Education to the Public Serv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Riddell, Richard</text:p>
          </table:table-cell>
          <table:table-cell office:value-type="string" table:style-name="ce7">
            <text:p>Policy Press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1447362951</text:p>
          </table:table-cell>
          <table:table-cell office:value-type="string" table:style-name="ce11">
            <text:p>https://www.degruyter.com/isbn/9781447362951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2">歷史學</text:span></text:p>
          </table:table-cell>
          <table:table-cell office:value-type="string" table:style-name="ce8">
            <text:p>9781474485951</text:p>
          </table:table-cell>
          <table:table-cell office:value-type="string" table:style-name="ce8">
            <text:p>9781474485944</text:p>
          </table:table-cell>
          <table:table-cell office:value-type="string" table:style-name="ce7">
            <text:p>The Medieval Turks: Collected Pap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Hillenbrand, Carole</text:p>
          </table:table-cell>
          <table:table-cell office:value-type="string" table:style-name="ce7">
            <text:p>Edinburgh University Press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1474485951</text:p>
          </table:table-cell>
          <table:table-cell office:value-type="string" table:style-name="ce11">
            <text:p>https://www.degruyter.com/isbn/9781474485951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string" table:style-name="ce8">
            <text:p>9781474497367</text:p>
          </table:table-cell>
          <table:table-cell office:value-type="string" table:style-name="ce8">
            <text:p>9781474497343</text:p>
          </table:table-cell>
          <table:table-cell office:value-type="string" table:style-name="ce7">
            <text:p>Women's Literary Education, 1690-185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Joy, Louise / Lim, Jessica</text:p>
          </table:table-cell>
          <table:table-cell office:value-type="string" table:style-name="ce7">
            <text:p>Edinburgh University Press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1474497367</text:p>
          </table:table-cell>
          <table:table-cell office:value-type="string" table:style-name="ce11">
            <text:p>https://www.degruyter.com/isbn/9781474497367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2">藝術學</text:span></text:p>
          </table:table-cell>
          <table:table-cell office:value-type="string" table:style-name="ce8">
            <text:p>9783035623864</text:p>
          </table:table-cell>
          <table:table-cell office:value-type="string" table:style-name="ce8">
            <text:p>9783035623857</text:p>
          </table:table-cell>
          <table:table-cell office:value-type="string" table:style-name="ce7">
            <text:p>Designing Emotion: Methods and Strategies for Design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Roth, Mareike / Saiz, Oliver</text:p>
          </table:table-cell>
          <table:table-cell office:value-type="string" table:style-name="ce7">
            <text:p>Birkhäuser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035623864</text:p>
          </table:table-cell>
          <table:table-cell office:value-type="string" table:style-name="ce11">
            <text:p>https://www.degruyter.com/isbn/9783035623864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2">政治學</text:span></text:p>
          </table:table-cell>
          <table:table-cell office:value-type="string" table:style-name="ce8">
            <text:p>9780231548069</text:p>
          </table:table-cell>
          <table:table-cell office:value-type="string" table:style-name="ce8">
            <text:p>9780231188906</text:p>
          </table:table-cell>
          <table:table-cell office:value-type="string" table:style-name="ce7">
            <text:p>Survive and Resist: The Definitive Guide to Dystopian Polit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Atchison, Amy L. / Shames, Shauna L.</text:p>
          </table:table-cell>
          <table:table-cell office:value-type="string" table:style-name="ce7">
            <text:p>Columbia University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231548069</text:p>
          </table:table-cell>
          <table:table-cell office:value-type="string" table:style-name="ce11">
            <text:p>https://www.degruyter.com/isbn/9780231548069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2">社會學</text:span></text:p>
          </table:table-cell>
          <table:table-cell office:value-type="string" table:style-name="ce8">
            <text:p>9780231549561</text:p>
          </table:table-cell>
          <table:table-cell office:value-type="string" table:style-name="ce8">
            <text:p>9780231191890</text:p>
          </table:table-cell>
          <table:table-cell office:value-type="string" table:style-name="ce7">
            <text:p>Art of Memories: Curating at the Hermitag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Lépinay, Vincent Antonin</text:p>
          </table:table-cell>
          <table:table-cell office:value-type="string" table:style-name="ce7">
            <text:p>Columbia University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231549561</text:p>
          </table:table-cell>
          <table:table-cell office:value-type="string" table:style-name="ce11">
            <text:p>https://www.degruyter.com/isbn/9780231549561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2">歷史學</text:span></text:p>
          </table:table-cell>
          <table:table-cell office:value-type="string" table:style-name="ce8">
            <text:p>9780231549288</text:p>
          </table:table-cell>
          <table:table-cell office:value-type="string" table:style-name="ce8">
            <text:p>9780231191166</text:p>
          </table:table-cell>
          <table:table-cell office:value-type="string" table:style-name="ce7">
            <text:p>Beauty in the Age of Empire: Japan, Egypt, and the Global History of Aesthetic Educ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Adal, Raja</text:p>
          </table:table-cell>
          <table:table-cell office:value-type="string" table:style-name="ce7">
            <text:p>Columbia University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231549288</text:p>
          </table:table-cell>
          <table:table-cell office:value-type="string" table:style-name="ce11">
            <text:p>https://www.degruyter.com/isbn/9780231549288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string" table:style-name="ce8">
            <text:p>9780231548427</text:p>
          </table:table-cell>
          <table:table-cell office:value-type="string" table:style-name="ce8">
            <text:p>9780231189606</text:p>
          </table:table-cell>
          <table:table-cell office:value-type="string" table:style-name="ce7">
            <text:p>Why Trust Matters: An Economist's Guide to the Ties That Bind U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Ho, Benjamin</text:p>
          </table:table-cell>
          <table:table-cell office:value-type="string" table:style-name="ce7">
            <text:p>Columbia University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231548427</text:p>
          </table:table-cell>
          <table:table-cell office:value-type="string" table:style-name="ce11">
            <text:p>https://www.degruyter.com/isbn/9780231548427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2">社會學</text:span></text:p>
          </table:table-cell>
          <table:table-cell office:value-type="string" table:style-name="ce8">
            <text:p>9780231551892</text:p>
          </table:table-cell>
          <table:table-cell office:value-type="string" table:style-name="ce8">
            <text:p>9780231196925</text:p>
          </table:table-cell>
          <table:table-cell office:value-type="string" table:style-name="ce7">
            <text:p>Politics for Social Workers: A Practical Guide to Effecting Chang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Pimpare, Stephen</text:p>
          </table:table-cell>
          <table:table-cell office:value-type="string" table:style-name="ce7">
            <text:p>Columbia University Press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231551892</text:p>
          </table:table-cell>
          <table:table-cell office:value-type="string" table:style-name="ce11">
            <text:p>https://www.degruyter.com/isbn/9780231551892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8">
            <text:p>9780231556668</text:p>
          </table:table-cell>
          <table:table-cell office:value-type="string" table:style-name="ce8">
            <text:p>9780231206808</text:p>
          </table:table-cell>
          <table:table-cell office:value-type="string" table:style-name="ce7">
            <text:p>Sustainable: Moving Beyond ESG to Impact Invest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Keeley, Terrence</text:p>
          </table:table-cell>
          <table:table-cell office:value-type="string" table:style-name="ce7">
            <text:p>Columbia University Press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231556668</text:p>
          </table:table-cell>
          <table:table-cell office:value-type="string" table:style-name="ce11">
            <text:p>https://www.degruyter.com/isbn/9780231556668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9<text:s/><text:span text:style-name="T2">公共衛生及環境醫學</text:span></text:p>
          </table:table-cell>
          <table:table-cell office:value-type="string" table:style-name="ce8">
            <text:p>9780231556255</text:p>
          </table:table-cell>
          <table:table-cell office:value-type="string" table:style-name="ce8">
            <text:p>9780231205962</text:p>
          </table:table-cell>
          <table:table-cell office:value-type="string" table:style-name="ce7">
            <text:p>Everyday Chemicals: Understanding the Risk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LeBlanc, Gerald A.</text:p>
          </table:table-cell>
          <table:table-cell office:value-type="string" table:style-name="ce7">
            <text:p>Columbia University Press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231556255</text:p>
          </table:table-cell>
          <table:table-cell office:value-type="string" table:style-name="ce11">
            <text:p>https://www.degruyter.com/isbn/9780231556255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9<text:s/><text:span text:style-name="T2">土木、水利、工程</text:span></text:p>
          </table:table-cell>
          <table:table-cell office:value-type="string" table:style-name="ce8">
            <text:p>9783955535827</text:p>
          </table:table-cell>
          <table:table-cell office:value-type="string" table:style-name="ce8">
            <text:p>9783955535810</text:p>
          </table:table-cell>
          <table:table-cell office:value-type="string" table:style-name="ce7">
            <text:p>Manual of Multistorey Timber Construction: Principles – Constructions – Examples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Kaufmann, Hermann / Krötsch, Stefan / Winter, Stefan</text:p>
          </table:table-cell>
          <table:table-cell office:value-type="string" table:style-name="ce7">
            <text:p>DETAIL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955535827</text:p>
          </table:table-cell>
          <table:table-cell office:value-type="string" table:style-name="ce11">
            <text:p>https://www.degruyter.com/isbn/9783955535827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6<text:s/><text:span text:style-name="T2">材料工程</text:span></text:p>
          </table:table-cell>
          <table:table-cell office:value-type="string" table:style-name="ce8">
            <text:p>9783110570588</text:p>
          </table:table-cell>
          <table:table-cell office:value-type="string" table:style-name="ce8">
            <text:p>9783110569476</text:p>
          </table:table-cell>
          <table:table-cell office:value-type="string" table:style-name="ce7">
            <text:p>3D Printing with Ligh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Xiao, Pu / Zhang, Jing</text:p>
          </table:table-cell>
          <table:table-cell office:value-type="string" table:style-name="ce7">
            <text:p>De Gruyter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570588</text:p>
          </table:table-cell>
          <table:table-cell office:value-type="string" table:style-name="ce11">
            <text:p>https://www.degruyter.com/isbn/9783110570588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6<text:s/><text:span text:style-name="T2">材料工程</text:span></text:p>
          </table:table-cell>
          <table:table-cell office:value-type="string" table:style-name="ce8">
            <text:p>9783110614893</text:p>
          </table:table-cell>
          <table:table-cell office:value-type="string" table:style-name="ce8">
            <text:p>9783110612868</text:p>
          </table:table-cell>
          <table:table-cell office:value-type="string" table:style-name="ce7">
            <text:p>Thermal Control Thin Films: Spacecraft Technolog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Qiu, Jia-wen / Feng, Yu-Dong / Wu, Chun-Hua</text:p>
          </table:table-cell>
          <table:table-cell office:value-type="string" table:style-name="ce7">
            <text:p>De Gruyter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614893</text:p>
          </table:table-cell>
          <table:table-cell office:value-type="string" table:style-name="ce11">
            <text:p>https://www.degruyter.com/isbn/9783110614893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6<text:s/><text:span text:style-name="T2">材料工程</text:span></text:p>
          </table:table-cell>
          <table:table-cell office:value-type="string" table:style-name="ce8">
            <text:p>9783110656336</text:p>
          </table:table-cell>
          <table:table-cell office:value-type="string" table:style-name="ce8">
            <text:p>9783110656329</text:p>
          </table:table-cell>
          <table:table-cell office:value-type="string" table:style-name="ce7">
            <text:p>2D Materials: And Their Exotic Propert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Bondavalli, Paolo</text:p>
          </table:table-cell>
          <table:table-cell office:value-type="string" table:style-name="ce7">
            <text:p>De Gruyter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656336</text:p>
          </table:table-cell>
          <table:table-cell office:value-type="string" table:style-name="ce11">
            <text:p>https://www.degruyter.com/isbn/9783110656336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8">
            <text:p>9783110666977</text:p>
          </table:table-cell>
          <table:table-cell office:value-type="string" table:style-name="ce8">
            <text:p>9783110663624</text:p>
          </table:table-cell>
          <table:table-cell office:value-type="string" table:style-name="ce7">
            <text:p>Calculus Problem Solutions with MATLAB®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Xue, Dingyü</text:p>
          </table:table-cell>
          <table:table-cell office:value-type="string" table:style-name="ce7">
            <text:p>De Gruyter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666977</text:p>
          </table:table-cell>
          <table:table-cell office:value-type="string" table:style-name="ce11">
            <text:p>https://www.degruyter.com/isbn/9783110666977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8">
            <text:p>9783110666991</text:p>
          </table:table-cell>
          <table:table-cell office:value-type="string" table:style-name="ce8">
            <text:p>9783110663631</text:p>
          </table:table-cell>
          <table:table-cell office:value-type="string" table:style-name="ce7">
            <text:p>Linear Algebra and Matrix Computations with MATLAB®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Xue, Dingyü</text:p>
          </table:table-cell>
          <table:table-cell office:value-type="string" table:style-name="ce7">
            <text:p>De Gruyter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666991</text:p>
          </table:table-cell>
          <table:table-cell office:value-type="string" table:style-name="ce11">
            <text:p>https://www.degruyter.com/isbn/9783110666991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8">
            <text:p>9783110667011</text:p>
          </table:table-cell>
          <table:table-cell office:value-type="string" table:style-name="ce8">
            <text:p>9783110663648</text:p>
          </table:table-cell>
          <table:table-cell office:value-type="string" table:style-name="ce7">
            <text:p>Solving Optimization Problems with MATLAB®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Xue, Dingyü</text:p>
          </table:table-cell>
          <table:table-cell office:value-type="string" table:style-name="ce7">
            <text:p>De Gruyter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667011</text:p>
          </table:table-cell>
          <table:table-cell office:value-type="string" table:style-name="ce11">
            <text:p>https://www.degruyter.com/isbn/9783110667011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8">
            <text:p>9783110670707</text:p>
          </table:table-cell>
          <table:table-cell office:value-type="string" table:style-name="ce8">
            <text:p>9783110670646</text:p>
          </table:table-cell>
          <table:table-cell office:value-type="string" table:style-name="ce7">
            <text:p>Quantum Machine Learn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Bhattacharyya, Siddhartha / Pan, Indrajit / Mani, Ashish / Behrman, Elizabeth / Chakraborti, Susanta / De, Sourav</text:p>
          </table:table-cell>
          <table:table-cell office:value-type="string" table:style-name="ce7">
            <text:p>De Gruyter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670707</text:p>
          </table:table-cell>
          <table:table-cell office:value-type="string" table:style-name="ce11">
            <text:p>https://www.degruyter.com/isbn/9783110670707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8">
            <text:p>9783110675252</text:p>
          </table:table-cell>
          <table:table-cell office:value-type="string" table:style-name="ce8">
            <text:p>9783110675245</text:p>
          </table:table-cell>
          <table:table-cell office:value-type="string" table:style-name="ce7">
            <text:p>Differential Equation Solutions with MATLAB®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Xue, Dingyü</text:p>
          </table:table-cell>
          <table:table-cell office:value-type="string" table:style-name="ce7">
            <text:p>De Gruyter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675252</text:p>
          </table:table-cell>
          <table:table-cell office:value-type="string" table:style-name="ce11">
            <text:p>https://www.degruyter.com/isbn/9783110675252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2<text:s/><text:span text:style-name="T2">化學工程</text:span></text:p>
          </table:table-cell>
          <table:table-cell office:value-type="string" table:style-name="ce8">
            <text:p>9783110695052</text:p>
          </table:table-cell>
          <table:table-cell office:value-type="string" table:style-name="ce8">
            <text:p>9783110695021</text:p>
          </table:table-cell>
          <table:table-cell office:value-type="string" table:style-name="ce7">
            <text:p>Industrial Chemical Separation: Historical Perspective, Fundamentals, and Engineering Pract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Frank, Timothy C. / Holden, Bruce S.</text:p>
          </table:table-cell>
          <table:table-cell office:value-type="string" table:style-name="ce7">
            <text:p>De Gruyter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695052</text:p>
          </table:table-cell>
          <table:table-cell office:value-type="string" table:style-name="ce11">
            <text:p>https://www.degruyter.com/isbn/9783110695052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2">數學</text:span></text:p>
          </table:table-cell>
          <table:table-cell office:value-type="string" table:style-name="ce8">
            <text:p>9783110695984</text:p>
          </table:table-cell>
          <table:table-cell office:value-type="string" table:style-name="ce8">
            <text:p>9783110695960</text:p>
          </table:table-cell>
          <table:table-cell office:value-type="string" table:style-name="ce7">
            <text:p>Optimization and Control for Partial Differential Equations: Uncertainty quantification, open and closed-loop control, and shape optimiz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Herzog, Roland / Heinkenschloss, Matthias / Kalise, Dante / Stadler, Georg / Trélat, Emmanuel</text:p>
          </table:table-cell>
          <table:table-cell office:value-type="string" table:style-name="ce7">
            <text:p>De Gruyter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695984</text:p>
          </table:table-cell>
          <table:table-cell office:value-type="string" table:style-name="ce11">
            <text:p>https://www.degruyter.com/isbn/9783110695984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2<text:s/><text:span text:style-name="T2">化學工程</text:span></text:p>
          </table:table-cell>
          <table:table-cell office:value-type="string" table:style-name="ce8">
            <text:p>9781501524721</text:p>
          </table:table-cell>
          <table:table-cell office:value-type="string" table:style-name="ce8">
            <text:p>9781501524707</text:p>
          </table:table-cell>
          <table:table-cell office:value-type="string" table:style-name="ce7">
            <text:p>Reticular Chemistry and Applications: Metal-Organic Framework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Belmabkhout, Youssef / Cordova, Kyle E.</text:p>
          </table:table-cell>
          <table:table-cell office:value-type="string" table:style-name="ce7">
            <text:p>De Gruyter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1501524721</text:p>
          </table:table-cell>
          <table:table-cell office:value-type="string" table:style-name="ce11">
            <text:p>https://www.degruyter.com/isbn/9781501524721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6<text:s/><text:span text:style-name="T2">材料工程</text:span></text:p>
          </table:table-cell>
          <table:table-cell office:value-type="string" table:style-name="ce8">
            <text:p>9783110739879</text:p>
          </table:table-cell>
          <table:table-cell office:value-type="string" table:style-name="ce8">
            <text:p>9783110739855</text:p>
          </table:table-cell>
          <table:table-cell office:value-type="string" table:style-name="ce7">
            <text:p>Nanochemistry: From Theory to Application for In-Depth Understanding of Nanomaterial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Liu, Jingbo / Bashir, Sajid / Wang, Xuan</text:p>
          </table:table-cell>
          <table:table-cell office:value-type="string" table:style-name="ce7">
            <text:p>De Gruyter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739879</text:p>
          </table:table-cell>
          <table:table-cell office:value-type="string" table:style-name="ce11">
            <text:p>https://www.degruyter.com/isbn/9783110739879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0<text:s/><text:span text:style-name="T2">永續發展研究</text:span></text:p>
          </table:table-cell>
          <table:table-cell office:value-type="string" table:style-name="ce8">
            <text:p>9783110745658</text:p>
          </table:table-cell>
          <table:table-cell office:value-type="string" table:style-name="ce8">
            <text:p>9783110745603</text:p>
          </table:table-cell>
          <table:table-cell office:value-type="string" table:style-name="ce7">
            <text:p>Green Chemistry: Research and Connections to Climate Chang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Benvenuto, Mark Anthony / Welch, Lindsey</text:p>
          </table:table-cell>
          <table:table-cell office:value-type="string" table:style-name="ce7">
            <text:p>De Gruyter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745658</text:p>
          </table:table-cell>
          <table:table-cell office:value-type="string" table:style-name="ce11">
            <text:p>https://www.degruyter.com/isbn/9783110745658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8">
            <text:p>9783110756722</text:p>
          </table:table-cell>
          <table:table-cell office:value-type="string" table:style-name="ce8">
            <text:p>9783110756678</text:p>
          </table:table-cell>
          <table:table-cell office:value-type="string" table:style-name="ce7">
            <text:p>Computer Vision: Applications of Visual AI and Image Process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Shukla, Pancham / Aluvalu, Rajanikanth / Gite, Shilpa / Maheswari, Uma</text:p>
          </table:table-cell>
          <table:table-cell office:value-type="string" table:style-name="ce7">
            <text:p>De Gruyter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756722</text:p>
          </table:table-cell>
          <table:table-cell office:value-type="string" table:style-name="ce11">
            <text:p>https://www.degruyter.com/isbn/9783110756722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2<text:s/><text:span text:style-name="T2">化學工程</text:span></text:p>
          </table:table-cell>
          <table:table-cell office:value-type="string" table:style-name="ce8">
            <text:p>9783110758214</text:p>
          </table:table-cell>
          <table:table-cell office:value-type="string" table:style-name="ce8">
            <text:p>9783110758207</text:p>
          </table:table-cell>
          <table:table-cell office:value-type="string" table:style-name="ce7">
            <text:p>Gasification: Sustainable Decarboniz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Silva, Valter Bruno / Cardoso, João / Chavando, Antonio</text:p>
          </table:table-cell>
          <table:table-cell office:value-type="string" table:style-name="ce7">
            <text:p>De Gruyter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758214</text:p>
          </table:table-cell>
          <table:table-cell office:value-type="string" table:style-name="ce11">
            <text:p>https://www.degruyter.com/isbn/9783110758214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A0<text:s/><text:span text:style-name="T2">植物學</text:span></text:p>
          </table:table-cell>
          <table:table-cell office:value-type="string" table:style-name="ce8">
            <text:p>9783110771558</text:p>
          </table:table-cell>
          <table:table-cell office:value-type="string" table:style-name="ce8">
            <text:p>9783110771473</text:p>
          </table:table-cell>
          <table:table-cell office:value-type="string" table:style-name="ce7">
            <text:p>Plant Protection: From Chemicals to Biological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Soni, Ravindra / Suyal, Deep Chandra / Goel, Reeta</text:p>
          </table:table-cell>
          <table:table-cell office:value-type="string" table:style-name="ce7">
            <text:p>De Gruyter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771558</text:p>
          </table:table-cell>
          <table:table-cell office:value-type="string" table:style-name="ce11">
            <text:p>https://www.degruyter.com/isbn/9783110771558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8">
            <text:p>9783110791402</text:p>
          </table:table-cell>
          <table:table-cell office:value-type="string" table:style-name="ce8">
            <text:p>9783110791259</text:p>
          </table:table-cell>
          <table:table-cell office:value-type="string" table:style-name="ce7">
            <text:p>Quantum Computing and Artificial Intelligence: Training Machine and Deep Learning Algorithms on Quantum Comput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Raj, Pethuru / Kumar, Abhishek / Dubey, Ashutosh Kumar / Bhatia, Surbhi / Manoj S, Oswalt</text:p>
          </table:table-cell>
          <table:table-cell office:value-type="string" table:style-name="ce7">
            <text:p>De Gruyter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791402</text:p>
          </table:table-cell>
          <table:table-cell office:value-type="string" table:style-name="ce11">
            <text:p>https://www.degruyter.com/isbn/9783110791402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6<text:s/><text:span text:style-name="T2">材料工程</text:span></text:p>
          </table:table-cell>
          <table:table-cell office:value-type="string" table:style-name="ce8">
            <text:p>9783110798722</text:p>
          </table:table-cell>
          <table:table-cell office:value-type="string" table:style-name="ce8">
            <text:p>9783110798715</text:p>
          </table:table-cell>
          <table:table-cell office:value-type="string" table:style-name="ce7">
            <text:p>Advanced Aerospace Materials: Aluminum-Based and Composite Structures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Abramovich, Haim</text:p>
          </table:table-cell>
          <table:table-cell office:value-type="string" table:style-name="ce7">
            <text:p>De Gruyter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798722</text:p>
          </table:table-cell>
          <table:table-cell office:value-type="string" table:style-name="ce11">
            <text:p>https://www.degruyter.com/isbn/9783110798722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2">數學</text:span></text:p>
          </table:table-cell>
          <table:table-cell office:value-type="string" table:style-name="ce8">
            <text:p>9783111182971</text:p>
          </table:table-cell>
          <table:table-cell office:value-type="string" table:style-name="ce8">
            <text:p>9783111182896</text:p>
          </table:table-cell>
          <table:table-cell office:value-type="string" table:style-name="ce7">
            <text:p>Dynamic Calculus and Equations on Time Scal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Georgiev, Svetlin G.</text:p>
          </table:table-cell>
          <table:table-cell office:value-type="string" table:style-name="ce7">
            <text:p>De Gruyter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1182971</text:p>
          </table:table-cell>
          <table:table-cell office:value-type="string" table:style-name="ce11">
            <text:p>https://www.degruyter.com/isbn/9783111182971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8">
            <text:p>9783110732924</text:p>
          </table:table-cell>
          <table:table-cell office:value-type="string" table:style-name="ce8">
            <text:p>9783110737691</text:p>
          </table:table-cell>
          <table:table-cell office:value-type="string" table:style-name="ce7">
            <text:p>(Not) In the Game: History, Paratexts, and Gam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Seiwald, Regina / Vollans, Edwin</text:p>
          </table:table-cell>
          <table:table-cell office:value-type="string" table:style-name="ce7">
            <text:p>De Gruyter Oldenbourg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732924</text:p>
          </table:table-cell>
          <table:table-cell office:value-type="string" table:style-name="ce11">
            <text:p>https://www.degruyter.com/isbn/9783110732924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20G0<text:s/><text:span text:style-name="T2">生物多樣性及長期生態</text:span></text:p>
          </table:table-cell>
          <table:table-cell office:value-type="string" table:style-name="ce8">
            <text:p>9780520388420</text:p>
          </table:table-cell>
          <table:table-cell office:value-type="string" table:style-name="ce8">
            <text:p>9780520388413</text:p>
          </table:table-cell>
          <table:table-cell office:value-type="string" table:style-name="ce7">
            <text:p>Working across Lines: Resisting Extreme Energy Extrac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Grosse, Corrie</text:p>
          </table:table-cell>
          <table:table-cell office:value-type="string" table:style-name="ce7">
            <text:p>University of California Press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520388420</text:p>
          </table:table-cell>
          <table:table-cell office:value-type="string" table:style-name="ce11">
            <text:p>https://www.degruyter.com/isbn/9780520388420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0<text:s/><text:span text:style-name="T2">永續發展研究</text:span></text:p>
          </table:table-cell>
          <table:table-cell office:value-type="string" table:style-name="ce8">
            <text:p>9781503614864</text:p>
          </table:table-cell>
          <table:table-cell office:value-type="string" table:style-name="ce8">
            <text:p>9781503609983</text:p>
          </table:table-cell>
          <table:table-cell office:value-type="string" table:style-name="ce7">
            <text:p>The Power of Deserts: Climate Change, the Middle East, and the Promise of a Post-Oil Er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Rabinowitz, Dan</text:p>
          </table:table-cell>
          <table:table-cell office:value-type="string" table:style-name="ce7">
            <text:p>Stanford University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1503614864</text:p>
          </table:table-cell>
          <table:table-cell office:value-type="string" table:style-name="ce11">
            <text:p>https://www.degruyter.com/isbn/9781503614864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8">
            <text:p>9781683927624</text:p>
          </table:table-cell>
          <table:table-cell office:value-type="string" table:style-name="ce8">
            <text:p>9781683927631</text:p>
          </table:table-cell>
          <table:table-cell office:value-type="string" table:style-name="ce7">
            <text:p>Discrete Mathematics With Cryptographic Applications: A Self-Teaching Introduc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Kheyfits, Alexander I.</text:p>
          </table:table-cell>
          <table:table-cell office:value-type="string" table:style-name="ce7">
            <text:p>Mercury Learning and Information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1683927624</text:p>
          </table:table-cell>
          <table:table-cell office:value-type="string" table:style-name="ce11">
            <text:p>https://www.degruyter.com/isbn/9781683927624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1<text:s/><text:span text:style-name="T2">機械固力</text:span></text:p>
          </table:table-cell>
          <table:table-cell office:value-type="string" table:style-name="ce8">
            <text:p>9781683922698</text:p>
          </table:table-cell>
          <table:table-cell office:value-type="string" table:style-name="ce8">
            <text:p>9781683922117</text:p>
          </table:table-cell>
          <table:table-cell office:value-type="string" table:style-name="ce7">
            <text:p>COMSOL<text:span text:style-name="T4">®</text:span><text:s/>Heat Transfer Model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Mayboudi, Layla S.</text:p>
          </table:table-cell>
          <table:table-cell office:value-type="string" table:style-name="ce7">
            <text:p>Mercury Learning and Information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1683922698</text:p>
          </table:table-cell>
          <table:table-cell office:value-type="string" table:style-name="ce11">
            <text:p>https://www.degruyter.com/isbn/9781683922698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9<text:s/><text:span text:style-name="T2">土木、水利、工程</text:span></text:p>
          </table:table-cell>
          <table:table-cell office:value-type="string" table:style-name="ce8">
            <text:p>9783035617207</text:p>
          </table:table-cell>
          <table:table-cell office:value-type="string" table:style-name="ce8">
            <text:p>9783035617139</text:p>
          </table:table-cell>
          <table:table-cell office:value-type="string" table:style-name="ce7">
            <text:p>Urban Landscapes in High-Density Cities: Parks, Streetscapes, Ecosystem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Maria Rinaldi, Bianca / Tan, Puay Yok</text:p>
          </table:table-cell>
          <table:table-cell office:value-type="string" table:style-name="ce7">
            <text:p>Birkhäuser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035617207</text:p>
          </table:table-cell>
          <table:table-cell office:value-type="string" table:style-name="ce11">
            <text:p>https://www.degruyter.com/isbn/9783035617207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9<text:s/><text:span text:style-name="T2">土木、水利、工程</text:span></text:p>
          </table:table-cell>
          <table:table-cell office:value-type="string" table:style-name="ce8">
            <text:p>9783035627480</text:p>
          </table:table-cell>
          <table:table-cell office:value-type="string" table:style-name="ce8">
            <text:p>9783035627459</text:p>
          </table:table-cell>
          <table:table-cell office:value-type="string" table:style-name="ce11">
            <text:p>Hybrid Masonry Timber Concrete Stee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Mettler, Daniel / Studer, Daniel / von Meiss-Leuthold, Irène / ETH Zürich - BUK</text:p>
          </table:table-cell>
          <table:table-cell office:value-type="string" table:style-name="ce7">
            <text:p>Birkhäuser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035627480</text:p>
          </table:table-cell>
          <table:table-cell office:value-type="string" table:style-name="ce11">
            <text:p>https://www.degruyter.com/isbn/9783035627480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0<text:s/><text:span text:style-name="T2">永續發展研究</text:span></text:p>
          </table:table-cell>
          <table:table-cell office:value-type="string" table:style-name="ce8">
            <text:p>9781529222418</text:p>
          </table:table-cell>
          <table:table-cell office:value-type="string" table:style-name="ce8">
            <text:p>9781529222395</text:p>
          </table:table-cell>
          <table:table-cell office:value-type="string" table:style-name="ce7">
            <text:p>Beyond Climate Fixes: From Public Controversy to System Chang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Levidow, Les</text:p>
          </table:table-cell>
          <table:table-cell office:value-type="string" table:style-name="ce7">
            <text:p>Bristol University Press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1529222418</text:p>
          </table:table-cell>
          <table:table-cell office:value-type="string" table:style-name="ce11">
            <text:p>https://www.degruyter.com/isbn/9781529222418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string" table:style-name="ce8">
            <text:p>9781845418236</text:p>
          </table:table-cell>
          <table:table-cell office:value-type="string" table:style-name="ce8">
            <text:p>9781845418212</text:p>
          </table:table-cell>
          <table:table-cell office:value-type="string" table:style-name="ce7">
            <text:p>Gamification for Touris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Xu, Feifei / Buhalis, Dimitrios</text:p>
          </table:table-cell>
          <table:table-cell office:value-type="string" table:style-name="ce7">
            <text:p>Channel View Publications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1845418236</text:p>
          </table:table-cell>
          <table:table-cell office:value-type="string" table:style-name="ce11">
            <text:p>https://www.degruyter.com/isbn/9781845418236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0<text:s/><text:span text:style-name="T2">永續發展研究</text:span></text:p>
          </table:table-cell>
          <table:table-cell office:value-type="string" table:style-name="ce8">
            <text:p>9780231556613</text:p>
          </table:table-cell>
          <table:table-cell office:value-type="string" table:style-name="ce8">
            <text:p>9780231206709</text:p>
          </table:table-cell>
          <table:table-cell office:value-type="string" table:style-name="ce7">
            <text:p>Greenhouse Planet: How Rising CO2 Changes Plants and Life as We Know I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Ziska, Lewis H.</text:p>
          </table:table-cell>
          <table:table-cell office:value-type="string" table:style-name="ce7">
            <text:p>Columbia University Press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231556613</text:p>
          </table:table-cell>
          <table:table-cell office:value-type="string" table:style-name="ce11">
            <text:p>https://www.degruyter.com/isbn/9780231556613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0<text:s/><text:span text:style-name="T2">永續發展研究</text:span></text:p>
          </table:table-cell>
          <table:table-cell office:value-type="string" table:style-name="ce8">
            <text:p>9780231555104</text:p>
          </table:table-cell>
          <table:table-cell office:value-type="string" table:style-name="ce8">
            <text:p>9780231203548</text:p>
          </table:table-cell>
          <table:table-cell office:value-type="string" table:style-name="ce7">
            <text:p>The Octopus in the Parking Garage: A Call for Climate Resilien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Verchick, Rob</text:p>
          </table:table-cell>
          <table:table-cell office:value-type="string" table:style-name="ce7">
            <text:p>Columbia University Press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231555104</text:p>
          </table:table-cell>
          <table:table-cell office:value-type="string" table:style-name="ce11">
            <text:p>https://www.degruyter.com/isbn/9780231555104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8<text:s/><text:span text:style-name="T2">電力工程</text:span></text:p>
          </table:table-cell>
          <table:table-cell office:value-type="string" table:style-name="ce8">
            <text:p>9783110542363</text:p>
          </table:table-cell>
          <table:table-cell office:value-type="string" table:style-name="ce8">
            <text:p>9783110541090</text:p>
          </table:table-cell>
          <table:table-cell office:value-type="string" table:style-name="ce7">
            <text:p>Optical Metrology for Precision Engineer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Gao, Wei / Shimizu, Yuki</text:p>
          </table:table-cell>
          <table:table-cell office:value-type="string" table:style-name="ce7">
            <text:p>De Gruyter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3110542363</text:p>
          </table:table-cell>
          <table:table-cell office:value-type="string" table:style-name="ce11">
            <text:p>https://www.degruyter.com/isbn/9783110542363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string" table:style-name="ce8">
            <text:p>9780691229935</text:p>
          </table:table-cell>
          <table:table-cell office:value-type="string" table:style-name="ce8">
            <text:p>9780691229928</text:p>
          </table:table-cell>
          <table:table-cell office:value-type="string" table:style-name="ce7">
            <text:p>Campus Economics: How Economic Thinking Can Help Improve College and University Decis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Baum, Sandy; McPherson, Michael</text:p>
          </table:table-cell>
          <table:table-cell office:value-type="string" table:style-name="ce7">
            <text:p>Princeton University Press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691229935</text:p>
          </table:table-cell>
          <table:table-cell office:value-type="string" table:style-name="ce11">
            <text:p>https://www.degruyter.com/isbn/9780691229935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2">數學</text:span></text:p>
          </table:table-cell>
          <table:table-cell office:value-type="string" table:style-name="ce8">
            <text:p>9780691190679</text:p>
          </table:table-cell>
          <table:table-cell office:value-type="string" table:style-name="ce8">
            <text:p>9780691183527</text:p>
          </table:table-cell>
          <table:table-cell office:value-type="string" table:style-name="ce7">
            <text:p>Philosophy of Physics: Quantum Theor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Maudlin, Tim</text:p>
          </table:table-cell>
          <table:table-cell office:value-type="string" table:style-name="ce7">
            <text:p>Princeton University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0691190679</text:p>
          </table:table-cell>
          <table:table-cell office:value-type="string" table:style-name="ce11">
            <text:p>https://www.degruyter.com/isbn/9780691190679</text:p>
          </table:table-cell>
          <table:table-cell office:value-type="string" table:style-name="ce7">
            <text:p>Princeton Foundations of Contemporary Philosophy</text:p>
          </table:table-cell>
          <table:table-cell table:style-name="ce12"/>
          <table:table-cell table:number-columns-repeated="16367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2">物理</text:span></text:p>
          </table:table-cell>
          <table:table-cell office:value-type="string" table:style-name="ce8">
            <text:p>9781683922971</text:p>
          </table:table-cell>
          <table:table-cell office:value-type="string" table:style-name="ce8">
            <text:p>9781938549700</text:p>
          </table:table-cell>
          <table:table-cell office:value-type="string" table:style-name="ce7">
            <text:p>Optics: An Introduc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Musa, Sarhan M.</text:p>
          </table:table-cell>
          <table:table-cell office:value-type="string" table:style-name="ce7">
            <text:p>Mercury Learning and Information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8">
            <text:p>DeGruyter</text:p>
          </table:table-cell>
          <table:table-cell office:value-type="string" table:style-name="ce10">
            <text:p>https://www.degruyter.com/isbn/9781683922971</text:p>
          </table:table-cell>
          <table:table-cell office:value-type="string" table:style-name="ce11">
            <text:p>https://www.degruyter.com/isbn/9781683922971</text:p>
          </table:table-cell>
          <table:table-cell table:style-name="ce7"/>
          <table:table-cell table:style-name="ce12"/>
          <table:table-cell table:number-columns-repeated="16367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4<text:s/><text:span text:style-name="T5">語言學</text:span></text:p>
          </table:table-cell>
          <table:table-cell office:value-type="string" table:style-name="ce16">
            <text:p>9781474458177</text:p>
          </table:table-cell>
          <table:table-cell office:value-type="string" table:style-name="ce16">
            <text:p>9781474458153</text:p>
          </table:table-cell>
          <table:table-cell office:value-type="string" table:style-name="ce15">
            <text:p>Language Acquisition by Children: A Linguistic Introducti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Goodluck, Helen</text:p>
          </table:table-cell>
          <table:table-cell office:value-type="string" table:style-name="ce15">
            <text:p>Edinburgh University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1474458177" table:formula="of:=['file:///D:/圖書資料夾/電子書/臺灣學術電子書聯盟業務/113年度/Wiley電子百科(P%26C增購+PDA)/Wiley電子百科一批PDA購案(含P%26C增購)書目清單56筆92冊.xlsx'#DeGruyter_26筆冊.N2]" table:style-name="ce19">
            <text:p>https://www.degruyter.com/isbn/9781474458177</text:p>
          </table:table-cell>
          <table:table-cell table:style-name="ce1"/>
          <table:table-cell table:style-name="ce7"/>
          <table:table-cell table:number-columns-repeated="16368" table:style-name="ce1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4<text:s/><text:span text:style-name="T5">語言學</text:span></text:p>
          </table:table-cell>
          <table:table-cell office:value-type="string" table:style-name="ce16">
            <text:p>9781474455206</text:p>
          </table:table-cell>
          <table:table-cell office:value-type="string" table:style-name="ce16">
            <text:p>9781474455183</text:p>
          </table:table-cell>
          <table:table-cell office:value-type="string" table:style-name="ce15">
            <text:p>Multimodal Participation and Engagement: Social interaction in the Classroom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Jacknick, Christine M.</text:p>
          </table:table-cell>
          <table:table-cell office:value-type="string" table:style-name="ce15">
            <text:p>Edinburgh University Press</text:p>
          </table:table-cell>
          <table:table-cell office:value-type="float" office:value="2021" table:style-name="ce17">
            <text:p>2021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1474455206" table:formula="of:=['file:///D:/圖書資料夾/電子書/臺灣學術電子書聯盟業務/113年度/Wiley電子百科(P%26C增購+PDA)/Wiley電子百科一批PDA購案(含P%26C增購)書目清單56筆92冊.xlsx'#DeGruyter_26筆冊.N3]" table:style-name="ce19">
            <text:p>https://www.degruyter.com/isbn/9781474455206</text:p>
          </table:table-cell>
          <table:table-cell table:style-name="ce1"/>
          <table:table-cell table:style-name="ce7"/>
          <table:table-cell table:number-columns-repeated="16368" table:style-name="ce1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4<text:s/><text:span text:style-name="T5">政治學</text:span></text:p>
          </table:table-cell>
          <table:table-cell office:value-type="string" table:style-name="ce16">
            <text:p>9780300265132</text:p>
          </table:table-cell>
          <table:table-cell office:value-type="string" table:style-name="ce16">
            <text:p>9780300253443</text:p>
          </table:table-cell>
          <table:table-cell office:value-type="string" table:style-name="ce15">
            <text:p>The Weaponisation of Everything: A Field Guide to the New Way of Wa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Galeotti, Mark</text:p>
          </table:table-cell>
          <table:table-cell office:value-type="string" table:style-name="ce15">
            <text:p>Yale University Press</text:p>
          </table:table-cell>
          <table:table-cell office:value-type="float" office:value="2022" table:style-name="ce17">
            <text:p>2022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0300265132" table:formula="of:=['file:///D:/圖書資料夾/電子書/臺灣學術電子書聯盟業務/113年度/Wiley電子百科(P%26C增購+PDA)/Wiley電子百科一批PDA購案(含P%26C增購)書目清單56筆92冊.xlsx'#DeGruyter_26筆冊.N4]" table:style-name="ce19">
            <text:p>https://www.degruyter.com/isbn/9780300265132</text:p>
          </table:table-cell>
          <table:table-cell table:style-name="ce1"/>
          <table:table-cell table:style-name="ce7"/>
          <table:table-cell table:number-columns-repeated="16368" table:style-name="ce1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6<text:s/><text:span text:style-name="T5">歷史學</text:span></text:p>
          </table:table-cell>
          <table:table-cell office:value-type="string" table:style-name="ce16">
            <text:p>9780300252644</text:p>
          </table:table-cell>
          <table:table-cell office:value-type="string" table:style-name="ce16">
            <text:p>9780300245912</text:p>
          </table:table-cell>
          <table:table-cell office:value-type="string" table:style-name="ce15">
            <text:p>A Brief Natural History of Civilization: Why a Balance Between Cooperation &amp; Competition Is Vital to Humanit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Bertness, Mark</text:p>
          </table:table-cell>
          <table:table-cell office:value-type="string" table:style-name="ce15">
            <text:p>Yale University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0300252644" table:formula="of:=['file:///D:/圖書資料夾/電子書/臺灣學術電子書聯盟業務/113年度/Wiley電子百科(P%26C增購+PDA)/Wiley電子百科一批PDA購案(含P%26C增購)書目清單56筆92冊.xlsx'#DeGruyter_26筆冊.N5]" table:style-name="ce19">
            <text:p>https://www.degruyter.com/isbn/9780300252644</text:p>
          </table:table-cell>
          <table:table-cell table:style-name="ce1"/>
          <table:table-cell table:style-name="ce7"/>
          <table:table-cell table:number-columns-repeated="16368" table:style-name="ce1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9<text:s/><text:span text:style-name="T5">人類學</text:span></text:p>
          </table:table-cell>
          <table:table-cell office:value-type="string" table:style-name="ce16">
            <text:p>9780824892289</text:p>
          </table:table-cell>
          <table:table-cell office:value-type="string" table:style-name="ce16">
            <text:p>9780824888978</text:p>
          </table:table-cell>
          <table:table-cell office:value-type="string" table:style-name="ce15">
            <text:p>Ryokan: Mobilizing Hospitality in Rural Jap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McMorran, Chris</text:p>
          </table:table-cell>
          <table:table-cell office:value-type="string" table:style-name="ce15">
            <text:p>University of Hawaii Press</text:p>
          </table:table-cell>
          <table:table-cell office:value-type="float" office:value="2022" table:style-name="ce17">
            <text:p>2022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0824892289" table:formula="of:=['file:///D:/圖書資料夾/電子書/臺灣學術電子書聯盟業務/113年度/Wiley電子百科(P%26C增購+PDA)/Wiley電子百科一批PDA購案(含P%26C增購)書目清單56筆92冊.xlsx'#DeGruyter_26筆冊.N6]" table:style-name="ce19">
            <text:p>https://www.degruyter.com/isbn/9780824892289</text:p>
          </table:table-cell>
          <table:table-cell table:style-name="ce1"/>
          <table:table-cell table:style-name="ce7"/>
          <table:table-cell table:number-columns-repeated="16368" table:style-name="ce1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40<text:s/><text:span text:style-name="T5">財金及會計</text:span></text:p>
          </table:table-cell>
          <table:table-cell office:value-type="string" table:style-name="ce16">
            <text:p>9783110660807</text:p>
          </table:table-cell>
          <table:table-cell office:value-type="string" table:style-name="ce16">
            <text:p>9783110659436</text:p>
          </table:table-cell>
          <table:table-cell office:value-type="string" table:style-name="ce15">
            <text:p>Cryptocurrency and Blockchain Technolog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Corbet, Shaen / Urquhart, Andrew / Yarovaya, Larisa</text:p>
          </table:table-cell>
          <table:table-cell office:value-type="string" table:style-name="ce15">
            <text:p>De Gruyter</text:p>
          </table:table-cell>
          <table:table-cell office:value-type="float" office:value="2020" table:style-name="ce17">
            <text:p>2020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3110660807" table:formula="of:=['file:///D:/圖書資料夾/電子書/臺灣學術電子書聯盟業務/113年度/Wiley電子百科(P%26C增購+PDA)/Wiley電子百科一批PDA購案(含P%26C增購)書目清單56筆92冊.xlsx'#DeGruyter_26筆冊.N7]" table:style-name="ce19">
            <text:p>https://www.degruyter.com/isbn/9783110660807</text:p>
          </table:table-cell>
          <table:table-cell table:style-name="ce1"/>
          <table:table-cell table:style-name="ce7"/>
          <table:table-cell table:number-columns-repeated="16368" table:style-name="ce1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40<text:s/><text:span text:style-name="T5">財金及會計</text:span></text:p>
          </table:table-cell>
          <table:table-cell office:value-type="string" table:style-name="ce16">
            <text:p>9783110664317</text:p>
          </table:table-cell>
          <table:table-cell office:value-type="string" table:style-name="ce16">
            <text:p>9783110661132</text:p>
          </table:table-cell>
          <table:table-cell office:value-type="string" table:style-name="ce15">
            <text:p>Principles of Green Banking: Managing Environmental Risk and Sustainabilit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Barua, Suborna</text:p>
          </table:table-cell>
          <table:table-cell office:value-type="string" table:style-name="ce15">
            <text:p>De Gruyter</text:p>
          </table:table-cell>
          <table:table-cell office:value-type="float" office:value="2020" table:style-name="ce17">
            <text:p>2020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3110664317" table:formula="of:=['file:///D:/圖書資料夾/電子書/臺灣學術電子書聯盟業務/113年度/Wiley電子百科(P%26C增購+PDA)/Wiley電子百科一批PDA購案(含P%26C增購)書目清單56筆92冊.xlsx'#DeGruyter_26筆冊.N8]" table:style-name="ce19">
            <text:p>https://www.degruyter.com/isbn/9783110664317</text:p>
          </table:table-cell>
          <table:table-cell table:style-name="ce1"/>
          <table:table-cell table:style-name="ce7"/>
          <table:table-cell table:number-columns-repeated="16368" table:style-name="ce1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A2<text:s/><text:span text:style-name="T5">體育學</text:span></text:p>
          </table:table-cell>
          <table:table-cell office:value-type="string" table:style-name="ce16">
            <text:p>9783110679120</text:p>
          </table:table-cell>
          <table:table-cell office:value-type="string" table:style-name="ce16">
            <text:p>9783110679076</text:p>
          </table:table-cell>
          <table:table-cell office:value-type="string" table:style-name="ce15">
            <text:p>Organizational learning in tourism and hospitality crisis managemen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Ghaderi, Zahed / Paraskevas, Alexandros</text:p>
          </table:table-cell>
          <table:table-cell office:value-type="string" table:style-name="ce15">
            <text:p>De Gruyter</text:p>
          </table:table-cell>
          <table:table-cell office:value-type="float" office:value="2022" table:style-name="ce17">
            <text:p>2022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3110679120" table:formula="of:=['file:///D:/圖書資料夾/電子書/臺灣學術電子書聯盟業務/113年度/Wiley電子百科(P%26C增購+PDA)/Wiley電子百科一批PDA購案(含P%26C增購)書目清單56筆92冊.xlsx'#DeGruyter_26筆冊.N9]" table:style-name="ce19">
            <text:p>https://www.degruyter.com/isbn/9783110679120</text:p>
          </table:table-cell>
          <table:table-cell table:style-name="ce1"/>
          <table:table-cell table:style-name="ce7"/>
          <table:table-cell table:number-columns-repeated="16368" table:style-name="ce1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3<text:s/><text:span text:style-name="T5">法律學</text:span></text:p>
          </table:table-cell>
          <table:table-cell office:value-type="string" table:style-name="ce16">
            <text:p>9783110766950</text:p>
          </table:table-cell>
          <table:table-cell office:value-type="string" table:style-name="ce16">
            <text:p>9783110766899</text:p>
          </table:table-cell>
          <table:table-cell office:value-type="string" table:style-name="ce15">
            <text:p>The Convenience of Corporate Crime: Financial Motive – Organizational Opportunity – Executive Willingnes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Gottschalk, Petter</text:p>
          </table:table-cell>
          <table:table-cell office:value-type="string" table:style-name="ce15">
            <text:p>De Gruyter</text:p>
          </table:table-cell>
          <table:table-cell office:value-type="float" office:value="2022" table:style-name="ce17">
            <text:p>2022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3110766950" table:formula="of:=['file:///D:/圖書資料夾/電子書/臺灣學術電子書聯盟業務/113年度/Wiley電子百科(P%26C增購+PDA)/Wiley電子百科一批PDA購案(含P%26C增購)書目清單56筆92冊.xlsx'#DeGruyter_26筆冊.N10]" table:style-name="ce19">
            <text:p>https://www.degruyter.com/isbn/9783110766950</text:p>
          </table:table-cell>
          <table:table-cell table:style-name="ce1"/>
          <table:table-cell table:style-name="ce7"/>
          <table:table-cell table:number-columns-repeated="16368" table:style-name="ce1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3<text:s/><text:span text:style-name="T5">藝術學</text:span></text:p>
          </table:table-cell>
          <table:table-cell office:value-type="string" table:style-name="ce16">
            <text:p>9783111169996</text:p>
          </table:table-cell>
          <table:table-cell office:value-type="string" table:style-name="ce16">
            <text:p>9783111169439</text:p>
          </table:table-cell>
          <table:table-cell office:value-type="string" table:style-name="ce15">
            <text:p>Aesthetic Conflict and Contradiction: The Sublime in Kant and Kierkegaard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Cuff Snow, Samuel</text:p>
          </table:table-cell>
          <table:table-cell office:value-type="string" table:style-name="ce15">
            <text:p>De Gruyter</text:p>
          </table:table-cell>
          <table:table-cell office:value-type="float" office:value="2023" table:style-name="ce17">
            <text:p>2023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3111169996" table:formula="of:=['file:///D:/圖書資料夾/電子書/臺灣學術電子書聯盟業務/113年度/Wiley電子百科(P%26C增購+PDA)/Wiley電子百科一批PDA購案(含P%26C增購)書目清單56筆92冊.xlsx'#DeGruyter_26筆冊.N11]" table:style-name="ce19">
            <text:p>https://www.degruyter.com/isbn/9783111169996</text:p>
          </table:table-cell>
          <table:table-cell table:style-name="ce1"/>
          <table:table-cell table:style-name="ce7"/>
          <table:table-cell table:number-columns-repeated="16368" table:style-name="ce1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4<text:s/><text:span text:style-name="T5">語言學</text:span></text:p>
          </table:table-cell>
          <table:table-cell office:value-type="string" table:style-name="ce16">
            <text:p>9783110787719</text:p>
          </table:table-cell>
          <table:table-cell office:value-type="string" table:style-name="ce16">
            <text:p>9783110787535</text:p>
          </table:table-cell>
          <table:table-cell office:value-type="string" table:style-name="ce15">
            <text:p>Collaborative Research in Language Education: Reciprocal Benefits and Challeng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Erickson, Gudrun / Bardel, Camilla / Little, David</text:p>
          </table:table-cell>
          <table:table-cell office:value-type="string" table:style-name="ce15">
            <text:p>De Gruyter Mouton</text:p>
          </table:table-cell>
          <table:table-cell office:value-type="float" office:value="2023" table:style-name="ce17">
            <text:p>2023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3110787719" table:formula="of:=['file:///D:/圖書資料夾/電子書/臺灣學術電子書聯盟業務/113年度/Wiley電子百科(P%26C增購+PDA)/Wiley電子百科一批PDA購案(含P%26C增購)書目清單56筆92冊.xlsx'#DeGruyter_26筆冊.N12]" table:style-name="ce19">
            <text:p>https://www.degruyter.com/isbn/9783110787719</text:p>
          </table:table-cell>
          <table:table-cell table:style-name="ce1"/>
          <table:table-cell table:style-name="ce7"/>
          <table:table-cell table:number-columns-repeated="16368" table:style-name="ce1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A2<text:s/><text:span text:style-name="T5">體育學</text:span></text:p>
          </table:table-cell>
          <table:table-cell office:value-type="string" table:style-name="ce16">
            <text:p>9783110643800</text:p>
          </table:table-cell>
          <table:table-cell office:value-type="string" table:style-name="ce16">
            <text:p>9783110639728</text:p>
          </table:table-cell>
          <table:table-cell office:value-type="string" table:style-name="ce15">
            <text:p>Be Our Guest: Guestworkers in Tourism and Hospitality in the United Stat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Terry, William</text:p>
          </table:table-cell>
          <table:table-cell office:value-type="string" table:style-name="ce15">
            <text:p>De Gruyter Oldenbourg</text:p>
          </table:table-cell>
          <table:table-cell office:value-type="float" office:value="2022" table:style-name="ce17">
            <text:p>2022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3110643800" table:formula="of:=['file:///D:/圖書資料夾/電子書/臺灣學術電子書聯盟業務/113年度/Wiley電子百科(P%26C增購+PDA)/Wiley電子百科一批PDA購案(含P%26C增購)書目清單56筆92冊.xlsx'#DeGruyter_26筆冊.N13]" table:style-name="ce19">
            <text:p>https://www.degruyter.com/isbn/9783110643800</text:p>
          </table:table-cell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6<text:s/><text:span text:style-name="T5">歷史學</text:span></text:p>
          </table:table-cell>
          <table:table-cell office:value-type="string" table:style-name="ce16">
            <text:p>9780520977075</text:p>
          </table:table-cell>
          <table:table-cell office:value-type="string" table:style-name="ce16">
            <text:p>9780520380035</text:p>
          </table:table-cell>
          <table:table-cell office:value-type="string" table:style-name="ce15">
            <text:p>A People's History of SFO: The Making of the Bay Area and an Airpor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Porter, Eric</text:p>
          </table:table-cell>
          <table:table-cell office:value-type="string" table:style-name="ce15">
            <text:p>University of California Press</text:p>
          </table:table-cell>
          <table:table-cell office:value-type="float" office:value="2023" table:style-name="ce17">
            <text:p>2023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0520977075" table:formula="of:=['file:///D:/圖書資料夾/電子書/臺灣學術電子書聯盟業務/113年度/Wiley電子百科(P%26C增購+PDA)/Wiley電子百科一批PDA購案(含P%26C增購)書目清單56筆92冊.xlsx'#DeGruyter_26筆冊.N14]" table:style-name="ce19">
            <text:p>https://www.degruyter.com/isbn/9780520977075</text:p>
          </table:table-cell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3<text:s/><text:span text:style-name="T5">藝術學</text:span></text:p>
          </table:table-cell>
          <table:table-cell office:value-type="string" table:style-name="ce16">
            <text:p>9783839454626</text:p>
          </table:table-cell>
          <table:table-cell office:value-type="string" table:style-name="ce16">
            <text:p>9783837654622</text:p>
          </table:table-cell>
          <table:table-cell office:value-type="string" table:style-name="ce15">
            <text:p>Aesthetic Temporalities Today: Present, Presentness, Re-Presentati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Genge, Gabriele</text:p>
          </table:table-cell>
          <table:table-cell office:value-type="string" table:style-name="ce15">
            <text:p>transcript Verlag</text:p>
          </table:table-cell>
          <table:table-cell office:value-type="float" office:value="2020" table:style-name="ce17">
            <text:p>2020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3839454626" table:formula="of:=['file:///D:/圖書資料夾/電子書/臺灣學術電子書聯盟業務/113年度/Wiley電子百科(P%26C增購+PDA)/Wiley電子百科一批PDA購案(含P%26C增購)書目清單56筆92冊.xlsx'#DeGruyter_26筆冊.N15]" table:style-name="ce19">
            <text:p>https://www.degruyter.com/isbn/9783839454626</text:p>
          </table:table-cell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15">
            <text:p>Medicine</text:p>
          </table:table-cell>
          <table:table-cell office:value-type="string" table:style-name="ce15">
            <text:p>B101009<text:s/><text:span text:style-name="T5">公共衛生及環境醫學</text:span></text:p>
          </table:table-cell>
          <table:table-cell office:value-type="string" table:style-name="ce16">
            <text:p>9780271093178</text:p>
          </table:table-cell>
          <table:table-cell office:value-type="string" table:style-name="ce16">
            <text:p>9780271092812</text:p>
          </table:table-cell>
          <table:table-cell office:value-type="string" table:style-name="ce15">
            <text:p>Clinical Ethics: A Graphic Medicine Casebook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Myers, Kimberly R. / Wu, Charlotte A. / Osborne, Molly L.</text:p>
          </table:table-cell>
          <table:table-cell office:value-type="string" table:style-name="ce15">
            <text:p>The Pennsylvania State University Press</text:p>
          </table:table-cell>
          <table:table-cell office:value-type="float" office:value="2022" table:style-name="ce17">
            <text:p>2022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0271093178" table:formula="of:=['file:///D:/圖書資料夾/電子書/臺灣學術電子書聯盟業務/113年度/Wiley電子百科(P%26C增購+PDA)/Wiley電子百科一批PDA購案(含P%26C增購)書目清單56筆92冊.xlsx'#DeGruyter_26筆冊.N16]" table:style-name="ce19">
            <text:p>https://www.degruyter.com/isbn/9780271093178</text:p>
          </table:table-cell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E18<text:s/><text:span text:style-name="T5">電力工程</text:span></text:p>
          </table:table-cell>
          <table:table-cell office:value-type="string" table:style-name="ce16">
            <text:p>9783110584479</text:p>
          </table:table-cell>
          <table:table-cell office:value-type="string" table:style-name="ce16">
            <text:p>9783110584103</text:p>
          </table:table-cell>
          <table:table-cell office:value-type="string" table:style-name="ce15">
            <text:p>Nonconventional Machinin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Davim, J. Paulo</text:p>
          </table:table-cell>
          <table:table-cell office:value-type="string" table:style-name="ce15">
            <text:p>De Gruyter</text:p>
          </table:table-cell>
          <table:table-cell office:value-type="float" office:value="2023" table:style-name="ce17">
            <text:p>2023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3110584479" table:formula="of:=['file:///D:/圖書資料夾/電子書/臺灣學術電子書聯盟業務/113年度/Wiley電子百科(P%26C增購+PDA)/Wiley電子百科一批PDA購案(含P%26C增購)書目清單56筆92冊.xlsx'#DeGruyter_26筆冊.N17]" table:style-name="ce19">
            <text:p>https://www.degruyter.com/isbn/9783110584479</text:p>
          </table:table-cell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E01<text:s/><text:span text:style-name="T5">機械固力</text:span></text:p>
          </table:table-cell>
          <table:table-cell office:value-type="string" table:style-name="ce16">
            <text:p>9783110726152</text:p>
          </table:table-cell>
          <table:table-cell office:value-type="string" table:style-name="ce16">
            <text:p>9783110726527</text:p>
          </table:table-cell>
          <table:table-cell office:value-type="string" table:style-name="ce15">
            <text:p>Theory of Fractional Engineering Vibration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Li, Ming</text:p>
          </table:table-cell>
          <table:table-cell office:value-type="string" table:style-name="ce15">
            <text:p>De Gruyter</text:p>
          </table:table-cell>
          <table:table-cell office:value-type="float" office:value="2021" table:style-name="ce17">
            <text:p>2021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3110726152" table:formula="of:=['file:///D:/圖書資料夾/電子書/臺灣學術電子書聯盟業務/113年度/Wiley電子百科(P%26C增購+PDA)/Wiley電子百科一批PDA購案(含P%26C增購)書目清單56筆92冊.xlsx'#DeGruyter_26筆冊.N18]" table:style-name="ce19">
            <text:p>https://www.degruyter.com/isbn/9783110726152</text:p>
          </table:table-cell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E08<text:s/><text:span text:style-name="T5">資訊</text:span></text:p>
          </table:table-cell>
          <table:table-cell office:value-type="string" table:style-name="ce16">
            <text:p>9783110785234</text:p>
          </table:table-cell>
          <table:table-cell office:value-type="string" table:style-name="ce16">
            <text:p>9783110785166</text:p>
          </table:table-cell>
          <table:table-cell office:value-type="string" table:style-name="ce15">
            <text:p>Handbook of Augmented and Virtual Realit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Badotra, Sumit / Tanwar, Sarvesh / Rana, Ajay / Sindhwani, Nidhi / Kannan, Ramani</text:p>
          </table:table-cell>
          <table:table-cell office:value-type="string" table:style-name="ce15">
            <text:p>De Gruyter</text:p>
          </table:table-cell>
          <table:table-cell office:value-type="float" office:value="2023" table:style-name="ce17">
            <text:p>2023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3110785234" table:formula="of:=['file:///D:/圖書資料夾/電子書/臺灣學術電子書聯盟業務/113年度/Wiley電子百科(P%26C增購+PDA)/Wiley電子百科一批PDA購案(含P%26C增購)書目清單56筆92冊.xlsx'#DeGruyter_26筆冊.N19]" table:style-name="ce19">
            <text:p>https://www.degruyter.com/isbn/9783110785234</text:p>
          </table:table-cell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E08<text:s/><text:span text:style-name="T5">資訊</text:span></text:p>
          </table:table-cell>
          <table:table-cell office:value-type="string" table:style-name="ce16">
            <text:p>9783110788105</text:p>
          </table:table-cell>
          <table:table-cell office:value-type="string" table:style-name="ce16">
            <text:p>9783110787993</text:p>
          </table:table-cell>
          <table:table-cell office:value-type="string" table:style-name="ce15">
            <text:p>Theory of Quantum Information with Memor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Chang, Mou-Hsiung</text:p>
          </table:table-cell>
          <table:table-cell office:value-type="string" table:style-name="ce15">
            <text:p>De Gruyter</text:p>
          </table:table-cell>
          <table:table-cell office:value-type="float" office:value="2022" table:style-name="ce17">
            <text:p>2022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3110788105" table:formula="of:=['file:///D:/圖書資料夾/電子書/臺灣學術電子書聯盟業務/113年度/Wiley電子百科(P%26C增購+PDA)/Wiley電子百科一批PDA購案(含P%26C增購)書目清單56筆92冊.xlsx'#DeGruyter_26筆冊.N20]" table:style-name="ce19">
            <text:p>https://www.degruyter.com/isbn/9783110788105</text:p>
          </table:table-cell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20<text:s/><text:span text:style-name="T5">永續發展研究</text:span></text:p>
          </table:table-cell>
          <table:table-cell office:value-type="string" table:style-name="ce16">
            <text:p>9783110913361</text:p>
          </table:table-cell>
          <table:table-cell office:value-type="string" table:style-name="ce16">
            <text:p>9783110990973</text:p>
          </table:table-cell>
          <table:table-cell office:value-type="string" table:style-name="ce15">
            <text:p>Basic Sciences for Sustainable Development: Energy, Artificial intelligence, Chemistry, and Materials Scienc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Ramasami, Ponnadurai</text:p>
          </table:table-cell>
          <table:table-cell office:value-type="string" table:style-name="ce15">
            <text:p>De Gruyter</text:p>
          </table:table-cell>
          <table:table-cell office:value-type="float" office:value="2023" table:style-name="ce17">
            <text:p>2023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3110913361" table:formula="of:=['file:///D:/圖書資料夾/電子書/臺灣學術電子書聯盟業務/113年度/Wiley電子百科(P%26C增購+PDA)/Wiley電子百科一批PDA購案(含P%26C增購)書目清單56筆92冊.xlsx'#DeGruyter_26筆冊.N21]" table:style-name="ce19">
            <text:p>https://www.degruyter.com/isbn/9783110913361</text:p>
          </table:table-cell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20<text:s/><text:span text:style-name="T5">永續發展研究</text:span></text:p>
          </table:table-cell>
          <table:table-cell office:value-type="string" table:style-name="ce16">
            <text:p>9783111071206</text:p>
          </table:table-cell>
          <table:table-cell office:value-type="string" table:style-name="ce16">
            <text:p>9783111070896</text:p>
          </table:table-cell>
          <table:table-cell office:value-type="string" table:style-name="ce15">
            <text:p>Basic Sciences for Sustainable Development: Water and the Environmen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Ramasami, Ponnadurai</text:p>
          </table:table-cell>
          <table:table-cell office:value-type="string" table:style-name="ce15">
            <text:p>De Gruyter</text:p>
          </table:table-cell>
          <table:table-cell office:value-type="float" office:value="2023" table:style-name="ce17">
            <text:p>2023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3111071206" table:formula="of:=['file:///D:/圖書資料夾/電子書/臺灣學術電子書聯盟業務/113年度/Wiley電子百科(P%26C增購+PDA)/Wiley電子百科一批PDA購案(含P%26C增購)書目清單56筆92冊.xlsx'#DeGruyter_26筆冊.N22]" table:style-name="ce19">
            <text:p>https://www.degruyter.com/isbn/9783111071206</text:p>
          </table:table-cell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20<text:s/><text:span text:style-name="T5">永續發展研究</text:span></text:p>
          </table:table-cell>
          <table:table-cell office:value-type="string" table:style-name="ce16">
            <text:p>9783111071435</text:p>
          </table:table-cell>
          <table:table-cell office:value-type="string" table:style-name="ce16">
            <text:p>9783111070902</text:p>
          </table:table-cell>
          <table:table-cell office:value-type="string" table:style-name="ce15">
            <text:p>Sustainable Chemistry Research: Chemical and Biochemical Aspect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Ramasami, Ponnadurai</text:p>
          </table:table-cell>
          <table:table-cell office:value-type="string" table:style-name="ce15">
            <text:p>De Gruyter</text:p>
          </table:table-cell>
          <table:table-cell office:value-type="float" office:value="2023" table:style-name="ce17">
            <text:p>2023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3111071435" table:formula="of:=['file:///D:/圖書資料夾/電子書/臺灣學術電子書聯盟業務/113年度/Wiley電子百科(P%26C增購+PDA)/Wiley電子百科一批PDA購案(含P%26C增購)書目清單56筆92冊.xlsx'#DeGruyter_26筆冊.N23]" table:style-name="ce19">
            <text:p>https://www.degruyter.com/isbn/9783111071435</text:p>
          </table:table-cell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20<text:s/><text:span text:style-name="T5">永續發展研究</text:span></text:p>
          </table:table-cell>
          <table:table-cell office:value-type="string" table:style-name="ce16">
            <text:p>9783111071428</text:p>
          </table:table-cell>
          <table:table-cell office:value-type="string" table:style-name="ce16">
            <text:p>9783111070919</text:p>
          </table:table-cell>
          <table:table-cell office:value-type="string" table:style-name="ce15">
            <text:p>Sustainable Chemistry Research: Computational and Industrial Aspect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Ramasami, Ponnadurai</text:p>
          </table:table-cell>
          <table:table-cell office:value-type="string" table:style-name="ce15">
            <text:p>De Gruyter</text:p>
          </table:table-cell>
          <table:table-cell office:value-type="float" office:value="2023" table:style-name="ce17">
            <text:p>2023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3111071428" table:formula="of:=['file:///D:/圖書資料夾/電子書/臺灣學術電子書聯盟業務/113年度/Wiley電子百科(P%26C增購+PDA)/Wiley電子百科一批PDA購案(含P%26C增購)書目清單56筆92冊.xlsx'#DeGruyter_26筆冊.N24]" table:style-name="ce19">
            <text:p>https://www.degruyter.com/isbn/9783111071428</text:p>
          </table:table-cell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E08<text:s/><text:span text:style-name="T5">資訊</text:span></text:p>
          </table:table-cell>
          <table:table-cell office:value-type="string" table:style-name="ce16">
            <text:p>9781683924715</text:p>
          </table:table-cell>
          <table:table-cell office:value-type="string" table:style-name="ce16">
            <text:p>9781683924739</text:p>
          </table:table-cell>
          <table:table-cell office:value-type="string" table:style-name="ce15">
            <text:p>Angular and Deep Learning Pocket Prime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Campesato, Oswald</text:p>
          </table:table-cell>
          <table:table-cell office:value-type="string" table:style-name="ce15">
            <text:p>Mercury Learning and Information</text:p>
          </table:table-cell>
          <table:table-cell office:value-type="float" office:value="2021" table:style-name="ce17">
            <text:p>2021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1683924715" table:formula="of:=['file:///D:/圖書資料夾/電子書/臺灣學術電子書聯盟業務/113年度/Wiley電子百科(P%26C增購+PDA)/Wiley電子百科一批PDA購案(含P%26C增購)書目清單56筆92冊.xlsx'#DeGruyter_26筆冊.N25]" table:style-name="ce19">
            <text:p>https://www.degruyter.com/isbn/9781683924715</text:p>
          </table:table-cell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6<text:s/><text:span text:style-name="T5">歷史學</text:span></text:p>
          </table:table-cell>
          <table:table-cell office:value-type="string" table:style-name="ce16">
            <text:p>9789814843652</text:p>
          </table:table-cell>
          <table:table-cell office:value-type="string" table:style-name="ce16">
            <text:p>9789814843645</text:p>
          </table:table-cell>
          <table:table-cell office:value-type="string" table:style-name="ce15">
            <text:p>The Indonesia-Malaysia Dispute Concerning Sovereignty over Sipadan and Ligitan Islands: Historical Antecedents and the International Court of Justice Judgmen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Singh, Ranjit</text:p>
          </table:table-cell>
          <table:table-cell office:value-type="string" table:style-name="ce15">
            <text:p>ISEAS–Yusof Ishak Institute</text:p>
          </table:table-cell>
          <table:table-cell office:value-type="float" office:value="2020" table:style-name="ce17">
            <text:p>2020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9814843652" table:formula="of:=['file:///D:/圖書資料夾/電子書/臺灣學術電子書聯盟業務/113年度/Wiley電子百科(P%26C增購+PDA)/Wiley電子百科一批PDA購案(含P%26C增購)書目清單56筆92冊.xlsx'#DeGruyter_26筆冊.N26]" table:style-name="ce19">
            <text:p>https://www.degruyter.com/isbn/9789814843652</text:p>
          </table:table-cell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3<text:s/><text:span text:style-name="T5">藝術學</text:span></text:p>
          </table:table-cell>
          <table:table-cell office:value-type="string" table:style-name="ce16">
            <text:p>9781474496933</text:p>
          </table:table-cell>
          <table:table-cell office:value-type="string" table:style-name="ce16">
            <text:p>9781474496919</text:p>
          </table:table-cell>
          <table:table-cell office:value-type="string" table:style-name="ce15">
            <text:p>Taiwan New Cinema at Film Festival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Tsai, Beth</text:p>
          </table:table-cell>
          <table:table-cell office:value-type="string" table:style-name="ce15">
            <text:p>Edinburgh University Press</text:p>
          </table:table-cell>
          <table:table-cell office:value-type="float" office:value="2023" table:style-name="ce17">
            <text:p>2023</text:p>
          </table:table-cell>
          <table:table-cell office:value-type="string" table:style-name="ce15">
            <text:p><text:span text:style-name="T5">無光碟附件</text:span></text:p>
          </table:table-cell>
          <table:table-cell office:value-type="string" table:style-name="ce18">
            <text:p>DeGruyter</text:p>
          </table:table-cell>
          <table:table-cell office:value-type="string" office:string-value="https://www.degruyter.com/isbn/9781474496933" table:formula="of:=['file:///D:/圖書資料夾/電子書/臺灣學術電子書聯盟業務/113年度/Wiley電子百科(P%26C增購+PDA)/Wiley電子百科一批PDA購案(含P%26C增購)書目清單56筆92冊.xlsx'#DeGruyter_26筆冊.N27]" table:style-name="ce19">
            <text:p>https://www.degruyter.com/isbn/9781474496933</text:p>
          </table:table-cell>
          <table:table-cell table:style-name="ce1"/>
          <table:table-cell table:style-name="ce7"/>
          <table:table-cell table:number-columns-repeated="16368"/>
        </table:table-row>
        <table:table-row table:style-name="ro4">
          <table:table-cell table:number-columns-repeated="6" table:style-name="ce1"/>
          <table:table-cell office:value-type="float" office:value="110" table:formula="of:=SUM([.G2:.G111])" table:style-name="ce1">
            <text:p>110</text:p>
          </table:table-cell>
          <table:table-cell table:style-name="ce14"/>
          <table:table-cell table:number-columns-repeated="16376" table:style-name="ce1"/>
        </table:table-row>
        <table:table-row table:number-rows-repeated="1048464" table:style-name="ro4">
          <table:table-cell table:number-columns-repeated="16384"/>
        </table:table-row>
      </table:table>
      <table:table table:name="'file:///D:/圖書資料夾/電子書/臺灣學術電子書聯盟業務/113年度/Wiley電子百科(P&amp;C增購+PDA)/Wiley電子百科一批PDA購案(含P&amp;C增購)書目清單56筆92冊.xlsx'#56筆92冊" table:style-name="ta2">
        <table:table-source xlink:href="file:///D:/圖書資料夾/電子書/臺灣學術電子書聯盟業務/113年度/Wiley電子百科(P&amp;C增購+PDA)/Wiley電子百科一批PDA購案(含P&amp;C增購)書目清單56筆92冊.xlsx" table:table-name="56筆92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圖書資料夾/電子書/臺灣學術電子書聯盟業務/113年度/Wiley電子百科(P&amp;C增購+PDA)/Wiley電子百科一批PDA購案(含P&amp;C增購)書目清單56筆92冊.xlsx'#BenthamScience_3筆冊" table:style-name="ta2">
        <table:table-source xlink:href="file:///D:/圖書資料夾/電子書/臺灣學術電子書聯盟業務/113年度/Wiley電子百科(P&amp;C增購+PDA)/Wiley電子百科一批PDA購案(含P&amp;C增購)書目清單56筆92冊.xlsx" table:table-name="BenthamScience_3筆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圖書資料夾/電子書/臺灣學術電子書聯盟業務/113年度/Wiley電子百科(P&amp;C增購+PDA)/Wiley電子百科一批PDA購案(含P&amp;C增購)書目清單56筆92冊.xlsx'#Taylor&amp;Francis_7筆冊" table:style-name="ta2">
        <table:table-source xlink:href="file:///D:/圖書資料夾/電子書/臺灣學術電子書聯盟業務/113年度/Wiley電子百科(P&amp;C增購+PDA)/Wiley電子百科一批PDA購案(含P&amp;C增購)書目清單56筆92冊.xlsx" table:table-name="Taylor&amp;Francis_7筆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圖書資料夾/電子書/臺灣學術電子書聯盟業務/113年度/Wiley電子百科(P&amp;C增購+PDA)/Wiley電子百科一批PDA購案(含P&amp;C增購)書目清單56筆92冊.xlsx'#WorldScientific_3筆冊" table:style-name="ta2">
        <table:table-source xlink:href="file:///D:/圖書資料夾/電子書/臺灣學術電子書聯盟業務/113年度/Wiley電子百科(P&amp;C增購+PDA)/Wiley電子百科一批PDA購案(含P&amp;C增購)書目清單56筆92冊.xlsx" table:table-name="WorldScientific_3筆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圖書資料夾/電子書/臺灣學術電子書聯盟業務/113年度/Wiley電子百科(P&amp;C增購+PDA)/Wiley電子百科一批PDA購案(含P&amp;C增購)書目清單56筆92冊.xlsx'#DeGruyter_26筆冊" table:style-name="ta2">
        <table:table-source xlink:href="file:///D:/圖書資料夾/電子書/臺灣學術電子書聯盟業務/113年度/Wiley電子百科(P&amp;C增購+PDA)/Wiley電子百科一批PDA購案(含P&amp;C增購)書目清單56筆92冊.xlsx" table:table-name="DeGruyter_26筆冊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https://www.degruyter.com/isbn/9781474458177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1474455206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0300265132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0300252644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0824892289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3110660807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3110664317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3110679120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3110766950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3111169996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3110787719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3110643800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0520977075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3839454626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0271093178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3110584479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3110726152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3110785234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3110788105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3110913361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3111071206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3111071435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3111071428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1683924715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9814843652"/>
          <table:table-cell table:number-columns-repeated="16370"/>
        </table:table-row>
        <table:table-row>
          <table:table-cell table:number-columns-repeated="13"/>
          <table:table-cell office:value-type="string" office:string-value="https://www.degruyter.com/isbn/9781474496933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/D:/圖書資料夾/電子書/臺灣學術電子書聯盟業務/113年度/Wiley電子百科(P&amp;C增購+PDA)/Wiley電子百科一批PDA購案(含P&amp;C增購)書目清單56筆92冊.xlsx'#Wiley_17筆53冊" table:style-name="ta2">
        <table:table-source xlink:href="file:///D:/圖書資料夾/電子書/臺灣學術電子書聯盟業務/113年度/Wiley電子百科(P&amp;C增購+PDA)/Wiley電子百科一批PDA購案(含P&amp;C增購)書目清單56筆92冊.xlsx" table:table-name="Wiley_17筆53冊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7-07-26T07:18:30Z</meta:creation-date>
    <dc:date>2024-12-11T02:19:52Z</dc:date>
    <meta:print-date>2024-07-30T03:04:17Z</meta:print-date>
  </office:meta>
</office:document-meta>
</file>