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9.080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Gruyter_87筆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7" table:number-columns-repeated="16368" table:default-cell-style-name="ce1"/>
        <table:table-row table:style-name="ro1">
          <table:table-cell office:value-type="string" table:style-name="ce2">
            <text:p><text:span text:style-name="T1">序號</text:span></text:p>
          </table:table-cell>
          <table:table-cell office:value-type="string" table:style-name="ce2">
            <text:p><text:span text:style-name="T1">主題</text:span></text:p>
          </table:table-cell>
          <table:table-cell office:value-type="string" table:style-name="ce2">
            <text:p><text:span text:style-name="T1">次主題</text:span></text:p>
          </table:table-cell>
          <table:table-cell office:value-type="string" table:style-name="ce6">
            <text:p><text:span text:style-name="T1">電子書</text:span>13<text:span text:style-name="T1">碼</text:span>ISBN</text:p>
          </table:table-cell>
          <table:table-cell office:value-type="string" table:style-name="ce2">
            <text:p><text:span text:style-name="T1">紙本</text:span>ISBN</text:p>
          </table:table-cell>
          <table:table-cell office:value-type="string" table:style-name="ce3">
            <text:p><text:span text:style-name="T1">題名</text:span></text:p>
          </table:table-cell>
          <table:table-cell office:value-type="string" table:style-name="ce2">
            <text:p><text:span text:style-name="T1">冊數</text:span></text:p>
          </table:table-cell>
          <table:table-cell office:value-type="string" table:style-name="ce2">
            <text:p><text:span text:style-name="T1">版次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者</text:span></text:p>
          </table:table-cell>
          <table:table-cell office:value-type="string" table:style-name="ce2">
            <text:p><text:span text:style-name="T1">出版年</text:span></text:p>
          </table:table-cell>
          <table:table-cell office:value-type="string" table:style-name="ce2">
            <text:p><text:span text:style-name="T1">附件</text:span></text:p>
          </table:table-cell>
          <table:table-cell office:value-type="string" table:style-name="ce6">
            <text:p><text:span text:style-name="T5">平台</text:span></text:p>
          </table:table-cell>
          <table:table-cell office:value-type="string" table:style-name="ce2">
            <text:p><text:span text:style-name="T1">備註</text:span></text:p>
          </table:table-cell>
          <table:table-cell office:value-type="string" table:style-name="ce7">
            <text:p>URL</text:p>
          </table:table-cell>
          <table:table-cell office:value-type="string" table:style-name="ce6">
            <text:p>URL</text:p>
          </table:table-cell>
          <table:table-cell table:number-columns-repeated="1636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2<text:s/><text:span text:style-name="T1">管理二</text:span>(<text:span text:style-name="T1">行銷、生管、資管、交管、作業研究</text:span>/<text:span text:style-name="T1">數量方法</text:span>)</text:p>
          </table:table-cell>
          <table:table-cell office:value-type="string" table:style-name="ce5">
            <text:p>9783110648416</text:p>
          </table:table-cell>
          <table:table-cell office:value-type="string" table:style-name="ce5">
            <text:p>9783110644586</text:p>
          </table:table-cell>
          <table:table-cell office:value-type="string" table:style-name="ce5">
            <text:p>Children in Hospitality and Tourism: Marketing and Managing Experie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éraphin, Hugues / Gowreesunkar, Vanessa</text:p>
          </table:table-cell>
          <table:table-cell office:value-type="string" table:style-name="ce5">
            <text:p>De Gruyter Oldenbourg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648416" table:formula="of:=HYPERLINK([.P2])" table:style-name="ce9">
            <text:p>https://www.degruyterbrill.com/isbn/9783110648416</text:p>
          </table:table-cell>
          <table:table-cell office:value-type="string" table:style-name="ce8">
            <text:p>https://www.degruyterbrill.com/isbn/9783110648416</text:p>
          </table:table-cell>
          <table:table-cell table:number-columns-repeated="1636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1">藝術學</text:span></text:p>
          </table:table-cell>
          <table:table-cell office:value-type="string" table:style-name="ce5">
            <text:p>9783839448069</text:p>
          </table:table-cell>
          <table:table-cell office:value-type="string" table:style-name="ce5">
            <text:p>9783837648065</text:p>
          </table:table-cell>
          <table:table-cell office:value-type="string" table:style-name="ce5">
            <text:p>»Wow, that's so postcard!«: De-/Konstruktionen des Tropischen in der zeitgenössischen Fotografi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üdenbender, Hanna</text:p>
          </table:table-cell>
          <table:table-cell office:value-type="string" table:style-name="ce5">
            <text:p>transcript Verlag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office:value-type="string" table:style-name="ce5">
            <text:p><text:span text:style-name="T1">德文</text:span></text:p>
          </table:table-cell>
          <table:table-cell office:value-type="string" office:string-value="https://www.degruyterbrill.com/isbn/9783839448069" table:formula="of:=HYPERLINK([.P3])" table:style-name="ce9">
            <text:p>https://www.degruyterbrill.com/isbn/9783839448069</text:p>
          </table:table-cell>
          <table:table-cell office:value-type="string" table:style-name="ce8">
            <text:p>https://www.degruyterbrill.com/isbn/9783839448069</text:p>
          </table:table-cell>
          <table:table-cell table:number-columns-repeated="1636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9<text:s/><text:span text:style-name="T1">人類學</text:span></text:p>
          </table:table-cell>
          <table:table-cell office:value-type="string" table:style-name="ce5">
            <text:p>9780691199863</text:p>
          </table:table-cell>
          <table:table-cell office:value-type="string" table:style-name="ce5">
            <text:p>9780691161747</text:p>
          </table:table-cell>
          <table:table-cell office:value-type="string" table:style-name="ce5">
            <text:p>Rescue the Surviving Souls: The Great Jewish Refugee Crisis of the Seventeenth Centu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eller, Adam</text:p>
          </table:table-cell>
          <table:table-cell office:value-type="string" table:style-name="ce5">
            <text:p>Princeton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691199863" table:formula="of:=HYPERLINK([.P4])" table:style-name="ce9">
            <text:p>https://www.degruyterbrill.com/isbn/9780691199863</text:p>
          </table:table-cell>
          <table:table-cell office:value-type="string" table:style-name="ce8">
            <text:p>https://www.degruyterbrill.com/isbn/9780691199863</text:p>
          </table:table-cell>
          <table:table-cell table:number-columns-repeated="1636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9783110696530</text:p>
          </table:table-cell>
          <table:table-cell office:value-type="string" table:style-name="ce5">
            <text:p>9783110693546</text:p>
          </table:table-cell>
          <table:table-cell office:value-type="string" table:style-name="ce5">
            <text:p>Asian American Film Festivals: Frames, Locations, and Performances of Mem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ögerle, Erin Franziska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696530" table:formula="of:=HYPERLINK([.P5])" table:style-name="ce9">
            <text:p>https://www.degruyterbrill.com/isbn/9783110696530</text:p>
          </table:table-cell>
          <table:table-cell office:value-type="string" table:style-name="ce8">
            <text:p>https://www.degruyterbrill.com/isbn/9783110696530</text:p>
          </table:table-cell>
          <table:table-cell table:number-columns-repeated="1636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9780231548519</text:p>
          </table:table-cell>
          <table:table-cell office:value-type="string" table:style-name="ce5">
            <text:p>9780231189781</text:p>
          </table:table-cell>
          <table:table-cell office:value-type="string" table:style-name="ce5">
            <text:p>Woe from Wit: A Verse Comedy in Four A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riboedov, Alexander</text:p>
          </table:table-cell>
          <table:table-cell office:value-type="string" table:style-name="ce5">
            <text:p>Columbia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31548519" table:formula="of:=HYPERLINK([.P6])" table:style-name="ce9">
            <text:p>https://www.degruyterbrill.com/isbn/9780231548519</text:p>
          </table:table-cell>
          <table:table-cell office:value-type="string" table:style-name="ce8">
            <text:p>https://www.degruyterbrill.com/isbn/9780231548519</text:p>
          </table:table-cell>
          <table:table-cell table:number-columns-repeated="1636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9<text:s/><text:span text:style-name="T1">傳播學</text:span></text:p>
          </table:table-cell>
          <table:table-cell office:value-type="string" table:style-name="ce5">
            <text:p>9781479802210</text:p>
          </table:table-cell>
          <table:table-cell office:value-type="string" table:style-name="ce5">
            <text:p>9781479838523</text:p>
          </table:table-cell>
          <table:table-cell office:value-type="string" table:style-name="ce5">
            <text:p>Gaming Sexism: Gender and Identity in the Era of Casual Video Gam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ote, Amanda C.</text:p>
          </table:table-cell>
          <table:table-cell office:value-type="string" table:style-name="ce5">
            <text:p>New York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79802210" table:formula="of:=HYPERLINK([.P7])" table:style-name="ce9">
            <text:p>https://www.degruyterbrill.com/isbn/9781479802210</text:p>
          </table:table-cell>
          <table:table-cell office:value-type="string" table:style-name="ce8">
            <text:p>https://www.degruyterbrill.com/isbn/9781479802210</text:p>
          </table:table-cell>
          <table:table-cell table:number-columns-repeated="1636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1">政治學</text:span></text:p>
          </table:table-cell>
          <table:table-cell office:value-type="string" table:style-name="ce5">
            <text:p>9780300252323</text:p>
          </table:table-cell>
          <table:table-cell office:value-type="string" table:style-name="ce5">
            <text:p>9780300230451</text:p>
          </table:table-cell>
          <table:table-cell office:value-type="string" table:style-name="ce5">
            <text:p>The Challenges of Multilateral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avelle, Kathryn C.</text:p>
          </table:table-cell>
          <table:table-cell office:value-type="string" table:style-name="ce5">
            <text:p>Yale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300252323" table:formula="of:=HYPERLINK([.P8])" table:style-name="ce9">
            <text:p>https://www.degruyterbrill.com/isbn/9780300252323</text:p>
          </table:table-cell>
          <table:table-cell office:value-type="string" table:style-name="ce8">
            <text:p>https://www.degruyterbrill.com/isbn/9780300252323</text:p>
          </table:table-cell>
          <table:table-cell table:number-columns-repeated="1636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9780226673431</text:p>
          </table:table-cell>
          <table:table-cell office:value-type="string" table:style-name="ce5">
            <text:p>9780226673127</text:p>
          </table:table-cell>
          <table:table-cell office:value-type="string" table:style-name="ce5">
            <text:p>Mood and Trope: The Rhetoric and Poetics of Affec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renkman, John</text:p>
          </table:table-cell>
          <table:table-cell office:value-type="string" table:style-name="ce5">
            <text:p>University of Chicago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26673431" table:formula="of:=HYPERLINK([.P9])" table:style-name="ce9">
            <text:p>https://www.degruyterbrill.com/isbn/9780226673431</text:p>
          </table:table-cell>
          <table:table-cell office:value-type="string" table:style-name="ce8">
            <text:p>https://www.degruyterbrill.com/isbn/9780226673431</text:p>
          </table:table-cell>
          <table:table-cell table:number-columns-repeated="1636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9<text:s/><text:span text:style-name="T1">傳播學</text:span></text:p>
          </table:table-cell>
          <table:table-cell office:value-type="string" table:style-name="ce5">
            <text:p>9781478007333</text:p>
          </table:table-cell>
          <table:table-cell office:value-type="string" table:style-name="ce5">
            <text:p>9781478005964</text:p>
          </table:table-cell>
          <table:table-cell office:value-type="string" table:style-name="ce5">
            <text:p>Politics of Rightful Killing: Civil Society, Gender, and Sexuality in Weblogist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hakhsari, Sima</text:p>
          </table:table-cell>
          <table:table-cell office:value-type="string" table:style-name="ce5">
            <text:p>Duke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78007333" table:formula="of:=HYPERLINK([.P10])" table:style-name="ce9">
            <text:p>https://www.degruyterbrill.com/isbn/9781478007333</text:p>
          </table:table-cell>
          <table:table-cell office:value-type="string" table:style-name="ce8">
            <text:p>https://www.degruyterbrill.com/isbn/9781478007333</text:p>
          </table:table-cell>
          <table:table-cell table:number-columns-repeated="1636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9<text:s/><text:span text:style-name="T1">傳播學</text:span></text:p>
          </table:table-cell>
          <table:table-cell office:value-type="string" table:style-name="ce5">
            <text:p>9780231551991</text:p>
          </table:table-cell>
          <table:table-cell office:value-type="string" table:style-name="ce5">
            <text:p>9780231197120</text:p>
          </table:table-cell>
          <table:table-cell office:value-type="string" table:style-name="ce5">
            <text:p>The Perilous Public Square: Structural Threats to Free Expression Toda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ozen, David E.</text:p>
          </table:table-cell>
          <table:table-cell office:value-type="string" table:style-name="ce5">
            <text:p>Columbia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31551991" table:formula="of:=HYPERLINK([.P11])" table:style-name="ce9">
            <text:p>https://www.degruyterbrill.com/isbn/9780231551991</text:p>
          </table:table-cell>
          <table:table-cell office:value-type="string" table:style-name="ce8">
            <text:p>https://www.degruyterbrill.com/isbn/9780231551991</text:p>
          </table:table-cell>
          <table:table-cell table:number-columns-repeated="1636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9<text:s/><text:span text:style-name="T1">傳播學</text:span></text:p>
          </table:table-cell>
          <table:table-cell office:value-type="string" table:style-name="ce5">
            <text:p>9780231552554</text:p>
          </table:table-cell>
          <table:table-cell office:value-type="string" table:style-name="ce5">
            <text:p>9780231198240</text:p>
          </table:table-cell>
          <table:table-cell office:value-type="string" table:style-name="ce5">
            <text:p>Postprint: Books and Becoming Computation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ayles, N. Katherine</text:p>
          </table:table-cell>
          <table:table-cell office:value-type="string" table:style-name="ce5">
            <text:p>Columbia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31552554" table:formula="of:=HYPERLINK([.P12])" table:style-name="ce9">
            <text:p>https://www.degruyterbrill.com/isbn/9780231552554</text:p>
          </table:table-cell>
          <table:table-cell office:value-type="string" table:style-name="ce8">
            <text:p>https://www.degruyterbrill.com/isbn/9780231552554</text:p>
          </table:table-cell>
          <table:table-cell table:number-columns-repeated="1636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9780231546393</text:p>
          </table:table-cell>
          <table:table-cell office:value-type="string" table:style-name="ce5">
            <text:p>9780231185905</text:p>
          </table:table-cell>
          <table:table-cell office:value-type="string" table:style-name="ce5">
            <text:p>Journey from St. Petersburg to Mosco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dishchev, Alexander</text:p>
          </table:table-cell>
          <table:table-cell office:value-type="string" table:style-name="ce5">
            <text:p>Columbia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31546393" table:formula="of:=HYPERLINK([.P13])" table:style-name="ce9">
            <text:p>https://www.degruyterbrill.com/isbn/9780231546393</text:p>
          </table:table-cell>
          <table:table-cell office:value-type="string" table:style-name="ce8">
            <text:p>https://www.degruyterbrill.com/isbn/9780231546393</text:p>
          </table:table-cell>
          <table:table-cell table:number-columns-repeated="1636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<text:s/><text:span text:style-name="T1">社會學</text:span></text:p>
          </table:table-cell>
          <table:table-cell office:value-type="string" table:style-name="ce5">
            <text:p>9781479815067</text:p>
          </table:table-cell>
          <table:table-cell office:value-type="string" table:style-name="ce5">
            <text:p>9781479821105</text:p>
          </table:table-cell>
          <table:table-cell office:value-type="string" table:style-name="ce5">
            <text:p>Our Voices, Our Histories: Asian American and Pacific Islander Wom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une, Shirley / Nomura, Gail M.</text:p>
          </table:table-cell>
          <table:table-cell office:value-type="string" table:style-name="ce5">
            <text:p>New York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79815067" table:formula="of:=HYPERLINK([.P14])" table:style-name="ce9">
            <text:p>https://www.degruyterbrill.com/isbn/9781479815067</text:p>
          </table:table-cell>
          <table:table-cell office:value-type="string" table:style-name="ce8">
            <text:p>https://www.degruyterbrill.com/isbn/9781479815067</text:p>
          </table:table-cell>
          <table:table-cell table:number-columns-repeated="1636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5">
            <text:p>9783110734133</text:p>
          </table:table-cell>
          <table:table-cell office:value-type="string" table:style-name="ce5">
            <text:p>9783110738599</text:p>
          </table:table-cell>
          <table:table-cell office:value-type="string" table:style-name="ce5">
            <text:p>Disruptive Technologies in International Business: Challenges and Opportunities for Emerging Marke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urya, Alka / Munoz, J. Mark / Gaur, Loveleen / Singh, Gurinder</text:p>
          </table:table-cell>
          <table:table-cell office:value-type="string" table:style-name="ce5">
            <text:p>De Gruyter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734133" table:formula="of:=HYPERLINK([.P15])" table:style-name="ce9">
            <text:p>https://www.degruyterbrill.com/isbn/9783110734133</text:p>
          </table:table-cell>
          <table:table-cell office:value-type="string" table:style-name="ce8">
            <text:p>https://www.degruyterbrill.com/isbn/9783110734133</text:p>
          </table:table-cell>
          <table:table-cell table:number-columns-repeated="1636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<text:s/><text:span text:style-name="T1">語言學</text:span></text:p>
          </table:table-cell>
          <table:table-cell office:value-type="string" table:style-name="ce5">
            <text:p>9783110734157</text:p>
          </table:table-cell>
          <table:table-cell office:value-type="string" table:style-name="ce5">
            <text:p>9783110738612</text:p>
          </table:table-cell>
          <table:table-cell office:value-type="string" table:style-name="ce5">
            <text:p>Models of Modals: From Pragmatics and Corpus Linguistics to Machine Lear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epraetere, Ilse / Cappelle, Bert / Hilpert, Martin</text:p>
          </table:table-cell>
          <table:table-cell office:value-type="string" table:style-name="ce5">
            <text:p>De Gruyter Mouton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734157" table:formula="of:=HYPERLINK([.P16])" table:style-name="ce9">
            <text:p>https://www.degruyterbrill.com/isbn/9783110734157</text:p>
          </table:table-cell>
          <table:table-cell office:value-type="string" table:style-name="ce8">
            <text:p>https://www.degruyterbrill.com/isbn/9783110734157</text:p>
          </table:table-cell>
          <table:table-cell table:number-columns-repeated="1636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<text:s/><text:span text:style-name="T1">語言學</text:span></text:p>
          </table:table-cell>
          <table:table-cell office:value-type="string" table:style-name="ce5">
            <text:p>9781463241988</text:p>
          </table:table-cell>
          <table:table-cell office:value-type="string" table:style-name="ce5">
            <text:p>9781463241971</text:p>
          </table:table-cell>
          <table:table-cell office:value-type="string" table:style-name="ce5">
            <text:p>A History of the Study of Grammar among the Syrians: An English translation of Historia artis grammaticae apud Syr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erx, Adalbert / King, Daniel</text:p>
          </table:table-cell>
          <table:table-cell office:value-type="string" table:style-name="ce5">
            <text:p>Gorgias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63241988" table:formula="of:=HYPERLINK([.P17])" table:style-name="ce9">
            <text:p>https://www.degruyterbrill.com/isbn/9781463241988</text:p>
          </table:table-cell>
          <table:table-cell office:value-type="string" table:style-name="ce8">
            <text:p>https://www.degruyterbrill.com/isbn/9781463241988</text:p>
          </table:table-cell>
          <table:table-cell table:number-columns-repeated="1636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<text:s/><text:span text:style-name="T1">語言學</text:span></text:p>
          </table:table-cell>
          <table:table-cell office:value-type="string" table:style-name="ce5">
            <text:p>9781800411852</text:p>
          </table:table-cell>
          <table:table-cell office:value-type="string" table:style-name="ce5">
            <text:p>9781800411845</text:p>
          </table:table-cell>
          <table:table-cell office:value-type="string" table:style-name="ce5">
            <text:p>Language, Learning, and Disability in the Education of Young Bilingual Childr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astro, Dina C. / Artiles, Alfredo J.</text:p>
          </table:table-cell>
          <table:table-cell office:value-type="string" table:style-name="ce5">
            <text:p>Multilingual Matter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800411852" table:formula="of:=HYPERLINK([.P18])" table:style-name="ce9">
            <text:p>https://www.degruyterbrill.com/isbn/9781800411852</text:p>
          </table:table-cell>
          <table:table-cell office:value-type="string" table:style-name="ce8">
            <text:p>https://www.degruyterbrill.com/isbn/9781800411852</text:p>
          </table:table-cell>
          <table:table-cell table:number-columns-repeated="1636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<text:s/><text:span text:style-name="T1">社會學</text:span></text:p>
          </table:table-cell>
          <table:table-cell office:value-type="string" table:style-name="ce5">
            <text:p>9781479832477</text:p>
          </table:table-cell>
          <table:table-cell office:value-type="string" table:style-name="ce5">
            <text:p>9781479881086</text:p>
          </table:table-cell>
          <table:table-cell office:value-type="string" table:style-name="ce5">
            <text:p>Whiter: Asian American Women on Skin Color and Col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hanna, Nikki</text:p>
          </table:table-cell>
          <table:table-cell office:value-type="string" table:style-name="ce5">
            <text:p>New York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79832477" table:formula="of:=HYPERLINK([.P19])" table:style-name="ce9">
            <text:p>https://www.degruyterbrill.com/isbn/9781479832477</text:p>
          </table:table-cell>
          <table:table-cell office:value-type="string" table:style-name="ce8">
            <text:p>https://www.degruyterbrill.com/isbn/9781479832477</text:p>
          </table:table-cell>
          <table:table-cell table:number-columns-repeated="1636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9<text:s/><text:span text:style-name="T1">人類學</text:span></text:p>
          </table:table-cell>
          <table:table-cell office:value-type="string" table:style-name="ce5">
            <text:p>9780812299748</text:p>
          </table:table-cell>
          <table:table-cell office:value-type="string" table:style-name="ce5">
            <text:p>9780812253269</text:p>
          </table:table-cell>
          <table:table-cell office:value-type="string" table:style-name="ce5">
            <text:p>Heavenly Stories: Tiered Salvation in the New Testament and Ancient Christian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ocar, Alexander</text:p>
          </table:table-cell>
          <table:table-cell office:value-type="string" table:style-name="ce5">
            <text:p>University of Pennsylvania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812299748" table:formula="of:=HYPERLINK([.P20])" table:style-name="ce9">
            <text:p>https://www.degruyterbrill.com/isbn/9780812299748</text:p>
          </table:table-cell>
          <table:table-cell office:value-type="string" table:style-name="ce8">
            <text:p>https://www.degruyterbrill.com/isbn/9780812299748</text:p>
          </table:table-cell>
          <table:table-cell table:number-columns-repeated="1636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9780231545167</text:p>
          </table:table-cell>
          <table:table-cell office:value-type="string" table:style-name="ce5">
            <text:p>9780231183802</text:p>
          </table:table-cell>
          <table:table-cell office:value-type="string" table:style-name="ce5">
            <text:p>The Little Devil and Other Sto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emizov, Alexei</text:p>
          </table:table-cell>
          <table:table-cell office:value-type="string" table:style-name="ce5">
            <text:p>Columbia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31545167" table:formula="of:=HYPERLINK([.P21])" table:style-name="ce9">
            <text:p>https://www.degruyterbrill.com/isbn/9780231545167</text:p>
          </table:table-cell>
          <table:table-cell office:value-type="string" table:style-name="ce8">
            <text:p>https://www.degruyterbrill.com/isbn/9780231545167</text:p>
          </table:table-cell>
          <table:table-cell table:number-columns-repeated="1636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9783110753677</text:p>
          </table:table-cell>
          <table:table-cell office:value-type="string" table:style-name="ce5">
            <text:p>9783110753660</text:p>
          </table:table-cell>
          <table:table-cell office:value-type="string" table:style-name="ce5">
            <text:p>Animals, Machines, and AI: On Human and Non-Human Emotions in Modern German Cultural Hist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Quinn, Erika / Yanacek, Holly</text:p>
          </table:table-cell>
          <table:table-cell office:value-type="string" table:style-name="ce5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753677" table:formula="of:=HYPERLINK([.P22])" table:style-name="ce9">
            <text:p>https://www.degruyterbrill.com/isbn/9783110753677</text:p>
          </table:table-cell>
          <table:table-cell office:value-type="string" table:style-name="ce8">
            <text:p>https://www.degruyterbrill.com/isbn/9783110753677</text:p>
          </table:table-cell>
          <table:table-cell table:number-columns-repeated="1636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1">經濟學</text:span></text:p>
          </table:table-cell>
          <table:table-cell office:value-type="string" table:style-name="ce5">
            <text:p>9783110760774</text:p>
          </table:table-cell>
          <table:table-cell office:value-type="string" table:style-name="ce5">
            <text:p>9783110760729</text:p>
          </table:table-cell>
          <table:table-cell office:value-type="string" table:style-name="ce5">
            <text:p>Money Has No Valu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ambers, Samuel A.</text:p>
          </table:table-cell>
          <table:table-cell office:value-type="string" table:style-name="ce5">
            <text:p>De Gruyter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760774" table:formula="of:=HYPERLINK([.P23])" table:style-name="ce9">
            <text:p>https://www.degruyterbrill.com/isbn/9783110760774</text:p>
          </table:table-cell>
          <table:table-cell office:value-type="string" table:style-name="ce8">
            <text:p>https://www.degruyterbrill.com/isbn/9783110760774</text:p>
          </table:table-cell>
          <table:table-cell table:number-columns-repeated="1636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9781478021926</text:p>
          </table:table-cell>
          <table:table-cell office:value-type="string" table:style-name="ce5">
            <text:p>9781478013693</text:p>
          </table:table-cell>
          <table:table-cell office:value-type="string" table:style-name="ce5">
            <text:p>A Fictional Commons: Natsume Sōseki and the Properties of Modern Litera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ourdaghs, Michael K.</text:p>
          </table:table-cell>
          <table:table-cell office:value-type="string" table:style-name="ce5">
            <text:p>Duke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78021926" table:formula="of:=HYPERLINK([.P24])" table:style-name="ce9">
            <text:p>https://www.degruyterbrill.com/isbn/9781478021926</text:p>
          </table:table-cell>
          <table:table-cell office:value-type="string" table:style-name="ce8">
            <text:p>https://www.degruyterbrill.com/isbn/9781478021926</text:p>
          </table:table-cell>
          <table:table-cell table:number-columns-repeated="1636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<text:s/><text:span text:style-name="T1">語言學</text:span></text:p>
          </table:table-cell>
          <table:table-cell office:value-type="string" table:style-name="ce5">
            <text:p>9781474461740</text:p>
          </table:table-cell>
          <table:table-cell office:value-type="string" table:style-name="ce5">
            <text:p>9781474461726</text:p>
          </table:table-cell>
          <table:table-cell office:value-type="string" table:style-name="ce5">
            <text:p>Sound Chan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almons, Joseph</text:p>
          </table:table-cell>
          <table:table-cell office:value-type="string" table:style-name="ce5">
            <text:p>Edinburgh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74461740" table:formula="of:=HYPERLINK([.P25])" table:style-name="ce9">
            <text:p>https://www.degruyterbrill.com/isbn/9781474461740</text:p>
          </table:table-cell>
          <table:table-cell office:value-type="string" table:style-name="ce8">
            <text:p>https://www.degruyterbrill.com/isbn/9781474461740</text:p>
          </table:table-cell>
          <table:table-cell table:number-columns-repeated="1636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3<text:s/><text:span text:style-name="T1">法律學</text:span></text:p>
          </table:table-cell>
          <table:table-cell office:value-type="string" table:style-name="ce5">
            <text:p>9783110781687</text:p>
          </table:table-cell>
          <table:table-cell office:value-type="string" table:style-name="ce5">
            <text:p>9783110774016</text:p>
          </table:table-cell>
          <table:table-cell office:value-type="string" table:style-name="ce5">
            <text:p>European Patent Law: The Unified Patent Court and the European Patent Conven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tthews, Duncan / Torremans, Paul</text:p>
          </table:table-cell>
          <table:table-cell office:value-type="string" table:style-name="ce5">
            <text:p>De Gruyter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781687" table:formula="of:=HYPERLINK([.P26])" table:style-name="ce9">
            <text:p>https://www.degruyterbrill.com/isbn/9783110781687</text:p>
          </table:table-cell>
          <table:table-cell office:value-type="string" table:style-name="ce8">
            <text:p>https://www.degruyterbrill.com/isbn/9783110781687</text:p>
          </table:table-cell>
          <table:table-cell table:number-columns-repeated="1636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5">
            <text:p>9783110787634</text:p>
          </table:table-cell>
          <table:table-cell office:value-type="string" table:style-name="ce5">
            <text:p>9783110787511</text:p>
          </table:table-cell>
          <table:table-cell office:value-type="string" table:style-name="ce5">
            <text:p>The Boardroom: A Guide to Effective Leadership and Good Corporate Governance in Southeast As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Verhezen, Peter / Abeng, Tanri</text:p>
          </table:table-cell>
          <table:table-cell office:value-type="string" table:style-name="ce5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787634" table:formula="of:=HYPERLINK([.P27])" table:style-name="ce9">
            <text:p>https://www.degruyterbrill.com/isbn/9783110787634</text:p>
          </table:table-cell>
          <table:table-cell office:value-type="string" table:style-name="ce8">
            <text:p>https://www.degruyterbrill.com/isbn/9783110787634</text:p>
          </table:table-cell>
          <table:table-cell table:number-columns-repeated="1636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1">財金及會計</text:span></text:p>
          </table:table-cell>
          <table:table-cell office:value-type="string" table:style-name="ce5">
            <text:p>9783110787429</text:p>
          </table:table-cell>
          <table:table-cell office:value-type="string" table:style-name="ce5">
            <text:p>9783110787375</text:p>
          </table:table-cell>
          <table:table-cell office:value-type="string" table:style-name="ce5">
            <text:p>Inflation-Linked Bonds and Derivatives: Investing, hedging and valuation principles for practition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ames, Jessica / Leister, Michael / Rieger, Christoph</text:p>
          </table:table-cell>
          <table:table-cell office:value-type="string" table:style-name="ce5">
            <text:p>De Gruyter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787429" table:formula="of:=HYPERLINK([.P28])" table:style-name="ce9">
            <text:p>https://www.degruyterbrill.com/isbn/9783110787429</text:p>
          </table:table-cell>
          <table:table-cell office:value-type="string" table:style-name="ce8">
            <text:p>https://www.degruyterbrill.com/isbn/9783110787429</text:p>
          </table:table-cell>
          <table:table-cell table:number-columns-repeated="1636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9783110789140</text:p>
          </table:table-cell>
          <table:table-cell office:value-type="string" table:style-name="ce5">
            <text:p>9783110789010</text:p>
          </table:table-cell>
          <table:table-cell office:value-type="string" table:style-name="ce5">
            <text:p>(Un)heile Körper im altnordischen Baldermythos: Vergleichende Studien zum magischen Embodiment in Mythos und Kul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ößlinger, Irina</text:p>
          </table:table-cell>
          <table:table-cell office:value-type="string" table:style-name="ce5">
            <text:p>De Gruyter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office:value-type="string" table:style-name="ce5">
            <text:p><text:span text:style-name="T1">德文</text:span></text:p>
          </table:table-cell>
          <table:table-cell office:value-type="string" office:string-value="https://www.degruyterbrill.com/isbn/9783110789140" table:formula="of:=HYPERLINK([.P29])" table:style-name="ce9">
            <text:p>https://www.degruyterbrill.com/isbn/9783110789140</text:p>
          </table:table-cell>
          <table:table-cell office:value-type="string" table:style-name="ce8">
            <text:p>https://www.degruyterbrill.com/isbn/9783110789140</text:p>
          </table:table-cell>
          <table:table-cell table:number-columns-repeated="1636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6<text:s/><text:span text:style-name="T1">歷史學</text:span></text:p>
          </table:table-cell>
          <table:table-cell office:value-type="string" table:style-name="ce5">
            <text:p>9780300265118</text:p>
          </table:table-cell>
          <table:table-cell office:value-type="string" table:style-name="ce5">
            <text:p>9780300260748</text:p>
          </table:table-cell>
          <table:table-cell office:value-type="string" table:style-name="ce5">
            <text:p>Burning the Big House: The Story of the Irish Country House in a Time of War and Revolu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ooley, Terence</text:p>
          </table:table-cell>
          <table:table-cell office:value-type="string" table:style-name="ce5">
            <text:p>Yale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300265118" table:formula="of:=HYPERLINK([.P30])" table:style-name="ce9">
            <text:p>https://www.degruyterbrill.com/isbn/9780300265118</text:p>
          </table:table-cell>
          <table:table-cell office:value-type="string" table:style-name="ce8">
            <text:p>https://www.degruyterbrill.com/isbn/9780300265118</text:p>
          </table:table-cell>
          <table:table-cell table:number-columns-repeated="1636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9<text:s/><text:span text:style-name="T1">傳播學</text:span></text:p>
          </table:table-cell>
          <table:table-cell office:value-type="string" table:style-name="ce5">
            <text:p>9781800416024</text:p>
          </table:table-cell>
          <table:table-cell office:value-type="string" table:style-name="ce5">
            <text:p>9781800415997</text:p>
          </table:table-cell>
          <table:table-cell office:value-type="string" table:style-name="ce5">
            <text:p>Reconceptualizing English for International Business Contexts: A BELF Approach and its Educational Im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edović-Atilla, Elma / Dubravac, Vildana</text:p>
          </table:table-cell>
          <table:table-cell office:value-type="string" table:style-name="ce5">
            <text:p>Multilingual Matter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800416024" table:formula="of:=HYPERLINK([.P31])" table:style-name="ce9">
            <text:p>https://www.degruyterbrill.com/isbn/9781800416024</text:p>
          </table:table-cell>
          <table:table-cell office:value-type="string" table:style-name="ce8">
            <text:p>https://www.degruyterbrill.com/isbn/9781800416024</text:p>
          </table:table-cell>
          <table:table-cell table:number-columns-repeated="1636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9<text:s/><text:span text:style-name="T1">傳播學</text:span></text:p>
          </table:table-cell>
          <table:table-cell office:value-type="string" table:style-name="ce5">
            <text:p>9781478022497</text:p>
          </table:table-cell>
          <table:table-cell office:value-type="string" table:style-name="ce5">
            <text:p>9781478015253</text:p>
          </table:table-cell>
          <table:table-cell office:value-type="string" table:style-name="ce5">
            <text:p>Re-Understanding Media: Feminist Extensions of Marshall McLuh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harma, Sarah / Singh, Rianka</text:p>
          </table:table-cell>
          <table:table-cell office:value-type="string" table:style-name="ce5">
            <text:p>Duke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78022497" table:formula="of:=HYPERLINK([.P32])" table:style-name="ce9">
            <text:p>https://www.degruyterbrill.com/isbn/9781478022497</text:p>
          </table:table-cell>
          <table:table-cell office:value-type="string" table:style-name="ce8">
            <text:p>https://www.degruyterbrill.com/isbn/9781478022497</text:p>
          </table:table-cell>
          <table:table-cell table:number-columns-repeated="1636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1">藝術學</text:span></text:p>
          </table:table-cell>
          <table:table-cell office:value-type="string" table:style-name="ce5">
            <text:p>9780231556156</text:p>
          </table:table-cell>
          <table:table-cell office:value-type="string" table:style-name="ce5">
            <text:p>9780231205764</text:p>
          </table:table-cell>
          <table:table-cell office:value-type="string" table:style-name="ce5">
            <text:p>Horror Film and Othern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owenstein, Adam</text:p>
          </table:table-cell>
          <table:table-cell office:value-type="string" table:style-name="ce5">
            <text:p>Columbia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31556156" table:formula="of:=HYPERLINK([.P33])" table:style-name="ce9">
            <text:p>https://www.degruyterbrill.com/isbn/9780231556156</text:p>
          </table:table-cell>
          <table:table-cell office:value-type="string" table:style-name="ce8">
            <text:p>https://www.degruyterbrill.com/isbn/9780231556156</text:p>
          </table:table-cell>
          <table:table-cell table:number-columns-repeated="1636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9780691230641</text:p>
          </table:table-cell>
          <table:table-cell office:value-type="string" table:style-name="ce5">
            <text:p>9780691230634</text:p>
          </table:table-cell>
          <table:table-cell office:value-type="string" table:style-name="ce5">
            <text:p>The Aesthetic Cold War: Decolonization and Global Litera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alliney, Peter J.</text:p>
          </table:table-cell>
          <table:table-cell office:value-type="string" table:style-name="ce5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691230641" table:formula="of:=HYPERLINK([.P34])" table:style-name="ce9">
            <text:p>https://www.degruyterbrill.com/isbn/9780691230641</text:p>
          </table:table-cell>
          <table:table-cell office:value-type="string" table:style-name="ce8">
            <text:p>https://www.degruyterbrill.com/isbn/9780691230641</text:p>
          </table:table-cell>
          <table:table-cell table:number-columns-repeated="1636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9781501769627</text:p>
          </table:table-cell>
          <table:table-cell office:value-type="string" table:style-name="ce5">
            <text:p>9781501769610</text:p>
          </table:table-cell>
          <table:table-cell office:value-type="string" table:style-name="ce5">
            <text:p>A Diabolical Voice: Heresy and the Reception of the Latin Mirror of Simple Souls in Late Medieval Europ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rombley, Justine L.</text:p>
          </table:table-cell>
          <table:table-cell office:value-type="string" table:style-name="ce5">
            <text:p>Cornell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501769627" table:formula="of:=HYPERLINK([.P35])" table:style-name="ce9">
            <text:p>https://www.degruyterbrill.com/isbn/9781501769627</text:p>
          </table:table-cell>
          <table:table-cell office:value-type="string" table:style-name="ce8">
            <text:p>https://www.degruyterbrill.com/isbn/9781501769627</text:p>
          </table:table-cell>
          <table:table-cell table:number-columns-repeated="1636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1">政治學</text:span></text:p>
          </table:table-cell>
          <table:table-cell office:value-type="string" table:style-name="ce5">
            <text:p>9780691243412</text:p>
          </table:table-cell>
          <table:table-cell office:value-type="string" table:style-name="ce5">
            <text:p>9780691215143</text:p>
          </table:table-cell>
          <table:table-cell office:value-type="string" table:style-name="ce5">
            <text:p>Voicing Politics: How Language Shapes Public Opin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érez, Efrén / Tavits, Margit</text:p>
          </table:table-cell>
          <table:table-cell office:value-type="string" table:style-name="ce5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691243412" table:formula="of:=HYPERLINK([.P36])" table:style-name="ce9">
            <text:p>https://www.degruyterbrill.com/isbn/9780691243412</text:p>
          </table:table-cell>
          <table:table-cell office:value-type="string" table:style-name="ce8">
            <text:p>https://www.degruyterbrill.com/isbn/9780691243412</text:p>
          </table:table-cell>
          <table:table-cell table:number-columns-repeated="1636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6<text:s/><text:span text:style-name="T1">歷史學</text:span></text:p>
          </table:table-cell>
          <table:table-cell office:value-type="string" table:style-name="ce5">
            <text:p>9781501766947</text:p>
          </table:table-cell>
          <table:table-cell office:value-type="string" table:style-name="ce5">
            <text:p>9781501766930</text:p>
          </table:table-cell>
          <table:table-cell office:value-type="string" table:style-name="ce5">
            <text:p>One China, Many Taiwans: The Geopolitics of Cross-Strait Tou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owen, Ian</text:p>
          </table:table-cell>
          <table:table-cell office:value-type="string" table:style-name="ce5">
            <text:p>Cornell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501766947" table:formula="of:=HYPERLINK([.P37])" table:style-name="ce9">
            <text:p>https://www.degruyterbrill.com/isbn/9781501766947</text:p>
          </table:table-cell>
          <table:table-cell office:value-type="string" table:style-name="ce8">
            <text:p>https://www.degruyterbrill.com/isbn/9781501766947</text:p>
          </table:table-cell>
          <table:table-cell table:number-columns-repeated="1636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2<text:s/><text:span text:style-name="T1">管理二</text:span>(<text:span text:style-name="T1">行銷、生管、資管、交管、作業研究</text:span>/<text:span text:style-name="T1">數量方法</text:span>)</text:p>
          </table:table-cell>
          <table:table-cell office:value-type="string" table:style-name="ce5">
            <text:p>9781613631041</text:p>
          </table:table-cell>
          <table:table-cell office:value-type="string" table:style-name="ce5">
            <text:p>9781613631058</text:p>
          </table:table-cell>
          <table:table-cell office:value-type="string" table:style-name="ce5">
            <text:p>For the Win: The Power of Gamification and Game Thinking in Business, Education, Government, and Social Impac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vised and Updated Edition</text:p>
          </table:table-cell>
          <table:table-cell office:value-type="string" table:style-name="ce5">
            <text:p>Werbach, Kevin / Hunter, Dan</text:p>
          </table:table-cell>
          <table:table-cell office:value-type="string" table:style-name="ce5">
            <text:p>Wharton School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613631041" table:formula="of:=HYPERLINK([.P38])" table:style-name="ce9">
            <text:p>https://www.degruyterbrill.com/isbn/9781613631041</text:p>
          </table:table-cell>
          <table:table-cell office:value-type="string" table:style-name="ce8">
            <text:p>https://www.degruyterbrill.com/isbn/9781613631041</text:p>
          </table:table-cell>
          <table:table-cell table:number-columns-repeated="1636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1">藝術學</text:span></text:p>
          </table:table-cell>
          <table:table-cell office:value-type="string" table:style-name="ce5">
            <text:p>9781478023470</text:p>
          </table:table-cell>
          <table:table-cell office:value-type="string" table:style-name="ce5">
            <text:p>9781478016205</text:p>
          </table:table-cell>
          <table:table-cell office:value-type="string" table:style-name="ce5">
            <text:p>A Time of One's Own: Histories of Feminism in Contemporary Ar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rant, Catherine</text:p>
          </table:table-cell>
          <table:table-cell office:value-type="string" table:style-name="ce5">
            <text:p>Duke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78023470" table:formula="of:=HYPERLINK([.P39])" table:style-name="ce9">
            <text:p>https://www.degruyterbrill.com/isbn/9781478023470</text:p>
          </table:table-cell>
          <table:table-cell office:value-type="string" table:style-name="ce8">
            <text:p>https://www.degruyterbrill.com/isbn/9781478023470</text:p>
          </table:table-cell>
          <table:table-cell table:number-columns-repeated="1636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1">經濟學</text:span></text:p>
          </table:table-cell>
          <table:table-cell office:value-type="string" table:style-name="ce5">
            <text:p>9783111040066</text:p>
          </table:table-cell>
          <table:table-cell office:value-type="string" table:style-name="ce5">
            <text:p>9783111038513</text:p>
          </table:table-cell>
          <table:table-cell office:value-type="string" table:style-name="ce5">
            <text:p>A New Path: China's Low-Carbon Plus Strate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Zeng, Shaojun</text:p>
          </table:table-cell>
          <table:table-cell office:value-type="string" table:style-name="ce5">
            <text:p>De Gruyter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1040066" table:formula="of:=HYPERLINK([.P40])" table:style-name="ce9">
            <text:p>https://www.degruyterbrill.com/isbn/9783111040066</text:p>
          </table:table-cell>
          <table:table-cell office:value-type="string" table:style-name="ce8">
            <text:p>https://www.degruyterbrill.com/isbn/9783111040066</text:p>
          </table:table-cell>
          <table:table-cell table:number-columns-repeated="1636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1">政治學</text:span></text:p>
          </table:table-cell>
          <table:table-cell office:value-type="string" table:style-name="ce5">
            <text:p>9780691244914</text:p>
          </table:table-cell>
          <table:table-cell office:value-type="string" table:style-name="ce5">
            <text:p>9780691244006</text:p>
          </table:table-cell>
          <table:table-cell office:value-type="string" table:style-name="ce5">
            <text:p>Algorithms for the People: Democracy in the Age of A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imons, Josh</text:p>
          </table:table-cell>
          <table:table-cell office:value-type="string" table:style-name="ce5">
            <text:p>Princeton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691244914" table:formula="of:=HYPERLINK([.P41])" table:style-name="ce9">
            <text:p>https://www.degruyterbrill.com/isbn/9780691244914</text:p>
          </table:table-cell>
          <table:table-cell office:value-type="string" table:style-name="ce8">
            <text:p>https://www.degruyterbrill.com/isbn/9780691244914</text:p>
          </table:table-cell>
          <table:table-cell table:number-columns-repeated="1636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9<text:s/><text:span text:style-name="T1">傳播學</text:span></text:p>
          </table:table-cell>
          <table:table-cell office:value-type="string" table:style-name="ce5">
            <text:p>9780691234076</text:p>
          </table:table-cell>
          <table:table-cell office:value-type="string" table:style-name="ce5">
            <text:p>9780691231020</text:p>
          </table:table-cell>
          <table:table-cell office:value-type="string" table:style-name="ce5">
            <text:p>The Influencer Industry: The Quest for Authenticity on Social M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und, Emily</text:p>
          </table:table-cell>
          <table:table-cell office:value-type="string" table:style-name="ce5">
            <text:p>Princeton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691234076" table:formula="of:=HYPERLINK([.P42])" table:style-name="ce9">
            <text:p>https://www.degruyterbrill.com/isbn/9780691234076</text:p>
          </table:table-cell>
          <table:table-cell office:value-type="string" table:style-name="ce8">
            <text:p>https://www.degruyterbrill.com/isbn/9780691234076</text:p>
          </table:table-cell>
          <table:table-cell table:number-columns-repeated="1636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1">經濟學</text:span></text:p>
          </table:table-cell>
          <table:table-cell office:value-type="string" table:style-name="ce5">
            <text:p>9780674293052</text:p>
          </table:table-cell>
          <table:table-cell office:value-type="string" table:style-name="ce5">
            <text:p>9780674270367</text:p>
          </table:table-cell>
          <table:table-cell office:value-type="string" table:style-name="ce5">
            <text:p>The Economics of Creative Destruction: New Research on Themes from Aghion and Howit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kcigit, Ufuk / Van Reenen, John</text:p>
          </table:table-cell>
          <table:table-cell office:value-type="string" table:style-name="ce5">
            <text:p>Harvard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674293052" table:formula="of:=HYPERLINK([.P43])" table:style-name="ce9">
            <text:p>https://www.degruyterbrill.com/isbn/9780674293052</text:p>
          </table:table-cell>
          <table:table-cell office:value-type="string" table:style-name="ce8">
            <text:p>https://www.degruyterbrill.com/isbn/9780674293052</text:p>
          </table:table-cell>
          <table:table-cell table:number-columns-repeated="1636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1">政治學</text:span></text:p>
          </table:table-cell>
          <table:table-cell office:value-type="string" table:style-name="ce5">
            <text:p>9780231557993</text:p>
          </table:table-cell>
          <table:table-cell office:value-type="string" table:style-name="ce5">
            <text:p>9780231209540</text:p>
          </table:table-cell>
          <table:table-cell office:value-type="string" table:style-name="ce5">
            <text:p>Cooperation: A Political, Economic, and Social The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arcourt, Bernard E.</text:p>
          </table:table-cell>
          <table:table-cell office:value-type="string" table:style-name="ce5">
            <text:p>Columbia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31557993" table:formula="of:=HYPERLINK([.P44])" table:style-name="ce9">
            <text:p>https://www.degruyterbrill.com/isbn/9780231557993</text:p>
          </table:table-cell>
          <table:table-cell office:value-type="string" table:style-name="ce8">
            <text:p>https://www.degruyterbrill.com/isbn/9780231557993</text:p>
          </table:table-cell>
          <table:table-cell table:number-columns-repeated="1636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1">藝術學</text:span></text:p>
          </table:table-cell>
          <table:table-cell office:value-type="string" table:style-name="ce5">
            <text:p>9781474483513</text:p>
          </table:table-cell>
          <table:table-cell office:value-type="string" table:style-name="ce5">
            <text:p>9781474483490</text:p>
          </table:table-cell>
          <table:table-cell office:value-type="string" table:style-name="ce5">
            <text:p>Provocation in Women's Filmmaking: Authorship and Art Cinem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oreck, Janice</text:p>
          </table:table-cell>
          <table:table-cell office:value-type="string" table:style-name="ce5">
            <text:p>Edinburgh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74483513" table:formula="of:=HYPERLINK([.P45])" table:style-name="ce9">
            <text:p>https://www.degruyterbrill.com/isbn/9781474483513</text:p>
          </table:table-cell>
          <table:table-cell office:value-type="string" table:style-name="ce8">
            <text:p>https://www.degruyterbrill.com/isbn/9781474483513</text:p>
          </table:table-cell>
          <table:table-cell table:number-columns-repeated="1636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<text:s/><text:span text:style-name="T1">社會學</text:span></text:p>
          </table:table-cell>
          <table:table-cell office:value-type="string" table:style-name="ce5">
            <text:p>9798887190716</text:p>
          </table:table-cell>
          <table:table-cell office:value-type="string" table:style-name="ce5">
            <text:p>9798887190709</text:p>
          </table:table-cell>
          <table:table-cell office:value-type="string" table:style-name="ce5">
            <text:p>"The Soul Seeks Its Melodies": Music in Jewish Though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chwartz, Dov</text:p>
          </table:table-cell>
          <table:table-cell office:value-type="string" table:style-name="ce5">
            <text:p>Academic Studies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98887190716" table:formula="of:=HYPERLINK([.P46])" table:style-name="ce9">
            <text:p>https://www.degruyterbrill.com/isbn/9798887190716</text:p>
          </table:table-cell>
          <table:table-cell office:value-type="string" table:style-name="ce8">
            <text:p>https://www.degruyterbrill.com/isbn/9798887190716</text:p>
          </table:table-cell>
          <table:table-cell table:number-columns-repeated="1636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1">藝術學</text:span></text:p>
          </table:table-cell>
          <table:table-cell office:value-type="string" table:style-name="ce5">
            <text:p>9781478024132</text:p>
          </table:table-cell>
          <table:table-cell office:value-type="string" table:style-name="ce5">
            <text:p>9781478016861</text:p>
          </table:table-cell>
          <table:table-cell office:value-type="string" table:style-name="ce5">
            <text:p>Screening Social Justice: Brave New Films and Documentary Activ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rtner, Sherry B.</text:p>
          </table:table-cell>
          <table:table-cell office:value-type="string" table:style-name="ce5">
            <text:p>Duke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78024132" table:formula="of:=HYPERLINK([.P47])" table:style-name="ce9">
            <text:p>https://www.degruyterbrill.com/isbn/9781478024132</text:p>
          </table:table-cell>
          <table:table-cell office:value-type="string" table:style-name="ce8">
            <text:p>https://www.degruyterbrill.com/isbn/9781478024132</text:p>
          </table:table-cell>
          <table:table-cell table:number-columns-repeated="1636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<text:s/><text:span text:style-name="T1">社會學</text:span></text:p>
          </table:table-cell>
          <table:table-cell office:value-type="string" table:style-name="ce5">
            <text:p>9780231549745</text:p>
          </table:table-cell>
          <table:table-cell office:value-type="string" table:style-name="ce5">
            <text:p>9780231192262</text:p>
          </table:table-cell>
          <table:table-cell office:value-type="string" table:style-name="ce5">
            <text:p>From Whispers to Shouts: The Ways We Talk About Canc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chattner, Elaine</text:p>
          </table:table-cell>
          <table:table-cell office:value-type="string" table:style-name="ce5">
            <text:p>Columbia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31549745" table:formula="of:=HYPERLINK([.P48])" table:style-name="ce9">
            <text:p>https://www.degruyterbrill.com/isbn/9780231549745</text:p>
          </table:table-cell>
          <table:table-cell office:value-type="string" table:style-name="ce8">
            <text:p>https://www.degruyterbrill.com/isbn/9780231549745</text:p>
          </table:table-cell>
          <table:table-cell table:number-columns-repeated="1636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6<text:s/><text:span text:style-name="T1">歷史學</text:span></text:p>
          </table:table-cell>
          <table:table-cell office:value-type="string" table:style-name="ce5">
            <text:p>9781802701357</text:p>
          </table:table-cell>
          <table:table-cell office:value-type="string" table:style-name="ce5">
            <text:p>9781641891592</text:p>
          </table:table-cell>
          <table:table-cell office:value-type="string" table:style-name="ce5">
            <text:p>"Europe" in the Middle A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schema, Klaus</text:p>
          </table:table-cell>
          <table:table-cell office:value-type="string" table:style-name="ce5">
            <text:p>Arc Humanities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802701357" table:formula="of:=HYPERLINK([.P49])" table:style-name="ce9">
            <text:p>https://www.degruyterbrill.com/isbn/9781802701357</text:p>
          </table:table-cell>
          <table:table-cell office:value-type="string" table:style-name="ce8">
            <text:p>https://www.degruyterbrill.com/isbn/9781802701357</text:p>
          </table:table-cell>
          <table:table-cell table:number-columns-repeated="1636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6<text:s/><text:span text:style-name="T1">歷史學</text:span></text:p>
          </table:table-cell>
          <table:table-cell office:value-type="string" table:style-name="ce5">
            <text:p>9781503635746</text:p>
          </table:table-cell>
          <table:table-cell office:value-type="string" table:style-name="ce5">
            <text:p>9781503635494</text:p>
          </table:table-cell>
          <table:table-cell office:value-type="string" table:style-name="ce5">
            <text:p>The Socialist Patriot: George Orwell and W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tansky, Peter</text:p>
          </table:table-cell>
          <table:table-cell office:value-type="string" table:style-name="ce5">
            <text:p>Stanford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503635746" table:formula="of:=HYPERLINK([.P50])" table:style-name="ce9">
            <text:p>https://www.degruyterbrill.com/isbn/9781503635746</text:p>
          </table:table-cell>
          <table:table-cell office:value-type="string" table:style-name="ce8">
            <text:p>https://www.degruyterbrill.com/isbn/9781503635746</text:p>
          </table:table-cell>
          <table:table-cell table:number-columns-repeated="1636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3<text:s/><text:span text:style-name="T1">法律學</text:span></text:p>
          </table:table-cell>
          <table:table-cell office:value-type="string" table:style-name="ce5">
            <text:p>9780674294899</text:p>
          </table:table-cell>
          <table:table-cell office:value-type="string" table:style-name="ce5">
            <text:p>9780674290785</text:p>
          </table:table-cell>
          <table:table-cell office:value-type="string" table:style-name="ce5">
            <text:p>Of Law and the World: Critical Conversations on Power, History, and Political Econom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ennedy, David / Koskenniemi, Martti</text:p>
          </table:table-cell>
          <table:table-cell office:value-type="string" table:style-name="ce5">
            <text:p>Harvard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674294899" table:formula="of:=HYPERLINK([.P51])" table:style-name="ce9">
            <text:p>https://www.degruyterbrill.com/isbn/9780674294899</text:p>
          </table:table-cell>
          <table:table-cell office:value-type="string" table:style-name="ce8">
            <text:p>https://www.degruyterbrill.com/isbn/9780674294899</text:p>
          </table:table-cell>
          <table:table-cell table:number-columns-repeated="16368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1">區域研究及地理</text:span></text:p>
          </table:table-cell>
          <table:table-cell office:value-type="string" table:style-name="ce5">
            <text:p>9781526147776</text:p>
          </table:table-cell>
          <table:table-cell office:value-type="string" table:style-name="ce5">
            <text:p>9781526147769</text:p>
          </table:table-cell>
          <table:table-cell office:value-type="string" table:style-name="ce5">
            <text:p>A defence of witchcraft belief: A sixteenth-century response to Reginald Scot's Discoverie of Witchcraf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udney, Eric</text:p>
          </table:table-cell>
          <table:table-cell office:value-type="string" table:style-name="ce5">
            <text:p>Manchester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526147776" table:formula="of:=HYPERLINK([.P52])" table:style-name="ce9">
            <text:p>https://www.degruyterbrill.com/isbn/9781526147776</text:p>
          </table:table-cell>
          <table:table-cell office:value-type="string" table:style-name="ce8">
            <text:p>https://www.degruyterbrill.com/isbn/9781526147776</text:p>
          </table:table-cell>
          <table:table-cell table:number-columns-repeated="1636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6<text:s/><text:span text:style-name="T1">歷史學</text:span></text:p>
          </table:table-cell>
          <table:table-cell office:value-type="string" table:style-name="ce5">
            <text:p>9798887191522</text:p>
          </table:table-cell>
          <table:table-cell office:value-type="string" table:style-name="ce5">
            <text:p>9798887191515</text:p>
          </table:table-cell>
          <table:table-cell office:value-type="string" table:style-name="ce5">
            <text:p>"A Link in the Great American Chain": Studies in the Evolution of the Orthodox Jewish Community in Cleveland, Oh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obinson, Ira</text:p>
          </table:table-cell>
          <table:table-cell office:value-type="string" table:style-name="ce5">
            <text:p>Touro University Press / Academic Studies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98887191522" table:formula="of:=HYPERLINK([.P53])" table:style-name="ce9">
            <text:p>https://www.degruyterbrill.com/isbn/9798887191522</text:p>
          </table:table-cell>
          <table:table-cell office:value-type="string" table:style-name="ce8">
            <text:p>https://www.degruyterbrill.com/isbn/9798887191522</text:p>
          </table:table-cell>
          <table:table-cell table:number-columns-repeated="1636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1">政治學</text:span></text:p>
          </table:table-cell>
          <table:table-cell office:value-type="string" table:style-name="ce5">
            <text:p>9780774863049</text:p>
          </table:table-cell>
          <table:table-cell office:value-type="string" table:style-name="ce5">
            <text:p>9780774863025</text:p>
          </table:table-cell>
          <table:table-cell office:value-type="string" table:style-name="ce5">
            <text:p>Indigenous Empowerment through Co-management: Land Claims Boards, Wildlife Management, and Environmental Regul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hite, Graham</text:p>
          </table:table-cell>
          <table:table-cell office:value-type="string" table:style-name="ce5">
            <text:p>University of British Columbia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774863049" table:formula="of:=HYPERLINK([.P54])" table:style-name="ce9">
            <text:p>https://www.degruyterbrill.com/isbn/9780774863049</text:p>
          </table:table-cell>
          <table:table-cell office:value-type="string" table:style-name="ce8">
            <text:p>https://www.degruyterbrill.com/isbn/9780774863049</text:p>
          </table:table-cell>
          <table:table-cell table:number-columns-repeated="1636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9<text:s/><text:span text:style-name="T1">傳播學</text:span></text:p>
          </table:table-cell>
          <table:table-cell office:value-type="string" table:style-name="ce5">
            <text:p>9780231557177</text:p>
          </table:table-cell>
          <table:table-cell office:value-type="string" table:style-name="ce5">
            <text:p>9780231207904</text:p>
          </table:table-cell>
          <table:table-cell office:value-type="string" table:style-name="ce5">
            <text:p>The Journalist's Predicament: Difficult Choices in a Declining Profess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owers, Matthew / Vera-Zambrano, Sandra</text:p>
          </table:table-cell>
          <table:table-cell office:value-type="string" table:style-name="ce5">
            <text:p>Columbia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31557177" table:formula="of:=HYPERLINK([.P55])" table:style-name="ce9">
            <text:p>https://www.degruyterbrill.com/isbn/9780231557177</text:p>
          </table:table-cell>
          <table:table-cell office:value-type="string" table:style-name="ce8">
            <text:p>https://www.degruyterbrill.com/isbn/9780231557177</text:p>
          </table:table-cell>
          <table:table-cell table:number-columns-repeated="1636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9781503637603</text:p>
          </table:table-cell>
          <table:table-cell office:value-type="string" table:style-name="ce5">
            <text:p>9781503633179</text:p>
          </table:table-cell>
          <table:table-cell office:value-type="string" table:style-name="ce5">
            <text:p>The Sociology of Litera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apiro, Gisèle</text:p>
          </table:table-cell>
          <table:table-cell office:value-type="string" table:style-name="ce5">
            <text:p>Stanford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503637603" table:formula="of:=HYPERLINK([.P56])" table:style-name="ce9">
            <text:p>https://www.degruyterbrill.com/isbn/9781503637603</text:p>
          </table:table-cell>
          <table:table-cell office:value-type="string" table:style-name="ce8">
            <text:p>https://www.degruyterbrill.com/isbn/9781503637603</text:p>
          </table:table-cell>
          <table:table-cell table:number-columns-repeated="1636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3<text:s/><text:span text:style-name="T1">法律學</text:span></text:p>
          </table:table-cell>
          <table:table-cell office:value-type="string" table:style-name="ce5">
            <text:p>9780674294875</text:p>
          </table:table-cell>
          <table:table-cell office:value-type="string" table:style-name="ce5">
            <text:p>9780674258556</text:p>
          </table:table-cell>
          <table:table-cell office:value-type="string" table:style-name="ce5">
            <text:p>Law Is a Moral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ershovitz, Scott</text:p>
          </table:table-cell>
          <table:table-cell office:value-type="string" table:style-name="ce5">
            <text:p>Harvard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674294875" table:formula="of:=HYPERLINK([.P57])" table:style-name="ce9">
            <text:p>https://www.degruyterbrill.com/isbn/9780674294875</text:p>
          </table:table-cell>
          <table:table-cell office:value-type="string" table:style-name="ce8">
            <text:p>https://www.degruyterbrill.com/isbn/9780674294875</text:p>
          </table:table-cell>
          <table:table-cell table:number-columns-repeated="1636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1">藝術學</text:span></text:p>
          </table:table-cell>
          <table:table-cell office:value-type="string" table:style-name="ce5">
            <text:p>9781474483957</text:p>
          </table:table-cell>
          <table:table-cell office:value-type="string" table:style-name="ce5">
            <text:p>9781474483933</text:p>
          </table:table-cell>
          <table:table-cell office:value-type="string" table:style-name="ce5">
            <text:p>Transgressive Art Films: Extremity, Ethics, and Controversial Images of Sex and Viol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enny, Oliver</text:p>
          </table:table-cell>
          <table:table-cell office:value-type="string" table:style-name="ce5">
            <text:p>Edinburgh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74483957" table:formula="of:=HYPERLINK([.P58])" table:style-name="ce9">
            <text:p>https://www.degruyterbrill.com/isbn/9781474483957</text:p>
          </table:table-cell>
          <table:table-cell office:value-type="string" table:style-name="ce8">
            <text:p>https://www.degruyterbrill.com/isbn/9781474483957</text:p>
          </table:table-cell>
          <table:table-cell table:number-columns-repeated="16368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1">政治學</text:span></text:p>
          </table:table-cell>
          <table:table-cell office:value-type="string" table:style-name="ce5">
            <text:p>9780776629377</text:p>
          </table:table-cell>
          <table:table-cell office:value-type="string" table:style-name="ce5">
            <text:p>9780776629407</text:p>
          </table:table-cell>
          <table:table-cell office:value-type="string" table:style-name="ce5">
            <text:p>Canada's Fluid Borders: Trade, Investment, Travel, Migr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ale, Geoffrey / Anderson, Greg</text:p>
          </table:table-cell>
          <table:table-cell office:value-type="string" table:style-name="ce5">
            <text:p>University of Ottawa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776629377" table:formula="of:=HYPERLINK([.P59])" table:style-name="ce9">
            <text:p>https://www.degruyterbrill.com/isbn/9780776629377</text:p>
          </table:table-cell>
          <table:table-cell office:value-type="string" table:style-name="ce8">
            <text:p>https://www.degruyterbrill.com/isbn/9780776629377</text:p>
          </table:table-cell>
          <table:table-cell table:number-columns-repeated="16368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9780231555531</text:p>
          </table:table-cell>
          <table:table-cell office:value-type="string" table:style-name="ce5">
            <text:p>9780231204422</text:p>
          </table:table-cell>
          <table:table-cell office:value-type="string" table:style-name="ce5">
            <text:p>Fear of Seeing: A Poetics of Chinese Science Fi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ong, Mingwei</text:p>
          </table:table-cell>
          <table:table-cell office:value-type="string" table:style-name="ce5">
            <text:p>Columbia Universit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31555531" table:formula="of:=HYPERLINK([.P60])" table:style-name="ce9">
            <text:p>https://www.degruyterbrill.com/isbn/9780231555531</text:p>
          </table:table-cell>
          <table:table-cell office:value-type="string" table:style-name="ce8">
            <text:p>https://www.degruyterbrill.com/isbn/9780231555531</text:p>
          </table:table-cell>
          <table:table-cell table:number-columns-repeated="16368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9780226830544</text:p>
          </table:table-cell>
          <table:table-cell office:value-type="string" table:style-name="ce5">
            <text:p>9780226830520</text:p>
          </table:table-cell>
          <table:table-cell office:value-type="string" table:style-name="ce5">
            <text:p>Criticism and Truth: On Method in Literary Stud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ramnick, Jonathan</text:p>
          </table:table-cell>
          <table:table-cell office:value-type="string" table:style-name="ce5">
            <text:p>University of Chicago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26830544" table:formula="of:=HYPERLINK([.P61])" table:style-name="ce9">
            <text:p>https://www.degruyterbrill.com/isbn/9780226830544</text:p>
          </table:table-cell>
          <table:table-cell office:value-type="string" table:style-name="ce8">
            <text:p>https://www.degruyterbrill.com/isbn/9780226830544</text:p>
          </table:table-cell>
          <table:table-cell table:number-columns-repeated="16368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9<text:s/><text:span text:style-name="T1">傳播學</text:span></text:p>
          </table:table-cell>
          <table:table-cell office:value-type="string" table:style-name="ce5">
            <text:p>9780231555883</text:p>
          </table:table-cell>
          <table:table-cell office:value-type="string" table:style-name="ce5">
            <text:p>9780231205184</text:p>
          </table:table-cell>
          <table:table-cell office:value-type="string" table:style-name="ce5">
            <text:p>Avoiding the News: Reluctant Audiences for Journal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off, Benjamin / Palmer, Ruth / Nielsen, Rasmus Kleis</text:p>
          </table:table-cell>
          <table:table-cell office:value-type="string" table:style-name="ce5">
            <text:p>Columbia University Pres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31555883" table:formula="of:=HYPERLINK([.P62])" table:style-name="ce9">
            <text:p>https://www.degruyterbrill.com/isbn/9780231555883</text:p>
          </table:table-cell>
          <table:table-cell office:value-type="string" table:style-name="ce8">
            <text:p>https://www.degruyterbrill.com/isbn/9780231555883</text:p>
          </table:table-cell>
          <table:table-cell table:number-columns-repeated="16368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1">政治學</text:span></text:p>
          </table:table-cell>
          <table:table-cell office:value-type="string" table:style-name="ce5">
            <text:p>9781438481173</text:p>
          </table:table-cell>
          <table:table-cell office:value-type="string" table:style-name="ce5">
            <text:p>9781438481166</text:p>
          </table:table-cell>
          <table:table-cell office:value-type="string" table:style-name="ce5">
            <text:p>Improv for Democracy: How to Bridge Differences and Develop the Communication and Leadership Skills Our World Nee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aisanen, Don</text:p>
          </table:table-cell>
          <table:table-cell office:value-type="string" table:style-name="ce5">
            <text:p>SUN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38481173" table:formula="of:=HYPERLINK([.P63])" table:style-name="ce9">
            <text:p>https://www.degruyterbrill.com/isbn/9781438481173</text:p>
          </table:table-cell>
          <table:table-cell office:value-type="string" table:style-name="ce8">
            <text:p>https://www.degruyterbrill.com/isbn/9781438481173</text:p>
          </table:table-cell>
          <table:table-cell table:number-columns-repeated="1636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8<text:s/><text:span text:style-name="T1">哲學</text:span></text:p>
          </table:table-cell>
          <table:table-cell office:value-type="string" table:style-name="ce5">
            <text:p>9781438492223</text:p>
          </table:table-cell>
          <table:table-cell office:value-type="string" table:style-name="ce5">
            <text:p>9781438492216</text:p>
          </table:table-cell>
          <table:table-cell office:value-type="string" table:style-name="ce5">
            <text:p>This Side of Philosophy: Literature and Thinking in Twentieth-Century Spanish Lett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ingerich, Stephen</text:p>
          </table:table-cell>
          <table:table-cell office:value-type="string" table:style-name="ce5">
            <text:p>SUNY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38492223" table:formula="of:=HYPERLINK([.P64])" table:style-name="ce9">
            <text:p>https://www.degruyterbrill.com/isbn/9781438492223</text:p>
          </table:table-cell>
          <table:table-cell office:value-type="string" table:style-name="ce8">
            <text:p>https://www.degruyterbrill.com/isbn/9781438492223</text:p>
          </table:table-cell>
          <table:table-cell table:number-columns-repeated="16368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1">藝術學</text:span></text:p>
          </table:table-cell>
          <table:table-cell office:value-type="string" table:style-name="ce5">
            <text:p>9781438485263</text:p>
          </table:table-cell>
          <table:table-cell office:value-type="string" table:style-name="ce5">
            <text:p>9781438485256</text:p>
          </table:table-cell>
          <table:table-cell office:value-type="string" table:style-name="ce5">
            <text:p>A Voyage with Hitchcoc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omerance, Murray</text:p>
          </table:table-cell>
          <table:table-cell office:value-type="string" table:style-name="ce5">
            <text:p>SUN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438485263" table:formula="of:=HYPERLINK([.P65])" table:style-name="ce9">
            <text:p>https://www.degruyterbrill.com/isbn/9781438485263</text:p>
          </table:table-cell>
          <table:table-cell office:value-type="string" table:style-name="ce8">
            <text:p>https://www.degruyterbrill.com/isbn/9781438485263</text:p>
          </table:table-cell>
          <table:table-cell table:number-columns-repeated="16368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30A0<text:s/><text:span text:style-name="T1">藥學</text:span></text:p>
          </table:table-cell>
          <table:table-cell office:value-type="string" table:style-name="ce5">
            <text:p>9783110595949</text:p>
          </table:table-cell>
          <table:table-cell office:value-type="string" table:style-name="ce5">
            <text:p>9783110595895</text:p>
          </table:table-cell>
          <table:table-cell office:value-type="string" table:style-name="ce5">
            <text:p>Chemistry of Natural Products: Phytochemistry and Pharmacognosy of Medicinal Pla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apagoda, Mayuri / Jayasinghe, Lalith</text:p>
          </table:table-cell>
          <table:table-cell office:value-type="string" table:style-name="ce5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595949" table:formula="of:=HYPERLINK([.P66])" table:style-name="ce9">
            <text:p>https://www.degruyterbrill.com/isbn/9783110595949</text:p>
          </table:table-cell>
          <table:table-cell office:value-type="string" table:style-name="ce8">
            <text:p>https://www.degruyterbrill.com/isbn/9783110595949</text:p>
          </table:table-cell>
          <table:table-cell table:number-columns-repeated="1636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8<text:s/><text:span text:style-name="T1">保健營養</text:span></text:p>
          </table:table-cell>
          <table:table-cell office:value-type="string" table:style-name="ce5">
            <text:p>9780226819310</text:p>
          </table:table-cell>
          <table:table-cell office:value-type="string" table:style-name="ce5">
            <text:p>9780226819303</text:p>
          </table:table-cell>
          <table:table-cell office:value-type="string" table:style-name="ce5">
            <text:p>Ethics by Committee: A History of Reasoning Together about Medicine, Science, Society, and the Sta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acobs, Noortje</text:p>
          </table:table-cell>
          <table:table-cell office:value-type="string" table:style-name="ce5">
            <text:p>University of Chicago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26819310" table:formula="of:=HYPERLINK([.P67])" table:style-name="ce9">
            <text:p>https://www.degruyterbrill.com/isbn/9780226819310</text:p>
          </table:table-cell>
          <table:table-cell office:value-type="string" table:style-name="ce8">
            <text:p>https://www.degruyterbrill.com/isbn/9780226819310</text:p>
          </table:table-cell>
          <table:table-cell table:number-columns-repeated="16368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D9<text:s/><text:span text:style-name="T1">牙醫學</text:span></text:p>
          </table:table-cell>
          <table:table-cell office:value-type="string" table:style-name="ce5">
            <text:p>9780228012580</text:p>
          </table:table-cell>
          <table:table-cell office:value-type="string" table:style-name="ce5">
            <text:p>9780228010623</text:p>
          </table:table-cell>
          <table:table-cell office:value-type="string" table:style-name="ce5">
            <text:p>The Smile Gap: A History of Oral Health and Social Inequa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arstairs, Catherine</text:p>
          </table:table-cell>
          <table:table-cell office:value-type="string" table:style-name="ce5">
            <text:p>McGill-Queen's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28012580" table:formula="of:=HYPERLINK([.P68])" table:style-name="ce9">
            <text:p>https://www.degruyterbrill.com/isbn/9780228012580</text:p>
          </table:table-cell>
          <table:table-cell office:value-type="string" table:style-name="ce8">
            <text:p>https://www.degruyterbrill.com/isbn/9780228012580</text:p>
          </table:table-cell>
          <table:table-cell table:number-columns-repeated="16368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8<text:s/><text:span text:style-name="T1">電力工程</text:span></text:p>
          </table:table-cell>
          <table:table-cell office:value-type="string" table:style-name="ce5">
            <text:p>9783110562804</text:p>
          </table:table-cell>
          <table:table-cell office:value-type="string" table:style-name="ce5">
            <text:p>9783110561180</text:p>
          </table:table-cell>
          <table:table-cell office:value-type="string" table:style-name="ce5">
            <text:p>Circularly Polarized Antenna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ang, Yufeng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562804" table:formula="of:=HYPERLINK([.P69])" table:style-name="ce9">
            <text:p>https://www.degruyterbrill.com/isbn/9783110562804</text:p>
          </table:table-cell>
          <table:table-cell office:value-type="string" table:style-name="ce8">
            <text:p>https://www.degruyterbrill.com/isbn/9783110562804</text:p>
          </table:table-cell>
          <table:table-cell table:number-columns-repeated="1636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2<text:s/><text:span text:style-name="T1">化學工程</text:span></text:p>
          </table:table-cell>
          <table:table-cell office:value-type="string" table:style-name="ce5">
            <text:p>9783110631555</text:p>
          </table:table-cell>
          <table:table-cell office:value-type="string" table:style-name="ce5">
            <text:p>9783110630749</text:p>
          </table:table-cell>
          <table:table-cell office:value-type="string" table:style-name="ce5">
            <text:p>¹H NMR Handbook of Natural Products. Volume 2, Saponi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Qin, Hailin / Yu, Dequan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631555" table:formula="of:=HYPERLINK([.P70])" table:style-name="ce9">
            <text:p>https://www.degruyterbrill.com/isbn/9783110631555</text:p>
          </table:table-cell>
          <table:table-cell office:value-type="string" table:style-name="ce8">
            <text:p>https://www.degruyterbrill.com/isbn/9783110631555</text:p>
          </table:table-cell>
          <table:table-cell table:number-columns-repeated="16368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72<text:s/><text:span text:style-name="T1">熱傳學、流體力學</text:span></text:p>
          </table:table-cell>
          <table:table-cell office:value-type="string" table:style-name="ce5">
            <text:p>9783110696080</text:p>
          </table:table-cell>
          <table:table-cell office:value-type="string" table:style-name="ce5">
            <text:p>9783110696035</text:p>
          </table:table-cell>
          <table:table-cell office:value-type="string" table:style-name="ce5">
            <text:p>Mathematical Fluid Mechanics: Advances in Convective Instabilities and Incompressible Fluid Flo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hanthesh, B.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696080" table:formula="of:=HYPERLINK([.P71])" table:style-name="ce9">
            <text:p>https://www.degruyterbrill.com/isbn/9783110696080</text:p>
          </table:table-cell>
          <table:table-cell office:value-type="string" table:style-name="ce8">
            <text:p>https://www.degruyterbrill.com/isbn/9783110696080</text:p>
          </table:table-cell>
          <table:table-cell table:number-columns-repeated="1636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<text:s/><text:span text:style-name="T1">數學</text:span></text:p>
          </table:table-cell>
          <table:table-cell office:value-type="string" table:style-name="ce5">
            <text:p>9780300256123</text:p>
          </table:table-cell>
          <table:table-cell office:value-type="string" table:style-name="ce5">
            <text:p>9780300242799</text:p>
          </table:table-cell>
          <table:table-cell office:value-type="string" table:style-name="ce5">
            <text:p>Calculus for Cran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atz, Nets Hawk</text:p>
          </table:table-cell>
          <table:table-cell office:value-type="string" table:style-name="ce5">
            <text:p>Yale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300256123" table:formula="of:=HYPERLINK([.P72])" table:style-name="ce9">
            <text:p>https://www.degruyterbrill.com/isbn/9780300256123</text:p>
          </table:table-cell>
          <table:table-cell office:value-type="string" table:style-name="ce8">
            <text:p>https://www.degruyterbrill.com/isbn/9780300256123</text:p>
          </table:table-cell>
          <table:table-cell table:number-columns-repeated="16368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5<text:s/><text:span text:style-name="T1">地球科學</text:span></text:p>
          </table:table-cell>
          <table:table-cell office:value-type="string" table:style-name="ce5">
            <text:p>9780300258691</text:p>
          </table:table-cell>
          <table:table-cell office:value-type="string" table:style-name="ce5">
            <text:p>9780300253832</text:p>
          </table:table-cell>
          <table:table-cell office:value-type="string" table:style-name="ce5">
            <text:p>Coral Reefs: Majestic Realms under the S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ale, Peter F.</text:p>
          </table:table-cell>
          <table:table-cell office:value-type="string" table:style-name="ce5">
            <text:p>Yale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300258691" table:formula="of:=HYPERLINK([.P73])" table:style-name="ce9">
            <text:p>https://www.degruyterbrill.com/isbn/9780300258691</text:p>
          </table:table-cell>
          <table:table-cell office:value-type="string" table:style-name="ce8">
            <text:p>https://www.degruyterbrill.com/isbn/9780300258691</text:p>
          </table:table-cell>
          <table:table-cell table:number-columns-repeated="1636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2<text:s/><text:span text:style-name="T1">化學工程</text:span></text:p>
          </table:table-cell>
          <table:table-cell office:value-type="string" table:style-name="ce5">
            <text:p>9783110752601</text:p>
          </table:table-cell>
          <table:table-cell office:value-type="string" table:style-name="ce5">
            <text:p>9783110752533</text:p>
          </table:table-cell>
          <table:table-cell office:value-type="string" table:style-name="ce5">
            <text:p>Chemical Sciences for the New Decade. Volume 1, Organic and Natural Product Synthe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masami, Ponnadurai</text:p>
          </table:table-cell>
          <table:table-cell office:value-type="string" table:style-name="ce5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752601" table:formula="of:=HYPERLINK([.P74])" table:style-name="ce9">
            <text:p>https://www.degruyterbrill.com/isbn/9783110752601</text:p>
          </table:table-cell>
          <table:table-cell office:value-type="string" table:style-name="ce8">
            <text:p>https://www.degruyterbrill.com/isbn/9783110752601</text:p>
          </table:table-cell>
          <table:table-cell table:number-columns-repeated="1636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<text:s/><text:span text:style-name="T1">能源科技</text:span></text:p>
          </table:table-cell>
          <table:table-cell office:value-type="string" table:style-name="ce5">
            <text:p>9783110760613</text:p>
          </table:table-cell>
          <table:table-cell office:value-type="string" table:style-name="ce5">
            <text:p>9783110760606</text:p>
          </table:table-cell>
          <table:table-cell office:value-type="string" table:style-name="ce5">
            <text:p>Perovskite-Based Solar Cells: From Fundamentals to Tandem Dev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aalioui, Saida</text:p>
          </table:table-cell>
          <table:table-cell office:value-type="string" table:style-name="ce5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0760613" table:formula="of:=HYPERLINK([.P75])" table:style-name="ce9">
            <text:p>https://www.degruyterbrill.com/isbn/9783110760613</text:p>
          </table:table-cell>
          <table:table-cell office:value-type="string" table:style-name="ce8">
            <text:p>https://www.degruyterbrill.com/isbn/9783110760613</text:p>
          </table:table-cell>
          <table:table-cell table:number-columns-repeated="1636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20G0<text:s/><text:span text:style-name="T1">生物多樣性及長期生態</text:span></text:p>
          </table:table-cell>
          <table:table-cell office:value-type="string" table:style-name="ce5">
            <text:p>9781501763724</text:p>
          </table:table-cell>
          <table:table-cell office:value-type="string" table:style-name="ce5">
            <text:p>9781501763717</text:p>
          </table:table-cell>
          <table:table-cell office:value-type="string" table:style-name="ce5">
            <text:p>A Clouded Leopard in the Middle of the Road: New Thinking about Roads, People, and Wildlif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ones, Darryl</text:p>
          </table:table-cell>
          <table:table-cell office:value-type="string" table:style-name="ce5">
            <text:p>Cornell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501763724" table:formula="of:=HYPERLINK([.P76])" table:style-name="ce9">
            <text:p>https://www.degruyterbrill.com/isbn/9781501763724</text:p>
          </table:table-cell>
          <table:table-cell office:value-type="string" table:style-name="ce8">
            <text:p>https://www.degruyterbrill.com/isbn/9781501763724</text:p>
          </table:table-cell>
          <table:table-cell table:number-columns-repeated="1636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1">物理</text:span></text:p>
          </table:table-cell>
          <table:table-cell office:value-type="string" table:style-name="ce5">
            <text:p>9780691237367</text:p>
          </table:table-cell>
          <table:table-cell office:value-type="string" table:style-name="ce5">
            <text:p>9780691207100</text:p>
          </table:table-cell>
          <table:table-cell office:value-type="string" table:style-name="ce5">
            <text:p>The Sky Is for Everyone: Women Astronomers in Their Own Wor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rimble, Virginia / Weintraub, David A.</text:p>
          </table:table-cell>
          <table:table-cell office:value-type="string" table:style-name="ce5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691237367" table:formula="of:=HYPERLINK([.P77])" table:style-name="ce9">
            <text:p>https://www.degruyterbrill.com/isbn/9780691237367</text:p>
          </table:table-cell>
          <table:table-cell office:value-type="string" table:style-name="ce8">
            <text:p>https://www.degruyterbrill.com/isbn/9780691237367</text:p>
          </table:table-cell>
          <table:table-cell table:number-columns-repeated="1636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7<text:s/><text:span text:style-name="T1">海洋科學</text:span></text:p>
          </table:table-cell>
          <table:table-cell office:value-type="string" table:style-name="ce5">
            <text:p>9780226824147</text:p>
          </table:table-cell>
          <table:table-cell office:value-type="string" table:style-name="ce5">
            <text:p>9780226824130</text:p>
          </table:table-cell>
          <table:table-cell office:value-type="string" table:style-name="ce5">
            <text:p>Oceans under Glass: Tank Craft and the Sciences of the S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uka, Samantha</text:p>
          </table:table-cell>
          <table:table-cell office:value-type="string" table:style-name="ce5">
            <text:p>University of Chicago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226824147" table:formula="of:=HYPERLINK([.P78])" table:style-name="ce9">
            <text:p>https://www.degruyterbrill.com/isbn/9780226824147</text:p>
          </table:table-cell>
          <table:table-cell office:value-type="string" table:style-name="ce8">
            <text:p>https://www.degruyterbrill.com/isbn/9780226824147</text:p>
          </table:table-cell>
          <table:table-cell table:number-columns-repeated="16368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1">物理</text:span></text:p>
          </table:table-cell>
          <table:table-cell office:value-type="string" table:style-name="ce5">
            <text:p>9783111140100</text:p>
          </table:table-cell>
          <table:table-cell office:value-type="string" table:style-name="ce5">
            <text:p>9783111139692</text:p>
          </table:table-cell>
          <table:table-cell office:value-type="string" table:style-name="ce5">
            <text:p>Light and X-Ray Optics: Refraction, Reflection, Diffraction, Optical Devices, Microscopic Imag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Zolotoyabko, Emil</text:p>
          </table:table-cell>
          <table:table-cell office:value-type="string" table:style-name="ce5">
            <text:p>De Gruyter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3111140100" table:formula="of:=HYPERLINK([.P79])" table:style-name="ce9">
            <text:p>https://www.degruyterbrill.com/isbn/9783111140100</text:p>
          </table:table-cell>
          <table:table-cell office:value-type="string" table:style-name="ce8">
            <text:p>https://www.degruyterbrill.com/isbn/9783111140100</text:p>
          </table:table-cell>
          <table:table-cell table:number-columns-repeated="1636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<text:s/><text:span text:style-name="T1">土木、水利、工程</text:span></text:p>
          </table:table-cell>
          <table:table-cell office:value-type="string" table:style-name="ce5">
            <text:p>9780300267662</text:p>
          </table:table-cell>
          <table:table-cell office:value-type="string" table:style-name="ce5">
            <text:p>9780300267396</text:p>
          </table:table-cell>
          <table:table-cell office:value-type="string" table:style-name="ce5">
            <text:p>Why Architecture Matt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vised Edition</text:p>
          </table:table-cell>
          <table:table-cell office:value-type="string" table:style-name="ce5">
            <text:p>Goldberger, Paul</text:p>
          </table:table-cell>
          <table:table-cell office:value-type="string" table:style-name="ce5">
            <text:p>Yale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0300267662" table:formula="of:=HYPERLINK([.P80])" table:style-name="ce9">
            <text:p>https://www.degruyterbrill.com/isbn/9780300267662</text:p>
          </table:table-cell>
          <table:table-cell office:value-type="string" table:style-name="ce8">
            <text:p>https://www.degruyterbrill.com/isbn/9780300267662</text:p>
          </table:table-cell>
          <table:table-cell table:number-columns-repeated="16368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1">資訊</text:span></text:p>
          </table:table-cell>
          <table:table-cell office:value-type="string" table:style-name="ce5">
            <text:p>9781683926689</text:p>
          </table:table-cell>
          <table:table-cell office:value-type="string" table:style-name="ce5">
            <text:p>9781683926696</text:p>
          </table:table-cell>
          <table:table-cell office:value-type="string" table:style-name="ce5">
            <text:p>Programming Fundamentals Using JAVA: A Game Application Approach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cAllister, William / Fritz, S. Jane</text:p>
          </table:table-cell>
          <table:table-cell office:value-type="string" table:style-name="ce5">
            <text:p>Mercury Learning and Information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683926689" table:formula="of:=HYPERLINK([.P81])" table:style-name="ce9">
            <text:p>https://www.degruyterbrill.com/isbn/9781683926689</text:p>
          </table:table-cell>
          <table:table-cell office:value-type="string" table:style-name="ce8">
            <text:p>https://www.degruyterbrill.com/isbn/9781683926689</text:p>
          </table:table-cell>
          <table:table-cell table:number-columns-repeated="1636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1">資訊</text:span></text:p>
          </table:table-cell>
          <table:table-cell office:value-type="string" table:style-name="ce5">
            <text:p>9781683925354</text:p>
          </table:table-cell>
          <table:table-cell office:value-type="string" table:style-name="ce5">
            <text:p>9781683925378</text:p>
          </table:table-cell>
          <table:table-cell office:value-type="string" table:style-name="ce5">
            <text:p>Flowchart and Algorithm Basics: The Art of Programm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audhuri, A. B.</text:p>
          </table:table-cell>
          <table:table-cell office:value-type="string" table:style-name="ce5">
            <text:p>Mercury Learning and Information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683925354" table:formula="of:=HYPERLINK([.P82])" table:style-name="ce9">
            <text:p>https://www.degruyterbrill.com/isbn/9781683925354</text:p>
          </table:table-cell>
          <table:table-cell office:value-type="string" table:style-name="ce8">
            <text:p>https://www.degruyterbrill.com/isbn/9781683925354</text:p>
          </table:table-cell>
          <table:table-cell table:number-columns-repeated="16368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1">資訊</text:span></text:p>
          </table:table-cell>
          <table:table-cell office:value-type="string" table:style-name="ce5">
            <text:p>9781683928850</text:p>
          </table:table-cell>
          <table:table-cell office:value-type="string" table:style-name="ce5">
            <text:p>9781683928867</text:p>
          </table:table-cell>
          <table:table-cell office:value-type="string" table:style-name="ce5">
            <text:p>Excel<text:span text:style-name="T4">®</text:span><text:s/>2021 / Microsoft<text:span text:style-name="T4">®</text:span><text:s/>365 Programming By Examp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orol, Julitta</text:p>
          </table:table-cell>
          <table:table-cell office:value-type="string" table:style-name="ce5">
            <text:p>Mercury Learning and Information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683928850" table:formula="of:=HYPERLINK([.P83])" table:style-name="ce9">
            <text:p>https://www.degruyterbrill.com/isbn/9781683928850</text:p>
          </table:table-cell>
          <table:table-cell office:value-type="string" table:style-name="ce8">
            <text:p>https://www.degruyterbrill.com/isbn/9781683928850</text:p>
          </table:table-cell>
          <table:table-cell table:number-columns-repeated="1636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1">資訊</text:span></text:p>
          </table:table-cell>
          <table:table-cell office:value-type="string" table:style-name="ce5">
            <text:p>9781683926597</text:p>
          </table:table-cell>
          <table:table-cell office:value-type="string" table:style-name="ce5">
            <text:p>9781683926603</text:p>
          </table:table-cell>
          <table:table-cell office:value-type="string" table:style-name="ce5">
            <text:p>Econometrics in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urner, Paul</text:p>
          </table:table-cell>
          <table:table-cell office:value-type="string" table:style-name="ce5">
            <text:p>Mercury Learning and Information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683926597" table:formula="of:=HYPERLINK([.P84])" table:style-name="ce9">
            <text:p>https://www.degruyterbrill.com/isbn/9781683926597</text:p>
          </table:table-cell>
          <table:table-cell office:value-type="string" table:style-name="ce8">
            <text:p>https://www.degruyterbrill.com/isbn/9781683926597</text:p>
          </table:table-cell>
          <table:table-cell table:number-columns-repeated="1636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1">資訊</text:span></text:p>
          </table:table-cell>
          <table:table-cell office:value-type="string" table:style-name="ce5">
            <text:p>9781683929543</text:p>
          </table:table-cell>
          <table:table-cell office:value-type="string" table:style-name="ce5">
            <text:p>9781683929550</text:p>
          </table:table-cell>
          <table:table-cell office:value-type="string" table:style-name="ce5">
            <text:p>Data Structures in Jav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ampesato, Oswald</text:p>
          </table:table-cell>
          <table:table-cell office:value-type="string" table:style-name="ce5">
            <text:p>Mercury Learning and Information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683929543" table:formula="of:=HYPERLINK([.P85])" table:style-name="ce9">
            <text:p>https://www.degruyterbrill.com/isbn/9781683929543</text:p>
          </table:table-cell>
          <table:table-cell office:value-type="string" table:style-name="ce8">
            <text:p>https://www.degruyterbrill.com/isbn/9781683929543</text:p>
          </table:table-cell>
          <table:table-cell table:number-columns-repeated="1636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0<text:s/><text:span text:style-name="T1">永續發展研究</text:span></text:p>
          </table:table-cell>
          <table:table-cell office:value-type="string" table:style-name="ce5">
            <text:p>9781503637351</text:p>
          </table:table-cell>
          <table:table-cell office:value-type="string" table:style-name="ce5">
            <text:p>9781503632417</text:p>
          </table:table-cell>
          <table:table-cell office:value-type="string" table:style-name="ce5">
            <text:p>Liquid Asset: How Business and Government Can Partner to Solve the Freshwater Cri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hompson, Barton H.</text:p>
          </table:table-cell>
          <table:table-cell office:value-type="string" table:style-name="ce5">
            <text:p>Stanford University Pres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503637351" table:formula="of:=HYPERLINK([.P86])" table:style-name="ce9">
            <text:p>https://www.degruyterbrill.com/isbn/9781503637351</text:p>
          </table:table-cell>
          <table:table-cell office:value-type="string" table:style-name="ce8">
            <text:p>https://www.degruyterbrill.com/isbn/9781503637351</text:p>
          </table:table-cell>
          <table:table-cell table:number-columns-repeated="1636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1">資訊</text:span></text:p>
          </table:table-cell>
          <table:table-cell office:value-type="string" table:style-name="ce5">
            <text:p>9781501518805</text:p>
          </table:table-cell>
          <table:table-cell office:value-type="string" table:style-name="ce5">
            <text:p>9781501522321</text:p>
          </table:table-cell>
          <table:table-cell office:value-type="string" table:style-name="ce5">
            <text:p>Python 3 Data Visualization Using ChatGPT / GPT-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ampesato, Oswald</text:p>
          </table:table-cell>
          <table:table-cell office:value-type="string" table:style-name="ce5">
            <text:p>Mercury Learning and Information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1501518805" table:formula="of:=HYPERLINK([.P87])" table:style-name="ce9">
            <text:p>https://www.degruyterbrill.com/isbn/9781501518805</text:p>
          </table:table-cell>
          <table:table-cell office:value-type="string" table:style-name="ce8">
            <text:p>https://www.degruyterbrill.com/isbn/9781501518805</text:p>
          </table:table-cell>
          <table:table-cell table:number-columns-repeated="16368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1">政治學</text:span></text:p>
          </table:table-cell>
          <table:table-cell office:value-type="string" table:style-name="ce5">
            <text:p>9789815104028</text:p>
          </table:table-cell>
          <table:table-cell office:value-type="string" table:style-name="ce5">
            <text:p>9789815104011</text:p>
          </table:table-cell>
          <table:table-cell office:value-type="string" table:style-name="ce5">
            <text:p>The EU's Carbon Border Adjustment Mechanism (CBAM): implications for ASEAN-EU rel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tinus, Melinda; Laopirun, Kanin</text:p>
          </table:table-cell>
          <table:table-cell office:value-type="string" table:style-name="ce5">
            <text:p>ISEAS–Yusof Ishak Institute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5">
            <text:p>DeGruyterBrill</text:p>
          </table:table-cell>
          <table:table-cell table:style-name="ce5"/>
          <table:table-cell office:value-type="string" office:string-value="https://www.degruyterbrill.com/isbn/9789815104028" table:formula="of:=HYPERLINK([.P88])" table:style-name="ce9">
            <text:p>https://www.degruyterbrill.com/isbn/9789815104028</text:p>
          </table:table-cell>
          <table:table-cell office:value-type="string" table:style-name="ce8">
            <text:p>https://www.degruyterbrill.com/isbn/9789815104028</text:p>
          </table:table-cell>
          <table:table-cell table:number-columns-repeated="16368"/>
        </table:table-row>
        <table:table-row table:style-name="ro2">
          <table:table-cell table:number-columns-repeated="6" table:style-name="ce1"/>
          <table:table-cell office:value-type="float" office:value="87" table:formula="of:=SUM([.G2:.G88])" table:style-name="ce10">
            <text:p>87</text:p>
          </table:table-cell>
          <table:table-cell table:number-columns-repeated="16377" table:style-name="ce1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7-07-26T07:18:30Z</meta:creation-date>
    <dc:date>2025-09-12T08:26:27Z</dc:date>
    <meta:print-date>2021-08-02T04:44:24Z</meta:print-date>
  </office:meta>
</office:document-meta>
</file>