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Gruyter_112筆112冊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1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2" table:default-cell-style-name="ce22"/>
        <table:table-column table:style-name="co8" table:default-cell-style-name="ce22"/>
        <table:table-column table:style-name="co9" table:default-cell-style-name="ce1"/>
        <table:table-column table:style-name="co10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11">
            <text:p><text:span text:style-name="T2">電子書</text:span>13<text:span text:style-name="T2">碼</text:span>ISBN</text:p>
          </table:table-cell>
          <table:table-cell office:value-type="string" table:style-name="ce11">
            <text:p><text:span text:style-name="T2">紙本</text:span>ISBN</text:p>
          </table:table-cell>
          <table:table-cell office:value-type="string" table:style-name="ce3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4">平台</text:span></text:p>
          </table:table-cell>
          <table:table-cell office:value-type="string" table:style-name="ce4">
            <text:p><text:span text:style-name="T2">備註</text:span></text:p>
          </table:table-cell>
          <table:table-cell office:value-type="string" table:style-name="ce13">
            <text:p>URL</text:p>
          </table:table-cell>
          <table:table-cell office:value-type="string" table:style-name="ce13">
            <text:p>URL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2">政治學</text:span></text:p>
          </table:table-cell>
          <table:table-cell office:value-type="string" table:style-name="ce18">
            <text:p>9780691184074</text:p>
          </table:table-cell>
          <table:table-cell office:value-type="string" table:style-name="ce18">
            <text:p>9780691184070</text:p>
          </table:table-cell>
          <table:table-cell office:value-type="string" table:style-name="ce6">
            <text:p>The Internet Trap: How the Digital Economy Builds Monopolies and Undermines Democrac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Hindman, Matthew</text:p>
          </table:table-cell>
          <table:table-cell office:value-type="string" table:style-name="ce6">
            <text:p>Princeton University Press</text:p>
          </table:table-cell>
          <table:table-cell office:value-type="float" office:value="2018" table:style-name="ce17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91184074" table:formula="of:=HYPERLINK([.P2])" table:style-name="ce16">
            <text:p>https://www.degruyter.com/isbn/9780691184074</text:p>
          </table:table-cell>
          <table:table-cell office:value-type="string" table:style-name="ce14">
            <text:p>https://www.degruyter.com/isbn/978069118407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2">哲學</text:span></text:p>
          </table:table-cell>
          <table:table-cell office:value-type="string" table:style-name="ce18">
            <text:p>9780226074177</text:p>
          </table:table-cell>
          <table:table-cell office:value-type="string" table:style-name="ce18">
            <text:p>9780226074030</text:p>
          </table:table-cell>
          <table:table-cell office:value-type="string" table:style-name="ce6">
            <text:p>On the Happiness of the Philosophic Life: Reflections on Rousseau's Rêveries in Two Book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Meier, Heinrich</text:p>
          </table:table-cell>
          <table:table-cell office:value-type="string" table:style-name="ce6">
            <text:p>University of Chicago Press</text:p>
          </table:table-cell>
          <table:table-cell office:value-type="float" office:value="2016" table:style-name="ce17">
            <text:p>2016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26074177" table:formula="of:=HYPERLINK([.P3])" table:style-name="ce16">
            <text:p>https://www.degruyter.com/isbn/9780226074177</text:p>
          </table:table-cell>
          <table:table-cell office:value-type="string" table:style-name="ce14">
            <text:p>https://www.degruyter.com/isbn/978022607417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8">
            <text:p>9780226414232</text:p>
          </table:table-cell>
          <table:table-cell office:value-type="string" table:style-name="ce18">
            <text:p>9780226413907</text:p>
          </table:table-cell>
          <table:table-cell office:value-type="string" table:style-name="ce6">
            <text:p>The Bond of the Furthest Apart: Essays on Tolstoy, Dostoevsky, Bresson, and Kafk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Cameron, Sharon</text:p>
          </table:table-cell>
          <table:table-cell office:value-type="string" table:style-name="ce6">
            <text:p>University of Chicago Press</text:p>
          </table:table-cell>
          <table:table-cell office:value-type="float" office:value="2017" table:style-name="ce17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26414232" table:formula="of:=HYPERLINK([.P4])" table:style-name="ce16">
            <text:p>https://www.degruyter.com/isbn/9780226414232</text:p>
          </table:table-cell>
          <table:table-cell office:value-type="string" table:style-name="ce14">
            <text:p>https://www.degruyter.com/isbn/978022641423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<text:s/><text:span text:style-name="T2">法律學</text:span></text:p>
          </table:table-cell>
          <table:table-cell office:value-type="string" table:style-name="ce18">
            <text:p>9780226432199</text:p>
          </table:table-cell>
          <table:table-cell office:value-type="string" table:style-name="ce18">
            <text:p>9780226432052</text:p>
          </table:table-cell>
          <table:table-cell office:value-type="string" table:style-name="ce6">
            <text:p>Evidence of the Law: Proving Legal Claim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Lawson, Gary</text:p>
          </table:table-cell>
          <table:table-cell office:value-type="string" table:style-name="ce6">
            <text:p>University of Chicago Press</text:p>
          </table:table-cell>
          <table:table-cell office:value-type="float" office:value="2017" table:style-name="ce17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26432199" table:formula="of:=HYPERLINK([.P5])" table:style-name="ce16">
            <text:p>https://www.degruyter.com/isbn/9780226432199</text:p>
          </table:table-cell>
          <table:table-cell office:value-type="string" table:style-name="ce14">
            <text:p>https://www.degruyter.com/isbn/978022643219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9<text:s/><text:span text:style-name="T2">人類學</text:span></text:p>
          </table:table-cell>
          <table:table-cell office:value-type="string" table:style-name="ce18">
            <text:p>9780226507675</text:p>
          </table:table-cell>
          <table:table-cell office:value-type="string" table:style-name="ce18">
            <text:p>9780226507361</text:p>
          </table:table-cell>
          <table:table-cell office:value-type="string" table:style-name="ce6">
            <text:p>Powers of Distinction: On Religion and Modern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Levene, Nancy</text:p>
          </table:table-cell>
          <table:table-cell office:value-type="string" table:style-name="ce6">
            <text:p>University of Chicago Press</text:p>
          </table:table-cell>
          <table:table-cell office:value-type="float" office:value="2017" table:style-name="ce17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26507675" table:formula="of:=HYPERLINK([.P6])" table:style-name="ce16">
            <text:p>https://www.degruyter.com/isbn/9780226507675</text:p>
          </table:table-cell>
          <table:table-cell office:value-type="string" table:style-name="ce14">
            <text:p>https://www.degruyter.com/isbn/978022650767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2">社會學</text:span></text:p>
          </table:table-cell>
          <table:table-cell office:value-type="string" table:style-name="ce18">
            <text:p>9780231549394</text:p>
          </table:table-cell>
          <table:table-cell office:value-type="string" table:style-name="ce18">
            <text:p>9780231128001</text:p>
          </table:table-cell>
          <table:table-cell office:value-type="string" table:style-name="ce6">
            <text:p>Postmodern Social Work: Reflective Practice and Educa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Moffatt, Ken</text:p>
          </table:table-cell>
          <table:table-cell office:value-type="string" table:style-name="ce6">
            <text:p>Columbia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9394" table:formula="of:=HYPERLINK([.P7])" table:style-name="ce16">
            <text:p>https://www.degruyter.com/isbn/9780231549394</text:p>
          </table:table-cell>
          <table:table-cell office:value-type="string" table:style-name="ce14">
            <text:p>https://www.degruyter.com/isbn/978023154939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2">哲學</text:span></text:p>
          </table:table-cell>
          <table:table-cell office:value-type="string" table:style-name="ce18">
            <text:p>9780231545327</text:p>
          </table:table-cell>
          <table:table-cell office:value-type="string" table:style-name="ce18">
            <text:p>9780231184106</text:p>
          </table:table-cell>
          <table:table-cell office:value-type="string" table:style-name="ce6">
            <text:p>Philosophies of Happiness: A Comparative Introduction to the Flourishing Lif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Lobel, Diana</text:p>
          </table:table-cell>
          <table:table-cell office:value-type="string" table:style-name="ce6">
            <text:p>Columbia University Press</text:p>
          </table:table-cell>
          <table:table-cell office:value-type="float" office:value="2017" table:style-name="ce17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5327" table:formula="of:=HYPERLINK([.P8])" table:style-name="ce16">
            <text:p>https://www.degruyter.com/isbn/9780231545327</text:p>
          </table:table-cell>
          <table:table-cell office:value-type="string" table:style-name="ce14">
            <text:p>https://www.degruyter.com/isbn/978023154532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2">區域研究及地理</text:span></text:p>
          </table:table-cell>
          <table:table-cell office:value-type="string" table:style-name="ce18">
            <text:p>9780231545495</text:p>
          </table:table-cell>
          <table:table-cell office:value-type="string" table:style-name="ce18">
            <text:p>9780231184441</text:p>
          </table:table-cell>
          <table:table-cell office:value-type="string" table:style-name="ce6">
            <text:p>Gender, Power, and Talent: The Journey of Daoist Priestesses in Tang Chin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Jia, Jinhua</text:p>
          </table:table-cell>
          <table:table-cell office:value-type="string" table:style-name="ce6">
            <text:p>Columbia University Press</text:p>
          </table:table-cell>
          <table:table-cell office:value-type="float" office:value="2018" table:style-name="ce17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5495" table:formula="of:=HYPERLINK([.P9])" table:style-name="ce16">
            <text:p>https://www.degruyter.com/isbn/9780231545495</text:p>
          </table:table-cell>
          <table:table-cell office:value-type="string" table:style-name="ce14">
            <text:p>https://www.degruyter.com/isbn/978023154549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2">社會學</text:span></text:p>
          </table:table-cell>
          <table:table-cell office:value-type="string" table:style-name="ce18">
            <text:p>9780231545563</text:p>
          </table:table-cell>
          <table:table-cell office:value-type="string" table:style-name="ce18">
            <text:p>9780231184588</text:p>
          </table:table-cell>
          <table:table-cell office:value-type="string" table:style-name="ce6">
            <text:p>Ambitious and Anxious: How Chinese College Students Succeed and Struggle in American Higher Educa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Ma, Yingyi</text:p>
          </table:table-cell>
          <table:table-cell office:value-type="string" table:style-name="ce6">
            <text:p>Columbia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5563" table:formula="of:=HYPERLINK([.P10])" table:style-name="ce16">
            <text:p>https://www.degruyter.com/isbn/9780231545563</text:p>
          </table:table-cell>
          <table:table-cell office:value-type="string" table:style-name="ce14">
            <text:p>https://www.degruyter.com/isbn/978023154556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2">哲學</text:span></text:p>
          </table:table-cell>
          <table:table-cell office:value-type="string" table:style-name="ce18">
            <text:p>9780231547253</text:p>
          </table:table-cell>
          <table:table-cell office:value-type="string" table:style-name="ce18">
            <text:p>9780231187404</text:p>
          </table:table-cell>
          <table:table-cell office:value-type="string" table:style-name="ce6">
            <text:p>Black Utopia: The History of an Idea from Black Nationalism to Afrofuturism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Zamalin, Alex</text:p>
          </table:table-cell>
          <table:table-cell office:value-type="string" table:style-name="ce6">
            <text:p>Columbia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7253" table:formula="of:=HYPERLINK([.P11])" table:style-name="ce16">
            <text:p>https://www.degruyter.com/isbn/9780231547253</text:p>
          </table:table-cell>
          <table:table-cell office:value-type="string" table:style-name="ce14">
            <text:p>https://www.degruyter.com/isbn/978023154725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8">
            <text:p>9780231547628</text:p>
          </table:table-cell>
          <table:table-cell office:value-type="string" table:style-name="ce18">
            <text:p>9780231188029</text:p>
          </table:table-cell>
          <table:table-cell office:value-type="string" table:style-name="ce6">
            <text:p>Intransitive Encounter: Sino-U.S. Literatures and the Limits of Exchang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Da, Nan</text:p>
          </table:table-cell>
          <table:table-cell office:value-type="string" table:style-name="ce6">
            <text:p>Columbia University Press</text:p>
          </table:table-cell>
          <table:table-cell office:value-type="float" office:value="2018" table:style-name="ce17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7628" table:formula="of:=HYPERLINK([.P12])" table:style-name="ce16">
            <text:p>https://www.degruyter.com/isbn/9780231547628</text:p>
          </table:table-cell>
          <table:table-cell office:value-type="string" table:style-name="ce14">
            <text:p>https://www.degruyter.com/isbn/978023154762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<text:s/><text:span text:style-name="T2">文學一</text:span>(<text:span text:style-name="T2">中國文學、台灣文學、原住民文學</text:span>)</text:p>
          </table:table-cell>
          <table:table-cell office:value-type="string" table:style-name="ce18">
            <text:p>9780231547819</text:p>
          </table:table-cell>
          <table:table-cell office:value-type="string" table:style-name="ce18">
            <text:p>9780231188401</text:p>
          </table:table-cell>
          <table:table-cell office:value-type="string" table:style-name="ce6">
            <text:p>The Great Flowing River: A Memoir of China, from Manchuria to Taiw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Pang-yuan, Chi</text:p>
          </table:table-cell>
          <table:table-cell office:value-type="string" table:style-name="ce6">
            <text:p>Columbia University Press</text:p>
          </table:table-cell>
          <table:table-cell office:value-type="float" office:value="2018" table:style-name="ce17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7819" table:formula="of:=HYPERLINK([.P13])" table:style-name="ce16">
            <text:p>https://www.degruyter.com/isbn/9780231547819</text:p>
          </table:table-cell>
          <table:table-cell office:value-type="string" table:style-name="ce14">
            <text:p>https://www.degruyter.com/isbn/978023154781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2">語言學</text:span></text:p>
          </table:table-cell>
          <table:table-cell office:value-type="string" table:style-name="ce18">
            <text:p>9780231550246</text:p>
          </table:table-cell>
          <table:table-cell office:value-type="string" table:style-name="ce18">
            <text:p>9780231193306</text:p>
          </table:table-cell>
          <table:table-cell office:value-type="string" table:style-name="ce6">
            <text:p>Shadow Archives: The Lifecycles of African American Literatur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Cloutier, Jean-Christophe</text:p>
          </table:table-cell>
          <table:table-cell office:value-type="string" table:style-name="ce6">
            <text:p>Columbia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50246" table:formula="of:=HYPERLINK([.P14])" table:style-name="ce16">
            <text:p>https://www.degruyter.com/isbn/9780231550246</text:p>
          </table:table-cell>
          <table:table-cell office:value-type="string" table:style-name="ce14">
            <text:p>https://www.degruyter.com/isbn/978023155024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2">哲學</text:span></text:p>
          </table:table-cell>
          <table:table-cell office:value-type="string" table:style-name="ce18">
            <text:p>9780300249606</text:p>
          </table:table-cell>
          <table:table-cell office:value-type="string" table:style-name="ce18">
            <text:p>9780300191134</text:p>
          </table:table-cell>
          <table:table-cell office:value-type="string" table:style-name="ce6">
            <text:p>The New Scienc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Vico, Giambattista</text:p>
          </table:table-cell>
          <table:table-cell office:value-type="string" table:style-name="ce6">
            <text:p>Yale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300249606" table:formula="of:=HYPERLINK([.P15])" table:style-name="ce16">
            <text:p>https://www.degruyter.com/isbn/9780300249606</text:p>
          </table:table-cell>
          <table:table-cell office:value-type="string" table:style-name="ce14">
            <text:p>https://www.degruyter.com/isbn/978030024960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9<text:s/><text:span text:style-name="T2">人類學</text:span></text:p>
          </table:table-cell>
          <table:table-cell office:value-type="string" table:style-name="ce18">
            <text:p>9780300224931</text:p>
          </table:table-cell>
          <table:table-cell office:value-type="string" table:style-name="ce18">
            <text:p>9780300204216</text:p>
          </table:table-cell>
          <table:table-cell office:value-type="string" table:style-name="ce6">
            <text:p>Chinese Theology: Text and Contex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Starr, Chloë</text:p>
          </table:table-cell>
          <table:table-cell office:value-type="string" table:style-name="ce6">
            <text:p>Yale University Press</text:p>
          </table:table-cell>
          <table:table-cell office:value-type="float" office:value="2016" table:style-name="ce17">
            <text:p>2016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300224931" table:formula="of:=HYPERLINK([.P16])" table:style-name="ce16">
            <text:p>https://www.degruyter.com/isbn/9780300224931</text:p>
          </table:table-cell>
          <table:table-cell office:value-type="string" table:style-name="ce14">
            <text:p>https://www.degruyter.com/isbn/978030022493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<text:s/><text:span text:style-name="T2">法律學</text:span></text:p>
          </table:table-cell>
          <table:table-cell office:value-type="string" table:style-name="ce18">
            <text:p>9780300240801</text:p>
          </table:table-cell>
          <table:table-cell office:value-type="string" table:style-name="ce18">
            <text:p>9780300211474</text:p>
          </table:table-cell>
          <table:table-cell office:value-type="string" table:style-name="ce6">
            <text:p>Corporations Are People Too: (And They Should Act Like It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Greenfield, Kent</text:p>
          </table:table-cell>
          <table:table-cell office:value-type="string" table:style-name="ce6">
            <text:p>Yale University Press</text:p>
          </table:table-cell>
          <table:table-cell office:value-type="float" office:value="2018" table:style-name="ce17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300240801" table:formula="of:=HYPERLINK([.P17])" table:style-name="ce16">
            <text:p>https://www.degruyter.com/isbn/9780300240801</text:p>
          </table:table-cell>
          <table:table-cell office:value-type="string" table:style-name="ce14">
            <text:p>https://www.degruyter.com/isbn/978030024080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<text:s/><text:span text:style-name="T2">法律學</text:span></text:p>
          </table:table-cell>
          <table:table-cell office:value-type="string" table:style-name="ce18">
            <text:p>9780300245431</text:p>
          </table:table-cell>
          <table:table-cell office:value-type="string" table:style-name="ce18">
            <text:p>9780300214420</text:p>
          </table:table-cell>
          <table:table-cell office:value-type="string" table:style-name="ce6">
            <text:p>The Essential Guide to Intellectual Proper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Sinnreich, Aram</text:p>
          </table:table-cell>
          <table:table-cell office:value-type="string" table:style-name="ce6">
            <text:p>Yale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300245431" table:formula="of:=HYPERLINK([.P18])" table:style-name="ce16">
            <text:p>https://www.degruyter.com/isbn/9780300245431</text:p>
          </table:table-cell>
          <table:table-cell office:value-type="string" table:style-name="ce14">
            <text:p>https://www.degruyter.com/isbn/978030024543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2">社會學</text:span></text:p>
          </table:table-cell>
          <table:table-cell office:value-type="string" table:style-name="ce18">
            <text:p>9780300227666</text:p>
          </table:table-cell>
          <table:table-cell office:value-type="string" table:style-name="ce18">
            <text:p>9780300218176</text:p>
          </table:table-cell>
          <table:table-cell office:value-type="string" table:style-name="ce6">
            <text:p>(Not) Getting Paid to Do What You Love: Gender, Social Media, and Aspirational Work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Duffy, Brooke Erin</text:p>
          </table:table-cell>
          <table:table-cell office:value-type="string" table:style-name="ce6">
            <text:p>Yale University Press</text:p>
          </table:table-cell>
          <table:table-cell office:value-type="float" office:value="2017" table:style-name="ce17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300227666" table:formula="of:=HYPERLINK([.P19])" table:style-name="ce16">
            <text:p>https://www.degruyter.com/isbn/9780300227666</text:p>
          </table:table-cell>
          <table:table-cell office:value-type="string" table:style-name="ce14">
            <text:p>https://www.degruyter.com/isbn/978030022766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<text:s/><text:span text:style-name="T2">法律學</text:span></text:p>
          </table:table-cell>
          <table:table-cell office:value-type="string" table:style-name="ce18">
            <text:p>9780300249323</text:p>
          </table:table-cell>
          <table:table-cell office:value-type="string" table:style-name="ce18">
            <text:p>9780300228397</text:p>
          </table:table-cell>
          <table:table-cell office:value-type="string" table:style-name="ce6">
            <text:p>Software Rights: How Patent Law Transformed Software Development in Americ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Con Diaz, Gerardo</text:p>
          </table:table-cell>
          <table:table-cell office:value-type="string" table:style-name="ce6">
            <text:p>Yale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300249323" table:formula="of:=HYPERLINK([.P20])" table:style-name="ce16">
            <text:p>https://www.degruyter.com/isbn/9780300249323</text:p>
          </table:table-cell>
          <table:table-cell office:value-type="string" table:style-name="ce14">
            <text:p>https://www.degruyter.com/isbn/978030024932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<text:s/><text:span text:style-name="T2">財金及會計</text:span></text:p>
          </table:table-cell>
          <table:table-cell office:value-type="string" table:style-name="ce18">
            <text:p>9780300248241</text:p>
          </table:table-cell>
          <table:table-cell office:value-type="string" table:style-name="ce18">
            <text:p>9780300244663</text:p>
          </table:table-cell>
          <table:table-cell office:value-type="string" table:style-name="ce6">
            <text:p>Forecasting: An Essential Introduc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Hendry, David ; Clements, Michael ; Castle, Jennifer</text:p>
          </table:table-cell>
          <table:table-cell office:value-type="string" table:style-name="ce6">
            <text:p>Yale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300248241" table:formula="of:=HYPERLINK([.P21])" table:style-name="ce16">
            <text:p>https://www.degruyter.com/isbn/9780300248241</text:p>
          </table:table-cell>
          <table:table-cell office:value-type="string" table:style-name="ce14">
            <text:p>https://www.degruyter.com/isbn/978030024824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2">歷史學</text:span></text:p>
          </table:table-cell>
          <table:table-cell office:value-type="string" table:style-name="ce18">
            <text:p>9780300252613</text:p>
          </table:table-cell>
          <table:table-cell office:value-type="string" table:style-name="ce18">
            <text:p>9780300245714</text:p>
          </table:table-cell>
          <table:table-cell office:value-type="string" table:style-name="ce6">
            <text:p>Sons of the Waves: The Common Seaman in the Heroic Age of Sai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Taylor, Stephen</text:p>
          </table:table-cell>
          <table:table-cell office:value-type="string" table:style-name="ce6">
            <text:p>Yale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300252613" table:formula="of:=HYPERLINK([.P22])" table:style-name="ce16">
            <text:p>https://www.degruyter.com/isbn/9780300252613</text:p>
          </table:table-cell>
          <table:table-cell office:value-type="string" table:style-name="ce14">
            <text:p>https://www.degruyter.com/isbn/978030025261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2">社會學</text:span></text:p>
          </table:table-cell>
          <table:table-cell office:value-type="string" table:style-name="ce18">
            <text:p>9780520963474</text:p>
          </table:table-cell>
          <table:table-cell office:value-type="string" table:style-name="ce18">
            <text:p>9780520277786</text:p>
          </table:table-cell>
          <table:table-cell office:value-type="string" table:style-name="ce6">
            <text:p>The Sociology of Development Handbook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Hooks, Gregory</text:p>
          </table:table-cell>
          <table:table-cell office:value-type="string" table:style-name="ce6">
            <text:p>University of California Press</text:p>
          </table:table-cell>
          <table:table-cell office:value-type="float" office:value="2016" table:style-name="ce17">
            <text:p>2016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520963474" table:formula="of:=HYPERLINK([.P23])" table:style-name="ce16">
            <text:p>https://www.degruyter.com/isbn/9780520963474</text:p>
          </table:table-cell>
          <table:table-cell office:value-type="string" table:style-name="ce14">
            <text:p>https://www.degruyter.com/isbn/978052096347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2">教育學</text:span></text:p>
          </table:table-cell>
          <table:table-cell office:value-type="string" table:style-name="ce18">
            <text:p>9780520960077</text:p>
          </table:table-cell>
          <table:table-cell office:value-type="string" table:style-name="ce18">
            <text:p>9780520284449</text:p>
          </table:table-cell>
          <table:table-cell office:value-type="string" table:style-name="ce6">
            <text:p>Grit and Hope: A Year with Five Latino Students and the Program That Helped Them Aim for Colleg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Davenport, Barbara</text:p>
          </table:table-cell>
          <table:table-cell office:value-type="string" table:style-name="ce6">
            <text:p>University of California Press</text:p>
          </table:table-cell>
          <table:table-cell office:value-type="float" office:value="2016" table:style-name="ce17">
            <text:p>2016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520960077" table:formula="of:=HYPERLINK([.P24])" table:style-name="ce16">
            <text:p>https://www.degruyter.com/isbn/9780520960077</text:p>
          </table:table-cell>
          <table:table-cell office:value-type="string" table:style-name="ce14">
            <text:p>https://www.degruyter.com/isbn/978052096007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2">社會學</text:span></text:p>
          </table:table-cell>
          <table:table-cell office:value-type="string" table:style-name="ce18">
            <text:p>9780520968301</text:p>
          </table:table-cell>
          <table:table-cell office:value-type="string" table:style-name="ce18">
            <text:p>9780520295582</text:p>
          </table:table-cell>
          <table:table-cell office:value-type="string" table:style-name="ce6">
            <text:p>Education and Society: An Introduction to Key Issues in the Sociology of Educa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Penner, Andrew ; Nunn, Lisa ; Gibbs, Benjamin G. ; Domina, Thurston</text:p>
          </table:table-cell>
          <table:table-cell office:value-type="string" table:style-name="ce6">
            <text:p>University of California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520968301" table:formula="of:=HYPERLINK([.P25])" table:style-name="ce16">
            <text:p>https://www.degruyter.com/isbn/9780520968301</text:p>
          </table:table-cell>
          <table:table-cell office:value-type="string" table:style-name="ce14">
            <text:p>https://www.degruyter.com/isbn/978052096830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2">藝術學</text:span></text:p>
          </table:table-cell>
          <table:table-cell office:value-type="string" table:style-name="ce18">
            <text:p>9780520971356</text:p>
          </table:table-cell>
          <table:table-cell office:value-type="string" table:style-name="ce18">
            <text:p>9780520299771</text:p>
          </table:table-cell>
          <table:table-cell office:value-type="string" table:style-name="ce6">
            <text:p>A Comedian and an Activist Walk into a Bar: The Serious Role of Comedy in Social Justic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Feldman, Lauren; Chattoo, Caty Borum</text:p>
          </table:table-cell>
          <table:table-cell office:value-type="string" table:style-name="ce6">
            <text:p>University of California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520971356" table:formula="of:=HYPERLINK([.P26])" table:style-name="ce16">
            <text:p>https://www.degruyter.com/isbn/9780520971356</text:p>
          </table:table-cell>
          <table:table-cell office:value-type="string" table:style-name="ce14">
            <text:p>https://www.degruyter.com/isbn/978052097135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2">區域研究及地理</text:span></text:p>
          </table:table-cell>
          <table:table-cell office:value-type="string" table:style-name="ce18">
            <text:p>9780520971769</text:p>
          </table:table-cell>
          <table:table-cell office:value-type="string" table:style-name="ce18">
            <text:p>9780520300293</text:p>
          </table:table-cell>
          <table:table-cell office:value-type="string" table:style-name="ce6">
            <text:p>The Board of Rites and the Making of Qing Chin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Keliher, Macabe</text:p>
          </table:table-cell>
          <table:table-cell office:value-type="string" table:style-name="ce6">
            <text:p>University of California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520971769" table:formula="of:=HYPERLINK([.P27])" table:style-name="ce16">
            <text:p>https://www.degruyter.com/isbn/9780520971769</text:p>
          </table:table-cell>
          <table:table-cell office:value-type="string" table:style-name="ce14">
            <text:p>https://www.degruyter.com/isbn/978052097176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2">社會學</text:span></text:p>
          </table:table-cell>
          <table:table-cell office:value-type="string" table:style-name="ce18">
            <text:p>9780520972650</text:p>
          </table:table-cell>
          <table:table-cell office:value-type="string" table:style-name="ce18">
            <text:p>9780520303164</text:p>
          </table:table-cell>
          <table:table-cell office:value-type="string" table:style-name="ce6">
            <text:p>Maps for Time Travelers: How Archaeologists Use Technology to Bring Us Closer to the Pas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McCoy, Mark D.</text:p>
          </table:table-cell>
          <table:table-cell office:value-type="string" table:style-name="ce6">
            <text:p>University of California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520972650" table:formula="of:=HYPERLINK([.P28])" table:style-name="ce16">
            <text:p>https://www.degruyter.com/isbn/9780520972650</text:p>
          </table:table-cell>
          <table:table-cell office:value-type="string" table:style-name="ce14">
            <text:p>https://www.degruyter.com/isbn/978052097265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18">
            <text:p>9780674977266</text:p>
          </table:table-cell>
          <table:table-cell office:value-type="string" table:style-name="ce18">
            <text:p>9780674972179</text:p>
          </table:table-cell>
          <table:table-cell office:value-type="string" table:style-name="ce6">
            <text:p>Stateless Commerce: The Diamond Network and the Persistence of Relational Exchang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Richman, Barak D.</text:p>
          </table:table-cell>
          <table:table-cell office:value-type="string" table:style-name="ce6">
            <text:p>Harvard University Press</text:p>
          </table:table-cell>
          <table:table-cell office:value-type="float" office:value="2017" table:style-name="ce17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74977266" table:formula="of:=HYPERLINK([.P29])" table:style-name="ce16">
            <text:p>https://www.degruyter.com/isbn/9780674977266</text:p>
          </table:table-cell>
          <table:table-cell office:value-type="string" table:style-name="ce14">
            <text:p>https://www.degruyter.com/isbn/978067497726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2">社會學</text:span></text:p>
          </table:table-cell>
          <table:table-cell office:value-type="string" table:style-name="ce18">
            <text:p>9780674978447</text:p>
          </table:table-cell>
          <table:table-cell office:value-type="string" table:style-name="ce18">
            <text:p>9780674975668</text:p>
          </table:table-cell>
          <table:table-cell office:value-type="string" table:style-name="ce6">
            <text:p>Rethinking Race: The Case for Deflationary Realism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Hardimon, Michael O.</text:p>
          </table:table-cell>
          <table:table-cell office:value-type="string" table:style-name="ce6">
            <text:p>Harvard University Press</text:p>
          </table:table-cell>
          <table:table-cell office:value-type="float" office:value="2017" table:style-name="ce17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74978447" table:formula="of:=HYPERLINK([.P30])" table:style-name="ce16">
            <text:p>https://www.degruyter.com/isbn/9780674978447</text:p>
          </table:table-cell>
          <table:table-cell office:value-type="string" table:style-name="ce14">
            <text:p>https://www.degruyter.com/isbn/978067497844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2">哲學</text:span></text:p>
          </table:table-cell>
          <table:table-cell office:value-type="string" table:style-name="ce18">
            <text:p>9780691197500</text:p>
          </table:table-cell>
          <table:table-cell office:value-type="string" table:style-name="ce18">
            <text:p>9780691147161</text:p>
          </table:table-cell>
          <table:table-cell office:value-type="string" table:style-name="ce6">
            <text:p>Utopophobia: On the Limits (If Any) of Political Philosoph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stlund, David</text:p>
          </table:table-cell>
          <table:table-cell office:value-type="string" table:style-name="ce6">
            <text:p>Princeton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91197500" table:formula="of:=HYPERLINK([.P31])" table:style-name="ce16">
            <text:p>https://www.degruyter.com/isbn/9780691197500</text:p>
          </table:table-cell>
          <table:table-cell office:value-type="string" table:style-name="ce14">
            <text:p>https://www.degruyter.com/isbn/978069119750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2">哲學</text:span></text:p>
          </table:table-cell>
          <table:table-cell office:value-type="string" table:style-name="ce18">
            <text:p>9781400884957</text:p>
          </table:table-cell>
          <table:table-cell office:value-type="string" table:style-name="ce18">
            <text:p>9780691154770</text:p>
          </table:table-cell>
          <table:table-cell office:value-type="string" table:style-name="ce6">
            <text:p>The Happiness Philosophers: The Lives and Works of the Great Utilitarian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Schultz, Bart</text:p>
          </table:table-cell>
          <table:table-cell office:value-type="string" table:style-name="ce6">
            <text:p>Princeton University Press</text:p>
          </table:table-cell>
          <table:table-cell office:value-type="float" office:value="2017" table:style-name="ce17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400884957" table:formula="of:=HYPERLINK([.P32])" table:style-name="ce16">
            <text:p>https://www.degruyter.com/isbn/9781400884957</text:p>
          </table:table-cell>
          <table:table-cell office:value-type="string" table:style-name="ce14">
            <text:p>https://www.degruyter.com/isbn/978140088495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2">教育學</text:span></text:p>
          </table:table-cell>
          <table:table-cell office:value-type="string" table:style-name="ce18">
            <text:p>9780691185828</text:p>
          </table:table-cell>
          <table:table-cell office:value-type="string" table:style-name="ce18">
            <text:p>9780691178721</text:p>
          </table:table-cell>
          <table:table-cell office:value-type="string" table:style-name="ce6">
            <text:p>Learning in the Fast Lane: The Past, Present, and Future of Advanced Placemen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Finn, Chester E. ; Scanlan, Andrew E.</text:p>
          </table:table-cell>
          <table:table-cell office:value-type="string" table:style-name="ce6">
            <text:p>Princeton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91185828" table:formula="of:=HYPERLINK([.P33])" table:style-name="ce16">
            <text:p>https://www.degruyter.com/isbn/9780691185828</text:p>
          </table:table-cell>
          <table:table-cell office:value-type="string" table:style-name="ce14">
            <text:p>https://www.degruyter.com/isbn/978069118582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2">語言學</text:span></text:p>
          </table:table-cell>
          <table:table-cell office:value-type="string" table:style-name="ce18">
            <text:p>9780691189567</text:p>
          </table:table-cell>
          <table:table-cell office:value-type="string" table:style-name="ce18">
            <text:p>9780691178967</text:p>
          </table:table-cell>
          <table:table-cell office:value-type="string" table:style-name="ce6">
            <text:p>Lectures on Dostoevsk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Frank, Joseph; Brodskaya, Marina; Frank, Marguerite</text:p>
          </table:table-cell>
          <table:table-cell office:value-type="string" table:style-name="ce6">
            <text:p>Princeton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91189567" table:formula="of:=HYPERLINK([.P34])" table:style-name="ce16">
            <text:p>https://www.degruyter.com/isbn/9780691189567</text:p>
          </table:table-cell>
          <table:table-cell office:value-type="string" table:style-name="ce14">
            <text:p>https://www.degruyter.com/isbn/978069118956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<text:s/><text:span text:style-name="T2">教育學</text:span></text:p>
          </table:table-cell>
          <table:table-cell office:value-type="string" table:style-name="ce18">
            <text:p>9780691190655</text:p>
          </table:table-cell>
          <table:table-cell office:value-type="string" table:style-name="ce18">
            <text:p>9780691179230</text:p>
          </table:table-cell>
          <table:table-cell office:value-type="string" table:style-name="ce6">
            <text:p>Moving Up without Losing Your Way: The Ethical Costs of Upward Mobil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Morton, Jennifer</text:p>
          </table:table-cell>
          <table:table-cell office:value-type="string" table:style-name="ce6">
            <text:p>Princeton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91190655" table:formula="of:=HYPERLINK([.P35])" table:style-name="ce16">
            <text:p>https://www.degruyter.com/isbn/9780691190655</text:p>
          </table:table-cell>
          <table:table-cell office:value-type="string" table:style-name="ce14">
            <text:p>https://www.degruyter.com/isbn/978069119065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2">政治學</text:span></text:p>
          </table:table-cell>
          <table:table-cell office:value-type="string" table:style-name="ce18">
            <text:p>9781400890521</text:p>
          </table:table-cell>
          <table:table-cell office:value-type="string" table:style-name="ce18">
            <text:p>9780691180908</text:p>
          </table:table-cell>
          <table:table-cell office:value-type="string" table:style-name="ce6">
            <text:p>#Republic: Divided Democracy in the Age of Social Medi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Sunstein, Cass R.</text:p>
          </table:table-cell>
          <table:table-cell office:value-type="string" table:style-name="ce6">
            <text:p>Princeton University Press</text:p>
          </table:table-cell>
          <table:table-cell office:value-type="float" office:value="2017" table:style-name="ce19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400890521" table:formula="of:=HYPERLINK([.P36])" table:style-name="ce16">
            <text:p>https://www.degruyter.com/isbn/9781400890521</text:p>
          </table:table-cell>
          <table:table-cell office:value-type="string" table:style-name="ce14">
            <text:p>https://www.degruyter.com/isbn/978140089052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8">
            <text:p>9780813591896</text:p>
          </table:table-cell>
          <table:table-cell office:value-type="string" table:style-name="ce18">
            <text:p>9780813591902</text:p>
          </table:table-cell>
          <table:table-cell office:value-type="string" table:style-name="ce6">
            <text:p>Transitive Cultures: Anglophone Literature of the Transpacifi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Patterson, Christopher B.</text:p>
          </table:table-cell>
          <table:table-cell office:value-type="string" table:style-name="ce6">
            <text:p>Rutgers University Press</text:p>
          </table:table-cell>
          <table:table-cell office:value-type="float" office:value="2018" table:style-name="ce17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813591896" table:formula="of:=HYPERLINK([.P37])" table:style-name="ce16">
            <text:p>https://www.degruyter.com/isbn/9780813591896</text:p>
          </table:table-cell>
          <table:table-cell office:value-type="string" table:style-name="ce14">
            <text:p>https://www.degruyter.com/isbn/978081359189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2">語言學</text:span></text:p>
          </table:table-cell>
          <table:table-cell office:value-type="string" table:style-name="ce18">
            <text:p>9780823270552</text:p>
          </table:table-cell>
          <table:table-cell office:value-type="string" table:style-name="ce18">
            <text:p>9780823270538</text:p>
          </table:table-cell>
          <table:table-cell office:value-type="string" table:style-name="ce6">
            <text:p>Scatter 1: The Politics of Politics in Foucault, Heidegger, and Derrid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Bennington, Geoffrey</text:p>
          </table:table-cell>
          <table:table-cell office:value-type="string" table:style-name="ce6">
            <text:p>Fordham University Press</text:p>
          </table:table-cell>
          <table:table-cell office:value-type="float" office:value="2016" table:style-name="ce17">
            <text:p>2016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823270552" table:formula="of:=HYPERLINK([.P38])" table:style-name="ce16">
            <text:p>https://www.degruyter.com/isbn/9780823270552</text:p>
          </table:table-cell>
          <table:table-cell office:value-type="string" table:style-name="ce14">
            <text:p>https://www.degruyter.com/isbn/978082327055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2">社會學</text:span></text:p>
          </table:table-cell>
          <table:table-cell office:value-type="string" table:style-name="ce18">
            <text:p>9781478007173</text:p>
          </table:table-cell>
          <table:table-cell office:value-type="string" table:style-name="ce18">
            <text:p>9781478005803</text:p>
          </table:table-cell>
          <table:table-cell office:value-type="string" table:style-name="ce6">
            <text:p>Symbolic Violence: Conversations with Bourdie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Burawoy, Michael</text:p>
          </table:table-cell>
          <table:table-cell office:value-type="string" table:style-name="ce6">
            <text:p>Duke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478007173" table:formula="of:=HYPERLINK([.P39])" table:style-name="ce16">
            <text:p>https://www.degruyter.com/isbn/9781478007173</text:p>
          </table:table-cell>
          <table:table-cell office:value-type="string" table:style-name="ce14">
            <text:p>https://www.degruyter.com/isbn/978147800717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<text:s/><text:span text:style-name="T2">法律學</text:span></text:p>
          </table:table-cell>
          <table:table-cell office:value-type="string" table:style-name="ce18">
            <text:p>9781479822980</text:p>
          </table:table-cell>
          <table:table-cell office:value-type="string" table:style-name="ce18">
            <text:p>9781479841936</text:p>
          </table:table-cell>
          <table:table-cell office:value-type="string" table:style-name="ce6">
            <text:p>Creativity without Law: Challenging the Assumptions of Intellectual Proper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Darling, Kate ; Perzanowski, Aaron</text:p>
          </table:table-cell>
          <table:table-cell office:value-type="string" table:style-name="ce6">
            <text:p>New York University Press</text:p>
          </table:table-cell>
          <table:table-cell office:value-type="float" office:value="2017" table:style-name="ce17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479822980" table:formula="of:=HYPERLINK([.P40])" table:style-name="ce16">
            <text:p>https://www.degruyter.com/isbn/9781479822980</text:p>
          </table:table-cell>
          <table:table-cell office:value-type="string" table:style-name="ce14">
            <text:p>https://www.degruyter.com/isbn/978147982298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<text:s/><text:span text:style-name="T2">法律學</text:span></text:p>
          </table:table-cell>
          <table:table-cell office:value-type="string" table:style-name="ce18">
            <text:p>9781479840939</text:p>
          </table:table-cell>
          <table:table-cell office:value-type="string" table:style-name="ce18">
            <text:p>9781479846030</text:p>
          </table:table-cell>
          <table:table-cell office:value-type="string" table:style-name="ce6">
            <text:p>Animus: A Short Introduction to Bias in the Law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raiza, William D. ; Araiza, William D.</text:p>
          </table:table-cell>
          <table:table-cell office:value-type="string" table:style-name="ce6">
            <text:p>New York University Press</text:p>
          </table:table-cell>
          <table:table-cell office:value-type="float" office:value="2017" table:style-name="ce17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479840939" table:formula="of:=HYPERLINK([.P41])" table:style-name="ce16">
            <text:p>https://www.degruyter.com/isbn/9781479840939</text:p>
          </table:table-cell>
          <table:table-cell office:value-type="string" table:style-name="ce14">
            <text:p>https://www.degruyter.com/isbn/978147984093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2">語言學</text:span></text:p>
          </table:table-cell>
          <table:table-cell office:value-type="string" table:style-name="ce18">
            <text:p>9781487532239</text:p>
          </table:table-cell>
          <table:table-cell office:value-type="string" table:style-name="ce18">
            <text:p>9781487505523</text:p>
          </table:table-cell>
          <table:table-cell office:value-type="string" table:style-name="ce6">
            <text:p>Pushkin's Monument and Allusion: Poem, Statue, Performanc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Dement, Sidney Eric</text:p>
          </table:table-cell>
          <table:table-cell office:value-type="string" table:style-name="ce6">
            <text:p>University of Toronto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487532239" table:formula="of:=HYPERLINK([.P42])" table:style-name="ce16">
            <text:p>https://www.degruyter.com/isbn/9781487532239</text:p>
          </table:table-cell>
          <table:table-cell office:value-type="string" table:style-name="ce14">
            <text:p>https://www.degruyter.com/isbn/978148753223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2">區域研究及地理</text:span></text:p>
          </table:table-cell>
          <table:table-cell office:value-type="string" table:style-name="ce18">
            <text:p>9781501715891</text:p>
          </table:table-cell>
          <table:table-cell office:value-type="string" table:style-name="ce18">
            <text:p>9781501715877</text:p>
          </table:table-cell>
          <table:table-cell office:value-type="string" table:style-name="ce6">
            <text:p>War Tourism: Second World War France from Defeat and Occupation to the Creation of Heritag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Gordon, Bertram M.</text:p>
          </table:table-cell>
          <table:table-cell office:value-type="string" table:style-name="ce6">
            <text:p>Cornell University Press</text:p>
          </table:table-cell>
          <table:table-cell office:value-type="float" office:value="2018" table:style-name="ce17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01715891" table:formula="of:=HYPERLINK([.P43])" table:style-name="ce16">
            <text:p>https://www.degruyter.com/isbn/9781501715891</text:p>
          </table:table-cell>
          <table:table-cell office:value-type="string" table:style-name="ce14">
            <text:p>https://www.degruyter.com/isbn/978150171589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2">社會學</text:span></text:p>
          </table:table-cell>
          <table:table-cell office:value-type="string" table:style-name="ce18">
            <text:p>9781512821475</text:p>
          </table:table-cell>
          <table:table-cell office:value-type="string" table:style-name="ce18">
            <text:p>9781512821468</text:p>
          </table:table-cell>
          <table:table-cell office:value-type="string" table:style-name="ce6">
            <text:p>Social Policy and Social Justic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Jackson, Jr., John L.</text:p>
          </table:table-cell>
          <table:table-cell office:value-type="string" table:style-name="ce6">
            <text:p>University of Pennsylvania Press</text:p>
          </table:table-cell>
          <table:table-cell office:value-type="float" office:value="2017" table:style-name="ce17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12821475" table:formula="of:=HYPERLINK([.P44])" table:style-name="ce16">
            <text:p>https://www.degruyter.com/isbn/9781512821475</text:p>
          </table:table-cell>
          <table:table-cell office:value-type="string" table:style-name="ce14">
            <text:p>https://www.degruyter.com/isbn/978151282147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18">
            <text:p>9781547400638</text:p>
          </table:table-cell>
          <table:table-cell office:value-type="string" table:style-name="ce18">
            <text:p>9781547416707</text:p>
          </table:table-cell>
          <table:table-cell office:value-type="string" table:style-name="ce6">
            <text:p>Math for Manager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Thomsett, Michael C.</text:p>
          </table:table-cell>
          <table:table-cell office:value-type="string" table:style-name="ce6">
            <text:p>De Gruyter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47400638" table:formula="of:=HYPERLINK([.P45])" table:style-name="ce16">
            <text:p>https://www.degruyter.com/isbn/9781547400638</text:p>
          </table:table-cell>
          <table:table-cell office:value-type="string" table:style-name="ce14">
            <text:p>https://www.degruyter.com/isbn/978154740063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<text:s/><text:span text:style-name="T2">財金及會計</text:span></text:p>
          </table:table-cell>
          <table:table-cell office:value-type="string" table:style-name="ce18">
            <text:p>9781547400669</text:p>
          </table:table-cell>
          <table:table-cell office:value-type="string" table:style-name="ce18">
            <text:p>9781547416738</text:p>
          </table:table-cell>
          <table:table-cell office:value-type="string" table:style-name="ce6">
            <text:p>Fixed Income Securities: Concepts and Application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Parameswaran, Sunil Kumar</text:p>
          </table:table-cell>
          <table:table-cell office:value-type="string" table:style-name="ce6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47400669" table:formula="of:=HYPERLINK([.P46])" table:style-name="ce16">
            <text:p>https://www.degruyter.com/isbn/9781547400669</text:p>
          </table:table-cell>
          <table:table-cell office:value-type="string" table:style-name="ce14">
            <text:p>https://www.degruyter.com/isbn/978154740066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<text:s/><text:span text:style-name="T2">財金及會計</text:span></text:p>
          </table:table-cell>
          <table:table-cell office:value-type="string" table:style-name="ce18">
            <text:p>9781547400904</text:p>
          </table:table-cell>
          <table:table-cell office:value-type="string" table:style-name="ce18">
            <text:p>9781547417087</text:p>
          </table:table-cell>
          <table:table-cell office:value-type="string" table:style-name="ce6">
            <text:p>Fintech: The New DNA of Financial Servic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Gupta, Pranay ; Tham, T. Mandy</text:p>
          </table:table-cell>
          <table:table-cell office:value-type="string" table:style-name="ce6">
            <text:p>De Gruyter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47400904" table:formula="of:=HYPERLINK([.P47])" table:style-name="ce16">
            <text:p>https://www.degruyter.com/isbn/9781547400904</text:p>
          </table:table-cell>
          <table:table-cell office:value-type="string" table:style-name="ce14">
            <text:p>https://www.degruyter.com/isbn/978154740090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<text:s/><text:span text:style-name="T2">財金及會計</text:span></text:p>
          </table:table-cell>
          <table:table-cell office:value-type="string" table:style-name="ce18">
            <text:p>9781547401086</text:p>
          </table:table-cell>
          <table:table-cell office:value-type="string" table:style-name="ce18">
            <text:p>9781547417216</text:p>
          </table:table-cell>
          <table:table-cell office:value-type="string" table:style-name="ce6">
            <text:p>Practical Trend Analysis: Applying Signals and Indicators to Improve Trade Timin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Thomsett, Michael C.</text:p>
          </table:table-cell>
          <table:table-cell office:value-type="string" table:style-name="ce6">
            <text:p>De Gruyter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47401086" table:formula="of:=HYPERLINK([.P48])" table:style-name="ce16">
            <text:p>https://www.degruyter.com/isbn/9781547401086</text:p>
          </table:table-cell>
          <table:table-cell office:value-type="string" table:style-name="ce14">
            <text:p>https://www.degruyter.com/isbn/978154740108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18">
            <text:p>9781547401352</text:p>
          </table:table-cell>
          <table:table-cell office:value-type="string" table:style-name="ce18">
            <text:p>9781547417469</text:p>
          </table:table-cell>
          <table:table-cell office:value-type="string" table:style-name="ce6">
            <text:p>Business Statistics with Solutions in 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kinkunmi, Mustapha Abiodun</text:p>
          </table:table-cell>
          <table:table-cell office:value-type="string" table:style-name="ce6">
            <text:p>De Gruyter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47401352" table:formula="of:=HYPERLINK([.P49])" table:style-name="ce16">
            <text:p>https://www.degruyter.com/isbn/9781547401352</text:p>
          </table:table-cell>
          <table:table-cell office:value-type="string" table:style-name="ce14">
            <text:p>https://www.degruyter.com/isbn/978154740135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<text:s/><text:span text:style-name="T2">財金及會計</text:span></text:p>
          </table:table-cell>
          <table:table-cell office:value-type="string" table:style-name="ce18">
            <text:p>9781547401475</text:p>
          </table:table-cell>
          <table:table-cell office:value-type="string" table:style-name="ce18">
            <text:p>9781547417704</text:p>
          </table:table-cell>
          <table:table-cell office:value-type="string" table:style-name="ce6">
            <text:p>The Amazing Put: The Overlooked Option and Low-Risk Strategi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Thomsett, Michael C.</text:p>
          </table:table-cell>
          <table:table-cell office:value-type="string" table:style-name="ce6">
            <text:p>De Gruyter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47401475" table:formula="of:=HYPERLINK([.P50])" table:style-name="ce16">
            <text:p>https://www.degruyter.com/isbn/9781547401475</text:p>
          </table:table-cell>
          <table:table-cell office:value-type="string" table:style-name="ce14">
            <text:p>https://www.degruyter.com/isbn/978154740147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<text:s/><text:span text:style-name="T2">財金及會計</text:span></text:p>
          </table:table-cell>
          <table:table-cell office:value-type="string" table:style-name="ce18">
            <text:p>9781547401598</text:p>
          </table:table-cell>
          <table:table-cell office:value-type="string" table:style-name="ce18">
            <text:p>9781547418336</text:p>
          </table:table-cell>
          <table:table-cell office:value-type="string" table:style-name="ce6">
            <text:p>The Digital Banking Revolution: How Fintech Companies are Transforming the Retail Banking Industry Through Disruptive Financial Innova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Wewege, Luigi ; Thomsett, Michael C.</text:p>
          </table:table-cell>
          <table:table-cell office:value-type="string" table:style-name="ce6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47401598" table:formula="of:=HYPERLINK([.P51])" table:style-name="ce16">
            <text:p>https://www.degruyter.com/isbn/9781547401598</text:p>
          </table:table-cell>
          <table:table-cell office:value-type="string" table:style-name="ce14">
            <text:p>https://www.degruyter.com/isbn/978154740159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2">區域研究及地理</text:span></text:p>
          </table:table-cell>
          <table:table-cell office:value-type="string" table:style-name="ce18">
            <text:p>9781933789453</text:p>
          </table:table-cell>
          <table:table-cell office:value-type="string" table:style-name="ce18">
            <text:p>9781933789446</text:p>
          </table:table-cell>
          <table:table-cell office:value-type="string" table:style-name="ce6">
            <text:p>Systematics and Morphology of American Mosasaur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Russell, Dale A.</text:p>
          </table:table-cell>
          <table:table-cell office:value-type="string" table:style-name="ce6">
            <text:p>Yale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01715891" table:formula="of:=HYPERLINK([.P52])" table:style-name="ce16">
            <text:p>https://www.degruyter.com/isbn/9781501715891</text:p>
          </table:table-cell>
          <table:table-cell office:value-type="string" table:style-name="ce14">
            <text:p>https://www.degruyter.com/isbn/978150171589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2">藝術學</text:span></text:p>
          </table:table-cell>
          <table:table-cell office:value-type="string" table:style-name="ce18">
            <text:p>9781978807020</text:p>
          </table:table-cell>
          <table:table-cell office:value-type="string" table:style-name="ce18">
            <text:p>9781978806993</text:p>
          </table:table-cell>
          <table:table-cell office:value-type="string" table:style-name="ce6">
            <text:p>After Authority: Global Art Cinema and Political Transi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Heck, Kalling</text:p>
          </table:table-cell>
          <table:table-cell office:value-type="string" table:style-name="ce6">
            <text:p>Rutgers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978807020" table:formula="of:=HYPERLINK([.P53])" table:style-name="ce16">
            <text:p>https://www.degruyter.com/isbn/9781978807020</text:p>
          </table:table-cell>
          <table:table-cell office:value-type="string" table:style-name="ce14">
            <text:p>https://www.degruyter.com/isbn/978197880702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2">語言學</text:span></text:p>
          </table:table-cell>
          <table:table-cell office:value-type="string" table:style-name="ce18">
            <text:p>9783110367416</text:p>
          </table:table-cell>
          <table:table-cell office:value-type="string" table:style-name="ce18">
            <text:p>9783110373073</text:p>
          </table:table-cell>
          <table:table-cell office:value-type="string" table:style-name="ce6">
            <text:p>The Mouton Atlas of Languages and Cultures. Vol. 1, Europe and West, Central, and South Asi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Carling, Gerd</text:p>
          </table:table-cell>
          <table:table-cell office:value-type="string" table:style-name="ce6">
            <text:p>De Gruyter Mouton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367416" table:formula="of:=HYPERLINK([.P54])" table:style-name="ce16">
            <text:p>https://www.degruyter.com/isbn/9783110367416</text:p>
          </table:table-cell>
          <table:table-cell office:value-type="string" table:style-name="ce14">
            <text:p>https://www.degruyter.com/isbn/978311036741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2">歷史學</text:span></text:p>
          </table:table-cell>
          <table:table-cell office:value-type="string" table:style-name="ce18">
            <text:p>9783110480573</text:p>
          </table:table-cell>
          <table:table-cell office:value-type="string" table:style-name="ce18">
            <text:p>9783110475784</text:p>
          </table:table-cell>
          <table:table-cell office:value-type="string" table:style-name="ce6">
            <text:p>Staging Death: Funerary Performance, Architecture and Landscape in the Aege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Dakouri-Hild, Anastasia ; Boyd, Michael John</text:p>
          </table:table-cell>
          <table:table-cell office:value-type="string" table:style-name="ce6">
            <text:p>De Gruyter</text:p>
          </table:table-cell>
          <table:table-cell office:value-type="float" office:value="2016" table:style-name="ce19">
            <text:p>2016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480573" table:formula="of:=HYPERLINK([.P55])" table:style-name="ce16">
            <text:p>https://www.degruyter.com/isbn/9783110480573</text:p>
          </table:table-cell>
          <table:table-cell office:value-type="string" table:style-name="ce14">
            <text:p>https://www.degruyter.com/isbn/978311048057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<text:s/><text:span text:style-name="T2">歷史學</text:span></text:p>
          </table:table-cell>
          <table:table-cell office:value-type="string" table:style-name="ce18">
            <text:p>9783110638332</text:p>
          </table:table-cell>
          <table:table-cell office:value-type="string" table:style-name="ce18">
            <text:p>9783110618693</text:p>
          </table:table-cell>
          <table:table-cell office:value-type="string" table:style-name="ce6">
            <text:p>Roman Roads: New Evidence - New Perspectiv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Kolb, Anne</text:p>
          </table:table-cell>
          <table:table-cell office:value-type="string" table:style-name="ce6">
            <text:p>De Gruyter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638332" table:formula="of:=HYPERLINK([.P56])" table:style-name="ce16">
            <text:p>https://www.degruyter.com/isbn/9783110638332</text:p>
          </table:table-cell>
          <table:table-cell office:value-type="string" table:style-name="ce14">
            <text:p>https://www.degruyter.com/isbn/978311063833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9<text:s/><text:span text:style-name="T2">人類學</text:span></text:p>
          </table:table-cell>
          <table:table-cell office:value-type="string" table:style-name="ce18">
            <text:p>9783110634426</text:p>
          </table:table-cell>
          <table:table-cell office:value-type="string" table:style-name="ce18">
            <text:p>9783110628685</text:p>
          </table:table-cell>
          <table:table-cell office:value-type="string" table:style-name="ce6">
            <text:p>Urban Religion: A Historical Approach to Urban Growth and Religious Chang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Rüpke, Jörg</text:p>
          </table:table-cell>
          <table:table-cell office:value-type="string" table:style-name="ce6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634426" table:formula="of:=HYPERLINK([.P57])" table:style-name="ce16">
            <text:p>https://www.degruyter.com/isbn/9783110634426</text:p>
          </table:table-cell>
          <table:table-cell office:value-type="string" table:style-name="ce14">
            <text:p>https://www.degruyter.com/isbn/978311063442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21">
            <text:p>9783110641332</text:p>
          </table:table-cell>
          <table:table-cell office:value-type="string" table:style-name="ce21">
            <text:p>9783110641110</text:p>
          </table:table-cell>
          <table:table-cell office:value-type="string" table:style-name="ce20">
            <text:p>The Journey Mapping Playbook: A Practical Guide to Preparing, Facilitating and Unlocking the Value of Customer Journey Mappi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ngrave, Jerry</text:p>
          </table:table-cell>
          <table:table-cell office:value-type="string" table:style-name="ce20">
            <text:p>De Gruyter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20"/>
          <table:table-cell office:value-type="string" office:string-value="https://www.degruyter.com/isbn/9783110641332" table:formula="of:=HYPERLINK([.P58])" table:style-name="ce16">
            <text:p>https://www.degruyter.com/isbn/9783110641332</text:p>
          </table:table-cell>
          <table:table-cell office:value-type="string" table:style-name="ce14">
            <text:p>https://www.degruyter.com/isbn/978311064133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2">藝術學</text:span></text:p>
          </table:table-cell>
          <table:table-cell office:value-type="string" table:style-name="ce18">
            <text:p>9789048528929</text:p>
          </table:table-cell>
          <table:table-cell office:value-type="string" table:style-name="ce18">
            <text:p>9789089649799</text:p>
          </table:table-cell>
          <table:table-cell office:value-type="string" table:style-name="ce6">
            <text:p>The Meaning of Musi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Samama, Leo</text:p>
          </table:table-cell>
          <table:table-cell office:value-type="string" table:style-name="ce6">
            <text:p>Amsterdam University Press</text:p>
          </table:table-cell>
          <table:table-cell office:value-type="float" office:value="2016" table:style-name="ce17">
            <text:p>2016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9048528929" table:formula="of:=HYPERLINK([.P59])" table:style-name="ce16">
            <text:p>https://www.degruyter.com/isbn/9789048528929</text:p>
          </table:table-cell>
          <table:table-cell office:value-type="string" table:style-name="ce14">
            <text:p>https://www.degruyter.com/isbn/978904852892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18">
            <text:p>9789814762175</text:p>
          </table:table-cell>
          <table:table-cell office:value-type="string" table:style-name="ce18">
            <text:p>9789814762168</text:p>
          </table:table-cell>
          <table:table-cell office:value-type="string" table:style-name="ce6">
            <text:p>E-Commerce, Competition &amp; ASEAN Economic Integra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Lee, Cassey ; Lee, Eileen</text:p>
          </table:table-cell>
          <table:table-cell office:value-type="string" table:style-name="ce6">
            <text:p>ISEAS Publishing</text:p>
          </table:table-cell>
          <table:table-cell office:value-type="float" office:value="2020" table:style-name="ce19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9814762175" table:formula="of:=HYPERLINK([.P60])" table:style-name="ce16">
            <text:p>https://www.degruyter.com/isbn/9789814762175</text:p>
          </table:table-cell>
          <table:table-cell office:value-type="string" table:style-name="ce14">
            <text:p>https://www.degruyter.com/isbn/978981476217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<text:s/><text:span text:style-name="T2">微生物及免疫學</text:span></text:p>
          </table:table-cell>
          <table:table-cell office:value-type="string" table:style-name="ce18">
            <text:p>9780226265964</text:p>
          </table:table-cell>
          <table:table-cell office:value-type="string" table:style-name="ce18">
            <text:p>9780226265827</text:p>
          </table:table-cell>
          <table:table-cell office:value-type="string" table:style-name="ce6">
            <text:p>Microbes from Hel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Forterre, Patrick</text:p>
          </table:table-cell>
          <table:table-cell office:value-type="string" table:style-name="ce6">
            <text:p>University of Chicago Press</text:p>
          </table:table-cell>
          <table:table-cell office:value-type="float" office:value="2016" table:style-name="ce17">
            <text:p>2016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26265964" table:formula="of:=HYPERLINK([.P61])" table:style-name="ce16">
            <text:p>https://www.degruyter.com/isbn/9780226265964</text:p>
          </table:table-cell>
          <table:table-cell office:value-type="string" table:style-name="ce14">
            <text:p>https://www.degruyter.com/isbn/978022626596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10C0<text:s/><text:span text:style-name="T2">生物學之生化及分子生物</text:span></text:p>
          </table:table-cell>
          <table:table-cell office:value-type="string" table:style-name="ce18">
            <text:p>9780231542876</text:p>
          </table:table-cell>
          <table:table-cell office:value-type="string" table:style-name="ce18">
            <text:p>9780231177009</text:p>
          </table:table-cell>
          <table:table-cell office:value-type="string" table:style-name="ce6">
            <text:p>Neuroenology: How the Brain Creates the Taste of Win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Shepherd, Gordon</text:p>
          </table:table-cell>
          <table:table-cell office:value-type="string" table:style-name="ce6">
            <text:p>Columbia University Press</text:p>
          </table:table-cell>
          <table:table-cell office:value-type="float" office:value="2017" table:style-name="ce19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2876" table:formula="of:=HYPERLINK([.P62])" table:style-name="ce16">
            <text:p>https://www.degruyter.com/isbn/9780231542876</text:p>
          </table:table-cell>
          <table:table-cell office:value-type="string" table:style-name="ce14">
            <text:p>https://www.degruyter.com/isbn/978023154287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<text:s/><text:span text:style-name="T2">微生物及免疫學</text:span></text:p>
          </table:table-cell>
          <table:table-cell office:value-type="string" table:style-name="ce18">
            <text:p>9781400883257</text:p>
          </table:table-cell>
          <table:table-cell office:value-type="string" table:style-name="ce18">
            <text:p>9780691166964</text:p>
          </table:table-cell>
          <table:table-cell office:value-type="string" table:style-name="ce6">
            <text:p>Virus: An Illustrated Guide to 101 Incredible Microb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Roossinck, Marilyn J.</text:p>
          </table:table-cell>
          <table:table-cell office:value-type="string" table:style-name="ce6">
            <text:p>Princeton University Press</text:p>
          </table:table-cell>
          <table:table-cell office:value-type="float" office:value="2016" table:style-name="ce19">
            <text:p>2016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400883257" table:formula="of:=HYPERLINK([.P63])" table:style-name="ce16">
            <text:p>https://www.degruyter.com/isbn/9781400883257</text:p>
          </table:table-cell>
          <table:table-cell office:value-type="string" table:style-name="ce14">
            <text:p>https://www.degruyter.com/isbn/978140088325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10B0<text:s/><text:span text:style-name="T2">動物學</text:span></text:p>
          </table:table-cell>
          <table:table-cell office:value-type="string" table:style-name="ce18">
            <text:p>9780691199924</text:p>
          </table:table-cell>
          <table:table-cell office:value-type="string" table:style-name="ce18">
            <text:p>9780691183732</text:p>
          </table:table-cell>
          <table:table-cell office:value-type="string" table:style-name="ce6">
            <text:p>The Cat: A Natural and Cultural Histor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Brown, Sarah</text:p>
          </table:table-cell>
          <table:table-cell office:value-type="string" table:style-name="ce6">
            <text:p>Princeton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91199924" table:formula="of:=HYPERLINK([.P64])" table:style-name="ce16">
            <text:p>https://www.degruyter.com/isbn/9780691199924</text:p>
          </table:table-cell>
          <table:table-cell office:value-type="string" table:style-name="ce14">
            <text:p>https://www.degruyter.com/isbn/978069119992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8<text:s/><text:span text:style-name="T2">幹細胞</text:span>/<text:span text:style-name="T2">再生生物醫學</text:span></text:p>
          </table:table-cell>
          <table:table-cell office:value-type="string" table:style-name="ce18">
            <text:p>9783110493764</text:p>
          </table:table-cell>
          <table:table-cell office:value-type="string" table:style-name="ce18">
            <text:p>9783110496284</text:p>
          </table:table-cell>
          <table:table-cell office:value-type="string" table:style-name="ce6">
            <text:p>Stem Cells - From Drug to Drug Discover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Haider, Khawaja Husnain</text:p>
          </table:table-cell>
          <table:table-cell office:value-type="string" table:style-name="ce6">
            <text:p>De Gruyter</text:p>
          </table:table-cell>
          <table:table-cell office:value-type="float" office:value="2017" table:style-name="ce17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493764" table:formula="of:=HYPERLINK([.P65])" table:style-name="ce16">
            <text:p>https://www.degruyter.com/isbn/9783110493764</text:p>
          </table:table-cell>
          <table:table-cell office:value-type="string" table:style-name="ce14">
            <text:p>https://www.degruyter.com/isbn/978311049376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2">藥學</text:span></text:p>
          </table:table-cell>
          <table:table-cell office:value-type="string" table:style-name="ce18">
            <text:p>9783110559835</text:p>
          </table:table-cell>
          <table:table-cell office:value-type="string" table:style-name="ce18">
            <text:p>9783110545135</text:p>
          </table:table-cell>
          <table:table-cell office:value-type="string" table:style-name="ce6">
            <text:p>Solubility in Pharmaceutical Chemistr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Saal, Christoph ; Nair, Anita</text:p>
          </table:table-cell>
          <table:table-cell office:value-type="string" table:style-name="ce6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559835" table:formula="of:=HYPERLINK([.P66])" table:style-name="ce16">
            <text:p>https://www.degruyter.com/isbn/9783110559835</text:p>
          </table:table-cell>
          <table:table-cell office:value-type="string" table:style-name="ce14">
            <text:p>https://www.degruyter.com/isbn/978311055983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6<text:s/><text:span text:style-name="T2">大氣科學</text:span></text:p>
          </table:table-cell>
          <table:table-cell office:value-type="string" table:style-name="ce18">
            <text:p>9780231548908</text:p>
          </table:table-cell>
          <table:table-cell office:value-type="string" table:style-name="ce18">
            <text:p>9780231176897</text:p>
          </table:table-cell>
          <table:table-cell office:value-type="string" table:style-name="ce6">
            <text:p>Drought: An Interdisciplinary Perspectiv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Cook, Benjamin I.</text:p>
          </table:table-cell>
          <table:table-cell office:value-type="string" table:style-name="ce6">
            <text:p>Columbia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8908" table:formula="of:=HYPERLINK([.P67])" table:style-name="ce16">
            <text:p>https://www.degruyter.com/isbn/9780231548908</text:p>
          </table:table-cell>
          <table:table-cell office:value-type="string" table:style-name="ce14">
            <text:p>https://www.degruyter.com/isbn/978023154890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<text:s/><text:span text:style-name="T2">地球科學</text:span></text:p>
          </table:table-cell>
          <table:table-cell office:value-type="string" table:style-name="ce18">
            <text:p>9780231542845</text:p>
          </table:table-cell>
          <table:table-cell office:value-type="string" table:style-name="ce18">
            <text:p>9780231180603</text:p>
          </table:table-cell>
          <table:table-cell office:value-type="string" table:style-name="ce6">
            <text:p>The Green Marble: Earth System Science and Global Sustainabil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Turner, David</text:p>
          </table:table-cell>
          <table:table-cell office:value-type="string" table:style-name="ce6">
            <text:p>Columbia University Press</text:p>
          </table:table-cell>
          <table:table-cell office:value-type="float" office:value="2018" table:style-name="ce17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2845" table:formula="of:=HYPERLINK([.P68])" table:style-name="ce16">
            <text:p>https://www.degruyter.com/isbn/9780231542845</text:p>
          </table:table-cell>
          <table:table-cell office:value-type="string" table:style-name="ce14">
            <text:p>https://www.degruyter.com/isbn/978023154284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<text:s/><text:span text:style-name="T2">地球科學</text:span></text:p>
          </table:table-cell>
          <table:table-cell office:value-type="string" table:style-name="ce18">
            <text:p>9780231544276</text:p>
          </table:table-cell>
          <table:table-cell office:value-type="string" table:style-name="ce18">
            <text:p>9780231182607</text:p>
          </table:table-cell>
          <table:table-cell office:value-type="string" table:style-name="ce6">
            <text:p>The Story of the Earth in 25 Rocks: Tales of Important Geological Puzzles and the People Who Solved Them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Prothero, Donald R.</text:p>
          </table:table-cell>
          <table:table-cell office:value-type="string" table:style-name="ce6">
            <text:p>Columbia University Press</text:p>
          </table:table-cell>
          <table:table-cell office:value-type="float" office:value="2018" table:style-name="ce17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4276" table:formula="of:=HYPERLINK([.P69])" table:style-name="ce16">
            <text:p>https://www.degruyter.com/isbn/9780231544276</text:p>
          </table:table-cell>
          <table:table-cell office:value-type="string" table:style-name="ce14">
            <text:p>https://www.degruyter.com/isbn/978023154427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2">永續發展研究</text:span></text:p>
          </table:table-cell>
          <table:table-cell office:value-type="string" table:style-name="ce18">
            <text:p>9780231549165</text:p>
          </table:table-cell>
          <table:table-cell office:value-type="string" table:style-name="ce18">
            <text:p>9780231190909</text:p>
          </table:table-cell>
          <table:table-cell office:value-type="string" table:style-name="ce6">
            <text:p>Live Sustainably Now: A Low-Carbon Vision of the Good Lif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Coplan, Karl</text:p>
          </table:table-cell>
          <table:table-cell office:value-type="string" table:style-name="ce6">
            <text:p>Columbia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9165" table:formula="of:=HYPERLINK([.P70])" table:style-name="ce16">
            <text:p>https://www.degruyter.com/isbn/9780231549165</text:p>
          </table:table-cell>
          <table:table-cell office:value-type="string" table:style-name="ce14">
            <text:p>https://www.degruyter.com/isbn/978023154916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18">
            <text:p>9780231540056</text:p>
          </table:table-cell>
          <table:table-cell office:value-type="string" table:style-name="ce18">
            <text:p>9780231195409</text:p>
          </table:table-cell>
          <table:table-cell office:value-type="string" table:style-name="ce6">
            <text:p>Exploding Stars and Invisible Planets: The Science of What's Out Ther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Watson, Fred</text:p>
          </table:table-cell>
          <table:table-cell office:value-type="string" table:style-name="ce6">
            <text:p>Columbia University Press</text:p>
          </table:table-cell>
          <table:table-cell office:value-type="float" office:value="2019" table:style-name="ce19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0056" table:formula="of:=HYPERLINK([.P71])" table:style-name="ce16">
            <text:p>https://www.degruyter.com/isbn/9780231540056</text:p>
          </table:table-cell>
          <table:table-cell office:value-type="string" table:style-name="ce14">
            <text:p>https://www.degruyter.com/isbn/978023154005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<text:s/><text:span text:style-name="T2">地球科學</text:span></text:p>
          </table:table-cell>
          <table:table-cell office:value-type="string" table:style-name="ce18">
            <text:p>9780300227550</text:p>
          </table:table-cell>
          <table:table-cell office:value-type="string" table:style-name="ce18">
            <text:p>9780300220384</text:p>
          </table:table-cell>
          <table:table-cell office:value-type="string" table:style-name="ce6">
            <text:p>High and Dry: Meeting the Challenges of the World's Growing Dependence on Groundwate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lley, William M. ; Alley, Rosemarie</text:p>
          </table:table-cell>
          <table:table-cell office:value-type="string" table:style-name="ce6">
            <text:p>Yale University Press</text:p>
          </table:table-cell>
          <table:table-cell office:value-type="float" office:value="2017" table:style-name="ce17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300227550" table:formula="of:=HYPERLINK([.P72])" table:style-name="ce16">
            <text:p>https://www.degruyter.com/isbn/9780300227550</text:p>
          </table:table-cell>
          <table:table-cell office:value-type="string" table:style-name="ce14">
            <text:p>https://www.degruyter.com/isbn/978030022755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A0<text:s/><text:span text:style-name="T2">植物學</text:span></text:p>
          </table:table-cell>
          <table:table-cell office:value-type="string" table:style-name="ce18">
            <text:p>9780300252071</text:p>
          </table:table-cell>
          <table:table-cell office:value-type="string" table:style-name="ce18">
            <text:p>9780300243338</text:p>
          </table:table-cell>
          <table:table-cell office:value-type="string" table:style-name="ce6">
            <text:p>Blooming Flowers: A Seasonal History of Plants and Peopl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Boddy, Kasia</text:p>
          </table:table-cell>
          <table:table-cell office:value-type="string" table:style-name="ce6">
            <text:p>Yale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300252071" table:formula="of:=HYPERLINK([.P73])" table:style-name="ce16">
            <text:p>https://www.degruyter.com/isbn/9780300252071</text:p>
          </table:table-cell>
          <table:table-cell office:value-type="string" table:style-name="ce14">
            <text:p>https://www.degruyter.com/isbn/978030025207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2">永續發展研究</text:span></text:p>
          </table:table-cell>
          <table:table-cell office:value-type="string" table:style-name="ce18">
            <text:p>9780520960473</text:p>
          </table:table-cell>
          <table:table-cell office:value-type="string" table:style-name="ce18">
            <text:p>9780520284777</text:p>
          </table:table-cell>
          <table:table-cell office:value-type="string" table:style-name="ce6">
            <text:p>Handbook of Citizen Science in Ecology and Conserva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Lepczyk, Christopher A.</text:p>
          </table:table-cell>
          <table:table-cell office:value-type="string" table:style-name="ce6">
            <text:p>University of California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520960473" table:formula="of:=HYPERLINK([.P74])" table:style-name="ce16">
            <text:p>https://www.degruyter.com/isbn/9780520960473</text:p>
          </table:table-cell>
          <table:table-cell office:value-type="string" table:style-name="ce14">
            <text:p>https://www.degruyter.com/isbn/978052096047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2">永續發展研究</text:span></text:p>
          </table:table-cell>
          <table:table-cell office:value-type="string" table:style-name="ce18">
            <text:p>9780520963191</text:p>
          </table:table-cell>
          <table:table-cell office:value-type="string" table:style-name="ce18">
            <text:p>9780520288171</text:p>
          </table:table-cell>
          <table:table-cell office:value-type="string" table:style-name="ce6">
            <text:p>Solar Power: Innovation, Sustainability, and Environmental Justic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Mulvaney, Dustin</text:p>
          </table:table-cell>
          <table:table-cell office:value-type="string" table:style-name="ce6">
            <text:p>University of California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520963191" table:formula="of:=HYPERLINK([.P75])" table:style-name="ce16">
            <text:p>https://www.degruyter.com/isbn/9780520963191</text:p>
          </table:table-cell>
          <table:table-cell office:value-type="string" table:style-name="ce14">
            <text:p>https://www.degruyter.com/isbn/978052096319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2">永續發展研究</text:span></text:p>
          </table:table-cell>
          <table:table-cell office:value-type="string" table:style-name="ce18">
            <text:p>9780520974555</text:p>
          </table:table-cell>
          <table:table-cell office:value-type="string" table:style-name="ce18">
            <text:p>9780520340633</text:p>
          </table:table-cell>
          <table:table-cell office:value-type="string" table:style-name="ce6">
            <text:p>America's Largest Classroom: What We Learn from Our National Park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Thompson, Jessica L.</text:p>
          </table:table-cell>
          <table:table-cell office:value-type="string" table:style-name="ce6">
            <text:p>University of California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520974555" table:formula="of:=HYPERLINK([.P76])" table:style-name="ce16">
            <text:p>https://www.degruyter.com/isbn/9780520974555</text:p>
          </table:table-cell>
          <table:table-cell office:value-type="string" table:style-name="ce14">
            <text:p>https://www.degruyter.com/isbn/978052097455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18">
            <text:p>9780691185422</text:p>
          </table:table-cell>
          <table:table-cell office:value-type="string" table:style-name="ce18">
            <text:p>9780691158839</text:p>
          </table:table-cell>
          <table:table-cell office:value-type="string" table:style-name="ce6">
            <text:p>99 Variations on a Proof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rding, Philip</text:p>
          </table:table-cell>
          <table:table-cell office:value-type="string" table:style-name="ce6">
            <text:p>Princeton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91185422" table:formula="of:=HYPERLINK([.P77])" table:style-name="ce16">
            <text:p>https://www.degruyter.com/isbn/9780691185422</text:p>
          </table:table-cell>
          <table:table-cell office:value-type="string" table:style-name="ce14">
            <text:p>https://www.degruyter.com/isbn/978069118542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A0<text:s/><text:span text:style-name="T2">植物學</text:span></text:p>
          </table:table-cell>
          <table:table-cell office:value-type="string" table:style-name="ce18">
            <text:p>9780691203300</text:p>
          </table:table-cell>
          <table:table-cell office:value-type="string" table:style-name="ce18">
            <text:p>9780691199344</text:p>
          </table:table-cell>
          <table:table-cell office:value-type="string" table:style-name="ce6">
            <text:p>Summer Wildflowers of the Northeast: A Natural Histor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Gracie, Carol</text:p>
          </table:table-cell>
          <table:table-cell office:value-type="string" table:style-name="ce6">
            <text:p>Princeton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91203300" table:formula="of:=HYPERLINK([.P78])" table:style-name="ce16">
            <text:p>https://www.degruyter.com/isbn/9780691203300</text:p>
          </table:table-cell>
          <table:table-cell office:value-type="string" table:style-name="ce14">
            <text:p>https://www.degruyter.com/isbn/978069120330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8">
            <text:p>9781501506505</text:p>
          </table:table-cell>
          <table:table-cell office:value-type="string" table:style-name="ce18">
            <text:p>9781501515231</text:p>
          </table:table-cell>
          <table:table-cell office:value-type="string" table:style-name="ce6">
            <text:p>Understanding Security Iss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Donaldson, Scott ; Williams, Chris ; Siegel, Stanley</text:p>
          </table:table-cell>
          <table:table-cell office:value-type="string" table:style-name="ce6">
            <text:p>De|G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01506505" table:formula="of:=HYPERLINK([.P79])" table:style-name="ce16">
            <text:p>https://www.degruyter.com/isbn/9781501506505</text:p>
          </table:table-cell>
          <table:table-cell office:value-type="string" table:style-name="ce14">
            <text:p>https://www.degruyter.com/isbn/978150150650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A0<text:s/><text:span text:style-name="T2">植物學</text:span></text:p>
          </table:table-cell>
          <table:table-cell office:value-type="string" table:style-name="ce18">
            <text:p>9781501740459</text:p>
          </table:table-cell>
          <table:table-cell office:value-type="string" table:style-name="ce18">
            <text:p>9781501740442</text:p>
          </table:table-cell>
          <table:table-cell office:value-type="string" table:style-name="ce6">
            <text:p>Wild Urban Plants of the Northeast: A Field Guide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Del Tredici, Peter</text:p>
          </table:table-cell>
          <table:table-cell office:value-type="string" table:style-name="ce6">
            <text:p>Cornell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01740459" table:formula="of:=HYPERLINK([.P80])" table:style-name="ce16">
            <text:p>https://www.degruyter.com/isbn/9781501740459</text:p>
          </table:table-cell>
          <table:table-cell office:value-type="string" table:style-name="ce14">
            <text:p>https://www.degruyter.com/isbn/978150174045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8">
            <text:p>9781547400690</text:p>
          </table:table-cell>
          <table:table-cell office:value-type="string" table:style-name="ce18">
            <text:p>9781547416745</text:p>
          </table:table-cell>
          <table:table-cell office:value-type="string" table:style-name="ce6">
            <text:p>Simulating Business Processes for Descriptive, Predictive, and Prescriptive Analytic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Greasley, Andrew</text:p>
          </table:table-cell>
          <table:table-cell office:value-type="string" table:style-name="ce6">
            <text:p>De Gruyter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47400690" table:formula="of:=HYPERLINK([.P81])" table:style-name="ce16">
            <text:p>https://www.degruyter.com/isbn/9781547400690</text:p>
          </table:table-cell>
          <table:table-cell office:value-type="string" table:style-name="ce14">
            <text:p>https://www.degruyter.com/isbn/978154740069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8">
            <text:p>9781547401185</text:p>
          </table:table-cell>
          <table:table-cell office:value-type="string" table:style-name="ce18">
            <text:p>9781547417285</text:p>
          </table:table-cell>
          <table:table-cell office:value-type="string" table:style-name="ce6">
            <text:p>The 5G Myth: When Vision Decoupled from Real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Webb, William</text:p>
          </table:table-cell>
          <table:table-cell office:value-type="string" table:style-name="ce6">
            <text:p>De|G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47401185" table:formula="of:=HYPERLINK([.P82])" table:style-name="ce16">
            <text:p>https://www.degruyter.com/isbn/9781547401185</text:p>
          </table:table-cell>
          <table:table-cell office:value-type="string" table:style-name="ce14">
            <text:p>https://www.degruyter.com/isbn/978154740118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8">
            <text:p>9781547401567</text:p>
          </table:table-cell>
          <table:table-cell office:value-type="string" table:style-name="ce18">
            <text:p>9781547417957</text:p>
          </table:table-cell>
          <table:table-cell office:value-type="string" table:style-name="ce6">
            <text:p>Big Data Analytics Methods: Analytics Techniques in Data Mining, Deep Learning and Natural Language Processin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Ghavami, Peter</text:p>
          </table:table-cell>
          <table:table-cell office:value-type="string" table:style-name="ce6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547401567" table:formula="of:=HYPERLINK([.P83])" table:style-name="ce16">
            <text:p>https://www.degruyter.com/isbn/9781547401567</text:p>
          </table:table-cell>
          <table:table-cell office:value-type="string" table:style-name="ce14">
            <text:p>https://www.degruyter.com/isbn/978154740156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9<text:s/><text:span text:style-name="T2">土木、水利、工程</text:span></text:p>
          </table:table-cell>
          <table:table-cell office:value-type="string" table:style-name="ce21">
            <text:p>9783035616330</text:p>
          </table:table-cell>
          <table:table-cell office:value-type="string" table:style-name="ce21">
            <text:p>9783035616293</text:p>
          </table:table-cell>
          <table:table-cell office:value-type="string" table:style-name="ce20">
            <text:p>Smart Building Design: Conception, Planning, Realization, and Opera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Bali, Maad; Half, Dietmar A.; Polle, Dieter; Spitz, Jürgen<text:s/></text:p>
          </table:table-cell>
          <table:table-cell office:value-type="string" table:style-name="ce20">
            <text:p>Birkhäuser</text:p>
          </table:table-cell>
          <table:table-cell office:value-type="float" office:value="2018" table:style-name="ce19">
            <text:p>2018</text:p>
          </table:table-cell>
          <table:table-cell office:value-type="string" table:style-name="ce20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20"/>
          <table:table-cell office:value-type="string" office:string-value="https://www.degruyter.com/isbn/9783035616330" table:formula="of:=HYPERLINK([.P84])" table:style-name="ce16">
            <text:p>https://www.degruyter.com/isbn/9783035616330</text:p>
          </table:table-cell>
          <table:table-cell office:value-type="string" table:style-name="ce14">
            <text:p>https://www.degruyter.com/isbn/978303561633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9<text:s/><text:span text:style-name="T2">土木、水利、工程</text:span></text:p>
          </table:table-cell>
          <table:table-cell office:value-type="string" table:style-name="ce21">
            <text:p>9783035618372</text:p>
          </table:table-cell>
          <table:table-cell office:value-type="string" table:style-name="ce21">
            <text:p>9783035618266</text:p>
          </table:table-cell>
          <table:table-cell office:value-type="string" table:style-name="ce20">
            <text:p>Photoscapes: The Nexus between Photography and Landscape Desig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ousin, Frédéric</text:p>
          </table:table-cell>
          <table:table-cell office:value-type="string" table:style-name="ce20">
            <text:p>Birkhäuser</text:p>
          </table:table-cell>
          <table:table-cell office:value-type="float" office:value="2019" table:style-name="ce19">
            <text:p>2019</text:p>
          </table:table-cell>
          <table:table-cell office:value-type="string" table:style-name="ce20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20"/>
          <table:table-cell office:value-type="string" office:string-value="https://www.degruyter.com/isbn/9783035618372" table:formula="of:=HYPERLINK([.P85])" table:style-name="ce16">
            <text:p>https://www.degruyter.com/isbn/9783035618372</text:p>
          </table:table-cell>
          <table:table-cell office:value-type="string" table:style-name="ce14">
            <text:p>https://www.degruyter.com/isbn/978303561837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9<text:s/><text:span text:style-name="T2">土木、水利、工程</text:span></text:p>
          </table:table-cell>
          <table:table-cell office:value-type="string" table:style-name="ce21">
            <text:p>9783035618754</text:p>
          </table:table-cell>
          <table:table-cell office:value-type="string" table:style-name="ce21">
            <text:p>9783035618549</text:p>
          </table:table-cell>
          <table:table-cell office:value-type="string" table:style-name="ce20">
            <text:p>Straw Bale Construction Manual: Design and Technology of a Sustainable Architecture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Minke, Gernot ; Krick, Benjamin</text:p>
          </table:table-cell>
          <table:table-cell office:value-type="string" table:style-name="ce20">
            <text:p>Birkhäuser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20"/>
          <table:table-cell office:value-type="string" office:string-value="https://www.degruyter.com/isbn/9783035618754" table:formula="of:=HYPERLINK([.P86])" table:style-name="ce16">
            <text:p>https://www.degruyter.com/isbn/9783035618754</text:p>
          </table:table-cell>
          <table:table-cell office:value-type="string" table:style-name="ce14">
            <text:p>https://www.degruyter.com/isbn/978303561875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9<text:s/><text:span text:style-name="T2">土木、水利、工程</text:span></text:p>
          </table:table-cell>
          <table:table-cell office:value-type="string" table:style-name="ce21">
            <text:p>9783035622034</text:p>
          </table:table-cell>
          <table:table-cell office:value-type="string" table:style-name="ce21">
            <text:p>9783035621983</text:p>
          </table:table-cell>
          <table:table-cell office:value-type="string" table:style-name="ce20">
            <text:p>Designing Sustainable Cities: Manageable Approaches to Make Urban Spaces Bette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tocker, Karl ; Bürstmayr, Sigrid</text:p>
          </table:table-cell>
          <table:table-cell office:value-type="string" table:style-name="ce20">
            <text:p>Birkhäuser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20"/>
          <table:table-cell office:value-type="string" office:string-value="https://www.degruyter.com/isbn/9783035622034" table:formula="of:=HYPERLINK([.P87])" table:style-name="ce16">
            <text:p>https://www.degruyter.com/isbn/9783035622034</text:p>
          </table:table-cell>
          <table:table-cell office:value-type="string" table:style-name="ce14">
            <text:p>https://www.degruyter.com/isbn/978303562203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18">
            <text:p>9783110365832</text:p>
          </table:table-cell>
          <table:table-cell office:value-type="string" table:style-name="ce18">
            <text:p>9783110370157</text:p>
          </table:table-cell>
          <table:table-cell office:value-type="string" table:style-name="ce6">
            <text:p>Tensor Numerical Methods in Quantum Chemistr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Khoromskaia, Venera ; Khoromskij, Boris N.</text:p>
          </table:table-cell>
          <table:table-cell office:value-type="string" table:style-name="ce6">
            <text:p>De Gruyter</text:p>
          </table:table-cell>
          <table:table-cell office:value-type="float" office:value="2018" table:style-name="ce17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365832" table:formula="of:=HYPERLINK([.P88])" table:style-name="ce16">
            <text:p>https://www.degruyter.com/isbn/9783110365832</text:p>
          </table:table-cell>
          <table:table-cell office:value-type="string" table:style-name="ce14">
            <text:p>https://www.degruyter.com/isbn/978311036583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<text:s/><text:span text:style-name="T2">能源科技</text:span></text:p>
          </table:table-cell>
          <table:table-cell office:value-type="string" table:style-name="ce18">
            <text:p>9783110445053</text:p>
          </table:table-cell>
          <table:table-cell office:value-type="string" table:style-name="ce18">
            <text:p>9783110443684</text:p>
          </table:table-cell>
          <table:table-cell office:value-type="string" table:style-name="ce6">
            <text:p>Energy Harvesting for Wireless Sensor Networks: Technology, Components and System Desig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Kanoun, Olfa</text:p>
          </table:table-cell>
          <table:table-cell office:value-type="string" table:style-name="ce6">
            <text:p>De Gruyter Oldenbourg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445053" table:formula="of:=HYPERLINK([.P89])" table:style-name="ce16">
            <text:p>https://www.degruyter.com/isbn/9783110445053</text:p>
          </table:table-cell>
          <table:table-cell office:value-type="string" table:style-name="ce14">
            <text:p>https://www.degruyter.com/isbn/978311044505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<text:s/><text:span text:style-name="T2">工業工程與管理</text:span></text:p>
          </table:table-cell>
          <table:table-cell office:value-type="string" table:style-name="ce18">
            <text:p>9783110462272</text:p>
          </table:table-cell>
          <table:table-cell office:value-type="string" table:style-name="ce18">
            <text:p>9783110461169</text:p>
          </table:table-cell>
          <table:table-cell office:value-type="string" table:style-name="ce6">
            <text:p>Topological Optimization of Bucklin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Bian, Bingchuan</text:p>
          </table:table-cell>
          <table:table-cell office:value-type="string" table:style-name="ce6">
            <text:p>De Gruyter</text:p>
          </table:table-cell>
          <table:table-cell office:value-type="float" office:value="2018" table:style-name="ce17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462272" table:formula="of:=HYPERLINK([.P90])" table:style-name="ce16">
            <text:p>https://www.degruyter.com/isbn/9783110462272</text:p>
          </table:table-cell>
          <table:table-cell office:value-type="string" table:style-name="ce14">
            <text:p>https://www.degruyter.com/isbn/978311046227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<text:s/><text:span text:style-name="T2">能源科技</text:span></text:p>
          </table:table-cell>
          <table:table-cell office:value-type="string" table:style-name="ce18">
            <text:p>9783110562828</text:p>
          </table:table-cell>
          <table:table-cell office:value-type="string" table:style-name="ce18">
            <text:p>9783110561456</text:p>
          </table:table-cell>
          <table:table-cell office:value-type="string" table:style-name="ce6">
            <text:p>Design Technology of System-Level EMC Engineerin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Tang, Xiaobin ; Gao, Bin ; Zhang, Yu</text:p>
          </table:table-cell>
          <table:table-cell office:value-type="string" table:style-name="ce6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562828" table:formula="of:=HYPERLINK([.P91])" table:style-name="ce16">
            <text:p>https://www.degruyter.com/isbn/9783110562828</text:p>
          </table:table-cell>
          <table:table-cell office:value-type="string" table:style-name="ce14">
            <text:p>https://www.degruyter.com/isbn/978311056282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<text:s/><text:span text:style-name="T2">化學</text:span></text:p>
          </table:table-cell>
          <table:table-cell office:value-type="string" table:style-name="ce18">
            <text:p>9783110583632</text:p>
          </table:table-cell>
          <table:table-cell office:value-type="string" table:style-name="ce18">
            <text:p>9783110582017</text:p>
          </table:table-cell>
          <table:table-cell office:value-type="string" table:style-name="ce6">
            <text:p>Ionic Liquids: Synthesis, Properties, Technologies and Application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Fehrmann, Rasmus ; Santini, Catherine</text:p>
          </table:table-cell>
          <table:table-cell office:value-type="string" table:style-name="ce6">
            <text:p>De Gruyter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583632" table:formula="of:=HYPERLINK([.P92])" table:style-name="ce16">
            <text:p>https://www.degruyter.com/isbn/9783110583632</text:p>
          </table:table-cell>
          <table:table-cell office:value-type="string" table:style-name="ce14">
            <text:p>https://www.degruyter.com/isbn/978311058363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18">
            <text:p>9783110635096</text:p>
          </table:table-cell>
          <table:table-cell office:value-type="string" table:style-name="ce18">
            <text:p>9783110630428</text:p>
          </table:table-cell>
          <table:table-cell office:value-type="string" table:style-name="ce6">
            <text:p>Sraffa and Leontief Revisited: Mathematical Methods and Models of a Circular Econom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mmenegger, Jean-François ; Chable, Daniel L. ; Knolle, Helmut ; Nour Eldin, Hassan A.</text:p>
          </table:table-cell>
          <table:table-cell office:value-type="string" table:style-name="ce6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635096" table:formula="of:=HYPERLINK([.P93])" table:style-name="ce16">
            <text:p>https://www.degruyter.com/isbn/9783110635096</text:p>
          </table:table-cell>
          <table:table-cell office:value-type="string" table:style-name="ce14">
            <text:p>https://www.degruyter.com/isbn/978311063509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2">材料工程</text:span></text:p>
          </table:table-cell>
          <table:table-cell office:value-type="string" table:style-name="ce18">
            <text:p>9783110650600</text:p>
          </table:table-cell>
          <table:table-cell office:value-type="string" table:style-name="ce18">
            <text:p>9783110643367</text:p>
          </table:table-cell>
          <table:table-cell office:value-type="string" table:style-name="ce6">
            <text:p>Nanomaterials for Water Remedia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Mishra, Ajay Kumar ; Hussain, Chaudhery M. ; Mishra, Shivani B.</text:p>
          </table:table-cell>
          <table:table-cell office:value-type="string" table:style-name="ce6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650600" table:formula="of:=HYPERLINK([.P94])" table:style-name="ce16">
            <text:p>https://www.degruyter.com/isbn/9783110650600</text:p>
          </table:table-cell>
          <table:table-cell office:value-type="string" table:style-name="ce14">
            <text:p>https://www.degruyter.com/isbn/978311065060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18">
            <text:p>9783110643473</text:p>
          </table:table-cell>
          <table:table-cell office:value-type="string" table:style-name="ce18">
            <text:p>9783110643435</text:p>
          </table:table-cell>
          <table:table-cell office:value-type="string" table:style-name="ce6">
            <text:p>Advances in Mathematical Inequaliti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Furuichi, Shigeru ; Reza Moradi, Hamid</text:p>
          </table:table-cell>
          <table:table-cell office:value-type="string" table:style-name="ce6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643473" table:formula="of:=HYPERLINK([.P95])" table:style-name="ce16">
            <text:p>https://www.degruyter.com/isbn/9783110643473</text:p>
          </table:table-cell>
          <table:table-cell office:value-type="string" table:style-name="ce14">
            <text:p>https://www.degruyter.com/isbn/978311064347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7<text:s/><text:span text:style-name="T2">食品工程</text:span></text:p>
          </table:table-cell>
          <table:table-cell office:value-type="string" table:style-name="ce18">
            <text:p>9783110648034</text:p>
          </table:table-cell>
          <table:table-cell office:value-type="string" table:style-name="ce18">
            <text:p>9783110644531</text:p>
          </table:table-cell>
          <table:table-cell office:value-type="string" table:style-name="ce6">
            <text:p>Sustainable Polymers for Food Packaging: An Introducti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Katiyar, Vimal</text:p>
          </table:table-cell>
          <table:table-cell office:value-type="string" table:style-name="ce6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648034" table:formula="of:=HYPERLINK([.P96])" table:style-name="ce16">
            <text:p>https://www.degruyter.com/isbn/9783110648034</text:p>
          </table:table-cell>
          <table:table-cell office:value-type="string" table:style-name="ce14">
            <text:p>https://www.degruyter.com/isbn/978311064803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18">
            <text:p>9783110702248</text:p>
          </table:table-cell>
          <table:table-cell office:value-type="string" table:style-name="ce18">
            <text:p>9783110702163</text:p>
          </table:table-cell>
          <table:table-cell office:value-type="string" table:style-name="ce6">
            <text:p>Laurent Series Rings and Related Ring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Tuganbaev, Askar</text:p>
          </table:table-cell>
          <table:table-cell office:value-type="string" table:style-name="ce6">
            <text:p>De Gruyter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3110702248" table:formula="of:=HYPERLINK([.P97])" table:style-name="ce16">
            <text:p>https://www.degruyter.com/isbn/9783110702248</text:p>
          </table:table-cell>
          <table:table-cell office:value-type="string" table:style-name="ce14">
            <text:p>https://www.degruyter.com/isbn/978311070224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2">社會學</text:span></text:p>
          </table:table-cell>
          <table:table-cell office:value-type="string" table:style-name="ce21">
            <text:p>9780520971776</text:p>
          </table:table-cell>
          <table:table-cell office:value-type="string" table:style-name="ce21">
            <text:p>9780520300316</text:p>
          </table:table-cell>
          <table:table-cell office:value-type="string" table:style-name="ce20">
            <text:p>Mothering while black: boundaries and burdens of middle-class parenthood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20">
            <text:p>Dow, Dawn Marie</text:p>
          </table:table-cell>
          <table:table-cell office:value-type="string" table:style-name="ce20">
            <text:p>University of California Press</text:p>
          </table:table-cell>
          <table:table-cell office:value-type="float" office:value="2019" table:style-name="ce19">
            <text:p>2019</text:p>
          </table:table-cell>
          <table:table-cell office:value-type="string" table:style-name="ce20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20"/>
          <table:table-cell office:value-type="string" office:string-value="https://www.degruyter.com/isbn/9780520971776" table:formula="of:=HYPERLINK([.P98])" table:style-name="ce16">
            <text:p>https://www.degruyter.com/isbn/9780520971776</text:p>
          </table:table-cell>
          <table:table-cell office:value-type="string" table:style-name="ce14">
            <text:p>https://www.degruyter.com/isbn/978052097177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2">政治學</text:span></text:p>
          </table:table-cell>
          <table:table-cell office:value-type="string" table:style-name="ce18">
            <text:p>9789814843584</text:p>
          </table:table-cell>
          <table:table-cell office:value-type="string" table:style-name="ce18">
            <text:p>9789814843577</text:p>
          </table:table-cell>
          <table:table-cell office:value-type="string" table:style-name="ce6">
            <text:p>Myanmar's political transition and lost opportunities, 2010-2016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6">
            <text:p>Htut, Ye</text:p>
          </table:table-cell>
          <table:table-cell office:value-type="string" table:style-name="ce6">
            <text:p>ISEAS Publishing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9814843584" table:formula="of:=HYPERLINK([.P99])" table:style-name="ce16">
            <text:p>https://www.degruyter.com/isbn/9789814843584</text:p>
          </table:table-cell>
          <table:table-cell office:value-type="string" table:style-name="ce14">
            <text:p>https://www.degruyter.com/isbn/978981484358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<text:s/><text:span text:style-name="T2">政治學</text:span></text:p>
          </table:table-cell>
          <table:table-cell office:value-type="string" table:style-name="ce18">
            <text:p>9780231543606</text:p>
          </table:table-cell>
          <table:table-cell office:value-type="string" table:style-name="ce18">
            <text:p>9780231181440</text:p>
          </table:table-cell>
          <table:table-cell office:value-type="string" table:style-name="ce6">
            <text:p>Blaming immigrants: nationalism and the economics of global movement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6">
            <text:p>Kaushal, Neeraj</text:p>
          </table:table-cell>
          <table:table-cell office:value-type="string" table:style-name="ce6">
            <text:p>Columbia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3606" table:formula="of:=HYPERLINK([.P100])" table:style-name="ce16">
            <text:p>https://www.degruyter.com/isbn/9780231543606</text:p>
          </table:table-cell>
          <table:table-cell office:value-type="string" table:style-name="ce14">
            <text:p>https://www.degruyter.com/isbn/978023154360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<text:s/><text:span text:style-name="T2">哲學</text:span></text:p>
          </table:table-cell>
          <table:table-cell office:value-type="string" table:style-name="ce18">
            <text:p>9780691197371</text:p>
          </table:table-cell>
          <table:table-cell office:value-type="string" table:style-name="ce18">
            <text:p>9780691195575</text:p>
          </table:table-cell>
          <table:table-cell office:value-type="string" table:style-name="ce6">
            <text:p>Ethical and world-view philosoph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6">
            <text:p>Dilthey, Wilhelm; Makkreel, Rudolf A.; Rodi, Frijhthof</text:p>
          </table:table-cell>
          <table:table-cell office:value-type="string" table:style-name="ce6">
            <text:p>Princeton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office:value-type="string" table:style-name="ce6">
            <text:p>Works. <text:s/>Selected works Wilhelm Dilthey</text:p>
          </table:table-cell>
          <table:table-cell office:value-type="string" office:string-value="https://www.degruyter.com/isbn/9780691197371" table:formula="of:=HYPERLINK([.P101])" table:style-name="ce16">
            <text:p>https://www.degruyter.com/isbn/9780691197371</text:p>
          </table:table-cell>
          <table:table-cell office:value-type="string" table:style-name="ce14">
            <text:p>https://www.degruyter.com/isbn/978069119737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<text:s/><text:span text:style-name="T2">語言學</text:span></text:p>
          </table:table-cell>
          <table:table-cell office:value-type="string" table:style-name="ce18">
            <text:p>9780231549899</text:p>
          </table:table-cell>
          <table:table-cell office:value-type="string" table:style-name="ce18">
            <text:p>9780231192620</text:p>
          </table:table-cell>
          <table:table-cell office:value-type="string" table:style-name="ce6">
            <text:p>Chinese grammatology: script revolution and Chinese literary modernity, 1916 - <text:s/>1958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6">
            <text:p>Zhong, Yurou</text:p>
          </table:table-cell>
          <table:table-cell office:value-type="string" table:style-name="ce6">
            <text:p>Columbia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231549899" table:formula="of:=HYPERLINK([.P102])" table:style-name="ce16">
            <text:p>https://www.degruyter.com/isbn/9780231549899</text:p>
          </table:table-cell>
          <table:table-cell office:value-type="string" table:style-name="ce14">
            <text:p>https://www.degruyter.com/isbn/978023154989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9<text:s/><text:span text:style-name="T2">公共衛生及環境醫學</text:span></text:p>
          </table:table-cell>
          <table:table-cell office:value-type="string" table:style-name="ce18">
            <text:p>9780520973602</text:p>
          </table:table-cell>
          <table:table-cell office:value-type="string" table:style-name="ce18">
            <text:p>9780520305618</text:p>
          </table:table-cell>
          <table:table-cell office:value-type="string" table:style-name="ce6">
            <text:p>Health care off the books: poverty, illness, and strategies for survival in urban Americ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6">
            <text:p>Raudenbush, Danielle T.</text:p>
          </table:table-cell>
          <table:table-cell office:value-type="string" table:style-name="ce6">
            <text:p>University of California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520973602" table:formula="of:=HYPERLINK([.P103])" table:style-name="ce16">
            <text:p>https://www.degruyter.com/isbn/9780520973602</text:p>
          </table:table-cell>
          <table:table-cell office:value-type="string" table:style-name="ce14">
            <text:p>https://www.degruyter.com/isbn/978052097360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2">護理</text:span></text:p>
          </table:table-cell>
          <table:table-cell office:value-type="string" table:style-name="ce18">
            <text:p>9780520972902</text:p>
          </table:table-cell>
          <table:table-cell office:value-type="string" table:style-name="ce18">
            <text:p>9780520303935</text:p>
          </table:table-cell>
          <table:table-cell office:value-type="string" table:style-name="ce6">
            <text:p>Famished: eating disorders and failed care in Americ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6">
            <text:p>Lester, Rebecca J.</text:p>
          </table:table-cell>
          <table:table-cell office:value-type="string" table:style-name="ce6">
            <text:p>University of California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520972902" table:formula="of:=HYPERLINK([.P104])" table:style-name="ce16">
            <text:p>https://www.degruyter.com/isbn/9780520972902</text:p>
          </table:table-cell>
          <table:table-cell office:value-type="string" table:style-name="ce14">
            <text:p>https://www.degruyter.com/isbn/978052097290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2">生物學之生化及分子生物</text:span></text:p>
          </table:table-cell>
          <table:table-cell office:value-type="string" table:style-name="ce18">
            <text:p>9781400880317</text:p>
          </table:table-cell>
          <table:table-cell office:value-type="string" table:style-name="ce18">
            <text:p>9780691162683</text:p>
          </table:table-cell>
          <table:table-cell office:value-type="string" table:style-name="ce6">
            <text:p>Silent sparks: the wondrous world of firefli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6">
            <text:p>Lewis, Sara</text:p>
          </table:table-cell>
          <table:table-cell office:value-type="string" table:style-name="ce6">
            <text:p>Princeton University Press</text:p>
          </table:table-cell>
          <table:table-cell office:value-type="float" office:value="2016" table:style-name="ce17">
            <text:p>2016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400880317" table:formula="of:=HYPERLINK([.P105])" table:style-name="ce16">
            <text:p>https://www.degruyter.com/isbn/9781400880317</text:p>
          </table:table-cell>
          <table:table-cell office:value-type="string" table:style-name="ce14">
            <text:p>https://www.degruyter.com/isbn/978140088031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2">生物學之生化及分子生物</text:span></text:p>
          </table:table-cell>
          <table:table-cell office:value-type="string" table:style-name="ce18">
            <text:p>9781400884766</text:p>
          </table:table-cell>
          <table:table-cell office:value-type="string" table:style-name="ce18">
            <text:p>9780691166353</text:p>
          </table:table-cell>
          <table:table-cell office:value-type="string" table:style-name="ce6">
            <text:p>Monarchs and milkweed: a migrating butterfly, a poisonous plant, and their remarkable story of coevolutio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6">
            <text:p>Agrawal, Anurag</text:p>
          </table:table-cell>
          <table:table-cell office:value-type="string" table:style-name="ce6">
            <text:p>Princeton University Press</text:p>
          </table:table-cell>
          <table:table-cell office:value-type="float" office:value="2017" table:style-name="ce17">
            <text:p>2017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1400884766" table:formula="of:=HYPERLINK([.P106])" table:style-name="ce16">
            <text:p>https://www.degruyter.com/isbn/9781400884766</text:p>
          </table:table-cell>
          <table:table-cell office:value-type="string" table:style-name="ce14">
            <text:p>https://www.degruyter.com/isbn/978140088476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B0<text:s/><text:span text:style-name="T2">動物學</text:span></text:p>
          </table:table-cell>
          <table:table-cell office:value-type="string" table:style-name="ce18">
            <text:p>9780691195438</text:p>
          </table:table-cell>
          <table:table-cell office:value-type="string" table:style-name="ce18">
            <text:p>9780691178554</text:p>
          </table:table-cell>
          <table:table-cell office:value-type="string" table:style-name="ce6">
            <text:p>Birds in winter: surviving the most challenging seaso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6">
            <text:p>Pasquier, Roger F.</text:p>
          </table:table-cell>
          <table:table-cell office:value-type="string" table:style-name="ce6">
            <text:p>Princeton University Press</text:p>
          </table:table-cell>
          <table:table-cell office:value-type="float" office:value="2019" table:style-name="ce17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91195438" table:formula="of:=HYPERLINK([.P107])" table:style-name="ce16">
            <text:p>https://www.degruyter.com/isbn/9780691195438</text:p>
          </table:table-cell>
          <table:table-cell office:value-type="string" table:style-name="ce14">
            <text:p>https://www.degruyter.com/isbn/978069119543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B0<text:s/><text:span text:style-name="T2">動物學</text:span></text:p>
          </table:table-cell>
          <table:table-cell office:value-type="string" table:style-name="ce18">
            <text:p>9780691208909</text:p>
          </table:table-cell>
          <table:table-cell office:value-type="string" table:style-name="ce18">
            <text:p>9780691188843</text:p>
          </table:table-cell>
          <table:table-cell office:value-type="string" table:style-name="ce6">
            <text:p>Bird love: the family life of bir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6">
            <text:p>Tong, Wenfei</text:p>
          </table:table-cell>
          <table:table-cell office:value-type="string" table:style-name="ce6">
            <text:p>Princeton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91208909" table:formula="of:=HYPERLINK([.P108])" table:style-name="ce16">
            <text:p>https://www.degruyter.com/isbn/9780691208909</text:p>
          </table:table-cell>
          <table:table-cell office:value-type="string" table:style-name="ce14">
            <text:p>https://www.degruyter.com/isbn/978069120890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9<text:s/><text:span text:style-name="T2">土木、水利、工程</text:span></text:p>
          </table:table-cell>
          <table:table-cell office:value-type="string" table:style-name="ce21">
            <text:p>9780691194554</text:p>
          </table:table-cell>
          <table:table-cell office:value-type="string" table:style-name="ce21">
            <text:p>9780691168708</text:p>
          </table:table-cell>
          <table:table-cell office:value-type="string" table:style-name="ce20">
            <text:p>Architecture in global socialism: Eastern Europe, West Africa, and the Middle East in the Cold War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20">
            <text:p>Stanek, Łukasz</text:p>
          </table:table-cell>
          <table:table-cell office:value-type="string" table:style-name="ce20">
            <text:p>Princeton University Press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20"/>
          <table:table-cell office:value-type="string" office:string-value="https://www.degruyter.com/isbn/9780691194554" table:formula="of:=HYPERLINK([.P109])" table:style-name="ce16">
            <text:p>https://www.degruyter.com/isbn/9780691194554</text:p>
          </table:table-cell>
          <table:table-cell office:value-type="string" table:style-name="ce14">
            <text:p>https://www.degruyter.com/isbn/978069119455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18">
            <text:p>9780691201665</text:p>
          </table:table-cell>
          <table:table-cell office:value-type="string" table:style-name="ce18">
            <text:p>9780691196022</text:p>
          </table:table-cell>
          <table:table-cell office:value-type="string" table:style-name="ce6">
            <text:p>Cosmology's century: an inside history of our modern understanding of the univers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6">
            <text:p>Peebles, P. J. E.</text:p>
          </table:table-cell>
          <table:table-cell office:value-type="string" table:style-name="ce6">
            <text:p>Princeton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91201665" table:formula="of:=HYPERLINK([.P110])" table:style-name="ce16">
            <text:p>https://www.degruyter.com/isbn/9780691201665</text:p>
          </table:table-cell>
          <table:table-cell office:value-type="string" table:style-name="ce14">
            <text:p>https://www.degruyter.com/isbn/978069120166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18">
            <text:p>9780691201672</text:p>
          </table:table-cell>
          <table:table-cell office:value-type="string" table:style-name="ce18">
            <text:p>9780691182308</text:p>
          </table:table-cell>
          <table:table-cell office:value-type="string" table:style-name="ce6">
            <text:p>The world according to physic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6">
            <text:p>Al-Khalili, Jim</text:p>
          </table:table-cell>
          <table:table-cell office:value-type="string" table:style-name="ce6">
            <text:p>Princeton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91201672" table:formula="of:=HYPERLINK([.P111])" table:style-name="ce16">
            <text:p>https://www.degruyter.com/isbn/9780691201672</text:p>
          </table:table-cell>
          <table:table-cell office:value-type="string" table:style-name="ce14">
            <text:p>https://www.degruyter.com/isbn/978069120167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6<text:s/><text:span text:style-name="T2">大氣科學</text:span></text:p>
          </table:table-cell>
          <table:table-cell office:value-type="string" table:style-name="ce18">
            <text:p>9780691201696</text:p>
          </table:table-cell>
          <table:table-cell office:value-type="string" table:style-name="ce18">
            <text:p>9780691195780</text:p>
          </table:table-cell>
          <table:table-cell office:value-type="string" table:style-name="ce6">
            <text:p>The little book of cosmolog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6">
            <text:p>Page, Lyman</text:p>
          </table:table-cell>
          <table:table-cell office:value-type="string" table:style-name="ce6">
            <text:p>Princeton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91201696" table:formula="of:=HYPERLINK([.P112])" table:style-name="ce16">
            <text:p>https://www.degruyter.com/isbn/9780691201696</text:p>
          </table:table-cell>
          <table:table-cell office:value-type="string" table:style-name="ce14">
            <text:p>https://www.degruyter.com/isbn/978069120169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2">永續發展研究</text:span></text:p>
          </table:table-cell>
          <table:table-cell office:value-type="string" table:style-name="ce18">
            <text:p>9780691185163</text:p>
          </table:table-cell>
          <table:table-cell office:value-type="string" table:style-name="ce18">
            <text:p>9780691058863</text:p>
          </table:table-cell>
          <table:table-cell office:value-type="string" table:style-name="ce6">
            <text:p>Beyond global warming: how numerical models revealed the secrets of climate chang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6">
            <text:p>Manabe, Syukuro;Broccoli, Anthony J.</text:p>
          </table:table-cell>
          <table:table-cell office:value-type="string" table:style-name="ce6">
            <text:p>Princeton University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6">
            <text:p>DeGruyter</text:p>
          </table:table-cell>
          <table:table-cell table:style-name="ce6"/>
          <table:table-cell office:value-type="string" office:string-value="https://www.degruyter.com/isbn/9780691185163" table:formula="of:=HYPERLINK([.P113])" table:style-name="ce16">
            <text:p>https://www.degruyter.com/isbn/9780691185163</text:p>
          </table:table-cell>
          <table:table-cell office:value-type="string" table:style-name="ce14">
            <text:p>https://www.degruyter.com/isbn/9780691185163</text:p>
          </table:table-cell>
          <table:table-cell table:style-name="ce5"/>
          <table:table-cell table:number-columns-repeated="16367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12"/>
          <table:table-cell table:style-name="ce10"/>
          <table:table-cell office:value-type="float" office:value="112" table:formula="of:=SUM([.G2:.G113])" table:style-name="ce7">
            <text:p>112</text:p>
          </table:table-cell>
          <table:table-cell table:style-name="ce7"/>
          <table:table-cell table:style-name="ce8"/>
          <table:table-cell table:number-columns-repeated="4" table:style-name="ce7"/>
          <table:table-cell table:number-columns-repeated="2" table:style-name="ce9"/>
          <table:table-cell table:style-name="ce15"/>
          <table:table-cell table:style-name="ce5"/>
          <table:table-cell table:number-columns-repeated="16367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user</meta:initial-creator>
    <dc:creator>user</dc:creator>
    <meta:creation-date>2017-07-26T07:18:30Z</meta:creation-date>
    <dc:date>2021-09-29T07:37:25Z</dc:date>
    <meta:print-date>2020-07-01T03:47:01Z</meta:print-date>
  </office:meta>
</office:document-meta>
</file>