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48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4" style:family="table-cell" style:parent-style-name="_36229__36899__32080_" style:data-style-name="N0"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8.625416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3.2820833333333cm" style:use-optimal-column-width="true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_Gruyter15筆15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3">
            <text:p>電子書13碼ISBN</text:p>
          </table:table-cell>
          <table:table-cell office:value-type="string" table:style-name="ce4">
            <text:p>紙本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語文別</text:p>
          </table:table-cell>
          <table:table-cell office:value-type="string" table:style-name="ce2">
            <text:p>備註</text:p>
          </table:table-cell>
          <table:table-cell office:value-type="string" table:style-name="ce2">
            <text:p>附件</text:p>
          </table:table-cell>
          <table:table-cell office:value-type="string" table:style-name="ce2">
            <text:p>url</text:p>
          </table:table-cell>
          <table:table-cell table:number-columns-repeated="16369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 藝術學</text:p>
          </table:table-cell>
          <table:table-cell office:value-type="string" table:style-name="ce7">
            <text:p>9783955532093</text:p>
          </table:table-cell>
          <table:table-cell office:value-type="float" office:value="9783955532086" table:style-name="ce8">
            <text:p>9783955532086</text:p>
          </table:table-cell>
          <table:table-cell office:value-type="string" table:style-name="ce9">
            <text:p>Colour: Design principles Planning strategies Visual communic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Buether, Axel</text:p>
          </table:table-cell>
          <table:table-cell office:value-type="string" table:style-name="ce6">
            <text:p>DETAIL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西文</text:p>
          </table:table-cell>
          <table:table-cell office:value-type="string" table:style-name="ce6">
            <text:p>DETAIL Practice ; 11</text:p>
          </table:table-cell>
          <table:table-cell office:value-type="string" table:style-name="ce6">
            <text:p>無</text:p>
          </table:table-cell>
          <table:table-cell office:value-type="string" table:style-name="ce14">
            <text:p><text:a xlink:href="http://dx.doi.org/10.11129/detail.9783955532093">http://dx.doi.org/10.11129/detail.9783955532093</text:a></text:p>
          </table:table-cell>
          <table:table-cell table:number-columns-repeated="1636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 藝術學</text:p>
          </table:table-cell>
          <table:table-cell office:value-type="string" table:style-name="ce7">
            <text:p>9783034611466</text:p>
          </table:table-cell>
          <table:table-cell office:value-type="float" office:value="9783034607384" table:style-name="ce8">
            <text:p>9783034607384</text:p>
          </table:table-cell>
          <table:table-cell office:value-type="string" table:style-name="ce9">
            <text:p>Designed Ecologies: The Landscape Architecture of Kongjian Yu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Saunders, William S.</text:p>
          </table:table-cell>
          <table:table-cell office:value-type="string" table:style-name="ce6">
            <text:p>Birkhäuser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西文</text:p>
          </table:table-cell>
          <table:table-cell office:value-type="string" table:style-name="ce6">
            <text:p>Landschaftsarchitektur Birkhäuser englische und mehrsprachige Titel inkl. Englisch</text:p>
          </table:table-cell>
          <table:table-cell office:value-type="string" table:style-name="ce6">
            <text:p>無</text:p>
          </table:table-cell>
          <table:table-cell office:value-type="string" table:style-name="ce14">
            <text:p><text:a xlink:href="http://dx.doi.org/10.1515/9783034611466">http://dx.doi.org/10.1515/9783034611466</text:a></text:p>
          </table:table-cell>
          <table:table-cell table:number-columns-repeated="1636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 哲學</text:p>
          </table:table-cell>
          <table:table-cell office:value-type="string" table:style-name="ce7">
            <text:p>9783110252798</text:p>
          </table:table-cell>
          <table:table-cell office:value-type="float" office:value="9783110252750" table:style-name="ce8">
            <text:p>9783110252750</text:p>
          </table:table-cell>
          <table:table-cell office:value-type="string" table:style-name="ce9">
            <text:p>Kierkegaard im Kontext des deutschen Idealismu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Hutter, Axel; Rasmussen, Anders Moe</text:p>
          </table:table-cell>
          <table:table-cell office:value-type="string" table:style-name="ce6">
            <text:p>De Gruyter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德文</text:p>
          </table:table-cell>
          <table:table-cell office:value-type="string" table:style-name="ce6">
            <text:p>德文</text:p>
          </table:table-cell>
          <table:table-cell office:value-type="string" table:style-name="ce6">
            <text:p>無</text:p>
          </table:table-cell>
          <table:table-cell office:value-type="string" table:style-name="ce14">
            <text:p><text:a xlink:href="http://dx.doi.org/10.1515/9783110252798">http://dx.doi.org/10.1515/9783110252798</text:a></text:p>
          </table:table-cell>
          <table:table-cell table:number-columns-repeated="16369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 社會學</text:p>
          </table:table-cell>
          <table:table-cell office:value-type="string" table:style-name="ce7">
            <text:p>9780812209679</text:p>
          </table:table-cell>
          <table:table-cell office:value-type="float" office:value="9780812246049" table:style-name="ce8">
            <text:p>9780812246049</text:p>
          </table:table-cell>
          <table:table-cell office:value-type="string" table:style-name="ce9">
            <text:p>Migrant Youth, Transnational Families, and the State: Care and Contested Interest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Heidbrink, Lauren</text:p>
          </table:table-cell>
          <table:table-cell office:value-type="string" table:style-name="ce6">
            <text:p>University of Pennsylvania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西文</text:p>
          </table:table-cell>
          <table:table-cell office:value-type="string" table:style-name="ce6">
            <text:p>Pennsylvania Studies in Human Rights</text:p>
          </table:table-cell>
          <table:table-cell office:value-type="string" table:style-name="ce6">
            <text:p>無</text:p>
          </table:table-cell>
          <table:table-cell office:value-type="string" table:style-name="ce14">
            <text:p><text:a xlink:href="http://dx.doi.org/10.9783/9780812209679">http://dx.doi.org/10.9783/9780812209679</text:a></text:p>
          </table:table-cell>
          <table:table-cell table:number-columns-repeated="16369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 藝術學</text:p>
          </table:table-cell>
          <table:table-cell office:value-type="string" table:style-name="ce7">
            <text:p>9783034610858</text:p>
          </table:table-cell>
          <table:table-cell office:value-type="float" office:value="9783034608213" table:style-name="ce8">
            <text:p>9783034608213</text:p>
          </table:table-cell>
          <table:table-cell office:value-type="string" table:style-name="ce9">
            <text:p>Operative Landscapes: Building Communities Through Public Spac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North, Alissa<text:s/></text:p>
          </table:table-cell>
          <table:table-cell office:value-type="string" table:style-name="ce6">
            <text:p>Birkhäuser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西文</text:p>
          </table:table-cell>
          <table:table-cell office:value-type="string" table:style-name="ce6">
            <text:p>Landschaftsarchitektur Birkhäuser englische und mehrsprachige Titel inkl. Englisch</text:p>
          </table:table-cell>
          <table:table-cell office:value-type="string" table:style-name="ce6">
            <text:p>無</text:p>
          </table:table-cell>
          <table:table-cell office:value-type="string" table:style-name="ce14">
            <text:p><text:a xlink:href="http://dx.doi.org/10.1515/9783034610858">http://dx.doi.org/10.1515/9783034610858</text:a></text:p>
          </table:table-cell>
          <table:table-cell table:number-columns-repeated="1636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office:value-type="string" table:style-name="ce7">
            <text:p>9783110346992</text:p>
          </table:table-cell>
          <table:table-cell office:value-type="float" office:value="9783110343458" table:style-name="ce8">
            <text:p>9783110343458</text:p>
          </table:table-cell>
          <table:table-cell office:value-type="string" table:style-name="ce9">
            <text:p>Syllable and Word Languag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Reina, Javier Caro; Szczepania, Renata</text:p>
          </table:table-cell>
          <table:table-cell office:value-type="string" table:style-name="ce6">
            <text:p>De Gruyter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西文</text:p>
          </table:table-cell>
          <table:table-cell office:value-type="string" table:style-name="ce6">
            <text:p>Linguae &amp; Litterae ; 40</text:p>
          </table:table-cell>
          <table:table-cell office:value-type="string" table:style-name="ce6">
            <text:p>無</text:p>
          </table:table-cell>
          <table:table-cell office:value-type="string" table:style-name="ce14">
            <text:p><text:a xlink:href="http://dx.doi.org/10.1515/9783110346992">http://dx.doi.org/10.1515/9783110346992</text:a></text:p>
          </table:table-cell>
          <table:table-cell table:number-columns-repeated="16369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office:value-type="string" table:style-name="ce7">
            <text:p>9780674726284</text:p>
          </table:table-cell>
          <table:table-cell office:value-type="float" office:value="9780674725263" table:style-name="ce8">
            <text:p>9780674725263</text:p>
          </table:table-cell>
          <table:table-cell office:value-type="string" table:style-name="ce9">
            <text:p>Torpedo: Inventing the Military-Industrial Complex in the United States and Great Britai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Epstein, Katherine C.</text:p>
          </table:table-cell>
          <table:table-cell office:value-type="string" table:style-name="ce6">
            <text:p>Harvard University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</text:p>
          </table:table-cell>
          <table:table-cell office:value-type="string" table:style-name="ce14">
            <text:p><text:a xlink:href="http://dx.doi.org/10.4159/harvard.9780674726284">http://dx.doi.org/10.4159/harvard.9780674726284</text:a></text:p>
          </table:table-cell>
          <table:table-cell table:number-columns-repeated="16369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A8 血液科腫瘤科風濕免疫及感染</text:p>
          </table:table-cell>
          <table:table-cell office:value-type="string" table:style-name="ce7">
            <text:p>9780674369481</text:p>
          </table:table-cell>
          <table:table-cell office:value-type="float" office:value="9780674281431" table:style-name="ce8">
            <text:p>9780674281431</text:p>
          </table:table-cell>
          <table:table-cell office:value-type="string" table:style-name="ce9">
            <text:p>Banking on the Body: The Market in Blood, Milk, and Sperm in Modern Americ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Swanson, Kara W.</text:p>
          </table:table-cell>
          <table:table-cell office:value-type="string" table:style-name="ce6">
            <text:p>Harvard University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</text:p>
          </table:table-cell>
          <table:table-cell office:value-type="string" table:style-name="ce14">
            <text:p><text:a xlink:href="http://dx.doi.org/10.4159/harvard.9780674369481">http://dx.doi.org/10.4159/harvard.9780674369481</text:a></text:p>
          </table:table-cell>
          <table:table-cell table:number-columns-repeated="1636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SS02 科學教育</text:p>
          </table:table-cell>
          <table:table-cell office:value-type="string" table:style-name="ce7">
            <text:p>9781400846184</text:p>
          </table:table-cell>
          <table:table-cell office:value-type="float" office:value="9780691137285" table:style-name="ce8">
            <text:p>9780691137285</text:p>
          </table:table-cell>
          <table:table-cell office:value-type="string" table:style-name="ce9">
            <text:p>Handbook of Meta-analysis in Ecology and Evolu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Koricheva, Julia; Gurevitch, Jessica; Mengersen, Kerrie</text:p>
          </table:table-cell>
          <table:table-cell office:value-type="string" table:style-name="ce6">
            <text:p>Princeton University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</text:p>
          </table:table-cell>
          <table:table-cell office:value-type="string" table:style-name="ce14">
            <text:p><text:a xlink:href="http://dx.doi.org/10.1515/9781400846184">http://dx.doi.org/10.1515/9781400846184</text:a></text:p>
          </table:table-cell>
          <table:table-cell table:number-columns-repeated="1636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string" table:style-name="ce7">
            <text:p>9781400844791</text:p>
          </table:table-cell>
          <table:table-cell office:value-type="float" office:value="9780691152714" table:style-name="ce8">
            <text:p>9780691152714</text:p>
          </table:table-cell>
          <table:table-cell office:value-type="string" table:style-name="ce9">
            <text:p>Henri Poincare: A Scientific Biograph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Gray, Jeremy</text:p>
          </table:table-cell>
          <table:table-cell office:value-type="string" table:style-name="ce6">
            <text:p>Princeton University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</text:p>
          </table:table-cell>
          <table:table-cell office:value-type="string" table:style-name="ce14">
            <text:p><text:a xlink:href="http://dx.doi.org/10.1515/9781400844791">http://dx.doi.org/10.1515/9781400844791</text:a></text:p>
          </table:table-cell>
          <table:table-cell table:number-columns-repeated="16369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SS02 科學教育</text:p>
          </table:table-cell>
          <table:table-cell office:value-type="string" table:style-name="ce7">
            <text:p>9783110254075</text:p>
          </table:table-cell>
          <table:table-cell office:value-type="float" office:value="9783110300079" table:style-name="ce8">
            <text:p>9783110300079</text:p>
          </table:table-cell>
          <table:table-cell office:value-type="string" table:style-name="ce9">
            <text:p>Mathematical Chemistry and Chemoinformatics: Structure Generation, Elucidation and Quantitative Structure-Property Relationship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Kerber, Adalbert; Laue, Reinhard; Meringer, Markus; Rücker, Christoph; Schymanski, Emma</text:p>
          </table:table-cell>
          <table:table-cell office:value-type="string" table:style-name="ce6">
            <text:p>De Gruyter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</text:p>
          </table:table-cell>
          <table:table-cell office:value-type="string" table:style-name="ce14">
            <text:p><text:a xlink:href="http://dx.doi.org/10.1515/9783110254075">http://dx.doi.org/10.1515/9783110254075</text:a></text:p>
          </table:table-cell>
          <table:table-cell table:number-columns-repeated="1636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5 地球科學</text:p>
          </table:table-cell>
          <table:table-cell office:value-type="string" table:style-name="ce7">
            <text:p>9783110329957</text:p>
          </table:table-cell>
          <table:table-cell office:value-type="float" office:value="9783110329919" table:style-name="ce8">
            <text:p>9783110329919</text:p>
          </table:table-cell>
          <table:table-cell office:value-type="string" table:style-name="ce9">
            <text:p>Seismic Imaging, Fault Damage and Heal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Li, Yong-Gang</text:p>
          </table:table-cell>
          <table:table-cell office:value-type="string" table:style-name="ce6">
            <text:p>De Gruyter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</text:p>
          </table:table-cell>
          <table:table-cell office:value-type="string" table:style-name="ce14">
            <text:p><text:a xlink:href="http://dx.doi.org/10.1515/9783110329957">http://dx.doi.org/10.1515/9783110329957</text:a></text:p>
          </table:table-cell>
          <table:table-cell table:number-columns-repeated="1636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8 電力工程</text:p>
          </table:table-cell>
          <table:table-cell office:value-type="string" table:style-name="ce7">
            <text:p>9781614516293</text:p>
          </table:table-cell>
          <table:table-cell office:value-type="float" office:value="9781614517450" table:style-name="ce8">
            <text:p>9781614517450</text:p>
          </table:table-cell>
          <table:table-cell office:value-type="string" table:style-name="ce9">
            <text:p>Unimodal and Multimodal Biometric Data Index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Dey, Somnath; Samanta, Debasi</text:p>
          </table:table-cell>
          <table:table-cell office:value-type="string" table:style-name="ce6">
            <text:p>De Gruyter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</text:p>
          </table:table-cell>
          <table:table-cell office:value-type="string" table:style-name="ce14">
            <text:p><text:a xlink:href="http://dx.doi.org/10.1515/9781614516293">http://dx.doi.org/10.1515/9781614516293</text:a></text:p>
          </table:table-cell>
          <table:table-cell table:number-columns-repeated="1636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5 地球科學</text:p>
          </table:table-cell>
          <table:table-cell office:value-type="string" table:style-name="ce7">
            <text:p>9781400846139</text:p>
          </table:table-cell>
          <table:table-cell office:value-type="float" office:value="9780691148472" table:style-name="ce8">
            <text:p>9780691148472</text:p>
          </table:table-cell>
          <table:table-cell office:value-type="string" table:style-name="ce9">
            <text:p>Ecology of climate change: the importance of biotic interac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Post, Eric</text:p>
          </table:table-cell>
          <table:table-cell office:value-type="string" table:style-name="ce6">
            <text:p>Princeton University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西文</text:p>
          </table:table-cell>
          <table:table-cell table:style-name="ce6"/>
          <table:table-cell office:value-type="string" table:style-name="ce6">
            <text:p>無</text:p>
          </table:table-cell>
          <table:table-cell office:value-type="string" table:style-name="ce14">
            <text:p><text:a xlink:href="http://dx.doi.org/10.1515/9781400846139">http://dx.doi.org/10.1515/9781400846139</text:a></text:p>
          </table:table-cell>
          <table:table-cell table:number-columns-repeated="16369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5 文學二</text:p>
          </table:table-cell>
          <table:table-cell office:value-type="string" table:style-name="ce7">
            <text:p>9780674073913</text:p>
          </table:table-cell>
          <table:table-cell office:value-type="float" office:value="9780674072619" table:style-name="ce11">
            <text:p>9780674072619</text:p>
          </table:table-cell>
          <table:table-cell office:value-type="string" table:style-name="ce12">
            <text:p>A World Not to Come: A History of Latino Writing and Print Cultur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3">
            <text:p>Coronado, Raúl</text:p>
          </table:table-cell>
          <table:table-cell office:value-type="string" table:style-name="ce13">
            <text:p>Harvard University Press</text:p>
          </table:table-cell>
          <table:table-cell office:value-type="float" office:value="2013" table:style-name="ce10">
            <text:p>2013</text:p>
          </table:table-cell>
          <table:table-cell office:value-type="string" table:style-name="ce10">
            <text:p>西文</text:p>
          </table:table-cell>
          <table:table-cell table:style-name="ce13"/>
          <table:table-cell office:value-type="string" table:style-name="ce13">
            <text:p>無</text:p>
          </table:table-cell>
          <table:table-cell office:value-type="string" table:style-name="ce14">
            <text:p><text:a xlink:href="http://www.degruyter.com/viewbooktoc/product/207225"> http://www.degruyter.com/viewbooktoc/product/207225</text:a></text:p>
          </table:table-cell>
          <table:table-cell table:number-columns-repeated="16369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鄭小祺</meta:initial-creator>
    <dc:creator>許庭馨</dc:creator>
    <meta:creation-date>2014-07-17T00:51:48Z</meta:creation-date>
    <dc:date>2018-09-19T05:40:54Z</dc:date>
    <meta:print-date>2016-11-01T07:20:54Z</meta:print-date>
  </office:meta>
</office:document-meta>
</file>