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_36229__36899__32080_" style:data-style-name="N0">
      <style:text-properties fo:color="#0000FF" style:text-underline-style="solid" style:text-underline-type="single"/>
    </style:style>
    <style:style style:name="ce34" style:family="table-cell" style:parent-style-name="Default" style:data-style-name="N49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3.28208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-99筆99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3">
            <text:p>序號</text:p>
          </table:table-cell>
          <table:table-cell office:value-type="string" table:style-name="ce14">
            <text:p>主題</text:p>
          </table:table-cell>
          <table:table-cell office:value-type="string" table:style-name="ce15">
            <text:p>次主題</text:p>
          </table:table-cell>
          <table:table-cell office:value-type="string" table:style-name="ce16">
            <text:p>電子書13碼ISBN</text:p>
          </table:table-cell>
          <table:table-cell office:value-type="string" table:style-name="ce16">
            <text:p>紙本ISBN</text:p>
          </table:table-cell>
          <table:table-cell office:value-type="string" table:style-name="ce17">
            <text:p>題名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版次</text:p>
          </table:table-cell>
          <table:table-cell office:value-type="string" table:style-name="ce18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13">
            <text:p>附件</text:p>
          </table:table-cell>
          <table:table-cell office:value-type="string" table:style-name="ce13">
            <text:p>URL</text:p>
          </table:table-cell>
          <table:table-cell table:number-columns-repeated="1637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office:value-type="float" office:value="9783110248883" table:style-name="ce23">
            <text:p>9783110248883</text:p>
          </table:table-cell>
          <table:table-cell office:value-type="float" office:value="9783110248876" table:style-name="ce23">
            <text:p>9783110248876</text:p>
          </table:table-cell>
          <table:table-cell office:value-type="string" table:style-name="ce24">
            <text:p>50 Jahre GVL: 50 Jahre kollektive Rechtewahrnehmung der Leistungsschutzrecht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vers, Guido; Gerlach, Tilo</text:p>
          </table:table-cell>
          <table:table-cell office:value-type="string" table:style-name="ce7">
            <text:p>De Gruyter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48883</text:p>
          </table:table-cell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3 圖書資訊學</text:p>
          </table:table-cell>
          <table:table-cell office:value-type="float" office:value="9783110288445" table:style-name="ce23">
            <text:p>9783110288445</text:p>
          </table:table-cell>
          <table:table-cell office:value-type="float" office:value="9783110253290" table:style-name="ce23">
            <text:p>9783110253290</text:p>
          </table:table-cell>
          <table:table-cell office:value-type="string" table:style-name="ce24">
            <text:p>85 Years IFLA: A History and Chronology of Sessions 1927-20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Wilhite, Jeffrey M.</text:p>
          </table:table-cell>
          <table:table-cell office:value-type="string" table:style-name="ce7">
            <text:p>De Gruyter Saur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88445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6">
            <text:p>H17 社會學</text:p>
          </table:table-cell>
          <table:table-cell office:value-type="float" office:value="9781400844845" table:style-name="ce23">
            <text:p>9781400844845</text:p>
          </table:table-cell>
          <table:table-cell office:value-type="float" office:value="9780691154602" table:style-name="ce23">
            <text:p>9780691154602</text:p>
          </table:table-cell>
          <table:table-cell office:value-type="string" table:style-name="ce24">
            <text:p>A Confucian Constitutional Order: <text:s/>How China's Ancient Past Can Shape Its Political Fu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Qing, Jiang; Fan, Ruiping</text:p>
          </table:table-cell>
          <table:table-cell office:value-type="string" table:style-name="ce7">
            <text:p>Princeton University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4845</text:p>
          </table:table-cell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office:value-type="float" office:value="9780674067172" table:style-name="ce19">
            <text:p>9780674067172</text:p>
          </table:table-cell>
          <table:table-cell office:value-type="float" office:value="9780674045859" table:style-name="ce19">
            <text:p>9780674045859</text:p>
          </table:table-cell>
          <table:table-cell office:value-type="string" table:style-name="ce20">
            <text:p>A Misplaced Massacre: Struggling over the Memory of Sand Cree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Kelman, Ari</text:p>
          </table:table-cell>
          <table:table-cell office:value-type="string" table:style-name="ce10">
            <text:p>Harvard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7172</text:p>
          </table:table-cell>
          <table:table-cell table:number-columns-repeated="1637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1400845446" table:style-name="ce23">
            <text:p>9781400845446</text:p>
          </table:table-cell>
          <table:table-cell office:value-type="float" office:value="9780691149707" table:style-name="ce23">
            <text:p>9780691149707</text:p>
          </table:table-cell>
          <table:table-cell office:value-type="string" table:style-name="ce24">
            <text:p>A Tale of Two Cultures: Qualitative and Quantitative Research in the Social Scie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honey, James; Goertz, Gary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5446</text:p>
          </table:table-cell>
          <table:table-cell table:number-columns-repeated="1637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office:value-type="float" office:value="9780231536585" table:style-name="ce23">
            <text:p>9780231536585</text:p>
          </table:table-cell>
          <table:table-cell office:value-type="float" office:value="9780231166928" table:style-name="ce23">
            <text:p>9780231166928</text:p>
          </table:table-cell>
          <table:table-cell office:value-type="string" table:style-name="ce24">
            <text:p>Ahmed the Philosopher: Thirty-Four Short Plays for Children and Everyone El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adiou, Alain</text:p>
          </table:table-cell>
          <table:table-cell office:value-type="string" table:style-name="ce7">
            <text:p>Columbia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6585</text:p>
          </table:table-cell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990436684" table:style-name="ce23">
            <text:p>9783990436684</text:p>
          </table:table-cell>
          <table:table-cell office:value-type="float" office:value="9783990436677" table:style-name="ce23">
            <text:p>9783990436677</text:p>
          </table:table-cell>
          <table:table-cell office:value-type="string" table:style-name="ce24">
            <text:p>ALIVE: Advancements in adaptive architec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Kretzer, Manuel; Hovestadt, Ludger</text:p>
          </table:table-cell>
          <table:table-cell office:value-type="string" table:style-name="ce7">
            <text:p>Birkhäus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990436684</text:p>
          </table:table-cell>
          <table:table-cell table:number-columns-repeated="1637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office:value-type="float" office:value="9780674065024" table:style-name="ce23">
            <text:p>9780674065024</text:p>
          </table:table-cell>
          <table:table-cell office:value-type="float" office:value="9780674046085" table:style-name="ce23">
            <text:p>9780674046085</text:p>
          </table:table-cell>
          <table:table-cell office:value-type="string" table:style-name="ce24">
            <text:p>Among the Powers of the Earth: The American Revolution and the Making of a New World Empi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ould, Eliga H.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5024</text:p>
          </table:table-cell>
          <table:table-cell table:number-columns-repeated="1637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038211785" table:style-name="ce23">
            <text:p>9783038211785</text:p>
          </table:table-cell>
          <table:table-cell office:value-type="float" office:value="9783038215127" table:style-name="ce23">
            <text:p>9783038215127</text:p>
          </table:table-cell>
          <table:table-cell office:value-type="string" table:style-name="ce24">
            <text:p>Architectural Atmospheres: On the Experience and Politics of Architec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orch, Christian</text:p>
          </table:table-cell>
          <table:table-cell office:value-type="string" table:style-name="ce7">
            <text:p>Birkhäus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038211785</text:p>
          </table:table-cell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1400840311" table:style-name="ce23">
            <text:p>9781400840311</text:p>
          </table:table-cell>
          <table:table-cell office:value-type="float" office:value="9780691144689" table:style-name="ce23">
            <text:p>9780691144689</text:p>
          </table:table-cell>
          <table:table-cell office:value-type="string" table:style-name="ce24">
            <text:p>Attention Deficit Democracy: The Paradox of Civic Eng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erger, Ben</text:p>
          </table:table-cell>
          <table:table-cell office:value-type="string" table:style-name="ce7">
            <text:p>Princeton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0311</text:p>
          </table:table-cell>
          <table:table-cell table:number-columns-repeated="1637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674061293" table:style-name="ce23">
            <text:p>9780674061293</text:p>
          </table:table-cell>
          <table:table-cell office:value-type="float" office:value="9780674057913" table:style-name="ce23">
            <text:p>9780674057913</text:p>
          </table:table-cell>
          <table:table-cell office:value-type="string" table:style-name="ce24">
            <text:p>Before and Beyond Divergence: The Politics of Economic Change in China and Europ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Rosenthal, Jean-Laurent; Wong, R. Bin</text:p>
          </table:table-cell>
          <table:table-cell office:value-type="string" table:style-name="ce7">
            <text:p>Harvard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1293</text:p>
          </table:table-cell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office:value-type="float" office:value="9780674067318" table:style-name="ce23">
            <text:p>9780674067318</text:p>
          </table:table-cell>
          <table:table-cell office:value-type="float" office:value="9780674049673" table:style-name="ce23">
            <text:p>9780674049673</text:p>
          </table:table-cell>
          <table:table-cell office:value-type="string" table:style-name="ce24">
            <text:p>Brigham Young: Pioneer Prophe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Turner, John G.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7318</text:p>
          </table:table-cell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812291766" table:style-name="ce23">
            <text:p>9780812291766</text:p>
          </table:table-cell>
          <table:table-cell office:value-type="float" office:value="9780812223125" table:style-name="ce23">
            <text:p>9780812223125</text:p>
          </table:table-cell>
          <table:table-cell office:value-type="string" table:style-name="ce24">
            <text:p>China's Challeng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deLisle, Jacques; Goldstein, Avery</text:p>
          </table:table-cell>
          <table:table-cell office:value-type="string" table:style-name="ce7">
            <text:p>University of Pennsylvania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812291766</text:p>
          </table:table-cell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812209716" table:style-name="ce23">
            <text:p>9780812209716</text:p>
          </table:table-cell>
          <table:table-cell office:value-type="float" office:value="9780812246025" table:style-name="ce23">
            <text:p>9780812246025</text:p>
          </table:table-cell>
          <table:table-cell office:value-type="string" table:style-name="ce24">
            <text:p>Corporations and Citizenshi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rban, Greg</text:p>
          </table:table-cell>
          <table:table-cell office:value-type="string" table:style-name="ce7">
            <text:p>University of Pennsylvania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812209716</text:p>
          </table:table-cell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6">
            <text:p>H05 文學二</text:p>
          </table:table-cell>
          <table:table-cell office:value-type="float" office:value="9780231527996" table:style-name="ce23">
            <text:p>9780231527996</text:p>
          </table:table-cell>
          <table:table-cell office:value-type="float" office:value="9780231157827" table:style-name="ce23">
            <text:p>9780231157827</text:p>
          </table:table-cell>
          <table:table-cell office:value-type="string" table:style-name="ce24">
            <text:p>Critical Children: The Use of Childhood in Ten Great Nove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ocke, Richard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27996</text:p>
          </table:table-cell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812209464" table:style-name="ce19">
            <text:p>9780812209464</text:p>
          </table:table-cell>
          <table:table-cell office:value-type="float" office:value="9780812245943" table:style-name="ce19">
            <text:p>9780812245943</text:p>
          </table:table-cell>
          <table:table-cell office:value-type="string" table:style-name="ce20">
            <text:p>Cultural Heritage in Transit: Intangible Rights as Human Righ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Kapchan, Deborah</text:p>
          </table:table-cell>
          <table:table-cell office:value-type="string" table:style-name="ce10">
            <text:p>University of Pennsylvania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812209464</text:p>
          </table:table-cell>
          <table:table-cell table:number-columns-repeated="1637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office:value-type="float" office:value="9780674061170" table:style-name="ce23">
            <text:p>9780674061170</text:p>
          </table:table-cell>
          <table:table-cell office:value-type="float" office:value="9780674049543" table:style-name="ce23">
            <text:p>9780674049543</text:p>
          </table:table-cell>
          <table:table-cell office:value-type="string" table:style-name="ce24">
            <text:p>Dance of the Furies: Europe and the Outbreak of World War 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eiberg, Michael S.</text:p>
          </table:table-cell>
          <table:table-cell office:value-type="string" table:style-name="ce7">
            <text:p>Harvard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1170</text:p>
          </table:table-cell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038213925" table:style-name="ce23">
            <text:p>9783038213925</text:p>
          </table:table-cell>
          <table:table-cell office:value-type="float" office:value="9783038215974" table:style-name="ce23">
            <text:p>9783038215974</text:p>
          </table:table-cell>
          <table:table-cell office:value-type="string" table:style-name="ce24">
            <text:p>Decoding the City: Urbanism in the Age of Big D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Offenhuber, Dietmar; Ratti, Carlo</text:p>
          </table:table-cell>
          <table:table-cell office:value-type="string" table:style-name="ce7">
            <text:p>Birkhäus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038213925</text:p>
          </table:table-cell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038212843" table:style-name="ce23">
            <text:p>9783038212843</text:p>
          </table:table-cell>
          <table:table-cell office:value-type="float" office:value="9783038215349" table:style-name="ce23">
            <text:p>9783038215349</text:p>
          </table:table-cell>
          <table:table-cell office:value-type="string" table:style-name="ce24">
            <text:p>Driving Desired Futures: Turning Design Thinking into Real Innov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hamiyeh, Michael</text:p>
          </table:table-cell>
          <table:table-cell office:value-type="string" table:style-name="ce7">
            <text:p>Birkhäus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038212843</text:p>
          </table:table-cell>
          <table:table-cell table:number-columns-repeated="1637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038214908" table:style-name="ce23">
            <text:p>9783038214908</text:p>
          </table:table-cell>
          <table:table-cell office:value-type="float" office:value="9783038215387" table:style-name="ce23">
            <text:p>9783038215387</text:p>
          </table:table-cell>
          <table:table-cell office:value-type="string" table:style-name="ce24">
            <text:p>Ecotourism, Nature Conservation and Development: Re-imagining Jordan's Shobak Arid Reg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haouni, Aziza</text:p>
          </table:table-cell>
          <table:table-cell office:value-type="string" table:style-name="ce7">
            <text:p>Birkhäus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038214908</text:p>
          </table:table-cell>
          <table:table-cell table:number-columns-repeated="1637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231850605" table:style-name="ce23">
            <text:p>9780231850605</text:p>
          </table:table-cell>
          <table:table-cell office:value-type="float" office:value="9780231169738" table:style-name="ce23">
            <text:p>9780231169738</text:p>
          </table:table-cell>
          <table:table-cell office:value-type="string" table:style-name="ce24">
            <text:p>Film Theory: Creating a Cinematic Gramma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olman, Felicity</text:p>
          </table:table-cell>
          <table:table-cell office:value-type="string" table:style-name="ce7">
            <text:p>Columbia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850605</text:p>
          </table:table-cell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office:value-type="float" office:value="9780231536028" table:style-name="ce23">
            <text:p>9780231536028</text:p>
          </table:table-cell>
          <table:table-cell office:value-type="float" office:value="9780231164382" table:style-name="ce23">
            <text:p>9780231164382</text:p>
          </table:table-cell>
          <table:table-cell office:value-type="string" table:style-name="ce24">
            <text:p>Finding Ourselves at the Movies: Philosophy for a New Gener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ahn, Paul W.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6028</text:p>
          </table:table-cell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231520799" table:style-name="ce23">
            <text:p>9780231520799</text:p>
          </table:table-cell>
          <table:table-cell office:value-type="float" office:value="9780231149976" table:style-name="ce23">
            <text:p>9780231149976</text:p>
          </table:table-cell>
          <table:table-cell office:value-type="string" table:style-name="ce24">
            <text:p>Food and Faith in Christian Cul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den, Trudy; Albala, Ken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20799</text:p>
          </table:table-cell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 文學二</text:p>
          </table:table-cell>
          <table:table-cell office:value-type="float" office:value="9780231536493" table:style-name="ce23">
            <text:p>9780231536493</text:p>
          </table:table-cell>
          <table:table-cell office:value-type="float" office:value="9780231166300" table:style-name="ce23">
            <text:p>9780231166300</text:p>
          </table:table-cell>
          <table:table-cell office:value-type="string" table:style-name="ce24">
            <text:p>From the Old Country: Stories and Sketches of China and Taiw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Zhong, Lihe</text:p>
          </table:table-cell>
          <table:table-cell office:value-type="string" table:style-name="ce7">
            <text:p>Columbia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6493</text:p>
          </table:table-cell>
          <table:table-cell table:number-columns-repeated="1637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955531973" table:style-name="ce23">
            <text:p>9783955531973</text:p>
          </table:table-cell>
          <table:table-cell office:value-type="float" office:value="9783955531966" table:style-name="ce23">
            <text:p>9783955531966</text:p>
          </table:table-cell>
          <table:table-cell office:value-type="string" table:style-name="ce24">
            <text:p>Function follows Strategy: Architects’ Strategies from the Fifties to the Pres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ncho Pou, Eduard</text:p>
          </table:table-cell>
          <table:table-cell office:value-type="string" table:style-name="ce7">
            <text:p>DETAIL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955531973</text:p>
          </table:table-cell>
          <table:table-cell table:number-columns-repeated="1637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office:value-type="float" office:value="9783110308839" table:style-name="ce23">
            <text:p>9783110308839</text:p>
          </table:table-cell>
          <table:table-cell office:value-type="float" office:value="9783110308747" table:style-name="ce23">
            <text:p>9783110308747</text:p>
          </table:table-cell>
          <table:table-cell office:value-type="string" table:style-name="ce24">
            <text:p>Funktionen der Freiheit: Die Kategorien der Freiheit in Kants Kritik der praktischen Vernunf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uls, Heiko</text:p>
          </table:table-cell>
          <table:table-cell office:value-type="string" table:style-name="ce7">
            <text:p>De Gruyter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08839</text:p>
          </table:table-cell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812209136" table:style-name="ce23">
            <text:p>9780812209136</text:p>
          </table:table-cell>
          <table:table-cell office:value-type="float" office:value="9780812222883" table:style-name="ce23">
            <text:p>9780812222883</text:p>
          </table:table-cell>
          <table:table-cell office:value-type="string" table:style-name="ce24">
            <text:p>Getting a PhD in Econo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Hillmon, Stuart J.</text:p>
          </table:table-cell>
          <table:table-cell office:value-type="string" table:style-name="ce7">
            <text:p>University of Pennsylvania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812209136</text:p>
          </table:table-cell>
          <table:table-cell table:number-columns-repeated="1637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034610452" table:style-name="ce23">
            <text:p>9783034610452</text:p>
          </table:table-cell>
          <table:table-cell office:value-type="float" office:value="9783034606202" table:style-name="ce23">
            <text:p>9783034606202</text:p>
          </table:table-cell>
          <table:table-cell office:value-type="string" table:style-name="ce24">
            <text:p>Interior Gardens: Designing and Constructing Green Spaces in Private and Public Buildin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alkenberg, Haike</text:p>
          </table:table-cell>
          <table:table-cell office:value-type="string" table:style-name="ce7">
            <text:p>Birkhäuser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034610452</text:p>
          </table:table-cell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674060883" table:style-name="ce23">
            <text:p>9780674060883</text:p>
          </table:table-cell>
          <table:table-cell office:value-type="float" office:value="9780674049727" table:style-name="ce23">
            <text:p>9780674049727</text:p>
          </table:table-cell>
          <table:table-cell office:value-type="string" table:style-name="ce24">
            <text:p>Liberal Arts at the Brin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rrall, Victor E.</text:p>
          </table:table-cell>
          <table:table-cell office:value-type="string" table:style-name="ce7">
            <text:p>Harvard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0883</text:p>
          </table:table-cell>
          <table:table-cell table:number-columns-repeated="16371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office:value-type="float" office:value="9783110335453" table:style-name="ce23">
            <text:p>9783110335453</text:p>
          </table:table-cell>
          <table:table-cell office:value-type="float" office:value="9783110335439" table:style-name="ce23">
            <text:p>9783110335439</text:p>
          </table:table-cell>
          <table:table-cell office:value-type="string" table:style-name="ce24">
            <text:p>Metaphor and Metonymy across Time and Cultures: Perspectives on the Sociohistorical Linguistics of Figurative Langua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íaz-Vera, Javier E.</text:p>
          </table:table-cell>
          <table:table-cell office:value-type="string" table:style-name="ce7">
            <text:p>De Gruyter Mouton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35453</text:p>
          </table:table-cell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231538688" table:style-name="ce23">
            <text:p>9780231538688</text:p>
          </table:table-cell>
          <table:table-cell office:value-type="float" office:value="9780231163804" table:style-name="ce23">
            <text:p>9780231163804</text:p>
          </table:table-cell>
          <table:table-cell office:value-type="string" table:style-name="ce24">
            <text:p>Moral Hazard in Health Insur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inkelstein, Amy</text:p>
          </table:table-cell>
          <table:table-cell office:value-type="string" table:style-name="ce7">
            <text:p>Columbia University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8688</text:p>
          </table:table-cell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office:value-type="float" office:value="9780674064829" table:style-name="ce23">
            <text:p>9780674064829</text:p>
          </table:table-cell>
          <table:table-cell office:value-type="float" office:value="9780674049246" table:style-name="ce23">
            <text:p>9780674049246</text:p>
          </table:table-cell>
          <table:table-cell office:value-type="string" table:style-name="ce24">
            <text:p>Motherland in Danger: Soviet Propaganda during World War I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erkhoff, Karel C.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4829</text:p>
          </table:table-cell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231538237" table:style-name="ce23">
            <text:p>9780231538237</text:p>
          </table:table-cell>
          <table:table-cell office:value-type="float" office:value="9780231164863" table:style-name="ce23">
            <text:p>9780231164863</text:p>
          </table:table-cell>
          <table:table-cell office:value-type="string" table:style-name="ce24">
            <text:p>Note-by-Note Cooking: The Future of F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This, Hervé</text:p>
          </table:table-cell>
          <table:table-cell office:value-type="string" table:style-name="ce7">
            <text:p>Columbia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8237</text:p>
          </table:table-cell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038212232" table:style-name="ce23">
            <text:p>9783038212232</text:p>
          </table:table-cell>
          <table:table-cell office:value-type="float" office:value="9783038214878" table:style-name="ce23">
            <text:p>9783038214878</text:p>
          </table:table-cell>
          <table:table-cell office:value-type="string" table:style-name="ce24">
            <text:p>Open(ing) Spaces: Design as Landscape Architec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ernard, Stefan; Loidl, Hans</text:p>
          </table:table-cell>
          <table:table-cell office:value-type="string" table:style-name="ce7">
            <text:p>Birkhäus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038212232</text:p>
          </table:table-cell>
          <table:table-cell table:number-columns-repeated="1637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6">
            <text:p>H23 藝術學</text:p>
          </table:table-cell>
          <table:table-cell office:value-type="float" office:value="9783955532215" table:style-name="ce23">
            <text:p>9783955532215</text:p>
          </table:table-cell>
          <table:table-cell office:value-type="float" office:value="9783955532208" table:style-name="ce23">
            <text:p>9783955532208</text:p>
          </table:table-cell>
          <table:table-cell office:value-type="string" table:style-name="ce24">
            <text:p>Passive House Design: Planning and design of energy-efficient buildin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Roberto, Gonzalo; Vallentin, Rainer</text:p>
          </table:table-cell>
          <table:table-cell office:value-type="string" table:style-name="ce7">
            <text:p>DETAIL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955532215</text:p>
          </table:table-cell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955531478" table:style-name="ce19">
            <text:p>9783955531478</text:p>
          </table:table-cell>
          <table:table-cell office:value-type="float" office:value="9783920034911" table:style-name="ce19">
            <text:p>9783920034911</text:p>
          </table:table-cell>
          <table:table-cell office:value-type="string" table:style-name="ce20">
            <text:p>Pedestrian Bridges: Ramps, Walkways, Structur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Keil, Andreas</text:p>
          </table:table-cell>
          <table:table-cell office:value-type="string" table:style-name="ce10">
            <text:p>DETAIL</text:p>
          </table:table-cell>
          <table:table-cell office:value-type="float" office:value="2013" table:style-name="ce5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955531478</text:p>
          </table:table-cell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110331837" table:style-name="ce23">
            <text:p>9783110331837</text:p>
          </table:table-cell>
          <table:table-cell office:value-type="float" office:value="9783110331813" table:style-name="ce23">
            <text:p>9783110331813</text:p>
          </table:table-cell>
          <table:table-cell office:value-type="string" table:style-name="ce24">
            <text:p>Photo Archives and the Idea of N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araffa, Costanza; Serena, Tiziana</text:p>
          </table:table-cell>
          <table:table-cell office:value-type="string" table:style-name="ce7">
            <text:p>De Gruyter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31837</text:p>
          </table:table-cell>
          <table:table-cell table:number-columns-repeated="1637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office:value-type="float" office:value="9783110214406" table:style-name="ce23">
            <text:p>9783110214406</text:p>
          </table:table-cell>
          <table:table-cell office:value-type="float" office:value="9783110214390" table:style-name="ce23">
            <text:p>9783110214390</text:p>
          </table:table-cell>
          <table:table-cell office:value-type="string" table:style-name="ce24">
            <text:p>Pragmatics of Discour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Schneider, Klaus P.; Barron, Anne</text:p>
          </table:table-cell>
          <table:table-cell office:value-type="string" table:style-name="ce7">
            <text:p>De Gruyter Mouton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14406</text:p>
          </table:table-cell>
          <table:table-cell table:number-columns-repeated="1637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3034608824" table:style-name="ce23">
            <text:p>9783034608824</text:p>
          </table:table-cell>
          <table:table-cell office:value-type="float" office:value="9783034608411" table:style-name="ce23">
            <text:p>9783034608411</text:p>
          </table:table-cell>
          <table:table-cell office:value-type="string" table:style-name="ce24">
            <text:p>Product Development and Architecture: Visions, Methods, Innov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ottgiesser, Uta; Strauß, Holg</text:p>
          </table:table-cell>
          <table:table-cell office:value-type="string" table:style-name="ce7">
            <text:p>Birkhäuser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034608824</text:p>
          </table:table-cell>
          <table:table-cell table:number-columns-repeated="1637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1400848188" table:style-name="ce23">
            <text:p>9781400848188</text:p>
          </table:table-cell>
          <table:table-cell office:value-type="float" office:value="9780691042770" table:style-name="ce23">
            <text:p>9780691042770</text:p>
          </table:table-cell>
          <table:table-cell office:value-type="string" table:style-name="ce24">
            <text:p>Recursive Models of Dynamic Linear Econom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Hansen, Lars Peter; Sargent, Thomas J.</text:p>
          </table:table-cell>
          <table:table-cell office:value-type="string" table:style-name="ce7">
            <text:p>Princeton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8188</text:p>
          </table:table-cell>
          <table:table-cell table:number-columns-repeated="1637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674065307" table:style-name="ce23">
            <text:p>9780674065307</text:p>
          </table:table-cell>
          <table:table-cell office:value-type="float" office:value="9780674046870" table:style-name="ce23">
            <text:p>9780674046870</text:p>
          </table:table-cell>
          <table:table-cell office:value-type="string" table:style-name="ce24">
            <text:p>Representing the Race: The Creation of the Civil Rights Lawy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ck, Kenneth W.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5307</text:p>
          </table:table-cell>
          <table:table-cell table:number-columns-repeated="1637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231535250" table:style-name="ce23">
            <text:p>9780231535250</text:p>
          </table:table-cell>
          <table:table-cell office:value-type="float" office:value="9780231162920" table:style-name="ce23">
            <text:p>9780231162920</text:p>
          </table:table-cell>
          <table:table-cell office:value-type="string" table:style-name="ce24">
            <text:p>Sports Analytics: A Guide for Coaches, Managers, and Other Decision Mak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lamar, Benjamin C.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5250</text:p>
          </table:table-cell>
          <table:table-cell table:number-columns-repeated="1637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office:value-type="float" office:value="9780674065345" table:style-name="ce23">
            <text:p>9780674065345</text:p>
          </table:table-cell>
          <table:table-cell office:value-type="float" office:value="9780674050334" table:style-name="ce23">
            <text:p>9780674050334</text:p>
          </table:table-cell>
          <table:table-cell office:value-type="string" table:style-name="ce24">
            <text:p>The Ancient Middle Classes: Urban Life and Aesthetics in the Roman Empire, 100 BCE-250 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er, Ernst Emanuel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5345</text:p>
          </table:table-cell>
          <table:table-cell table:number-columns-repeated="1637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231850629" table:style-name="ce23">
            <text:p>9780231850629</text:p>
          </table:table-cell>
          <table:table-cell office:value-type="float" office:value="9780231169769" table:style-name="ce23">
            <text:p>9780231169769</text:p>
          </table:table-cell>
          <table:table-cell office:value-type="string" table:style-name="ce24">
            <text:p>The Cinema of James Cameron: Bodies in Heroic Mo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larke, James</text:p>
          </table:table-cell>
          <table:table-cell office:value-type="string" table:style-name="ce7">
            <text:p>Columbia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850629</text:p>
          </table:table-cell>
          <table:table-cell table:number-columns-repeated="1637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674062900" table:style-name="ce23">
            <text:p>9780674062900</text:p>
          </table:table-cell>
          <table:table-cell office:value-type="float" office:value="9780674059023" table:style-name="ce23">
            <text:p>9780674059023</text:p>
          </table:table-cell>
          <table:table-cell office:value-type="string" table:style-name="ce24">
            <text:p>The Harvard Sampler: Liberal Education for the Twenty-First Centu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Shephard, Jennifer M.; Kosslyn, Stephen M.; Hammonds, Evelynn M.</text:p>
          </table:table-cell>
          <table:table-cell office:value-type="string" table:style-name="ce7">
            <text:p>Harvard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2900</text:p>
          </table:table-cell>
          <table:table-cell table:number-columns-repeated="1637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1400846641" table:style-name="ce23">
            <text:p>9781400846641</text:p>
          </table:table-cell>
          <table:table-cell office:value-type="float" office:value="9780691157436" table:style-name="ce23">
            <text:p>9780691157436</text:p>
          </table:table-cell>
          <table:table-cell office:value-type="string" table:style-name="ce24">
            <text:p>The Leaderless Economy: Why the World Economic System Fell Apart and How to Fix I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Vines, David; Temin, Peter</text:p>
          </table:table-cell>
          <table:table-cell office:value-type="string" table:style-name="ce7">
            <text:p>Princeton University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6641</text:p>
          </table:table-cell>
          <table:table-cell table:number-columns-repeated="1637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1400844951" table:style-name="ce23">
            <text:p>9781400844951</text:p>
          </table:table-cell>
          <table:table-cell office:value-type="float" office:value="9780691139340" table:style-name="ce23">
            <text:p>9780691139340</text:p>
          </table:table-cell>
          <table:table-cell office:value-type="string" table:style-name="ce24">
            <text:p>The Melancholy Ar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Holly, Michael Ann</text:p>
          </table:table-cell>
          <table:table-cell office:value-type="string" table:style-name="ce7">
            <text:p>Princeton University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4951</text:p>
          </table:table-cell>
          <table:table-cell table:number-columns-repeated="1637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office:value-type="float" office:value="9780674064980" table:style-name="ce23">
            <text:p>9780674064980</text:p>
          </table:table-cell>
          <table:table-cell office:value-type="float" office:value="9780674055162" table:style-name="ce23">
            <text:p>9780674055162</text:p>
          </table:table-cell>
          <table:table-cell office:value-type="string" table:style-name="ce24">
            <text:p>The Twenty-Five Years of Philosophy: A Systematic Reconstr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örster, Eckart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4980</text:p>
          </table:table-cell>
          <table:table-cell table:number-columns-repeated="1637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office:value-type="float" office:value="9781400841844" table:style-name="ce19">
            <text:p>9781400841844</text:p>
          </table:table-cell>
          <table:table-cell office:value-type="float" office:value="9780691153339" table:style-name="ce19">
            <text:p>9780691153339</text:p>
          </table:table-cell>
          <table:table-cell office:value-type="string" table:style-name="ce20">
            <text:p>The Young Turks' Crime against Humanity: <text:s/>The Armenian Genocide and Ethnic Cleansing in the Ottoman Empi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kçam, Taner</text:p>
          </table:table-cell>
          <table:table-cell office:value-type="string" table:style-name="ce10">
            <text:p>Princeton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1844</text:p>
          </table:table-cell>
          <table:table-cell table:number-columns-repeated="1637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0231537759" table:style-name="ce23">
            <text:p>9780231537759</text:p>
          </table:table-cell>
          <table:table-cell office:value-type="float" office:value="9780231169516" table:style-name="ce23">
            <text:p>9780231169516</text:p>
          </table:table-cell>
          <table:table-cell office:value-type="string" table:style-name="ce24">
            <text:p>Video Revolutions: On the History of a Mediu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ewman, Michael Z.</text:p>
          </table:table-cell>
          <table:table-cell office:value-type="string" table:style-name="ce7">
            <text:p>Columbia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7759</text:p>
          </table:table-cell>
          <table:table-cell table:number-columns-repeated="1637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 公共衛生及環境醫學</text:p>
          </table:table-cell>
          <table:table-cell office:value-type="float" office:value="9783110267488" table:style-name="ce23">
            <text:p>9783110267488</text:p>
          </table:table-cell>
          <table:table-cell office:value-type="float" office:value="9783110266696" table:style-name="ce23">
            <text:p>9783110266696</text:p>
          </table:table-cell>
          <table:table-cell office:value-type="string" table:style-name="ce24">
            <text:p>Biomedical Composites: Materials, Manufacturing and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avim, J. Paulo</text:p>
          </table:table-cell>
          <table:table-cell office:value-type="string" table:style-name="ce7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67488</text:p>
          </table:table-cell>
          <table:table-cell table:number-columns-repeated="1637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1 解剖</text:p>
          </table:table-cell>
          <table:table-cell office:value-type="float" office:value="9780674063273" table:style-name="ce23">
            <text:p>9780674063273</text:p>
          </table:table-cell>
          <table:table-cell office:value-type="float" office:value="9780674062283" table:style-name="ce23">
            <text:p>9780674062283</text:p>
          </table:table-cell>
          <table:table-cell office:value-type="string" table:style-name="ce24">
            <text:p>Invasion of the Body: Revolutions in Surg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Tilney, Nicholas L.</text:p>
          </table:table-cell>
          <table:table-cell office:value-type="string" table:style-name="ce7">
            <text:p>Harvard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3273</text:p>
          </table:table-cell>
          <table:table-cell table:number-columns-repeated="1637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5 家庭醫學科</text:p>
          </table:table-cell>
          <table:table-cell office:value-type="float" office:value="9783110328127" table:style-name="ce23">
            <text:p>9783110328127</text:p>
          </table:table-cell>
          <table:table-cell office:value-type="float" office:value="9783110327885" table:style-name="ce23">
            <text:p>9783110327885</text:p>
          </table:table-cell>
          <table:table-cell office:value-type="string" table:style-name="ce24">
            <text:p>Molecular Diagnostics of Infectious Disease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Kessler, Harald H.</text:p>
          </table:table-cell>
          <table:table-cell office:value-type="string" table:style-name="ce7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28127</text:p>
          </table:table-cell>
          <table:table-cell table:number-columns-repeated="1637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1400841981" table:style-name="ce23">
            <text:p>9781400841981</text:p>
          </table:table-cell>
          <table:table-cell office:value-type="float" office:value="9780691147758" table:style-name="ce23">
            <text:p>9780691147758</text:p>
          </table:table-cell>
          <table:table-cell office:value-type="string" table:style-name="ce24">
            <text:p>A Wealth of Numbers: An Anthology of 500 Years of Popular Mathematics Wri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Wardhaugh, Benjamin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1981</text:p>
          </table:table-cell>
          <table:table-cell table:number-columns-repeated="1637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3110250091" table:style-name="ce23">
            <text:p>9783110250091</text:p>
          </table:table-cell>
          <table:table-cell office:value-type="float" office:value="9783110250084" table:style-name="ce23">
            <text:p>9783110250084</text:p>
          </table:table-cell>
          <table:table-cell office:value-type="string" table:style-name="ce24">
            <text:p>Abstract Algebra: Applications to Galois Theory, Algebraic Geometry and Cryptograph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arstensen, Celine; Fine, Benjamin; Rosenberger, Gerhard</text:p>
          </table:table-cell>
          <table:table-cell office:value-type="string" table:style-name="ce7">
            <text:p>De Gruyter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50091</text:p>
          </table:table-cell>
          <table:table-cell table:number-columns-repeated="1637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3110304497" table:style-name="ce23">
            <text:p>9783110304497</text:p>
          </table:table-cell>
          <table:table-cell office:value-type="float" office:value="9783110304305" table:style-name="ce23">
            <text:p>9783110304305</text:p>
          </table:table-cell>
          <table:table-cell office:value-type="string" table:style-name="ce24">
            <text:p>Advances in Nonlinear Op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hen, Xianfeng; Guo, Qi; She, Weilong; Zeng, Heping; Zhang, Guoquan</text:p>
          </table:table-cell>
          <table:table-cell office:value-type="string" table:style-name="ce7">
            <text:p>De Gruyter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04497</text:p>
          </table:table-cell>
          <table:table-cell table:number-columns-repeated="1637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3110317916" table:style-name="ce23">
            <text:p>9783110317916</text:p>
          </table:table-cell>
          <table:table-cell office:value-type="float" office:value="9783110317886" table:style-name="ce23">
            <text:p>9783110317886</text:p>
          </table:table-cell>
          <table:table-cell office:value-type="string" table:style-name="ce24">
            <text:p>Algebraic Curves and Finite Fields: Cryptography and Other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Niederreiter, Harald; Ostafe, Alina; Panario, Daniel; Winterhof, Arne</text:p>
          </table:table-cell>
          <table:table-cell office:value-type="string" table:style-name="ce7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17916</text:p>
          </table:table-cell>
          <table:table-cell table:number-columns-repeated="1637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3110255096" table:style-name="ce23">
            <text:p>9783110255096</text:p>
          </table:table-cell>
          <table:table-cell office:value-type="float" office:value="9783110254082" table:style-name="ce23">
            <text:p>9783110254082</text:p>
          </table:table-cell>
          <table:table-cell office:value-type="string" table:style-name="ce24">
            <text:p>Algebraic Graph Theory: Morphisms, Monoids and Matr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nauer, Ulrich</text:p>
          </table:table-cell>
          <table:table-cell office:value-type="string" table:style-name="ce7">
            <text:p>De Gruyter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55096</text:p>
          </table:table-cell>
          <table:table-cell table:number-columns-repeated="1637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3486755183" table:style-name="ce23">
            <text:p>9783486755183</text:p>
          </table:table-cell>
          <table:table-cell office:value-type="float" office:value="9783486728972" table:style-name="ce23">
            <text:p>9783486728972</text:p>
          </table:table-cell>
          <table:table-cell office:value-type="string" table:style-name="ce24">
            <text:p>Analog Compu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lmann, Bernd</text:p>
          </table:table-cell>
          <table:table-cell office:value-type="string" table:style-name="ce7">
            <text:p>Oldenbourg Wissenschaftsverlag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486755183</text:p>
          </table:table-cell>
          <table:table-cell table:number-columns-repeated="1637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B0 動物學</text:p>
          </table:table-cell>
          <table:table-cell office:value-type="float" office:value="9781400865116" table:style-name="ce23">
            <text:p>9781400865116</text:p>
          </table:table-cell>
          <table:table-cell office:value-type="float" office:value="9780691095622" table:style-name="ce23">
            <text:p>9780691095622</text:p>
          </table:table-cell>
          <table:table-cell office:value-type="string" table:style-name="ce24">
            <text:p>Birds of New Guine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Pratt, Thane K.; Beehler, Bruce M.</text:p>
          </table:table-cell>
          <table:table-cell office:value-type="string" table:style-name="ce7">
            <text:p>Princeton University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65116</text:p>
          </table:table-cell>
          <table:table-cell table:number-columns-repeated="1637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3110359954" table:style-name="ce23">
            <text:p>9783110359954</text:p>
          </table:table-cell>
          <table:table-cell office:value-type="float" office:value="9783110359923" table:style-name="ce23">
            <text:p>9783110359923</text:p>
          </table:table-cell>
          <table:table-cell office:value-type="string" table:style-name="ce24">
            <text:p>Computational Technologies: A First Cour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Vabishchevich, Petr N.</text:p>
          </table:table-cell>
          <table:table-cell office:value-type="string" table:style-name="ce7">
            <text:p>De Gruyter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59954</text:p>
          </table:table-cell>
          <table:table-cell table:number-columns-repeated="16371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3110359770" table:style-name="ce23">
            <text:p>9783110359770</text:p>
          </table:table-cell>
          <table:table-cell office:value-type="float" office:value="9783110359626" table:style-name="ce23">
            <text:p>9783110359626</text:p>
          </table:table-cell>
          <table:table-cell office:value-type="string" table:style-name="ce24">
            <text:p>Gas Turbine Powerhouse: The Development of the Power Generation Gas Turbine at BBC - ABB - Alstom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ckardt, Dietrich</text:p>
          </table:table-cell>
          <table:table-cell office:value-type="string" table:style-name="ce7">
            <text:p>De Gruyter Oldenbourg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59770</text:p>
          </table:table-cell>
          <table:table-cell table:number-columns-repeated="1637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3110267686" table:style-name="ce23">
            <text:p>9783110267686</text:p>
          </table:table-cell>
          <table:table-cell office:value-type="float" office:value="9783110267587" table:style-name="ce23">
            <text:p>9783110267587</text:p>
          </table:table-cell>
          <table:table-cell office:value-type="string" table:style-name="ce24">
            <text:p>Generalized Network Design Problems: Modeling and Optim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op, Petrica C.</text:p>
          </table:table-cell>
          <table:table-cell office:value-type="string" table:style-name="ce7">
            <text:p>De Gruyter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67686</text:p>
          </table:table-cell>
          <table:table-cell table:number-columns-repeated="1637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3110285666" table:style-name="ce23">
            <text:p>9783110285666</text:p>
          </table:table-cell>
          <table:table-cell office:value-type="float" office:value="9783110284676" table:style-name="ce23">
            <text:p>9783110284676</text:p>
          </table:table-cell>
          <table:table-cell office:value-type="string" table:style-name="ce24">
            <text:p>Integrated Membrane Operations: In the Food Prod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assano, Alfredo; Drioli, Enrico</text:p>
          </table:table-cell>
          <table:table-cell office:value-type="string" table:style-name="ce7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85666</text:p>
          </table:table-cell>
          <table:table-cell table:number-columns-repeated="1637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1400839384" table:style-name="ce23">
            <text:p>9781400839384</text:p>
          </table:table-cell>
          <table:table-cell office:value-type="float" office:value="9780691151649" table:style-name="ce23">
            <text:p>9780691151649</text:p>
          </table:table-cell>
          <table:table-cell office:value-type="string" table:style-name="ce24">
            <text:p>Magical Mathematics: The Mathematical Ideas That Animate Great Magic Tric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aconis, Persi; Graham, Ron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39384</text:p>
          </table:table-cell>
          <table:table-cell table:number-columns-repeated="1637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3110264067" table:style-name="ce23">
            <text:p>9783110264067</text:p>
          </table:table-cell>
          <table:table-cell office:value-type="float" office:value="9783110263985" table:style-name="ce23">
            <text:p>9783110263985</text:p>
          </table:table-cell>
          <table:table-cell office:value-type="string" table:style-name="ce24">
            <text:p>Marine Fungi: and Fungal-like Organis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Jones, E. B. Gareth; Pang, Ka-Lai</text:p>
          </table:table-cell>
          <table:table-cell office:value-type="string" table:style-name="ce7">
            <text:p>De Gruyter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64067</text:p>
          </table:table-cell>
          <table:table-cell table:number-columns-repeated="1637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0674067349" table:style-name="ce23">
            <text:p>9780674067349</text:p>
          </table:table-cell>
          <table:table-cell office:value-type="float" office:value="9780674057555" table:style-name="ce23">
            <text:p>9780674057555</text:p>
          </table:table-cell>
          <table:table-cell office:value-type="string" table:style-name="ce24">
            <text:p>Measur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ockhart, Paul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7349</text:p>
          </table:table-cell>
          <table:table-cell table:number-columns-repeated="1637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3110284829" table:style-name="ce23">
            <text:p>9783110284829</text:p>
          </table:table-cell>
          <table:table-cell office:value-type="float" office:value="9783110284737" table:style-name="ce23">
            <text:p>9783110284737</text:p>
          </table:table-cell>
          <table:table-cell office:value-type="string" table:style-name="ce24">
            <text:p>Metrology and Theory of Measur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Slaev, Valery A.; Chunovkina, Anna G.; Mironovsky, Leonid A.</text:p>
          </table:table-cell>
          <table:table-cell office:value-type="string" table:style-name="ce7">
            <text:p>De Gruyter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84829</text:p>
          </table:table-cell>
          <table:table-cell table:number-columns-repeated="1637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0674061095" table:style-name="ce23">
            <text:p>9780674061095</text:p>
          </table:table-cell>
          <table:table-cell office:value-type="float" office:value="9780674055353" table:style-name="ce23">
            <text:p>9780674055353</text:p>
          </table:table-cell>
          <table:table-cell office:value-type="string" table:style-name="ce24">
            <text:p>Rising Force: The Magic of Magnetic Levi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ivingston, James D.</text:p>
          </table:table-cell>
          <table:table-cell office:value-type="string" table:style-name="ce7">
            <text:p>Harvard University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1095</text:p>
          </table:table-cell>
          <table:table-cell table:number-columns-repeated="1637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office:value-type="float" office:value="9780674062887" table:style-name="ce23">
            <text:p>9780674062887</text:p>
          </table:table-cell>
          <table:table-cell office:value-type="float" office:value="9780674057593" table:style-name="ce23">
            <text:p>9780674057593</text:p>
          </table:table-cell>
          <table:table-cell office:value-type="string" table:style-name="ce24">
            <text:p>Roads to Power: Britain Invents the Infrastructure Stat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uldi, Jo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674062887</text:p>
          </table:table-cell>
          <table:table-cell table:number-columns-repeated="1637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614514404" table:style-name="ce23">
            <text:p>9781614514404</text:p>
          </table:table-cell>
          <table:table-cell office:value-type="float" office:value="9781614516033" table:style-name="ce23">
            <text:p>9781614516033</text:p>
          </table:table-cell>
          <table:table-cell office:value-type="string" table:style-name="ce24">
            <text:p>Robots that Talk and Listen: Technology and Social Impac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kowitz, Judith</text:p>
          </table:table-cell>
          <table:table-cell office:value-type="string" table:style-name="ce7">
            <text:p>De Gruyter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614514404</text:p>
          </table:table-cell>
          <table:table-cell table:number-columns-repeated="1637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1400840601" table:style-name="ce23">
            <text:p>9781400840601</text:p>
          </table:table-cell>
          <table:table-cell office:value-type="float" office:value="9780691149219" table:style-name="ce23">
            <text:p>9780691149219</text:p>
          </table:table-cell>
          <table:table-cell office:value-type="string" table:style-name="ce24">
            <text:p>Small Unmanned Aircraft: Theor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Beard, Randal W.; McLain, Timothy W.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0601</text:p>
          </table:table-cell>
          <table:table-cell table:number-columns-repeated="1637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 地球科學</text:p>
          </table:table-cell>
          <table:table-cell office:value-type="float" office:value="9781400840632" table:style-name="ce23">
            <text:p>9781400840632</text:p>
          </table:table-cell>
          <table:table-cell office:value-type="float" office:value="9780691128917" table:style-name="ce23">
            <text:p>9780691128917</text:p>
          </table:table-cell>
          <table:table-cell office:value-type="string" table:style-name="ce24">
            <text:p>Spatiotemporal Data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shel, Gidon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0632</text:p>
          </table:table-cell>
          <table:table-cell table:number-columns-repeated="1637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614515159" table:style-name="ce23">
            <text:p>9781614515159</text:p>
          </table:table-cell>
          <table:table-cell office:value-type="float" office:value="9781614517092" table:style-name="ce23">
            <text:p>9781614517092</text:p>
          </table:table-cell>
          <table:table-cell office:value-type="string" table:style-name="ce24">
            <text:p>Speech Technology and Text Mining in Medicine and Health Ca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eustein, Amy</text:p>
          </table:table-cell>
          <table:table-cell office:value-type="string" table:style-name="ce7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614515159</text:p>
          </table:table-cell>
          <table:table-cell table:number-columns-repeated="1637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3110270372" table:style-name="ce23">
            <text:p>9783110270372</text:p>
          </table:table-cell>
          <table:table-cell office:value-type="float" office:value="9783110270310" table:style-name="ce23">
            <text:p>9783110270310</text:p>
          </table:table-cell>
          <table:table-cell office:value-type="string" table:style-name="ce24">
            <text:p>Statistical Phys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dovskii, Michael V.</text:p>
          </table:table-cell>
          <table:table-cell office:value-type="string" table:style-name="ce7">
            <text:p>De Gruyter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270372</text:p>
          </table:table-cell>
          <table:table-cell table:number-columns-repeated="16371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1400848911" table:style-name="ce23">
            <text:p>9781400848911</text:p>
          </table:table-cell>
          <table:table-cell office:value-type="float" office:value="9780691151687" table:style-name="ce23">
            <text:p>9780691151687</text:p>
          </table:table-cell>
          <table:table-cell office:value-type="string" table:style-name="ce24">
            <text:p>Statistics, Data Mining, and Machine Learning in Astronomy: A Practical Python Guide for the Analysis of Survey D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Ivezic,<text:s/><text:span text:style-name="T2">Ž</text:span>eljko; Connolly, Andrew J.; VanderPlas, Jacob T; Gray, Alexander</text:p>
          </table:table-cell>
          <table:table-cell office:value-type="string" table:style-name="ce7">
            <text:p>Princeton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8911</text:p>
          </table:table-cell>
          <table:table-cell table:number-columns-repeated="16371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3110305012" table:style-name="ce23">
            <text:p>9783110305012</text:p>
          </table:table-cell>
          <table:table-cell office:value-type="float" office:value="9783110304725" table:style-name="ce23">
            <text:p>9783110304725</text:p>
          </table:table-cell>
          <table:table-cell office:value-type="string" table:style-name="ce24">
            <text:p>Structure Analysis of Advanced Nanomaterials: Nanoworld by High-Resolution Electron Microscop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ku, Takeo</text:p>
          </table:table-cell>
          <table:table-cell office:value-type="string" table:style-name="ce7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110305012</text:p>
          </table:table-cell>
          <table:table-cell table:number-columns-repeated="1637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614513902" table:style-name="ce23">
            <text:p>9781614513902</text:p>
          </table:table-cell>
          <table:table-cell office:value-type="float" office:value="9781614515418" table:style-name="ce23">
            <text:p>9781614515418</text:p>
          </table:table-cell>
          <table:table-cell office:value-type="string" table:style-name="ce24">
            <text:p>Text Mining of Web-Based Medical Cont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eustein, Amy</text:p>
          </table:table-cell>
          <table:table-cell office:value-type="string" table:style-name="ce7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614513902</text:p>
          </table:table-cell>
          <table:table-cell table:number-columns-repeated="1637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 科學教育</text:p>
          </table:table-cell>
          <table:table-cell office:value-type="float" office:value="9780231537957" table:style-name="ce23">
            <text:p>9780231537957</text:p>
          </table:table-cell>
          <table:table-cell office:value-type="float" office:value="9780231169547" table:style-name="ce23">
            <text:p>9780231169547</text:p>
          </table:table-cell>
          <table:table-cell office:value-type="string" table:style-name="ce24">
            <text:p>The Collapse of Western Civilization: A View from the Fu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Oreskes, Naomi; Conway, Erik M.</text:p>
          </table:table-cell>
          <table:table-cell office:value-type="string" table:style-name="ce7">
            <text:p>Columbia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7957</text:p>
          </table:table-cell>
          <table:table-cell table:number-columns-repeated="1637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1400844654" table:style-name="ce23">
            <text:p>9781400844654</text:p>
          </table:table-cell>
          <table:table-cell office:value-type="float" office:value="9780691151007" table:style-name="ce23">
            <text:p>9780691151007</text:p>
          </table:table-cell>
          <table:table-cell office:value-type="string" table:style-name="ce24">
            <text:p>The Logician and the Engineer: How George Boole and Claude Shannon Created the Information A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ahin, Paul J.</text:p>
          </table:table-cell>
          <table:table-cell office:value-type="string" table:style-name="ce7">
            <text:p>Princeton University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4654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3486720310" table:style-name="ce23">
            <text:p>9783486720310</text:p>
          </table:table-cell>
          <table:table-cell office:value-type="float" office:value="9783486720303" table:style-name="ce23">
            <text:p>9783486720303</text:p>
          </table:table-cell>
          <table:table-cell office:value-type="string" table:style-name="ce24">
            <text:p>Zahlentheorie und Zahlenspiele: Sieben ausgewählte Themenstellung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Menzer, Hartmut; Althöfer, Ingo</text:p>
          </table:table-cell>
          <table:table-cell office:value-type="string" table:style-name="ce7">
            <text:p>De Gruyter Oldenbourg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3486720310</text:p>
          </table:table-cell>
          <table:table-cell table:number-columns-repeated="16371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 文學二</text:p>
          </table:table-cell>
          <table:table-cell office:value-type="float" office:value="9780231538190" table:style-name="ce27">
            <text:p>9780231538190</text:p>
          </table:table-cell>
          <table:table-cell office:value-type="float" office:value="9780231165723" table:style-name="ce28">
            <text:p>9780231165723</text:p>
          </table:table-cell>
          <table:table-cell office:value-type="string" table:style-name="ce29">
            <text:p>A Coney Island reader: through dizzy gates of illu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Parascandola, Louis J., and <text:s/>Parascandola, John</text:p>
          </table:table-cell>
          <table:table-cell office:value-type="string" table:style-name="ce7">
            <text:p>Columbia University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0231538190</text:p>
          </table:table-cell>
          <table:table-cell table:number-columns-repeated="16371" table:style-name="ce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office:value-type="float" office:value="9781400850303" table:style-name="ce27">
            <text:p>9781400850303</text:p>
          </table:table-cell>
          <table:table-cell office:value-type="float" office:value="9780691145327" table:style-name="ce28">
            <text:p>9780691145327</text:p>
          </table:table-cell>
          <table:table-cell office:value-type="string" table:style-name="ce29">
            <text:p>Bayesian non- and semi-parametric method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Rossi, Peter E.<text:s/></text:p>
          </table:table-cell>
          <table:table-cell office:value-type="string" table:style-name="ce7">
            <text:p>Princeton University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50303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office:value-type="float" office:value="9781400840328" table:style-name="ce27">
            <text:p>9781400840328</text:p>
          </table:table-cell>
          <table:table-cell office:value-type="float" office:value="9780691139036" table:style-name="ce28">
            <text:p>9780691139036</text:p>
          </table:table-cell>
          <table:table-cell office:value-type="string" table:style-name="ce29">
            <text:p>Party competition: an agent-based mode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Laver, Michael; Sergenti, <text:s/>Ernest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無附件</text:p>
          </table:table-cell>
          <table:table-cell office:value-type="string" table:style-name="ce22">
            <text:p>http://www.degruyter.com/isbn/9781400840328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office:value-type="string" table:style-name="ce30">
            <text:p>9783955532093</text:p>
          </table:table-cell>
          <table:table-cell office:value-type="float" office:value="9783955532086" table:style-name="ce31">
            <text:p>9783955532086</text:p>
          </table:table-cell>
          <table:table-cell office:value-type="string" table:style-name="ce32">
            <text:p>Colour: Design principles Planning strategies Visual communi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uether, Axel</text:p>
          </table:table-cell>
          <table:table-cell office:value-type="string" table:style-name="ce6">
            <text:p>DETAIL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DETAIL Practice ; 11</text:p>
          </table:table-cell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1129/detail.9783955532093">http://dx.doi.org/10.11129/detail.9783955532093</text:a></text:p>
          </table:table-cell>
          <table:table-cell table:number-columns-repeated="16370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office:value-type="string" table:style-name="ce30">
            <text:p>9783034611466</text:p>
          </table:table-cell>
          <table:table-cell office:value-type="float" office:value="9783034607384" table:style-name="ce31">
            <text:p>9783034607384</text:p>
          </table:table-cell>
          <table:table-cell office:value-type="string" table:style-name="ce32">
            <text:p>Designed Ecologies: The Landscape Architecture of Kongjian Yu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unders, William S.</text:p>
          </table:table-cell>
          <table:table-cell office:value-type="string" table:style-name="ce6">
            <text:p>Birkhäuser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Landschaftsarchitektur Birkhäuser englische und mehrsprachige Titel inkl. Englisch</text:p>
          </table:table-cell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3034611466">http://dx.doi.org/10.1515/9783034611466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office:value-type="string" table:style-name="ce30">
            <text:p>9783110252798</text:p>
          </table:table-cell>
          <table:table-cell office:value-type="float" office:value="9783110252750" table:style-name="ce31">
            <text:p>9783110252750</text:p>
          </table:table-cell>
          <table:table-cell office:value-type="string" table:style-name="ce32">
            <text:p>Kierkegaard im Kontext des deutschen Idealismu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Hutter, Axel; Rasmussen, Anders Moe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德文</text:p>
          </table:table-cell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3110252798">http://dx.doi.org/10.1515/9783110252798</text:a></text:p>
          </table:table-cell>
          <table:table-cell table:number-columns-repeated="16370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office:value-type="string" table:style-name="ce30">
            <text:p>9780812209679</text:p>
          </table:table-cell>
          <table:table-cell office:value-type="float" office:value="9780812246049" table:style-name="ce31">
            <text:p>9780812246049</text:p>
          </table:table-cell>
          <table:table-cell office:value-type="string" table:style-name="ce32">
            <text:p>Migrant Youth, Transnational Families, and the State: Care and Contested Interes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Heidbrink, Lauren</text:p>
          </table:table-cell>
          <table:table-cell office:value-type="string" table:style-name="ce6">
            <text:p>University of Pennsylvania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Pennsylvania Studies in Human Rights</text:p>
          </table:table-cell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9783/9780812209679">http://dx.doi.org/10.9783/9780812209679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office:value-type="string" table:style-name="ce30">
            <text:p>9783034610858</text:p>
          </table:table-cell>
          <table:table-cell office:value-type="float" office:value="9783034608213" table:style-name="ce31">
            <text:p>9783034608213</text:p>
          </table:table-cell>
          <table:table-cell office:value-type="string" table:style-name="ce32">
            <text:p>Operative Landscapes: Building Communities Through Public Spa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rth, Alissa<text:s/></text:p>
          </table:table-cell>
          <table:table-cell office:value-type="string" table:style-name="ce6">
            <text:p>Birkhäuser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Landschaftsarchitektur Birkhäuser englische und mehrsprachige Titel inkl. Englisch</text:p>
          </table:table-cell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3034610858">http://dx.doi.org/10.1515/9783034610858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office:value-type="string" table:style-name="ce30">
            <text:p>9783110346992</text:p>
          </table:table-cell>
          <table:table-cell office:value-type="float" office:value="9783110343458" table:style-name="ce31">
            <text:p>9783110343458</text:p>
          </table:table-cell>
          <table:table-cell office:value-type="string" table:style-name="ce32">
            <text:p>Syllable and Word Languag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eina, Javier Caro; Szczepania, Renata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Linguae &amp; Litterae ; 40</text:p>
          </table:table-cell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3110346992">http://dx.doi.org/10.1515/9783110346992</text:a></text:p>
          </table:table-cell>
          <table:table-cell table:number-columns-repeated="16370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office:value-type="string" table:style-name="ce30">
            <text:p>9780674726284</text:p>
          </table:table-cell>
          <table:table-cell office:value-type="float" office:value="9780674725263" table:style-name="ce31">
            <text:p>9780674725263</text:p>
          </table:table-cell>
          <table:table-cell office:value-type="string" table:style-name="ce32">
            <text:p>Torpedo: Inventing the Military-Industrial Complex in the United States and Great Britai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pstein, Katherine C.</text:p>
          </table:table-cell>
          <table:table-cell office:value-type="string" table:style-name="ce6">
            <text:p>Harvard University Press</text:p>
          </table:table-cell>
          <table:table-cell office:value-type="float" office:value="2014" table:style-name="ce8">
            <text:p>2014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4159/harvard.9780674726284">http://dx.doi.org/10.4159/harvard.9780674726284</text:a></text:p>
          </table:table-cell>
          <table:table-cell table:number-columns-repeated="16370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 血液科腫瘤科風濕免疫及感染</text:p>
          </table:table-cell>
          <table:table-cell office:value-type="string" table:style-name="ce30">
            <text:p>9780674369481</text:p>
          </table:table-cell>
          <table:table-cell office:value-type="float" office:value="9780674281431" table:style-name="ce31">
            <text:p>9780674281431</text:p>
          </table:table-cell>
          <table:table-cell office:value-type="string" table:style-name="ce32">
            <text:p>Banking on the Body: The Market in Blood, Milk, and Sperm in Modern Americ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wanson, Kara W.</text:p>
          </table:table-cell>
          <table:table-cell office:value-type="string" table:style-name="ce6">
            <text:p>Harvard University Press</text:p>
          </table:table-cell>
          <table:table-cell office:value-type="float" office:value="2014" table:style-name="ce8">
            <text:p>2014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4159/harvard.9780674369481">http://dx.doi.org/10.4159/harvard.9780674369481</text:a></text:p>
          </table:table-cell>
          <table:table-cell table:number-columns-repeated="16370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 科學教育</text:p>
          </table:table-cell>
          <table:table-cell office:value-type="string" table:style-name="ce30">
            <text:p>9781400846184</text:p>
          </table:table-cell>
          <table:table-cell office:value-type="float" office:value="9780691137285" table:style-name="ce31">
            <text:p>9780691137285</text:p>
          </table:table-cell>
          <table:table-cell office:value-type="string" table:style-name="ce32">
            <text:p>Handbook of Meta-analysis in Ecology and Evolu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oricheva, Julia; Gurevitch, Jessica; Mengersen, Kerrie</text:p>
          </table:table-cell>
          <table:table-cell office:value-type="string" table:style-name="ce6">
            <text:p>Princeton University Press</text:p>
          </table:table-cell>
          <table:table-cell office:value-type="float" office:value="2013" table:style-name="ce8">
            <text:p>2013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1400846184">http://dx.doi.org/10.1515/9781400846184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30">
            <text:p>9781400844791</text:p>
          </table:table-cell>
          <table:table-cell office:value-type="float" office:value="9780691152714" table:style-name="ce31">
            <text:p>9780691152714</text:p>
          </table:table-cell>
          <table:table-cell office:value-type="string" table:style-name="ce32">
            <text:p>Henri Poincare: A Scientific Biograph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ray, Jeremy</text:p>
          </table:table-cell>
          <table:table-cell office:value-type="string" table:style-name="ce6">
            <text:p>Princeton University Press</text:p>
          </table:table-cell>
          <table:table-cell office:value-type="float" office:value="2013" table:style-name="ce8">
            <text:p>2013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1400844791">http://dx.doi.org/10.1515/9781400844791</text:a></text:p>
          </table:table-cell>
          <table:table-cell table:number-columns-repeated="1637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 科學教育</text:p>
          </table:table-cell>
          <table:table-cell office:value-type="string" table:style-name="ce30">
            <text:p>9783110254075</text:p>
          </table:table-cell>
          <table:table-cell office:value-type="float" office:value="9783110300079" table:style-name="ce31">
            <text:p>9783110300079</text:p>
          </table:table-cell>
          <table:table-cell office:value-type="string" table:style-name="ce32">
            <text:p>Mathematical Chemistry and Chemoinformatics: Structure Generation, Elucidation and Quantitative Structure-Property Relationship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erber, Adalbert; Laue, Reinhard; Meringer, Markus; Rücker, Christoph; Schymanski, Emma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8">
            <text:p>2014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3110254075">http://dx.doi.org/10.1515/9783110254075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30">
            <text:p>9783110329957</text:p>
          </table:table-cell>
          <table:table-cell office:value-type="float" office:value="9783110329919" table:style-name="ce31">
            <text:p>9783110329919</text:p>
          </table:table-cell>
          <table:table-cell office:value-type="string" table:style-name="ce32">
            <text:p>Seismic Imaging, Fault Damage and He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i, Yong-Gang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8">
            <text:p>2014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3110329957">http://dx.doi.org/10.1515/9783110329957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string" table:style-name="ce30">
            <text:p>9781614516293</text:p>
          </table:table-cell>
          <table:table-cell office:value-type="float" office:value="9781614517450" table:style-name="ce31">
            <text:p>9781614517450</text:p>
          </table:table-cell>
          <table:table-cell office:value-type="string" table:style-name="ce32">
            <text:p>Unimodal and Multimodal Biometric Data Index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ey, Somnath; Samanta, Debasi</text:p>
          </table:table-cell>
          <table:table-cell office:value-type="string" table:style-name="ce6">
            <text:p>De Gruyter</text:p>
          </table:table-cell>
          <table:table-cell office:value-type="float" office:value="2014" table:style-name="ce8">
            <text:p>2014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1614516293">http://dx.doi.org/10.1515/9781614516293</text:a></text:p>
          </table:table-cell>
          <table:table-cell table:number-columns-repeated="16370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30">
            <text:p>9781400846139</text:p>
          </table:table-cell>
          <table:table-cell office:value-type="float" office:value="9780691148472" table:style-name="ce31">
            <text:p>9780691148472</text:p>
          </table:table-cell>
          <table:table-cell office:value-type="string" table:style-name="ce32">
            <text:p>Ecology of climate change: the importance of biotic intera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ost, Eric</text:p>
          </table:table-cell>
          <table:table-cell office:value-type="string" table:style-name="ce6">
            <text:p>Princeton University Press</text:p>
          </table:table-cell>
          <table:table-cell office:value-type="float" office:value="2013" table:style-name="ce8">
            <text:p>2013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33">
            <text:p><text:a xlink:href="http://dx.doi.org/10.1515/9781400846139">http://dx.doi.org/10.1515/9781400846139</text:a></text:p>
          </table:table-cell>
          <table:table-cell table:number-columns-repeated="16370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</text:p>
          </table:table-cell>
          <table:table-cell office:value-type="string" table:style-name="ce30">
            <text:p>9780674073913</text:p>
          </table:table-cell>
          <table:table-cell office:value-type="float" office:value="9780674072619" table:style-name="ce34">
            <text:p>9780674072619</text:p>
          </table:table-cell>
          <table:table-cell office:value-type="string" table:style-name="ce35">
            <text:p>A World Not to Come: A History of Latino Writing and Print Cultu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oronado, Raúl</text:p>
          </table:table-cell>
          <table:table-cell office:value-type="string" table:style-name="ce9">
            <text:p>Harvard University Press</text:p>
          </table:table-cell>
          <table:table-cell office:value-type="float" office:value="2013" table:style-name="ce2">
            <text:p>2013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33">
            <text:p><text:a xlink:href="http://www.degruyter.com/viewbooktoc/product/207225"> http://www.degruyter.com/viewbooktoc/product/207225</text:a></text:p>
          </table:table-cell>
          <table:table-cell table:number-columns-repeated="16370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40:35Z</dc:date>
    <meta:print-date>2016-08-02T07:37:41Z</meta:print-date>
  </office:meta>
</office:document-meta>
</file>