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" style:family="table-cell" style:parent-style-name="Normal_Sheet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Sheet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" style:family="table-cell" style:parent-style-name="_36229__36899__32080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Normal_Sheet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" style:family="table-cell" style:parent-style-name="Normal_Sheet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1" style:family="table-cell" style:parent-style-name="Normal_Sheet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2" style:family="table-cell" style:parent-style-name="Normal_Sheet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5" style:family="table-cell" style:parent-style-name="_36229__36899__32080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style:font-name="Arial Unicode MS" style:font-name-asian="Arial Unicode MS" style:font-name-complex="Arial Unicode MS" fo:font-size="11pt" style:font-size-asian="11pt" style:font-size-complex="11pt" style:text-underline-style="solid" style:text-underline-type="single" style:font-family-generic="swiss"/>
    </style:style>
    <style:style style:name="ce26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34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41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4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43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44" style:family="table-cell" style:parent-style-name="Default" style:data-style-name="N48">
      <style:table-cell-properties fo:border="thin solid #000000" style:vertical-align="automatic"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45" style:family="table-cell" style:parent-style-name="Default" style:data-style-name="N1">
      <style:table-cell-properties fo:border="thin solid #000000"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46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7.24958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umbia_University_Pres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column table:style-name="co7" table:default-cell-style-name="ce49"/>
        <table:table-column table:style-name="co8" table:default-cell-style-name="ce16"/>
        <table:table-column table:style-name="co1" table:number-columns-repeated="16375" table:default-cell-style-name="ce16"/>
        <table:table-row table:style-name="ro1">
          <table:table-cell office:value-type="string" table:number-columns-spanned="9" table:number-rows-spanned="1" table:style-name="ce51">
            <text:p>Columbia University Press 出版社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主題</text:p>
          </table:table-cell>
          <table:table-cell office:value-type="string" table:style-name="ce7">
            <text:p>eISBN</text:p>
          </table:table-cell>
          <table:table-cell office:value-type="string" table:style-name="ce39">
            <text:p>紙本ISBN</text:p>
          </table:table-cell>
          <table:table-cell office:value-type="string" table:style-name="ce39">
            <text:p>平裝本ISBN</text:p>
          </table:table-cell>
          <table:table-cell office:value-type="string" table:style-name="ce8">
            <text:p>URL</text:p>
          </table:table-cell>
          <table:table-cell table:number-columns-repeated="16375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The Complete Poems of Emily Jane Brontë</text:p>
          </table:table-cell>
          <table:table-cell office:value-type="string" table:style-name="ce11">
            <text:p>Hatfield, C. W., ed. Foreword by Irene Taylor</text:p>
          </table:table-cell>
          <table:table-cell office:value-type="float" office:value="1940" table:style-name="ce12">
            <text:p>1940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5016</text:p>
          </table:table-cell>
          <table:table-cell office:value-type="string" table:style-name="ce12">
            <text:p>978023101222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26&amp;cid_BOOKPAGE=1">http://www.igpublish.com/columbia-ebooks/Book.nsp?cid_BOOKCODE=DEMOCOLB000112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8">
            <text:p>Naturalism and the Human Spirit</text:p>
          </table:table-cell>
          <table:table-cell office:value-type="string" table:style-name="ce18">
            <text:p>Krikorian, Yervant H.</text:p>
          </table:table-cell>
          <table:table-cell office:value-type="float" office:value="1944" table:style-name="ce19">
            <text:p>194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，只有ISBN或平裝本ISBN</text:p>
          </table:table-cell>
          <table:table-cell office:value-type="string" table:style-name="ce12">
            <text:p>9780231014243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308&amp;cid_BOOKPAGE=1">http://www.igpublish.com/columbia-ebooks/Book.nsp?cid_BOOKCODE=DEMOCOLB000030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A History of Greek Literature</text:p>
          </table:table-cell>
          <table:table-cell office:value-type="string" table:style-name="ce11">
            <text:p>Hadas, Moses</text:p>
          </table:table-cell>
          <table:table-cell office:value-type="float" office:value="1949" table:style-name="ce12">
            <text:p>1949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4866</text:p>
          </table:table-cell>
          <table:table-cell office:value-type="string" table:style-name="ce12">
            <text:p>978023101767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09&amp;cid_BOOKPAGE=1">http://www.igpublish.com/columbia-ebooks/Book.nsp?cid_BOOKCODE=DEMOCOLB000090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1">
            <text:p>History of Latin Literature</text:p>
          </table:table-cell>
          <table:table-cell office:value-type="string" table:style-name="ce11">
            <text:p>Hadas, Moses</text:p>
          </table:table-cell>
          <table:table-cell office:value-type="float" office:value="1951" table:style-name="ce12">
            <text:p>1951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4873</text:p>
          </table:table-cell>
          <table:table-cell office:value-type="string" table:style-name="ce12">
            <text:p>978023101848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10&amp;cid_BOOKPAGE=1">http://www.igpublish.com/columbia-ebooks/Book.nsp?cid_BOOKCODE=DEMOCOLB000091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Theoretical Anthropology</text:p>
          </table:table-cell>
          <table:table-cell office:value-type="string" table:style-name="ce21">
            <text:p>Bidney, David</text:p>
          </table:table-cell>
          <table:table-cell office:value-type="float" office:value="1953" table:style-name="ce22">
            <text:p>195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6914</text:p>
          </table:table-cell>
          <table:table-cell office:value-type="string" table:style-name="ce42">
            <text:p>9780231019101</text:p>
          </table:table-cell>
          <table:table-cell table:style-name="ce43"/>
          <table:table-cell office:value-type="string" table:style-name="ce15">
            <text:p><text:a xlink:href="http://www.igpublish.com/columbia-ebooks/Book.nsp?cid_BOOKCODE=DEMOCOLB0000354&amp;cid_BOOKPAGE=1">http://www.igpublish.com/columbia-ebooks/Book.nsp?cid_BOOKCODE=DEMOCOLB000035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Karel Capek</text:p>
          </table:table-cell>
          <table:table-cell office:value-type="string" table:style-name="ce18">
            <text:p>Harkins, W. E.</text:p>
          </table:table-cell>
          <table:table-cell office:value-type="float" office:value="1962" table:style-name="ce19">
            <text:p>196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5126</text:p>
          </table:table-cell>
          <table:table-cell table:style-name="ce43"/>
          <table:table-cell office:value-type="string" table:style-name="ce15">
            <text:p><text:a xlink:href="http://www.igpublish.com/columbia-ebooks/Book.nsp?cid_BOOKCODE=DEMOCOLB0000289&amp;cid_BOOKPAGE=1">http://www.igpublish.com/columbia-ebooks/Book.nsp?cid_BOOKCODE=DEMOCOLB000028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8">
            <text:p>Strategy Politics Def</text:p>
          </table:table-cell>
          <table:table-cell office:value-type="string" table:style-name="ce18">
            <text:p>Schilling, W</text:p>
          </table:table-cell>
          <table:table-cell office:value-type="float" office:value="1962" table:style-name="ce19">
            <text:p>196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5560</text:p>
          </table:table-cell>
          <table:table-cell table:style-name="ce43"/>
          <table:table-cell office:value-type="string" table:style-name="ce15">
            <text:p><text:a xlink:href="http://www.igpublish.com/columbia-ebooks/Book.nsp?cid_BOOKCODE=DEMOCOLB0000407&amp;cid_BOOKPAGE=1">http://www.igpublish.com/columbia-ebooks/Book.nsp?cid_BOOKCODE=DEMOCOLB000040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Chinese Inflation</text:p>
          </table:table-cell>
          <table:table-cell office:value-type="string" table:style-name="ce18">
            <text:p>Chou, Shun Hs</text:p>
          </table:table-cell>
          <table:table-cell office:value-type="float" office:value="1963" table:style-name="ce19">
            <text:p>196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5652</text:p>
          </table:table-cell>
          <table:table-cell table:style-name="ce43"/>
          <table:table-cell office:value-type="string" table:style-name="ce15">
            <text:p><text:a xlink:href="http://www.igpublish.com/columbia-ebooks/Book.nsp?cid_BOOKCODE=DEMOCOLB0000411&amp;cid_BOOKPAGE=1">http://www.igpublish.com/columbia-ebooks/Book.nsp?cid_BOOKCODE=DEMOCOLB000041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8">
            <text:p>Hemoglobins</text:p>
          </table:table-cell>
          <table:table-cell office:value-type="string" table:style-name="ce18">
            <text:p>Ingram, V M</text:p>
          </table:table-cell>
          <table:table-cell office:value-type="float" office:value="1963" table:style-name="ce19">
            <text:p>196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5850</text:p>
          </table:table-cell>
          <table:table-cell table:style-name="ce43"/>
          <table:table-cell office:value-type="string" table:style-name="ce15">
            <text:p><text:a xlink:href="http://www.igpublish.com/columbia-ebooks/Book.nsp?cid_BOOKCODE=DEMOCOLB0000419&amp;cid_BOOKPAGE=1">http://www.igpublish.com/columbia-ebooks/Book.nsp?cid_BOOKCODE=DEMOCOLB000041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Planning Community Service</text:p>
          </table:table-cell>
          <table:table-cell office:value-type="string" table:style-name="ce18">
            <text:p>Kahn, Aga</text:p>
          </table:table-cell>
          <table:table-cell office:value-type="float" office:value="1963" table:style-name="ce19">
            <text:p>196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6116</text:p>
          </table:table-cell>
          <table:table-cell table:style-name="ce43"/>
          <table:table-cell office:value-type="string" table:style-name="ce15">
            <text:p><text:a xlink:href="http://www.igpublish.com/columbia-ebooks/Book.nsp?cid_BOOKCODE=DEMOCOLB0000303&amp;cid_BOOKPAGE=1">http://www.igpublish.com/columbia-ebooks/Book.nsp?cid_BOOKCODE=DEMOCOLB000030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8">
            <text:p>Operational Utilities</text:p>
          </table:table-cell>
          <table:table-cell office:value-type="string" table:style-name="ce18">
            <text:p>Bary, C W</text:p>
          </table:table-cell>
          <table:table-cell office:value-type="float" office:value="1963" table:style-name="ce19">
            <text:p>196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6147</text:p>
          </table:table-cell>
          <table:table-cell table:style-name="ce43"/>
          <table:table-cell office:value-type="string" table:style-name="ce15">
            <text:p><text:a xlink:href="http://www.igpublish.com/columbia-ebooks/Book.nsp?cid_BOOKCODE=DEMOCOLB0000306&amp;cid_BOOKPAGE=1">http://www.igpublish.com/columbia-ebooks/Book.nsp?cid_BOOKCODE=DEMOCOLB000030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Contempt Power</text:p>
          </table:table-cell>
          <table:table-cell office:value-type="string" table:style-name="ce18">
            <text:p>Goldfarb, R L</text:p>
          </table:table-cell>
          <table:table-cell office:value-type="float" office:value="1963" table:style-name="ce19">
            <text:p>196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6543</text:p>
          </table:table-cell>
          <table:table-cell table:style-name="ce43"/>
          <table:table-cell office:value-type="string" table:style-name="ce15">
            <text:p><text:a xlink:href="http://www.igpublish.com/columbia-ebooks/Book.nsp?cid_BOOKCODE=DEMOCOLB0000414&amp;cid_BOOKPAGE=1">http://www.igpublish.com/columbia-ebooks/Book.nsp?cid_BOOKCODE=DEMOCOLB000041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8">
            <text:p>Lawrence Durrell Cem</text:p>
          </table:table-cell>
          <table:table-cell office:value-type="string" table:style-name="ce18">
            <text:p>Unterecker, J</text:p>
          </table:table-cell>
          <table:table-cell office:value-type="float" office:value="1964" table:style-name="ce19">
            <text:p>196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6550</text:p>
          </table:table-cell>
          <table:table-cell table:style-name="ce43"/>
          <table:table-cell office:value-type="string" table:style-name="ce15">
            <text:p><text:a xlink:href="http://www.igpublish.com/columbia-ebooks/Book.nsp?cid_BOOKCODE=DEMOCOLB0000290&amp;cid_BOOKPAGE=1">http://www.igpublish.com/columbia-ebooks/Book.nsp?cid_BOOKCODE=DEMOCOLB000029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Joyce Cary</text:p>
          </table:table-cell>
          <table:table-cell office:value-type="string" table:style-name="ce18">
            <text:p>Oconnor, W V</text:p>
          </table:table-cell>
          <table:table-cell office:value-type="float" office:value="1966" table:style-name="ce19">
            <text:p>196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6802</text:p>
          </table:table-cell>
          <table:table-cell table:style-name="ce43"/>
          <table:table-cell office:value-type="string" table:style-name="ce15">
            <text:p><text:a xlink:href="http://www.igpublish.com/columbia-ebooks/Book.nsp?cid_BOOKCODE=DEMOCOLB0000288&amp;cid_BOOKPAGE=1">http://www.igpublish.com/columbia-ebooks/Book.nsp?cid_BOOKCODE=DEMOCOLB000028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3">
            <text:p>Eugene Ionesco</text:p>
          </table:table-cell>
          <table:table-cell office:value-type="string" table:style-name="ce23">
            <text:p>Pronko, L C</text:p>
          </table:table-cell>
          <table:table-cell office:value-type="float" office:value="1965" table:style-name="ce24">
            <text:p>196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6819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266&amp;cid_BOOKPAGE=1">http://www.igpublish.com/columbia-ebooks/Book.nsp?cid_BOOKCODE=DEMOCOLB000026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1">
            <text:p>Louis F Celine</text:p>
          </table:table-cell>
          <table:table-cell office:value-type="string" table:style-name="ce11">
            <text:p>Hayman, David</text:p>
          </table:table-cell>
          <table:table-cell office:value-type="float" office:value="1965" table:style-name="ce12">
            <text:p>196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701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42&amp;cid_BOOKPAGE=1">http://www.igpublish.com/columbia-ebooks/Book.nsp?cid_BOOKCODE=DEMOCOLB000044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8">
            <text:p>Toward Fair Employment</text:p>
          </table:table-cell>
          <table:table-cell office:value-type="string" table:style-name="ce18">
            <text:p>Norgren, Paul</text:p>
          </table:table-cell>
          <table:table-cell office:value-type="float" office:value="1964" table:style-name="ce19">
            <text:p>196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7168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366&amp;cid_BOOKPAGE=1">http://www.igpublish.com/columbia-ebooks/Book.nsp?cid_BOOKCODE=DEMOCOLB000036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Arnold Bennett</text:p>
          </table:table-cell>
          <table:table-cell office:value-type="string" table:style-name="ce18">
            <text:p>Wain, John</text:p>
          </table:table-cell>
          <table:table-cell office:value-type="float" office:value="1967" table:style-name="ce19">
            <text:p>196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7243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403&amp;cid_BOOKPAGE=1">http://www.igpublish.com/columbia-ebooks/Book.nsp?cid_BOOKCODE=DEMOCOLB000040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8">
            <text:p>Alberto Moravia</text:p>
          </table:table-cell>
          <table:table-cell office:value-type="string" table:style-name="ce18">
            <text:p>Rebay, Luciano</text:p>
          </table:table-cell>
          <table:table-cell office:value-type="float" office:value="1971" table:style-name="ce19">
            <text:p>197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4859</text:p>
          </table:table-cell>
          <table:table-cell office:value-type="string" table:style-name="ce24">
            <text:p>9780231027625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236&amp;cid_BOOKPAGE=1">http://www.igpublish.com/columbia-ebooks/Book.nsp?cid_BOOKCODE=DEMOCOLB000023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Theory for Social Work Practice</text:p>
          </table:table-cell>
          <table:table-cell office:value-type="string" table:style-name="ce18">
            <text:p>Smalley, Ruth</text:p>
          </table:table-cell>
          <table:table-cell office:value-type="float" office:value="1967" table:style-name="ce19">
            <text:p>196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7694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356&amp;cid_BOOKPAGE=1">http://www.igpublish.com/columbia-ebooks/Book.nsp?cid_BOOKCODE=DEMOCOLB000035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3">
            <text:p>Virginia Woolf</text:p>
          </table:table-cell>
          <table:table-cell office:value-type="string" table:style-name="ce23">
            <text:p>Woodring, Carl R.</text:p>
          </table:table-cell>
          <table:table-cell office:value-type="float" office:value="1965" table:style-name="ce24">
            <text:p>196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825</text:p>
          </table:table-cell>
          <table:table-cell office:value-type="string" table:style-name="ce24">
            <text:p>9780231028295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1256&amp;cid_BOOKPAGE=1">http://www.igpublish.com/columbia-ebooks/Book.nsp?cid_BOOKCODE=DEMOCOLB000125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1">
            <text:p>Religion in Japanese History</text:p>
          </table:table-cell>
          <table:table-cell office:value-type="string" table:style-name="ce11">
            <text:p>Kitagawa, Joseph M.</text:p>
          </table:table-cell>
          <table:table-cell office:value-type="float" office:value="1966" table:style-name="ce12">
            <text:p>1966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5092</text:p>
          </table:table-cell>
          <table:table-cell office:value-type="string" table:style-name="ce12">
            <text:p>978023102834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50&amp;cid_BOOKPAGE=1">http://www.igpublish.com/columbia-ebooks/Book.nsp?cid_BOOKCODE=DEMOCOLB000125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3">
            <text:p>Thomas Mann</text:p>
          </table:table-cell>
          <table:table-cell office:value-type="string" table:style-name="ce23">
            <text:p>Stern, Joseph</text:p>
          </table:table-cell>
          <table:table-cell office:value-type="float" office:value="1967" table:style-name="ce24">
            <text:p>196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8479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365&amp;cid_BOOKPAGE=1">http://www.igpublish.com/columbia-ebooks/Book.nsp?cid_BOOKCODE=DEMOCOLB000036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Nathalie Sarraute</text:p>
          </table:table-cell>
          <table:table-cell office:value-type="string" table:style-name="ce18">
            <text:p>Temple, Ruth</text:p>
          </table:table-cell>
          <table:table-cell office:value-type="float" office:value="1968" table:style-name="ce19">
            <text:p>196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8714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406&amp;cid_BOOKPAGE=1">http://www.igpublish.com/columbia-ebooks/Book.nsp?cid_BOOKCODE=DEMOCOLB000040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8">
            <text:p>Norman Douglas</text:p>
          </table:table-cell>
          <table:table-cell office:value-type="string" table:style-name="ce18">
            <text:p>Leary, Lewis</text:p>
          </table:table-cell>
          <table:table-cell office:value-type="float" office:value="1968" table:style-name="ce19">
            <text:p>1968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8745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307&amp;cid_BOOKPAGE=1">http://www.igpublish.com/columbia-ebooks/Book.nsp?cid_BOOKCODE=DEMOCOLB000030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23">
            <text:p>Henry Green</text:p>
          </table:table-cell>
          <table:table-cell office:value-type="string" table:style-name="ce23">
            <text:p>Ryf, Robert</text:p>
          </table:table-cell>
          <table:table-cell office:value-type="float" office:value="1967" table:style-name="ce24">
            <text:p>196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8974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441&amp;cid_BOOKPAGE=1">http://www.igpublish.com/columbia-ebooks/Book.nsp?cid_BOOKCODE=DEMOCOLB000044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1">
            <text:p>Fihrist Al Nadim</text:p>
          </table:table-cell>
          <table:table-cell office:value-type="string" table:style-name="ce11">
            <text:p>Dodge, Bayard</text:p>
          </table:table-cell>
          <table:table-cell office:value-type="float" office:value="1970" table:style-name="ce12">
            <text:p>197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925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86&amp;cid_BOOKPAGE=1">http://www.igpublish.com/columbia-ebooks/Book.nsp?cid_BOOKCODE=DEMOCOLB000038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1">
            <text:p>Jean Genet</text:p>
          </table:table-cell>
          <table:table-cell office:value-type="string" table:style-name="ce11">
            <text:p>Driver, Tom</text:p>
          </table:table-cell>
          <table:table-cell office:value-type="float" office:value="1966" table:style-name="ce12">
            <text:p>196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942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05&amp;cid_BOOKPAGE=1">http://www.igpublish.com/columbia-ebooks/Book.nsp?cid_BOOKCODE=DEMOCOLB000040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8">
            <text:p>Guseppe Ungaretti</text:p>
          </table:table-cell>
          <table:table-cell office:value-type="string" table:style-name="ce18">
            <text:p>Cambon, G</text:p>
          </table:table-cell>
          <table:table-cell office:value-type="float" office:value="1967" table:style-name="ce19">
            <text:p>196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9575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404&amp;cid_BOOKPAGE=1">http://www.igpublish.com/columbia-ebooks/Book.nsp?cid_BOOKCODE=DEMOCOLB000040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23">
            <text:p>Andre Gide</text:p>
          </table:table-cell>
          <table:table-cell office:value-type="string" table:style-name="ce23">
            <text:p>Rossi, Vinio</text:p>
          </table:table-cell>
          <table:table-cell office:value-type="float" office:value="1968" table:style-name="ce24">
            <text:p>196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9605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241&amp;cid_BOOKPAGE=1">http://www.igpublish.com/columbia-ebooks/Book.nsp?cid_BOOKCODE=DEMOCOLB000024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3">
            <text:p>Guillaume Apollinaire</text:p>
          </table:table-cell>
          <table:table-cell office:value-type="string" table:style-name="ce23">
            <text:p>Breunig, L</text:p>
          </table:table-cell>
          <table:table-cell office:value-type="float" office:value="1970" table:style-name="ce24">
            <text:p>197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29957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439&amp;cid_BOOKPAGE=1">http://www.igpublish.com/columbia-ebooks/Book.nsp?cid_BOOKCODE=DEMOCOLB000043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23">
            <text:p>Iris Murdoch</text:p>
          </table:table-cell>
          <table:table-cell office:value-type="string" table:style-name="ce23">
            <text:p>Rabinovitz, Rubin</text:p>
          </table:table-cell>
          <table:table-cell office:value-type="float" office:value="1967" table:style-name="ce24">
            <text:p>196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30007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283&amp;cid_BOOKPAGE=1">http://www.igpublish.com/columbia-ebooks/Book.nsp?cid_BOOKCODE=DEMOCOLB000028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3">
            <text:p>Moravians Two Worlds</text:p>
          </table:table-cell>
          <table:table-cell office:value-type="string" table:style-name="ce23">
            <text:p>Gollin, G L</text:p>
          </table:table-cell>
          <table:table-cell office:value-type="float" office:value="1967" table:style-name="ce24">
            <text:p>196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30335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302&amp;cid_BOOKPAGE=1">http://www.igpublish.com/columbia-ebooks/Book.nsp?cid_BOOKCODE=DEMOCOLB000030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23">
            <text:p>Muriel Spark</text:p>
          </table:table-cell>
          <table:table-cell office:value-type="string" table:style-name="ce23">
            <text:p>Malkoff, Karl</text:p>
          </table:table-cell>
          <table:table-cell office:value-type="float" office:value="1968" table:style-name="ce24">
            <text:p>196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30632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301&amp;cid_BOOKPAGE=1">http://www.igpublish.com/columbia-ebooks/Book.nsp?cid_BOOKCODE=DEMOCOLB000030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8">
            <text:p>Oscar Wilde</text:p>
          </table:table-cell>
          <table:table-cell office:value-type="string" table:style-name="ce18">
            <text:p>Sullivan, K</text:p>
          </table:table-cell>
          <table:table-cell office:value-type="float" office:value="1972" table:style-name="ce19">
            <text:p>197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30687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305&amp;cid_BOOKPAGE=1">http://www.igpublish.com/columbia-ebooks/Book.nsp?cid_BOOKCODE=DEMOCOLB000030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8">
            <text:p>Par Lagerkvist</text:p>
          </table:table-cell>
          <table:table-cell office:value-type="string" table:style-name="ce18">
            <text:p>Sjoberg, Leif</text:p>
          </table:table-cell>
          <table:table-cell office:value-type="float" office:value="1976" table:style-name="ce19">
            <text:p>197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31035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304&amp;cid_BOOKPAGE=1">http://www.igpublish.com/columbia-ebooks/Book.nsp?cid_BOOKCODE=DEMOCOLB000030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8">
            <text:p>George Bernard Shaw</text:p>
          </table:table-cell>
          <table:table-cell office:value-type="string" table:style-name="ce18">
            <text:p>Matthews, J F</text:p>
          </table:table-cell>
          <table:table-cell office:value-type="float" office:value="1970" table:style-name="ce19">
            <text:p>197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31455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275&amp;cid_BOOKPAGE=1">http://www.igpublish.com/columbia-ebooks/Book.nsp?cid_BOOKCODE=DEMOCOLB000027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8">
            <text:p>Malcolm Lowry</text:p>
          </table:table-cell>
          <table:table-cell office:value-type="string" table:style-name="ce18">
            <text:p>Dodson, D</text:p>
          </table:table-cell>
          <table:table-cell office:value-type="float" office:value="1971" table:style-name="ce19">
            <text:p>197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32445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294&amp;cid_BOOKPAGE=1">http://www.igpublish.com/columbia-ebooks/Book.nsp?cid_BOOKCODE=DEMOCOLB000029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8">
            <text:p>Christ Isherwood</text:p>
          </table:table-cell>
          <table:table-cell office:value-type="string" table:style-name="ce18">
            <text:p>Heilbrun, Carolyn G.</text:p>
          </table:table-cell>
          <table:table-cell office:value-type="float" office:value="1971" table:style-name="ce19">
            <text:p>197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32575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388&amp;cid_BOOKPAGE=1">http://www.igpublish.com/columbia-ebooks/Book.nsp?cid_BOOKCODE=DEMOCOLB000038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23">
            <text:p>Joseph Conrad</text:p>
          </table:table-cell>
          <table:table-cell office:value-type="string" table:style-name="ce23">
            <text:p>Ryf, Robert</text:p>
          </table:table-cell>
          <table:table-cell office:value-type="float" office:value="1969" table:style-name="ce24">
            <text:p>196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32643</text:p>
          </table:table-cell>
          <table:table-cell table:style-name="ce41"/>
          <table:table-cell office:value-type="string" table:style-name="ce25">
            <text:p><text:a xlink:href="http://www.igpublish.com/columbia-ebooks/Book.nsp?cid_BOOKCODE=DEMOCOLB00002">http://www.igpublish.com/columbia-ebooks/Book.nsp?cid_BOOKCODE=DEMOCOLB00002</text:a></text:p>
          </table:table-cell>
          <table:table-cell table:number-columns-repeated="16375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3">
            <text:p>Marcel Proust</text:p>
          </table:table-cell>
          <table:table-cell office:value-type="string" table:style-name="ce23">
            <text:p>Peyre, Henri</text:p>
          </table:table-cell>
          <table:table-cell office:value-type="float" office:value="1970" table:style-name="ce24">
            <text:p>197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34067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300&amp;cid_BOOKPAGE=1">http://www.igpublish.com/columbia-ebooks/Book.nsp?cid_BOOKCODE=DEMOCOLB000030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8">
            <text:p>Sculpture of Life</text:p>
          </table:table-cell>
          <table:table-cell office:value-type="string" table:style-name="ce18">
            <text:p>Borek, Ernest</text:p>
          </table:table-cell>
          <table:table-cell office:value-type="float" office:value="1973" table:style-name="ce19">
            <text:p>197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34258</text:p>
          </table:table-cell>
          <table:table-cell table:style-name="ce41"/>
          <table:table-cell office:value-type="string" table:style-name="ce15">
            <text:p><text:a xlink:href="http://www.igpublish.com/columbia-ebooks/Book.nsp?cid_BOOKCODE=DEMOCOLB0000360&amp;cid_BOOKPAGE=1">http://www.igpublish.com/columbia-ebooks/Book.nsp?cid_BOOKCODE=DEMOCOLB000036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1">
            <text:p>A Malraux</text:p>
          </table:table-cell>
          <table:table-cell office:value-type="string" table:style-name="ce11">
            <text:p>Frohock, W M</text:p>
          </table:table-cell>
          <table:table-cell office:value-type="float" office:value="1974" table:style-name="ce12">
            <text:p>197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3441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40&amp;cid_BOOKPAGE=1">http://www.igpublish.com/columbia-ebooks/Book.nsp?cid_BOOKCODE=DEMOCOLB000024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1">
            <text:p>Phantasies of a Love Thief</text:p>
          </table:table-cell>
          <table:table-cell office:value-type="string" table:style-name="ce11">
            <text:p>Miller, Barbara Stoler</text:p>
          </table:table-cell>
          <table:table-cell office:value-type="float" office:value="1970" table:style-name="ce12">
            <text:p>1970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5443</text:p>
          </table:table-cell>
          <table:table-cell office:value-type="string" table:style-name="ce12">
            <text:p>978023103451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79&amp;cid_BOOKPAGE=1">http://www.igpublish.com/columbia-ebooks/Book.nsp?cid_BOOKCODE=DEMOCOLB000107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1">
            <text:p>Ramon Del Valle</text:p>
          </table:table-cell>
          <table:table-cell office:value-type="string" table:style-name="ce11">
            <text:p>Lima, Robert</text:p>
          </table:table-cell>
          <table:table-cell office:value-type="float" office:value="1972" table:style-name="ce12">
            <text:p>197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3499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18&amp;cid_BOOKPAGE=1">http://www.igpublish.com/columbia-ebooks/Book.nsp?cid_BOOKCODE=DEMOCOLB000031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1">
            <text:p>Public Papers of the Secretaries General of the United Nations</text:p>
          </table:table-cell>
          <table:table-cell office:value-type="string" table:style-name="ce11">
            <text:p>Cordier, Andrew W., and Wilder Foote</text:p>
          </table:table-cell>
          <table:table-cell office:value-type="float" office:value="1978" table:style-name="ce12">
            <text:p>197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3760</text:p>
          </table:table-cell>
          <table:table-cell office:value-type="string" table:style-name="ce12">
            <text:p>978023103633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59&amp;cid_BOOKPAGE=1">http://www.igpublish.com/columbia-ebooks/Book.nsp?cid_BOOKCODE=DEMOCOLB000105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1">
            <text:p>Theories of Man and Culture</text:p>
          </table:table-cell>
          <table:table-cell office:value-type="string" table:style-name="ce11">
            <text:p>Hatch, Elvin</text:p>
          </table:table-cell>
          <table:table-cell office:value-type="float" office:value="1973" table:style-name="ce12">
            <text:p>1973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4354</text:p>
          </table:table-cell>
          <table:table-cell office:value-type="string" table:style-name="ce12">
            <text:p>978023103638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37&amp;cid_BOOKPAGE=1">http://www.igpublish.com/columbia-ebooks/Book.nsp?cid_BOOKCODE=DEMOCOLB000103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1">
            <text:p>Sean O Casey</text:p>
          </table:table-cell>
          <table:table-cell office:value-type="string" table:style-name="ce11">
            <text:p>Frayne, John P.</text:p>
          </table:table-cell>
          <table:table-cell office:value-type="float" office:value="1976" table:style-name="ce12">
            <text:p>197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3655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19&amp;cid_BOOKPAGE=1">http://www.igpublish.com/columbia-ebooks/Book.nsp?cid_BOOKCODE=DEMOCOLB000031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1">
            <text:p>The Cosmographia of Bernardus Silvestris</text:p>
          </table:table-cell>
          <table:table-cell office:value-type="string" table:style-name="ce11">
            <text:p>Wetherbee, Winthrop, trans.</text:p>
          </table:table-cell>
          <table:table-cell office:value-type="float" office:value="1989" table:style-name="ce12">
            <text:p>1989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3562</text:p>
          </table:table-cell>
          <table:table-cell office:value-type="string" table:style-name="ce12">
            <text:p>978023103673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83&amp;cid_BOOKPAGE=1">http://www.igpublish.com/columbia-ebooks/Book.nsp?cid_BOOKCODE=DEMOCOLB000118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1">
            <text:p>John of Paris</text:p>
          </table:table-cell>
          <table:table-cell office:value-type="string" table:style-name="ce11">
            <text:p>Monahan, A P</text:p>
          </table:table-cell>
          <table:table-cell office:value-type="float" office:value="1974" table:style-name="ce12">
            <text:p>197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3690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85&amp;cid_BOOKPAGE=1">http://www.igpublish.com/columbia-ebooks/Book.nsp?cid_BOOKCODE=DEMOCOLB000028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1">
            <text:p>The French Communist Party</text:p>
          </table:table-cell>
          <table:table-cell office:value-type="string" table:style-name="ce11">
            <text:p>Tiersky, Ronald</text:p>
          </table:table-cell>
          <table:table-cell office:value-type="float" office:value="1973" table:style-name="ce12">
            <text:p>1973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6099</text:p>
          </table:table-cell>
          <table:table-cell office:value-type="string" table:style-name="ce12">
            <text:p>978023103754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53&amp;cid_BOOKPAGE=1">http://www.igpublish.com/columbia-ebooks/Book.nsp?cid_BOOKCODE=DEMOCOLB000105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1">
            <text:p>The Music Forum</text:p>
          </table:table-cell>
          <table:table-cell office:value-type="string" table:style-name="ce11">
            <text:p>Mitchell, William, and Felix Salzer</text:p>
          </table:table-cell>
          <table:table-cell office:value-type="float" office:value="1976" table:style-name="ce12">
            <text:p>197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3692</text:p>
          </table:table-cell>
          <table:table-cell office:value-type="string" table:style-name="ce12">
            <text:p>978023103934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40&amp;cid_BOOKPAGE=1">http://www.igpublish.com/columbia-ebooks/Book.nsp?cid_BOOKCODE=DEMOCOLB000094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1">
            <text:p>Khrushchev</text:p>
          </table:table-cell>
          <table:table-cell office:value-type="string" table:style-name="ce11">
            <text:p>Medvedev, Roy, and Zhores Medvedev</text:p>
          </table:table-cell>
          <table:table-cell office:value-type="float" office:value="1975" table:style-name="ce12">
            <text:p>1975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6181</text:p>
          </table:table-cell>
          <table:table-cell office:value-type="string" table:style-name="ce12">
            <text:p>978023103939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05&amp;cid_BOOKPAGE=1">http://www.igpublish.com/columbia-ebooks/Book.nsp?cid_BOOKCODE=DEMOCOLB000110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1">
            <text:p>Public Papers of the Secretaries General of the United Nations<text:s/></text:p>
          </table:table-cell>
          <table:table-cell office:value-type="string" table:style-name="ce11">
            <text:p>Cordier, Andrew W., and Max Harrelson</text:p>
          </table:table-cell>
          <table:table-cell office:value-type="float" office:value="1978" table:style-name="ce12">
            <text:p>1978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3807</text:p>
          </table:table-cell>
          <table:table-cell office:value-type="string" table:style-name="ce12">
            <text:p>978023103966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15&amp;cid_BOOKPAGE=1">http://www.igpublish.com/columbia-ebooks/Book.nsp?cid_BOOKCODE=DEMOCOLB000091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1">
            <text:p>Escape From Predicament</text:p>
          </table:table-cell>
          <table:table-cell office:value-type="string" table:style-name="ce11">
            <text:p>Metzger, Thomas A.</text:p>
          </table:table-cell>
          <table:table-cell office:value-type="float" office:value="1977" table:style-name="ce12">
            <text:p>1977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4286</text:p>
          </table:table-cell>
          <table:table-cell office:value-type="string" table:style-name="ce12">
            <text:p>978023103979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99&amp;cid_BOOKPAGE=1">http://www.igpublish.com/columbia-ebooks/Book.nsp?cid_BOOKCODE=DEMOCOLB000119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1">
            <text:p>Flight to Mercury</text:p>
          </table:table-cell>
          <table:table-cell office:value-type="string" table:style-name="ce11">
            <text:p>Murray, Bruce, and Eric Burgess</text:p>
          </table:table-cell>
          <table:table-cell office:value-type="float" office:value="1976" table:style-name="ce12">
            <text:p>1976</text:p>
          </table:table-cell>
          <table:table-cell office:value-type="string" table:style-name="ce13">
            <text:p>Technology</text:p>
          </table:table-cell>
          <table:table-cell office:value-type="string" table:style-name="ce14">
            <text:p>9780231514538</text:p>
          </table:table-cell>
          <table:table-cell office:value-type="string" table:style-name="ce12">
            <text:p>978023103996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38&amp;cid_BOOKPAGE=1">http://www.igpublish.com/columbia-ebooks/Book.nsp?cid_BOOKCODE=DEMOCOLB000093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1">
            <text:p>Chinese Stories From Taiwan, 1960-1970</text:p>
          </table:table-cell>
          <table:table-cell office:value-type="string" table:style-name="ce11">
            <text:p>Lau, Joseph, and Timothy Ross</text:p>
          </table:table-cell>
          <table:table-cell office:value-type="float" office:value="1975" table:style-name="ce12">
            <text:p>1975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3869</text:p>
          </table:table-cell>
          <table:table-cell office:value-type="string" table:style-name="ce12">
            <text:p>978023104007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23&amp;cid_BOOKPAGE=1">http://www.igpublish.com/columbia-ebooks/Book.nsp?cid_BOOKCODE=DEMOCOLB000112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1">
            <text:p>The Cave Bear Story</text:p>
          </table:table-cell>
          <table:table-cell office:value-type="string" table:style-name="ce11">
            <text:p>Kurt‚n, Bj”rn</text:p>
          </table:table-cell>
          <table:table-cell office:value-type="float" office:value="1976" table:style-name="ce12">
            <text:p>197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017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28&amp;cid_BOOKPAGE=1">http://www.igpublish.com/columbia-ebooks/Book.nsp?cid_BOOKCODE=DEMOCOLB000032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1">
            <text:p>Economics Sex Diff</text:p>
          </table:table-cell>
          <table:table-cell office:value-type="string" table:style-name="ce11">
            <text:p>Lloyd, niemi</text:p>
          </table:table-cell>
          <table:table-cell office:value-type="float" office:value="1980" table:style-name="ce12">
            <text:p>198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038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29&amp;cid_BOOKPAGE=1">http://www.igpublish.com/columbia-ebooks/Book.nsp?cid_BOOKCODE=DEMOCOLB000032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1">
            <text:p>Public Papers of the Secretaries-General of the United Nations</text:p>
          </table:table-cell>
          <table:table-cell office:value-type="string" table:style-name="ce11">
            <text:p>Cordier, Andrew W., and U Thant</text:p>
          </table:table-cell>
          <table:table-cell office:value-type="float" office:value="1978" table:style-name="ce12">
            <text:p>1978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3814</text:p>
          </table:table-cell>
          <table:table-cell office:value-type="string" table:style-name="ce12">
            <text:p>97802310409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14&amp;cid_BOOKPAGE=1">http://www.igpublish.com/columbia-ebooks/Book.nsp?cid_BOOKCODE=DEMOCOLB000091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1">
            <text:p>Philosophy After Darwin</text:p>
          </table:table-cell>
          <table:table-cell office:value-type="string" table:style-name="ce11">
            <text:p>Randall, Jr., John Herman</text:p>
          </table:table-cell>
          <table:table-cell office:value-type="float" office:value="1976" table:style-name="ce12">
            <text:p>1976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3357</text:p>
          </table:table-cell>
          <table:table-cell office:value-type="string" table:style-name="ce12">
            <text:p>978023104114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90&amp;cid_BOOKPAGE=1">http://www.igpublish.com/columbia-ebooks/Book.nsp?cid_BOOKCODE=DEMOCOLB000119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1">
            <text:p>Christopher Isherwood</text:p>
          </table:table-cell>
          <table:table-cell office:value-type="string" table:style-name="ce11">
            <text:p>Piazza, Paul</text:p>
          </table:table-cell>
          <table:table-cell office:value-type="float" office:value="1977" table:style-name="ce12">
            <text:p>197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3586</text:p>
          </table:table-cell>
          <table:table-cell office:value-type="string" table:style-name="ce12">
            <text:p>97802310411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24&amp;cid_BOOKPAGE=1">http://www.igpublish.com/columbia-ebooks/Book.nsp?cid_BOOKCODE=DEMOCOLB000112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1">
            <text:p>Oriental Renaissance</text:p>
          </table:table-cell>
          <table:table-cell office:value-type="string" table:style-name="ce11">
            <text:p>Schwab, R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138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55&amp;cid_BOOKPAGE=1">http://www.igpublish.com/columbia-ebooks/Book.nsp?cid_BOOKCODE=DEMOCOLB000035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1">
            <text:p>Empirical Clinical Practice</text:p>
          </table:table-cell>
          <table:table-cell office:value-type="string" table:style-name="ce11">
            <text:p>Jayaratne, Srinika, and Rona Levy</text:p>
          </table:table-cell>
          <table:table-cell office:value-type="float" office:value="1978" table:style-name="ce12">
            <text:p>1978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4316</text:p>
          </table:table-cell>
          <table:table-cell office:value-type="string" table:style-name="ce12">
            <text:p>978023104188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46&amp;cid_BOOKPAGE=1">http://www.igpublish.com/columbia-ebooks/Book.nsp?cid_BOOKCODE=DEMOCOLB000094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1">
            <text:p>Social Psychology for Social Work</text:p>
          </table:table-cell>
          <table:table-cell office:value-type="string" table:style-name="ce11">
            <text:p>Feld, Sheila</text:p>
          </table:table-cell>
          <table:table-cell office:value-type="float" office:value="1982" table:style-name="ce12">
            <text:p>1982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5696</text:p>
          </table:table-cell>
          <table:table-cell office:value-type="string" table:style-name="ce12">
            <text:p>978023104190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44&amp;cid_BOOKPAGE=1">http://www.igpublish.com/columbia-ebooks/Book.nsp?cid_BOOKCODE=DEMOCOLB000044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1">
            <text:p>Image and Pilgrimage in Christian Culture</text:p>
          </table:table-cell>
          <table:table-cell office:value-type="string" table:style-name="ce11">
            <text:p>Turner, Victor, and Edith Turner</text:p>
          </table:table-cell>
          <table:table-cell office:value-type="float" office:value="1978" table:style-name="ce12">
            <text:p>197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108</text:p>
          </table:table-cell>
          <table:table-cell office:value-type="string" table:style-name="ce12">
            <text:p>978023104286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78&amp;cid_BOOKPAGE=1">http://www.igpublish.com/columbia-ebooks/Book.nsp?cid_BOOKCODE=DEMOCOLB000027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1">
            <text:p>The Human Services Delivery System</text:p>
          </table:table-cell>
          <table:table-cell office:value-type="string" table:style-name="ce11">
            <text:p>Sauber, S. Richard</text:p>
          </table:table-cell>
          <table:table-cell office:value-type="float" office:value="1982" table:style-name="ce12">
            <text:p>1982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3425</text:p>
          </table:table-cell>
          <table:table-cell office:value-type="string" table:style-name="ce12">
            <text:p>978023104314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03&amp;cid_BOOKPAGE=1">http://www.igpublish.com/columbia-ebooks/Book.nsp?cid_BOOKCODE=DEMOCOLB000110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1">
            <text:p>Social Work Practice</text:p>
          </table:table-cell>
          <table:table-cell office:value-type="string" table:style-name="ce11">
            <text:p>Germain, Carel B.</text:p>
          </table:table-cell>
          <table:table-cell office:value-type="float" office:value="1978" table:style-name="ce12">
            <text:p>1978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3579</text:p>
          </table:table-cell>
          <table:table-cell office:value-type="string" table:style-name="ce12">
            <text:p>978023104332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09&amp;cid_BOOKPAGE=1">http://www.igpublish.com/columbia-ebooks/Book.nsp?cid_BOOKCODE=DEMOCOLB000120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1">
            <text:p>Economics and World Power</text:p>
          </table:table-cell>
          <table:table-cell office:value-type="string" table:style-name="ce11">
            <text:p>Becker, William and Samuel Wells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8796</text:p>
          </table:table-cell>
          <table:table-cell office:value-type="string" table:style-name="ce12">
            <text:p>978023104370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89&amp;cid_BOOKPAGE=1">http://www.igpublish.com/columbia-ebooks/Book.nsp?cid_BOOKCODE=DEMOCOLB000038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1">
            <text:p>Child Maltreatment in the United States</text:p>
          </table:table-cell>
          <table:table-cell office:value-type="string" table:style-name="ce11">
            <text:p>Nagi, Saad Z.</text:p>
          </table:table-cell>
          <table:table-cell office:value-type="float" office:value="1976" table:style-name="ce12">
            <text:p>1976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5788</text:p>
          </table:table-cell>
          <table:table-cell office:value-type="string" table:style-name="ce12">
            <text:p>978023104394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65&amp;cid_BOOKPAGE=1">http://www.igpublish.com/columbia-ebooks/Book.nsp?cid_BOOKCODE=DEMOCOLB000106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1">
            <text:p>Now the News</text:p>
          </table:table-cell>
          <table:table-cell office:value-type="string" table:style-name="ce11">
            <text:p>Bliss, Jr., Edward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402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78&amp;cid_BOOKPAGE=1">http://www.igpublish.com/columbia-ebooks/Book.nsp?cid_BOOKCODE=DEMOCOLB000037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1">
            <text:p>Renaissance Thought and its Sources</text:p>
          </table:table-cell>
          <table:table-cell office:value-type="string" table:style-name="ce11">
            <text:p>Kristeller, Paul Oskar</text:p>
          </table:table-cell>
          <table:table-cell office:value-type="float" office:value="1979" table:style-name="ce12">
            <text:p>197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7225</text:p>
          </table:table-cell>
          <table:table-cell office:value-type="string" table:style-name="ce12">
            <text:p>978023104512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14&amp;cid_BOOKPAGE=1">http://www.igpublish.com/columbia-ebooks/Book.nsp?cid_BOOKCODE=DEMOCOLB000031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1">
            <text:p>Habima Israel National Theater</text:p>
          </table:table-cell>
          <table:table-cell office:value-type="string" table:style-name="ce11">
            <text:p>Levy, Emanuel</text:p>
          </table:table-cell>
          <table:table-cell office:value-type="float" office:value="1979" table:style-name="ce12">
            <text:p>197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582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18&amp;cid_BOOKPAGE=1">http://www.igpublish.com/columbia-ebooks/Book.nsp?cid_BOOKCODE=DEMOCOLB000041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1">
            <text:p>Natural Hist Whale</text:p>
          </table:table-cell>
          <table:table-cell office:value-type="string" table:style-name="ce11">
            <text:p>Matthews, L H</text:p>
          </table:table-cell>
          <table:table-cell office:value-type="float" office:value="1978" table:style-name="ce12">
            <text:p>197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588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51&amp;cid_BOOKPAGE=1">http://www.igpublish.com/columbia-ebooks/Book.nsp?cid_BOOKCODE=DEMOCOLB000035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1">
            <text:p>Ukifune Love Tale</text:p>
          </table:table-cell>
          <table:table-cell office:value-type="string" table:style-name="ce11">
            <text:p>Pekarik, A J</text:p>
          </table:table-cell>
          <table:table-cell office:value-type="float" office:value="1983" table:style-name="ce12">
            <text:p>198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59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57&amp;cid_BOOKPAGE=1">http://www.igpublish.com/columbia-ebooks/Book.nsp?cid_BOOKCODE=DEMOCOLB000045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1">
            <text:p>William Hazlitt</text:p>
          </table:table-cell>
          <table:table-cell office:value-type="string" table:style-name="ce11">
            <text:p>Kinnaird, John</text:p>
          </table:table-cell>
          <table:table-cell office:value-type="float" office:value="1978" table:style-name="ce12">
            <text:p>197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60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71&amp;cid_BOOKPAGE=1">http://www.igpublish.com/columbia-ebooks/Book.nsp?cid_BOOKCODE=DEMOCOLB000037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1">
            <text:p>The Lawful Revolution</text:p>
          </table:table-cell>
          <table:table-cell office:value-type="string" table:style-name="ce11">
            <text:p>Deak, Istvan</text:p>
          </table:table-cell>
          <table:table-cell office:value-type="float" office:value="1978" table:style-name="ce12">
            <text:p>197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602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47&amp;cid_BOOKPAGE=1">http://www.igpublish.com/columbia-ebooks/Book.nsp?cid_BOOKCODE=DEMOCOLB000034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1">
            <text:p>Variety, Equity and Efficiency</text:p>
          </table:table-cell>
          <table:table-cell office:value-type="string" table:style-name="ce11">
            <text:p>Lancaster, Kelvin J.</text:p>
          </table:table-cell>
          <table:table-cell office:value-type="float" office:value="1979" table:style-name="ce12">
            <text:p>197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61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46&amp;cid_BOOKPAGE=1">http://www.igpublish.com/columbia-ebooks/Book.nsp?cid_BOOKCODE=DEMOCOLB000044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1">
            <text:p>Man, Mind, and Science</text:p>
          </table:table-cell>
          <table:table-cell office:value-type="string" table:style-name="ce11">
            <text:p>Leaf, Murray</text:p>
          </table:table-cell>
          <table:table-cell office:value-type="float" office:value="1979" table:style-name="ce12">
            <text:p>197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61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98&amp;cid_BOOKPAGE=1">http://www.igpublish.com/columbia-ebooks/Book.nsp?cid_BOOKCODE=DEMOCOLB000029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1">
            <text:p>Women in the Labor Market</text:p>
          </table:table-cell>
          <table:table-cell office:value-type="string" table:style-name="ce11">
            <text:p>Lloyd, Cynthia</text:p>
          </table:table-cell>
          <table:table-cell office:value-type="float" office:value="1979" table:style-name="ce12">
            <text:p>197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638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74&amp;cid_BOOKPAGE=1">http://www.igpublish.com/columbia-ebooks/Book.nsp?cid_BOOKCODE=DEMOCOLB000037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1">
            <text:p>Theory Criminal Justice</text:p>
          </table:table-cell>
          <table:table-cell office:value-type="string" table:style-name="ce11">
            <text:p>Gorecki, Jan</text:p>
          </table:table-cell>
          <table:table-cell office:value-type="float" office:value="1979" table:style-name="ce12">
            <text:p>197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670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47&amp;cid_BOOKPAGE=1">http://www.igpublish.com/columbia-ebooks/Book.nsp?cid_BOOKCODE=DEMOCOLB000024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1">
            <text:p>Toxic Plants</text:p>
          </table:table-cell>
          <table:table-cell office:value-type="string" table:style-name="ce11">
            <text:p>Kinghorn, A. Douglas</text:p>
          </table:table-cell>
          <table:table-cell office:value-type="float" office:value="1978" table:style-name="ce12">
            <text:p>1978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5689</text:p>
          </table:table-cell>
          <table:table-cell office:value-type="string" table:style-name="ce12">
            <text:p>978023104686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90&amp;cid_BOOKPAGE=1">http://www.igpublish.com/columbia-ebooks/Book.nsp?cid_BOOKCODE=DEMOCOLB000109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1">
            <text:p>The Endangered Sector</text:p>
          </table:table-cell>
          <table:table-cell office:value-type="string" table:style-name="ce11">
            <text:p>Nielsen, Waldemar A.</text:p>
          </table:table-cell>
          <table:table-cell office:value-type="float" office:value="1979" table:style-name="ce12">
            <text:p>197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688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41&amp;cid_BOOKPAGE=1">http://www.igpublish.com/columbia-ebooks/Book.nsp?cid_BOOKCODE=DEMOCOLB000034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1">
            <text:p>Creators and Disturbers</text:p>
          </table:table-cell>
          <table:table-cell office:value-type="string" table:style-name="ce11">
            <text:p>Rosenberg, Bernard, and Ernest Goldstein</text:p>
          </table:table-cell>
          <table:table-cell office:value-type="float" office:value="1981" table:style-name="ce12">
            <text:p>198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712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57&amp;cid_BOOKPAGE=1">http://www.igpublish.com/columbia-ebooks/Book.nsp?cid_BOOKCODE=DEMOCOLB000025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1">
            <text:p>Forest Hydrology</text:p>
          </table:table-cell>
          <table:table-cell office:value-type="string" table:style-name="ce11">
            <text:p>Lee, Richard</text:p>
          </table:table-cell>
          <table:table-cell office:value-type="float" office:value="1980" table:style-name="ce12">
            <text:p>1980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71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71&amp;cid_BOOKPAGE=1">http://www.igpublish.com/columbia-ebooks/Book.nsp?cid_BOOKCODE=DEMOCOLB000027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1">
            <text:p>Music Forum Vol 5</text:p>
          </table:table-cell>
          <table:table-cell office:value-type="string" table:style-name="ce11">
            <text:p>Music, Forum</text:p>
          </table:table-cell>
          <table:table-cell office:value-type="float" office:value="1980" table:style-name="ce12">
            <text:p>198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720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41&amp;cid_BOOKPAGE=1">http://www.igpublish.com/columbia-ebooks/Book.nsp?cid_BOOKCODE=DEMOCOLB000094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1">
            <text:p>Unwelcome Muse</text:p>
          </table:table-cell>
          <table:table-cell office:value-type="string" table:style-name="ce11">
            <text:p>Gunn, Edward</text:p>
          </table:table-cell>
          <table:table-cell office:value-type="float" office:value="1980" table:style-name="ce12">
            <text:p>198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730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69&amp;cid_BOOKPAGE=1">http://www.igpublish.com/columbia-ebooks/Book.nsp?cid_BOOKCODE=DEMOCOLB000036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1">
            <text:p>Pain Anxiety and Grief</text:p>
          </table:table-cell>
          <table:table-cell office:value-type="string" table:style-name="ce11">
            <text:p>Goldberg, Etc</text:p>
          </table:table-cell>
          <table:table-cell office:value-type="float" office:value="1986" table:style-name="ce12">
            <text:p>198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742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10&amp;cid_BOOKPAGE=1">http://www.igpublish.com/columbia-ebooks/Book.nsp?cid_BOOKCODE=DEMOCOLB000031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1">
            <text:p>Lute</text:p>
          </table:table-cell>
          <table:table-cell office:value-type="string" table:style-name="ce11">
            <text:p>Mulligan, Jean</text:p>
          </table:table-cell>
          <table:table-cell office:value-type="float" office:value="1980" table:style-name="ce12">
            <text:p>198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760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48&amp;cid_BOOKPAGE=1">http://www.igpublish.com/columbia-ebooks/Book.nsp?cid_BOOKCODE=DEMOCOLB000034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1">
            <text:p>Behind Every Success Man</text:p>
          </table:table-cell>
          <table:table-cell office:value-type="string" table:style-name="ce11">
            <text:p>Fowlkes, M</text:p>
          </table:table-cell>
          <table:table-cell office:value-type="float" office:value="1980" table:style-name="ce12">
            <text:p>198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776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49&amp;cid_BOOKPAGE=1">http://www.igpublish.com/columbia-ebooks/Book.nsp?cid_BOOKCODE=DEMOCOLB000024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1">
            <text:p>Yenan Great Powers</text:p>
          </table:table-cell>
          <table:table-cell office:value-type="string" table:style-name="ce11">
            <text:p>Reardon, A</text:p>
          </table:table-cell>
          <table:table-cell office:value-type="float" office:value="1980" table:style-name="ce12">
            <text:p>198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784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75&amp;cid_BOOKPAGE=1">http://www.igpublish.com/columbia-ebooks/Book.nsp?cid_BOOKCODE=DEMOCOLB000037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1">
            <text:p>Reparation World Politics</text:p>
          </table:table-cell>
          <table:table-cell office:value-type="string" table:style-name="ce11">
            <text:p>Trachtenberg,<text:s/></text:p>
          </table:table-cell>
          <table:table-cell office:value-type="float" office:value="1980" table:style-name="ce12">
            <text:p>198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78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15&amp;cid_BOOKPAGE=1">http://www.igpublish.com/columbia-ebooks/Book.nsp?cid_BOOKCODE=DEMOCOLB000031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1">
            <text:p>From Soc Symbols</text:p>
          </table:table-cell>
          <table:table-cell office:value-type="string" table:style-name="ce11">
            <text:p>Rossi, Ino</text:p>
          </table:table-cell>
          <table:table-cell office:value-type="float" office:value="1983" table:style-name="ce12">
            <text:p>198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7430</text:p>
          </table:table-cell>
          <table:table-cell office:value-type="string" table:style-name="ce12">
            <text:p>978023104844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73&amp;cid_BOOKPAGE=1">http://www.igpublish.com/columbia-ebooks/Book.nsp?cid_BOOKCODE=DEMOCOLB000027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1">
            <text:p>Syncretic Religion</text:p>
          </table:table-cell>
          <table:table-cell office:value-type="string" table:style-name="ce11">
            <text:p>Berling, Judith</text:p>
          </table:table-cell>
          <table:table-cell office:value-type="float" office:value="1980" table:style-name="ce12">
            <text:p>1980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6570</text:p>
          </table:table-cell>
          <table:table-cell office:value-type="string" table:style-name="ce12">
            <text:p>97802310487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45&amp;cid_BOOKPAGE=1">http://www.igpublish.com/columbia-ebooks/Book.nsp?cid_BOOKCODE=DEMOCOLB000044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1">
            <text:p>Small Bus Amer Life</text:p>
          </table:table-cell>
          <table:table-cell office:value-type="string" table:style-name="ce11">
            <text:p>Bruchey, S W</text:p>
          </table:table-cell>
          <table:table-cell office:value-type="float" office:value="1980" table:style-name="ce12">
            <text:p>198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872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23&amp;cid_BOOKPAGE=1">http://www.igpublish.com/columbia-ebooks/Book.nsp?cid_BOOKCODE=DEMOCOLB000032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1">
            <text:p>Culture and Psychopatholog</text:p>
          </table:table-cell>
          <table:table-cell office:value-type="string" table:style-name="ce11">
            <text:p>Mezzich, J E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874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90&amp;cid_BOOKPAGE=1">http://www.igpublish.com/columbia-ebooks/Book.nsp?cid_BOOKCODE=DEMOCOLB000039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1">
            <text:p>Computers and Politics</text:p>
          </table:table-cell>
          <table:table-cell office:value-type="string" table:style-name="ce11">
            <text:p>Danziger, Etc</text:p>
          </table:table-cell>
          <table:table-cell office:value-type="float" office:value="1982" table:style-name="ce12">
            <text:p>198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88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27&amp;cid_BOOKPAGE=1">http://www.igpublish.com/columbia-ebooks/Book.nsp?cid_BOOKCODE=DEMOCOLB000042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1">
            <text:p>Heroines Text</text:p>
          </table:table-cell>
          <table:table-cell office:value-type="string" table:style-name="ce11">
            <text:p>Miller, Nancy K.</text:p>
          </table:table-cell>
          <table:table-cell office:value-type="float" office:value="1980" table:style-name="ce12">
            <text:p>198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91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20&amp;cid_BOOKPAGE=1">http://www.igpublish.com/columbia-ebooks/Book.nsp?cid_BOOKCODE=DEMOCOLB000042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1">
            <text:p>Child and Death</text:p>
          </table:table-cell>
          <table:table-cell office:value-type="string" table:style-name="ce11">
            <text:p>Schowalter, J</text:p>
          </table:table-cell>
          <table:table-cell office:value-type="float" office:value="1983" table:style-name="ce12">
            <text:p>198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912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91&amp;cid_BOOKPAGE=1">http://www.igpublish.com/columbia-ebooks/Book.nsp?cid_BOOKCODE=DEMOCOLB000039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1">
            <text:p>Social Welfare in Society</text:p>
          </table:table-cell>
          <table:table-cell office:value-type="string" table:style-name="ce11">
            <text:p>Martin, George T., and Mayer N. Zald</text:p>
          </table:table-cell>
          <table:table-cell office:value-type="float" office:value="1981" table:style-name="ce12">
            <text:p>1981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5832</text:p>
          </table:table-cell>
          <table:table-cell office:value-type="string" table:style-name="ce12">
            <text:p>978023104923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25&amp;cid_BOOKPAGE=1">http://www.igpublish.com/columbia-ebooks/Book.nsp?cid_BOOKCODE=DEMOCOLB000032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1">
            <text:p>Yokomitsu Riichi</text:p>
          </table:table-cell>
          <table:table-cell office:value-type="string" table:style-name="ce11">
            <text:p>Keene, Dennis</text:p>
          </table:table-cell>
          <table:table-cell office:value-type="float" office:value="1980" table:style-name="ce12">
            <text:p>198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938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53&amp;cid_BOOKPAGE=1">http://www.igpublish.com/columbia-ebooks/Book.nsp?cid_BOOKCODE=DEMOCOLB000035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1">
            <text:p>Enlightened Machine</text:p>
          </table:table-cell>
          <table:table-cell office:value-type="string" table:style-name="ce11">
            <text:p>Robinson, Daniel N.</text:p>
          </table:table-cell>
          <table:table-cell office:value-type="float" office:value="1980" table:style-name="ce12">
            <text:p>198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7133</text:p>
          </table:table-cell>
          <table:table-cell office:value-type="string" table:style-name="ce12">
            <text:p>978023104954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42&amp;cid_BOOKPAGE=1">http://www.igpublish.com/columbia-ebooks/Book.nsp?cid_BOOKCODE=DEMOCOLB000034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1">
            <text:p>Figures of Literary Discourse</text:p>
          </table:table-cell>
          <table:table-cell office:value-type="string" table:style-name="ce11">
            <text:p>Genette, Girard</text:p>
          </table:table-cell>
          <table:table-cell office:value-type="float" office:value="1982" table:style-name="ce12">
            <text:p>198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4984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69&amp;cid_BOOKPAGE=1">http://www.igpublish.com/columbia-ebooks/Book.nsp?cid_BOOKCODE=DEMOCOLB000026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1">
            <text:p>The High Valley</text:p>
          </table:table-cell>
          <table:table-cell office:value-type="string" table:style-name="ce11">
            <text:p>Read, Kenneth</text:p>
          </table:table-cell>
          <table:table-cell office:value-type="float" office:value="1979" table:style-name="ce12">
            <text:p>197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4736</text:p>
          </table:table-cell>
          <table:table-cell office:value-type="string" table:style-name="ce12">
            <text:p>978023105035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15&amp;cid_BOOKPAGE=1">http://www.igpublish.com/columbia-ebooks/Book.nsp?cid_BOOKCODE=DEMOCOLB000101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1">
            <text:p>Gordon Childe</text:p>
          </table:table-cell>
          <table:table-cell office:value-type="string" table:style-name="ce11">
            <text:p>Trigger, B</text:p>
          </table:table-cell>
          <table:table-cell office:value-type="float" office:value="1980" table:style-name="ce12">
            <text:p>198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03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17&amp;cid_BOOKPAGE=1">http://www.igpublish.com/columbia-ebooks/Book.nsp?cid_BOOKCODE=DEMOCOLB000031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1">
            <text:p>International Stud and Acad</text:p>
          </table:table-cell>
          <table:table-cell office:value-type="string" table:style-name="ce11">
            <text:p>McCaughey, Robert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054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82&amp;cid_BOOKPAGE=1">http://www.igpublish.com/columbia-ebooks/Book.nsp?cid_BOOKCODE=DEMOCOLB000028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1">
            <text:p>At Home in America</text:p>
          </table:table-cell>
          <table:table-cell office:value-type="string" table:style-name="ce11">
            <text:p>Moore, Deborah</text:p>
          </table:table-cell>
          <table:table-cell office:value-type="float" office:value="1980" table:style-name="ce12">
            <text:p>1980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3906</text:p>
          </table:table-cell>
          <table:table-cell office:value-type="string" table:style-name="ce12">
            <text:p>978023105062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95&amp;cid_BOOKPAGE=1">http://www.igpublish.com/columbia-ebooks/Book.nsp?cid_BOOKCODE=DEMOCOLB000099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1">
            <text:p>The Khilafat Movement Religious Symbolism and Political Mobilization in India</text:p>
          </table:table-cell>
          <table:table-cell office:value-type="string" table:style-name="ce11">
            <text:p>Minault, Gail</text:p>
          </table:table-cell>
          <table:table-cell office:value-type="float" office:value="1981" table:style-name="ce12">
            <text:p>1981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5399</text:p>
          </table:table-cell>
          <table:table-cell office:value-type="string" table:style-name="ce12">
            <text:p>978023105072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54&amp;cid_BOOKPAGE=1">http://www.igpublish.com/columbia-ebooks/Book.nsp?cid_BOOKCODE=DEMOCOLB000105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1">
            <text:p>Life Cycle</text:p>
          </table:table-cell>
          <table:table-cell office:value-type="string" table:style-name="ce11">
            <text:p>Steinberg, L</text:p>
          </table:table-cell>
          <table:table-cell office:value-type="float" office:value="1981" table:style-name="ce12">
            <text:p>198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110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47&amp;cid_BOOKPAGE=1">http://www.igpublish.com/columbia-ebooks/Book.nsp?cid_BOOKCODE=DEMOCOLB000044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1">
            <text:p>Otto Rank Rediscover</text:p>
          </table:table-cell>
          <table:table-cell office:value-type="string" table:style-name="ce11">
            <text:p>Menaker, E</text:p>
          </table:table-cell>
          <table:table-cell office:value-type="float" office:value="1982" table:style-name="ce12">
            <text:p>198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116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44&amp;cid_BOOKPAGE=1">http://www.igpublish.com/columbia-ebooks/Book.nsp?cid_BOOKCODE=DEMOCOLB000024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1">
            <text:p>Liberty and Utility</text:p>
          </table:table-cell>
          <table:table-cell office:value-type="string" table:style-name="ce11">
            <text:p>Welch, Cheryl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130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92&amp;cid_BOOKPAGE=1">http://www.igpublish.com/columbia-ebooks/Book.nsp?cid_BOOKCODE=DEMOCOLB000029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1">
            <text:p>Class Conflict in Chinese Socialism</text:p>
          </table:table-cell>
          <table:table-cell office:value-type="string" table:style-name="ce11">
            <text:p>Kraus, Richard</text:p>
          </table:table-cell>
          <table:table-cell office:value-type="float" office:value="1981" table:style-name="ce12">
            <text:p>198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182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92&amp;cid_BOOKPAGE=1">http://www.igpublish.com/columbia-ebooks/Book.nsp?cid_BOOKCODE=DEMOCOLB000039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1">
            <text:p>Calculus Suffering</text:p>
          </table:table-cell>
          <table:table-cell office:value-type="string" table:style-name="ce11">
            <text:p>Pernick, M S</text:p>
          </table:table-cell>
          <table:table-cell office:value-type="float" office:value="1985" table:style-name="ce12">
            <text:p>1985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186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32&amp;cid_BOOKPAGE=1">http://www.igpublish.com/columbia-ebooks/Book.nsp?cid_BOOKCODE=DEMOCOLB000023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1">
            <text:p>James Merrill</text:p>
          </table:table-cell>
          <table:table-cell office:value-type="string" table:style-name="ce11">
            <text:p>Moffett, Judith</text:p>
          </table:table-cell>
          <table:table-cell office:value-type="float" office:value="1983" table:style-name="ce12">
            <text:p>1983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5139</text:p>
          </table:table-cell>
          <table:table-cell office:value-type="string" table:style-name="ce12">
            <text:p>97802310521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55&amp;cid_BOOKPAGE=1">http://www.igpublish.com/columbia-ebooks/Book.nsp?cid_BOOKCODE=DEMOCOLB000105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1">
            <text:p>Another Part of the Fifties</text:p>
          </table:table-cell>
          <table:table-cell office:value-type="string" table:style-name="ce11">
            <text:p>Carter, Paul A.</text:p>
          </table:table-cell>
          <table:table-cell office:value-type="float" office:value="1983" table:style-name="ce12">
            <text:p>198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6044</text:p>
          </table:table-cell>
          <table:table-cell office:value-type="string" table:style-name="ce12">
            <text:p>978023105222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42&amp;cid_BOOKPAGE=1">http://www.igpublish.com/columbia-ebooks/Book.nsp?cid_BOOKCODE=DEMOCOLB000024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1">
            <text:p>Art of Laughter</text:p>
          </table:table-cell>
          <table:table-cell office:value-type="string" table:style-name="ce11">
            <text:p>Schaeffer, N</text:p>
          </table:table-cell>
          <table:table-cell office:value-type="float" office:value="1981" table:style-name="ce12">
            <text:p>198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224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48&amp;cid_BOOKPAGE=1">http://www.igpublish.com/columbia-ebooks/Book.nsp?cid_BOOKCODE=DEMOCOLB000044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1">
            <text:p>Adaptations Foraging</text:p>
          </table:table-cell>
          <table:table-cell office:value-type="string" table:style-name="ce11">
            <text:p>Rodman, Peter and John Cant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6853</text:p>
          </table:table-cell>
          <table:table-cell office:value-type="string" table:style-name="ce12">
            <text:p>97802310522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24&amp;cid_BOOKPAGE=1">http://www.igpublish.com/columbia-ebooks/Book.nsp?cid_BOOKCODE=DEMOCOLB000042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1">
            <text:p>Dictionary of Russian Literature Since 1917</text:p>
          </table:table-cell>
          <table:table-cell office:value-type="string" table:style-name="ce11">
            <text:p>Kasack, Wolfgang</text:p>
          </table:table-cell>
          <table:table-cell office:value-type="float" office:value="1988" table:style-name="ce12">
            <text:p>1988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242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60&amp;cid_BOOKPAGE=1">http://www.igpublish.com/columbia-ebooks/Book.nsp?cid_BOOKCODE=DEMOCOLB000026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1">
            <text:p>Population Biology</text:p>
          </table:table-cell>
          <table:table-cell office:value-type="string" table:style-name="ce11">
            <text:p>King, dawson</text:p>
          </table:table-cell>
          <table:table-cell office:value-type="float" office:value="1983" table:style-name="ce12">
            <text:p>1983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252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33&amp;cid_BOOKPAGE=1">http://www.igpublish.com/columbia-ebooks/Book.nsp?cid_BOOKCODE=DEMOCOLB000033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1">
            <text:p>Corrupt Relations</text:p>
          </table:table-cell>
          <table:table-cell office:value-type="string" table:style-name="ce11">
            <text:p>Barickman, Et</text:p>
          </table:table-cell>
          <table:table-cell office:value-type="float" office:value="1982" table:style-name="ce12">
            <text:p>198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25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55&amp;cid_BOOKPAGE=1">http://www.igpublish.com/columbia-ebooks/Book.nsp?cid_BOOKCODE=DEMOCOLB000025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1">
            <text:p>Robert Bly</text:p>
          </table:table-cell>
          <table:table-cell office:value-type="string" table:style-name="ce11">
            <text:p>Nelson, Howard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4231</text:p>
          </table:table-cell>
          <table:table-cell office:value-type="string" table:style-name="ce12">
            <text:p>97802310531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13&amp;cid_BOOKPAGE=1">http://www.igpublish.com/columbia-ebooks/Book.nsp?cid_BOOKCODE=DEMOCOLB000111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1">
            <text:p>Evolution Prehistoric</text:p>
          </table:table-cell>
          <table:table-cell office:value-type="string" table:style-name="ce11">
            <text:p>Haas, J</text:p>
          </table:table-cell>
          <table:table-cell office:value-type="float" office:value="1982" table:style-name="ce12">
            <text:p>198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338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43&amp;cid_BOOKPAGE=1">http://www.igpublish.com/columbia-ebooks/Book.nsp?cid_BOOKCODE=DEMOCOLB000034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1">
            <text:p>Creation and Evolution</text:p>
          </table:table-cell>
          <table:table-cell office:value-type="string" table:style-name="ce11">
            <text:p>Newell, N D</text:p>
          </table:table-cell>
          <table:table-cell office:value-type="float" office:value="1982" table:style-name="ce12">
            <text:p>198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34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56&amp;cid_BOOKPAGE=1">http://www.igpublish.com/columbia-ebooks/Book.nsp?cid_BOOKCODE=DEMOCOLB000025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1">
            <text:p>Teamster Rank and File</text:p>
          </table:table-cell>
          <table:table-cell office:value-type="string" table:style-name="ce11">
            <text:p>Friedman, Samuel</text:p>
          </table:table-cell>
          <table:table-cell office:value-type="float" office:value="1981" table:style-name="ce12">
            <text:p>1981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3401</text:p>
          </table:table-cell>
          <table:table-cell office:value-type="string" table:style-name="ce12">
            <text:p>978023105372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41&amp;cid_BOOKPAGE=1">http://www.igpublish.com/columbia-ebooks/Book.nsp?cid_BOOKCODE=DEMOCOLB000104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1">
            <text:p>Journey From Jim Crow</text:p>
          </table:table-cell>
          <table:table-cell office:value-type="string" table:style-name="ce11">
            <text:p>Barnes, Catherine A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7324</text:p>
          </table:table-cell>
          <table:table-cell office:value-type="string" table:style-name="ce12">
            <text:p>97802310538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87&amp;cid_BOOKPAGE=1">http://www.igpublish.com/columbia-ebooks/Book.nsp?cid_BOOKCODE=DEMOCOLB000028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1">
            <text:p>Semiotics and Thematics in Hermeneutics</text:p>
          </table:table-cell>
          <table:table-cell office:value-type="string" table:style-name="ce11">
            <text:p>Seung, T K</text:p>
          </table:table-cell>
          <table:table-cell office:value-type="float" office:value="1982" table:style-name="ce12">
            <text:p>198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7423</text:p>
          </table:table-cell>
          <table:table-cell office:value-type="string" table:style-name="ce12">
            <text:p>978023105410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21&amp;cid_BOOKPAGE=1">http://www.igpublish.com/columbia-ebooks/Book.nsp?cid_BOOKCODE=DEMOCOLB000032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1">
            <text:p>Selected Let P.t. Barnum 81</text:p>
          </table:table-cell>
          <table:table-cell office:value-type="string" table:style-name="ce11">
            <text:p>Saxon, Arthur H.</text:p>
          </table:table-cell>
          <table:table-cell office:value-type="float" office:value="1983" table:style-name="ce12">
            <text:p>198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412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31&amp;cid_BOOKPAGE=1">http://www.igpublish.com/columbia-ebooks/Book.nsp?cid_BOOKCODE=DEMOCOLB000023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1">
            <text:p>Economic Inequality</text:p>
          </table:table-cell>
          <table:table-cell office:value-type="string" table:style-name="ce11">
            <text:p>Nelson, Joel</text:p>
          </table:table-cell>
          <table:table-cell office:value-type="float" office:value="1982" table:style-name="ce12">
            <text:p>198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9052</text:p>
          </table:table-cell>
          <table:table-cell office:value-type="string" table:style-name="ce12">
            <text:p>978023105416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28&amp;cid_BOOKPAGE=1">http://www.igpublish.com/columbia-ebooks/Book.nsp?cid_BOOKCODE=DEMOCOLB000042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1">
            <text:p>Cladistics</text:p>
          </table:table-cell>
          <table:table-cell office:value-type="string" table:style-name="ce11">
            <text:p>Duncan, Thomas and Tod F. Stuessy eds.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6594</text:p>
          </table:table-cell>
          <table:table-cell office:value-type="string" table:style-name="ce12">
            <text:p>978023105430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29&amp;cid_BOOKPAGE=1">http://www.igpublish.com/columbia-ebooks/Book.nsp?cid_BOOKCODE=DEMOCOLB000042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1">
            <text:p>The Business of Psychotherapy</text:p>
          </table:table-cell>
          <table:table-cell office:value-type="string" table:style-name="ce11">
            <text:p>Barker, Robert L.</text:p>
          </table:table-cell>
          <table:table-cell office:value-type="float" office:value="1982" table:style-name="ce12">
            <text:p>1982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5221</text:p>
          </table:table-cell>
          <table:table-cell office:value-type="string" table:style-name="ce12">
            <text:p>978023105438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18&amp;cid_BOOKPAGE=1">http://www.igpublish.com/columbia-ebooks/Book.nsp?cid_BOOKCODE=DEMOCOLB000101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1">
            <text:p>Exploring Individual Modernity</text:p>
          </table:table-cell>
          <table:table-cell office:value-type="string" table:style-name="ce11">
            <text:p>Inkeles, Alex</text:p>
          </table:table-cell>
          <table:table-cell office:value-type="float" office:value="1983" table:style-name="ce12">
            <text:p>198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5344</text:p>
          </table:table-cell>
          <table:table-cell office:value-type="string" table:style-name="ce12">
            <text:p>978023105442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51&amp;cid_BOOKPAGE=1">http://www.igpublish.com/columbia-ebooks/Book.nsp?cid_BOOKCODE=DEMOCOLB000105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1">
            <text:p>Families and Societies</text:p>
          </table:table-cell>
          <table:table-cell office:value-type="string" table:style-name="ce11">
            <text:p>Yorburg, B</text:p>
          </table:table-cell>
          <table:table-cell office:value-type="float" office:value="1983" table:style-name="ce12">
            <text:p>198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464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67&amp;cid_BOOKPAGE=1">http://www.igpublish.com/columbia-ebooks/Book.nsp?cid_BOOKCODE=DEMOCOLB000026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1">
            <text:p>Shelleys Adonais</text:p>
          </table:table-cell>
          <table:table-cell office:value-type="string" table:style-name="ce11">
            <text:p>Knerr, A D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46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34&amp;cid_BOOKPAGE=1">http://www.igpublish.com/columbia-ebooks/Book.nsp?cid_BOOKCODE=DEMOCOLB000023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1">
            <text:p>Sport A Cultural History</text:p>
          </table:table-cell>
          <table:table-cell office:value-type="string" table:style-name="ce11">
            <text:p>Mandell, R D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470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26&amp;cid_BOOKPAGE=1">http://www.igpublish.com/columbia-ebooks/Book.nsp?cid_BOOKCODE=DEMOCOLB000032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1">
            <text:p>Deconstructive Criticism</text:p>
          </table:table-cell>
          <table:table-cell office:value-type="string" table:style-name="ce11">
            <text:p>Leitch, Vincent B.</text:p>
          </table:table-cell>
          <table:table-cell office:value-type="float" office:value="1981" table:style-name="ce12">
            <text:p>1981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6204</text:p>
          </table:table-cell>
          <table:table-cell office:value-type="string" table:style-name="ce12">
            <text:p>978023105472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96&amp;cid_BOOKPAGE=1">http://www.igpublish.com/columbia-ebooks/Book.nsp?cid_BOOKCODE=DEMOCOLB000099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1">
            <text:p>Childlike Achilles</text:p>
          </table:table-cell>
          <table:table-cell office:value-type="string" table:style-name="ce11">
            <text:p>Maccary, W T</text:p>
          </table:table-cell>
          <table:table-cell office:value-type="float" office:value="1982" table:style-name="ce12">
            <text:p>198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504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30&amp;cid_BOOKPAGE=1">http://www.igpublish.com/columbia-ebooks/Book.nsp?cid_BOOKCODE=DEMOCOLB000043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1">
            <text:p>The World of Kung Shang-Jen</text:p>
          </table:table-cell>
          <table:table-cell office:value-type="string" table:style-name="ce11">
            <text:p>Strassberg, Richard E.</text:p>
          </table:table-cell>
          <table:table-cell office:value-type="float" office:value="1982" table:style-name="ce12">
            <text:p>198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530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64&amp;cid_BOOKPAGE=1">http://www.igpublish.com/columbia-ebooks/Book.nsp?cid_BOOKCODE=DEMOCOLB000036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1">
            <text:p>Dreams of an English Eden</text:p>
          </table:table-cell>
          <table:table-cell office:value-type="string" table:style-name="ce11">
            <text:p>Spear, J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53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62&amp;cid_BOOKPAGE=1">http://www.igpublish.com/columbia-ebooks/Book.nsp?cid_BOOKCODE=DEMOCOLB000026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1">
            <text:p>Reporting for Television</text:p>
          </table:table-cell>
          <table:table-cell office:value-type="string" table:style-name="ce11">
            <text:p>Lewis, Carolyn Diana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53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16&amp;cid_BOOKPAGE=1">http://www.igpublish.com/columbia-ebooks/Book.nsp?cid_BOOKCODE=DEMOCOLB000031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1">
            <text:p>The Battle for Public Opinion</text:p>
          </table:table-cell>
          <table:table-cell office:value-type="string" table:style-name="ce11">
            <text:p>Lang, Kurt, and Gladys Lang</text:p>
          </table:table-cell>
          <table:table-cell office:value-type="float" office:value="1982" table:style-name="ce12">
            <text:p>1982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4224</text:p>
          </table:table-cell>
          <table:table-cell office:value-type="string" table:style-name="ce12">
            <text:p>978023105548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93&amp;cid_BOOKPAGE=1">http://www.igpublish.com/columbia-ebooks/Book.nsp?cid_BOOKCODE=DEMOCOLB000039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1">
            <text:p>The Metamodel of Clinical Social Work</text:p>
          </table:table-cell>
          <table:table-cell office:value-type="string" table:style-name="ce11">
            <text:p>Tolson, Eleanor Reardon</text:p>
          </table:table-cell>
          <table:table-cell office:value-type="float" office:value="1988" table:style-name="ce12">
            <text:p>1988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5610</text:p>
          </table:table-cell>
          <table:table-cell office:value-type="string" table:style-name="ce12">
            <text:p>978023105558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07&amp;cid_BOOKPAGE=1">http://www.igpublish.com/columbia-ebooks/Book.nsp?cid_BOOKCODE=DEMOCOLB000110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1">
            <text:p>Fundamentals of Social Intervention Basic Concepts, Intervention Activities,and Core Skills,Second Edition </text:p>
          </table:table-cell>
          <table:table-cell office:value-type="string" table:style-name="ce11">
            <text:p>Loewenberg, Frank M<text:s/></text:p>
          </table:table-cell>
          <table:table-cell office:value-type="float" office:value="1983" table:style-name="ce12">
            <text:p>198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565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02&amp;cid_BOOKPAGE=1">http://www.igpublish.com/columbia-ebooks/Book.nsp?cid_BOOKCODE=DEMOCOLB000020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1">
            <text:p>Chain of Becoming</text:p>
          </table:table-cell>
          <table:table-cell office:value-type="string" table:style-name="ce11">
            <text:p>Kenner, F. M.</text:p>
          </table:table-cell>
          <table:table-cell office:value-type="float" office:value="1983" table:style-name="ce12">
            <text:p>198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573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10&amp;cid_BOOKPAGE=1">http://www.igpublish.com/columbia-ebooks/Book.nsp?cid_BOOKCODE=DEMOCOLB000041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1">
            <text:p>An Extraordinary Woman</text:p>
          </table:table-cell>
          <table:table-cell office:value-type="string" table:style-name="ce11">
            <text:p>Folkenflik, Vivian</text:p>
          </table:table-cell>
          <table:table-cell office:value-type="float" office:value="1986" table:style-name="ce12">
            <text:p>1986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3180</text:p>
          </table:table-cell>
          <table:table-cell office:value-type="string" table:style-name="ce12">
            <text:p>978023105586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01&amp;cid_BOOKPAGE=1">http://www.igpublish.com/columbia-ebooks/Book.nsp?cid_BOOKCODE=DEMOCOLB000090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1">
            <text:p>The Chimpanzees of Kibale Forest</text:p>
          </table:table-cell>
          <table:table-cell office:value-type="string" table:style-name="ce11">
            <text:p>Ghiglieri, Michael Patrick</text:p>
          </table:table-cell>
          <table:table-cell office:value-type="float" office:value="1983" table:style-name="ce12">
            <text:p>1983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14323</text:p>
          </table:table-cell>
          <table:table-cell office:value-type="string" table:style-name="ce12">
            <text:p>978023105594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22&amp;cid_BOOKPAGE=1">http://www.igpublish.com/columbia-ebooks/Book.nsp?cid_BOOKCODE=DEMOCOLB000042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1">
            <text:p>Politics and Statesmanship</text:p>
          </table:table-cell>
          <table:table-cell office:value-type="string" table:style-name="ce11">
            <text:p>Brown, Thomas</text:p>
          </table:table-cell>
          <table:table-cell office:value-type="float" office:value="1985" table:style-name="ce12">
            <text:p>198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602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32&amp;cid_BOOKPAGE=1">http://www.igpublish.com/columbia-ebooks/Book.nsp?cid_BOOKCODE=DEMOCOLB000033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1">
            <text:p>Policy Mgt Human Svc</text:p>
          </table:table-cell>
          <table:table-cell office:value-type="string" table:style-name="ce11">
            <text:p>Tropman, John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614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96&amp;cid_BOOKPAGE=1">http://www.igpublish.com/columbia-ebooks/Book.nsp?cid_BOOKCODE=DEMOCOLB000029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1">
            <text:p>Competition and Monopoly</text:p>
          </table:table-cell>
          <table:table-cell office:value-type="string" table:style-name="ce11">
            <text:p>Semmler, W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61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49&amp;cid_BOOKPAGE=1">http://www.igpublish.com/columbia-ebooks/Book.nsp?cid_BOOKCODE=DEMOCOLB000044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1">
            <text:p>The Great Mental Calculators</text:p>
          </table:table-cell>
          <table:table-cell office:value-type="string" table:style-name="ce11">
            <text:p>Smith, Stuart Tyson</text:p>
          </table:table-cell>
          <table:table-cell office:value-type="float" office:value="1983" table:style-name="ce12">
            <text:p>198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640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17&amp;cid_BOOKPAGE=1">http://www.igpublish.com/columbia-ebooks/Book.nsp?cid_BOOKCODE=DEMOCOLB000041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1">
            <text:p>Advances in Cladistics</text:p>
          </table:table-cell>
          <table:table-cell office:value-type="string" table:style-name="ce11">
            <text:p>Platnick, Norman I., and Vicky A. Fundk, eds.</text:p>
          </table:table-cell>
          <table:table-cell office:value-type="float" office:value="1982" table:style-name="ce12">
            <text:p>1982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6679</text:p>
          </table:table-cell>
          <table:table-cell office:value-type="string" table:style-name="ce12">
            <text:p>978023105646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35&amp;cid_BOOKPAGE=1">http://www.igpublish.com/columbia-ebooks/Book.nsp?cid_BOOKCODE=DEMOCOLB000023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1">
            <text:p>Old Homes New Families</text:p>
          </table:table-cell>
          <table:table-cell office:value-type="string" table:style-name="ce11">
            <text:p>Streib, Gordon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4088</text:p>
          </table:table-cell>
          <table:table-cell office:value-type="string" table:style-name="ce12">
            <text:p>978023105652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77&amp;cid_BOOKPAGE=1">http://www.igpublish.com/columbia-ebooks/Book.nsp?cid_BOOKCODE=DEMOCOLB000037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1">
            <text:p>Socialism in History</text:p>
          </table:table-cell>
          <table:table-cell office:value-type="string" table:style-name="ce11">
            <text:p>Patcher, Henry</text:p>
          </table:table-cell>
          <table:table-cell office:value-type="float" office:value="1983" table:style-name="ce12">
            <text:p>198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660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24&amp;cid_BOOKPAGE=1">http://www.igpublish.com/columbia-ebooks/Book.nsp?cid_BOOKCODE=DEMOCOLB000032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1">
            <text:p>Anthropological Archaeology</text:p>
          </table:table-cell>
          <table:table-cell office:value-type="string" table:style-name="ce11">
            <text:p>Gibbon, Guy E.</text:p>
          </table:table-cell>
          <table:table-cell office:value-type="float" office:value="1983" table:style-name="ce12">
            <text:p>1983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4040</text:p>
          </table:table-cell>
          <table:table-cell office:value-type="string" table:style-name="ce12">
            <text:p>978023105662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46&amp;cid_BOOKPAGE=1">http://www.igpublish.com/columbia-ebooks/Book.nsp?cid_BOOKCODE=DEMOCOLB000104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1">
            <text:p>The Human Legacy</text:p>
          </table:table-cell>
          <table:table-cell office:value-type="string" table:style-name="ce11">
            <text:p>Festinger, Leon</text:p>
          </table:table-cell>
          <table:table-cell office:value-type="float" office:value="1983" table:style-name="ce12">
            <text:p>1983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3371</text:p>
          </table:table-cell>
          <table:table-cell office:value-type="string" table:style-name="ce12">
            <text:p>978023105672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70&amp;cid_BOOKPAGE=1">http://www.igpublish.com/columbia-ebooks/Book.nsp?cid_BOOKCODE=DEMOCOLB000097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1">
            <text:p>William James</text:p>
          </table:table-cell>
          <table:table-cell office:value-type="string" table:style-name="ce11">
            <text:p>Bjork, Daniel W.</text:p>
          </table:table-cell>
          <table:table-cell office:value-type="float" office:value="1988" table:style-name="ce12">
            <text:p>1988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674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43&amp;cid_BOOKPAGE=1">http://www.igpublish.com/columbia-ebooks/Book.nsp?cid_BOOKCODE=DEMOCOLB000124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1">
            <text:p>Ernst Lubitsch's American Comedy</text:p>
          </table:table-cell>
          <table:table-cell office:value-type="string" table:style-name="ce11">
            <text:p>Paul, William</text:p>
          </table:table-cell>
          <table:table-cell office:value-type="float" office:value="1983" table:style-name="ce12">
            <text:p>198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680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87&amp;cid_BOOKPAGE=1">http://www.igpublish.com/columbia-ebooks/Book.nsp?cid_BOOKCODE=DEMOCOLB000038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1">
            <text:p>P T Barnum Legend Man</text:p>
          </table:table-cell>
          <table:table-cell office:value-type="string" table:style-name="ce11">
            <text:p>Saxon, Arthur H.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686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31&amp;cid_BOOKPAGE=1">http://www.igpublish.com/columbia-ebooks/Book.nsp?cid_BOOKCODE=DEMOCOLB000023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1">
            <text:p>Adolescent Sex Roles and Social Change</text:p>
          </table:table-cell>
          <table:table-cell office:value-type="string" table:style-name="ce11">
            <text:p>Lueptow, L B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712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33&amp;cid_BOOKPAGE=1">http://www.igpublish.com/columbia-ebooks/Book.nsp?cid_BOOKCODE=DEMOCOLB000023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1">
            <text:p>Reluctant Rebels</text:p>
          </table:table-cell>
          <table:table-cell office:value-type="string" table:style-name="ce11">
            <text:p>Walton, John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72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13&amp;cid_BOOKPAGE=1">http://www.igpublish.com/columbia-ebooks/Book.nsp?cid_BOOKCODE=DEMOCOLB000031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1">
            <text:p>Music as Cognition</text:p>
          </table:table-cell>
          <table:table-cell office:value-type="string" table:style-name="ce11">
            <text:p>Serafine, Mary Louise</text:p>
          </table:table-cell>
          <table:table-cell office:value-type="float" office:value="1987" table:style-name="ce12">
            <text:p>198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3326</text:p>
          </table:table-cell>
          <table:table-cell office:value-type="string" table:style-name="ce12">
            <text:p>978023105742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48&amp;cid_BOOKPAGE=1">http://www.igpublish.com/columbia-ebooks/Book.nsp?cid_BOOKCODE=DEMOCOLB000094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1">
            <text:p>Dutch Interior</text:p>
          </table:table-cell>
          <table:table-cell office:value-type="string" table:style-name="ce11">
            <text:p>Holmes, James, and William Jay Smith</text:p>
          </table:table-cell>
          <table:table-cell office:value-type="float" office:value="1983" table:style-name="ce12">
            <text:p>1983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4132</text:p>
          </table:table-cell>
          <table:table-cell office:value-type="string" table:style-name="ce12">
            <text:p>978023105746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02&amp;cid_BOOKPAGE=1">http://www.igpublish.com/columbia-ebooks/Book.nsp?cid_BOOKCODE=DEMOCOLB000090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1">
            <text:p>First Rival Metro Opera</text:p>
          </table:table-cell>
          <table:table-cell office:value-type="string" table:style-name="ce11">
            <text:p>Cone, John F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4392</text:p>
          </table:table-cell>
          <table:table-cell office:value-type="string" table:style-name="ce12">
            <text:p>978023105748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31&amp;cid_BOOKPAGE=1">http://www.igpublish.com/columbia-ebooks/Book.nsp?cid_BOOKCODE=DEMOCOLB000043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1">
            <text:p>Development and Decline of Chinese Cosmology</text:p>
          </table:table-cell>
          <table:table-cell office:value-type="string" table:style-name="ce11">
            <text:p>Henderson, John B.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772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15&amp;cid_BOOKPAGE=1">http://www.igpublish.com/columbia-ebooks/Book.nsp?cid_BOOKCODE=DEMOCOLB000041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1">
            <text:p>Japan Erupts</text:p>
          </table:table-cell>
          <table:table-cell office:value-type="string" table:style-name="ce11">
            <text:p>Morley, James W.</text:p>
          </table:table-cell>
          <table:table-cell office:value-type="float" office:value="1985" table:style-name="ce12">
            <text:p>198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782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32&amp;cid_BOOKPAGE=1">http://www.igpublish.com/columbia-ebooks/Book.nsp?cid_BOOKCODE=DEMOCOLB000043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1">
            <text:p>The Wages of Writing</text:p>
          </table:table-cell>
          <table:table-cell office:value-type="string" table:style-name="ce11">
            <text:p>Kingston, Paul W., and Jonathan R. Cole</text:p>
          </table:table-cell>
          <table:table-cell office:value-type="float" office:value="1986" table:style-name="ce12">
            <text:p>1986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6105</text:p>
          </table:table-cell>
          <table:table-cell office:value-type="string" table:style-name="ce12">
            <text:p>97802310578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78&amp;cid_BOOKPAGE=1">http://www.igpublish.com/columbia-ebooks/Book.nsp?cid_BOOKCODE=DEMOCOLB000087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1">
            <text:p>Mechanisms Adap Behavior</text:p>
          </table:table-cell>
          <table:table-cell office:value-type="string" table:style-name="ce11">
            <text:p>Amsel, Rashot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792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84&amp;cid_BOOKPAGE=1">http://www.igpublish.com/columbia-ebooks/Book.nsp?cid_BOOKCODE=DEMOCOLB000038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1">
            <text:p>Collective Clientelism</text:p>
          </table:table-cell>
          <table:table-cell office:value-type="string" table:style-name="ce11">
            <text:p>Ravenhill, John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5702</text:p>
          </table:table-cell>
          <table:table-cell office:value-type="string" table:style-name="ce12">
            <text:p>978023105804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97&amp;cid_BOOKPAGE=1">http://www.igpublish.com/columbia-ebooks/Book.nsp?cid_BOOKCODE=DEMOCOLB000109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1">
            <text:p>Economic Security</text:p>
          </table:table-cell>
          <table:table-cell office:value-type="string" table:style-name="ce11">
            <text:p>Pollard, Robert</text:p>
          </table:table-cell>
          <table:table-cell office:value-type="float" office:value="1986" table:style-name="ce12">
            <text:p>198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83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64&amp;cid_BOOKPAGE=1">http://www.igpublish.com/columbia-ebooks/Book.nsp?cid_BOOKCODE=DEMOCOLB000026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1">
            <text:p>Theatre of Memory</text:p>
          </table:table-cell>
          <table:table-cell office:value-type="string" table:style-name="ce11">
            <text:p>Miller, Barbara Stoler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5436</text:p>
          </table:table-cell>
          <table:table-cell office:value-type="string" table:style-name="ce12">
            <text:p>978023105838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38&amp;cid_BOOKPAGE=1">http://www.igpublish.com/columbia-ebooks/Book.nsp?cid_BOOKCODE=DEMOCOLB000103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1">
            <text:p>Understanding Imperial Russia</text:p>
          </table:table-cell>
          <table:table-cell office:value-type="string" table:style-name="ce11">
            <text:p>Raeff, Marc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842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68&amp;cid_BOOKPAGE=1">http://www.igpublish.com/columbia-ebooks/Book.nsp?cid_BOOKCODE=DEMOCOLB000036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1">
            <text:p>Phenomenon Man Revis</text:p>
          </table:table-cell>
          <table:table-cell office:value-type="string" table:style-name="ce11">
            <text:p>Dodson, O E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850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57&amp;cid_BOOKPAGE=1">http://www.igpublish.com/columbia-ebooks/Book.nsp?cid_BOOKCODE=DEMOCOLB000035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1">
            <text:p>View By the Sea</text:p>
          </table:table-cell>
          <table:table-cell office:value-type="string" table:style-name="ce11">
            <text:p>Yasuoka, S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872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63&amp;cid_BOOKPAGE=1">http://www.igpublish.com/columbia-ebooks/Book.nsp?cid_BOOKCODE=DEMOCOLB000106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1">
            <text:p>American Myth and the Legacy of Vietnam</text:p>
          </table:table-cell>
          <table:table-cell office:value-type="string" table:style-name="ce11">
            <text:p>Hellmann, John</text:p>
          </table:table-cell>
          <table:table-cell office:value-type="float" office:value="1985" table:style-name="ce12">
            <text:p>1985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5382</text:p>
          </table:table-cell>
          <table:table-cell office:value-type="string" table:style-name="ce12">
            <text:p>97802310587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66&amp;cid_BOOKPAGE=1">http://www.igpublish.com/columbia-ebooks/Book.nsp?cid_BOOKCODE=DEMOCOLB000106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1">
            <text:p>Foreign Policy Rep Korea</text:p>
          </table:table-cell>
          <table:table-cell office:value-type="string" table:style-name="ce11">
            <text:p>Koo, And Han</text:p>
          </table:table-cell>
          <table:table-cell office:value-type="float" office:value="1985" table:style-name="ce12">
            <text:p>198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882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31&amp;cid_BOOKPAGE=1">http://www.igpublish.com/columbia-ebooks/Book.nsp?cid_BOOKCODE=DEMOCOLB000083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1">
            <text:p>At Emerson's Tomb</text:p>
          </table:table-cell>
          <table:table-cell office:value-type="string" table:style-name="ce11">
            <text:p>Rowe, John Carlos</text:p>
          </table:table-cell>
          <table:table-cell office:value-type="float" office:value="1996" table:style-name="ce12">
            <text:p>1996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0470</text:p>
          </table:table-cell>
          <table:table-cell office:value-type="string" table:style-name="ce12">
            <text:p>978023105894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31&amp;cid_BOOKPAGE=1">http://www.igpublish.com/columbia-ebooks/Book.nsp?cid_BOOKCODE=DEMOCOLB000083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1">
            <text:p>Reading Woman</text:p>
          </table:table-cell>
          <table:table-cell office:value-type="string" table:style-name="ce11">
            <text:p>Jacobus, Mary</text:p>
          </table:table-cell>
          <table:table-cell office:value-type="float" office:value="1986" table:style-name="ce12">
            <text:p>198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90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39&amp;cid_BOOKPAGE=1">http://www.igpublish.com/columbia-ebooks/Book.nsp?cid_BOOKCODE=DEMOCOLB000033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1">
            <text:p>In Doras Case</text:p>
          </table:table-cell>
          <table:table-cell office:value-type="string" table:style-name="ce11">
            <text:p>Bernheimer, Charles</text:p>
          </table:table-cell>
          <table:table-cell office:value-type="float" office:value="1985" table:style-name="ce12">
            <text:p>198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910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33&amp;cid_BOOKPAGE=1">http://www.igpublish.com/columbia-ebooks/Book.nsp?cid_BOOKCODE=DEMOCOLB000043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1">
            <text:p>Behaviorism</text:p>
          </table:table-cell>
          <table:table-cell office:value-type="string" table:style-name="ce11">
            <text:p>Zuriff, Gerald</text:p>
          </table:table-cell>
          <table:table-cell office:value-type="float" office:value="1985" table:style-name="ce12">
            <text:p>198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912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84&amp;cid_BOOKPAGE=1">http://www.igpublish.com/columbia-ebooks/Book.nsp?cid_BOOKCODE=DEMOCOLB000038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1">
            <text:p>Boston School Intergration Dispute</text:p>
          </table:table-cell>
          <table:table-cell office:value-type="string" table:style-name="ce11">
            <text:p>Sheehan, J B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920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50&amp;cid_BOOKPAGE=1">http://www.igpublish.com/columbia-ebooks/Book.nsp?cid_BOOKCODE=DEMOCOLB000045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1">
            <text:p>Cinema of Paradox</text:p>
          </table:table-cell>
          <table:table-cell office:value-type="string" table:style-name="ce11">
            <text:p>Ehrlich, Evelyn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585387123</text:p>
          </table:table-cell>
          <table:table-cell office:value-type="string" table:style-name="ce12">
            <text:p>97802310592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60&amp;cid_BOOKPAGE=1">http://www.igpublish.com/columbia-ebooks/Book.nsp?cid_BOOKCODE=DEMOCOLB000046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1">
            <text:p>Impact of the Modern Corporation</text:p>
          </table:table-cell>
          <table:table-cell office:value-type="string" table:style-name="ce11">
            <text:p>Bock, Betty and Goldschmid, Millstein, and Scherer eds.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93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51&amp;cid_BOOKPAGE=1">http://www.igpublish.com/columbia-ebooks/Book.nsp?cid_BOOKCODE=DEMOCOLB000045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1">
            <text:p>Commuter Marriage</text:p>
          </table:table-cell>
          <table:table-cell office:value-type="string" table:style-name="ce11">
            <text:p>Winfield, Fairlee</text:p>
          </table:table-cell>
          <table:table-cell office:value-type="float" office:value="1985" table:style-name="ce12">
            <text:p>198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94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53&amp;cid_BOOKPAGE=1">http://www.igpublish.com/columbia-ebooks/Book.nsp?cid_BOOKCODE=DEMOCOLB000025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1">
            <text:p>American Dilemmas</text:p>
          </table:table-cell>
          <table:table-cell office:value-type="string" table:style-name="ce11">
            <text:p>Turner, Monica G.</text:p>
          </table:table-cell>
          <table:table-cell office:value-type="float" office:value="1985" table:style-name="ce12">
            <text:p>198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956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37&amp;cid_BOOKPAGE=1">http://www.igpublish.com/columbia-ebooks/Book.nsp?cid_BOOKCODE=DEMOCOLB000023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1">
            <text:p>Pensions, The Hidden Costs of Public Safety</text:p>
          </table:table-cell>
          <table:table-cell office:value-type="string" table:style-name="ce11">
            <text:p>Fogelson, R M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5958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52&amp;cid_BOOKPAGE=1">http://www.igpublish.com/columbia-ebooks/Book.nsp?cid_BOOKCODE=DEMOCOLB000045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1">
            <text:p>Technology, the Economy, and Society</text:p>
          </table:table-cell>
          <table:table-cell office:value-type="string" table:style-name="ce11">
            <text:p>Colton, and <text:s/>Bruchey</text:p>
          </table:table-cell>
          <table:table-cell office:value-type="float" office:value="1987" table:style-name="ce12">
            <text:p>198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672</text:p>
          </table:table-cell>
          <table:table-cell office:value-type="string" table:style-name="ce12">
            <text:p>978023105964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19&amp;cid_BOOKPAGE=1">http://www.igpublish.com/columbia-ebooks/Book.nsp?cid_BOOKCODE=DEMOCOLB000091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1">
            <text:p>Sugawara and the Secrets of Calligraphy</text:p>
          </table:table-cell>
          <table:table-cell office:value-type="string" table:style-name="ce11">
            <text:p>Jones Jr., Stanleigh H.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030</text:p>
          </table:table-cell>
          <table:table-cell office:value-type="string" table:style-name="ce12">
            <text:p>978023105974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53&amp;cid_BOOKPAGE=1">http://www.igpublish.com/columbia-ebooks/Book.nsp?cid_BOOKCODE=DEMOCOLB000125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1">
            <text:p>The Psychology of Personality</text:p>
          </table:table-cell>
          <table:table-cell office:value-type="string" table:style-name="ce11">
            <text:p>Lamiell, James T.</text:p>
          </table:table-cell>
          <table:table-cell office:value-type="float" office:value="1986" table:style-name="ce12">
            <text:p>198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5535</text:p>
          </table:table-cell>
          <table:table-cell office:value-type="string" table:style-name="ce12">
            <text:p>978023106020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60&amp;cid_BOOKPAGE=1">http://www.igpublish.com/columbia-ebooks/Book.nsp?cid_BOOKCODE=DEMOCOLB000096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1">
            <text:p>Archeological Explanation</text:p>
          </table:table-cell>
          <table:table-cell office:value-type="string" table:style-name="ce11">
            <text:p>Watson, Patty</text:p>
          </table:table-cell>
          <table:table-cell office:value-type="float" office:value="1985" table:style-name="ce12">
            <text:p>198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02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95&amp;cid_BOOKPAGE=1">http://www.igpublish.com/columbia-ebooks/Book.nsp?cid_BOOKCODE=DEMOCOLB000039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1">
            <text:p>Measuring Culture</text:p>
          </table:table-cell>
          <table:table-cell office:value-type="string" table:style-name="ce11">
            <text:p>Gross, Jonathan L. and Steve Rayner</text:p>
          </table:table-cell>
          <table:table-cell office:value-type="float" office:value="1985" table:style-name="ce12">
            <text:p>198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032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85&amp;cid_BOOKPAGE=1">http://www.igpublish.com/columbia-ebooks/Book.nsp?cid_BOOKCODE=DEMOCOLB000038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1">
            <text:p>Racial Change and Community Crisis</text:p>
          </table:table-cell>
          <table:table-cell office:value-type="string" table:style-name="ce11">
            <text:p>Colburn, D R</text:p>
          </table:table-cell>
          <table:table-cell office:value-type="float" office:value="1985" table:style-name="ce12">
            <text:p>198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046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38&amp;cid_BOOKPAGE=1">http://www.igpublish.com/columbia-ebooks/Book.nsp?cid_BOOKCODE=DEMOCOLB000033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1">
            <text:p>The Structure of Mind in History</text:p>
          </table:table-cell>
          <table:table-cell office:value-type="string" table:style-name="ce11">
            <text:p>Pomper, Philip</text:p>
          </table:table-cell>
          <table:table-cell office:value-type="float" office:value="1984" table:style-name="ce12">
            <text:p>198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6266</text:p>
          </table:table-cell>
          <table:table-cell office:value-type="string" table:style-name="ce12">
            <text:p>978023106064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15&amp;cid_BOOKPAGE=1">http://www.igpublish.com/columbia-ebooks/Book.nsp?cid_BOOKCODE=DEMOCOLB000111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1">
            <text:p>Key Pittman</text:p>
          </table:table-cell>
          <table:table-cell office:value-type="string" table:style-name="ce11">
            <text:p>Glad, Betty</text:p>
          </table:table-cell>
          <table:table-cell office:value-type="float" office:value="1985" table:style-name="ce12">
            <text:p>198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658</text:p>
          </table:table-cell>
          <table:table-cell office:value-type="string" table:style-name="ce12">
            <text:p>978023106112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91&amp;cid_BOOKPAGE=1">http://www.igpublish.com/columbia-ebooks/Book.nsp?cid_BOOKCODE=DEMOCOLB000119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1">
            <text:p>Imaging American Women Idea and Ideals In Cultural History </text:p>
          </table:table-cell>
          <table:table-cell office:value-type="string" table:style-name="ce11">
            <text:p>Banta, Martha</text:p>
          </table:table-cell>
          <table:table-cell office:value-type="float" office:value="1987" table:style-name="ce12">
            <text:p>198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126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79&amp;cid_BOOKPAGE=1">http://www.igpublish.com/columbia-ebooks/Book.nsp?cid_BOOKCODE=DEMOCOLB000027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1">
            <text:p>New Immigrants in New York </text:p>
          </table:table-cell>
          <table:table-cell office:value-type="string" table:style-name="ce11">
            <text:p>Foner, Nancy</text:p>
          </table:table-cell>
          <table:table-cell office:value-type="float" office:value="1987" table:style-name="ce12">
            <text:p>198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13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96&amp;cid_BOOKPAGE=1">http://www.igpublish.com/columbia-ebooks/Book.nsp?cid_BOOKCODE=DEMOCOLB000039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1">
            <text:p>A Will and A Way</text:p>
          </table:table-cell>
          <table:table-cell office:value-type="string" table:style-name="ce11">
            <text:p>Kane, Kane</text:p>
          </table:table-cell>
          <table:table-cell office:value-type="float" office:value="1985" table:style-name="ce12">
            <text:p>198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136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48&amp;cid_BOOKPAGE=1">http://www.igpublish.com/columbia-ebooks/Book.nsp?cid_BOOKCODE=DEMOCOLB000024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1">
            <text:p>Managing Success: High-Echelon Careers and Motherhood </text:p>
          </table:table-cell>
          <table:table-cell office:value-type="string" table:style-name="ce11">
            <text:p>Lubin, Aasta</text:p>
          </table:table-cell>
          <table:table-cell office:value-type="float" office:value="1987" table:style-name="ce12">
            <text:p>198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142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34&amp;cid_BOOKPAGE=1">http://www.igpublish.com/columbia-ebooks/Book.nsp?cid_BOOKCODE=DEMOCOLB000043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1">
            <text:p>The Neuroscience of Animal Intelligence</text:p>
          </table:table-cell>
          <table:table-cell office:value-type="string" table:style-name="ce11">
            <text:p>Macphail, Euan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Technology</text:p>
          </table:table-cell>
          <table:table-cell office:value-type="string" table:style-name="ce20">
            <text:p>9780585041469</text:p>
          </table:table-cell>
          <table:table-cell office:value-type="string" table:style-name="ce12">
            <text:p>978023106144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21&amp;cid_BOOKPAGE=1">http://www.igpublish.com/columbia-ebooks/Book.nsp?cid_BOOKCODE=DEMOCOLB000062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1">
            <text:p>The Fate of the Self</text:p>
          </table:table-cell>
          <table:table-cell office:value-type="string" table:style-name="ce11">
            <text:p>Corngold, Stanley</text:p>
          </table:table-cell>
          <table:table-cell office:value-type="float" office:value="1986" table:style-name="ce12">
            <text:p>198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4750</text:p>
          </table:table-cell>
          <table:table-cell office:value-type="string" table:style-name="ce12">
            <text:p>978023106174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07&amp;cid_BOOKPAGE=1">http://www.igpublish.com/columbia-ebooks/Book.nsp?cid_BOOKCODE=DEMOCOLB000090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1">
            <text:p>Tender Geographies</text:p>
          </table:table-cell>
          <table:table-cell office:value-type="string" table:style-name="ce11">
            <text:p>De Jean, Joan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3630</text:p>
          </table:table-cell>
          <table:table-cell office:value-type="string" table:style-name="ce12">
            <text:p>97802310623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18&amp;cid_BOOKPAGE=1">http://www.igpublish.com/columbia-ebooks/Book.nsp?cid_BOOKCODE=DEMOCOLB000121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1">
            <text:p>AMERICAN MONEY AND THE WEIMAR REPUBLIC</text:p>
          </table:table-cell>
          <table:table-cell office:value-type="string" table:style-name="ce11">
            <text:p>Mcneil, Wm C</text:p>
          </table:table-cell>
          <table:table-cell office:value-type="float" office:value="1986" table:style-name="ce12">
            <text:p>198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236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38&amp;cid_BOOKPAGE=1">http://www.igpublish.com/columbia-ebooks/Book.nsp?cid_BOOKCODE=DEMOCOLB000023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1">
            <text:p>Marx, Nietzsche, and Modernity</text:p>
          </table:table-cell>
          <table:table-cell office:value-type="string" table:style-name="ce11">
            <text:p>Love, Nancy S.</text:p>
          </table:table-cell>
          <table:table-cell office:value-type="float" office:value="1985" table:style-name="ce12">
            <text:p>198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498</text:p>
          </table:table-cell>
          <table:table-cell office:value-type="string" table:style-name="ce12">
            <text:p>978023106238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92&amp;cid_BOOKPAGE=1">http://www.igpublish.com/columbia-ebooks/Book.nsp?cid_BOOKCODE=DEMOCOLB000119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1">
            <text:p>Vulnerable Text</text:p>
          </table:table-cell>
          <table:table-cell office:value-type="string" table:style-name="ce11">
            <text:p>Greene, T M</text:p>
          </table:table-cell>
          <table:table-cell office:value-type="float" office:value="1986" table:style-name="ce12">
            <text:p>198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246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63&amp;cid_BOOKPAGE=1">http://www.igpublish.com/columbia-ebooks/Book.nsp?cid_BOOKCODE=DEMOCOLB000036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1">
            <text:p>Uneasy At Home</text:p>
          </table:table-cell>
          <table:table-cell office:value-type="string" table:style-name="ce11">
            <text:p>Dinnerstein, Leonard</text:p>
          </table:table-cell>
          <table:table-cell office:value-type="float" office:value="1987" table:style-name="ce12">
            <text:p>198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757</text:p>
          </table:table-cell>
          <table:table-cell office:value-type="string" table:style-name="ce12">
            <text:p>978023106252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05&amp;cid_BOOKPAGE=1">http://www.igpublish.com/columbia-ebooks/Book.nsp?cid_BOOKCODE=DEMOCOLB000090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1">
            <text:p>Death, Sex, and Fertility: Population Regulation in Preindustrial and Developing Societies </text:p>
          </table:table-cell>
          <table:table-cell office:value-type="string" table:style-name="ce11">
            <text:p>Harris, Marvin and Eric Ross</text:p>
          </table:table-cell>
          <table:table-cell office:value-type="float" office:value="1987" table:style-name="ce12">
            <text:p>198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270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59&amp;cid_BOOKPAGE=1">http://www.igpublish.com/columbia-ebooks/Book.nsp?cid_BOOKCODE=DEMOCOLB000025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1">
            <text:p>Self Reliance Vs Pow Polit</text:p>
          </table:table-cell>
          <table:table-cell office:value-type="string" table:style-name="ce11">
            <text:p>Tickner, J. Ann</text:p>
          </table:table-cell>
          <table:table-cell office:value-type="float" office:value="1987" table:style-name="ce12">
            <text:p>198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5979</text:p>
          </table:table-cell>
          <table:table-cell office:value-type="string" table:style-name="ce12">
            <text:p>978023106272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35&amp;cid_BOOKPAGE=1">http://www.igpublish.com/columbia-ebooks/Book.nsp?cid_BOOKCODE=DEMOCOLB000043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1">
            <text:p>Finance Indust Perf Dyn</text:p>
          </table:table-cell>
          <table:table-cell office:value-type="string" table:style-name="ce11">
            <text:p>Fox, Merritt</text:p>
          </table:table-cell>
          <table:table-cell office:value-type="float" office:value="1987" table:style-name="ce12">
            <text:p>198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282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70&amp;cid_BOOKPAGE=1">http://www.igpublish.com/columbia-ebooks/Book.nsp?cid_BOOKCODE=DEMOCOLB000027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1">
            <text:p>Power and Paronoia</text:p>
          </table:table-cell>
          <table:table-cell office:value-type="string" table:style-name="ce11">
            <text:p>Polan, Dana</text:p>
          </table:table-cell>
          <table:table-cell office:value-type="float" office:value="1986" table:style-name="ce12">
            <text:p>198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284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35&amp;cid_BOOKPAGE=1">http://www.igpublish.com/columbia-ebooks/Book.nsp?cid_BOOKCODE=DEMOCOLB000033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1">
            <text:p>Custom and Contract</text:p>
          </table:table-cell>
          <table:table-cell office:value-type="string" table:style-name="ce11">
            <text:p>Schweitzer, M</text:p>
          </table:table-cell>
          <table:table-cell office:value-type="float" office:value="1987" table:style-name="ce12">
            <text:p>198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288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58&amp;cid_BOOKPAGE=1">http://www.igpublish.com/columbia-ebooks/Book.nsp?cid_BOOKCODE=DEMOCOLB000025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1">
            <text:p>Comparative Democracy</text:p>
          </table:table-cell>
          <table:table-cell office:value-type="string" table:style-name="ce11">
            <text:p>Luebbert, G M</text:p>
          </table:table-cell>
          <table:table-cell office:value-type="float" office:value="1986" table:style-name="ce12">
            <text:p>198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298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54&amp;cid_BOOKPAGE=1">http://www.igpublish.com/columbia-ebooks/Book.nsp?cid_BOOKCODE=DEMOCOLB000025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1">
            <text:p>Space in the 21st Century</text:p>
          </table:table-cell>
          <table:table-cell office:value-type="string" table:style-name="ce11">
            <text:p>Lewis, Richard S.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Technology</text:p>
          </table:table-cell>
          <table:table-cell office:value-type="string" table:style-name="ce20">
            <text:p>9780231501323</text:p>
          </table:table-cell>
          <table:table-cell office:value-type="string" table:style-name="ce12">
            <text:p>978023106304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34&amp;cid_BOOKPAGE=1">http://www.igpublish.com/columbia-ebooks/Book.nsp?cid_BOOKCODE=DEMOCOLB000093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1">
            <text:p>Failure Modernism</text:p>
          </table:table-cell>
          <table:table-cell office:value-type="string" table:style-name="ce11">
            <text:p>Ross, Andrew</text:p>
          </table:table-cell>
          <table:table-cell office:value-type="float" office:value="1987" table:style-name="ce12">
            <text:p>198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330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45&amp;cid_BOOKPAGE=1">http://www.igpublish.com/columbia-ebooks/Book.nsp?cid_BOOKCODE=DEMOCOLB000034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1">
            <text:p>Nim A Chimpanzee</text:p>
          </table:table-cell>
          <table:table-cell office:value-type="string" table:style-name="ce11">
            <text:p>Terrace, Herbert S.</text:p>
          </table:table-cell>
          <table:table-cell office:value-type="float" office:value="1987" table:style-name="ce12">
            <text:p>198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340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80&amp;cid_BOOKPAGE=1">http://www.igpublish.com/columbia-ebooks/Book.nsp?cid_BOOKCODE=DEMOCOLB000038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1">
            <text:p>Managing Org Innovation</text:p>
          </table:table-cell>
          <table:table-cell office:value-type="string" table:style-name="ce11">
            <text:p>Johnson, Rice</text:p>
          </table:table-cell>
          <table:table-cell office:value-type="float" office:value="1987" table:style-name="ce12">
            <text:p>198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398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97&amp;cid_BOOKPAGE=1">http://www.igpublish.com/columbia-ebooks/Book.nsp?cid_BOOKCODE=DEMOCOLB000029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1">
            <text:p>Fryderyk Chopin</text:p>
          </table:table-cell>
          <table:table-cell office:value-type="string" table:style-name="ce11">
            <text:p>Atwood, Wm G</text:p>
          </table:table-cell>
          <table:table-cell office:value-type="float" office:value="1987" table:style-name="ce12">
            <text:p>198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406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97&amp;cid_BOOKPAGE=1">http://www.igpublish.com/columbia-ebooks/Book.nsp?cid_BOOKCODE=DEMOCOLB000039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1">
            <text:p>The Life Model of Social Work Practice</text:p>
          </table:table-cell>
          <table:table-cell office:value-type="string" table:style-name="ce11">
            <text:p>Germain, Carel B., and Alex Gitterman</text:p>
          </table:table-cell>
          <table:table-cell office:value-type="float" office:value="1996" table:style-name="ce12">
            <text:p>199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3623</text:p>
          </table:table-cell>
          <table:table-cell office:value-type="string" table:style-name="ce12">
            <text:p>978023106416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71&amp;cid_BOOKPAGE=1">http://www.igpublish.com/columbia-ebooks/Book.nsp?cid_BOOKCODE=DEMOCOLB000097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1">
            <text:p>Politics Envir Media</text:p>
          </table:table-cell>
          <table:table-cell office:value-type="string" table:style-name="ce11">
            <text:p>Amy, Douglas J.</text:p>
          </table:table-cell>
          <table:table-cell office:value-type="float" office:value="1987" table:style-name="ce12">
            <text:p>198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424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58&amp;cid_BOOKPAGE=1">http://www.igpublish.com/columbia-ebooks/Book.nsp?cid_BOOKCODE=DEMOCOLB000035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1">
            <text:p>Anvil of Victory</text:p>
          </table:table-cell>
          <table:table-cell office:value-type="string" table:style-name="ce11">
            <text:p>Levine, S I</text:p>
          </table:table-cell>
          <table:table-cell office:value-type="float" office:value="1987" table:style-name="ce12">
            <text:p>198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436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43&amp;cid_BOOKPAGE=1">http://www.igpublish.com/columbia-ebooks/Book.nsp?cid_BOOKCODE=DEMOCOLB000024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1">
            <text:p>The Development of Biological Systematics</text:p>
          </table:table-cell>
          <table:table-cell office:value-type="string" table:style-name="ce11">
            <text:p>Stevens, Peter F.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085</text:p>
          </table:table-cell>
          <table:table-cell office:value-type="string" table:style-name="ce12">
            <text:p>97802310644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97&amp;cid_BOOKPAGE=1">http://www.igpublish.com/columbia-ebooks/Book.nsp?cid_BOOKCODE=DEMOCOLB000099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1">
            <text:p>Science, Philosophy, and Human Behavior in the Soviet Union</text:p>
          </table:table-cell>
          <table:table-cell office:value-type="string" table:style-name="ce11">
            <text:p>Graham, Loren</text:p>
          </table:table-cell>
          <table:table-cell office:value-type="float" office:value="1986" table:style-name="ce12">
            <text:p>198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3654</text:p>
          </table:table-cell>
          <table:table-cell office:value-type="string" table:style-name="ce12">
            <text:p>978023106442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25&amp;cid_BOOKPAGE=1">http://www.igpublish.com/columbia-ebooks/Book.nsp?cid_BOOKCODE=DEMOCOLB000042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1">
            <text:p>Professionalism Soc</text:p>
          </table:table-cell>
          <table:table-cell office:value-type="string" table:style-name="ce11">
            <text:p>Trolander, J</text:p>
          </table:table-cell>
          <table:table-cell office:value-type="float" office:value="1987" table:style-name="ce12">
            <text:p>198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472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36&amp;cid_BOOKPAGE=1">http://www.igpublish.com/columbia-ebooks/Book.nsp?cid_BOOKCODE=DEMOCOLB000033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1">
            <text:p>The Responsive Workplace</text:p>
          </table:table-cell>
          <table:table-cell office:value-type="string" table:style-name="ce11">
            <text:p>Kamerman, Sheila B., and Alfred J. Kahn</text:p>
          </table:table-cell>
          <table:table-cell office:value-type="float" office:value="1987" table:style-name="ce12">
            <text:p>198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4064</text:p>
          </table:table-cell>
          <table:table-cell office:value-type="string" table:style-name="ce12">
            <text:p>978023106480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79&amp;cid_BOOKPAGE=1">http://www.igpublish.com/columbia-ebooks/Book.nsp?cid_BOOKCODE=DEMOCOLB000087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1">
            <text:p>Anatomy of Loving</text:p>
          </table:table-cell>
          <table:table-cell office:value-type="string" table:style-name="ce11">
            <text:p>Bergmann, Martin S.</text:p>
          </table:table-cell>
          <table:table-cell office:value-type="float" office:value="1987" table:style-name="ce12">
            <text:p>198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4200</text:p>
          </table:table-cell>
          <table:table-cell office:value-type="string" table:style-name="ce12">
            <text:p>978023106486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09&amp;cid_BOOKPAGE=1">http://www.igpublish.com/columbia-ebooks/Book.nsp?cid_BOOKCODE=DEMOCOLB000040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1">
            <text:p>Rise Community Blders</text:p>
          </table:table-cell>
          <table:table-cell office:value-type="string" table:style-name="ce11">
            <text:p>Weiss, Marc A</text:p>
          </table:table-cell>
          <table:table-cell office:value-type="float" office:value="1987" table:style-name="ce12">
            <text:p>198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504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53&amp;cid_BOOKPAGE=1">http://www.igpublish.com/columbia-ebooks/Book.nsp?cid_BOOKCODE=DEMOCOLB000045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1">
            <text:p>Rationing Medicine</text:p>
          </table:table-cell>
          <table:table-cell office:value-type="string" table:style-name="ce11">
            <text:p>Blank, Robert H.</text:p>
          </table:table-cell>
          <table:table-cell office:value-type="float" office:value="1988" table:style-name="ce12">
            <text:p>198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4446</text:p>
          </table:table-cell>
          <table:table-cell office:value-type="string" table:style-name="ce12">
            <text:p>97802310653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71&amp;cid_BOOKPAGE=1">http://www.igpublish.com/columbia-ebooks/Book.nsp?cid_BOOKCODE=DEMOCOLB000117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1">
            <text:p>Economic Intergration</text:p>
          </table:table-cell>
          <table:table-cell office:value-type="string" table:style-name="ce11">
            <text:p>Lyons, Thomas</text:p>
          </table:table-cell>
          <table:table-cell office:value-type="float" office:value="1988" table:style-name="ce12">
            <text:p>1988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7034</text:p>
          </table:table-cell>
          <table:table-cell office:value-type="string" table:style-name="ce12">
            <text:p>978023106542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63&amp;cid_BOOKPAGE=1">http://www.igpublish.com/columbia-ebooks/Book.nsp?cid_BOOKCODE=DEMOCOLB000026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1">
            <text:p>Women</text:p>
          </table:table-cell>
          <table:table-cell office:value-type="string" table:style-name="ce11">
            <text:p>Sollers, Phillppe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546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73&amp;cid_BOOKPAGE=1">http://www.igpublish.com/columbia-ebooks/Book.nsp?cid_BOOKCODE=DEMOCOLB000037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1">
            <text:p>Managing International Markets</text:p>
          </table:table-cell>
          <table:table-cell office:value-type="string" table:style-name="ce11">
            <text:p>Finlayson, J</text:p>
          </table:table-cell>
          <table:table-cell office:value-type="float" office:value="1988" table:style-name="ce12">
            <text:p>1988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574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95&amp;cid_BOOKPAGE=1">http://www.igpublish.com/columbia-ebooks/Book.nsp?cid_BOOKCODE=DEMOCOLB000029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1">
            <text:p>Pax Atomica Nuclear Def Deb</text:p>
          </table:table-cell>
          <table:table-cell office:value-type="string" table:style-name="ce11">
            <text:p>Cioc, Mark</text:p>
          </table:table-cell>
          <table:table-cell office:value-type="float" office:value="1988" table:style-name="ce12">
            <text:p>1988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590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09&amp;cid_BOOKPAGE=1">http://www.igpublish.com/columbia-ebooks/Book.nsp?cid_BOOKCODE=DEMOCOLB000030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1">
            <text:p>Abundance of Life</text:p>
          </table:table-cell>
          <table:table-cell office:value-type="string" table:style-name="ce11">
            <text:p>Moody, Harry R.</text:p>
          </table:table-cell>
          <table:table-cell office:value-type="float" office:value="1988" table:style-name="ce12">
            <text:p>1988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585376837</text:p>
          </table:table-cell>
          <table:table-cell office:value-type="string" table:style-name="ce12">
            <text:p>978023106592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06&amp;cid_BOOKPAGE=1">http://www.igpublish.com/columbia-ebooks/Book.nsp?cid_BOOKCODE=DEMOCOLB000080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1">
            <text:p>The Middle East On the Eve of Modernity</text:p>
          </table:table-cell>
          <table:table-cell office:value-type="string" table:style-name="ce11">
            <text:p>Marcus, Abraham</text:p>
          </table:table-cell>
          <table:table-cell office:value-type="float" office:value="1988" table:style-name="ce12">
            <text:p>198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476</text:p>
          </table:table-cell>
          <table:table-cell office:value-type="string" table:style-name="ce12">
            <text:p>978023106594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08&amp;cid_BOOKPAGE=1">http://www.igpublish.com/columbia-ebooks/Book.nsp?cid_BOOKCODE=DEMOCOLB000110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1">
            <text:p>Advertising Fictions</text:p>
          </table:table-cell>
          <table:table-cell office:value-type="string" table:style-name="ce11">
            <text:p>Wicke, J A</text:p>
          </table:table-cell>
          <table:table-cell office:value-type="float" office:value="1988" table:style-name="ce12">
            <text:p>1988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604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68&amp;cid_BOOKPAGE=1">http://www.igpublish.com/columbia-ebooks/Book.nsp?cid_BOOKCODE=DEMOCOLB000026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1">
            <text:p>Modernity and the Text</text:p>
          </table:table-cell>
          <table:table-cell office:value-type="string" table:style-name="ce11">
            <text:p>Huyssen, Andreas, and David Bathrick, eds.</text:p>
          </table:table-cell>
          <table:table-cell office:value-type="float" office:value="1989" table:style-name="ce12">
            <text:p>198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849</text:p>
          </table:table-cell>
          <table:table-cell office:value-type="string" table:style-name="ce12">
            <text:p>978023106644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28&amp;cid_BOOKPAGE=1">http://www.igpublish.com/columbia-ebooks/Book.nsp?cid_BOOKCODE=DEMOCOLB000112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1">
            <text:p>A Derrida Reader</text:p>
          </table:table-cell>
          <table:table-cell office:value-type="string" table:style-name="ce11">
            <text:p>Kamuf, Peggy, ed.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4743</text:p>
          </table:table-cell>
          <table:table-cell office:value-type="string" table:style-name="ce12">
            <text:p>978023106658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49&amp;cid_BOOKPAGE=1">http://www.igpublish.com/columbia-ebooks/Book.nsp?cid_BOOKCODE=DEMOCOLB000104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1">
            <text:p>Dynamics of Dinosaurs</text:p>
          </table:table-cell>
          <table:table-cell office:value-type="string" table:style-name="ce11">
            <text:p>Alexander, R. McNeill</text:p>
          </table:table-cell>
          <table:table-cell office:value-type="float" office:value="1988" table:style-name="ce12">
            <text:p>1988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13159</text:p>
          </table:table-cell>
          <table:table-cell office:value-type="string" table:style-name="ce12">
            <text:p>978023106666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68&amp;cid_BOOKPAGE=1">http://www.igpublish.com/columbia-ebooks/Book.nsp?cid_BOOKCODE=DEMOCOLB000096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1">
            <text:p>Making Sense of Europe</text:p>
          </table:table-cell>
          <table:table-cell office:value-type="string" table:style-name="ce11">
            <text:p>Tugendhat, C</text:p>
          </table:table-cell>
          <table:table-cell office:value-type="float" office:value="1988" table:style-name="ce12">
            <text:p>198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682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93&amp;cid_BOOKPAGE=1">http://www.igpublish.com/columbia-ebooks/Book.nsp?cid_BOOKCODE=DEMOCOLB000029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1">
            <text:p>Japan and the World 1853-1952</text:p>
          </table:table-cell>
          <table:table-cell office:value-type="string" table:style-name="ce11">
            <text:p>Asada, Sadao</text:p>
          </table:table-cell>
          <table:table-cell office:value-type="float" office:value="1989" table:style-name="ce12">
            <text:p>198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690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84&amp;cid_BOOKPAGE=1">http://www.igpublish.com/columbia-ebooks/Book.nsp?cid_BOOKCODE=DEMOCOLB000028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1">
            <text:p>Organizing for Power and Empowerment</text:p>
          </table:table-cell>
          <table:table-cell office:value-type="string" table:style-name="ce11">
            <text:p>Mondros, Jacqueline, and Scott Wilson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5054</text:p>
          </table:table-cell>
          <table:table-cell office:value-type="string" table:style-name="ce12">
            <text:p>97802310671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47&amp;cid_BOOKPAGE=1">http://www.igpublish.com/columbia-ebooks/Book.nsp?cid_BOOKCODE=DEMOCOLB000124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1">
            <text:p>The Vietnam War and American Culture</text:p>
          </table:table-cell>
          <table:table-cell office:value-type="string" table:style-name="ce11">
            <text:p>Berg, Rick and John C. Rowe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732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62&amp;cid_BOOKPAGE=1">http://www.igpublish.com/columbia-ebooks/Book.nsp?cid_BOOKCODE=DEMOCOLB000036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1">
            <text:p>Ingenious Yankees</text:p>
          </table:table-cell>
          <table:table-cell office:value-type="string" table:style-name="ce11">
            <text:p>Hoke, Donald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756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80&amp;cid_BOOKPAGE=1">http://www.igpublish.com/columbia-ebooks/Book.nsp?cid_BOOKCODE=DEMOCOLB000028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1">
            <text:p>Shakespeare</text:p>
          </table:table-cell>
          <table:table-cell office:value-type="string" table:style-name="ce11">
            <text:p>Fraser, Russell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76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22&amp;cid_BOOKPAGE=1">http://www.igpublish.com/columbia-ebooks/Book.nsp?cid_BOOKCODE=DEMOCOLB000032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1">
            <text:p>Masters to Managers</text:p>
          </table:table-cell>
          <table:table-cell office:value-type="string" table:style-name="ce11">
            <text:p>Jacoby, Sanford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597</text:p>
          </table:table-cell>
          <table:table-cell office:value-type="string" table:style-name="ce12">
            <text:p>978023106802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49&amp;cid_BOOKPAGE=1">http://www.igpublish.com/columbia-ebooks/Book.nsp?cid_BOOKCODE=DEMOCOLB000094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1">
            <text:p>The Sikhs</text:p>
          </table:table-cell>
          <table:table-cell office:value-type="string" table:style-name="ce11">
            <text:p>McLeod, W. H.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4668</text:p>
          </table:table-cell>
          <table:table-cell office:value-type="string" table:style-name="ce12">
            <text:p>978023106815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87&amp;cid_BOOKPAGE=1">http://www.igpublish.com/columbia-ebooks/Book.nsp?cid_BOOKCODE=DEMOCOLB000108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1">
            <text:p>Power and Madness</text:p>
          </table:table-cell>
          <table:table-cell office:value-type="string" table:style-name="ce11">
            <text:p>Rhodes, Edward</text:p>
          </table:table-cell>
          <table:table-cell office:value-type="float" office:value="1989" table:style-name="ce12">
            <text:p>198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3234</text:p>
          </table:table-cell>
          <table:table-cell office:value-type="string" table:style-name="ce12">
            <text:p>97802310682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34&amp;cid_BOOKPAGE=1">http://www.igpublish.com/columbia-ebooks/Book.nsp?cid_BOOKCODE=DEMOCOLB000033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1">
            <text:p>From Abandonment To Ho</text:p>
          </table:table-cell>
          <table:table-cell office:value-type="string" table:style-name="ce11">
            <text:p>Leavitt, J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84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72&amp;cid_BOOKPAGE=1">http://www.igpublish.com/columbia-ebooks/Book.nsp?cid_BOOKCODE=DEMOCOLB000027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1">
            <text:p>Mercedes in peace and war</text:p>
          </table:table-cell>
          <table:table-cell office:value-type="string" table:style-name="ce11">
            <text:p>Bellon, Bernard P.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4521</text:p>
          </table:table-cell>
          <table:table-cell office:value-type="string" table:style-name="ce12">
            <text:p>978023106856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83&amp;cid_BOOKPAGE=1">http://www.igpublish.com/columbia-ebooks/Book.nsp?cid_BOOKCODE=DEMOCOLB000038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1">
            <text:p>Tales of Adventurous Entrp</text:p>
          </table:table-cell>
          <table:table-cell office:value-type="string" table:style-name="ce11">
            <text:p>Antelyes, P A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860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27&amp;cid_BOOKPAGE=1">http://www.igpublish.com/columbia-ebooks/Book.nsp?cid_BOOKCODE=DEMOCOLB000032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1">
            <text:p>Shaping Invention</text:p>
          </table:table-cell>
          <table:table-cell office:value-type="string" table:style-name="ce11">
            <text:p>Cooper, C C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86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98&amp;cid_BOOKPAGE=1">http://www.igpublish.com/columbia-ebooks/Book.nsp?cid_BOOKCODE=DEMOCOLB000039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1">
            <text:p>Invasions of the Land</text:p>
          </table:table-cell>
          <table:table-cell office:value-type="string" table:style-name="ce11">
            <text:p>Gordon, Malcolm S., and Everett C. Olson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14026</text:p>
          </table:table-cell>
          <table:table-cell office:value-type="string" table:style-name="ce12">
            <text:p>978023106876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11&amp;cid_BOOKPAGE=1">http://www.igpublish.com/columbia-ebooks/Book.nsp?cid_BOOKCODE=DEMOCOLB000091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1">
            <text:p>Crustacean Sexual Biology</text:p>
          </table:table-cell>
          <table:table-cell office:value-type="string" table:style-name="ce11">
            <text:p>Bauer, Raymond T., and Joel W. Martin, eds.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1293</text:p>
          </table:table-cell>
          <table:table-cell office:value-type="string" table:style-name="ce12">
            <text:p>978023106880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99&amp;cid_BOOKPAGE=1">http://www.igpublish.com/columbia-ebooks/Book.nsp?cid_BOOKCODE=DEMOCOLB000039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1">
            <text:p>Handbook of Gerontological Services</text:p>
          </table:table-cell>
          <table:table-cell office:value-type="string" table:style-name="ce11">
            <text:p>Monk, Abraham, ed.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Medical</text:p>
          </table:table-cell>
          <table:table-cell office:value-type="string" table:style-name="ce20">
            <text:p>9780231516228</text:p>
          </table:table-cell>
          <table:table-cell office:value-type="string" table:style-name="ce12">
            <text:p>978023106902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29&amp;cid_BOOKPAGE=1">http://www.igpublish.com/columbia-ebooks/Book.nsp?cid_BOOKCODE=DEMOCOLB000112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1">
            <text:p>Henry Kissinger</text:p>
          </table:table-cell>
          <table:table-cell office:value-type="string" table:style-name="ce11">
            <text:p>Schulzinger,<text:s/></text:p>
          </table:table-cell>
          <table:table-cell office:value-type="float" office:value="1989" table:style-name="ce12">
            <text:p>198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585382739</text:p>
          </table:table-cell>
          <table:table-cell office:value-type="string" table:style-name="ce12">
            <text:p>978023106952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36&amp;cid_BOOKPAGE=1">http://www.igpublish.com/columbia-ebooks/Book.nsp?cid_BOOKCODE=DEMOCOLB000043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1">
            <text:p>Impossible Picturesqueness</text:p>
          </table:table-cell>
          <table:table-cell office:value-type="string" table:style-name="ce11">
            <text:p>Dehejia, Vidya</text:p>
          </table:table-cell>
          <table:table-cell office:value-type="float" office:value="1989" table:style-name="ce12">
            <text:p>198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238</text:p>
          </table:table-cell>
          <table:table-cell office:value-type="string" table:style-name="ce12">
            <text:p>978023106954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36&amp;cid_BOOKPAGE=1">http://www.igpublish.com/columbia-ebooks/Book.nsp?cid_BOOKCODE=DEMOCOLB000093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1">
            <text:p>Miracles of Kasuga Deity</text:p>
          </table:table-cell>
          <table:table-cell office:value-type="string" table:style-name="ce11">
            <text:p>Tyler, Royall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695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50&amp;cid_BOOKPAGE=1">http://www.igpublish.com/columbia-ebooks/Book.nsp?cid_BOOKCODE=DEMOCOLB000035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1">
            <text:p>Ilya Repin World Russ Art</text:p>
          </table:table-cell>
          <table:table-cell office:value-type="string" table:style-name="ce11">
            <text:p>Valkenier, Elizabeth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7478</text:p>
          </table:table-cell>
          <table:table-cell office:value-type="string" table:style-name="ce12">
            <text:p>978023106964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77&amp;cid_BOOKPAGE=1">http://www.igpublish.com/columbia-ebooks/Book.nsp?cid_BOOKCODE=DEMOCOLB000027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1">
            <text:p>The Columbia Guide to Standard American English</text:p>
          </table:table-cell>
          <table:table-cell office:value-type="string" table:style-name="ce11">
            <text:p>Wilson, Kenneth G.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585041483</text:p>
          </table:table-cell>
          <table:table-cell office:value-type="string" table:style-name="ce12">
            <text:p>978023106988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75&amp;cid_BOOKPAGE=1">http://www.igpublish.com/columbia-ebooks/Book.nsp?cid_BOOKCODE=DEMOCOLB000067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1">
            <text:p>Overcoming Foundation</text:p>
          </table:table-cell>
          <table:table-cell office:value-type="string" table:style-name="ce11">
            <text:p>Winfield, R D</text:p>
          </table:table-cell>
          <table:table-cell office:value-type="float" office:value="1989" table:style-name="ce12">
            <text:p>198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008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76&amp;cid_BOOKPAGE=1">http://www.igpublish.com/columbia-ebooks/Book.nsp?cid_BOOKCODE=DEMOCOLB000037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1">
            <text:p>Regulating Reproduction</text:p>
          </table:table-cell>
          <table:table-cell office:value-type="string" table:style-name="ce11">
            <text:p>Blank, Robert A.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4460</text:p>
          </table:table-cell>
          <table:table-cell office:value-type="string" table:style-name="ce12">
            <text:p>978023107016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12&amp;cid_BOOKPAGE=1">http://www.igpublish.com/columbia-ebooks/Book.nsp?cid_BOOKCODE=DEMOCOLB000031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1">
            <text:p>Counterpoint in Composition</text:p>
          </table:table-cell>
          <table:table-cell office:value-type="string" table:style-name="ce11">
            <text:p>Salzer, Felix, and Carl Schachter</text:p>
          </table:table-cell>
          <table:table-cell office:value-type="float" office:value="1989" table:style-name="ce12">
            <text:p>198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3678</text:p>
          </table:table-cell>
          <table:table-cell office:value-type="string" table:style-name="ce12">
            <text:p>978023107038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00&amp;cid_BOOKPAGE=1">http://www.igpublish.com/columbia-ebooks/Book.nsp?cid_BOOKCODE=DEMOCOLB000090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1">
            <text:p>Parables of Possibility</text:p>
          </table:table-cell>
          <table:table-cell office:value-type="string" table:style-name="ce11">
            <text:p>Martin, Terence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621</text:p>
          </table:table-cell>
          <table:table-cell office:value-type="string" table:style-name="ce12">
            <text:p>97802310705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23&amp;cid_BOOKPAGE=1">http://www.igpublish.com/columbia-ebooks/Book.nsp?cid_BOOKCODE=DEMOCOLB000062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1">
            <text:p>Red Forge: The Soviet Military Industry Since 1965 </text:p>
          </table:table-cell>
          <table:table-cell office:value-type="string" table:style-name="ce11">
            <text:p>Almquist, P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06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40&amp;cid_BOOKPAGE=1">http://www.igpublish.com/columbia-ebooks/Book.nsp?cid_BOOKCODE=DEMOCOLB000034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1">
            <text:p>The Columbia Knight-Bagehot Guide to Economics and Business Journalism </text:p>
          </table:table-cell>
          <table:table-cell office:value-type="string" table:style-name="ce11">
            <text:p>Kluge, P H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072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76&amp;cid_BOOKPAGE=1">http://www.igpublish.com/columbia-ebooks/Book.nsp?cid_BOOKCODE=DEMOCOLB000027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1">
            <text:p>The Profession of Authorship in America</text:p>
          </table:table-cell>
          <table:table-cell office:value-type="string" table:style-name="ce11">
            <text:p>Charvat, William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4330</text:p>
          </table:table-cell>
          <table:table-cell office:value-type="string" table:style-name="ce12">
            <text:p>97802310707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80&amp;cid_BOOKPAGE=1">http://www.igpublish.com/columbia-ebooks/Book.nsp?cid_BOOKCODE=DEMOCOLB000088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1">
            <text:p>The Making of a Transnational Community Migration, Development, and Cultural Change in the Dominican Republic </text:p>
          </table:table-cell>
          <table:table-cell office:value-type="string" table:style-name="ce11">
            <text:p>Georges, Eugenia</text:p>
          </table:table-cell>
          <table:table-cell office:value-type="float" office:value="1989" table:style-name="ce12">
            <text:p>198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3746</text:p>
          </table:table-cell>
          <table:table-cell office:value-type="string" table:style-name="ce12">
            <text:p>978023107096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49&amp;cid_BOOKPAGE=1">http://www.igpublish.com/columbia-ebooks/Book.nsp?cid_BOOKCODE=DEMOCOLB000034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1">
            <text:p>Arms Control During the Pre-Nuclear Era: The United States and Naval Limitation Between the Two World Wars </text:p>
          </table:table-cell>
          <table:table-cell office:value-type="string" table:style-name="ce11">
            <text:p>Kaufman, R G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13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45&amp;cid_BOOKPAGE=1">http://www.igpublish.com/columbia-ebooks/Book.nsp?cid_BOOKCODE=DEMOCOLB000024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1">
            <text:p>Anarchism in Chinese Political Culture</text:p>
          </table:table-cell>
          <table:table-cell office:value-type="string" table:style-name="ce11">
            <text:p>Zarrow, Peter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13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39&amp;cid_BOOKPAGE=1">http://www.igpublish.com/columbia-ebooks/Book.nsp?cid_BOOKCODE=DEMOCOLB000023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1">
            <text:p>Thailand and the United States: Development, Security, and Foreign Aid </text:p>
          </table:table-cell>
          <table:table-cell office:value-type="string" table:style-name="ce11">
            <text:p>Muscat, R J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144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08&amp;cid_BOOKPAGE=1">http://www.igpublish.com/columbia-ebooks/Book.nsp?cid_BOOKCODE=DEMOCOLB000040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1">
            <text:p>Organic Matter: Productivity, Accumulation, and Preservation in Recent and Ancient Sediments</text:p>
          </table:table-cell>
          <table:table-cell office:value-type="string" table:style-name="ce11">
            <text:p>Whelan, Jean K., and John W. Farrington, eds.</text:p>
          </table:table-cell>
          <table:table-cell office:value-type="float" office:value="1992" table:style-name="ce12">
            <text:p>1992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1262</text:p>
          </table:table-cell>
          <table:table-cell office:value-type="string" table:style-name="ce12">
            <text:p>978023107162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82&amp;cid_BOOKPAGE=1">http://www.igpublish.com/columbia-ebooks/Book.nsp?cid_BOOKCODE=DEMOCOLB000088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1">
            <text:p>Cultivating Workers</text:p>
          </table:table-cell>
          <table:table-cell office:value-type="string" table:style-name="ce11">
            <text:p>Bernal, Victoria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4101</text:p>
          </table:table-cell>
          <table:table-cell office:value-type="string" table:style-name="ce12">
            <text:p>978023107172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24&amp;cid_BOOKPAGE=1">http://www.igpublish.com/columbia-ebooks/Book.nsp?cid_BOOKCODE=DEMOCOLB000092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1">
            <text:p>Art of the Imperial Cholas</text:p>
          </table:table-cell>
          <table:table-cell office:value-type="string" table:style-name="ce11">
            <text:p>Dehejia, Vidya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245</text:p>
          </table:table-cell>
          <table:table-cell office:value-type="string" table:style-name="ce12">
            <text:p>97802310718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26&amp;cid_BOOKPAGE=1">http://www.igpublish.com/columbia-ebooks/Book.nsp?cid_BOOKCODE=DEMOCOLB000092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1">
            <text:p>The Pursuit of Heresy: Rabbi Moses Hagiz and the Sabbatian Controversies </text:p>
          </table:table-cell>
          <table:table-cell office:value-type="string" table:style-name="ce11">
            <text:p>Carlebach, Elisheva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190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00&amp;cid_BOOKPAGE=1">http://www.igpublish.com/columbia-ebooks/Book.nsp?cid_BOOKCODE=DEMOCOLB000040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1">
            <text:p>The 36 Billion Dollar Bargain: Strategy and Politics in U.S. Assistance to Israel </text:p>
          </table:table-cell>
          <table:table-cell office:value-type="string" table:style-name="ce11">
            <text:p>Organski, A.F.K.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196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58&amp;cid_BOOKPAGE=1">http://www.igpublish.com/columbia-ebooks/Book.nsp?cid_BOOKCODE=DEMOCOLB000045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1">
            <text:p>In Dora's Case</text:p>
          </table:table-cell>
          <table:table-cell office:value-type="string" table:style-name="ce11">
            <text:p>Bernheimer, Charles and Claire Kahane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4941</text:p>
          </table:table-cell>
          <table:table-cell office:value-type="string" table:style-name="ce12">
            <text:p>978023107221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43&amp;cid_BOOKPAGE=1">http://www.igpublish.com/columbia-ebooks/Book.nsp?cid_BOOKCODE=DEMOCOLB000104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1">
            <text:p>Proust: Between Two Centuries </text:p>
          </table:table-cell>
          <table:table-cell office:value-type="string" table:style-name="ce11">
            <text:p>Compagnon, Antoine</text:p>
          </table:table-cell>
          <table:table-cell office:value-type="float" office:value="1992" table:style-name="ce12">
            <text:p>199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264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37&amp;cid_BOOKPAGE=1">http://www.igpublish.com/columbia-ebooks/Book.nsp?cid_BOOKCODE=DEMOCOLB000033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1">
            <text:p>Rape and Representation</text:p>
          </table:table-cell>
          <table:table-cell office:value-type="string" table:style-name="ce11">
            <text:p>Higgins, Lynn A. and Brenda R. Silver, eds.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4712</text:p>
          </table:table-cell>
          <table:table-cell office:value-type="string" table:style-name="ce12">
            <text:p>978023107266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16&amp;cid_BOOKPAGE=1">http://www.igpublish.com/columbia-ebooks/Book.nsp?cid_BOOKCODE=DEMOCOLB000091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1">
            <text:p>Progress in Post-War International Relations</text:p>
          </table:table-cell>
          <table:table-cell office:value-type="string" table:style-name="ce11">
            <text:p>Adler, Emanuel, and Beverly Crawford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3968</text:p>
          </table:table-cell>
          <table:table-cell office:value-type="string" table:style-name="ce12">
            <text:p>978023107278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25&amp;cid_BOOKPAGE=1">http://www.igpublish.com/columbia-ebooks/Book.nsp?cid_BOOKCODE=DEMOCOLB000102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1">
            <text:p>China's Crisis: Dilemmas of Reform and Prospects for Democracy </text:p>
          </table:table-cell>
          <table:table-cell office:value-type="string" table:style-name="ce11">
            <text:p>Nathan, Andrew J.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284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51&amp;cid_BOOKPAGE=1">http://www.igpublish.com/columbia-ebooks/Book.nsp?cid_BOOKCODE=DEMOCOLB000025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1">
            <text:p>Artificial Intelligence and Human Reason: A Teleological Critique </text:p>
          </table:table-cell>
          <table:table-cell office:value-type="string" table:style-name="ce11">
            <text:p>Rychlak, J R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3715</text:p>
          </table:table-cell>
          <table:table-cell office:value-type="string" table:style-name="ce12">
            <text:p>97802310729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46&amp;cid_BOOKPAGE=1">http://www.igpublish.com/columbia-ebooks/Book.nsp?cid_BOOKCODE=DEMOCOLB000024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1">
            <text:p>Foreign Military Intervention: The Dynamics of Protracted Conflict</text:p>
          </table:table-cell>
          <table:table-cell office:value-type="string" table:style-name="ce11">
            <text:p>Levite, Ariel, Bruce Jentleson, and Larry Berman, eds.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3944</text:p>
          </table:table-cell>
          <table:table-cell office:value-type="string" table:style-name="ce12">
            <text:p>978023107294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51&amp;cid_BOOKPAGE=1">http://www.igpublish.com/columbia-ebooks/Book.nsp?cid_BOOKCODE=DEMOCOLB000095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1">
            <text:p>Image and Insight</text:p>
          </table:table-cell>
          <table:table-cell office:value-type="string" table:style-name="ce11">
            <text:p>Spitz, Ellen Handler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3296</text:p>
          </table:table-cell>
          <table:table-cell office:value-type="string" table:style-name="ce12">
            <text:p>978023107296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81&amp;cid_BOOKPAGE=1">http://www.igpublish.com/columbia-ebooks/Book.nsp?cid_BOOKCODE=DEMOCOLB000088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1">
            <text:p>Character Structure and the Organization of the Self </text:p>
          </table:table-cell>
          <table:table-cell office:value-type="string" table:style-name="ce11">
            <text:p>Josephs, L</text:p>
          </table:table-cell>
          <table:table-cell office:value-type="float" office:value="1992" table:style-name="ce12">
            <text:p>199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312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50&amp;cid_BOOKPAGE=1">http://www.igpublish.com/columbia-ebooks/Book.nsp?cid_BOOKCODE=DEMOCOLB000025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1">
            <text:p>The Evolutionary Process: A Critical Study of Evolutionary Theory ,Second Edition </text:p>
          </table:table-cell>
          <table:table-cell office:value-type="string" table:style-name="ce11">
            <text:p>Grant, Verne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324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44&amp;cid_BOOKPAGE=1">http://www.igpublish.com/columbia-ebooks/Book.nsp?cid_BOOKCODE=DEMOCOLB000034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1">
            <text:p>Violence Against Lesbians and Gay Men</text:p>
          </table:table-cell>
          <table:table-cell office:value-type="string" table:style-name="ce11">
            <text:p>Comstock, G D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330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55&amp;cid_BOOKPAGE=1">http://www.igpublish.com/columbia-ebooks/Book.nsp?cid_BOOKCODE=DEMOCOLB000125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1">
            <text:p>Encountering Domin Player</text:p>
          </table:table-cell>
          <table:table-cell office:value-type="string" table:style-name="ce11">
            <text:p>Tow, William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332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65&amp;cid_BOOKPAGE=1">http://www.igpublish.com/columbia-ebooks/Book.nsp?cid_BOOKCODE=DEMOCOLB000026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1">
            <text:p>John Dewey: Religious Faith and Democratic Humanism</text:p>
          </table:table-cell>
          <table:table-cell office:value-type="string" table:style-name="ce11">
            <text:p>Rockefeller, Steven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3722</text:p>
          </table:table-cell>
          <table:table-cell office:value-type="string" table:style-name="ce12">
            <text:p>978023107348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98&amp;cid_BOOKPAGE=1">http://www.igpublish.com/columbia-ebooks/Book.nsp?cid_BOOKCODE=DEMOCOLB000099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1">
            <text:p>Direct Practice Research in Human Service Agencies</text:p>
          </table:table-cell>
          <table:table-cell office:value-type="string" table:style-name="ce11">
            <text:p>Blythe, Betty, Tony Tripodi, and Scott Briar</text:p>
          </table:table-cell>
          <table:table-cell office:value-type="float" office:value="1995" table:style-name="ce12">
            <text:p>199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6112</text:p>
          </table:table-cell>
          <table:table-cell office:value-type="string" table:style-name="ce12">
            <text:p>978023107366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99&amp;cid_BOOKPAGE=1">http://www.igpublish.com/columbia-ebooks/Book.nsp?cid_BOOKCODE=DEMOCOLB000099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1">
            <text:p>Trapped by Success: The Eisenhower Administration and Vietnam 1953-61 </text:p>
          </table:table-cell>
          <table:table-cell office:value-type="string" table:style-name="ce11">
            <text:p>Anderson, David L.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337</text:p>
          </table:table-cell>
          <table:table-cell office:value-type="string" table:style-name="ce12">
            <text:p>978023107374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72&amp;cid_BOOKPAGE=1">http://www.igpublish.com/columbia-ebooks/Book.nsp?cid_BOOKCODE=DEMOCOLB000097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1">
            <text:p>Topophilia: A Study of Environmental Perceptions, Attitudes, and Values</text:p>
          </table:table-cell>
          <table:table-cell office:value-type="string" table:style-name="ce11">
            <text:p>Tuan, Yi-Fu</text:p>
          </table:table-cell>
          <table:table-cell office:value-type="float" office:value="1989" table:style-name="ce12">
            <text:p>1989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13289</text:p>
          </table:table-cell>
          <table:table-cell office:value-type="string" table:style-name="ce12">
            <text:p>978023107395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73&amp;cid_BOOKPAGE=1">http://www.igpublish.com/columbia-ebooks/Book.nsp?cid_BOOKCODE=DEMOCOLB000117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1">
            <text:p>People, Plans, and Policies: Essays on Poverty, Racism, and Other National Urban Problems</text:p>
          </table:table-cell>
          <table:table-cell office:value-type="string" table:style-name="ce11">
            <text:p>Gans, Herbert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3272</text:p>
          </table:table-cell>
          <table:table-cell office:value-type="string" table:style-name="ce12">
            <text:p>978023107402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13&amp;cid_BOOKPAGE=1">http://www.igpublish.com/columbia-ebooks/Book.nsp?cid_BOOKCODE=DEMOCOLB000091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1">
            <text:p>No Place Like Home</text:p>
          </table:table-cell>
          <table:table-cell office:value-type="string" table:style-name="ce11">
            <text:p>Danigelis, N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404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79&amp;cid_BOOKPAGE=1">http://www.igpublish.com/columbia-ebooks/Book.nsp?cid_BOOKCODE=DEMOCOLB000037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1">
            <text:p>Emerging Issues in Biomedical Policy: Volume One: Setting Allocation Priorities</text:p>
          </table:table-cell>
          <table:table-cell office:value-type="string" table:style-name="ce11">
            <text:p>Blank, Robert</text:p>
          </table:table-cell>
          <table:table-cell office:value-type="float" office:value="1992" table:style-name="ce12">
            <text:p>199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4477</text:p>
          </table:table-cell>
          <table:table-cell office:value-type="string" table:style-name="ce12">
            <text:p>978023107410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73&amp;cid_BOOKPAGE=1">http://www.igpublish.com/columbia-ebooks/Book.nsp?cid_BOOKCODE=DEMOCOLB000097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1">
            <text:p>The Evolution of Psychoanalytic Technique</text:p>
          </table:table-cell>
          <table:table-cell office:value-type="string" table:style-name="ce11">
            <text:p>Bergmann, Martin S., and Frank R. Hartman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4194</text:p>
          </table:table-cell>
          <table:table-cell office:value-type="string" table:style-name="ce12">
            <text:p>978023107420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74&amp;cid_BOOKPAGE=1">http://www.igpublish.com/columbia-ebooks/Book.nsp?cid_BOOKCODE=DEMOCOLB000097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1">
            <text:p>The Origins of Arab Nationalism</text:p>
          </table:table-cell>
          <table:table-cell office:value-type="string" table:style-name="ce11">
            <text:p>Khalidi, Rashid, Lisa Anderson, Muhammad Muslih, and Reeva S. Simon, eds.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5566</text:p>
          </table:table-cell>
          <table:table-cell office:value-type="string" table:style-name="ce12">
            <text:p>978023107434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37&amp;cid_BOOKPAGE=1">http://www.igpublish.com/columbia-ebooks/Book.nsp?cid_BOOKCODE=DEMOCOLB000113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1">
            <text:p>Gender in Crisis: Women and the Palestinian Resistance Movement</text:p>
          </table:table-cell>
          <table:table-cell office:value-type="string" table:style-name="ce11">
            <text:p>Peteet, Julie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6051</text:p>
          </table:table-cell>
          <table:table-cell office:value-type="string" table:style-name="ce12">
            <text:p>97802310744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00&amp;cid_BOOKPAGE=1">http://www.igpublish.com/columbia-ebooks/Book.nsp?cid_BOOKCODE=DEMOCOLB000100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1">
            <text:p>Command in Crises</text:p>
          </table:table-cell>
          <table:table-cell office:value-type="string" table:style-name="ce11">
            <text:p>Bouchard, J F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44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37&amp;cid_BOOKPAGE=1">http://www.igpublish.com/columbia-ebooks/Book.nsp?cid_BOOKCODE=DEMOCOLB000043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1">
            <text:p>Twentieth century Rumania,Second Edition </text:p>
          </table:table-cell>
          <table:table-cell office:value-type="string" table:style-name="ce11">
            <text:p>Fischer-Galati, Stephen</text:p>
          </table:table-cell>
          <table:table-cell office:value-type="float" office:value="1992" table:style-name="ce12">
            <text:p>1992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462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26&amp;cid_BOOKPAGE=1">http://www.igpublish.com/columbia-ebooks/Book.nsp?cid_BOOKCODE=DEMOCOLB000042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1">
            <text:p>Remembering in Vain: The Klaus Barbie Trial and Crimes Against Humanity</text:p>
          </table:table-cell>
          <table:table-cell office:value-type="string" table:style-name="ce11">
            <text:p>Finkielkraut, Alain</text:p>
          </table:table-cell>
          <table:table-cell office:value-type="float" office:value="1992" table:style-name="ce12">
            <text:p>199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1378</text:p>
          </table:table-cell>
          <table:table-cell office:value-type="string" table:style-name="ce12">
            <text:p>978023107464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82&amp;cid_BOOKPAGE=1">http://www.igpublish.com/columbia-ebooks/Book.nsp?cid_BOOKCODE=DEMOCOLB000108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1">
            <text:p>Modernity Within Tradition: The Social History of Orthodox Jewry in Imperial Germany </text:p>
          </table:table-cell>
          <table:table-cell office:value-type="string" table:style-name="ce11">
            <text:p>Breuer, Mordechal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470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82&amp;cid_BOOKPAGE=1">http://www.igpublish.com/columbia-ebooks/Book.nsp?cid_BOOKCODE=DEMOCOLB000038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1">
            <text:p>The Common Tern: Its Breeding Biology and Social Behavior </text:p>
          </table:table-cell>
          <table:table-cell office:value-type="string" table:style-name="ce11">
            <text:p>Burger, Gochf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502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13&amp;cid_BOOKPAGE=1">http://www.igpublish.com/columbia-ebooks/Book.nsp?cid_BOOKCODE=DEMOCOLB000041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1">
            <text:p>The Nature and Practice of Flexible Response:NATO Strategy and Theater Nuclear Forces Since 1967 </text:p>
          </table:table-cell>
          <table:table-cell office:value-type="string" table:style-name="ce11">
            <text:p>Daalder, Ivo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520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01&amp;cid_BOOKPAGE=1">http://www.igpublish.com/columbia-ebooks/Book.nsp?cid_BOOKCODE=DEMOCOLB000040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1">
            <text:p>Suddenness: On the Moment of Aesthetic Appearance </text:p>
          </table:table-cell>
          <table:table-cell office:value-type="string" table:style-name="ce11">
            <text:p>Bohrer, Karl Heinz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524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38&amp;cid_BOOKPAGE=1">http://www.igpublish.com/columbia-ebooks/Book.nsp?cid_BOOKCODE=DEMOCOLB000043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1">
            <text:p>Hypersea</text:p>
          </table:table-cell>
          <table:table-cell office:value-type="string" table:style-name="ce11">
            <text:p>McMenamin, Mark A. S., and Dianna L. McMenamin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3937</text:p>
          </table:table-cell>
          <table:table-cell office:value-type="string" table:style-name="ce12">
            <text:p>97802310753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56&amp;cid_BOOKPAGE=1">http://www.igpublish.com/columbia-ebooks/Book.nsp?cid_BOOKCODE=DEMOCOLB000105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1">
            <text:p>Ecological Economics</text:p>
          </table:table-cell>
          <table:table-cell office:value-type="string" table:style-name="ce11">
            <text:p>Costanza, Robert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3241</text:p>
          </table:table-cell>
          <table:table-cell office:value-type="string" table:style-name="ce12">
            <text:p>978023107562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60&amp;cid_BOOKPAGE=1">http://www.igpublish.com/columbia-ebooks/Book.nsp?cid_BOOKCODE=DEMOCOLB000116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1">
            <text:p>Pacific Basin Industries in Distress</text:p>
          </table:table-cell>
          <table:table-cell office:value-type="string" table:style-name="ce11">
            <text:p>Patrick, Hugh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3821</text:p>
          </table:table-cell>
          <table:table-cell office:value-type="string" table:style-name="ce12">
            <text:p>978023107570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01&amp;cid_BOOKPAGE=1">http://www.igpublish.com/columbia-ebooks/Book.nsp?cid_BOOKCODE=DEMOCOLB000100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1">
            <text:p>The Columbia Dictionary of Political Biography: The Economist </text:p>
          </table:table-cell>
          <table:table-cell office:value-type="string" table:style-name="ce11">
            <text:p>Economist, The, ed.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586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54&amp;cid_BOOKPAGE=1">http://www.igpublish.com/columbia-ebooks/Book.nsp?cid_BOOKCODE=DEMOCOLB000045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1">
            <text:p>Donne's Idea of a Woman: Structure and Meaning in The Anniversaries</text:p>
          </table:table-cell>
          <table:table-cell office:value-type="string" table:style-name="ce11">
            <text:p>Tayler, Edward W.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4965</text:p>
          </table:table-cell>
          <table:table-cell office:value-type="string" table:style-name="ce12">
            <text:p>978023107594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30&amp;cid_BOOKPAGE=1">http://www.igpublish.com/columbia-ebooks/Book.nsp?cid_BOOKCODE=DEMOCOLB000113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1">
            <text:p>Rethinking Class</text:p>
          </table:table-cell>
          <table:table-cell office:value-type="string" table:style-name="ce11">
            <text:p>Dimock, Wai-Chee, and Michael T. Gilmore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863</text:p>
          </table:table-cell>
          <table:table-cell office:value-type="string" table:style-name="ce12">
            <text:p>97802310760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83&amp;cid_BOOKPAGE=1">http://www.igpublish.com/columbia-ebooks/Book.nsp?cid_BOOKCODE=DEMOCOLB000108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1">
            <text:p>Incomplete Guide Art</text:p>
          </table:table-cell>
          <table:table-cell office:value-type="string" table:style-name="ce11">
            <text:p>Oliver, Jack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5115</text:p>
          </table:table-cell>
          <table:table-cell office:value-type="string" table:style-name="ce12">
            <text:p>978023107620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21&amp;cid_BOOKPAGE=1">http://www.igpublish.com/columbia-ebooks/Book.nsp?cid_BOOKCODE=DEMOCOLB000042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1">
            <text:p>The Columbia Retirement Handbook</text:p>
          </table:table-cell>
          <table:table-cell office:value-type="string" table:style-name="ce11">
            <text:p>Monk, Abraham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6235</text:p>
          </table:table-cell>
          <table:table-cell office:value-type="string" table:style-name="ce12">
            <text:p>978023107626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57&amp;cid_BOOKPAGE=1">http://www.igpublish.com/columbia-ebooks/Book.nsp?cid_BOOKCODE=DEMOCOLB000115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1">
            <text:p>The Democrats' Dilemma: Walter F. Mondale and the Liberal Legacy</text:p>
          </table:table-cell>
          <table:table-cell office:value-type="string" table:style-name="ce11">
            <text:p>Gillon, Steven M.</text:p>
          </table:table-cell>
          <table:table-cell office:value-type="float" office:value="1992" table:style-name="ce12">
            <text:p>199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580</text:p>
          </table:table-cell>
          <table:table-cell office:value-type="string" table:style-name="ce12">
            <text:p>978023107630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83&amp;cid_BOOKPAGE=1">http://www.igpublish.com/columbia-ebooks/Book.nsp?cid_BOOKCODE=DEMOCOLB000088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1">
            <text:p>The Social Origins of Egyptian Expansionism</text:p>
          </table:table-cell>
          <table:table-cell office:value-type="string" table:style-name="ce11">
            <text:p>Lawson, Fred</text:p>
          </table:table-cell>
          <table:table-cell office:value-type="float" office:value="1992" table:style-name="ce12">
            <text:p>199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632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61&amp;cid_BOOKPAGE=1">http://www.igpublish.com/columbia-ebooks/Book.nsp?cid_BOOKCODE=DEMOCOLB000036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1">
            <text:p>Authors and Authority:English and American Criticism 1750-1990 </text:p>
          </table:table-cell>
          <table:table-cell office:value-type="string" table:style-name="ce11">
            <text:p>Parrinder, Patrick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009</text:p>
          </table:table-cell>
          <table:table-cell office:value-type="string" table:style-name="ce12">
            <text:p>978023107646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47&amp;cid_BOOKPAGE=1">http://www.igpublish.com/columbia-ebooks/Book.nsp?cid_BOOKCODE=DEMOCOLB000094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1">
            <text:p>Ancient Sun, Modern Light: Greek Drama on the Modern Stage</text:p>
          </table:table-cell>
          <table:table-cell office:value-type="string" table:style-name="ce11">
            <text:p>McDonald, Marianne</text:p>
          </table:table-cell>
          <table:table-cell office:value-type="float" office:value="1990" table:style-name="ce12">
            <text:p>199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6082</text:p>
          </table:table-cell>
          <table:table-cell office:value-type="string" table:style-name="ce12">
            <text:p>978023107654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52&amp;cid_BOOKPAGE=1">http://www.igpublish.com/columbia-ebooks/Book.nsp?cid_BOOKCODE=DEMOCOLB000095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1">
            <text:p>Contested Frontiers in Amazonia</text:p>
          </table:table-cell>
          <table:table-cell office:value-type="string" table:style-name="ce11">
            <text:p>Schmink, Marianne, and Charles H. Wood</text:p>
          </table:table-cell>
          <table:table-cell office:value-type="float" office:value="1992" table:style-name="ce12">
            <text:p>1992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13883</text:p>
          </table:table-cell>
          <table:table-cell office:value-type="string" table:style-name="ce12">
            <text:p>978023107660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53&amp;cid_BOOKPAGE=1">http://www.igpublish.com/columbia-ebooks/Book.nsp?cid_BOOKCODE=DEMOCOLB000095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1">
            <text:p>Outpost on Apollo's Moon</text:p>
          </table:table-cell>
          <table:table-cell office:value-type="string" table:style-name="ce11">
            <text:p>Burgess, Eric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Technology</text:p>
          </table:table-cell>
          <table:table-cell office:value-type="string" table:style-name="ce20">
            <text:p>9780231501316</text:p>
          </table:table-cell>
          <table:table-cell office:value-type="string" table:style-name="ce12">
            <text:p>978023107666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42&amp;cid_BOOKPAGE=1">http://www.igpublish.com/columbia-ebooks/Book.nsp?cid_BOOKCODE=DEMOCOLB000094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1">
            <text:p>Left Letters: The Culture Wars of Mike Gold and Joseph Freeman </text:p>
          </table:table-cell>
          <table:table-cell office:value-type="string" table:style-name="ce11">
            <text:p>Bloom, James D.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7454</text:p>
          </table:table-cell>
          <table:table-cell office:value-type="string" table:style-name="ce12">
            <text:p>978023107690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91&amp;cid_BOOKPAGE=1">http://www.igpublish.com/columbia-ebooks/Book.nsp?cid_BOOKCODE=DEMOCOLB000029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1">
            <text:p>Fetal Protection in the Workplace: Women's Rights, Business Interests, and the Unborn </text:p>
          </table:table-cell>
          <table:table-cell office:value-type="string" table:style-name="ce11">
            <text:p>Blank, Robert H.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4453</text:p>
          </table:table-cell>
          <table:table-cell office:value-type="string" table:style-name="ce12">
            <text:p>978023107694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08&amp;cid_BOOKPAGE=1">http://www.igpublish.com/columbia-ebooks/Book.nsp?cid_BOOKCODE=DEMOCOLB000090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1">
            <text:p>The Columbia History of Eastern Europe in the Twentieth Century</text:p>
          </table:table-cell>
          <table:table-cell office:value-type="string" table:style-name="ce11">
            <text:p>Held, Joseph</text:p>
          </table:table-cell>
          <table:table-cell office:value-type="float" office:value="1992" table:style-name="ce12">
            <text:p>199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6754</text:p>
          </table:table-cell>
          <table:table-cell office:value-type="string" table:style-name="ce12">
            <text:p>97802310769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23&amp;cid_BOOKPAGE=1">http://www.igpublish.com/columbia-ebooks/Book.nsp?cid_BOOKCODE=DEMOCOLB000042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1">
            <text:p>The Columbia History of American Poetry</text:p>
          </table:table-cell>
          <table:table-cell office:value-type="string" table:style-name="ce11">
            <text:p>Parini, Jay, and Brett C. Miller, eds.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585041544</text:p>
          </table:table-cell>
          <table:table-cell office:value-type="string" table:style-name="ce12">
            <text:p>97802310783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04&amp;cid_BOOKPAGE=1">http://www.igpublish.com/columbia-ebooks/Book.nsp?cid_BOOKCODE=DEMOCOLB000060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1">
            <text:p>Morals and Stories</text:p>
          </table:table-cell>
          <table:table-cell office:value-type="string" table:style-name="ce11">
            <text:p>Siebers, Tobin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846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81&amp;cid_BOOKPAGE=1">http://www.igpublish.com/columbia-ebooks/Book.nsp?cid_BOOKCODE=DEMOCOLB000038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1">
            <text:p>The Cilappatikaram of Ilanko Atikal: An Epic of South India </text:p>
          </table:table-cell>
          <table:table-cell office:value-type="string" table:style-name="ce11">
            <text:p>Parthasarathy, Rajagopal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9045</text:p>
          </table:table-cell>
          <table:table-cell office:value-type="string" table:style-name="ce12">
            <text:p>978023107848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12&amp;cid_BOOKPAGE=1">http://www.igpublish.com/columbia-ebooks/Book.nsp?cid_BOOKCODE=DEMOCOLB000041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1">
            <text:p>The Columbia History of the British Novel</text:p>
          </table:table-cell>
          <table:table-cell office:value-type="string" table:style-name="ce11">
            <text:p>Richetti, John, John Bender, Deirdre David, and Michael Seidel, eds.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585041537</text:p>
          </table:table-cell>
          <table:table-cell office:value-type="string" table:style-name="ce12">
            <text:p>97802310785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90&amp;cid_BOOKPAGE=1">http://www.igpublish.com/columbia-ebooks/Book.nsp?cid_BOOKCODE=DEMOCOLB000049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1">
            <text:p>Class, Politics, and Ideology in the Iranian Revolution</text:p>
          </table:table-cell>
          <table:table-cell office:value-type="string" table:style-name="ce11">
            <text:p>Moaddel, Mansoor</text:p>
          </table:table-cell>
          <table:table-cell office:value-type="float" office:value="1992" table:style-name="ce12">
            <text:p>199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6075</text:p>
          </table:table-cell>
          <table:table-cell office:value-type="string" table:style-name="ce12">
            <text:p>978023107866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02&amp;cid_BOOKPAGE=1">http://www.igpublish.com/columbia-ebooks/Book.nsp?cid_BOOKCODE=DEMOCOLB000100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1">
            <text:p>Seismosaurus</text:p>
          </table:table-cell>
          <table:table-cell office:value-type="string" table:style-name="ce11">
            <text:p>Gillette, David, and Mark Hallett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15511</text:p>
          </table:table-cell>
          <table:table-cell office:value-type="string" table:style-name="ce12">
            <text:p>978023107874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32&amp;cid_BOOKPAGE=1">http://www.igpublish.com/columbia-ebooks/Book.nsp?cid_BOOKCODE=DEMOCOLB000093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1">
            <text:p>The Columbia Dictionary of European Political History Since 1914</text:p>
          </table:table-cell>
          <table:table-cell office:value-type="string" table:style-name="ce11">
            <text:p>Stevenson, John, ed.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880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55&amp;cid_BOOKPAGE=1">http://www.igpublish.com/columbia-ebooks/Book.nsp?cid_BOOKCODE=DEMOCOLB000045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1">
            <text:p>Sourcebook of Korean Civilization: Volume One: From Early Times to the 16th Century</text:p>
          </table:table-cell>
          <table:table-cell office:value-type="string" table:style-name="ce11">
            <text:p>Lee, Peter H., ed.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290</text:p>
          </table:table-cell>
          <table:table-cell office:value-type="string" table:style-name="ce12">
            <text:p>978023107912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61&amp;cid_BOOKPAGE=1">http://www.igpublish.com/columbia-ebooks/Book.nsp?cid_BOOKCODE=DEMOCOLB000096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1">
            <text:p>Sourcebook of Korean Civilization: Volume Two: From the Seventeenth Century to the Modern</text:p>
          </table:table-cell>
          <table:table-cell office:value-type="string" table:style-name="ce11">
            <text:p>Lee, Peter H., ed.</text:p>
          </table:table-cell>
          <table:table-cell office:value-type="float" office:value="1995" table:style-name="ce12">
            <text:p>199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306</text:p>
          </table:table-cell>
          <table:table-cell office:value-type="string" table:style-name="ce12">
            <text:p>978023107914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62&amp;cid_BOOKPAGE=1">http://www.igpublish.com/columbia-ebooks/Book.nsp?cid_BOOKCODE=DEMOCOLB000096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1">
            <text:p>Approaching the Past: Historical Anthropology Through Irish Case Studies</text:p>
          </table:table-cell>
          <table:table-cell office:value-type="string" table:style-name="ce11">
            <text:p>Silverman, Marilyn, and P.H. Gulliver, eds.</text:p>
          </table:table-cell>
          <table:table-cell office:value-type="float" office:value="1991" table:style-name="ce12">
            <text:p>199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6136</text:p>
          </table:table-cell>
          <table:table-cell office:value-type="string" table:style-name="ce12">
            <text:p>978023107920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50&amp;cid_BOOKPAGE=1">http://www.igpublish.com/columbia-ebooks/Book.nsp?cid_BOOKCODE=DEMOCOLB000115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1">
            <text:p>Political Crisis Fiscal Crisis: The Collapse and Revival of New York City </text:p>
          </table:table-cell>
          <table:table-cell office:value-type="string" table:style-name="ce11">
            <text:p>Shefter, Martin</text:p>
          </table:table-cell>
          <table:table-cell office:value-type="float" office:value="1992" table:style-name="ce12">
            <text:p>199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942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31&amp;cid_BOOKPAGE=1">http://www.igpublish.com/columbia-ebooks/Book.nsp?cid_BOOKCODE=DEMOCOLB000033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1">
            <text:p>Reflexivity in Film and Literature: From Don Quixote to Jean-Luc Godard </text:p>
          </table:table-cell>
          <table:table-cell office:value-type="string" table:style-name="ce11">
            <text:p>Stam, Robert</text:p>
          </table:table-cell>
          <table:table-cell office:value-type="float" office:value="1992" table:style-name="ce12">
            <text:p>199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944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11&amp;cid_BOOKPAGE=1">http://www.igpublish.com/columbia-ebooks/Book.nsp?cid_BOOKCODE=DEMOCOLB000031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1">
            <text:p>Conserving Wildlife</text:p>
          </table:table-cell>
          <table:table-cell office:value-type="string" table:style-name="ce11">
            <text:p>Jacobson, Susan K., ed.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795</text:p>
          </table:table-cell>
          <table:table-cell office:value-type="string" table:style-name="ce12">
            <text:p>978023107966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07&amp;cid_BOOKPAGE=1">http://www.igpublish.com/columbia-ebooks/Book.nsp?cid_BOOKCODE=DEMOCOLB000100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1">
            <text:p>Writing News for Broadcast,Third Edition</text:p>
          </table:table-cell>
          <table:table-cell office:value-type="string" table:style-name="ce11">
            <text:p>Bliss, Edward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973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57&amp;cid_BOOKPAGE=1">http://www.igpublish.com/columbia-ebooks/Book.nsp?cid_BOOKCODE=DEMOCOLB000125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1">
            <text:p>Cold War and Revolution</text:p>
          </table:table-cell>
          <table:table-cell office:value-type="string" table:style-name="ce11">
            <text:p>Westad, Odd Arne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7984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52&amp;cid_BOOKPAGE=1">http://www.igpublish.com/columbia-ebooks/Book.nsp?cid_BOOKCODE=DEMOCOLB000025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1">
            <text:p>Reproduction, Larval Biology, and Recruitment of the Deep-Sea Benthos</text:p>
          </table:table-cell>
          <table:table-cell office:value-type="string" table:style-name="ce11">
            <text:p>Young, Craig M., and Kevin J. Eckelbarger, eds.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1279</text:p>
          </table:table-cell>
          <table:table-cell office:value-type="string" table:style-name="ce12">
            <text:p>978023108004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03&amp;cid_BOOKPAGE=1">http://www.igpublish.com/columbia-ebooks/Book.nsp?cid_BOOKCODE=DEMOCOLB000100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1">
            <text:p>Lesbian Choices</text:p>
          </table:table-cell>
          <table:table-cell office:value-type="string" table:style-name="ce11">
            <text:p>Card, Claudia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6297</text:p>
          </table:table-cell>
          <table:table-cell office:value-type="string" table:style-name="ce12">
            <text:p>97802310800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10&amp;cid_BOOKPAGE=1">http://www.igpublish.com/columbia-ebooks/Book.nsp?cid_BOOKCODE=DEMOCOLB000121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1">
            <text:p>Tropical Deforestation</text:p>
          </table:table-cell>
          <table:table-cell office:value-type="string" table:style-name="ce11">
            <text:p>Rudel, Thomas K., and Bruce Horowitz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4989</text:p>
          </table:table-cell>
          <table:table-cell office:value-type="string" table:style-name="ce12">
            <text:p>978023108044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47&amp;cid_BOOKPAGE=1">http://www.igpublish.com/columbia-ebooks/Book.nsp?cid_BOOKCODE=DEMOCOLB000114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1">
            <text:p>Yoshitsune and the Thousand Cherry Trees</text:p>
          </table:table-cell>
          <table:table-cell office:value-type="string" table:style-name="ce11">
            <text:p>Jones Jr., Stanleigh H., ed. and trans.</text:p>
          </table:table-cell>
          <table:table-cell office:value-type="float" office:value="1992" table:style-name="ce12">
            <text:p>199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023</text:p>
          </table:table-cell>
          <table:table-cell office:value-type="string" table:style-name="ce12">
            <text:p>978023108052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97&amp;cid_BOOKPAGE=1">http://www.igpublish.com/columbia-ebooks/Book.nsp?cid_BOOKCODE=DEMOCOLB000119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1">
            <text:p>The Human Machine</text:p>
          </table:table-cell>
          <table:table-cell office:value-type="string" table:style-name="ce11">
            <text:p>Alexander, R. McNeill</text:p>
          </table:table-cell>
          <table:table-cell office:value-type="float" office:value="1992" table:style-name="ce12">
            <text:p>1992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13166</text:p>
          </table:table-cell>
          <table:table-cell office:value-type="string" table:style-name="ce12">
            <text:p>97802310806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39&amp;cid_BOOKPAGE=1">http://www.igpublish.com/columbia-ebooks/Book.nsp?cid_BOOKCODE=DEMOCOLB000093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1">
            <text:p>The Columbia Quiz Book</text:p>
          </table:table-cell>
          <table:table-cell office:value-type="string" table:style-name="ce11">
            <text:p>Raimes, James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5870</text:p>
          </table:table-cell>
          <table:table-cell office:value-type="string" table:style-name="ce12">
            <text:p>978023108079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99&amp;cid_BOOKPAGE=1">http://www.igpublish.com/columbia-ebooks/Book.nsp?cid_BOOKCODE=DEMOCOLB000109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1">
            <text:p>The Screen Education Reader</text:p>
          </table:table-cell>
          <table:table-cell office:value-type="string" table:style-name="ce11">
            <text:p>Alvarado, Manuel, Edward Buscombe, and Richard Collins, eds.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811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59&amp;cid_BOOKPAGE=1">http://www.igpublish.com/columbia-ebooks/Book.nsp?cid_BOOKCODE=DEMOCOLB000035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1">
            <text:p>Resurrection of the Body</text:p>
          </table:table-cell>
          <table:table-cell office:value-type="string" table:style-name="ce11">
            <text:p>Bynum, Caroline Walker</text:p>
          </table:table-cell>
          <table:table-cell office:value-type="float" office:value="1995" table:style-name="ce12">
            <text:p>199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627</text:p>
          </table:table-cell>
          <table:table-cell office:value-type="string" table:style-name="ce12">
            <text:p>97802310812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34&amp;cid_BOOKPAGE=1">http://www.igpublish.com/columbia-ebooks/Book.nsp?cid_BOOKCODE=DEMOCOLB000103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1">
            <text:p>The Great Good Place: The Country House and English Literature </text:p>
          </table:table-cell>
          <table:table-cell office:value-type="string" table:style-name="ce11">
            <text:p>Kelsall, Malcolm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8146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46&amp;cid_BOOKPAGE=1">http://www.igpublish.com/columbia-ebooks/Book.nsp?cid_BOOKCODE=DEMOCOLB000034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1">
            <text:p>Medicine Unbound</text:p>
          </table:table-cell>
          <table:table-cell office:value-type="string" table:style-name="ce11">
            <text:p>Blank, Robert A., and Andrea Bonnicksen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4262</text:p>
          </table:table-cell>
          <table:table-cell office:value-type="string" table:style-name="ce12">
            <text:p>978023108148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12&amp;cid_BOOKPAGE=1">http://www.igpublish.com/columbia-ebooks/Book.nsp?cid_BOOKCODE=DEMOCOLB000091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1">
            <text:p>The Cold War on the Periphery</text:p>
          </table:table-cell>
          <table:table-cell office:value-type="string" table:style-name="ce11">
            <text:p>McMahon, Robert J.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4675</text:p>
          </table:table-cell>
          <table:table-cell office:value-type="string" table:style-name="ce12">
            <text:p>978023108226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96&amp;cid_BOOKPAGE=1">http://www.igpublish.com/columbia-ebooks/Book.nsp?cid_BOOKCODE=DEMOCOLB000109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1">
            <text:p>Hemmed In</text:p>
          </table:table-cell>
          <table:table-cell office:value-type="string" table:style-name="ce11">
            <text:p>Callaghy, Thomas M., and John Ravenhill, eds.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3999</text:p>
          </table:table-cell>
          <table:table-cell office:value-type="string" table:style-name="ce12">
            <text:p>97802310822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57&amp;cid_BOOKPAGE=1">http://www.igpublish.com/columbia-ebooks/Book.nsp?cid_BOOKCODE=DEMOCOLB000105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1">
            <text:p>In the Realm of Pleasure</text:p>
          </table:table-cell>
          <table:table-cell office:value-type="string" table:style-name="ce11">
            <text:p>Studlar, Gaylyn</text:p>
          </table:table-cell>
          <table:table-cell office:value-type="float" office:value="1992" table:style-name="ce12">
            <text:p>199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061</text:p>
          </table:table-cell>
          <table:table-cell office:value-type="string" table:style-name="ce12">
            <text:p>978023108233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42&amp;cid_BOOKPAGE=1">http://www.igpublish.com/columbia-ebooks/Book.nsp?cid_BOOKCODE=DEMOCOLB000124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1">
            <text:p>Nomadic Subjects</text:p>
          </table:table-cell>
          <table:table-cell office:value-type="string" table:style-name="ce11">
            <text:p>Braidotti, Rosi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269</text:p>
          </table:table-cell>
          <table:table-cell office:value-type="string" table:style-name="ce12">
            <text:p>978023108234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54&amp;cid_BOOKPAGE=1">http://www.igpublish.com/columbia-ebooks/Book.nsp?cid_BOOKCODE=DEMOCOLB000095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1">
            <text:p>The Little Dinosaurs of Ghost Ranch </text:p>
          </table:table-cell>
          <table:table-cell office:value-type="string" table:style-name="ce11">
            <text:p>Colbert, Edwin H.</text:p>
          </table:table-cell>
          <table:table-cell office:value-type="float" office:value="1995" table:style-name="ce12">
            <text:p>199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8236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02&amp;cid_BOOKPAGE=1">http://www.igpublish.com/columbia-ebooks/Book.nsp?cid_BOOKCODE=DEMOCOLB000040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1">
            <text:p>Regicide and Revolution</text:p>
          </table:table-cell>
          <table:table-cell office:value-type="string" table:style-name="ce11">
            <text:p>Walzer, Michael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5856</text:p>
          </table:table-cell>
          <table:table-cell office:value-type="string" table:style-name="ce12">
            <text:p>978023108258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11&amp;cid_BOOKPAGE=1">http://www.igpublish.com/columbia-ebooks/Book.nsp?cid_BOOKCODE=DEMOCOLB000111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1">
            <text:p>The Dream of a New Social Order</text:p>
          </table:table-cell>
          <table:table-cell office:value-type="string" table:style-name="ce11">
            <text:p>Schneirov, Matthew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3456</text:p>
          </table:table-cell>
          <table:table-cell office:value-type="string" table:style-name="ce12">
            <text:p>978023108290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59&amp;cid_BOOKPAGE=1">http://www.igpublish.com/columbia-ebooks/Book.nsp?cid_BOOKCODE=DEMOCOLB000115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1">
            <text:p>The Classic of Changes</text:p>
          </table:table-cell>
          <table:table-cell office:value-type="string" table:style-name="ce11">
            <text:p>Lynn, Richard John, trans.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4057</text:p>
          </table:table-cell>
          <table:table-cell office:value-type="string" table:style-name="ce12">
            <text:p>978023108294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05&amp;cid_BOOKPAGE=1">http://www.igpublish.com/columbia-ebooks/Book.nsp?cid_BOOKCODE=DEMOCOLB000120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1">
            <text:p>Economic Vulnerability in International Relations</text:p>
          </table:table-cell>
          <table:table-cell office:value-type="string" table:style-name="ce11">
            <text:p>Crawford, Beverly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3951</text:p>
          </table:table-cell>
          <table:table-cell office:value-type="string" table:style-name="ce12">
            <text:p>97802310829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03&amp;cid_BOOKPAGE=1">http://www.igpublish.com/columbia-ebooks/Book.nsp?cid_BOOKCODE=DEMOCOLB000090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1">
            <text:p>Down the Asphalt Path: The Automobile and the American City </text:p>
          </table:table-cell>
          <table:table-cell office:value-type="string" table:style-name="ce11">
            <text:p>McShane, Clay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6471</text:p>
          </table:table-cell>
          <table:table-cell office:value-type="string" table:style-name="ce12">
            <text:p>978023108390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61&amp;cid_BOOKPAGE=1">http://www.igpublish.com/columbia-ebooks/Book.nsp?cid_BOOKCODE=DEMOCOLB000026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1">
            <text:p>Against the Tide</text:p>
          </table:table-cell>
          <table:table-cell office:value-type="string" table:style-name="ce11">
            <text:p>Dean, Cornelia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Technology</text:p>
          </table:table-cell>
          <table:table-cell office:value-type="string" table:style-name="ce20">
            <text:p>9780231500111</text:p>
          </table:table-cell>
          <table:table-cell office:value-type="string" table:style-name="ce12">
            <text:p>978023108418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20&amp;cid_BOOKPAGE=1">http://www.igpublish.com/columbia-ebooks/Book.nsp?cid_BOOKCODE=DEMOCOLB000072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1">
            <text:p>The Biomass Spectrum</text:p>
          </table:table-cell>
          <table:table-cell office:value-type="string" table:style-name="ce11">
            <text:p>Kerr, S. R., and L. M. Dickie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7349</text:p>
          </table:table-cell>
          <table:table-cell office:value-type="string" table:style-name="ce12">
            <text:p>978023108458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84&amp;cid_BOOKPAGE=1">http://www.igpublish.com/columbia-ebooks/Book.nsp?cid_BOOKCODE=DEMOCOLB000108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1">
            <text:p>Tale of Old Mortality</text:p>
          </table:table-cell>
          <table:table-cell office:value-type="string" table:style-name="ce11">
            <text:p>Scott, Sir Walter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8470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70&amp;cid_BOOKPAGE=1">http://www.igpublish.com/columbia-ebooks/Book.nsp?cid_BOOKCODE=DEMOCOLB000037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1">
            <text:p>Chinese Fossil Vertebrates</text:p>
          </table:table-cell>
          <table:table-cell office:value-type="string" table:style-name="ce11">
            <text:p>Lucas, Spencer G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4614</text:p>
          </table:table-cell>
          <table:table-cell office:value-type="string" table:style-name="ce12">
            <text:p>978023108483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78&amp;cid_BOOKPAGE=1">http://www.igpublish.com/columbia-ebooks/Book.nsp?cid_BOOKCODE=DEMOCOLB000067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1">
            <text:p>The Nemesis of Reform: The Republican Party During the New Deal </text:p>
          </table:table-cell>
          <table:table-cell office:value-type="string" table:style-name="ce11">
            <text:p>Weed, Clyde P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8486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52&amp;cid_BOOKPAGE=1">http://www.igpublish.com/columbia-ebooks/Book.nsp?cid_BOOKCODE=DEMOCOLB000035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1">
            <text:p>The Fateful Question of Culture</text:p>
          </table:table-cell>
          <table:table-cell office:value-type="string" table:style-name="ce11">
            <text:p>Hartman, Geoffrey</text:p>
          </table:table-cell>
          <table:table-cell office:value-type="float" office:value="1997" table:style-name="ce12">
            <text:p>199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203</text:p>
          </table:table-cell>
          <table:table-cell office:value-type="string" table:style-name="ce12">
            <text:p>978023108490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42&amp;cid_BOOKPAGE=1">http://www.igpublish.com/columbia-ebooks/Book.nsp?cid_BOOKCODE=DEMOCOLB000084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1">
            <text:p>The Text and the Voice</text:p>
          </table:table-cell>
          <table:table-cell office:value-type="string" table:style-name="ce11">
            <text:p>Portelli, Alessandro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881</text:p>
          </table:table-cell>
          <table:table-cell office:value-type="string" table:style-name="ce12">
            <text:p>978023108498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29&amp;cid_BOOKPAGE=1">http://www.igpublish.com/columbia-ebooks/Book.nsp?cid_BOOKCODE=DEMOCOLB000062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1">
            <text:p>Twentieth Century French Drama</text:p>
          </table:table-cell>
          <table:table-cell office:value-type="string" table:style-name="ce11">
            <text:p>Grossvogel, David I.</text:p>
          </table:table-cell>
          <table:table-cell office:value-type="float" office:value="1960" table:style-name="ce12">
            <text:p>196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504</text:p>
          </table:table-cell>
          <table:table-cell office:value-type="string" table:style-name="ce12">
            <text:p>978023108522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91&amp;cid_BOOKPAGE=1">http://www.igpublish.com/columbia-ebooks/Book.nsp?cid_BOOKCODE=DEMOCOLB000109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1">
            <text:p>The Junius Manuscript</text:p>
          </table:table-cell>
          <table:table-cell office:value-type="string" table:style-name="ce11">
            <text:p>Krapp, George P.</text:p>
          </table:table-cell>
          <table:table-cell office:value-type="float" office:value="1930" table:style-name="ce12">
            <text:p>193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955</text:p>
          </table:table-cell>
          <table:table-cell office:value-type="string" table:style-name="ce12">
            <text:p>978023108765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08&amp;cid_BOOKPAGE=1">http://www.igpublish.com/columbia-ebooks/Book.nsp?cid_BOOKCODE=DEMOCOLB000120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1">
            <text:p>Religious Trends in English Poetry</text:p>
          </table:table-cell>
          <table:table-cell office:value-type="string" table:style-name="ce11">
            <text:p>Fairchild, H. N.</text:p>
          </table:table-cell>
          <table:table-cell office:value-type="float" office:value="1941" table:style-name="ce12">
            <text:p>194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160</text:p>
          </table:table-cell>
          <table:table-cell office:value-type="string" table:style-name="ce12">
            <text:p>978023108822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86&amp;cid_BOOKPAGE=1">http://www.igpublish.com/columbia-ebooks/Book.nsp?cid_BOOKCODE=DEMOCOLB0000986&amp;cid_BOOKPAGE=1</text:a></text:p>
          </table:table-cell>
          <table:table-cell table:number-columns-repeated="16375"/>
        </table:table-row>
        <table:table-row table:style-name="ro2">
          <table:table-cell office:value-type="float" office:value="363" table:style-name="ce10">
            <text:p>363</text:p>
          </table:table-cell>
          <table:table-cell office:value-type="string" table:style-name="ce11">
            <text:p>Fiscal Harmonization in Common Markets,Volum I:Theory</text:p>
          </table:table-cell>
          <table:table-cell office:value-type="string" table:style-name="ce11">
            <text:p>Shoup, Carl S</text:p>
          </table:table-cell>
          <table:table-cell office:value-type="float" office:value="1966" table:style-name="ce12">
            <text:p>196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089647</text:p>
          </table:table-cell>
          <table:table-cell table:style-name="ce40"/>
          <table:table-cell office:value-type="string" table:style-name="ce26">
            <text:p><text:a xlink:href="http://www.igpublish.com/columbia-ebooks/Book.nsp?cid_BOOKCODE=DEMOCOLB0000456&amp;cid_BOOKPAGE=1">http://www.igpublish.com/columbia-ebooks/Book.nsp?cid_BOOKCODE=DEMOCOLB0000456&amp;cid_BOOKPAGE=1</text:a></text:p>
          </table:table-cell>
          <table:table-cell table:number-columns-repeated="16375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1">
            <text:p>Fiscal Harmonization in Common Markets,Volum II: Practice</text:p>
          </table:table-cell>
          <table:table-cell office:value-type="string" table:style-name="ce11">
            <text:p>Shoup, Carl S</text:p>
          </table:table-cell>
          <table:table-cell office:value-type="float" office:value="1966" table:style-name="ce12">
            <text:p>196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table:style-name="ce12"/>
          <table:table-cell table:style-name="ce40"/>
          <table:table-cell office:value-type="string" table:style-name="ce26">
            <text:p><text:a xlink:href="http://www.igpublish.com/columbia-ebooks/Book.nsp?cid_BOOKCODE=DEMOCOLB0000440&amp;cid_BOOKPAGE=1">http://www.igpublish.com/columbia-ebooks/Book.nsp?cid_BOOKCODE=DEMOCOLB000044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1">
            <text:p>The End of American Innocence</text:p>
          </table:table-cell>
          <table:table-cell office:value-type="string" table:style-name="ce11">
            <text:p>May, Henry Farnham</text:p>
          </table:table-cell>
          <table:table-cell office:value-type="float" office:value="1993" table:style-name="ce12">
            <text:p>199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4729</text:p>
          </table:table-cell>
          <table:table-cell office:value-type="string" table:style-name="ce12">
            <text:p>978023109652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50&amp;cid_BOOKPAGE=1">http://www.igpublish.com/columbia-ebooks/Book.nsp?cid_BOOKCODE=DEMOCOLB000105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1">
            <text:p>Gay Politics, Urban Politics</text:p>
          </table:table-cell>
          <table:table-cell office:value-type="string" table:style-name="ce11">
            <text:p>Bailey, Robert W.</text:p>
          </table:table-cell>
          <table:table-cell office:value-type="float" office:value="1998" table:style-name="ce12">
            <text:p>199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005</text:p>
          </table:table-cell>
          <table:table-cell office:value-type="string" table:style-name="ce12">
            <text:p>978023109662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65&amp;cid_BOOKPAGE=1">http://www.igpublish.com/columbia-ebooks/Book.nsp?cid_BOOKCODE=DEMOCOLB000046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1">
            <text:p>Recovery</text:p>
          </table:table-cell>
          <table:table-cell office:value-type="string" table:style-name="ce11">
            <text:p>Benedict, Helen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4545</text:p>
          </table:table-cell>
          <table:table-cell office:value-type="string" table:style-name="ce12">
            <text:p>978023109674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26&amp;cid_BOOKPAGE=1">http://www.igpublish.com/columbia-ebooks/Book.nsp?cid_BOOKCODE=DEMOCOLB000102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1">
            <text:p>An Ordered Society</text:p>
          </table:table-cell>
          <table:table-cell office:value-type="string" table:style-name="ce11">
            <text:p>Amussen, Susan Dwyer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5542</text:p>
          </table:table-cell>
          <table:table-cell office:value-type="string" table:style-name="ce12">
            <text:p>978023109979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84&amp;cid_BOOKPAGE=1">http://www.igpublish.com/columbia-ebooks/Book.nsp?cid_BOOKCODE=DEMOCOLB000088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1">
            <text:p>Instructor's Manual for Generalist Practice: A Task-Centered Approach</text:p>
          </table:table-cell>
          <table:table-cell office:value-type="string" table:style-name="ce11">
            <text:p>Tolson, Eleanor Reardon, William J. Reid, and Charles Gavin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5603</text:p>
          </table:table-cell>
          <table:table-cell office:value-type="string" table:style-name="ce12">
            <text:p>978023109993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43&amp;cid_BOOKPAGE=1">http://www.igpublish.com/columbia-ebooks/Book.nsp?cid_BOOKCODE=DEMOCOLB000124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1">
            <text:p>China's Road to the Korean War</text:p>
          </table:table-cell>
          <table:table-cell office:value-type="string" table:style-name="ce11">
            <text:p>Jian, Chen<text:s/>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577</text:p>
          </table:table-cell>
          <table:table-cell office:value-type="string" table:style-name="ce12">
            <text:p>978023110024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13&amp;cid_BOOKPAGE=1">http://www.igpublish.com/columbia-ebooks/Book.nsp?cid_BOOKCODE=DEMOCOLB000081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1">
            <text:p>GIS Methodologies for Developing Conservation Strategies</text:p>
          </table:table-cell>
          <table:table-cell office:value-type="string" table:style-name="ce11">
            <text:p>Savitsky, Basil G., and Thomas E. Lacher, Jr., eds.</text:p>
          </table:table-cell>
          <table:table-cell office:value-type="float" office:value="1998" table:style-name="ce12">
            <text:p>1998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5017</text:p>
          </table:table-cell>
          <table:table-cell office:value-type="string" table:style-name="ce12">
            <text:p>978023110026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43&amp;cid_BOOKPAGE=1">http://www.igpublish.com/columbia-ebooks/Book.nsp?cid_BOOKCODE=DEMOCOLB000064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1">
            <text:p>Fear as a Way of Life</text:p>
          </table:table-cell>
          <table:table-cell office:value-type="string" table:style-name="ce11">
            <text:p>Green, Linda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287</text:p>
          </table:table-cell>
          <table:table-cell office:value-type="string" table:style-name="ce12">
            <text:p>978023110033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61&amp;cid_BOOKPAGE=1">http://www.igpublish.com/columbia-ebooks/Book.nsp?cid_BOOKCODE=DEMOCOLB000116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1">
            <text:p>Quest for Freedom</text:p>
          </table:table-cell>
          <table:table-cell office:value-type="string" table:style-name="ce11">
            <text:p>Clymer, Kenton J.</text:p>
          </table:table-cell>
          <table:table-cell office:value-type="float" office:value="1995" table:style-name="ce12">
            <text:p>199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1507</text:p>
          </table:table-cell>
          <table:table-cell office:value-type="string" table:style-name="ce12">
            <text:p>978023110044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75&amp;cid_BOOKPAGE=1">http://www.igpublish.com/columbia-ebooks/Book.nsp?cid_BOOKCODE=DEMOCOLB000097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1">
            <text:p>Jordan's Inter-Arab Relations</text:p>
          </table:table-cell>
          <table:table-cell office:value-type="string" table:style-name="ce11">
            <text:p>Brand, Laurie</text:p>
          </table:table-cell>
          <table:table-cell office:value-type="float" office:value="1995" table:style-name="ce12">
            <text:p>199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1477</text:p>
          </table:table-cell>
          <table:table-cell office:value-type="string" table:style-name="ce12">
            <text:p>978023110096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70&amp;cid_BOOKPAGE=1">http://www.igpublish.com/columbia-ebooks/Book.nsp?cid_BOOKCODE=DEMOCOLB000047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1">
            <text:p>Barriers and Bridges to the Renewal of Regional Ecosystems</text:p>
          </table:table-cell>
          <table:table-cell office:value-type="string" table:style-name="ce11">
            <text:p>Gunderson, Lance H., C. S. Holling, and Stephen S. Light</text:p>
          </table:table-cell>
          <table:table-cell office:value-type="float" office:value="1995" table:style-name="ce12">
            <text:p>1995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15986</text:p>
          </table:table-cell>
          <table:table-cell office:value-type="string" table:style-name="ce12">
            <text:p>978023110102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19&amp;cid_BOOKPAGE=1">http://www.igpublish.com/columbia-ebooks/Book.nsp?cid_BOOKCODE=DEMOCOLB000101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1">
            <text:p>East Asia at the Center</text:p>
          </table:table-cell>
          <table:table-cell office:value-type="string" table:style-name="ce11">
            <text:p>Cohen, Warren I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511</text:p>
          </table:table-cell>
          <table:table-cell office:value-type="string" table:style-name="ce12">
            <text:p>97802311010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98&amp;cid_BOOKPAGE=1">http://www.igpublish.com/columbia-ebooks/Book.nsp?cid_BOOKCODE=DEMOCOLB000069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1">
            <text:p>Reconstructing Gender in Middle East</text:p>
          </table:table-cell>
          <table:table-cell office:value-type="string" table:style-name="ce11">
            <text:p>Gocek, Fatma Muge, and Balaghi Shiva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3913</text:p>
          </table:table-cell>
          <table:table-cell office:value-type="string" table:style-name="ce12">
            <text:p>978023110122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49&amp;cid_BOOKPAGE=1">http://www.igpublish.com/columbia-ebooks/Book.nsp?cid_BOOKCODE=DEMOCOLB000124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1">
            <text:p>The Columbia History of Western Philosophy</text:p>
          </table:table-cell>
          <table:table-cell office:value-type="string" table:style-name="ce11">
            <text:p>Popkin, Richard H., ed.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340</text:p>
          </table:table-cell>
          <table:table-cell office:value-type="string" table:style-name="ce12">
            <text:p>97802311012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85&amp;cid_BOOKPAGE=1">http://www.igpublish.com/columbia-ebooks/Book.nsp?cid_BOOKCODE=DEMOCOLB000048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1">
            <text:p>Writings on Psychoanalysis</text:p>
          </table:table-cell>
          <table:table-cell office:value-type="string" table:style-name="ce11">
            <text:p>Althusser, Louis, Olivier Corpet, and Fran‡ois Matheron. Translated and with a Preface by Jeffrey Mehlman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585041476</text:p>
          </table:table-cell>
          <table:table-cell office:value-type="string" table:style-name="ce12">
            <text:p>978023110169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89&amp;cid_BOOKPAGE=1">http://www.igpublish.com/columbia-ebooks/Book.nsp?cid_BOOKCODE=DEMOCOLB000078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1">
            <text:p>The Columbia Anthology of British Poetry</text:p>
          </table:table-cell>
          <table:table-cell office:value-type="string" table:style-name="ce11">
            <text:p>Woodring, Carl, and James Shapiro, eds.</text:p>
          </table:table-cell>
          <table:table-cell office:value-type="float" office:value="1995" table:style-name="ce12">
            <text:p>199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818</text:p>
          </table:table-cell>
          <table:table-cell office:value-type="string" table:style-name="ce12">
            <text:p>978023110180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23&amp;cid_BOOKPAGE=1">http://www.igpublish.com/columbia-ebooks/Book.nsp?cid_BOOKCODE=DEMOCOLB000092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1">
            <text:p>Hidden in the Blood</text:p>
          </table:table-cell>
          <table:table-cell office:value-type="string" table:style-name="ce11">
            <text:p>Wilson, Carter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4125</text:p>
          </table:table-cell>
          <table:table-cell office:value-type="string" table:style-name="ce12">
            <text:p>97802311019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37&amp;cid_BOOKPAGE=1">http://www.igpublish.com/columbia-ebooks/Book.nsp?cid_BOOKCODE=DEMOCOLB000123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1">
            <text:p>Zhirinovsky</text:p>
          </table:table-cell>
          <table:table-cell office:value-type="string" table:style-name="ce11">
            <text:p>Kartsev, Vladimir, and with Todd Bludeau</text:p>
          </table:table-cell>
          <table:table-cell office:value-type="float" office:value="1994" table:style-name="ce12">
            <text:p>199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3739</text:p>
          </table:table-cell>
          <table:table-cell office:value-type="string" table:style-name="ce12">
            <text:p>978023110210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67&amp;cid_BOOKPAGE=1">http://www.igpublish.com/columbia-ebooks/Book.nsp?cid_BOOKCODE=DEMOCOLB000096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1">
            <text:p>Substance Abuse Intervention, Prevention, Rehabilitation, and Systems Change</text:p>
          </table:table-cell>
          <table:table-cell office:value-type="string" table:style-name="ce11">
            <text:p>Freeman, Edith. Foreword by Lorraine GutiZrrez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4843</text:p>
          </table:table-cell>
          <table:table-cell office:value-type="string" table:style-name="ce12">
            <text:p>978023110236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76&amp;cid_BOOKPAGE=1">http://www.igpublish.com/columbia-ebooks/Book.nsp?cid_BOOKCODE=DEMOCOLB000097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1">
            <text:p>The Selected Letters of Ralph Waldo Emerson</text:p>
          </table:table-cell>
          <table:table-cell office:value-type="string" table:style-name="ce11">
            <text:p>Myerson, Joel, ed.</text:p>
          </table:table-cell>
          <table:table-cell office:value-type="float" office:value="1998" table:style-name="ce12">
            <text:p>199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326</text:p>
          </table:table-cell>
          <table:table-cell office:value-type="string" table:style-name="ce12">
            <text:p>978023110282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83&amp;cid_BOOKPAGE=1">http://www.igpublish.com/columbia-ebooks/Book.nsp?cid_BOOKCODE=DEMOCOLB000048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1">
            <text:p>The Threefold Cord</text:p>
          </table:table-cell>
          <table:table-cell office:value-type="string" table:style-name="ce11">
            <text:p>Putnam, Hilary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357</text:p>
          </table:table-cell>
          <table:table-cell office:value-type="string" table:style-name="ce12">
            <text:p>978023110286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22&amp;cid_BOOKPAGE=1">http://www.igpublish.com/columbia-ebooks/Book.nsp?cid_BOOKCODE=DEMOCOLB000072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1">
            <text:p>Scooped!</text:p>
          </table:table-cell>
          <table:table-cell office:value-type="string" table:style-name="ce11">
            <text:p>Krajicek, David J.</text:p>
          </table:table-cell>
          <table:table-cell office:value-type="float" office:value="1998" table:style-name="ce12">
            <text:p>199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258</text:p>
          </table:table-cell>
          <table:table-cell office:value-type="string" table:style-name="ce12">
            <text:p>978023110292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99&amp;cid_BOOKPAGE=1">http://www.igpublish.com/columbia-ebooks/Book.nsp?cid_BOOKCODE=DEMOCOLB000069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1">
            <text:p>The Price of Life</text:p>
          </table:table-cell>
          <table:table-cell office:value-type="string" table:style-name="ce11">
            <text:p>Blank, Robert H.</text:p>
          </table:table-cell>
          <table:table-cell office:value-type="float" office:value="1997" table:style-name="ce12">
            <text:p>199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4439</text:p>
          </table:table-cell>
          <table:table-cell office:value-type="string" table:style-name="ce12">
            <text:p>978023110294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10&amp;cid_BOOKPAGE=1">http://www.igpublish.com/columbia-ebooks/Book.nsp?cid_BOOKCODE=DEMOCOLB000111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1">
            <text:p>A Partisan Century</text:p>
          </table:table-cell>
          <table:table-cell office:value-type="string" table:style-name="ce11">
            <text:p>Kurzweil, Edith, ed.</text:p>
          </table:table-cell>
          <table:table-cell office:value-type="float" office:value="1996" table:style-name="ce12">
            <text:p>199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3432</text:p>
          </table:table-cell>
          <table:table-cell office:value-type="string" table:style-name="ce12">
            <text:p>97802311033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44&amp;cid_BOOKPAGE=1">http://www.igpublish.com/columbia-ebooks/Book.nsp?cid_BOOKCODE=DEMOCOLB000104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1">
            <text:p>The Blue-Eyed Tarokaja</text:p>
          </table:table-cell>
          <table:table-cell office:value-type="string" table:style-name="ce11">
            <text:p>Rimer, J. Thomas, ed.</text:p>
          </table:table-cell>
          <table:table-cell office:value-type="float" office:value="1996" table:style-name="ce12">
            <text:p>199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207</text:p>
          </table:table-cell>
          <table:table-cell office:value-type="string" table:style-name="ce12">
            <text:p>978023110340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51&amp;cid_BOOKPAGE=1">http://www.igpublish.com/columbia-ebooks/Book.nsp?cid_BOOKCODE=DEMOCOLB000115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1">
            <text:p>Shakespeare on Love and Lust</text:p>
          </table:table-cell>
          <table:table-cell office:value-type="string" table:style-name="ce11">
            <text:p>Charney, Maurice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067</text:p>
          </table:table-cell>
          <table:table-cell office:value-type="string" table:style-name="ce12">
            <text:p>978023110428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90&amp;cid_BOOKPAGE=1">http://www.igpublish.com/columbia-ebooks/Book.nsp?cid_BOOKCODE=DEMOCOLB000079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1">
            <text:p>Something to Tell You</text:p>
          </table:table-cell>
          <table:table-cell office:value-type="string" table:style-name="ce11">
            <text:p>Herdt, Gilbert, and Bruce Koff. Foreword by the Rev. Paul Beeman, PFLAG President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210</text:p>
          </table:table-cell>
          <table:table-cell office:value-type="string" table:style-name="ce12">
            <text:p>97802311043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14&amp;cid_BOOKPAGE=1">http://www.igpublish.com/columbia-ebooks/Book.nsp?cid_BOOKCODE=DEMOCOLB000081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1">
            <text:p>We Don't Exactly Get the Welcome Wagon</text:p>
          </table:table-cell>
          <table:table-cell office:value-type="string" table:style-name="ce11">
            <text:p>Mallon, Gerald P.</text:p>
          </table:table-cell>
          <table:table-cell office:value-type="float" office:value="1998" table:style-name="ce12">
            <text:p>1998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3945</text:p>
          </table:table-cell>
          <table:table-cell office:value-type="string" table:style-name="ce12">
            <text:p>978023110454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22&amp;cid_BOOKPAGE=1">http://www.igpublish.com/columbia-ebooks/Book.nsp?cid_BOOKCODE=DEMOCOLB000082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1">
            <text:p>Israel and the Bomb</text:p>
          </table:table-cell>
          <table:table-cell office:value-type="string" table:style-name="ce11">
            <text:p>Cohen, Avner</text:p>
          </table:table-cell>
          <table:table-cell office:value-type="float" office:value="1998" table:style-name="ce12">
            <text:p>199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098</text:p>
          </table:table-cell>
          <table:table-cell office:value-type="string" table:style-name="ce12">
            <text:p>978023110482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73&amp;cid_BOOKPAGE=1">http://www.igpublish.com/columbia-ebooks/Book.nsp?cid_BOOKCODE=DEMOCOLB000077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1">
            <text:p>Essays on Life Itself</text:p>
          </table:table-cell>
          <table:table-cell office:value-type="string" table:style-name="ce11">
            <text:p>Rosen, Robert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689</text:p>
          </table:table-cell>
          <table:table-cell office:value-type="string" table:style-name="ce12">
            <text:p>978023110510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40&amp;cid_BOOKPAGE=1">http://www.igpublish.com/columbia-ebooks/Book.nsp?cid_BOOKCODE=DEMOCOLB000084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1">
            <text:p>The Molecular Biology of Gaia</text:p>
          </table:table-cell>
          <table:table-cell office:value-type="string" table:style-name="ce11">
            <text:p>Williams, G. R.</text:p>
          </table:table-cell>
          <table:table-cell office:value-type="float" office:value="1996" table:style-name="ce12">
            <text:p>1996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16358</text:p>
          </table:table-cell>
          <table:table-cell office:value-type="string" table:style-name="ce12">
            <text:p>978023110512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55&amp;cid_BOOKPAGE=1">http://www.igpublish.com/columbia-ebooks/Book.nsp?cid_BOOKCODE=DEMOCOLB000095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1">
            <text:p>The Garden of Ediacara</text:p>
          </table:table-cell>
          <table:table-cell office:value-type="string" table:style-name="ce11">
            <text:p>McMenamin, Mark A. S.</text:p>
          </table:table-cell>
          <table:table-cell office:value-type="float" office:value="1998" table:style-name="ce12">
            <text:p>1998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0302</text:p>
          </table:table-cell>
          <table:table-cell office:value-type="string" table:style-name="ce12">
            <text:p>97802311055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77&amp;cid_BOOKPAGE=1">http://www.igpublish.com/columbia-ebooks/Book.nsp?cid_BOOKCODE=DEMOCOLB000097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1">
            <text:p>Sources of Korean Tradition</text:p>
          </table:table-cell>
          <table:table-cell office:value-type="string" table:style-name="ce11">
            <text:p>Lee, Peter H.</text:p>
          </table:table-cell>
          <table:table-cell office:value-type="float" office:value="1996" table:style-name="ce12">
            <text:p>199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313</text:p>
          </table:table-cell>
          <table:table-cell office:value-type="string" table:style-name="ce12">
            <text:p>97802311056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93&amp;cid_BOOKPAGE=1">http://www.igpublish.com/columbia-ebooks/Book.nsp?cid_BOOKCODE=DEMOCOLB000119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1">
            <text:p>Supply-Side Sustainability</text:p>
          </table:table-cell>
          <table:table-cell office:value-type="string" table:style-name="ce11">
            <text:p>Allen, Timothy F. H., Joseph A. Tainter, and Thomas W. Hoekstra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4072</text:p>
          </table:table-cell>
          <table:table-cell office:value-type="string" table:style-name="ce12">
            <text:p>978023110586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77&amp;cid_BOOKPAGE=1">http://www.igpublish.com/columbia-ebooks/Book.nsp?cid_BOOKCODE=DEMOCOLB000047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1">
            <text:p>Human Impacts on Amazonia: The Role of Traditional Ecological Knowledge in Conservation and Development<text:s/></text:p>
          </table:table-cell>
          <table:table-cell office:value-type="string" table:style-name="ce11">
            <text:p>Posey, Darrell Addison, and Michael J. Balick, eds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17355</text:p>
          </table:table-cell>
          <table:table-cell office:value-type="string" table:style-name="ce12">
            <text:p>97802311058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04&amp;cid_BOOKPAGE=1">http://www.igpublish.com/columbia-ebooks/Book.nsp?cid_BOOKCODE=DEMOCOLB000130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1">
            <text:p>Post-Soviet Russia</text:p>
          </table:table-cell>
          <table:table-cell office:value-type="string" table:style-name="ce11">
            <text:p>Medvedev, Roy. Translated and Edited by George Shriver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2634</text:p>
          </table:table-cell>
          <table:table-cell office:value-type="string" table:style-name="ce12">
            <text:p>978023110606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91&amp;cid_BOOKPAGE=1">http://www.igpublish.com/columbia-ebooks/Book.nsp?cid_BOOKCODE=DEMOCOLB000079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1">
            <text:p>The Ecology of the Cambrian Radiation</text:p>
          </table:table-cell>
          <table:table-cell office:value-type="string" table:style-name="ce11">
            <text:p>Zhuravlev, Andrey, and Robert Riding, eds.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5161</text:p>
          </table:table-cell>
          <table:table-cell office:value-type="string" table:style-name="ce12">
            <text:p>978023110612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09&amp;cid_BOOKPAGE=1">http://www.igpublish.com/columbia-ebooks/Book.nsp?cid_BOOKCODE=DEMOCOLB000060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1">
            <text:p>In the Red</text:p>
          </table:table-cell>
          <table:table-cell office:value-type="string" table:style-name="ce11">
            <text:p>Barm‚, Geremie R.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7">
            <text:p>9780231502450</text:p>
          </table:table-cell>
          <table:table-cell office:value-type="string" table:style-name="ce12">
            <text:p>978023110614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62&amp;cid_BOOKPAGE=1">http://www.igpublish.com/columbia-ebooks/Book.nsp?cid_BOOKCODE=DEMOCOLB000116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1">
            <text:p>A Modern Heretic and a Traditional Community</text:p>
          </table:table-cell>
          <table:table-cell office:value-type="string" table:style-name="ce11">
            <text:p>Gurock, Jeffrey S., and Jacob J. Schacter</text:p>
          </table:table-cell>
          <table:table-cell office:value-type="float" office:value="1998" table:style-name="ce12">
            <text:p>199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492</text:p>
          </table:table-cell>
          <table:table-cell office:value-type="string" table:style-name="ce12">
            <text:p>97802311062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87&amp;cid_BOOKPAGE=1">http://www.igpublish.com/columbia-ebooks/Book.nsp?cid_BOOKCODE=DEMOCOLB000098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1">
            <text:p>China Confidential</text:p>
          </table:table-cell>
          <table:table-cell office:value-type="string" table:style-name="ce11">
            <text:p>Tucker, Nancy Bernkopf, ed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6489</text:p>
          </table:table-cell>
          <table:table-cell office:value-type="string" table:style-name="ce12">
            <text:p>978023110630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52&amp;cid_BOOKPAGE=1">http://www.igpublish.com/columbia-ebooks/Book.nsp?cid_BOOKCODE=DEMOCOLB000115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1">
            <text:p>The Politics of Jerusalem Since 1967</text:p>
          </table:table-cell>
          <table:table-cell office:value-type="string" table:style-name="ce11">
            <text:p>Dumper, Michael</text:p>
          </table:table-cell>
          <table:table-cell office:value-type="float" office:value="1997" table:style-name="ce12">
            <text:p>199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585388717</text:p>
          </table:table-cell>
          <table:table-cell office:value-type="string" table:style-name="ce12">
            <text:p>97802311064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03&amp;cid_BOOKPAGE=1">http://www.igpublish.com/columbia-ebooks/Book.nsp?cid_BOOKCODE=DEMOCOLB000060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1">
            <text:p>Colonial Citizens</text:p>
          </table:table-cell>
          <table:table-cell office:value-type="string" table:style-name="ce11">
            <text:p>Thompson, Elizabeth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5154</text:p>
          </table:table-cell>
          <table:table-cell office:value-type="string" table:style-name="ce12">
            <text:p>978023110660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61&amp;cid_BOOKPAGE=1">http://www.igpublish.com/columbia-ebooks/Book.nsp?cid_BOOKCODE=DEMOCOLB000046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1">
            <text:p>Shaky Ground</text:p>
          </table:table-cell>
          <table:table-cell office:value-type="string" table:style-name="ce11">
            <text:p>Echols, Alice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559</text:p>
          </table:table-cell>
          <table:table-cell office:value-type="string" table:style-name="ce12">
            <text:p>978023110670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67&amp;cid_BOOKPAGE=1">http://www.igpublish.com/columbia-ebooks/Book.nsp?cid_BOOKCODE=DEMOCOLB000086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1">
            <text:p>Custodians of Conscience</text:p>
          </table:table-cell>
          <table:table-cell office:value-type="string" table:style-name="ce11">
            <text:p>Ettema, James S., and Theodore L. Glasser</text:p>
          </table:table-cell>
          <table:table-cell office:value-type="float" office:value="1998" table:style-name="ce12">
            <text:p>199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159</text:p>
          </table:table-cell>
          <table:table-cell office:value-type="string" table:style-name="ce12">
            <text:p>978023110675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55&amp;cid_BOOKPAGE=1">http://www.igpublish.com/columbia-ebooks/Book.nsp?cid_BOOKCODE=DEMOCOLB000075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1">
            <text:p>Dinosaur Tracks and Other Fossil Footprints of Europe</text:p>
          </table:table-cell>
          <table:table-cell office:value-type="string" table:style-name="ce11">
            <text:p>Lockley, Martin, and Christian Meyer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4607</text:p>
          </table:table-cell>
          <table:table-cell office:value-type="string" table:style-name="ce12">
            <text:p>97802311071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79&amp;cid_BOOKPAGE=1">http://www.igpublish.com/columbia-ebooks/Book.nsp?cid_BOOKCODE=DEMOCOLB000067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1">
            <text:p>How It All Began</text:p>
          </table:table-cell>
          <table:table-cell office:value-type="string" table:style-name="ce11">
            <text:p>Bukharin, Nikolai. Introduction by Stephen F. Cohen Translated by George Shriver</text:p>
          </table:table-cell>
          <table:table-cell office:value-type="float" office:value="1998" table:style-name="ce12">
            <text:p>199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585378893</text:p>
          </table:table-cell>
          <table:table-cell office:value-type="string" table:style-name="ce12">
            <text:p>978023110730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44&amp;cid_BOOKPAGE=1">http://www.igpublish.com/columbia-ebooks/Book.nsp?cid_BOOKCODE=DEMOCOLB000064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1">
            <text:p>Black Leadership</text:p>
          </table:table-cell>
          <table:table-cell office:value-type="string" table:style-name="ce11">
            <text:p>Marable, Manning</text:p>
          </table:table-cell>
          <table:table-cell office:value-type="float" office:value="1998" table:style-name="ce12">
            <text:p>1998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0296</text:p>
          </table:table-cell>
          <table:table-cell office:value-type="string" table:style-name="ce12">
            <text:p>978023110746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78&amp;cid_BOOKPAGE=1">http://www.igpublish.com/columbia-ebooks/Book.nsp?cid_BOOKCODE=DEMOCOLB000077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1">
            <text:p>Gerontological Practice for the Twenty-first Century</text:p>
          </table:table-cell>
          <table:table-cell office:value-type="string" table:style-name="ce11">
            <text:p>Richardson, Virginia E., and Amanda S. Barusch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0714</text:p>
          </table:table-cell>
          <table:table-cell office:value-type="string" table:style-name="ce12">
            <text:p>97802311074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16&amp;cid_BOOKPAGE=1">http://www.igpublish.com/columbia-ebooks/Book.nsp?cid_BOOKCODE=DEMOCOLB000101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1">
            <text:p>The Jews of the Middle East and North Africa in Modern Times</text:p>
          </table:table-cell>
          <table:table-cell office:value-type="string" table:style-name="ce11">
            <text:p>Simon, Reeva Spector, Michael Menachem Laskier, and Sara Reguer, eds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592</text:p>
          </table:table-cell>
          <table:table-cell office:value-type="string" table:style-name="ce12">
            <text:p>97802311079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25&amp;cid_BOOKPAGE=1">http://www.igpublish.com/columbia-ebooks/Book.nsp?cid_BOOKCODE=DEMOCOLB000132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1">
            <text:p>The Kennedy Obsession</text:p>
          </table:table-cell>
          <table:table-cell office:value-type="string" table:style-name="ce11">
            <text:p>Hellmann, John</text:p>
          </table:table-cell>
          <table:table-cell office:value-type="float" office:value="1997" table:style-name="ce12">
            <text:p>199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375</text:p>
          </table:table-cell>
          <table:table-cell office:value-type="string" table:style-name="ce12">
            <text:p>97802311079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85&amp;cid_BOOKPAGE=1">http://www.igpublish.com/columbia-ebooks/Book.nsp?cid_BOOKCODE=DEMOCOLB000108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1">
            <text:p>Natural Resource Valuation and Policy in Brazil</text:p>
          </table:table-cell>
          <table:table-cell office:value-type="string" table:style-name="ce11">
            <text:p>May, Peter H.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4669</text:p>
          </table:table-cell>
          <table:table-cell office:value-type="string" table:style-name="ce12">
            <text:p>978023110826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04&amp;cid_BOOKPAGE=1">http://www.igpublish.com/columbia-ebooks/Book.nsp?cid_BOOKCODE=DEMOCOLB000100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1">
            <text:p>The Logic of Japanese Politics</text:p>
          </table:table-cell>
          <table:table-cell office:value-type="string" table:style-name="ce11">
            <text:p>Curtis, Gerald L.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2542</text:p>
          </table:table-cell>
          <table:table-cell office:value-type="string" table:style-name="ce12">
            <text:p>978023110842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53&amp;cid_BOOKPAGE=1">http://www.igpublish.com/columbia-ebooks/Book.nsp?cid_BOOKCODE=DEMOCOLB000085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1">
            <text:p>Gay Science</text:p>
          </table:table-cell>
          <table:table-cell office:value-type="string" table:style-name="ce11">
            <text:p>Murphy, Timothy F.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319</text:p>
          </table:table-cell>
          <table:table-cell office:value-type="string" table:style-name="ce12">
            <text:p>978023110849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21&amp;cid_BOOKPAGE=1">http://www.igpublish.com/columbia-ebooks/Book.nsp?cid_BOOKCODE=DEMOCOLB000082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1">
            <text:p>Richard Nixon: A Psychobiography</text:p>
          </table:table-cell>
          <table:table-cell office:value-type="string" table:style-name="ce11">
            <text:p>Volkan, Vamik D., Norman Itzkowitz, and Andrew W. Dod</text:p>
          </table:table-cell>
          <table:table-cell office:value-type="float" office:value="1997" table:style-name="ce12">
            <text:p>199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0456</text:p>
          </table:table-cell>
          <table:table-cell office:value-type="string" table:style-name="ce12">
            <text:p>978023110854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05&amp;cid_BOOKPAGE=1">http://www.igpublish.com/columbia-ebooks/Book.nsp?cid_BOOKCODE=DEMOCOLB000080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1">
            <text:p>Social Work Practice with Immigrants and Refugees</text:p>
          </table:table-cell>
          <table:table-cell office:value-type="string" table:style-name="ce11">
            <text:p>Balgopal, Pallassana R., ed.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4188</text:p>
          </table:table-cell>
          <table:table-cell office:value-type="string" table:style-name="ce12">
            <text:p>978023110857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74&amp;cid_BOOKPAGE=1">http://www.igpublish.com/columbia-ebooks/Book.nsp?cid_BOOKCODE=DEMOCOLB000087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1">
            <text:p>Buddhism in America</text:p>
          </table:table-cell>
          <table:table-cell office:value-type="string" table:style-name="ce11">
            <text:p>Seager, Richard Hughes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388</text:p>
          </table:table-cell>
          <table:table-cell office:value-type="string" table:style-name="ce12">
            <text:p>97802311086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50&amp;cid_BOOKPAGE=1">http://www.igpublish.com/columbia-ebooks/Book.nsp?cid_BOOKCODE=DEMOCOLB000075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1">
            <text:p>Roman Catholicism in America</text:p>
          </table:table-cell>
          <table:table-cell office:value-type="string" table:style-name="ce11">
            <text:p>Gillis, Chester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573</text:p>
          </table:table-cell>
          <table:table-cell office:value-type="string" table:style-name="ce12">
            <text:p>978023110870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25&amp;cid_BOOKPAGE=1">http://www.igpublish.com/columbia-ebooks/Book.nsp?cid_BOOKCODE=DEMOCOLB000122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1">
            <text:p>The Limits of Empire</text:p>
          </table:table-cell>
          <table:table-cell office:value-type="string" table:style-name="ce11">
            <text:p>McMahon, Robert J.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585041445</text:p>
          </table:table-cell>
          <table:table-cell office:value-type="string" table:style-name="ce12">
            <text:p>97802311088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52&amp;cid_BOOKPAGE=1">http://www.igpublish.com/columbia-ebooks/Book.nsp?cid_BOOKCODE=DEMOCOLB000085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1">
            <text:p>Freedom on My Mind: The Columbia Documentary History of the African American Experience<text:s/></text:p>
          </table:table-cell>
          <table:table-cell office:value-type="string" table:style-name="ce11">
            <text:p>Marable, Manning, John McMillian, and Nishani Frazier, eds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7509</text:p>
          </table:table-cell>
          <table:table-cell office:value-type="string" table:style-name="ce12">
            <text:p>978023110890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98&amp;cid_BOOKPAGE=1">http://www.igpublish.com/columbia-ebooks/Book.nsp?cid_BOOKCODE=DEMOCOLB000129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1">
            <text:p>The Work of Poetry</text:p>
          </table:table-cell>
          <table:table-cell office:value-type="string" table:style-name="ce11">
            <text:p>Hollander, John</text:p>
          </table:table-cell>
          <table:table-cell office:value-type="float" office:value="1997" table:style-name="ce12">
            <text:p>199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500</text:p>
          </table:table-cell>
          <table:table-cell office:value-type="string" table:style-name="ce12">
            <text:p>978023110896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02&amp;cid_BOOKPAGE=1">http://www.igpublish.com/columbia-ebooks/Book.nsp?cid_BOOKCODE=DEMOCOLB000060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1">
            <text:p>Sources of Chinese Tradition, Volume 1,second edition</text:p>
          </table:table-cell>
          <table:table-cell office:value-type="string" table:style-name="ce11">
            <text:p>de Bary, Wm. Theodore, and Irene Bloom, eds.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7980</text:p>
          </table:table-cell>
          <table:table-cell office:value-type="string" table:style-name="ce12">
            <text:p>97802311093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67&amp;cid_BOOKPAGE=1">http://www.igpublish.com/columbia-ebooks/Book.nsp?cid_BOOKCODE=DEMOCOLB000126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1">
            <text:p>Principles of Paleoclimatology</text:p>
          </table:table-cell>
          <table:table-cell office:value-type="string" table:style-name="ce11">
            <text:p>Cronin, Thomas M.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Technology</text:p>
          </table:table-cell>
          <table:table-cell office:value-type="string" table:style-name="ce20">
            <text:p>9780231503044</text:p>
          </table:table-cell>
          <table:table-cell office:value-type="string" table:style-name="ce12">
            <text:p>978023110954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64&amp;cid_BOOKPAGE=1">http://www.igpublish.com/columbia-ebooks/Book.nsp?cid_BOOKCODE=DEMOCOLB000086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1">
            <text:p>Lesbians, Gays, and the Empowerment Perspective</text:p>
          </table:table-cell>
          <table:table-cell office:value-type="string" table:style-name="ce11">
            <text:p>Tully, Carol T.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6496</text:p>
          </table:table-cell>
          <table:table-cell office:value-type="string" table:style-name="ce12">
            <text:p>978023110958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92&amp;cid_BOOKPAGE=1">http://www.igpublish.com/columbia-ebooks/Book.nsp?cid_BOOKCODE=DEMOCOLB000099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1">
            <text:p>Islam in America</text:p>
          </table:table-cell>
          <table:table-cell office:value-type="string" table:style-name="ce11">
            <text:p>Smith, Jane I.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395</text:p>
          </table:table-cell>
          <table:table-cell office:value-type="string" table:style-name="ce12">
            <text:p>978023110966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69&amp;cid_BOOKPAGE=1">http://www.igpublish.com/columbia-ebooks/Book.nsp?cid_BOOKCODE=DEMOCOLB000046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1">
            <text:p>Hunting for Sustainability in Tropical Forests</text:p>
          </table:table-cell>
          <table:table-cell office:value-type="string" table:style-name="ce11">
            <text:p>Robinson, John, and Elizabeth Bennett, eds.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4928</text:p>
          </table:table-cell>
          <table:table-cell office:value-type="string" table:style-name="ce12">
            <text:p>978023110976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45&amp;cid_BOOKPAGE=1">http://www.igpublish.com/columbia-ebooks/Book.nsp?cid_BOOKCODE=DEMOCOLB000064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1">
            <text:p>Limited by Design</text:p>
          </table:table-cell>
          <table:table-cell office:value-type="string" table:style-name="ce11">
            <text:p>Crow, Michael, and Barry Bozeman</text:p>
          </table:table-cell>
          <table:table-cell office:value-type="float" office:value="1998" table:style-name="ce12">
            <text:p>199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104</text:p>
          </table:table-cell>
          <table:table-cell office:value-type="string" table:style-name="ce12">
            <text:p>978023110982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46&amp;cid_BOOKPAGE=1">http://www.igpublish.com/columbia-ebooks/Book.nsp?cid_BOOKCODE=DEMOCOLB000064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1">
            <text:p>Early Modern Japanese Literature</text:p>
          </table:table-cell>
          <table:table-cell office:value-type="string" table:style-name="ce11">
            <text:p>Shirane, Haruo, ed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431</text:p>
          </table:table-cell>
          <table:table-cell office:value-type="string" table:style-name="ce12">
            <text:p>978023110991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19&amp;cid_BOOKPAGE=1">http://www.igpublish.com/columbia-ebooks/Book.nsp?cid_BOOKCODE=DEMOCOLB000121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1">
            <text:p>The Sense and Non-Sense of Revolt</text:p>
          </table:table-cell>
          <table:table-cell office:value-type="string" table:style-name="ce11">
            <text:p>Kristeva, Julia. Translated by Jeanine Herman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8437</text:p>
          </table:table-cell>
          <table:table-cell office:value-type="string" table:style-name="ce12">
            <text:p>978023110996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92&amp;cid_BOOKPAGE=1">http://www.igpublish.com/columbia-ebooks/Book.nsp?cid_BOOKCODE=DEMOCOLB000129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1">
            <text:p>Columbia Chronologies of Asian History and Culture</text:p>
          </table:table-cell>
          <table:table-cell office:value-type="string" table:style-name="ce11">
            <text:p>Bowman, John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043</text:p>
          </table:table-cell>
          <table:table-cell office:value-type="string" table:style-name="ce12">
            <text:p>978023111004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47&amp;cid_BOOKPAGE=1">http://www.igpublish.com/columbia-ebooks/Book.nsp?cid_BOOKCODE=DEMOCOLB000064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1">
            <text:p>When the Romance Ended</text:p>
          </table:table-cell>
          <table:table-cell office:value-type="string" table:style-name="ce11">
            <text:p>Hite, Katherine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553</text:p>
          </table:table-cell>
          <table:table-cell office:value-type="string" table:style-name="ce12">
            <text:p>978023111016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72&amp;cid_BOOKPAGE=1">http://www.igpublish.com/columbia-ebooks/Book.nsp?cid_BOOKCODE=DEMOCOLB000087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1">
            <text:p>Three Turk Plays from Early Modern England</text:p>
          </table:table-cell>
          <table:table-cell office:value-type="string" table:style-name="ce11">
            <text:p>Vitkus, Daniel J., ed.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5284</text:p>
          </table:table-cell>
          <table:table-cell office:value-type="string" table:style-name="ce12">
            <text:p>97802311102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19&amp;cid_BOOKPAGE=1">http://www.igpublish.com/columbia-ebooks/Book.nsp?cid_BOOKCODE=DEMOCOLB000111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1">
            <text:p>Gatekeeping in BSW Programs</text:p>
          </table:table-cell>
          <table:table-cell office:value-type="string" table:style-name="ce11">
            <text:p>Gibbs, Patty, and Eleanor H. Blakely, eds.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4997</text:p>
          </table:table-cell>
          <table:table-cell office:value-type="string" table:style-name="ce12">
            <text:p>978023111050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05&amp;cid_BOOKPAGE=1">http://www.igpublish.com/columbia-ebooks/Book.nsp?cid_BOOKCODE=DEMOCOLB000100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1">
            <text:p>Russia and the Idea of the West</text:p>
          </table:table-cell>
          <table:table-cell office:value-type="string" table:style-name="ce11">
            <text:p>English, Robert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4744</text:p>
          </table:table-cell>
          <table:table-cell office:value-type="string" table:style-name="ce12">
            <text:p>978023111058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07&amp;cid_BOOKPAGE=1">http://www.igpublish.com/columbia-ebooks/Book.nsp?cid_BOOKCODE=DEMOCOLB000120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1">
            <text:p>Counting the Public In</text:p>
          </table:table-cell>
          <table:table-cell office:value-type="string" table:style-name="ce11">
            <text:p>Foyle, Douglas C.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201</text:p>
          </table:table-cell>
          <table:table-cell office:value-type="string" table:style-name="ce12">
            <text:p>978023111068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06&amp;cid_BOOKPAGE=1">http://www.igpublish.com/columbia-ebooks/Book.nsp?cid_BOOKCODE=DEMOCOLB000100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1">
            <text:p>From Bomba to Hip-Hop</text:p>
          </table:table-cell>
          <table:table-cell office:value-type="string" table:style-name="ce11">
            <text:p>Flores, Juan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166</text:p>
          </table:table-cell>
          <table:table-cell office:value-type="string" table:style-name="ce12">
            <text:p>978023111077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75&amp;cid_BOOKPAGE=1">http://www.igpublish.com/columbia-ebooks/Book.nsp?cid_BOOKCODE=DEMOCOLB000087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1">
            <text:p>Families We Choose</text:p>
          </table:table-cell>
          <table:table-cell office:value-type="string" table:style-name="ce11">
            <text:p>Weston, Kath</text:p>
          </table:table-cell>
          <table:table-cell office:value-type="float" office:value="1997" table:style-name="ce12">
            <text:p>199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585380902</text:p>
          </table:table-cell>
          <table:table-cell office:value-type="string" table:style-name="ce12">
            <text:p>978023111093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45&amp;cid_BOOKPAGE=1">http://www.igpublish.com/columbia-ebooks/Book.nsp?cid_BOOKCODE=DEMOCOLB000074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1">
            <text:p>Pre-Code Hollywood</text:p>
          </table:table-cell>
          <table:table-cell office:value-type="string" table:style-name="ce11">
            <text:p>Doherty, Thomas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128</text:p>
          </table:table-cell>
          <table:table-cell office:value-type="string" table:style-name="ce12">
            <text:p>978023111094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91&amp;cid_BOOKPAGE=1">http://www.igpublish.com/columbia-ebooks/Book.nsp?cid_BOOKCODE=DEMOCOLB000049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1">
            <text:p>Love Song of the Dark Lord: Jayadeva's Gitagovinda </text:p>
          </table:table-cell>
          <table:table-cell office:value-type="string" table:style-name="ce11">
            <text:p>Miller, Barbara Stoler, Translated by Barbara Stoler Miller, Foreword by John Stratton Hawley</text:p>
          </table:table-cell>
          <table:table-cell office:value-type="float" office:value="1998" table:style-name="ce12">
            <text:p>1998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5481</text:p>
          </table:table-cell>
          <table:table-cell office:value-type="string" table:style-name="ce12">
            <text:p>978023111097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44&amp;cid_BOOKPAGE=1">http://www.igpublish.com/columbia-ebooks/Book.nsp?cid_BOOKCODE=DEMOCOLB000124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1">
            <text:p>The Columbia Companion to the Twentieth-Century American Short Story</text:p>
          </table:table-cell>
          <table:table-cell office:value-type="string" table:style-name="ce11">
            <text:p>Gelfant, Blanche H., ed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959</text:p>
          </table:table-cell>
          <table:table-cell office:value-type="string" table:style-name="ce12">
            <text:p>97802311109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25&amp;cid_BOOKPAGE=1">http://www.igpublish.com/columbia-ebooks/Book.nsp?cid_BOOKCODE=DEMOCOLB000112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1">
            <text:p>The Columbia Anthology of Modern Korean Poetry</text:p>
          </table:table-cell>
          <table:table-cell office:value-type="string" table:style-name="ce11">
            <text:p>McCann, David, ed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5949</text:p>
          </table:table-cell>
          <table:table-cell office:value-type="string" table:style-name="ce12">
            <text:p>978023111128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15&amp;cid_BOOKPAGE=1">http://www.igpublish.com/columbia-ebooks/Book.nsp?cid_BOOKCODE=DEMOCOLB000081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1">
            <text:p>Protestantism in America</text:p>
          </table:table-cell>
          <table:table-cell office:value-type="string" table:style-name="ce11">
            <text:p>Balmer, Randall, and Lauren F. Winner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691</text:p>
          </table:table-cell>
          <table:table-cell office:value-type="string" table:style-name="ce12">
            <text:p>978023111130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38&amp;cid_BOOKPAGE=1">http://www.igpublish.com/columbia-ebooks/Book.nsp?cid_BOOKCODE=DEMOCOLB000113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1">
            <text:p>Imperfect Balance</text:p>
          </table:table-cell>
          <table:table-cell office:value-type="string" table:style-name="ce11">
            <text:p>Lentz, David L., ed.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5512</text:p>
          </table:table-cell>
          <table:table-cell office:value-type="string" table:style-name="ce12">
            <text:p>978023111156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39&amp;cid_BOOKPAGE=1">http://www.igpublish.com/columbia-ebooks/Book.nsp?cid_BOOKCODE=DEMOCOLB000123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1">
            <text:p>Work and the Workplace</text:p>
          </table:table-cell>
          <table:table-cell office:value-type="string" table:style-name="ce11">
            <text:p>Akabas, Sheila H., and Paul A. Kurzma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0158</text:p>
          </table:table-cell>
          <table:table-cell office:value-type="string" table:style-name="ce12">
            <text:p>97802311116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73&amp;cid_BOOKPAGE=1">http://www.igpublish.com/columbia-ebooks/Book.nsp?cid_BOOKCODE=DEMOCOLB000087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1">
            <text:p>The Implied Spider: Politics and Theology in Myth</text:p>
          </table:table-cell>
          <table:table-cell office:value-type="string" table:style-name="ce11">
            <text:p>Doniger, Wendy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0135</text:p>
          </table:table-cell>
          <table:table-cell office:value-type="string" table:style-name="ce12">
            <text:p>978023111171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47&amp;cid_BOOKPAGE=1">http://www.igpublish.com/columbia-ebooks/Book.nsp?cid_BOOKCODE=DEMOCOLB000084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1">
            <text:p>Twenty Questions</text:p>
          </table:table-cell>
          <table:table-cell office:value-type="string" table:style-name="ce11">
            <text:p>McClatchy, J. D.</text:p>
          </table:table-cell>
          <table:table-cell office:value-type="float" office:value="1998" table:style-name="ce12">
            <text:p>199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2169</text:p>
          </table:table-cell>
          <table:table-cell office:value-type="string" table:style-name="ce12">
            <text:p>978023111172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11&amp;cid_BOOKPAGE=1">http://www.igpublish.com/columbia-ebooks/Book.nsp?cid_BOOKCODE=DEMOCOLB000121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1">
            <text:p>How the News Media Fail American Voters</text:p>
          </table:table-cell>
          <table:table-cell office:value-type="string" table:style-name="ce11">
            <text:p>Dautrich, Kenneth, and Thomas H. Hartley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096</text:p>
          </table:table-cell>
          <table:table-cell office:value-type="string" table:style-name="ce12">
            <text:p>97802311117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78&amp;cid_BOOKPAGE=1">http://www.igpublish.com/columbia-ebooks/Book.nsp?cid_BOOKCODE=DEMOCOLB000107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1">
            <text:p>Courage in a Dangerous World</text:p>
          </table:table-cell>
          <table:table-cell office:value-type="string" table:style-name="ce11">
            <text:p>Black, Allida M., ed.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036</text:p>
          </table:table-cell>
          <table:table-cell office:value-type="string" table:style-name="ce12">
            <text:p>97802311118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37&amp;cid_BOOKPAGE=1">http://www.igpublish.com/columbia-ebooks/Book.nsp?cid_BOOKCODE=DEMOCOLB000083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1">
            <text:p>Violent Peace</text:p>
          </table:table-cell>
          <table:table-cell office:value-type="string" table:style-name="ce11">
            <text:p>Mares, David R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5680</text:p>
          </table:table-cell>
          <table:table-cell office:value-type="string" table:style-name="ce12">
            <text:p>978023111186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92&amp;cid_BOOKPAGE=1">http://www.igpublish.com/columbia-ebooks/Book.nsp?cid_BOOKCODE=DEMOCOLB000109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1">
            <text:p>Ethnic Americans</text:p>
          </table:table-cell>
          <table:table-cell office:value-type="string" table:style-name="ce11">
            <text:p>Dinnerstein, Leonard, and David M. Reimers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102</text:p>
          </table:table-cell>
          <table:table-cell office:value-type="string" table:style-name="ce12">
            <text:p>978023111188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41&amp;cid_BOOKPAGE=1">http://www.igpublish.com/columbia-ebooks/Book.nsp?cid_BOOKCODE=DEMOCOLB000084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1">
            <text:p>Desolation and Enlightenment</text:p>
          </table:table-cell>
          <table:table-cell office:value-type="string" table:style-name="ce11">
            <text:p>Katznelson, Ira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7424</text:p>
          </table:table-cell>
          <table:table-cell office:value-type="string" table:style-name="ce12">
            <text:p>978023111194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63&amp;cid_BOOKPAGE=1">http://www.igpublish.com/columbia-ebooks/Book.nsp?cid_BOOKCODE=DEMOCOLB000046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1">
            <text:p>Social Administration</text:p>
          </table:table-cell>
          <table:table-cell office:value-type="string" table:style-name="ce11">
            <text:p>Lohmann, Roger A., and Nancy Lohman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2610</text:p>
          </table:table-cell>
          <table:table-cell office:value-type="string" table:style-name="ce12">
            <text:p>97802311119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92&amp;cid_BOOKPAGE=1">http://www.igpublish.com/columbia-ebooks/Book.nsp?cid_BOOKCODE=DEMOCOLB000049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1">
            <text:p>Rose, Rose, I Love You</text:p>
          </table:table-cell>
          <table:table-cell office:value-type="string" table:style-name="ce11">
            <text:p>Chen-ho, Wang. Translated by Howard Goldblatt</text:p>
          </table:table-cell>
          <table:table-cell office:value-type="float" office:value="1998" table:style-name="ce12">
            <text:p>199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463</text:p>
          </table:table-cell>
          <table:table-cell office:value-type="string" table:style-name="ce12">
            <text:p>978023111202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92&amp;cid_BOOKPAGE=1">http://www.igpublish.com/columbia-ebooks/Book.nsp?cid_BOOKCODE=DEMOCOLB000079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1">
            <text:p>Twentieth-Century Analytic Philosophy</text:p>
          </table:table-cell>
          <table:table-cell office:value-type="string" table:style-name="ce11">
            <text:p>Stroll, Avrum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401</text:p>
          </table:table-cell>
          <table:table-cell office:value-type="string" table:style-name="ce12">
            <text:p>97802311122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01&amp;cid_BOOKPAGE=1">http://www.igpublish.com/columbia-ebooks/Book.nsp?cid_BOOKCODE=DEMOCOLB000060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1">
            <text:p>The Columbia Companion to American History on Film</text:p>
          </table:table-cell>
          <table:table-cell office:value-type="string" table:style-name="ce11">
            <text:p>Rollins, Peter C., ed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391</text:p>
          </table:table-cell>
          <table:table-cell office:value-type="string" table:style-name="ce12">
            <text:p>978023111222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07&amp;cid_BOOKPAGE=1">http://www.igpublish.com/columbia-ebooks/Book.nsp?cid_BOOKCODE=DEMOCOLB000060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1">
            <text:p>The Political Lives of Dead Bodies</text:p>
          </table:table-cell>
          <table:table-cell office:value-type="string" table:style-name="ce11">
            <text:p>Verdery, Katherine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0432</text:p>
          </table:table-cell>
          <table:table-cell office:value-type="string" table:style-name="ce12">
            <text:p>978023111230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00&amp;cid_BOOKPAGE=1">http://www.igpublish.com/columbia-ebooks/Book.nsp?cid_BOOKCODE=DEMOCOLB000070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1">
            <text:p>Championing Child Care</text:p>
          </table:table-cell>
          <table:table-cell office:value-type="string" table:style-name="ce11">
            <text:p>Cohen, Sally S. Foreward by Senator Christopher Dodd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4522</text:p>
          </table:table-cell>
          <table:table-cell office:value-type="string" table:style-name="ce12">
            <text:p>97802311123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45&amp;cid_BOOKPAGE=1">http://www.igpublish.com/columbia-ebooks/Book.nsp?cid_BOOKCODE=DEMOCOLB000094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1">
            <text:p>Economics, Bureaucracy, and Race</text:p>
          </table:table-cell>
          <table:table-cell office:value-type="string" table:style-name="ce11">
            <text:p>Russell, Judith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448</text:p>
          </table:table-cell>
          <table:table-cell office:value-type="string" table:style-name="ce12">
            <text:p>978023111252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82&amp;cid_BOOKPAGE=1">http://www.igpublish.com/columbia-ebooks/Book.nsp?cid_BOOKCODE=DEMOCOLB000118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1">
            <text:p>Visions of the End</text:p>
          </table:table-cell>
          <table:table-cell office:value-type="string" table:style-name="ce11">
            <text:p>McGinn, Bernard</text:p>
          </table:table-cell>
          <table:table-cell office:value-type="float" office:value="1998" table:style-name="ce12">
            <text:p>199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641</text:p>
          </table:table-cell>
          <table:table-cell office:value-type="string" table:style-name="ce12">
            <text:p>978023111257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96&amp;cid_BOOKPAGE=1">http://www.igpublish.com/columbia-ebooks/Book.nsp?cid_BOOKCODE=DEMOCOLB000119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1">
            <text:p>Decade of Transition</text:p>
          </table:table-cell>
          <table:table-cell office:value-type="string" table:style-name="ce11">
            <text:p>Ben-Zvi, Abraham</text:p>
          </table:table-cell>
          <table:table-cell office:value-type="float" office:value="1998" table:style-name="ce12">
            <text:p>199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012</text:p>
          </table:table-cell>
          <table:table-cell office:value-type="string" table:style-name="ce12">
            <text:p>978023111262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20&amp;cid_BOOKPAGE=1">http://www.igpublish.com/columbia-ebooks/Book.nsp?cid_BOOKCODE=DEMOCOLB000082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1">
            <text:p>Sources of Chinese Tradition, Volume 2: From 1600 Through the Twentieth Century ,second edition</text:p>
          </table:table-cell>
          <table:table-cell office:value-type="string" table:style-name="ce11">
            <text:p>de Bary, Wm. Theodore, and Richard Lufrano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7997</text:p>
          </table:table-cell>
          <table:table-cell office:value-type="string" table:style-name="ce12">
            <text:p>978023111270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67&amp;cid_BOOKPAGE=1">http://www.igpublish.com/columbia-ebooks/Book.nsp?cid_BOOKCODE=DEMOCOLB000126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1">
            <text:p>The Columbia Guide to Modern Chinese History</text:p>
          </table:table-cell>
          <table:table-cell office:value-type="string" table:style-name="ce11">
            <text:p>Schoppa, R. Keith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371</text:p>
          </table:table-cell>
          <table:table-cell office:value-type="string" table:style-name="ce12">
            <text:p>978023111276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45&amp;cid_BOOKPAGE=1">http://www.igpublish.com/columbia-ebooks/Book.nsp?cid_BOOKCODE=DEMOCOLB000054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1">
            <text:p>Marked Men</text:p>
          </table:table-cell>
          <table:table-cell office:value-type="string" table:style-name="ce11">
            <text:p>Robinson, Sally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364</text:p>
          </table:table-cell>
          <table:table-cell office:value-type="string" table:style-name="ce12">
            <text:p>978023111293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48&amp;cid_BOOKPAGE=1">http://www.igpublish.com/columbia-ebooks/Book.nsp?cid_BOOKCODE=DEMOCOLB000064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1">
            <text:p>Worlds of Bronze and Bamboo</text:p>
          </table:table-cell>
          <table:table-cell office:value-type="string" table:style-name="ce11">
            <text:p>Hardy, Grant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515</text:p>
          </table:table-cell>
          <table:table-cell office:value-type="string" table:style-name="ce12">
            <text:p>978023111304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84&amp;cid_BOOKPAGE=1">http://www.igpublish.com/columbia-ebooks/Book.nsp?cid_BOOKCODE=DEMOCOLB000118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1">
            <text:p>Eco-Wars</text:p>
          </table:table-cell>
          <table:table-cell office:value-type="string" table:style-name="ce11">
            <text:p>Libby, Ronald T.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265</text:p>
          </table:table-cell>
          <table:table-cell office:value-type="string" table:style-name="ce12">
            <text:p>978023111311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93&amp;cid_BOOKPAGE=1">http://www.igpublish.com/columbia-ebooks/Book.nsp?cid_BOOKCODE=DEMOCOLB000079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1">
            <text:p>The Columbia Companion to Modern East Asian Literature</text:p>
          </table:table-cell>
          <table:table-cell office:value-type="string" table:style-name="ce11">
            <text:p>Mostow, Joshua S., ed. With associate editors Kirk A. Denton, Bruce Fulton, and Sharalyn Orbaugh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363</text:p>
          </table:table-cell>
          <table:table-cell office:value-type="string" table:style-name="ce12">
            <text:p>978023111314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93&amp;cid_BOOKPAGE=1">http://www.igpublish.com/columbia-ebooks/Book.nsp?cid_BOOKCODE=DEMOCOLB000049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1">
            <text:p>Willa Cather: Queering America</text:p>
          </table:table-cell>
          <table:table-cell office:value-type="string" table:style-name="ce11">
            <text:p>Lindemann, Marilee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272</text:p>
          </table:table-cell>
          <table:table-cell office:value-type="string" table:style-name="ce12">
            <text:p>978023111324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44&amp;cid_BOOKPAGE=1">http://www.igpublish.com/columbia-ebooks/Book.nsp?cid_BOOKCODE=DEMOCOLB000074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1">
            <text:p>Melodrama and Modernity</text:p>
          </table:table-cell>
          <table:table-cell office:value-type="string" table:style-name="ce11">
            <text:p>Singer, Be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5079</text:p>
          </table:table-cell>
          <table:table-cell office:value-type="string" table:style-name="ce12">
            <text:p>978023111329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86&amp;cid_BOOKPAGE=1">http://www.igpublish.com/columbia-ebooks/Book.nsp?cid_BOOKCODE=DEMOCOLB000068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1">
            <text:p>When Women Become Priests</text:p>
          </table:table-cell>
          <table:table-cell office:value-type="string" table:style-name="ce11">
            <text:p>Raab, Kelley A.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8">
            <text:p>9780231506137</text:p>
          </table:table-cell>
          <table:table-cell office:value-type="string" table:style-name="ce12">
            <text:p>978023111334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94&amp;cid_BOOKPAGE=1">http://www.igpublish.com/columbia-ebooks/Book.nsp?cid_BOOKCODE=DEMOCOLB000099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1">
            <text:p>Research Techniques in Animal Ecology</text:p>
          </table:table-cell>
          <table:table-cell office:value-type="string" table:style-name="ce11">
            <text:p>Boitani, Luigi, and Todd Fuller, eds.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1392</text:p>
          </table:table-cell>
          <table:table-cell office:value-type="string" table:style-name="ce12">
            <text:p>978023111341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49&amp;cid_BOOKPAGE=1">http://www.igpublish.com/columbia-ebooks/Book.nsp?cid_BOOKCODE=DEMOCOLB000064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1">
            <text:p>Voices and Echoes for the Environment</text:p>
          </table:table-cell>
          <table:table-cell office:value-type="string" table:style-name="ce11">
            <text:p>Shaiko, Ronald G.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5062</text:p>
          </table:table-cell>
          <table:table-cell office:value-type="string" table:style-name="ce12">
            <text:p>978023111354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78&amp;cid_BOOKPAGE=1">http://www.igpublish.com/columbia-ebooks/Book.nsp?cid_BOOKCODE=DEMOCOLB000097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1">
            <text:p>Modern Girls, Shining Stars, the Skies of Tokyo</text:p>
          </table:table-cell>
          <table:table-cell office:value-type="string" table:style-name="ce11">
            <text:p>Birnbaum, Phyllis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0029</text:p>
          </table:table-cell>
          <table:table-cell office:value-type="string" table:style-name="ce12">
            <text:p>978023111356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59&amp;cid_BOOKPAGE=1">http://www.igpublish.com/columbia-ebooks/Book.nsp?cid_BOOKCODE=DEMOCOLB000085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1">
            <text:p>Gendering World Politics: Issues and Approaches in the Post-Cold War Era<text:s/></text:p>
          </table:table-cell>
          <table:table-cell office:value-type="string" table:style-name="ce11">
            <text:p>Tickner, J. An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8017</text:p>
          </table:table-cell>
          <table:table-cell office:value-type="string" table:style-name="ce12">
            <text:p>978023111366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18&amp;cid_BOOKPAGE=1">http://www.igpublish.com/columbia-ebooks/Book.nsp?cid_BOOKCODE=DEMOCOLB000131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1">
            <text:p>The Columbia Guide to America in the 1960s</text:p>
          </table:table-cell>
          <table:table-cell office:value-type="string" table:style-name="ce11">
            <text:p>Farber, David, and Beth Bailey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8079</text:p>
          </table:table-cell>
          <table:table-cell office:value-type="string" table:style-name="ce12">
            <text:p>978023111372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79&amp;cid_BOOKPAGE=1">http://www.igpublish.com/columbia-ebooks/Book.nsp?cid_BOOKCODE=DEMOCOLB000127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1">
            <text:p>Queer Theory and the Jewish Question</text:p>
          </table:table-cell>
          <table:table-cell office:value-type="string" table:style-name="ce11">
            <text:p>Boyarin, Daniel, Daniel Itzkovitz, and Ann Pellegrini, eds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957</text:p>
          </table:table-cell>
          <table:table-cell office:value-type="string" table:style-name="ce12">
            <text:p>978023111374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22&amp;cid_BOOKPAGE=1">http://www.igpublish.com/columbia-ebooks/Book.nsp?cid_BOOKCODE=DEMOCOLB000122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1">
            <text:p>In and Out of Our Right Minds</text:p>
          </table:table-cell>
          <table:table-cell office:value-type="string" table:style-name="ce11">
            <text:p>Brown, Diane, and Verna Keith, eds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9008</text:p>
          </table:table-cell>
          <table:table-cell office:value-type="string" table:style-name="ce12">
            <text:p>978023111379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41&amp;cid_BOOKPAGE=1">http://www.igpublish.com/columbia-ebooks/Book.nsp?cid_BOOKCODE=DEMOCOLB000074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1">
            <text:p>Three-Legged Horse</text:p>
          </table:table-cell>
          <table:table-cell office:value-type="string" table:style-name="ce11">
            <text:p>Ch'ing-wen, Cheng<text:s/>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074</text:p>
          </table:table-cell>
          <table:table-cell office:value-type="string" table:style-name="ce12">
            <text:p>978023111386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17&amp;cid_BOOKPAGE=1">http://www.igpublish.com/columbia-ebooks/Book.nsp?cid_BOOKCODE=DEMOCOLB000081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1">
            <text:p>Raising Consumers</text:p>
          </table:table-cell>
          <table:table-cell office:value-type="string" table:style-name="ce11">
            <text:p>Jacobson, Lisa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244</text:p>
          </table:table-cell>
          <table:table-cell office:value-type="string" table:style-name="ce12">
            <text:p>978023111388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26&amp;cid_BOOKPAGE=1">http://www.igpublish.com/columbia-ebooks/Book.nsp?cid_BOOKCODE=DEMOCOLB000062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1">
            <text:p>Social Work Values and Ethics</text:p>
          </table:table-cell>
          <table:table-cell office:value-type="string" table:style-name="ce11">
            <text:p>Reamer, Frederic G.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4904</text:p>
          </table:table-cell>
          <table:table-cell office:value-type="string" table:style-name="ce12">
            <text:p>978023111391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75&amp;cid_BOOKPAGE=1">http://www.igpublish.com/columbia-ebooks/Book.nsp?cid_BOOKCODE=DEMOCOLB000077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1">
            <text:p>Hobbies</text:p>
          </table:table-cell>
          <table:table-cell office:value-type="string" table:style-name="ce11">
            <text:p>Gelber, Steven M.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232</text:p>
          </table:table-cell>
          <table:table-cell office:value-type="string" table:style-name="ce12">
            <text:p>978023111392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38&amp;cid_BOOKPAGE=1">http://www.igpublish.com/columbia-ebooks/Book.nsp?cid_BOOKCODE=DEMOCOLB000123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1">
            <text:p>Between Sodom and Eden</text:p>
          </table:table-cell>
          <table:table-cell office:value-type="string" table:style-name="ce11">
            <text:p>Walzer, Lee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726</text:p>
          </table:table-cell>
          <table:table-cell office:value-type="string" table:style-name="ce12">
            <text:p>978023111394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33&amp;cid_BOOKPAGE=1">http://www.igpublish.com/columbia-ebooks/Book.nsp?cid_BOOKCODE=DEMOCOLB000083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1">
            <text:p>Presidential Debates</text:p>
          </table:table-cell>
          <table:table-cell office:value-type="string" table:style-name="ce11">
            <text:p>Schroeder, Alan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696</text:p>
          </table:table-cell>
          <table:table-cell office:value-type="string" table:style-name="ce12">
            <text:p>978023111400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94&amp;cid_BOOKPAGE=1">http://www.igpublish.com/columbia-ebooks/Book.nsp?cid_BOOKCODE=DEMOCOLB000079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1">
            <text:p>The Almighty Latin King and Queen Nation</text:p>
          </table:table-cell>
          <table:table-cell office:value-type="string" table:style-name="ce11">
            <text:p>Brotherton, David C., and Luis Barrios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9060</text:p>
          </table:table-cell>
          <table:table-cell office:value-type="string" table:style-name="ce12">
            <text:p>978023111418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67&amp;cid_BOOKPAGE=1">http://www.igpublish.com/columbia-ebooks/Book.nsp?cid_BOOKCODE=DEMOCOLB000106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1">
            <text:p>The Sixteen-Trillion-Dollar Mistake</text:p>
          </table:table-cell>
          <table:table-cell office:value-type="string" table:style-name="ce11">
            <text:p>Jansson, Bruce S.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5260</text:p>
          </table:table-cell>
          <table:table-cell office:value-type="string" table:style-name="ce12">
            <text:p>978023111432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59&amp;cid_BOOKPAGE=1">http://www.igpublish.com/columbia-ebooks/Book.nsp?cid_BOOKCODE=DEMOCOLB000095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1">
            <text:p>The Columbia Guide to American Indians of the Northeast</text:p>
          </table:table-cell>
          <table:table-cell office:value-type="string" table:style-name="ce11">
            <text:p>Bragdon, Kathleen J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355</text:p>
          </table:table-cell>
          <table:table-cell office:value-type="string" table:style-name="ce12">
            <text:p>978023111453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56&amp;cid_BOOKPAGE=1">http://www.igpublish.com/columbia-ebooks/Book.nsp?cid_BOOKCODE=DEMOCOLB000115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1">
            <text:p>The Cutting Edge</text:p>
          </table:table-cell>
          <table:table-cell office:value-type="string" table:style-name="ce11">
            <text:p>Fimbel, Robert A., John G. Robinson, and Alejandro Grajal, eds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799</text:p>
          </table:table-cell>
          <table:table-cell office:value-type="string" table:style-name="ce12">
            <text:p>978023111454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07&amp;cid_BOOKPAGE=1">http://www.igpublish.com/columbia-ebooks/Book.nsp?cid_BOOKCODE=DEMOCOLB000100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1">
            <text:p>Dispatches from the Ebony Tower</text:p>
          </table:table-cell>
          <table:table-cell office:value-type="string" table:style-name="ce11">
            <text:p>Marable, Manning, ed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943</text:p>
          </table:table-cell>
          <table:table-cell office:value-type="string" table:style-name="ce12">
            <text:p>978023111477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74&amp;cid_BOOKPAGE=1">http://www.igpublish.com/columbia-ebooks/Book.nsp?cid_BOOKCODE=DEMOCOLB000117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1">
            <text:p>Black &amp; White &amp; Noir</text:p>
          </table:table-cell>
          <table:table-cell office:value-type="string" table:style-name="ce11">
            <text:p>Rabinowitz, Paula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6144</text:p>
          </table:table-cell>
          <table:table-cell office:value-type="string" table:style-name="ce12">
            <text:p>978023111481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53&amp;cid_BOOKPAGE=1">http://www.igpublish.com/columbia-ebooks/Book.nsp?cid_BOOKCODE=DEMOCOLB000115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1">
            <text:p>Journalism and New Media</text:p>
          </table:table-cell>
          <table:table-cell office:value-type="string" table:style-name="ce11">
            <text:p>Pavlik, John V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672</text:p>
          </table:table-cell>
          <table:table-cell office:value-type="string" table:style-name="ce12">
            <text:p>978023111482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50&amp;cid_BOOKPAGE=1">http://www.igpublish.com/columbia-ebooks/Book.nsp?cid_BOOKCODE=DEMOCOLB000085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1">
            <text:p>Stories of Democracy</text:p>
          </table:table-cell>
          <table:table-cell office:value-type="string" table:style-name="ce11">
            <text:p>T‚treault, Mary Ann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5130</text:p>
          </table:table-cell>
          <table:table-cell office:value-type="string" table:style-name="ce12">
            <text:p>978023111488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42&amp;cid_BOOKPAGE=1">http://www.igpublish.com/columbia-ebooks/Book.nsp?cid_BOOKCODE=DEMOCOLB000114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1">
            <text:p>The Columbia Guide to the Vietnam War</text:p>
          </table:table-cell>
          <table:table-cell office:value-type="string" table:style-name="ce11">
            <text:p>Anderson, David L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387</text:p>
          </table:table-cell>
          <table:table-cell office:value-type="string" table:style-name="ce12">
            <text:p>978023111492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69&amp;cid_BOOKPAGE=1">http://www.igpublish.com/columbia-ebooks/Book.nsp?cid_BOOKCODE=DEMOCOLB000076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1">
            <text:p>Groups That Work</text:p>
          </table:table-cell>
          <table:table-cell office:value-type="string" table:style-name="ce11">
            <text:p>Ephross, Paul H., and Thomas V. Vassil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0165</text:p>
          </table:table-cell>
          <table:table-cell office:value-type="string" table:style-name="ce12">
            <text:p>978023111508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95&amp;cid_BOOKPAGE=1">http://www.igpublish.com/columbia-ebooks/Book.nsp?cid_BOOKCODE=DEMOCOLB000059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1">
            <text:p>Law and Order</text:p>
          </table:table-cell>
          <table:table-cell office:value-type="string" table:style-name="ce11">
            <text:p>Flamm, Michael W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725</text:p>
          </table:table-cell>
          <table:table-cell office:value-type="string" table:style-name="ce12">
            <text:p>978023111513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39&amp;cid_BOOKPAGE=1">http://www.igpublish.com/columbia-ebooks/Book.nsp?cid_BOOKCODE=DEMOCOLB000063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1">
            <text:p>Gorbachev</text:p>
          </table:table-cell>
          <table:table-cell office:value-type="string" table:style-name="ce11">
            <text:p>Gorbachev, Mikhail. Translated by George Shriver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0197</text:p>
          </table:table-cell>
          <table:table-cell office:value-type="string" table:style-name="ce12">
            <text:p>978023111514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45&amp;cid_BOOKPAGE=1">http://www.igpublish.com/columbia-ebooks/Book.nsp?cid_BOOKCODE=DEMOCOLB000084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1">
            <text:p>Lead Us Into Temptation</text:p>
          </table:table-cell>
          <table:table-cell office:value-type="string" table:style-name="ce11">
            <text:p>Twitchell, James B.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425</text:p>
          </table:table-cell>
          <table:table-cell office:value-type="string" table:style-name="ce12">
            <text:p>978023111518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27&amp;cid_BOOKPAGE=1">http://www.igpublish.com/columbia-ebooks/Book.nsp?cid_BOOKCODE=DEMOCOLB000102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1">
            <text:p>New Faiths, Old Fears</text:p>
          </table:table-cell>
          <table:table-cell office:value-type="string" table:style-name="ce11">
            <text:p>Lawrence, Bruce B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5475</text:p>
          </table:table-cell>
          <table:table-cell office:value-type="string" table:style-name="ce12">
            <text:p>978023111520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65&amp;cid_BOOKPAGE=1">http://www.igpublish.com/columbia-ebooks/Book.nsp?cid_BOOKCODE=DEMOCOLB000116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1">
            <text:p>The Empowerment Approach to Social Work Practice</text:p>
          </table:table-cell>
          <table:table-cell office:value-type="string" table:style-name="ce11">
            <text:p>Lee, Judith A. B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20720</text:p>
          </table:table-cell>
          <table:table-cell office:value-type="string" table:style-name="ce12">
            <text:p>97802311154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330&amp;cid_BOOKPAGE=1">http://www.igpublish.com/columbia-ebooks/Book.nsp?cid_BOOKCODE=DEMOCOLB000033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1">
            <text:p>Light Verse from the Floating World</text:p>
          </table:table-cell>
          <table:table-cell office:value-type="string" table:style-name="ce11">
            <text:p>Ueda, Makoto, trans.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494</text:p>
          </table:table-cell>
          <table:table-cell office:value-type="string" table:style-name="ce12">
            <text:p>978023111550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55&amp;cid_BOOKPAGE=1">http://www.igpublish.com/columbia-ebooks/Book.nsp?cid_BOOKCODE=DEMOCOLB000085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1">
            <text:p>What It Means to Be Daddy</text:p>
          </table:table-cell>
          <table:table-cell office:value-type="string" table:style-name="ce11">
            <text:p>Hamer, Jennifer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5109</text:p>
          </table:table-cell>
          <table:table-cell office:value-type="string" table:style-name="ce12">
            <text:p>978023111554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93&amp;cid_BOOKPAGE=1">http://www.igpublish.com/columbia-ebooks/Book.nsp?cid_BOOKCODE=DEMOCOLB000109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1">
            <text:p>The Four Hundred Songs of War and Wisdom</text:p>
          </table:table-cell>
          <table:table-cell office:value-type="string" table:style-name="ce11">
            <text:p>Hart, George L. Translated by George L. Hart and Hank Heifetz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2527</text:p>
          </table:table-cell>
          <table:table-cell office:value-type="string" table:style-name="ce12">
            <text:p>978023111562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20&amp;cid_BOOKPAGE=1">http://www.igpublish.com/columbia-ebooks/Book.nsp?cid_BOOKCODE=DEMOCOLB000102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1">
            <text:p>The Columbia Guide to American Indians of the Southeast</text:p>
          </table:table-cell>
          <table:table-cell office:value-type="string" table:style-name="ce11">
            <text:p>Perdue, Theda, and Michael D. Gree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6021</text:p>
          </table:table-cell>
          <table:table-cell office:value-type="string" table:style-name="ce12">
            <text:p>978023111570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89&amp;cid_BOOKPAGE=1">http://www.igpublish.com/columbia-ebooks/Book.nsp?cid_BOOKCODE=DEMOCOLB000098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1">
            <text:p>The Feminine and the Sacred</text:p>
          </table:table-cell>
          <table:table-cell office:value-type="string" table:style-name="ce11">
            <text:p>Cl‚ment, Catherine, and Julia Kristeva. Translated by Jane Marie Todd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950</text:p>
          </table:table-cell>
          <table:table-cell office:value-type="string" table:style-name="ce12">
            <text:p>97802311157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30&amp;cid_BOOKPAGE=1">http://www.igpublish.com/columbia-ebooks/Book.nsp?cid_BOOKCODE=DEMOCOLB000093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1">
            <text:p>Critical Condition</text:p>
          </table:table-cell>
          <table:table-cell office:value-type="string" table:style-name="ce11">
            <text:p>Gubar, Susan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580</text:p>
          </table:table-cell>
          <table:table-cell office:value-type="string" table:style-name="ce12">
            <text:p>978023111580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50&amp;cid_BOOKPAGE=1">http://www.igpublish.com/columbia-ebooks/Book.nsp?cid_BOOKCODE=DEMOCOLB000065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1">
            <text:p>Environmental Markets</text:p>
          </table:table-cell>
          <table:table-cell office:value-type="string" table:style-name="ce11">
            <text:p>Chichilnisky, Graciela, and Geoffrey Heal, eds.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4478</text:p>
          </table:table-cell>
          <table:table-cell office:value-type="string" table:style-name="ce12">
            <text:p>978023111588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31&amp;cid_BOOKPAGE=1">http://www.igpublish.com/columbia-ebooks/Book.nsp?cid_BOOKCODE=DEMOCOLB000113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1">
            <text:p>Transitions to Democracy</text:p>
          </table:table-cell>
          <table:table-cell office:value-type="string" table:style-name="ce11">
            <text:p>Anderson, Lisa, ed.</text:p>
          </table:table-cell>
          <table:table-cell office:value-type="float" office:value="1998" table:style-name="ce12">
            <text:p>1998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2474</text:p>
          </table:table-cell>
          <table:table-cell office:value-type="string" table:style-name="ce12">
            <text:p>978023111590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48&amp;cid_BOOKPAGE=1">http://www.igpublish.com/columbia-ebooks/Book.nsp?cid_BOOKCODE=DEMOCOLB000074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1">
            <text:p>Creating Masculinity in Los Angeles's Little Manila</text:p>
          </table:table-cell>
          <table:table-cell office:value-type="string" table:style-name="ce11">
            <text:p>Espa¤a-Maram, Linda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806</text:p>
          </table:table-cell>
          <table:table-cell office:value-type="string" table:style-name="ce12">
            <text:p>978023111593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23&amp;cid_BOOKPAGE=1">http://www.igpublish.com/columbia-ebooks/Book.nsp?cid_BOOKCODE=DEMOCOLB000072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1">
            <text:p>Notes of a Desolate Man</text:p>
          </table:table-cell>
          <table:table-cell office:value-type="string" table:style-name="ce11">
            <text:p>T'ien-wen, Chu . Translated by Howard Goldblatt and Sylvia Li-chun Lin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081</text:p>
          </table:table-cell>
          <table:table-cell office:value-type="string" table:style-name="ce12">
            <text:p>978023111609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01&amp;cid_BOOKPAGE=1">http://www.igpublish.com/columbia-ebooks/Book.nsp?cid_BOOKCODE=DEMOCOLB000070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1">
            <text:p>The Financiers of Congressional Elections</text:p>
          </table:table-cell>
          <table:table-cell office:value-type="string" table:style-name="ce11">
            <text:p>Francia, Peter L., Paul S. Herrnson, John C. Green, and Lynda W. Powell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3029</text:p>
          </table:table-cell>
          <table:table-cell office:value-type="string" table:style-name="ce12">
            <text:p>97802311161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33&amp;cid_BOOKPAGE=1">http://www.igpublish.com/columbia-ebooks/Book.nsp?cid_BOOKCODE=DEMOCOLB000123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1">
            <text:p>Modern Armenian Drama</text:p>
          </table:table-cell>
          <table:table-cell office:value-type="string" table:style-name="ce11">
            <text:p>Parlakian, Nishan, and S. Peter. Cowe, eds.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665</text:p>
          </table:table-cell>
          <table:table-cell office:value-type="string" table:style-name="ce12">
            <text:p>97802311163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96&amp;cid_BOOKPAGE=1">http://www.igpublish.com/columbia-ebooks/Book.nsp?cid_BOOKCODE=DEMOCOLB000059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1">
            <text:p>Mammoths, Sabertooths, and Hominids: 65 Million Years of Mammalian Evolution in Europe</text:p>
          </table:table-cell>
          <table:table-cell office:value-type="string" table:style-name="ce11">
            <text:p>Agustí, Jordi, and Mauricio Antó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cience</text:p>
          </table:table-cell>
          <table:table-cell office:value-type="string" table:style-name="ce14">
            <text:p>9780231516334</text:p>
          </table:table-cell>
          <table:table-cell office:value-type="string" table:style-name="ce12">
            <text:p>978023111641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64&amp;cid_BOOKPAGE=1">http://www.igpublish.com/columbia-ebooks/Book.nsp?cid_BOOKCODE=DEMOCOLB000116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1">
            <text:p>Heavenly Errors</text:p>
          </table:table-cell>
          <table:table-cell office:value-type="string" table:style-name="ce11">
            <text:p>Comins, Neil F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Technology</text:p>
          </table:table-cell>
          <table:table-cell office:value-type="string" table:style-name="ce20">
            <text:p>9780231502528</text:p>
          </table:table-cell>
          <table:table-cell office:value-type="string" table:style-name="ce12">
            <text:p>978023111645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95&amp;cid_BOOKPAGE=1">http://www.igpublish.com/columbia-ebooks/Book.nsp?cid_BOOKCODE=DEMOCOLB000079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1">
            <text:p>Hearst Over Hollywood</text:p>
          </table:table-cell>
          <table:table-cell office:value-type="string" table:style-name="ce11">
            <text:p>Pizzitola, Loui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554</text:p>
          </table:table-cell>
          <table:table-cell office:value-type="string" table:style-name="ce12">
            <text:p>978023111646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87&amp;cid_BOOKPAGE=1">http://www.igpublish.com/columbia-ebooks/Book.nsp?cid_BOOKCODE=DEMOCOLB000068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1">
            <text:p>Getting Out</text:p>
          </table:table-cell>
          <table:table-cell office:value-type="string" table:style-name="ce11">
            <text:p>Goetting, Ann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0180</text:p>
          </table:table-cell>
          <table:table-cell office:value-type="string" table:style-name="ce12">
            <text:p>97802311164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13&amp;cid_BOOKPAGE=1">http://www.igpublish.com/columbia-ebooks/Book.nsp?cid_BOOKCODE=DEMOCOLB000061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1">
            <text:p>Old Taoist</text:p>
          </table:table-cell>
          <table:table-cell office:value-type="string" table:style-name="ce11">
            <text:p>Addiss, Stephen, Jonathan Chaves, and J. Thomas Rimer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003</text:p>
          </table:table-cell>
          <table:table-cell office:value-type="string" table:style-name="ce12">
            <text:p>978023111656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02&amp;cid_BOOKPAGE=1">http://www.igpublish.com/columbia-ebooks/Book.nsp?cid_BOOKCODE=DEMOCOLB000070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1">
            <text:p>Beyond the Ivory Tower: International Relations Theory and the Issue of Policy Relevance</text:p>
          </table:table-cell>
          <table:table-cell office:value-type="string" table:style-name="ce11">
            <text:p>Lepgold, Joseph, and Miroslav Nincic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05529</text:p>
          </table:table-cell>
          <table:table-cell office:value-type="string" table:style-name="ce12">
            <text:p>978023111659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94&amp;cid_BOOKPAGE=1">http://www.igpublish.com/columbia-ebooks/Book.nsp?cid_BOOKCODE=DEMOCOLB000109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1">
            <text:p>The Palestinian Hamas: Vision, Violence, and Coexistence<text:s/></text:p>
          </table:table-cell>
          <table:table-cell office:value-type="string" table:style-name="ce11">
            <text:p>Mishal, Shaul, and Avraham Sela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5857</text:p>
          </table:table-cell>
          <table:table-cell office:value-type="string" table:style-name="ce12">
            <text:p>978023111674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99&amp;cid_BOOKPAGE=1">http://www.igpublish.com/columbia-ebooks/Book.nsp?cid_BOOKCODE=DEMOCOLB000129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1">
            <text:p>The Education of John Dewey</text:p>
          </table:table-cell>
          <table:table-cell office:value-type="string" table:style-name="ce11">
            <text:p>Martin, Jay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7455</text:p>
          </table:table-cell>
          <table:table-cell office:value-type="string" table:style-name="ce12">
            <text:p>978023111676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94&amp;cid_BOOKPAGE=1">http://www.igpublish.com/columbia-ebooks/Book.nsp?cid_BOOKCODE=DEMOCOLB000049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1">
            <text:p>Queer Families, Queer Politics</text:p>
          </table:table-cell>
          <table:table-cell office:value-type="string" table:style-name="ce11">
            <text:p>Bernstein, Mary, and Renate Reimann, eds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294</text:p>
          </table:table-cell>
          <table:table-cell office:value-type="string" table:style-name="ce12">
            <text:p>978023111690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93&amp;cid_BOOKPAGE=1">http://www.igpublish.com/columbia-ebooks/Book.nsp?cid_BOOKCODE=DEMOCOLB000099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1">
            <text:p>Gay Fiction Speaks</text:p>
          </table:table-cell>
          <table:table-cell office:value-type="string" table:style-name="ce11">
            <text:p>Canning, Richard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498</text:p>
          </table:table-cell>
          <table:table-cell office:value-type="string" table:style-name="ce12">
            <text:p>978023111695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73&amp;cid_BOOKPAGE=1">http://www.igpublish.com/columbia-ebooks/Book.nsp?cid_BOOKCODE=DEMOCOLB000107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1">
            <text:p>The Columbia Guide to American Indians of the Great Plains</text:p>
          </table:table-cell>
          <table:table-cell office:value-type="string" table:style-name="ce11">
            <text:p>Fowler, Loretta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370</text:p>
          </table:table-cell>
          <table:table-cell office:value-type="string" table:style-name="ce12">
            <text:p>97802311170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34&amp;cid_BOOKPAGE=1">http://www.igpublish.com/columbia-ebooks/Book.nsp?cid_BOOKCODE=DEMOCOLB000073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1">
            <text:p>For Better or for Worse</text:p>
          </table:table-cell>
          <table:table-cell office:value-type="string" table:style-name="ce11">
            <text:p>Mann, Alfred K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5666</text:p>
          </table:table-cell>
          <table:table-cell office:value-type="string" table:style-name="ce12">
            <text:p>978023111706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34&amp;cid_BOOKPAGE=1">http://www.igpublish.com/columbia-ebooks/Book.nsp?cid_BOOKCODE=DEMOCOLB000123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1">
            <text:p>The Columbia Guide to American Indian Literatures of the United States Since 1945</text:p>
          </table:table-cell>
          <table:table-cell office:value-type="string" table:style-name="ce11">
            <text:p>Cheyfitz, Eric, ed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1025</text:p>
          </table:table-cell>
          <table:table-cell office:value-type="string" table:style-name="ce12">
            <text:p>978023111764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79&amp;cid_BOOKPAGE=1">http://www.igpublish.com/columbia-ebooks/Book.nsp?cid_BOOKCODE=DEMOCOLB000077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1">
            <text:p>Life's Intrinsic Value</text:p>
          </table:table-cell>
          <table:table-cell office:value-type="string" table:style-name="ce11">
            <text:p>Agar, Nicholas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4010</text:p>
          </table:table-cell>
          <table:table-cell office:value-type="string" table:style-name="ce12">
            <text:p>97802311178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56&amp;cid_BOOKPAGE=1">http://www.igpublish.com/columbia-ebooks/Book.nsp?cid_BOOKCODE=DEMOCOLB000085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1">
            <text:p>Compromising Palestine</text:p>
          </table:table-cell>
          <table:table-cell office:value-type="string" table:style-name="ce11">
            <text:p>Klieman, Aharon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591</text:p>
          </table:table-cell>
          <table:table-cell office:value-type="string" table:style-name="ce12">
            <text:p>97802311178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19&amp;cid_BOOKPAGE=1">http://www.igpublish.com/columbia-ebooks/Book.nsp?cid_BOOKCODE=DEMOCOLB000081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1">
            <text:p>American Stories</text:p>
          </table:table-cell>
          <table:table-cell office:value-type="string" table:style-name="ce11">
            <text:p>Kafu, Nagai. Translated and with an introduction by Mitsuko Iriye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241</text:p>
          </table:table-cell>
          <table:table-cell office:value-type="string" table:style-name="ce12">
            <text:p>978023111790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46&amp;cid_BOOKPAGE=1">http://www.igpublish.com/columbia-ebooks/Book.nsp?cid_BOOKCODE=DEMOCOLB000054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1">
            <text:p>A Thousand Moons on a Thousand Rivers</text:p>
          </table:table-cell>
          <table:table-cell office:value-type="string" table:style-name="ce11">
            <text:p>Li-Hung, Hsiao. Translated by Michelle Wu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227</text:p>
          </table:table-cell>
          <table:table-cell office:value-type="string" table:style-name="ce12">
            <text:p>978023111792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97&amp;cid_BOOKPAGE=1">http://www.igpublish.com/columbia-ebooks/Book.nsp?cid_BOOKCODE=DEMOCOLB000059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1">
            <text:p>History's Disquiet</text:p>
          </table:table-cell>
          <table:table-cell office:value-type="string" table:style-name="ce11">
            <text:p>Harootunian, Harry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5123</text:p>
          </table:table-cell>
          <table:table-cell office:value-type="string" table:style-name="ce12">
            <text:p>978023111794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68&amp;cid_BOOKPAGE=1">http://www.igpublish.com/columbia-ebooks/Book.nsp?cid_BOOKCODE=DEMOCOLB000106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1">
            <text:p>Gay Men Choosing Parenthood</text:p>
          </table:table-cell>
          <table:table-cell office:value-type="string" table:style-name="ce11">
            <text:p>Mallon, Gerald P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8377</text:p>
          </table:table-cell>
          <table:table-cell office:value-type="string" table:style-name="ce12">
            <text:p>97802311179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98&amp;cid_BOOKPAGE=1">http://www.igpublish.com/columbia-ebooks/Book.nsp?cid_BOOKCODE=DEMOCOLB000059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1">
            <text:p>Experiencing Music Video</text:p>
          </table:table-cell>
          <table:table-cell office:value-type="string" table:style-name="ce11">
            <text:p>Vernallis, Carol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8452</text:p>
          </table:table-cell>
          <table:table-cell office:value-type="string" table:style-name="ce12">
            <text:p>978023111799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40&amp;cid_BOOKPAGE=1">http://www.igpublish.com/columbia-ebooks/Book.nsp?cid_BOOKCODE=DEMOCOLB000064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1">
            <text:p>How Green Is the City?: Sustainability Assessment and the Management of Urban Environments</text:p>
          </table:table-cell>
          <table:table-cell office:value-type="string" table:style-name="ce11">
            <text:p>Devuyst, Dimitri, Luc Hens, and Walter De Lannoy, eds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cience</text:p>
          </table:table-cell>
          <table:table-cell office:value-type="string" table:style-name="ce14">
            <text:p>9780231518024</text:p>
          </table:table-cell>
          <table:table-cell office:value-type="string" table:style-name="ce12">
            <text:p>978023111802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73&amp;cid_BOOKPAGE=1">http://www.igpublish.com/columbia-ebooks/Book.nsp?cid_BOOKCODE=DEMOCOLB000127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1">
            <text:p>Teetering on the Rim</text:p>
          </table:table-cell>
          <table:table-cell office:value-type="string" table:style-name="ce11">
            <text:p>Gill, Lesley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5000</text:p>
          </table:table-cell>
          <table:table-cell office:value-type="string" table:style-name="ce12">
            <text:p>978023111804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77&amp;cid_BOOKPAGE=1">http://www.igpublish.com/columbia-ebooks/Book.nsp?cid_BOOKCODE=DEMOCOLB000087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1">
            <text:p>The Columbia History of Latinos in the United States Since 1960</text:p>
          </table:table-cell>
          <table:table-cell office:value-type="string" table:style-name="ce11">
            <text:p>Guti‚rrez, David G., ed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414</text:p>
          </table:table-cell>
          <table:table-cell office:value-type="string" table:style-name="ce12">
            <text:p>97802311180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43&amp;cid_BOOKPAGE=1">http://www.igpublish.com/columbia-ebooks/Book.nsp?cid_BOOKCODE=DEMOCOLB000074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1">
            <text:p>Oprah Winfrey and the Glamour of Misery</text:p>
          </table:table-cell>
          <table:table-cell office:value-type="string" table:style-name="ce11">
            <text:p>Illouz, Eva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8971</text:p>
          </table:table-cell>
          <table:table-cell office:value-type="string" table:style-name="ce12">
            <text:p>978023111812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29&amp;cid_BOOKPAGE=1">http://www.igpublish.com/columbia-ebooks/Book.nsp?cid_BOOKCODE=DEMOCOLB000072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1">
            <text:p>Culturally Diverse Parent-Child and Family Relationships</text:p>
          </table:table-cell>
          <table:table-cell office:value-type="string" table:style-name="ce11">
            <text:p>Webb, Nancy Boyd, ed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6601</text:p>
          </table:table-cell>
          <table:table-cell office:value-type="string" table:style-name="ce12">
            <text:p>978023111818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42&amp;cid_BOOKPAGE=1">http://www.igpublish.com/columbia-ebooks/Book.nsp?cid_BOOKCODE=DEMOCOLB000054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1">
            <text:p>In Their Own Voices</text:p>
          </table:table-cell>
          <table:table-cell office:value-type="string" table:style-name="ce11">
            <text:p>Simon, Rita J., and Rhonda M. Roorda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6410</text:p>
          </table:table-cell>
          <table:table-cell office:value-type="string" table:style-name="ce12">
            <text:p>978023111828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15&amp;cid_BOOKPAGE=1">http://www.igpublish.com/columbia-ebooks/Book.nsp?cid_BOOKCODE=DEMOCOLB000061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1">
            <text:p>Writing About Business</text:p>
          </table:table-cell>
          <table:table-cell office:value-type="string" table:style-name="ce11">
            <text:p>Thompson, Terri, ed.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0418</text:p>
          </table:table-cell>
          <table:table-cell office:value-type="string" table:style-name="ce12">
            <text:p>978023111834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51&amp;cid_BOOKPAGE=1">http://www.igpublish.com/columbia-ebooks/Book.nsp?cid_BOOKCODE=DEMOCOLB000065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1">
            <text:p>Trekking Through History</text:p>
          </table:table-cell>
          <table:table-cell office:value-type="string" table:style-name="ce11">
            <text:p>Rival, Laura M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6229</text:p>
          </table:table-cell>
          <table:table-cell office:value-type="string" table:style-name="ce12">
            <text:p>978023111844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08&amp;cid_BOOKPAGE=1">http://www.igpublish.com/columbia-ebooks/Book.nsp?cid_BOOKCODE=DEMOCOLB000100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1">
            <text:p>Frontier Taiwan: An Anthology of Modern Chinese Poetry<text:s/></text:p>
          </table:table-cell>
          <table:table-cell office:value-type="string" table:style-name="ce11">
            <text:p>Yeh, Michelle, and N. G. D. Malmqvist, eds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8413</text:p>
          </table:table-cell>
          <table:table-cell office:value-type="string" table:style-name="ce12">
            <text:p>978023111846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31&amp;cid_BOOKPAGE=1">http://www.igpublish.com/columbia-ebooks/Book.nsp?cid_BOOKCODE=DEMOCOLB000133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1">
            <text:p>Eating Disorders</text:p>
          </table:table-cell>
          <table:table-cell office:value-type="string" table:style-name="ce11">
            <text:p>Kinoy, Barbara P., ed.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2597</text:p>
          </table:table-cell>
          <table:table-cell office:value-type="string" table:style-name="ce12">
            <text:p>978023111852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99&amp;cid_BOOKPAGE=1">http://www.igpublish.com/columbia-ebooks/Book.nsp?cid_BOOKCODE=DEMOCOLB000059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1">
            <text:p>Gender and the Politics of History</text:p>
          </table:table-cell>
          <table:table-cell office:value-type="string" table:style-name="ce11">
            <text:p>Scott, Joan Wallach</text:p>
          </table:table-cell>
          <table:table-cell office:value-type="float" office:value="1999" table:style-name="ce12">
            <text:p>199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585387116</text:p>
          </table:table-cell>
          <table:table-cell office:value-type="string" table:style-name="ce12">
            <text:p>978023111857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52&amp;cid_BOOKPAGE=1">http://www.igpublish.com/columbia-ebooks/Book.nsp?cid_BOOKCODE=DEMOCOLB000065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1">
            <text:p>Losing Matt Shepard</text:p>
          </table:table-cell>
          <table:table-cell office:value-type="string" table:style-name="ce11">
            <text:p>Loffreda, Beth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289</text:p>
          </table:table-cell>
          <table:table-cell office:value-type="string" table:style-name="ce12">
            <text:p>97802311185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20&amp;cid_BOOKPAGE=1">http://www.igpublish.com/columbia-ebooks/Book.nsp?cid_BOOKCODE=DEMOCOLB000062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29">
            <text:p>The Columbia Anthology of Modern Japanese Literature: From Restoration to Occupation, 1868-1945</text:p>
          </table:table-cell>
          <table:table-cell office:value-type="string" table:style-name="ce30">
            <text:p>Rimer, J. Thomas, and Van C. Gessel</text:p>
          </table:table-cell>
          <table:table-cell office:value-type="float" office:value="2005" table:style-name="ce31">
            <text:p>2005</text:p>
          </table:table-cell>
          <table:table-cell office:value-type="string" table:style-name="ce32">
            <text:p>Arts &amp; Humanities</text:p>
          </table:table-cell>
          <table:table-cell office:value-type="float" office:value="9780231521642" table:style-name="ce33">
            <text:p>9780231521642<text:s/></text:p>
          </table:table-cell>
          <table:table-cell office:value-type="float" office:value="9780231118606" table:style-name="ce44">
            <text:p>9780231118606<text:s/></text:p>
          </table:table-cell>
          <table:table-cell table:style-name="ce29"/>
          <table:table-cell office:value-type="string" table:style-name="ce15">
            <text:p><text:a xlink:href="http://www.igpublish.com/columbia-ebooks/Book.nsp?cid_BOOKCODE=DEMOCOLB0001310&amp;cid_BOOKPAGE=1">http://www.igpublish.com/columbia-ebooks/Book.nsp?cid_BOOKCODE=DEMOCOLB000131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1">
            <text:p>A Token of My Affection</text:p>
          </table:table-cell>
          <table:table-cell office:value-type="string" table:style-name="ce11">
            <text:p>Shank, Barry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251</text:p>
          </table:table-cell>
          <table:table-cell office:value-type="string" table:style-name="ce12">
            <text:p>978023111878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00&amp;cid_BOOKPAGE=1">http://www.igpublish.com/columbia-ebooks/Book.nsp?cid_BOOKCODE=DEMOCOLB000060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34">
            <text:p>Adenauer’s Germany and the Nazi Past:The Politics of Amnesty and Integration</text:p>
          </table:table-cell>
          <table:table-cell office:value-type="string" table:style-name="ce34">
            <text:p>Frei, Norbert. Translated by Joel Golb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35">
            <text:p>9780231507905</text:p>
          </table:table-cell>
          <table:table-cell office:value-type="string" table:style-name="ce34">
            <text:p>9780231118828</text:p>
          </table:table-cell>
          <table:table-cell table:style-name="ce45"/>
          <table:table-cell office:value-type="string" table:style-name="ce15">
            <text:p><text:a xlink:href="http://www.igpublish.com/columbia-ebooks/Book.nsp?cid_BOOKCODE=DEMOCOLB0001121&amp;cid_BOOKPAGE=1">http://www.igpublish.com/columbia-ebooks/Book.nsp?cid_BOOKCODE=DEMOCOLB000112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1">
            <text:p>The Columbia Documentary History of Religion in America Since 1945</text:p>
          </table:table-cell>
          <table:table-cell office:value-type="string" table:style-name="ce11">
            <text:p>Harvey, Paul, and Philip Goff, eds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0363</text:p>
          </table:table-cell>
          <table:table-cell office:value-type="string" table:style-name="ce12">
            <text:p>978023111885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58&amp;cid_BOOKPAGE=1">http://www.igpublish.com/columbia-ebooks/Book.nsp?cid_BOOKCODE=DEMOCOLB000095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1">
            <text:p>Antigone's Claim: Kinship Between Life and Death<text:s/></text:p>
          </table:table-cell>
          <table:table-cell office:value-type="string" table:style-name="ce11">
            <text:p>Butler, Judith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8048</text:p>
          </table:table-cell>
          <table:table-cell office:value-type="string" table:style-name="ce12">
            <text:p>978023111894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62&amp;cid_BOOKPAGE=1">http://www.igpublish.com/columbia-ebooks/Book.nsp?cid_BOOKCODE=DEMOCOLB000126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1">
            <text:p>The Range of Interpretation</text:p>
          </table:table-cell>
          <table:table-cell office:value-type="string" table:style-name="ce11">
            <text:p>Iser, Wolfgang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234</text:p>
          </table:table-cell>
          <table:table-cell office:value-type="string" table:style-name="ce12">
            <text:p>978023111902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25&amp;cid_BOOKPAGE=1">http://www.igpublish.com/columbia-ebooks/Book.nsp?cid_BOOKCODE=DEMOCOLB000062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1">
            <text:p>Piracy, Slavery, and Redemption</text:p>
          </table:table-cell>
          <table:table-cell office:value-type="string" table:style-name="ce11">
            <text:p>Vitkus, Daniel J., ed. With an introduction by Nabil Matar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5291</text:p>
          </table:table-cell>
          <table:table-cell office:value-type="string" table:style-name="ce12">
            <text:p>978023111904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48&amp;cid_BOOKPAGE=1">http://www.igpublish.com/columbia-ebooks/Book.nsp?cid_BOOKCODE=DEMOCOLB000124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1">
            <text:p>I Think, Therefore I Laugh</text:p>
          </table:table-cell>
          <table:table-cell office:value-type="string" table:style-name="ce11">
            <text:p>Paulos, John Allen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0333</text:p>
          </table:table-cell>
          <table:table-cell office:value-type="string" table:style-name="ce12">
            <text:p>978023111915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48&amp;cid_BOOKPAGE=1">http://www.igpublish.com/columbia-ebooks/Book.nsp?cid_BOOKCODE=DEMOCOLB000084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1">
            <text:p>The Starr Report Disrobed</text:p>
          </table:table-cell>
          <table:table-cell office:value-type="string" table:style-name="ce11">
            <text:p>Malti-Douglas, Fedwa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627</text:p>
          </table:table-cell>
          <table:table-cell office:value-type="string" table:style-name="ce12">
            <text:p>978023111932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95&amp;cid_BOOKPAGE=1">http://www.igpublish.com/columbia-ebooks/Book.nsp?cid_BOOKCODE=DEMOCOLB000069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1">
            <text:p>Between East and West</text:p>
          </table:table-cell>
          <table:table-cell office:value-type="string" table:style-name="ce11">
            <text:p>Irigaray, Luce. Translated by Stephen Pluh cek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929</text:p>
          </table:table-cell>
          <table:table-cell office:value-type="string" table:style-name="ce12">
            <text:p>978023111934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47&amp;cid_BOOKPAGE=1">http://www.igpublish.com/columbia-ebooks/Book.nsp?cid_BOOKCODE=DEMOCOLB000104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1">
            <text:p>Invisible Caregivers</text:p>
          </table:table-cell>
          <table:table-cell office:value-type="string" table:style-name="ce11">
            <text:p>Joslin, Daphne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4584</text:p>
          </table:table-cell>
          <table:table-cell office:value-type="string" table:style-name="ce12">
            <text:p>97802311193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35&amp;cid_BOOKPAGE=1">http://www.igpublish.com/columbia-ebooks/Book.nsp?cid_BOOKCODE=DEMOCOLB000073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1">
            <text:p>Dismantling Glory</text:p>
          </table:table-cell>
          <table:table-cell office:value-type="string" table:style-name="ce11">
            <text:p>Goldensohn, Lorrie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3036</text:p>
          </table:table-cell>
          <table:table-cell office:value-type="string" table:style-name="ce12">
            <text:p>978023111938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06&amp;cid_BOOKPAGE=1">http://www.igpublish.com/columbia-ebooks/Book.nsp?cid_BOOKCODE=DEMOCOLB000090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1">
            <text:p>Housing and the Democratic Ideal</text:p>
          </table:table-cell>
          <table:table-cell office:value-type="string" table:style-name="ce11">
            <text:p>Henderson, A. Scott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5178</text:p>
          </table:table-cell>
          <table:table-cell office:value-type="string" table:style-name="ce12">
            <text:p>978023111950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17&amp;cid_BOOKPAGE=1">http://www.igpublish.com/columbia-ebooks/Book.nsp?cid_BOOKCODE=DEMOCOLB000101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1">
            <text:p>A Short History of Opera,Fouth Edition </text:p>
          </table:table-cell>
          <table:table-cell office:value-type="string" table:style-name="ce11">
            <text:p>Grout, Donald J., and Hermine Weigel Williams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7721</text:p>
          </table:table-cell>
          <table:table-cell office:value-type="string" table:style-name="ce12">
            <text:p>97802311195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45&amp;cid_BOOKPAGE=1">http://www.igpublish.com/columbia-ebooks/Book.nsp?cid_BOOKCODE=DEMOCOLB000104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1">
            <text:p>The Columbia Documentary History of Race and Ethnicity in America</text:p>
          </table:table-cell>
          <table:table-cell office:value-type="string" table:style-name="ce11">
            <text:p>Bayor, Ronald H., ed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407</text:p>
          </table:table-cell>
          <table:table-cell office:value-type="string" table:style-name="ce12">
            <text:p>978023111994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79&amp;cid_BOOKPAGE=1">http://www.igpublish.com/columbia-ebooks/Book.nsp?cid_BOOKCODE=DEMOCOLB000097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1">
            <text:p>Kuan-yin</text:p>
          </table:table-cell>
          <table:table-cell office:value-type="string" table:style-name="ce11">
            <text:p>Yu, Chun-fang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757</text:p>
          </table:table-cell>
          <table:table-cell office:value-type="string" table:style-name="ce12">
            <text:p>978023112029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72&amp;cid_BOOKPAGE=1">http://www.igpublish.com/columbia-ebooks/Book.nsp?cid_BOOKCODE=DEMOCOLB000077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1">
            <text:p>The Compromise of Liberal Environmentalism</text:p>
          </table:table-cell>
          <table:table-cell office:value-type="string" table:style-name="ce11">
            <text:p>Bernstein, Steve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300</text:p>
          </table:table-cell>
          <table:table-cell office:value-type="string" table:style-name="ce12">
            <text:p>978023112036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85&amp;cid_BOOKPAGE=1">http://www.igpublish.com/columbia-ebooks/Book.nsp?cid_BOOKCODE=DEMOCOLB000088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1">
            <text:p>Facing Death in Cambodia</text:p>
          </table:table-cell>
          <table:table-cell office:value-type="string" table:style-name="ce11">
            <text:p>Maguire, Peter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9398</text:p>
          </table:table-cell>
          <table:table-cell office:value-type="string" table:style-name="ce12">
            <text:p>978023112052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94&amp;cid_BOOKPAGE=1">http://www.igpublish.com/columbia-ebooks/Book.nsp?cid_BOOKCODE=DEMOCOLB000059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1">
            <text:p>Judaism in America</text:p>
          </table:table-cell>
          <table:table-cell office:value-type="string" table:style-name="ce11">
            <text:p>Raphael, Marc Lee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2442</text:p>
          </table:table-cell>
          <table:table-cell office:value-type="string" table:style-name="ce12">
            <text:p>978023112060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28&amp;cid_BOOKPAGE=1">http://www.igpublish.com/columbia-ebooks/Book.nsp?cid_BOOKCODE=DEMOCOLB000102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1">
            <text:p>In His Own Right</text:p>
          </table:table-cell>
          <table:table-cell office:value-type="string" table:style-name="ce11">
            <text:p>Palermo, Joseph A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658</text:p>
          </table:table-cell>
          <table:table-cell office:value-type="string" table:style-name="ce12">
            <text:p>978023112068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67&amp;cid_BOOKPAGE=1">http://www.igpublish.com/columbia-ebooks/Book.nsp?cid_BOOKCODE=DEMOCOLB000046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1">
            <text:p>The Columbia Guide to Irish American History</text:p>
          </table:table-cell>
          <table:table-cell office:value-type="string" table:style-name="ce11">
            <text:p>Meagher, Timothy J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707</text:p>
          </table:table-cell>
          <table:table-cell office:value-type="string" table:style-name="ce12">
            <text:p>97802311207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69&amp;cid_BOOKPAGE=1">http://www.igpublish.com/columbia-ebooks/Book.nsp?cid_BOOKCODE=DEMOCOLB000106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1">
            <text:p>Authority and Upheaval in Leipzig, 1910-1920</text:p>
          </table:table-cell>
          <table:table-cell office:value-type="string" table:style-name="ce11">
            <text:p>Dobson, Sean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4706</text:p>
          </table:table-cell>
          <table:table-cell office:value-type="string" table:style-name="ce12">
            <text:p>978023112076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86&amp;cid_BOOKPAGE=1">http://www.igpublish.com/columbia-ebooks/Book.nsp?cid_BOOKCODE=DEMOCOLB000088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1">
            <text:p>The 23rd Cycle</text:p>
          </table:table-cell>
          <table:table-cell office:value-type="string" table:style-name="ce11">
            <text:p>Odenwald, Ste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Technology</text:p>
          </table:table-cell>
          <table:table-cell office:value-type="string" table:style-name="ce20">
            <text:p>9780231505932</text:p>
          </table:table-cell>
          <table:table-cell office:value-type="string" table:style-name="ce12">
            <text:p>978023112078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67&amp;cid_BOOKPAGE=1">http://www.igpublish.com/columbia-ebooks/Book.nsp?cid_BOOKCODE=DEMOCOLB000116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1">
            <text:p>A Framework for Immigration</text:p>
          </table:table-cell>
          <table:table-cell office:value-type="string" table:style-name="ce11">
            <text:p>Segal, Uma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6335</text:p>
          </table:table-cell>
          <table:table-cell office:value-type="string" table:style-name="ce12">
            <text:p>978023112082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96&amp;cid_BOOKPAGE=1">http://www.igpublish.com/columbia-ebooks/Book.nsp?cid_BOOKCODE=DEMOCOLB000079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1">
            <text:p>A Limited Partnership</text:p>
          </table:table-cell>
          <table:table-cell office:value-type="string" table:style-name="ce11">
            <text:p>Wineburg, Bob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6649</text:p>
          </table:table-cell>
          <table:table-cell office:value-type="string" table:style-name="ce12">
            <text:p>978023112085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04&amp;cid_BOOKPAGE=1">http://www.igpublish.com/columbia-ebooks/Book.nsp?cid_BOOKCODE=DEMOCOLB000070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1">
            <text:p>Practicing Religion in the Age of the Media</text:p>
          </table:table-cell>
          <table:table-cell office:value-type="string" table:style-name="ce11">
            <text:p>Hoover, Stewart M., and Lynn Schofield Clark, eds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5215</text:p>
          </table:table-cell>
          <table:table-cell office:value-type="string" table:style-name="ce12">
            <text:p>97802311208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25&amp;cid_BOOKPAGE=1">http://www.igpublish.com/columbia-ebooks/Book.nsp?cid_BOOKCODE=DEMOCOLB000082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1">
            <text:p>The Triangle of Representation</text:p>
          </table:table-cell>
          <table:table-cell office:value-type="string" table:style-name="ce11">
            <text:p>Prendergast, Christopher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6090</text:p>
          </table:table-cell>
          <table:table-cell office:value-type="string" table:style-name="ce12">
            <text:p>978023112090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46&amp;cid_BOOKPAGE=1">http://www.igpublish.com/columbia-ebooks/Book.nsp?cid_BOOKCODE=DEMOCOLB000114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1">
            <text:p>Supervision in Social Work</text:p>
          </table:table-cell>
          <table:table-cell office:value-type="string" table:style-name="ce11">
            <text:p>Kadushin, Alfred, and Daniel Harknes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7738</text:p>
          </table:table-cell>
          <table:table-cell office:value-type="string" table:style-name="ce12">
            <text:p>978023112094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43&amp;cid_BOOKPAGE=1">http://www.igpublish.com/columbia-ebooks/Book.nsp?cid_BOOKCODE=DEMOCOLB000054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1">
            <text:p>Wild Kids</text:p>
          </table:table-cell>
          <table:table-cell office:value-type="string" table:style-name="ce11">
            <text:p>Ta-chun, Chang. Translated by Michael Berry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050</text:p>
          </table:table-cell>
          <table:table-cell office:value-type="string" table:style-name="ce12">
            <text:p>97802311209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30&amp;cid_BOOKPAGE=1">http://www.igpublish.com/columbia-ebooks/Book.nsp?cid_BOOKCODE=DEMOCOLB000073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1">
            <text:p>The Vital Illusion</text:p>
          </table:table-cell>
          <table:table-cell office:value-type="string" table:style-name="ce11">
            <text:p>Baudrillard, Jea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6328</text:p>
          </table:table-cell>
          <table:table-cell office:value-type="string" table:style-name="ce12">
            <text:p>978023112100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93&amp;cid_BOOKPAGE=1">http://www.igpublish.com/columbia-ebooks/Book.nsp?cid_BOOKCODE=DEMOCOLB000059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1">
            <text:p>Hannah Arendt</text:p>
          </table:table-cell>
          <table:table-cell office:value-type="string" table:style-name="ce11">
            <text:p>Kristeva, Julia. Translated by Ross Guberma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8444</text:p>
          </table:table-cell>
          <table:table-cell office:value-type="string" table:style-name="ce12">
            <text:p>978023112102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09&amp;cid_BOOKPAGE=1">http://www.igpublish.com/columbia-ebooks/Book.nsp?cid_BOOKCODE=DEMOCOLB000110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1">
            <text:p>Family-Centered Policies and Practices: International Implications</text:p>
          </table:table-cell>
          <table:table-cell office:value-type="string" table:style-name="ce11">
            <text:p>Briar-Lawson, Katharine, Hal A. Lawson, Charles B. Hennon, and Alan R. Jones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04362</text:p>
          </table:table-cell>
          <table:table-cell office:value-type="string" table:style-name="ce12">
            <text:p>978023112107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52&amp;cid_BOOKPAGE=1">http://www.igpublish.com/columbia-ebooks/Book.nsp?cid_BOOKCODE=DEMOCOLB000105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1">
            <text:p>Bargaining with the State from Afar</text:p>
          </table:table-cell>
          <table:table-cell office:value-type="string" table:style-name="ce11">
            <text:p>Scully, Eileen P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6311</text:p>
          </table:table-cell>
          <table:table-cell office:value-type="string" table:style-name="ce12">
            <text:p>978023112109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75&amp;cid_BOOKPAGE=1">http://www.igpublish.com/columbia-ebooks/Book.nsp?cid_BOOKCODE=DEMOCOLB000117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1">
            <text:p>Imperial Ends</text:p>
          </table:table-cell>
          <table:table-cell office:value-type="string" table:style-name="ce11">
            <text:p>Motyl, Alexander J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6700</text:p>
          </table:table-cell>
          <table:table-cell office:value-type="string" table:style-name="ce12">
            <text:p>978023112110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23&amp;cid_BOOKPAGE=1">http://www.igpublish.com/columbia-ebooks/Book.nsp?cid_BOOKCODE=DEMOCOLB000082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1">
            <text:p>The Bronx</text:p>
          </table:table-cell>
          <table:table-cell office:value-type="string" table:style-name="ce11">
            <text:p>Gonzalez, Evely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353</text:p>
          </table:table-cell>
          <table:table-cell office:value-type="string" table:style-name="ce12">
            <text:p>978023112114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31&amp;cid_BOOKPAGE=1">http://www.igpublish.com/columbia-ebooks/Book.nsp?cid_BOOKCODE=DEMOCOLB000073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1">
            <text:p>Tangled Relationships</text:p>
          </table:table-cell>
          <table:table-cell office:value-type="string" table:style-name="ce11">
            <text:p>Reamer, Frederic G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6182</text:p>
          </table:table-cell>
          <table:table-cell office:value-type="string" table:style-name="ce12">
            <text:p>978023112116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70&amp;cid_BOOKPAGE=1">http://www.igpublish.com/columbia-ebooks/Book.nsp?cid_BOOKCODE=DEMOCOLB000077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1">
            <text:p>The Columbia History of Post-World War II America</text:p>
          </table:table-cell>
          <table:table-cell office:value-type="string" table:style-name="ce11">
            <text:p>Carnes, Mark C, ed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1803</text:p>
          </table:table-cell>
          <table:table-cell office:value-type="string" table:style-name="ce12">
            <text:p>978023112126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98&amp;cid_BOOKPAGE=1">http://www.igpublish.com/columbia-ebooks/Book.nsp?cid_BOOKCODE=DEMOCOLB000109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1">
            <text:p>No Return Address</text:p>
          </table:table-cell>
          <table:table-cell office:value-type="string" table:style-name="ce11">
            <text:p>Vlasopolos, Anca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449</text:p>
          </table:table-cell>
          <table:table-cell office:value-type="string" table:style-name="ce12">
            <text:p>978023112130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14&amp;cid_BOOKPAGE=1">http://www.igpublish.com/columbia-ebooks/Book.nsp?cid_BOOKCODE=DEMOCOLB000051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1">
            <text:p>George Gallup in Hollywood</text:p>
          </table:table-cell>
          <table:table-cell office:value-type="string" table:style-name="ce11">
            <text:p>Ohmer, Susa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285</text:p>
          </table:table-cell>
          <table:table-cell office:value-type="string" table:style-name="ce12">
            <text:p>978023112133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36&amp;cid_BOOKPAGE=1">http://www.igpublish.com/columbia-ebooks/Book.nsp?cid_BOOKCODE=DEMOCOLB000123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1">
            <text:p>The Theory Mess</text:p>
          </table:table-cell>
          <table:table-cell office:value-type="string" table:style-name="ce11">
            <text:p>Rapaport, Herma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6151</text:p>
          </table:table-cell>
          <table:table-cell office:value-type="string" table:style-name="ce12">
            <text:p>978023112135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46&amp;cid_BOOKPAGE=1">http://www.igpublish.com/columbia-ebooks/Book.nsp?cid_BOOKCODE=DEMOCOLB000074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1">
            <text:p>Sources of Japanese Tradition, Volume 1: From Earliest Times to 1600 ,second edition</text:p>
          </table:table-cell>
          <table:table-cell office:value-type="string" table:style-name="ce11">
            <text:p>de Bary, Wm. Theodore, Donald Keene, George Tanabe, and Paul Varely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8055</text:p>
          </table:table-cell>
          <table:table-cell office:value-type="string" table:style-name="ce12">
            <text:p>978023112138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69&amp;cid_BOOKPAGE=1">http://www.igpublish.com/columbia-ebooks/Book.nsp?cid_BOOKCODE=DEMOCOLB000126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1">
            <text:p>Gangs and Society</text:p>
          </table:table-cell>
          <table:table-cell office:value-type="string" table:style-name="ce11">
            <text:p>Kontos, Louis, David C. Brotherton, and Luis Barrios, eds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7516</text:p>
          </table:table-cell>
          <table:table-cell office:value-type="string" table:style-name="ce12">
            <text:p>97802311214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56&amp;cid_BOOKPAGE=1">http://www.igpublish.com/columbia-ebooks/Book.nsp?cid_BOOKCODE=DEMOCOLB000095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1">
            <text:p>Public Speech and the Culture of Public Life in the Age of Gladstone</text:p>
          </table:table-cell>
          <table:table-cell office:value-type="string" table:style-name="ce11">
            <text:p>Meisel, Joseph S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5826</text:p>
          </table:table-cell>
          <table:table-cell office:value-type="string" table:style-name="ce12">
            <text:p>978023112144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39&amp;cid_BOOKPAGE=1">http://www.igpublish.com/columbia-ebooks/Book.nsp?cid_BOOKCODE=DEMOCOLB000113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1">
            <text:p>The Refuge of Affections</text:p>
          </table:table-cell>
          <table:table-cell office:value-type="string" table:style-name="ce11">
            <text:p>Rauchway, Eric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6168</text:p>
          </table:table-cell>
          <table:table-cell office:value-type="string" table:style-name="ce12">
            <text:p>978023112146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87&amp;cid_BOOKPAGE=1">http://www.igpublish.com/columbia-ebooks/Book.nsp?cid_BOOKCODE=DEMOCOLB000088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1">
            <text:p>Globalization and the European Political Economy</text:p>
          </table:table-cell>
          <table:table-cell office:value-type="string" table:style-name="ce11">
            <text:p>Weber, Steven, ed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7530</text:p>
          </table:table-cell>
          <table:table-cell office:value-type="string" table:style-name="ce12">
            <text:p>978023112148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05&amp;cid_BOOKPAGE=1">http://www.igpublish.com/columbia-ebooks/Book.nsp?cid_BOOKCODE=DEMOCOLB000070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1">
            <text:p>Culture of the Fork: A Brief History of Everyday Food and Haute Cuisine in Europe<text:s/></text:p>
          </table:table-cell>
          <table:table-cell office:value-type="string" table:style-name="ce11">
            <text:p>Rebora, Giovanni. Translated by Albert Sonnenfeld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cience</text:p>
          </table:table-cell>
          <table:table-cell office:value-type="string" table:style-name="ce14">
            <text:p>9780231518451</text:p>
          </table:table-cell>
          <table:table-cell office:value-type="string" table:style-name="ce12">
            <text:p>978023112150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08&amp;cid_BOOKPAGE=1">http://www.igpublish.com/columbia-ebooks/Book.nsp?cid_BOOKCODE=DEMOCOLB000130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1">
            <text:p>Religion in America Since 1945</text:p>
          </table:table-cell>
          <table:table-cell office:value-type="string" table:style-name="ce11">
            <text:p>Allitt, Patrick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312</text:p>
          </table:table-cell>
          <table:table-cell office:value-type="string" table:style-name="ce12">
            <text:p>978023112155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74&amp;cid_BOOKPAGE=1">http://www.igpublish.com/columbia-ebooks/Book.nsp?cid_BOOKCODE=DEMOCOLB000067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1">
            <text:p>The Caregiver's Tale</text:p>
          </table:table-cell>
          <table:table-cell office:value-type="string" table:style-name="ce11">
            <text:p>Burack-Weiss, An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0776</text:p>
          </table:table-cell>
          <table:table-cell office:value-type="string" table:style-name="ce12">
            <text:p>978023112159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06&amp;cid_BOOKPAGE=1">http://www.igpublish.com/columbia-ebooks/Book.nsp?cid_BOOKCODE=DEMOCOLB000070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1">
            <text:p>NPR</text:p>
          </table:table-cell>
          <table:table-cell office:value-type="string" table:style-name="ce11">
            <text:p>McCauley, Michael P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9954</text:p>
          </table:table-cell>
          <table:table-cell office:value-type="string" table:style-name="ce12">
            <text:p>978023112160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22&amp;cid_BOOKPAGE=1">http://www.igpublish.com/columbia-ebooks/Book.nsp?cid_BOOKCODE=DEMOCOLB000062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1">
            <text:p>Future Perfect</text:p>
          </table:table-cell>
          <table:table-cell office:value-type="string" table:style-name="ce11">
            <text:p>Andrews, Lori B.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481</text:p>
          </table:table-cell>
          <table:table-cell office:value-type="string" table:style-name="ce12">
            <text:p>978023112162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44&amp;cid_BOOKPAGE=1">http://www.igpublish.com/columbia-ebooks/Book.nsp?cid_BOOKCODE=DEMOCOLB000084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1">
            <text:p>The Columbia History of American Television</text:p>
          </table:table-cell>
          <table:table-cell office:value-type="string" table:style-name="ce11">
            <text:p>Edgerton, Gary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2183</text:p>
          </table:table-cell>
          <table:table-cell office:value-type="string" table:style-name="ce12">
            <text:p>978023112164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77&amp;cid_BOOKPAGE=1">http://www.igpublish.com/columbia-ebooks/Book.nsp?cid_BOOKCODE=DEMOCOLB000127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1">
            <text:p>Chikamatsu</text:p>
          </table:table-cell>
          <table:table-cell office:value-type="string" table:style-name="ce11">
            <text:p>Gerstle, C. Andrew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980</text:p>
          </table:table-cell>
          <table:table-cell office:value-type="string" table:style-name="ce12">
            <text:p>97802311216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50&amp;cid_BOOKPAGE=1">http://www.igpublish.com/columbia-ebooks/Book.nsp?cid_BOOKCODE=DEMOCOLB000095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1">
            <text:p>Mistress and Maid (Jiaohong ji) by Meng Chengshun</text:p>
          </table:table-cell>
          <table:table-cell office:value-type="string" table:style-name="ce11">
            <text:p>Birch, Cyril, trans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317</text:p>
          </table:table-cell>
          <table:table-cell office:value-type="string" table:style-name="ce12">
            <text:p>978023112169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47&amp;cid_BOOKPAGE=1">http://www.igpublish.com/columbia-ebooks/Book.nsp?cid_BOOKCODE=DEMOCOLB000074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1">
            <text:p>Visions of Belonging</text:p>
          </table:table-cell>
          <table:table-cell office:value-type="string" table:style-name="ce11">
            <text:p>Smith, Judith E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268</text:p>
          </table:table-cell>
          <table:table-cell office:value-type="string" table:style-name="ce12">
            <text:p>97802311217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95&amp;cid_BOOKPAGE=1">http://www.igpublish.com/columbia-ebooks/Book.nsp?cid_BOOKCODE=DEMOCOLB000049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1">
            <text:p>Trading the Genome</text:p>
          </table:table-cell>
          <table:table-cell office:value-type="string" table:style-name="ce11">
            <text:p>Parry, Bronwy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9299</text:p>
          </table:table-cell>
          <table:table-cell office:value-type="string" table:style-name="ce12">
            <text:p>978023112174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17&amp;cid_BOOKPAGE=1">http://www.igpublish.com/columbia-ebooks/Book.nsp?cid_BOOKCODE=DEMOCOLB000051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1">
            <text:p>Problematic Sovereignty</text:p>
          </table:table-cell>
          <table:table-cell office:value-type="string" table:style-name="ce11">
            <text:p>Krasner, Stephen D., ed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5413</text:p>
          </table:table-cell>
          <table:table-cell office:value-type="string" table:style-name="ce12">
            <text:p>978023112179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07&amp;cid_BOOKPAGE=1">http://www.igpublish.com/columbia-ebooks/Book.nsp?cid_BOOKCODE=DEMOCOLB000070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1">
            <text:p>Analytical Skills for Community Organization Practice</text:p>
          </table:table-cell>
          <table:table-cell office:value-type="string" table:style-name="ce11">
            <text:p>Hardina, Donna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5116</text:p>
          </table:table-cell>
          <table:table-cell office:value-type="string" table:style-name="ce12">
            <text:p>978023112180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89&amp;cid_BOOKPAGE=1">http://www.igpublish.com/columbia-ebooks/Book.nsp?cid_BOOKCODE=DEMOCOLB000048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1">
            <text:p>Generalist Practice</text:p>
          </table:table-cell>
          <table:table-cell office:value-type="string" table:style-name="ce11">
            <text:p>Tolson, Eleanor Reardon, William J. Reid, and Charles D. Garvin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7523</text:p>
          </table:table-cell>
          <table:table-cell office:value-type="string" table:style-name="ce12">
            <text:p>978023112182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89&amp;cid_BOOKPAGE=1">http://www.igpublish.com/columbia-ebooks/Book.nsp?cid_BOOKCODE=DEMOCOLB000048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1">
            <text:p>The Environment</text:p>
          </table:table-cell>
          <table:table-cell office:value-type="string" table:style-name="ce11">
            <text:p>Saari, Caroly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6267</text:p>
          </table:table-cell>
          <table:table-cell office:value-type="string" table:style-name="ce12">
            <text:p>978023112196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11&amp;cid_BOOKPAGE=1">http://www.igpublish.com/columbia-ebooks/Book.nsp?cid_BOOKCODE=DEMOCOLB000051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1">
            <text:p>Wintry Night</text:p>
          </table:table-cell>
          <table:table-cell office:value-type="string" table:style-name="ce11">
            <text:p>Qiao, Li . Translated by Taotao Liu and John Balcom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5567</text:p>
          </table:table-cell>
          <table:table-cell office:value-type="string" table:style-name="ce12">
            <text:p>978023112200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02&amp;cid_BOOKPAGE=1">http://www.igpublish.com/columbia-ebooks/Book.nsp?cid_BOOKCODE=DEMOCOLB000120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1">
            <text:p>Why Psychoanalysis?</text:p>
          </table:table-cell>
          <table:table-cell office:value-type="string" table:style-name="ce11">
            <text:p>Roudinesco, Elisabeth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8420</text:p>
          </table:table-cell>
          <table:table-cell office:value-type="string" table:style-name="ce12">
            <text:p>978023112202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13&amp;cid_BOOKPAGE=1">http://www.igpublish.com/columbia-ebooks/Book.nsp?cid_BOOKCODE=DEMOCOLB000131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1">
            <text:p>Colonial Lists/Indian Power</text:p>
          </table:table-cell>
          <table:table-cell office:value-type="string" table:style-name="ce11">
            <text:p>Katten, Michael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754</text:p>
          </table:table-cell>
          <table:table-cell office:value-type="string" table:style-name="ce12">
            <text:p>97802311221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19&amp;cid_BOOKPAGE=1">http://www.igpublish.com/columbia-ebooks/Book.nsp?cid_BOOKCODE=DEMOCOLB000051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1">
            <text:p>Escogidas Plantas</text:p>
          </table:table-cell>
          <table:table-cell office:value-type="string" table:style-name="ce11">
            <text:p>Holler, Jacqueline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3747</text:p>
          </table:table-cell>
          <table:table-cell office:value-type="string" table:style-name="ce12">
            <text:p>978023112212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80&amp;cid_BOOKPAGE=1">http://www.igpublish.com/columbia-ebooks/Book.nsp?cid_BOOKCODE=DEMOCOLB000098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1">
            <text:p>The Door of the Seas and the Key to the Universe</text:p>
          </table:table-cell>
          <table:table-cell office:value-type="string" table:style-name="ce11">
            <text:p>Gallup-Diaz, Ignacio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3730</text:p>
          </table:table-cell>
          <table:table-cell office:value-type="string" table:style-name="ce12">
            <text:p>978023112214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53&amp;cid_BOOKPAGE=1">http://www.igpublish.com/columbia-ebooks/Book.nsp?cid_BOOKCODE=DEMOCOLB000065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1">
            <text:p>Community and Public Culture</text:p>
          </table:table-cell>
          <table:table-cell office:value-type="string" table:style-name="ce11">
            <text:p>Hardgrove, Anne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723</text:p>
          </table:table-cell>
          <table:table-cell office:value-type="string" table:style-name="ce12">
            <text:p>978023112216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90&amp;cid_BOOKPAGE=1">http://www.igpublish.com/columbia-ebooks/Book.nsp?cid_BOOKCODE=DEMOCOLB000099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1">
            <text:p>The Ties That Divide</text:p>
          </table:table-cell>
          <table:table-cell office:value-type="string" table:style-name="ce11">
            <text:p>Saideman, Stephen M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6274</text:p>
          </table:table-cell>
          <table:table-cell office:value-type="string" table:style-name="ce12">
            <text:p>97802311222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30&amp;cid_BOOKPAGE=1">http://www.igpublish.com/columbia-ebooks/Book.nsp?cid_BOOKCODE=DEMOCOLB000063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1">
            <text:p>Italian Cuisine</text:p>
          </table:table-cell>
          <table:table-cell office:value-type="string" table:style-name="ce11">
            <text:p>Capatti, Alberto, and Massimo Montanari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9046</text:p>
          </table:table-cell>
          <table:table-cell office:value-type="string" table:style-name="ce12">
            <text:p>978023112232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88&amp;cid_BOOKPAGE=1">http://www.igpublish.com/columbia-ebooks/Book.nsp?cid_BOOKCODE=DEMOCOLB000068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1">
            <text:p>Water from Heaven</text:p>
          </table:table-cell>
          <table:table-cell office:value-type="string" table:style-name="ce11">
            <text:p>Kandel, Robert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7752</text:p>
          </table:table-cell>
          <table:table-cell office:value-type="string" table:style-name="ce12">
            <text:p>978023112244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36&amp;cid_BOOKPAGE=1">http://www.igpublish.com/columbia-ebooks/Book.nsp?cid_BOOKCODE=DEMOCOLB000063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1">
            <text:p>Living Through Loss</text:p>
          </table:table-cell>
          <table:table-cell office:value-type="string" table:style-name="ce11">
            <text:p>Hooyman, Nancy R. and Kramer, Betty J.<text:s/>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0721</text:p>
          </table:table-cell>
          <table:table-cell office:value-type="string" table:style-name="ce12">
            <text:p>978023112246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76&amp;cid_BOOKPAGE=1">http://www.igpublish.com/columbia-ebooks/Book.nsp?cid_BOOKCODE=DEMOCOLB000107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1">
            <text:p>Voices of Revolution</text:p>
          </table:table-cell>
          <table:table-cell office:value-type="string" table:style-name="ce11">
            <text:p>Streitmatter, Rodger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719</text:p>
          </table:table-cell>
          <table:table-cell office:value-type="string" table:style-name="ce12">
            <text:p>978023112248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71&amp;cid_BOOKPAGE=1">http://www.igpublish.com/columbia-ebooks/Book.nsp?cid_BOOKCODE=DEMOCOLB000087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1">
            <text:p>A Woman Soldier's Own Story</text:p>
          </table:table-cell>
          <table:table-cell office:value-type="string" table:style-name="ce11">
            <text:p>Bingying, Xie . Translated by Lily Chia Brissman and Barry Brissma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740</text:p>
          </table:table-cell>
          <table:table-cell office:value-type="string" table:style-name="ce12">
            <text:p>978023112250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47&amp;cid_BOOKPAGE=1">http://www.igpublish.com/columbia-ebooks/Book.nsp?cid_BOOKCODE=DEMOCOLB000054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1">
            <text:p>The Hare Krishna Movement</text:p>
          </table:table-cell>
          <table:table-cell office:value-type="string" table:style-name="ce11">
            <text:p>Bryant, Edwin, and Maria Ekstrand, eds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438</text:p>
          </table:table-cell>
          <table:table-cell office:value-type="string" table:style-name="ce12">
            <text:p>978023112256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79&amp;cid_BOOKPAGE=1">http://www.igpublish.com/columbia-ebooks/Book.nsp?cid_BOOKCODE=DEMOCOLB000047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1">
            <text:p>The Taste of Apples</text:p>
          </table:table-cell>
          <table:table-cell office:value-type="string" table:style-name="ce11">
            <text:p>Huang Chun-ming. Translated by Howard Goldblatt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5239</text:p>
          </table:table-cell>
          <table:table-cell office:value-type="string" table:style-name="ce12">
            <text:p>978023112260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63&amp;cid_BOOKPAGE=1">http://www.igpublish.com/columbia-ebooks/Book.nsp?cid_BOOKCODE=DEMOCOLB000096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1">
            <text:p>Listening to the Page</text:p>
          </table:table-cell>
          <table:table-cell office:value-type="string" table:style-name="ce11">
            <text:p>Cheuse, Ala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461</text:p>
          </table:table-cell>
          <table:table-cell office:value-type="string" table:style-name="ce12">
            <text:p>978023112270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19&amp;cid_BOOKPAGE=1">http://www.igpublish.com/columbia-ebooks/Book.nsp?cid_BOOKCODE=DEMOCOLB000061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1">
            <text:p>Meds, Money, and Manners</text:p>
          </table:table-cell>
          <table:table-cell office:value-type="string" table:style-name="ce11">
            <text:p>Floersch, Jerry E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4812</text:p>
          </table:table-cell>
          <table:table-cell office:value-type="string" table:style-name="ce12">
            <text:p>978023112272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96&amp;cid_BOOKPAGE=1">http://www.igpublish.com/columbia-ebooks/Book.nsp?cid_BOOKCODE=DEMOCOLB000069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1">
            <text:p>Carried Away</text:p>
          </table:table-cell>
          <table:table-cell office:value-type="string" table:style-name="ce11">
            <text:p>Bowlby, Rachel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447</text:p>
          </table:table-cell>
          <table:table-cell office:value-type="string" table:style-name="ce12">
            <text:p>978023112274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98&amp;cid_BOOKPAGE=1">http://www.igpublish.com/columbia-ebooks/Book.nsp?cid_BOOKCODE=DEMOCOLB000119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1">
            <text:p>Masculinity Studies and Feminist Theory</text:p>
          </table:table-cell>
          <table:table-cell office:value-type="string" table:style-name="ce11">
            <text:p>Gardiner, Judith Kegan, ed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4911</text:p>
          </table:table-cell>
          <table:table-cell office:value-type="string" table:style-name="ce12">
            <text:p>97802311227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88&amp;cid_BOOKPAGE=1">http://www.igpublish.com/columbia-ebooks/Book.nsp?cid_BOOKCODE=DEMOCOLB000088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1">
            <text:p>New Frontiers for Youth Development in the Twenty-First Century</text:p>
          </table:table-cell>
          <table:table-cell office:value-type="string" table:style-name="ce11">
            <text:p>Delgado, Melvin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4638</text:p>
          </table:table-cell>
          <table:table-cell office:value-type="string" table:style-name="ce12">
            <text:p>978023112280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04&amp;cid_BOOKPAGE=1">http://www.igpublish.com/columbia-ebooks/Book.nsp?cid_BOOKCODE=DEMOCOLB000120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1">
            <text:p>Melanie Klein</text:p>
          </table:table-cell>
          <table:table-cell office:value-type="string" table:style-name="ce11">
            <text:p>Kristeva, Julia. Translated by Ross Guberman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8031</text:p>
          </table:table-cell>
          <table:table-cell office:value-type="string" table:style-name="ce12">
            <text:p>978023112284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91&amp;cid_BOOKPAGE=1">http://www.igpublish.com/columbia-ebooks/Book.nsp?cid_BOOKCODE=DEMOCOLB000129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1">
            <text:p>Technology in Postwar America: A History</text:p>
          </table:table-cell>
          <table:table-cell office:value-type="string" table:style-name="ce11">
            <text:p>Pursell, Carroll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cience</text:p>
          </table:table-cell>
          <table:table-cell office:value-type="string" table:style-name="ce14">
            <text:p>9780231511896</text:p>
          </table:table-cell>
          <table:table-cell office:value-type="string" table:style-name="ce12">
            <text:p>978023112304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78&amp;cid_BOOKPAGE=1">http://www.igpublish.com/columbia-ebooks/Book.nsp?cid_BOOKCODE=DEMOCOLB000057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1">
            <text:p>The Adélie Penguin: Bellwether of Climate Change</text:p>
          </table:table-cell>
          <table:table-cell office:value-type="string" table:style-name="ce11">
            <text:p>Ainley, David. With illustrations by Lucia deLeiri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7325</text:p>
          </table:table-cell>
          <table:table-cell office:value-type="string" table:style-name="ce12">
            <text:p>97802311230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15&amp;cid_BOOKPAGE=1">http://www.igpublish.com/columbia-ebooks/Book.nsp?cid_BOOKCODE=DEMOCOLB000051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1">
            <text:p>Social Work and Human Rights: A Foundation for Policy and Practice<text:s/></text:p>
          </table:table-cell>
          <table:table-cell office:value-type="string" table:style-name="ce11">
            <text:p>Reichert, Elisabeth, ed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8086</text:p>
          </table:table-cell>
          <table:table-cell office:value-type="string" table:style-name="ce12">
            <text:p>978023112308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09&amp;cid_BOOKPAGE=1">http://www.igpublish.com/columbia-ebooks/Book.nsp?cid_BOOKCODE=DEMOCOLB000130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1">
            <text:p>Developing Practice Guidelines for Social Work Intervention</text:p>
          </table:table-cell>
          <table:table-cell office:value-type="string" table:style-name="ce11">
            <text:p>Rosen, Aaron, and Enola K. Proctor, eds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8988</text:p>
          </table:table-cell>
          <table:table-cell office:value-type="string" table:style-name="ce12">
            <text:p>97802311231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38&amp;cid_BOOKPAGE=1">http://www.igpublish.com/columbia-ebooks/Book.nsp?cid_BOOKCODE=DEMOCOLB000083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1">
            <text:p>Community, Gender and Violence</text:p>
          </table:table-cell>
          <table:table-cell office:value-type="string" table:style-name="ce11">
            <text:p>Chatterjee, Partha, and Pradeep Jeganathan, eds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7394</text:p>
          </table:table-cell>
          <table:table-cell office:value-type="string" table:style-name="ce12">
            <text:p>978023112314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04&amp;cid_BOOKPAGE=1">http://www.igpublish.com/columbia-ebooks/Book.nsp?cid_BOOKCODE=DEMOCOLB000090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1">
            <text:p>Travels in Manchuria and Mongolia</text:p>
          </table:table-cell>
          <table:table-cell office:value-type="string" table:style-name="ce11">
            <text:p>Akiko, Yosano . Translated by Joshua A. Fogel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6663</text:p>
          </table:table-cell>
          <table:table-cell office:value-type="string" table:style-name="ce12">
            <text:p>978023112318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33&amp;cid_BOOKPAGE=1">http://www.igpublish.com/columbia-ebooks/Book.nsp?cid_BOOKCODE=DEMOCOLB000063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1">
            <text:p>Essential Law for Social Workers</text:p>
          </table:table-cell>
          <table:table-cell office:value-type="string" table:style-name="ce11">
            <text:p>Madden, Robert G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8995</text:p>
          </table:table-cell>
          <table:table-cell office:value-type="string" table:style-name="ce12">
            <text:p>978023112320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89&amp;cid_BOOKPAGE=1">http://www.igpublish.com/columbia-ebooks/Book.nsp?cid_BOOKCODE=DEMOCOLB000088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1">
            <text:p>Colonial Effects</text:p>
          </table:table-cell>
          <table:table-cell office:value-type="string" table:style-name="ce11">
            <text:p>Massad, Joseph A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5703</text:p>
          </table:table-cell>
          <table:table-cell office:value-type="string" table:style-name="ce12">
            <text:p>978023112322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70&amp;cid_BOOKPAGE=1">http://www.igpublish.com/columbia-ebooks/Book.nsp?cid_BOOKCODE=DEMOCOLB000107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1">
            <text:p>Reading Shakespeare's Will</text:p>
          </table:table-cell>
          <table:table-cell office:value-type="string" table:style-name="ce11">
            <text:p>Freinkel, Lisa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867</text:p>
          </table:table-cell>
          <table:table-cell office:value-type="string" table:style-name="ce12">
            <text:p>978023112324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90&amp;cid_BOOKPAGE=1">http://www.igpublish.com/columbia-ebooks/Book.nsp?cid_BOOKCODE=DEMOCOLB000089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1">
            <text:p>Acre: The Rise and Fall of a Palestinian City, 1730-1831</text:p>
          </table:table-cell>
          <table:table-cell office:value-type="string" table:style-name="ce11">
            <text:p>Philipp, Thoma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6038</text:p>
          </table:table-cell>
          <table:table-cell office:value-type="string" table:style-name="ce12">
            <text:p>978023112326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57&amp;cid_BOOKPAGE=1">http://www.igpublish.com/columbia-ebooks/Book.nsp?cid_BOOKCODE=DEMOCOLB000095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1">
            <text:p>Milton and the Rabbis</text:p>
          </table:table-cell>
          <table:table-cell office:value-type="string" table:style-name="ce11">
            <text:p>Shoulson, Jeffrey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6397</text:p>
          </table:table-cell>
          <table:table-cell office:value-type="string" table:style-name="ce12">
            <text:p>97802311232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46&amp;cid_BOOKPAGE=1">http://www.igpublish.com/columbia-ebooks/Book.nsp?cid_BOOKCODE=DEMOCOLB000124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1">
            <text:p>Saracens: Islam in the Medieval European Imagination</text:p>
          </table:table-cell>
          <table:table-cell office:value-type="string" table:style-name="ce11">
            <text:p>Tolan, John V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6465</text:p>
          </table:table-cell>
          <table:table-cell office:value-type="string" table:style-name="ce12">
            <text:p>978023112332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51&amp;cid_BOOKPAGE=1">http://www.igpublish.com/columbia-ebooks/Book.nsp?cid_BOOKCODE=DEMOCOLB000125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1">
            <text:p>Buddhism and Science</text:p>
          </table:table-cell>
          <table:table-cell office:value-type="string" table:style-name="ce11">
            <text:p>Wallace, B. Alan, ed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7356</text:p>
          </table:table-cell>
          <table:table-cell office:value-type="string" table:style-name="ce12">
            <text:p>978023112335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54&amp;cid_BOOKPAGE=1">http://www.igpublish.com/columbia-ebooks/Book.nsp?cid_BOOKCODE=DEMOCOLB000115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1">
            <text:p>Emperor of Japan: Meiji and His World, 1852-1912<text:s/></text:p>
          </table:table-cell>
          <table:table-cell office:value-type="string" table:style-name="ce11">
            <text:p>Keene, Donald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8116</text:p>
          </table:table-cell>
          <table:table-cell office:value-type="string" table:style-name="ce12">
            <text:p>978023112340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89&amp;cid_BOOKPAGE=1">http://www.igpublish.com/columbia-ebooks/Book.nsp?cid_BOOKCODE=DEMOCOLB000128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1">
            <text:p>Transforming the Legacy</text:p>
          </table:table-cell>
          <table:table-cell office:value-type="string" table:style-name="ce11">
            <text:p>Basham, Kathryn Karusaitis, and Dennis Miehls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9237</text:p>
          </table:table-cell>
          <table:table-cell office:value-type="string" table:style-name="ce12">
            <text:p>978023112342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92&amp;cid_BOOKPAGE=1">http://www.igpublish.com/columbia-ebooks/Book.nsp?cid_BOOKCODE=DEMOCOLB000059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1">
            <text:p>Consumer Politics in Postwar Japan</text:p>
          </table:table-cell>
          <table:table-cell office:value-type="string" table:style-name="ce11">
            <text:p>Maclachlan, Patricia L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5611</text:p>
          </table:table-cell>
          <table:table-cell office:value-type="string" table:style-name="ce12">
            <text:p>978023112346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00&amp;cid_BOOKPAGE=1">http://www.igpublish.com/columbia-ebooks/Book.nsp?cid_BOOKCODE=DEMOCOLB000110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1">
            <text:p>Glimmer of a New Leviathan</text:p>
          </table:table-cell>
          <table:table-cell office:value-type="string" table:style-name="ce11">
            <text:p>Craig, Campbell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8940</text:p>
          </table:table-cell>
          <table:table-cell office:value-type="string" table:style-name="ce12">
            <text:p>97802311234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14&amp;cid_BOOKPAGE=1">http://www.igpublish.com/columbia-ebooks/Book.nsp?cid_BOOKCODE=DEMOCOLB000061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1">
            <text:p>Uptown Conversation</text:p>
          </table:table-cell>
          <table:table-cell office:value-type="string" table:style-name="ce11">
            <text:p>O'Meally, Robert G., Brent Hayes Edwards, and Farah Jasmine Griffin, eds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360</text:p>
          </table:table-cell>
          <table:table-cell office:value-type="string" table:style-name="ce12">
            <text:p>978023112350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34&amp;cid_BOOKPAGE=1">http://www.igpublish.com/columbia-ebooks/Book.nsp?cid_BOOKCODE=DEMOCOLB000063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1">
            <text:p>Guillaume Dorange: Four Twelfth-Century Epics </text:p>
          </table:table-cell>
          <table:table-cell office:value-type="string" table:style-name="ce11">
            <text:p>Ferrante, Joan M. And New Selected Bibliography by Joan M. Ferrante Translated with an Introduction by Joan M. Ferrante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4378</text:p>
          </table:table-cell>
          <table:table-cell office:value-type="string" table:style-name="ce12">
            <text:p>978023112353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25&amp;cid_BOOKPAGE=1">http://www.igpublish.com/columbia-ebooks/Book.nsp?cid_BOOKCODE=DEMOCOLB000092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1">
            <text:p>Medieval Trade in the Mediterranean World</text:p>
          </table:table-cell>
          <table:table-cell office:value-type="string" table:style-name="ce11">
            <text:p>Lopez, Robert S. With a New Foreword and Bibliography by Olivia Remie Constable. Translated by Robert S. Lopez and Irving W. Raymond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5122</text:p>
          </table:table-cell>
          <table:table-cell office:value-type="string" table:style-name="ce12">
            <text:p>978023112356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29&amp;cid_BOOKPAGE=1">http://www.igpublish.com/columbia-ebooks/Book.nsp?cid_BOOKCODE=DEMOCOLB000102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1">
            <text:p>In the Catskills</text:p>
          </table:table-cell>
          <table:table-cell office:value-type="string" table:style-name="ce11">
            <text:p>Brown, Phil, ed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409</text:p>
          </table:table-cell>
          <table:table-cell office:value-type="string" table:style-name="ce12">
            <text:p>978023112360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41&amp;cid_BOOKPAGE=1">http://www.igpublish.com/columbia-ebooks/Book.nsp?cid_BOOKCODE=DEMOCOLB000124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1">
            <text:p>The Quakers in America</text:p>
          </table:table-cell>
          <table:table-cell office:value-type="string" table:style-name="ce11">
            <text:p>Hamm, Thomas D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933</text:p>
          </table:table-cell>
          <table:table-cell office:value-type="string" table:style-name="ce12">
            <text:p>978023112362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97&amp;cid_BOOKPAGE=1">http://www.igpublish.com/columbia-ebooks/Book.nsp?cid_BOOKCODE=DEMOCOLB000079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1">
            <text:p>Class Act</text:p>
          </table:table-cell>
          <table:table-cell office:value-type="string" table:style-name="ce11">
            <text:p>Atkins, Cholly, and Jacqui Malone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4126</text:p>
          </table:table-cell>
          <table:table-cell office:value-type="string" table:style-name="ce12">
            <text:p>978023112364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24&amp;cid_BOOKPAGE=1">http://www.igpublish.com/columbia-ebooks/Book.nsp?cid_BOOKCODE=DEMOCOLB000072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1">
            <text:p>Conflict Unending</text:p>
          </table:table-cell>
          <table:table-cell office:value-type="string" table:style-name="ce11">
            <text:p>Ganguly, Sumit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7400</text:p>
          </table:table-cell>
          <table:table-cell office:value-type="string" table:style-name="ce12">
            <text:p>978023112369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20&amp;cid_BOOKPAGE=1">http://www.igpublish.com/columbia-ebooks/Book.nsp?cid_BOOKCODE=DEMOCOLB000122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1">
            <text:p>Classic Writings on Poetry</text:p>
          </table:table-cell>
          <table:table-cell office:value-type="string" table:style-name="ce11">
            <text:p>Harmon, William, ed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228</text:p>
          </table:table-cell>
          <table:table-cell office:value-type="string" table:style-name="ce12">
            <text:p>978023112370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27&amp;cid_BOOKPAGE=1">http://www.igpublish.com/columbia-ebooks/Book.nsp?cid_BOOKCODE=DEMOCOLB000122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1">
            <text:p>Error and the Academic Self</text:p>
          </table:table-cell>
          <table:table-cell office:value-type="string" table:style-name="ce11">
            <text:p>Lerer, Seth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479</text:p>
          </table:table-cell>
          <table:table-cell office:value-type="string" table:style-name="ce12">
            <text:p>978023112373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98&amp;cid_BOOKPAGE=1">http://www.igpublish.com/columbia-ebooks/Book.nsp?cid_BOOKCODE=DEMOCOLB000079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style-name="ce11">
            <text:p>Torn at the Roots</text:p>
          </table:table-cell>
          <table:table-cell office:value-type="string" table:style-name="ce11">
            <text:p>Staub, Michael E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6434</text:p>
          </table:table-cell>
          <table:table-cell office:value-type="string" table:style-name="ce12">
            <text:p>978023112374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54&amp;cid_BOOKPAGE=1">http://www.igpublish.com/columbia-ebooks/Book.nsp?cid_BOOKCODE=DEMOCOLB000125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1">
            <text:p>Reading Popular Romance in Early Modern England</text:p>
          </table:table-cell>
          <table:table-cell office:value-type="string" table:style-name="ce11">
            <text:p>Newcomb, Lori Humphrey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850</text:p>
          </table:table-cell>
          <table:table-cell office:value-type="string" table:style-name="ce12">
            <text:p>978023112379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76&amp;cid_BOOKPAGE=1">http://www.igpublish.com/columbia-ebooks/Book.nsp?cid_BOOKCODE=DEMOCOLB000077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style-name="ce11">
            <text:p>The Assault on Social Policy</text:p>
          </table:table-cell>
          <table:table-cell office:value-type="string" table:style-name="ce11">
            <text:p>Roth, William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6243</text:p>
          </table:table-cell>
          <table:table-cell office:value-type="string" table:style-name="ce12">
            <text:p>97802311238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09&amp;cid_BOOKPAGE=1">http://www.igpublish.com/columbia-ebooks/Book.nsp?cid_BOOKCODE=DEMOCOLB000100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1">
            <text:p>Hurricanes and Typhoons</text:p>
          </table:table-cell>
          <table:table-cell office:value-type="string" table:style-name="ce11">
            <text:p>Murnane, Richard J., and Kam-biu Liu, eds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Technology</text:p>
          </table:table-cell>
          <table:table-cell office:value-type="string" table:style-name="ce20">
            <text:p>9780231509282</text:p>
          </table:table-cell>
          <table:table-cell office:value-type="string" table:style-name="ce12">
            <text:p>978023112388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48&amp;cid_BOOKPAGE=1">http://www.igpublish.com/columbia-ebooks/Book.nsp?cid_BOOKCODE=DEMOCOLB000054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style-name="ce11">
            <text:p>High Frontiers</text:p>
          </table:table-cell>
          <table:table-cell office:value-type="string" table:style-name="ce11">
            <text:p>Bauer, Kenneth Michael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9022</text:p>
          </table:table-cell>
          <table:table-cell office:value-type="string" table:style-name="ce12">
            <text:p>978023112390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21&amp;cid_BOOKPAGE=1">http://www.igpublish.com/columbia-ebooks/Book.nsp?cid_BOOKCODE=DEMOCOLB000102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1">
            <text:p>Antitrust and the Formation of the Postwar World</text:p>
          </table:table-cell>
          <table:table-cell office:value-type="string" table:style-name="ce11">
            <text:p>Wells, Wyatt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733</text:p>
          </table:table-cell>
          <table:table-cell office:value-type="string" table:style-name="ce12">
            <text:p>97802311239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39&amp;cid_BOOKPAGE=1">http://www.igpublish.com/columbia-ebooks/Book.nsp?cid_BOOKCODE=DEMOCOLB000073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style-name="ce11">
            <text:p>New Age and Neopagan Religions in America</text:p>
          </table:table-cell>
          <table:table-cell office:value-type="string" table:style-name="ce11">
            <text:p>Pike, Sarah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384</text:p>
          </table:table-cell>
          <table:table-cell office:value-type="string" table:style-name="ce12">
            <text:p>978023112402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36&amp;cid_BOOKPAGE=1">http://www.igpublish.com/columbia-ebooks/Book.nsp?cid_BOOKCODE=DEMOCOLB000113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1">
            <text:p>Nuthin' But a "G" Thang: The Culture and Commerce of Gangsta Rap<text:s/></text:p>
          </table:table-cell>
          <table:table-cell office:value-type="string" table:style-name="ce11">
            <text:p>Quinn, Eithne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8109</text:p>
          </table:table-cell>
          <table:table-cell office:value-type="string" table:style-name="ce12">
            <text:p>978023112408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06&amp;cid_BOOKPAGE=1">http://www.igpublish.com/columbia-ebooks/Book.nsp?cid_BOOKCODE=DEMOCOLB000130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style-name="ce11">
            <text:p>Psychological Perspectives on Lesbian, Gay, and Bisexual Experiences</text:p>
          </table:table-cell>
          <table:table-cell office:value-type="string" table:style-name="ce11">
            <text:p>Garnets, Linda, and Douglas Kimmel, eds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4942</text:p>
          </table:table-cell>
          <table:table-cell office:value-type="string" table:style-name="ce12">
            <text:p>978023112413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08&amp;cid_BOOKPAGE=1">http://www.igpublish.com/columbia-ebooks/Book.nsp?cid_BOOKCODE=DEMOCOLB000070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1">
            <text:p>French Gastronomy</text:p>
          </table:table-cell>
          <table:table-cell office:value-type="string" table:style-name="ce11">
            <text:p>Pitte, Jean-Robert. Translated by Jody Gladding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cience</text:p>
          </table:table-cell>
          <table:table-cell office:value-type="string" table:style-name="ce14">
            <text:p>9780231518468</text:p>
          </table:table-cell>
          <table:table-cell office:value-type="string" table:style-name="ce12">
            <text:p>978023112416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03&amp;cid_BOOKPAGE=1">http://www.igpublish.com/columbia-ebooks/Book.nsp?cid_BOOKCODE=DEMOCOLB000130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style-name="ce11">
            <text:p>History at the Limit of World-History</text:p>
          </table:table-cell>
          <table:table-cell office:value-type="string" table:style-name="ce11">
            <text:p>Guha, Ranajit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5093</text:p>
          </table:table-cell>
          <table:table-cell office:value-type="string" table:style-name="ce12">
            <text:p>97802311241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64&amp;cid_BOOKPAGE=1">http://www.igpublish.com/columbia-ebooks/Book.nsp?cid_BOOKCODE=DEMOCOLB000106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1">
            <text:p>The Protestant Ethnic and the Spirit of Capitalism</text:p>
          </table:table-cell>
          <table:table-cell office:value-type="string" table:style-name="ce11">
            <text:p>Chow, Rey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4485</text:p>
          </table:table-cell>
          <table:table-cell office:value-type="string" table:style-name="ce12">
            <text:p>978023112420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43&amp;cid_BOOKPAGE=1">http://www.igpublish.com/columbia-ebooks/Book.nsp?cid_BOOKCODE=DEMOCOLB000094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style-name="ce11">
            <text:p>Geochemistry</text:p>
          </table:table-cell>
          <table:table-cell office:value-type="string" table:style-name="ce11">
            <text:p>McSween, Harry Y., Steven M. Richardson, and Maria Uhle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9039</text:p>
          </table:table-cell>
          <table:table-cell office:value-type="string" table:style-name="ce12">
            <text:p>978023112440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21&amp;cid_BOOKPAGE=1">http://www.igpublish.com/columbia-ebooks/Book.nsp?cid_BOOKCODE=DEMOCOLB000022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1">
            <text:p>The Genesis of Napoleonic Propaganda, 1796-1799</text:p>
          </table:table-cell>
          <table:table-cell office:value-type="string" table:style-name="ce11">
            <text:p>Hanley, Wayne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3679</text:p>
          </table:table-cell>
          <table:table-cell office:value-type="string" table:style-name="ce12">
            <text:p>978023112456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81&amp;cid_BOOKPAGE=1">http://www.igpublish.com/columbia-ebooks/Book.nsp?cid_BOOKCODE=DEMOCOLB000098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style-name="ce11">
            <text:p>Like Wheat to the Miller</text:p>
          </table:table-cell>
          <table:table-cell office:value-type="string" table:style-name="ce11">
            <text:p>Halavais, Mary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3662</text:p>
          </table:table-cell>
          <table:table-cell office:value-type="string" table:style-name="ce12">
            <text:p>978023112458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82&amp;cid_BOOKPAGE=1">http://www.igpublish.com/columbia-ebooks/Book.nsp?cid_BOOKCODE=DEMOCOLB000098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1">
            <text:p>A Field of Honor</text:p>
          </table:table-cell>
          <table:table-cell office:value-type="string" table:style-name="ce11">
            <text:p>Brown, Gregory S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3655</text:p>
          </table:table-cell>
          <table:table-cell office:value-type="string" table:style-name="ce12">
            <text:p>978023112460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21&amp;cid_BOOKPAGE=1">http://www.igpublish.com/columbia-ebooks/Book.nsp?cid_BOOKCODE=DEMOCOLB000052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style-name="ce11">
            <text:p>The Columbia Guide to Contemporary African American Fiction</text:p>
          </table:table-cell>
          <table:table-cell office:value-type="string" table:style-name="ce11">
            <text:p>Dickson-Carr, Darryl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691</text:p>
          </table:table-cell>
          <table:table-cell office:value-type="string" table:style-name="ce12">
            <text:p>978023112472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77&amp;cid_BOOKPAGE=1">http://www.igpublish.com/columbia-ebooks/Book.nsp?cid_BOOKCODE=DEMOCOLB000067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1">
            <text:p>Protecting the Human Rights of Religious Minorities in Eastern Europe</text:p>
          </table:table-cell>
          <table:table-cell office:value-type="string" table:style-name="ce11">
            <text:p>Danchin, Peter G., and Elizabeth A. Cole, eds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7684</text:p>
          </table:table-cell>
          <table:table-cell office:value-type="string" table:style-name="ce12">
            <text:p>978023112474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80&amp;cid_BOOKPAGE=1">http://www.igpublish.com/columbia-ebooks/Book.nsp?cid_BOOKCODE=DEMOCOLB000108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style-name="ce11">
            <text:p>Civil and Uncivil Violence in Lebanon</text:p>
          </table:table-cell>
          <table:table-cell office:value-type="string" table:style-name="ce11">
            <text:p>Khalaf, Samir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5369</text:p>
          </table:table-cell>
          <table:table-cell office:value-type="string" table:style-name="ce12">
            <text:p>97802311247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49&amp;cid_BOOKPAGE=1">http://www.igpublish.com/columbia-ebooks/Book.nsp?cid_BOOKCODE=DEMOCOLB000074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1">
            <text:p>The Fine Art of Copyediting</text:p>
          </table:table-cell>
          <table:table-cell office:value-type="string" table:style-name="ce11">
            <text:p>Stainton, Elsie Myer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2702</text:p>
          </table:table-cell>
          <table:table-cell office:value-type="string" table:style-name="ce12">
            <text:p>978023112478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97&amp;cid_BOOKPAGE=1">http://www.igpublish.com/columbia-ebooks/Book.nsp?cid_BOOKCODE=DEMOCOLB000049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style-name="ce11">
            <text:p>Democracy</text:p>
          </table:table-cell>
          <table:table-cell office:value-type="string" table:style-name="ce11">
            <text:p>Blaug, Ricardo, and John Schwarzmantel, eds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417</text:p>
          </table:table-cell>
          <table:table-cell office:value-type="string" table:style-name="ce12">
            <text:p>978023112481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21&amp;cid_BOOKPAGE=1">http://www.igpublish.com/columbia-ebooks/Book.nsp?cid_BOOKCODE=DEMOCOLB000122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1">
            <text:p>War Over Kosovo</text:p>
          </table:table-cell>
          <table:table-cell office:value-type="string" table:style-name="ce11">
            <text:p>Bacevich, Andrew 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0524</text:p>
          </table:table-cell>
          <table:table-cell office:value-type="string" table:style-name="ce12">
            <text:p>978023112482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84&amp;cid_BOOKPAGE=1">http://www.igpublish.com/columbia-ebooks/Book.nsp?cid_BOOKCODE=DEMOCOLB000048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style-name="ce11">
            <text:p>The Specter of Democracy</text:p>
          </table:table-cell>
          <table:table-cell office:value-type="string" table:style-name="ce11">
            <text:p>Howard, Dick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5222</text:p>
          </table:table-cell>
          <table:table-cell office:value-type="string" table:style-name="ce12">
            <text:p>978023112484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39&amp;cid_BOOKPAGE=1">http://www.igpublish.com/columbia-ebooks/Book.nsp?cid_BOOKCODE=DEMOCOLB000103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1">
            <text:p>Creative Pasts: Historical Memory and Identity in Western India, 1700-1960</text:p>
          </table:table-cell>
          <table:table-cell office:value-type="string" table:style-name="ce11">
            <text:p>Deshpande, Prachi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1438</text:p>
          </table:table-cell>
          <table:table-cell office:value-type="string" table:style-name="ce12">
            <text:p>978023112486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91&amp;cid_BOOKPAGE=1">http://www.igpublish.com/columbia-ebooks/Book.nsp?cid_BOOKCODE=DEMOCOLB000099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style-name="ce11">
            <text:p>Hierarchical Perspectives on Marine Complexities</text:p>
          </table:table-cell>
          <table:table-cell office:value-type="string" table:style-name="ce11">
            <text:p>Apollonio, Spencer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16303</text:p>
          </table:table-cell>
          <table:table-cell office:value-type="string" table:style-name="ce12">
            <text:p>978023112488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71&amp;cid_BOOKPAGE=1">http://www.igpublish.com/columbia-ebooks/Book.nsp?cid_BOOKCODE=DEMOCOLB000107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1">
            <text:p>The Power and Limits of NGOs</text:p>
          </table:table-cell>
          <table:table-cell office:value-type="string" table:style-name="ce11">
            <text:p>Mendelson, Sarah E., and John K. Glenn, eds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5833</text:p>
          </table:table-cell>
          <table:table-cell office:value-type="string" table:style-name="ce12">
            <text:p>978023112490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30&amp;cid_BOOKPAGE=1">http://www.igpublish.com/columbia-ebooks/Book.nsp?cid_BOOKCODE=DEMOCOLB000103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style-name="ce11">
            <text:p>The Intellectuals and the Flag</text:p>
          </table:table-cell>
          <table:table-cell office:value-type="string" table:style-name="ce11">
            <text:p>Gitlin, Tod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356</text:p>
          </table:table-cell>
          <table:table-cell office:value-type="string" table:style-name="ce12">
            <text:p>978023112492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49&amp;cid_BOOKPAGE=1">http://www.igpublish.com/columbia-ebooks/Book.nsp?cid_BOOKCODE=DEMOCOLB000054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1">
            <text:p>Something Happened: A Political and Cultural Overview of the Seventies</text:p>
          </table:table-cell>
          <table:table-cell office:value-type="string" table:style-name="ce11">
            <text:p>Berkowitz, Edward D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0517</text:p>
          </table:table-cell>
          <table:table-cell office:value-type="string" table:style-name="ce12">
            <text:p>978023112494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79&amp;cid_BOOKPAGE=1">http://www.igpublish.com/columbia-ebooks/Book.nsp?cid_BOOKCODE=DEMOCOLB000117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style-name="ce11">
            <text:p>Living It Up</text:p>
          </table:table-cell>
          <table:table-cell office:value-type="string" table:style-name="ce11">
            <text:p>Twitchell, James B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562</text:p>
          </table:table-cell>
          <table:table-cell office:value-type="string" table:style-name="ce12">
            <text:p>978023112496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54&amp;cid_BOOKPAGE=1">http://www.igpublish.com/columbia-ebooks/Book.nsp?cid_BOOKCODE=DEMOCOLB000065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1">
            <text:p>Designing Women</text:p>
          </table:table-cell>
          <table:table-cell office:value-type="string" table:style-name="ce11">
            <text:p>Fischer, Lucy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579</text:p>
          </table:table-cell>
          <table:table-cell office:value-type="string" table:style-name="ce12">
            <text:p>978023112501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80&amp;cid_BOOKPAGE=1">http://www.igpublish.com/columbia-ebooks/Book.nsp?cid_BOOKCODE=DEMOCOLB000068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style-name="ce11">
            <text:p>The Essential Lotus</text:p>
          </table:table-cell>
          <table:table-cell office:value-type="string" table:style-name="ce11">
            <text:p>Watson, Burton, ed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609</text:p>
          </table:table-cell>
          <table:table-cell office:value-type="string" table:style-name="ce12">
            <text:p>978023112507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55&amp;cid_BOOKPAGE=1">http://www.igpublish.com/columbia-ebooks/Book.nsp?cid_BOOKCODE=DEMOCOLB000065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1">
            <text:p>The Literature of Lesbianism</text:p>
          </table:table-cell>
          <table:table-cell office:value-type="string" table:style-name="ce11">
            <text:p>Castle, Terry, ed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616</text:p>
          </table:table-cell>
          <table:table-cell office:value-type="string" table:style-name="ce12">
            <text:p>978023112510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38&amp;cid_BOOKPAGE=1">http://www.igpublish.com/columbia-ebooks/Book.nsp?cid_BOOKCODE=DEMOCOLB000063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style-name="ce11">
            <text:p>For All My Walking</text:p>
          </table:table-cell>
          <table:table-cell office:value-type="string" table:style-name="ce11">
            <text:p>Watson, Burton, trans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630</text:p>
          </table:table-cell>
          <table:table-cell office:value-type="string" table:style-name="ce12">
            <text:p>978023112516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85&amp;cid_BOOKPAGE=1">http://www.igpublish.com/columbia-ebooks/Book.nsp?cid_BOOKCODE=DEMOCOLB000118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1">
            <text:p>The Columbia Guide to East African Literature in English Since 1945</text:p>
          </table:table-cell>
          <table:table-cell office:value-type="string" table:style-name="ce11">
            <text:p>Gikandi, Simon, and Evan Mwangi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0647</text:p>
          </table:table-cell>
          <table:table-cell office:value-type="string" table:style-name="ce12">
            <text:p>97802311252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14&amp;cid_BOOKPAGE=1">http://www.igpublish.com/columbia-ebooks/Book.nsp?cid_BOOKCODE=DEMOCOLB000101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style-name="ce11">
            <text:p>But Enough About Me</text:p>
          </table:table-cell>
          <table:table-cell office:value-type="string" table:style-name="ce11">
            <text:p>Miller, Nancy K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6341</text:p>
          </table:table-cell>
          <table:table-cell office:value-type="string" table:style-name="ce12">
            <text:p>978023112522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48&amp;cid_BOOKPAGE=1">http://www.igpublish.com/columbia-ebooks/Book.nsp?cid_BOOKCODE=DEMOCOLB000104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1">
            <text:p>Kinship with Monkeys</text:p>
          </table:table-cell>
          <table:table-cell office:value-type="string" table:style-name="ce11">
            <text:p>Cormier, Loretta A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16327</text:p>
          </table:table-cell>
          <table:table-cell office:value-type="string" table:style-name="ce12">
            <text:p>978023112524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91&amp;cid_BOOKPAGE=1">http://www.igpublish.com/columbia-ebooks/Book.nsp?cid_BOOKCODE=DEMOCOLB000089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style-name="ce11">
            <text:p>Empire of Magic</text:p>
          </table:table-cell>
          <table:table-cell office:value-type="string" table:style-name="ce11">
            <text:p>Heng, Geraldine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678</text:p>
          </table:table-cell>
          <table:table-cell office:value-type="string" table:style-name="ce12">
            <text:p>978023112526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50&amp;cid_BOOKPAGE=1">http://www.igpublish.com/columbia-ebooks/Book.nsp?cid_BOOKCODE=DEMOCOLB000055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1">
            <text:p>The Columbia Granger'sr Index to Poetry in Collected and Selected Works</text:p>
          </table:table-cell>
          <table:table-cell office:value-type="string" table:style-name="ce11">
            <text:p>Newton, Keith, ed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8421</text:p>
          </table:table-cell>
          <table:table-cell office:value-type="string" table:style-name="ce12">
            <text:p>978023112528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44&amp;cid_BOOKPAGE=1">http://www.igpublish.com/columbia-ebooks/Book.nsp?cid_BOOKCODE=DEMOCOLB000094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style-name="ce11">
            <text:p>Topographies of Japanese Modernism</text:p>
          </table:table-cell>
          <table:table-cell office:value-type="string" table:style-name="ce11">
            <text:p>Lippit, Seiji M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685</text:p>
          </table:table-cell>
          <table:table-cell office:value-type="string" table:style-name="ce12">
            <text:p>978023112531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52&amp;cid_BOOKPAGE=1">http://www.igpublish.com/columbia-ebooks/Book.nsp?cid_BOOKCODE=DEMOCOLB000075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1">
            <text:p>Social Work Practice with Ethnically and Racially Diverse Nursing Home Residents and Their Families</text:p>
          </table:table-cell>
          <table:table-cell office:value-type="string" table:style-name="ce11">
            <text:p>Kolb, Patricia J., ed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0692</text:p>
          </table:table-cell>
          <table:table-cell office:value-type="string" table:style-name="ce12">
            <text:p>978023112533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52&amp;cid_BOOKPAGE=1">http://www.igpublish.com/columbia-ebooks/Book.nsp?cid_BOOKCODE=DEMOCOLB000125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style-name="ce11">
            <text:p>More Than Just a Game</text:p>
          </table:table-cell>
          <table:table-cell office:value-type="string" table:style-name="ce11">
            <text:p>Jay, Kathry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0708</text:p>
          </table:table-cell>
          <table:table-cell office:value-type="string" table:style-name="ce12">
            <text:p>978023112534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60&amp;cid_BOOKPAGE=1">http://www.igpublish.com/columbia-ebooks/Book.nsp?cid_BOOKCODE=DEMOCOLB000086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1">
            <text:p>Man, the State, and War: A Theoretical Analysis</text:p>
          </table:table-cell>
          <table:table-cell office:value-type="string" table:style-name="ce11">
            <text:p>Waltz, Kenneth N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5917</text:p>
          </table:table-cell>
          <table:table-cell office:value-type="string" table:style-name="ce12">
            <text:p>978023112537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45&amp;cid_BOOKPAGE=1">http://www.igpublish.com/columbia-ebooks/Book.nsp?cid_BOOKCODE=DEMOCOLB000124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style-name="ce11">
            <text:p>Korea Between Empires</text:p>
          </table:table-cell>
          <table:table-cell office:value-type="string" table:style-name="ce11">
            <text:p>Schmid, Andre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6304</text:p>
          </table:table-cell>
          <table:table-cell office:value-type="string" table:style-name="ce12">
            <text:p>97802311253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63&amp;cid_BOOKPAGE=1">http://www.igpublish.com/columbia-ebooks/Book.nsp?cid_BOOKCODE=DEMOCOLB000116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1">
            <text:p>From Abyssinian to Zion</text:p>
          </table:table-cell>
          <table:table-cell office:value-type="string" table:style-name="ce11">
            <text:p>Dunlap, David W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722</text:p>
          </table:table-cell>
          <table:table-cell office:value-type="string" table:style-name="ce12">
            <text:p>978023112543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76&amp;cid_BOOKPAGE=1">http://www.igpublish.com/columbia-ebooks/Book.nsp?cid_BOOKCODE=DEMOCOLB000087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style-name="ce11">
            <text:p>Spatial Optimization in Ecological Applications</text:p>
          </table:table-cell>
          <table:table-cell office:value-type="string" table:style-name="ce11">
            <text:p>Hof, John, and Michael Bever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0739</text:p>
          </table:table-cell>
          <table:table-cell office:value-type="string" table:style-name="ce12">
            <text:p>978023112545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09&amp;cid_BOOKPAGE=1">http://www.igpublish.com/columbia-ebooks/Book.nsp?cid_BOOKCODE=DEMOCOLB000070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1">
            <text:p>Social Work Practice</text:p>
          </table:table-cell>
          <table:table-cell office:value-type="string" table:style-name="ce11">
            <text:p>Bogo, Mario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0746</text:p>
          </table:table-cell>
          <table:table-cell office:value-type="string" table:style-name="ce12">
            <text:p>97802311254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87&amp;cid_BOOKPAGE=1">http://www.igpublish.com/columbia-ebooks/Book.nsp?cid_BOOKCODE=DEMOCOLB000078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style-name="ce11">
            <text:p>Real Choices / New Voices</text:p>
          </table:table-cell>
          <table:table-cell office:value-type="string" table:style-name="ce11">
            <text:p>Amy, Douglas J.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753</text:p>
          </table:table-cell>
          <table:table-cell office:value-type="string" table:style-name="ce12">
            <text:p>978023112548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32&amp;cid_BOOKPAGE=1">http://www.igpublish.com/columbia-ebooks/Book.nsp?cid_BOOKCODE=DEMOCOLB000073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1">
            <text:p>From Judgment to Passion</text:p>
          </table:table-cell>
          <table:table-cell office:value-type="string" table:style-name="ce11">
            <text:p>Fulton, Rachel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760</text:p>
          </table:table-cell>
          <table:table-cell office:value-type="string" table:style-name="ce12">
            <text:p>97802311255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98&amp;cid_BOOKPAGE=1">http://www.igpublish.com/columbia-ebooks/Book.nsp?cid_BOOKCODE=DEMOCOLB000049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style-name="ce11">
            <text:p>Just Living</text:p>
          </table:table-cell>
          <table:table-cell office:value-type="string" table:style-name="ce11">
            <text:p>Carter, Steven D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777</text:p>
          </table:table-cell>
          <table:table-cell office:value-type="string" table:style-name="ce12">
            <text:p>978023112552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17&amp;cid_BOOKPAGE=1">http://www.igpublish.com/columbia-ebooks/Book.nsp?cid_BOOKCODE=DEMOCOLB000061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1">
            <text:p>Special Effects</text:p>
          </table:table-cell>
          <table:table-cell office:value-type="string" table:style-name="ce11">
            <text:p>Pierson, Michele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807</text:p>
          </table:table-cell>
          <table:table-cell office:value-type="string" table:style-name="ce12">
            <text:p>978023112562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27&amp;cid_BOOKPAGE=1">http://www.igpublish.com/columbia-ebooks/Book.nsp?cid_BOOKCODE=DEMOCOLB000072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style-name="ce11">
            <text:p>Love to Hate</text:p>
          </table:table-cell>
          <table:table-cell office:value-type="string" table:style-name="ce11">
            <text:p>Roy, Jody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0814</text:p>
          </table:table-cell>
          <table:table-cell office:value-type="string" table:style-name="ce12">
            <text:p>97802311256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28&amp;cid_BOOKPAGE=1">http://www.igpublish.com/columbia-ebooks/Book.nsp?cid_BOOKCODE=DEMOCOLB000072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1">
            <text:p>Active Social Capital</text:p>
          </table:table-cell>
          <table:table-cell office:value-type="string" table:style-name="ce11">
            <text:p>Krishna, Anirudh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0821</text:p>
          </table:table-cell>
          <table:table-cell office:value-type="string" table:style-name="ce12">
            <text:p>978023112571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56&amp;cid_BOOKPAGE=1">http://www.igpublish.com/columbia-ebooks/Book.nsp?cid_BOOKCODE=DEMOCOLB000065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style-name="ce11">
            <text:p>Mobilizing Islam: Religion, Activism and Political Change in Egypt</text:p>
          </table:table-cell>
          <table:table-cell office:value-type="string" table:style-name="ce11">
            <text:p>Wickham, Carrie Rosefsky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00838</text:p>
          </table:table-cell>
          <table:table-cell office:value-type="string" table:style-name="ce12">
            <text:p>978023112572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29&amp;cid_BOOKPAGE=1">http://www.igpublish.com/columbia-ebooks/Book.nsp?cid_BOOKCODE=DEMOCOLB000132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1">
            <text:p>History of the Archbishops of Hamburg-Bremen</text:p>
          </table:table-cell>
          <table:table-cell office:value-type="string" table:style-name="ce11">
            <text:p>Adam of Bremen. Translated by Francis J. Tschan with an introduction by Timothy Reuter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852</text:p>
          </table:table-cell>
          <table:table-cell office:value-type="string" table:style-name="ce12">
            <text:p>978023112574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46&amp;cid_BOOKPAGE=1">http://www.igpublish.com/columbia-ebooks/Book.nsp?cid_BOOKCODE=DEMOCOLB000084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style-name="ce11">
            <text:p>Time and the Other</text:p>
          </table:table-cell>
          <table:table-cell office:value-type="string" table:style-name="ce11">
            <text:p>Fabian, Johanne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0869</text:p>
          </table:table-cell>
          <table:table-cell office:value-type="string" table:style-name="ce12">
            <text:p>978023112577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51&amp;cid_BOOKPAGE=1">http://www.igpublish.com/columbia-ebooks/Book.nsp?cid_BOOKCODE=DEMOCOLB000075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1">
            <text:p>The Earth Machine</text:p>
          </table:table-cell>
          <table:table-cell office:value-type="string" table:style-name="ce11">
            <text:p>Mathez, Edmond A., and James D. Webster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0876</text:p>
          </table:table-cell>
          <table:table-cell office:value-type="string" table:style-name="ce12">
            <text:p>978023112578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85&amp;cid_BOOKPAGE=1">http://www.igpublish.com/columbia-ebooks/Book.nsp?cid_BOOKCODE=DEMOCOLB000078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style-name="ce11">
            <text:p>The Search for Arab Democracy</text:p>
          </table:table-cell>
          <table:table-cell office:value-type="string" table:style-name="ce11">
            <text:p>Sadiki, Larbi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883</text:p>
          </table:table-cell>
          <table:table-cell office:value-type="string" table:style-name="ce12">
            <text:p>978023112580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66&amp;cid_BOOKPAGE=1">http://www.igpublish.com/columbia-ebooks/Book.nsp?cid_BOOKCODE=DEMOCOLB000086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1">
            <text:p>Aboriginal Populations in the Mind</text:p>
          </table:table-cell>
          <table:table-cell office:value-type="string" table:style-name="ce11">
            <text:p>Brickman, Celia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890</text:p>
          </table:table-cell>
          <table:table-cell office:value-type="string" table:style-name="ce12">
            <text:p>978023112583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54&amp;cid_BOOKPAGE=1">http://www.igpublish.com/columbia-ebooks/Book.nsp?cid_BOOKCODE=DEMOCOLB000075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style-name="ce11">
            <text:p>In Another Country</text:p>
          </table:table-cell>
          <table:table-cell office:value-type="string" table:style-name="ce11">
            <text:p>Joshi, Priya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906</text:p>
          </table:table-cell>
          <table:table-cell office:value-type="string" table:style-name="ce12">
            <text:p>978023112584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99&amp;cid_BOOKPAGE=1">http://www.igpublish.com/columbia-ebooks/Book.nsp?cid_BOOKCODE=DEMOCOLB000079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1">
            <text:p>Thinking Clearly</text:p>
          </table:table-cell>
          <table:table-cell office:value-type="string" table:style-name="ce11">
            <text:p>Rosenstiel, Tom, and Amy Mitchell, eds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0913</text:p>
          </table:table-cell>
          <table:table-cell office:value-type="string" table:style-name="ce12">
            <text:p>97802311258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23&amp;cid_BOOKPAGE=1">http://www.igpublish.com/columbia-ebooks/Book.nsp?cid_BOOKCODE=DEMOCOLB000052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style-name="ce11">
            <text:p>International Relations Theory and the Asia-Pacific</text:p>
          </table:table-cell>
          <table:table-cell office:value-type="string" table:style-name="ce11">
            <text:p>Ikenberry, G. John., and Michael Mastanduno, eds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0920</text:p>
          </table:table-cell>
          <table:table-cell office:value-type="string" table:style-name="ce12">
            <text:p>978023112590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36&amp;cid_BOOKPAGE=1">http://www.igpublish.com/columbia-ebooks/Book.nsp?cid_BOOKCODE=DEMOCOLB000073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1">
            <text:p>Randall Jarrell and His Age</text:p>
          </table:table-cell>
          <table:table-cell office:value-type="string" table:style-name="ce11">
            <text:p>Burt, Stephen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951</text:p>
          </table:table-cell>
          <table:table-cell office:value-type="string" table:style-name="ce12">
            <text:p>978023112594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88&amp;cid_BOOKPAGE=1">http://www.igpublish.com/columbia-ebooks/Book.nsp?cid_BOOKCODE=DEMOCOLB000108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style-name="ce11">
            <text:p>The Sound of the Kiss, or The Story That Must Never Be Told</text:p>
          </table:table-cell>
          <table:table-cell office:value-type="string" table:style-name="ce11">
            <text:p>Suranna, Pingali. Translated by Velcheru Narayana Rao and David Shulman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968</text:p>
          </table:table-cell>
          <table:table-cell office:value-type="string" table:style-name="ce12">
            <text:p>978023112596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88&amp;cid_BOOKPAGE=1">http://www.igpublish.com/columbia-ebooks/Book.nsp?cid_BOOKCODE=DEMOCOLB000108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1">
            <text:p>Pursuing Truth, Exercising Power</text:p>
          </table:table-cell>
          <table:table-cell office:value-type="string" table:style-name="ce11">
            <text:p>Anderson, Lisa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0999</text:p>
          </table:table-cell>
          <table:table-cell office:value-type="string" table:style-name="ce12">
            <text:p>97802311260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35&amp;cid_BOOKPAGE=1">http://www.igpublish.com/columbia-ebooks/Book.nsp?cid_BOOKCODE=DEMOCOLB000093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style-name="ce11">
            <text:p>Reclaiming the Enlightenment</text:p>
          </table:table-cell>
          <table:table-cell office:value-type="string" table:style-name="ce11">
            <text:p>Bronner, Stephen Eric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0982</text:p>
          </table:table-cell>
          <table:table-cell office:value-type="string" table:style-name="ce12">
            <text:p>97802311260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65&amp;cid_BOOKPAGE=1">http://www.igpublish.com/columbia-ebooks/Book.nsp?cid_BOOKCODE=DEMOCOLB000086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1">
            <text:p>Five Modern Japanese Novelists</text:p>
          </table:table-cell>
          <table:table-cell office:value-type="string" table:style-name="ce11">
            <text:p>Keene, Donald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493</text:p>
          </table:table-cell>
          <table:table-cell office:value-type="string" table:style-name="ce12">
            <text:p>978023112610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53&amp;cid_BOOKPAGE=1">http://www.igpublish.com/columbia-ebooks/Book.nsp?cid_BOOKCODE=DEMOCOLB000075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style-name="ce11">
            <text:p>Indian Esoteric Buddhism</text:p>
          </table:table-cell>
          <table:table-cell office:value-type="string" table:style-name="ce11">
            <text:p>Davidson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1026</text:p>
          </table:table-cell>
          <table:table-cell office:value-type="string" table:style-name="ce12">
            <text:p>978023112618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37&amp;cid_BOOKPAGE=1">http://www.igpublish.com/columbia-ebooks/Book.nsp?cid_BOOKCODE=DEMOCOLB000073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1">
            <text:p>The Columbia Guide to Asian American Literature Since 1945</text:p>
          </table:table-cell>
          <table:table-cell office:value-type="string" table:style-name="ce11">
            <text:p>Huang, Guiyou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1033</text:p>
          </table:table-cell>
          <table:table-cell office:value-type="string" table:style-name="ce12">
            <text:p>97802311262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80&amp;cid_BOOKPAGE=1">http://www.igpublish.com/columbia-ebooks/Book.nsp?cid_BOOKCODE=DEMOCOLB000078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style-name="ce11">
            <text:p>Diagnosis: Schizophrenia</text:p>
          </table:table-cell>
          <table:table-cell office:value-type="string" table:style-name="ce11">
            <text:p>Miller, Rachel, and Susan Mason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1057</text:p>
          </table:table-cell>
          <table:table-cell office:value-type="string" table:style-name="ce12">
            <text:p>978023112624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22&amp;cid_BOOKPAGE=1">http://www.igpublish.com/columbia-ebooks/Book.nsp?cid_BOOKCODE=DEMOCOLB000102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1">
            <text:p>The Portable Kristeva</text:p>
          </table:table-cell>
          <table:table-cell office:value-type="string" table:style-name="ce11">
            <text:p>Oliver, Kelly, ed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8062</text:p>
          </table:table-cell>
          <table:table-cell office:value-type="string" table:style-name="ce12">
            <text:p>978023112628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01&amp;cid_BOOKPAGE=1">http://www.igpublish.com/columbia-ebooks/Book.nsp?cid_BOOKCODE=DEMOCOLB000130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style-name="ce11">
            <text:p>The Chautauqua Moment</text:p>
          </table:table-cell>
          <table:table-cell office:value-type="string" table:style-name="ce11">
            <text:p>Rieser, Andrew Chamberlin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1132</text:p>
          </table:table-cell>
          <table:table-cell office:value-type="string" table:style-name="ce12">
            <text:p>978023112642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51&amp;cid_BOOKPAGE=1">http://www.igpublish.com/columbia-ebooks/Book.nsp?cid_BOOKCODE=DEMOCOLB000055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1">
            <text:p>Changing the Subject</text:p>
          </table:table-cell>
          <table:table-cell office:value-type="string" table:style-name="ce11">
            <text:p>Rosenberg, Rosalind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1149</text:p>
          </table:table-cell>
          <table:table-cell office:value-type="string" table:style-name="ce12">
            <text:p>978023112644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81&amp;cid_BOOKPAGE=1">http://www.igpublish.com/columbia-ebooks/Book.nsp?cid_BOOKCODE=DEMOCOLB000078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style-name="ce11">
            <text:p>The Role of Law in Social Work Practice and Administration</text:p>
          </table:table-cell>
          <table:table-cell office:value-type="string" table:style-name="ce11">
            <text:p>Stein, Theodore J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8093</text:p>
          </table:table-cell>
          <table:table-cell office:value-type="string" table:style-name="ce12">
            <text:p>978023112648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14&amp;cid_BOOKPAGE=1">http://www.igpublish.com/columbia-ebooks/Book.nsp?cid_BOOKCODE=DEMOCOLB000131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1">
            <text:p>Social Capital and Welfare Reform</text:p>
          </table:table-cell>
          <table:table-cell office:value-type="string" table:style-name="ce11">
            <text:p>Schneider, Jo Anne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1170</text:p>
          </table:table-cell>
          <table:table-cell office:value-type="string" table:style-name="ce12">
            <text:p>978023112650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00&amp;cid_BOOKPAGE=1">http://www.igpublish.com/columbia-ebooks/Book.nsp?cid_BOOKCODE=DEMOCOLB000080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style-name="ce11">
            <text:p>Audience Economics</text:p>
          </table:table-cell>
          <table:table-cell office:value-type="string" table:style-name="ce11">
            <text:p>Napoli, Philip M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1187</text:p>
          </table:table-cell>
          <table:table-cell office:value-type="string" table:style-name="ce12">
            <text:p>978023112652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32&amp;cid_BOOKPAGE=1">http://www.igpublish.com/columbia-ebooks/Book.nsp?cid_BOOKCODE=DEMOCOLB000083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1">
            <text:p>The Origins of Life and the Universe</text:p>
          </table:table-cell>
          <table:table-cell office:value-type="string" table:style-name="ce11">
            <text:p>Lurquin, Paul F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Technology</text:p>
          </table:table-cell>
          <table:table-cell office:value-type="string" table:style-name="ce20">
            <text:p>9780231507660</text:p>
          </table:table-cell>
          <table:table-cell office:value-type="string" table:style-name="ce12">
            <text:p>978023112655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57&amp;cid_BOOKPAGE=1">http://www.igpublish.com/columbia-ebooks/Book.nsp?cid_BOOKCODE=DEMOCOLB000065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style-name="ce11">
            <text:p>Metaphysics of the Profane</text:p>
          </table:table-cell>
          <table:table-cell office:value-type="string" table:style-name="ce11">
            <text:p>Jacobson, Eric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1538</text:p>
          </table:table-cell>
          <table:table-cell office:value-type="string" table:style-name="ce12">
            <text:p>978023112657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76&amp;cid_BOOKPAGE=1">http://www.igpublish.com/columbia-ebooks/Book.nsp?cid_BOOKCODE=DEMOCOLB000117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1">
            <text:p>Grass For My Pillow</text:p>
          </table:table-cell>
          <table:table-cell office:value-type="string" table:style-name="ce11">
            <text:p>Maruya, Saiichi. Translated by Dennis Keene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1576</text:p>
          </table:table-cell>
          <table:table-cell office:value-type="string" table:style-name="ce12">
            <text:p>97802311265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86&amp;cid_BOOKPAGE=1">http://www.igpublish.com/columbia-ebooks/Book.nsp?cid_BOOKCODE=DEMOCOLB000118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style-name="ce11">
            <text:p>Chaos and Life</text:p>
          </table:table-cell>
          <table:table-cell office:value-type="string" table:style-name="ce11">
            <text:p>Bird, Richard J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1552</text:p>
          </table:table-cell>
          <table:table-cell office:value-type="string" table:style-name="ce12">
            <text:p>978023112662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57&amp;cid_BOOKPAGE=1">http://www.igpublish.com/columbia-ebooks/Book.nsp?cid_BOOKCODE=DEMOCOLB000075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1">
            <text:p>The New Crusades</text:p>
          </table:table-cell>
          <table:table-cell office:value-type="string" table:style-name="ce11">
            <text:p>Qureshi, Emran, and Michael A. Sells, eds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1569</text:p>
          </table:table-cell>
          <table:table-cell office:value-type="string" table:style-name="ce12">
            <text:p>978023112666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86&amp;cid_BOOKPAGE=1">http://www.igpublish.com/columbia-ebooks/Book.nsp?cid_BOOKCODE=DEMOCOLB000108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style-name="ce11">
            <text:p>The Great Ordovician Biodiversification Event</text:p>
          </table:table-cell>
          <table:table-cell office:value-type="string" table:style-name="ce11">
            <text:p>Webby, Barry D., Florentin Paris, Mary L. Droser, and Ian G. Percival, eds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1637</text:p>
          </table:table-cell>
          <table:table-cell office:value-type="string" table:style-name="ce12">
            <text:p>978023112678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81&amp;cid_BOOKPAGE=1">http://www.igpublish.com/columbia-ebooks/Book.nsp?cid_BOOKCODE=DEMOCOLB000068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1">
            <text:p>Foundation Papers in Landscape Ecology</text:p>
          </table:table-cell>
          <table:table-cell office:value-type="string" table:style-name="ce11">
            <text:p>Wiens, John A., Michael R. Moss, Monica G. Turner, and David J. Mladenoff, eds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978023112680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59&amp;cid_BOOKPAGE=1">http://www.igpublish.com/columbia-ebooks/Book.nsp?cid_BOOKCODE=DEMOCOLB000125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style-name="ce11">
            <text:p>Theology, Rhetoric, and Politics in the Eucharistic Controversy, 1078-1079</text:p>
          </table:table-cell>
          <table:table-cell office:value-type="string" table:style-name="ce11">
            <text:p>Radding, Charles, and Francis Newton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1675</text:p>
          </table:table-cell>
          <table:table-cell office:value-type="string" table:style-name="ce12">
            <text:p>978023112684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18&amp;cid_BOOKPAGE=1">http://www.igpublish.com/columbia-ebooks/Book.nsp?cid_BOOKCODE=DEMOCOLB000111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1">
            <text:p>The Columbia Guide to the Latin American Novel Since 1945</text:p>
          </table:table-cell>
          <table:table-cell office:value-type="string" table:style-name="ce11">
            <text:p>Williams, Raymon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01699</text:p>
          </table:table-cell>
          <table:table-cell office:value-type="string" table:style-name="ce12">
            <text:p>978023112688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30&amp;cid_BOOKPAGE=1">http://www.igpublish.com/columbia-ebooks/Book.nsp?cid_BOOKCODE=DEMOCOLB000133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style-name="ce11">
            <text:p>Inside Al Qaeda</text:p>
          </table:table-cell>
          <table:table-cell office:value-type="string" table:style-name="ce11">
            <text:p>Gunaratna, Rohan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1828</text:p>
          </table:table-cell>
          <table:table-cell office:value-type="string" table:style-name="ce12">
            <text:p>978023112692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68&amp;cid_BOOKPAGE=1">http://www.igpublish.com/columbia-ebooks/Book.nsp?cid_BOOKCODE=DEMOCOLB000046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1">
            <text:p>Inside Terrorism</text:p>
          </table:table-cell>
          <table:table-cell office:value-type="string" table:style-name="ce11">
            <text:p>Hoffman, Bruce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0462</text:p>
          </table:table-cell>
          <table:table-cell office:value-type="string" table:style-name="ce12">
            <text:p>978023112698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24&amp;cid_BOOKPAGE=1">http://www.igpublish.com/columbia-ebooks/Book.nsp?cid_BOOKCODE=DEMOCOLB000082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style-name="ce11">
            <text:p>The Evolutionary Biology of Flies</text:p>
          </table:table-cell>
          <table:table-cell office:value-type="string" table:style-name="ce11">
            <text:p>K. Yeates , David and Wiegmann eds., Brian<text:s/>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1705</text:p>
          </table:table-cell>
          <table:table-cell office:value-type="string" table:style-name="ce12">
            <text:p>978023112700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22&amp;cid_BOOKPAGE=1">http://www.igpublish.com/columbia-ebooks/Book.nsp?cid_BOOKCODE=DEMOCOLB000052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1">
            <text:p>Baptists in America</text:p>
          </table:table-cell>
          <table:table-cell office:value-type="string" table:style-name="ce11">
            <text:p>Leonard, Bill J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1712</text:p>
          </table:table-cell>
          <table:table-cell office:value-type="string" table:style-name="ce12">
            <text:p>978023112702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68&amp;cid_BOOKPAGE=1">http://www.igpublish.com/columbia-ebooks/Book.nsp?cid_BOOKCODE=DEMOCOLB000056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style-name="ce11">
            <text:p>Early Medieval Architecture as Bearer of Meaning</text:p>
          </table:table-cell>
          <table:table-cell office:value-type="string" table:style-name="ce11">
            <text:p>Bandmann, Gunter. Translated by Kendall Wallis and afterword by Hans Boker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1729</text:p>
          </table:table-cell>
          <table:table-cell office:value-type="string" table:style-name="ce12">
            <text:p>978023112704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72&amp;cid_BOOKPAGE=1">http://www.igpublish.com/columbia-ebooks/Book.nsp?cid_BOOKCODE=DEMOCOLB000107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1">
            <text:p>On the Move</text:p>
          </table:table-cell>
          <table:table-cell office:value-type="string" table:style-name="ce11">
            <text:p>Gaetano, Arianne M., and Tamara Jacka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1736</text:p>
          </table:table-cell>
          <table:table-cell office:value-type="string" table:style-name="ce12">
            <text:p>978023112707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56&amp;cid_BOOKPAGE=1">http://www.igpublish.com/columbia-ebooks/Book.nsp?cid_BOOKCODE=DEMOCOLB000075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style-name="ce11">
            <text:p>Global Markets, Domestic Institutions</text:p>
          </table:table-cell>
          <table:table-cell office:value-type="string" table:style-name="ce11">
            <text:p>Milhaupt, Curtis J., ed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1767</text:p>
          </table:table-cell>
          <table:table-cell office:value-type="string" table:style-name="ce12">
            <text:p>978023112712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40&amp;cid_BOOKPAGE=1">http://www.igpublish.com/columbia-ebooks/Book.nsp?cid_BOOKCODE=DEMOCOLB000074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1">
            <text:p>Gender, Globalization, and Postsocialism</text:p>
          </table:table-cell>
          <table:table-cell office:value-type="string" table:style-name="ce11">
            <text:p>True, Jacqui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1774</text:p>
          </table:table-cell>
          <table:table-cell office:value-type="string" table:style-name="ce12">
            <text:p>978023112714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35&amp;cid_BOOKPAGE=1">http://www.igpublish.com/columbia-ebooks/Book.nsp?cid_BOOKCODE=DEMOCOLB000123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style-name="ce11">
            <text:p>The Playful Crowd</text:p>
          </table:table-cell>
          <table:table-cell office:value-type="string" table:style-name="ce11">
            <text:p>Cross, Gary S., and John K. Walto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832</text:p>
          </table:table-cell>
          <table:table-cell office:value-type="string" table:style-name="ce12">
            <text:p>978023112724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24&amp;cid_BOOKPAGE=1">http://www.igpublish.com/columbia-ebooks/Book.nsp?cid_BOOKCODE=DEMOCOLB000052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1">
            <text:p>Sexual Orientation and Gender Expression in Social Work Practice</text:p>
          </table:table-cell>
          <table:table-cell office:value-type="string" table:style-name="ce11">
            <text:p>Morrow, Deana F., and Lori Messinger, eds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1866</text:p>
          </table:table-cell>
          <table:table-cell office:value-type="string" table:style-name="ce12">
            <text:p>97802311272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99&amp;cid_BOOKPAGE=1">http://www.igpublish.com/columbia-ebooks/Book.nsp?cid_BOOKCODE=DEMOCOLB000049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style-name="ce11">
            <text:p>Latino Pentecostal Identity</text:p>
          </table:table-cell>
          <table:table-cell office:value-type="string" table:style-name="ce11">
            <text:p>Sanchez Walsh, Arlene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964</text:p>
          </table:table-cell>
          <table:table-cell office:value-type="string" table:style-name="ce12">
            <text:p>978023112733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58&amp;cid_BOOKPAGE=1">http://www.igpublish.com/columbia-ebooks/Book.nsp?cid_BOOKCODE=DEMOCOLB000065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1">
            <text:p>Business, Not Politics</text:p>
          </table:table-cell>
          <table:table-cell office:value-type="string" table:style-name="ce11">
            <text:p>Sender, Katherine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169</text:p>
          </table:table-cell>
          <table:table-cell office:value-type="string" table:style-name="ce12">
            <text:p>978023112734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06&amp;cid_BOOKPAGE=1">http://www.igpublish.com/columbia-ebooks/Book.nsp?cid_BOOKCODE=DEMOCOLB000060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style-name="ce11">
            <text:p>Rheology and Deformation of the Lithosphere at Continental Margins</text:p>
          </table:table-cell>
          <table:table-cell office:value-type="string" table:style-name="ce11">
            <text:p>Karner, Garry D., Brian Taylor, Neal W. Driscoll, and David L. Kohlstedt, eds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1897</text:p>
          </table:table-cell>
          <table:table-cell office:value-type="string" table:style-name="ce12">
            <text:p>978023112738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82&amp;cid_BOOKPAGE=1">http://www.igpublish.com/columbia-ebooks/Book.nsp?cid_BOOKCODE=DEMOCOLB000078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1">
            <text:p>O God of Players</text:p>
          </table:table-cell>
          <table:table-cell office:value-type="string" table:style-name="ce11">
            <text:p>Byrne, Julie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1958</text:p>
          </table:table-cell>
          <table:table-cell office:value-type="string" table:style-name="ce12">
            <text:p>978023112748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10&amp;cid_BOOKPAGE=1">http://www.igpublish.com/columbia-ebooks/Book.nsp?cid_BOOKCODE=DEMOCOLB000071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style-name="ce11">
            <text:p>Art Therapy and Eating Disorders</text:p>
          </table:table-cell>
          <table:table-cell office:value-type="string" table:style-name="ce11">
            <text:p>Rabin, Mury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7332</text:p>
          </table:table-cell>
          <table:table-cell office:value-type="string" table:style-name="ce12">
            <text:p>978023112768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09&amp;cid_BOOKPAGE=1">http://www.igpublish.com/columbia-ebooks/Book.nsp?cid_BOOKCODE=DEMOCOLB000080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1">
            <text:p>Futures Past</text:p>
          </table:table-cell>
          <table:table-cell office:value-type="string" table:style-name="ce11">
            <text:p>Koselleck, Reinhart. With an introduction by Keith Tribe Translated by Keith Tribe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047</text:p>
          </table:table-cell>
          <table:table-cell office:value-type="string" table:style-name="ce12">
            <text:p>978023112770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01&amp;cid_BOOKPAGE=1">http://www.igpublish.com/columbia-ebooks/Book.nsp?cid_BOOKCODE=DEMOCOLB000080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style-name="ce11">
            <text:p>Opening NATO's Door</text:p>
          </table:table-cell>
          <table:table-cell office:value-type="string" table:style-name="ce11">
            <text:p>Asmus, Ronald D. Foreword by Lord Robertson, secretary general of NATO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399</text:p>
          </table:table-cell>
          <table:table-cell office:value-type="string" table:style-name="ce12">
            <text:p>97802311277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74&amp;cid_BOOKPAGE=1">http://www.igpublish.com/columbia-ebooks/Book.nsp?cid_BOOKCODE=DEMOCOLB000047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1">
            <text:p>Nature in Fragments</text:p>
          </table:table-cell>
          <table:table-cell office:value-type="string" table:style-name="ce11">
            <text:p>Johnson, Elizabeth A., and Michael W. Klemens, eds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2061</text:p>
          </table:table-cell>
          <table:table-cell office:value-type="string" table:style-name="ce12">
            <text:p>97802311277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71&amp;cid_BOOKPAGE=1">http://www.igpublish.com/columbia-ebooks/Book.nsp?cid_BOOKCODE=DEMOCOLB000047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style-name="ce11">
            <text:p>People in Nature</text:p>
          </table:table-cell>
          <table:table-cell office:value-type="string" table:style-name="ce11">
            <text:p>Silvius, Kirsten M., Richard E. Bodmer, and Jos‚ M. V. Fragoso, eds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2085</text:p>
          </table:table-cell>
          <table:table-cell office:value-type="string" table:style-name="ce12">
            <text:p>978023112782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26&amp;cid_BOOKPAGE=1">http://www.igpublish.com/columbia-ebooks/Book.nsp?cid_BOOKCODE=DEMOCOLB000122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1">
            <text:p>Moral Geography</text:p>
          </table:table-cell>
          <table:table-cell office:value-type="string" table:style-name="ce11">
            <text:p>DeRogatis, Amy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599</text:p>
          </table:table-cell>
          <table:table-cell office:value-type="string" table:style-name="ce12">
            <text:p>978023112788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77&amp;cid_BOOKPAGE=1">http://www.igpublish.com/columbia-ebooks/Book.nsp?cid_BOOKCODE=DEMOCOLB000107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style-name="ce11">
            <text:p>Living With Dying: A Handbook for End-of-Life Healthcare Practitioners</text:p>
          </table:table-cell>
          <table:table-cell office:value-type="string" table:style-name="ce11">
            <text:p>Edited by Berzoff, Joan and Silverman, Phyllis<text:s/>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2146</text:p>
          </table:table-cell>
          <table:table-cell office:value-type="string" table:style-name="ce12">
            <text:p>978023112794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83&amp;cid_BOOKPAGE=1">http://www.igpublish.com/columbia-ebooks/Book.nsp?cid_BOOKCODE=DEMOCOLB000098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1">
            <text:p>The Case for Islamo-Christian Civilization</text:p>
          </table:table-cell>
          <table:table-cell office:value-type="string" table:style-name="ce11">
            <text:p>Bulliet, Richard W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183</text:p>
          </table:table-cell>
          <table:table-cell office:value-type="string" table:style-name="ce12">
            <text:p>978023112796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34&amp;cid_BOOKPAGE=1">http://www.igpublish.com/columbia-ebooks/Book.nsp?cid_BOOKCODE=DEMOCOLB000083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style-name="ce11">
            <text:p>The Wealth of Nature</text:p>
          </table:table-cell>
          <table:table-cell office:value-type="string" table:style-name="ce11">
            <text:p>Nadeau, Robert L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7769</text:p>
          </table:table-cell>
          <table:table-cell office:value-type="string" table:style-name="ce12">
            <text:p>978023112798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91&amp;cid_BOOKPAGE=1">http://www.igpublish.com/columbia-ebooks/Book.nsp?cid_BOOKCODE=DEMOCOLB000059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1">
            <text:p>Breathing Spaces</text:p>
          </table:table-cell>
          <table:table-cell office:value-type="string" table:style-name="ce11">
            <text:p>Chen, Nancy N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214</text:p>
          </table:table-cell>
          <table:table-cell office:value-type="string" table:style-name="ce12">
            <text:p>978023112804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23&amp;cid_BOOKPAGE=1">http://www.igpublish.com/columbia-ebooks/Book.nsp?cid_BOOKCODE=DEMOCOLB000102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style-name="ce11">
            <text:p>God's Playground</text:p>
          </table:table-cell>
          <table:table-cell office:value-type="string" table:style-name="ce11">
            <text:p>Davies, Norma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4781</text:p>
          </table:table-cell>
          <table:table-cell office:value-type="string" table:style-name="ce12">
            <text:p>978023112817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32&amp;cid_BOOKPAGE=1">http://www.igpublish.com/columbia-ebooks/Book.nsp?cid_BOOKCODE=DEMOCOLB000113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1">
            <text:p>God's Playground: A History of Poland:Vol 2, Revised Edition </text:p>
          </table:table-cell>
          <table:table-cell office:value-type="string" table:style-name="ce11">
            <text:p>Davies, Norma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4781</text:p>
          </table:table-cell>
          <table:table-cell office:value-type="string" table:style-name="ce12">
            <text:p>978023112819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64&amp;cid_BOOKPAGE=1">http://www.igpublish.com/columbia-ebooks/Book.nsp?cid_BOOKCODE=DEMOCOLB000096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style-name="ce11">
            <text:p>Historical Records of the Five Dynasties</text:p>
          </table:table-cell>
          <table:table-cell office:value-type="string" table:style-name="ce11">
            <text:p>Davis, Richard L., trans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2283</text:p>
          </table:table-cell>
          <table:table-cell office:value-type="string" table:style-name="ce12">
            <text:p>978023112826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66&amp;cid_BOOKPAGE=1">http://www.igpublish.com/columbia-ebooks/Book.nsp?cid_BOOKCODE=DEMOCOLB000126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1">
            <text:p>Selected Poems of Du Fu</text:p>
          </table:table-cell>
          <table:table-cell office:value-type="string" table:style-name="ce11">
            <text:p>Watson, Burton, trans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290</text:p>
          </table:table-cell>
          <table:table-cell office:value-type="string" table:style-name="ce12">
            <text:p>978023112828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66&amp;cid_BOOKPAGE=1">http://www.igpublish.com/columbia-ebooks/Book.nsp?cid_BOOKCODE=DEMOCOLB000116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style-name="ce11">
            <text:p>Strangers in the Ethnic Homeland</text:p>
          </table:table-cell>
          <table:table-cell office:value-type="string" table:style-name="ce11">
            <text:p>Tsuda, Takeyuki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344</text:p>
          </table:table-cell>
          <table:table-cell office:value-type="string" table:style-name="ce12">
            <text:p>978023112839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74&amp;cid_BOOKPAGE=1">http://www.igpublish.com/columbia-ebooks/Book.nsp?cid_BOOKCODE=DEMOCOLB000077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1">
            <text:p>The Tet Offensive<text:s/></text:p>
          </table:table-cell>
          <table:table-cell office:value-type="string" table:style-name="ce11">
            <text:p>Willbanks, James H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351</text:p>
          </table:table-cell>
          <table:table-cell office:value-type="string" table:style-name="ce12">
            <text:p>978023112840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28&amp;cid_BOOKPAGE=1">http://www.igpublish.com/columbia-ebooks/Book.nsp?cid_BOOKCODE=DEMOCOLB000062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style-name="ce11">
            <text:p>Slow Food: The Case for Taste</text:p>
          </table:table-cell>
          <table:table-cell office:value-type="string" table:style-name="ce11">
            <text:p>Petrini, Carlo. Foreword by Alice Waters Translated by William McCuaig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cience</text:p>
          </table:table-cell>
          <table:table-cell office:value-type="string" table:style-name="ce14">
            <text:p>9780231502375</text:p>
          </table:table-cell>
          <table:table-cell office:value-type="string" table:style-name="ce12">
            <text:p>978023112844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41&amp;cid_BOOKPAGE=1">http://www.igpublish.com/columbia-ebooks/Book.nsp?cid_BOOKCODE=DEMOCOLB000114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1">
            <text:p>The End of the Soul</text:p>
          </table:table-cell>
          <table:table-cell office:value-type="string" table:style-name="ce11">
            <text:p>Hecht, Jennifer<text:s/>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382</text:p>
          </table:table-cell>
          <table:table-cell office:value-type="string" table:style-name="ce12">
            <text:p>97802311284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11&amp;cid_BOOKPAGE=1">http://www.igpublish.com/columbia-ebooks/Book.nsp?cid_BOOKCODE=DEMOCOLB000071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style-name="ce11">
            <text:p>Local Actions</text:p>
          </table:table-cell>
          <table:table-cell office:value-type="string" table:style-name="ce11">
            <text:p>Checker, Melissa, and Maggie Fishma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429</text:p>
          </table:table-cell>
          <table:table-cell office:value-type="string" table:style-name="ce12">
            <text:p>978023112850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57&amp;cid_BOOKPAGE=1">http://www.igpublish.com/columbia-ebooks/Book.nsp?cid_BOOKCODE=DEMOCOLB000085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1">
            <text:p>The City Trilogy</text:p>
          </table:table-cell>
          <table:table-cell office:value-type="string" table:style-name="ce11">
            <text:p>Hsi-kuo, Chang. Translated by John Balcom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467</text:p>
          </table:table-cell>
          <table:table-cell office:value-type="string" table:style-name="ce12">
            <text:p>978023112852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16&amp;cid_BOOKPAGE=1">http://www.igpublish.com/columbia-ebooks/Book.nsp?cid_BOOKCODE=DEMOCOLB000111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style-name="ce11">
            <text:p>The Commerce of the Sacred</text:p>
          </table:table-cell>
          <table:table-cell office:value-type="string" table:style-name="ce11">
            <text:p>Lightstone, Jack N., Foreword by Willi Braun, Updated Bibliography by Herbert W. Basser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764</text:p>
          </table:table-cell>
          <table:table-cell office:value-type="string" table:style-name="ce12">
            <text:p>97802311285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29&amp;cid_BOOKPAGE=1">http://www.igpublish.com/columbia-ebooks/Book.nsp?cid_BOOKCODE=DEMOCOLB000122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1">
            <text:p>The Layers of Magazine Editing</text:p>
          </table:table-cell>
          <table:table-cell office:value-type="string" table:style-name="ce11">
            <text:p>Evans, Michael Robert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2788</text:p>
          </table:table-cell>
          <table:table-cell office:value-type="string" table:style-name="ce12">
            <text:p>97802311286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51&amp;cid_BOOKPAGE=1">http://www.igpublish.com/columbia-ebooks/Book.nsp?cid_BOOKCODE=DEMOCOLB000085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style-name="ce11">
            <text:p>Far Beyond the Field: Haiku by Japanese Women: An Anthology<text:s/></text:p>
          </table:table-cell>
          <table:table-cell office:value-type="string" table:style-name="ce11">
            <text:p>Ueda, Makoto, ed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2795</text:p>
          </table:table-cell>
          <table:table-cell office:value-type="string" table:style-name="ce12">
            <text:p>978023112862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24&amp;cid_BOOKPAGE=1">http://www.igpublish.com/columbia-ebooks/Book.nsp?cid_BOOKCODE=DEMOCOLB000132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1">
            <text:p>Zhu Xi's Reading of the Analects</text:p>
          </table:table-cell>
          <table:table-cell office:value-type="string" table:style-name="ce11">
            <text:p>Gardner, Daniel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801</text:p>
          </table:table-cell>
          <table:table-cell office:value-type="string" table:style-name="ce12">
            <text:p>978023112865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59&amp;cid_BOOKPAGE=1">http://www.igpublish.com/columbia-ebooks/Book.nsp?cid_BOOKCODE=DEMOCOLB000065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style-name="ce11">
            <text:p>Hear Us Out</text:p>
          </table:table-cell>
          <table:table-cell office:value-type="string" table:style-name="ce11">
            <text:p>Canning, Richard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6310</text:p>
          </table:table-cell>
          <table:table-cell office:value-type="string" table:style-name="ce12">
            <text:p>978023112866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03&amp;cid_BOOKPAGE=1">http://www.igpublish.com/columbia-ebooks/Book.nsp?cid_BOOKCODE=DEMOCOLB000070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1">
            <text:p>Mental Disorders in the Social Environment</text:p>
          </table:table-cell>
          <table:table-cell office:value-type="string" table:style-name="ce11">
            <text:p>Kirk, Stuart, ed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2849</text:p>
          </table:table-cell>
          <table:table-cell office:value-type="string" table:style-name="ce12">
            <text:p>978023112870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00&amp;cid_BOOKPAGE=1">http://www.igpublish.com/columbia-ebooks/Book.nsp?cid_BOOKCODE=DEMOCOLB000050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style-name="ce11">
            <text:p>Collaborating with Community-Based Organizations Through Consultation and Technical Assistance </text:p>
          </table:table-cell>
          <table:table-cell office:value-type="string" table:style-name="ce11">
            <text:p>Motes, Patricia Stone, and Peg McCartt Hess, eds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2856</text:p>
          </table:table-cell>
          <table:table-cell office:value-type="string" table:style-name="ce12">
            <text:p>978023112872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80&amp;cid_BOOKPAGE=1">http://www.igpublish.com/columbia-ebooks/Book.nsp?cid_BOOKCODE=DEMOCOLB000118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1">
            <text:p>Retribution</text:p>
          </table:table-cell>
          <table:table-cell office:value-type="string" table:style-name="ce11">
            <text:p>Li, Yung-p'ing. Translated by Howard Goldblatt and Sylvia Li-chun Lin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926</text:p>
          </table:table-cell>
          <table:table-cell office:value-type="string" table:style-name="ce12">
            <text:p>978023112874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12&amp;cid_BOOKPAGE=1">http://www.igpublish.com/columbia-ebooks/Book.nsp?cid_BOOKCODE=DEMOCOLB000111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style-name="ce11">
            <text:p>Environment, Power, and Society for the Twenty-first Century: The Hierarchy of Energy</text:p>
          </table:table-cell>
          <table:table-cell office:value-type="string" table:style-name="ce11">
            <text:p>Odum, Howard T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2931</text:p>
          </table:table-cell>
          <table:table-cell office:value-type="string" table:style-name="ce12">
            <text:p>978023112886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40&amp;cid_BOOKPAGE=1">http://www.igpublish.com/columbia-ebooks/Book.nsp?cid_BOOKCODE=DEMOCOLB000124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1">
            <text:p>Sera</text:p>
          </table:table-cell>
          <table:table-cell office:value-type="string" table:style-name="ce11">
            <text:p>Rock, Sheila. Foreword by Robert Thurman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955</text:p>
          </table:table-cell>
          <table:table-cell office:value-type="string" table:style-name="ce12">
            <text:p>978023112890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33&amp;cid_BOOKPAGE=1">http://www.igpublish.com/columbia-ebooks/Book.nsp?cid_BOOKCODE=DEMOCOLB000093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style-name="ce11">
            <text:p>Women and the U.S. Constitution</text:p>
          </table:table-cell>
          <table:table-cell office:value-type="string" table:style-name="ce11">
            <text:p>Schwarzenbach, Sibyl A., and Patricia Smith, eds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962</text:p>
          </table:table-cell>
          <table:table-cell office:value-type="string" table:style-name="ce12">
            <text:p>978023112892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38&amp;cid_BOOKPAGE=1">http://www.igpublish.com/columbia-ebooks/Book.nsp?cid_BOOKCODE=DEMOCOLB000073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1">
            <text:p>Picture Imperfect: Utopian Thought for an Anti-Utopian Age</text:p>
          </table:table-cell>
          <table:table-cell office:value-type="string" table:style-name="ce11">
            <text:p>Jacoby, Russell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02979</text:p>
          </table:table-cell>
          <table:table-cell office:value-type="string" table:style-name="ce12">
            <text:p>978023112894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63&amp;cid_BOOKPAGE=1">http://www.igpublish.com/columbia-ebooks/Book.nsp?cid_BOOKCODE=DEMOCOLB000086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style-name="ce11">
            <text:p>Taiwan Film Directors</text:p>
          </table:table-cell>
          <table:table-cell office:value-type="string" table:style-name="ce11">
            <text:p>Davis, Darrell, and Yeh Yueh-yu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2993</text:p>
          </table:table-cell>
          <table:table-cell office:value-type="string" table:style-name="ce12">
            <text:p>978023112899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60&amp;cid_BOOKPAGE=1">http://www.igpublish.com/columbia-ebooks/Book.nsp?cid_BOOKCODE=DEMOCOLB000066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1">
            <text:p>Working Forests in the Neotropics</text:p>
          </table:table-cell>
          <table:table-cell office:value-type="string" table:style-name="ce11">
            <text:p>Zarin, Daniel J., Janaki R. R. Alavalapati, Frances E. Putz, and Marianne C. Schmink, eds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3037</text:p>
          </table:table-cell>
          <table:table-cell office:value-type="string" table:style-name="ce12">
            <text:p>978023112906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12&amp;cid_BOOKPAGE=1">http://www.igpublish.com/columbia-ebooks/Book.nsp?cid_BOOKCODE=DEMOCOLB000071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style-name="ce11">
            <text:p>Enforcing the Peace: Learning from the Imperial Past</text:p>
          </table:table-cell>
          <table:table-cell office:value-type="string" table:style-name="ce11">
            <text:p>Marten, Kimberly Zisk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09213</text:p>
          </table:table-cell>
          <table:table-cell office:value-type="string" table:style-name="ce12">
            <text:p>978023112913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58&amp;cid_BOOKPAGE=1">http://www.igpublish.com/columbia-ebooks/Book.nsp?cid_BOOKCODE=DEMOCOLB000075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1">
            <text:p>Emulating Natural Forest Landscape Disturbances</text:p>
          </table:table-cell>
          <table:table-cell office:value-type="string" table:style-name="ce11">
            <text:p>Perera, Ajith H., Lisa J. Buse, and Michael G. Weber, eds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3082</text:p>
          </table:table-cell>
          <table:table-cell office:value-type="string" table:style-name="ce12">
            <text:p>97802311291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61&amp;cid_BOOKPAGE=1">http://www.igpublish.com/columbia-ebooks/Book.nsp?cid_BOOKCODE=DEMOCOLB000066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style-name="ce11">
            <text:p>Prosthetic Memory</text:p>
          </table:table-cell>
          <table:table-cell office:value-type="string" table:style-name="ce11">
            <text:p>Landsberg, Aliso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136</text:p>
          </table:table-cell>
          <table:table-cell office:value-type="string" table:style-name="ce12">
            <text:p>978023112927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62&amp;cid_BOOKPAGE=1">http://www.igpublish.com/columbia-ebooks/Book.nsp?cid_BOOKCODE=DEMOCOLB000066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1">
            <text:p>Rural Social Work Practice</text:p>
          </table:table-cell>
          <table:table-cell office:value-type="string" table:style-name="ce11">
            <text:p>Lohmann, Nancy, and Roger A. Lohmann, eds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03167</text:p>
          </table:table-cell>
          <table:table-cell office:value-type="string" table:style-name="ce12">
            <text:p>978023112932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25&amp;cid_BOOKPAGE=1">http://www.igpublish.com/columbia-ebooks/Book.nsp?cid_BOOKCODE=DEMOCOLB000052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style-name="ce11">
            <text:p>To the End of the Earth</text:p>
          </table:table-cell>
          <table:table-cell office:value-type="string" table:style-name="ce11">
            <text:p>Hordes, Stanley M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181</text:p>
          </table:table-cell>
          <table:table-cell office:value-type="string" table:style-name="ce12">
            <text:p>978023112936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87&amp;cid_BOOKPAGE=1">http://www.igpublish.com/columbia-ebooks/Book.nsp?cid_BOOKCODE=DEMOCOLB000048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1">
            <text:p>Race and Ethnicity in America</text:p>
          </table:table-cell>
          <table:table-cell office:value-type="string" table:style-name="ce11">
            <text:p>Bayor, Ronald H., ed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204</text:p>
          </table:table-cell>
          <table:table-cell office:value-type="string" table:style-name="ce12">
            <text:p>978023112940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13&amp;cid_BOOKPAGE=1">http://www.igpublish.com/columbia-ebooks/Book.nsp?cid_BOOKCODE=DEMOCOLB000071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style-name="ce11">
            <text:p>Biological Weapons</text:p>
          </table:table-cell>
          <table:table-cell office:value-type="string" table:style-name="ce11">
            <text:p>Guillemin, Jeanne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9176</text:p>
          </table:table-cell>
          <table:table-cell office:value-type="string" table:style-name="ce12">
            <text:p>978023112943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59&amp;cid_BOOKPAGE=1">http://www.igpublish.com/columbia-ebooks/Book.nsp?cid_BOOKCODE=DEMOCOLB000075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1">
            <text:p>Death of a Discipline</text:p>
          </table:table-cell>
          <table:table-cell office:value-type="string" table:style-name="ce11">
            <text:p>Spivak, Gayatri Chakravorty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235</text:p>
          </table:table-cell>
          <table:table-cell office:value-type="string" table:style-name="ce12">
            <text:p>978023112944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83&amp;cid_BOOKPAGE=1">http://www.igpublish.com/columbia-ebooks/Book.nsp?cid_BOOKCODE=DEMOCOLB000078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style-name="ce11">
            <text:p>Toxic Exposures: Contested Illnesses and the Environmental Health Movement</text:p>
          </table:table-cell>
          <table:table-cell office:value-type="string" table:style-name="ce11">
            <text:p>Brown, Phil, Foreword by Lois Gibb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cience</text:p>
          </table:table-cell>
          <table:table-cell office:value-type="string" table:style-name="ce14">
            <text:p>9780231503259</text:p>
          </table:table-cell>
          <table:table-cell office:value-type="string" table:style-name="ce12">
            <text:p>97802311294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30&amp;cid_BOOKPAGE=1">http://www.igpublish.com/columbia-ebooks/Book.nsp?cid_BOOKCODE=DEMOCOLB000053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1">
            <text:p>Cold War, Cool Medium</text:p>
          </table:table-cell>
          <table:table-cell office:value-type="string" table:style-name="ce11">
            <text:p>Doherty, Thomas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3273</text:p>
          </table:table-cell>
          <table:table-cell office:value-type="string" table:style-name="ce12">
            <text:p>978023112952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74&amp;cid_BOOKPAGE=1">http://www.igpublish.com/columbia-ebooks/Book.nsp?cid_BOOKCODE=DEMOCOLB000107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style-name="ce11">
            <text:p>Mantra</text:p>
          </table:table-cell>
          <table:table-cell office:value-type="string" table:style-name="ce11">
            <text:p>Coward, Harold G., and David J. Goa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310</text:p>
          </table:table-cell>
          <table:table-cell office:value-type="string" table:style-name="ce12">
            <text:p>978023112961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299&amp;cid_BOOKPAGE=1">http://www.igpublish.com/columbia-ebooks/Book.nsp?cid_BOOKCODE=DEMOCOLB000029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1">
            <text:p>Cool Men and the Second Sex</text:p>
          </table:table-cell>
          <table:table-cell office:value-type="string" table:style-name="ce11">
            <text:p>Fraiman, Susan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3327</text:p>
          </table:table-cell>
          <table:table-cell office:value-type="string" table:style-name="ce12">
            <text:p>978023112962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81&amp;cid_BOOKPAGE=1">http://www.igpublish.com/columbia-ebooks/Book.nsp?cid_BOOKCODE=DEMOCOLB000128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style-name="ce11">
            <text:p>Case Management</text:p>
          </table:table-cell>
          <table:table-cell office:value-type="string" table:style-name="ce11">
            <text:p>Gursansky, Di, Judy Harvey, and Rosemary Kennedy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3365</text:p>
          </table:table-cell>
          <table:table-cell office:value-type="string" table:style-name="ce12">
            <text:p>978023112971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96&amp;cid_BOOKPAGE=1">http://www.igpublish.com/columbia-ebooks/Book.nsp?cid_BOOKCODE=DEMOCOLB000069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1">
            <text:p>Joothan</text:p>
          </table:table-cell>
          <table:table-cell office:value-type="string" table:style-name="ce11">
            <text:p>Valmiki, Omprakash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372</text:p>
          </table:table-cell>
          <table:table-cell office:value-type="string" table:style-name="ce12">
            <text:p>978023112972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87&amp;cid_BOOKPAGE=1">http://www.igpublish.com/columbia-ebooks/Book.nsp?cid_BOOKCODE=DEMOCOLB000118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style-name="ce11">
            <text:p>Possible Lives</text:p>
          </table:table-cell>
          <table:table-cell office:value-type="string" table:style-name="ce11">
            <text:p>Frazier, Alison Knowle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396</text:p>
          </table:table-cell>
          <table:table-cell office:value-type="string" table:style-name="ce12">
            <text:p>978023112976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26&amp;cid_BOOKPAGE=1">http://www.igpublish.com/columbia-ebooks/Book.nsp?cid_BOOKCODE=DEMOCOLB000052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1">
            <text:p>Records of Dispossession</text:p>
          </table:table-cell>
          <table:table-cell office:value-type="string" table:style-name="ce11">
            <text:p>Fischbach, Michael R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3402</text:p>
          </table:table-cell>
          <table:table-cell office:value-type="string" table:style-name="ce12">
            <text:p>978023112978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24&amp;cid_BOOKPAGE=1">http://www.igpublish.com/columbia-ebooks/Book.nsp?cid_BOOKCODE=DEMOCOLB000122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98" table:style-name="ce17">
            <text:p>798</text:p>
          </table:table-cell>
          <table:table-cell office:value-type="string" table:style-name="ce11">
            <text:p>The Dawn That Never Comes</text:p>
          </table:table-cell>
          <table:table-cell office:value-type="string" table:style-name="ce11">
            <text:p>Bourdaghs, Michael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419</text:p>
          </table:table-cell>
          <table:table-cell office:value-type="string" table:style-name="ce12">
            <text:p>978023112980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20&amp;cid_BOOKPAGE=1">http://www.igpublish.com/columbia-ebooks/Book.nsp?cid_BOOKCODE=DEMOCOLB000092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1">
            <text:p>Insurgents, Terrorists, and Militias</text:p>
          </table:table-cell>
          <table:table-cell office:value-type="string" table:style-name="ce11">
            <text:p>Shultz, Richard H. Jr., and Andrea J. Dew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3426</text:p>
          </table:table-cell>
          <table:table-cell office:value-type="string" table:style-name="ce12">
            <text:p>978023112982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52&amp;cid_BOOKPAGE=1">http://www.igpublish.com/columbia-ebooks/Book.nsp?cid_BOOKCODE=DEMOCOLB000055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00" table:style-name="ce17">
            <text:p>800</text:p>
          </table:table-cell>
          <table:table-cell office:value-type="string" table:style-name="ce11">
            <text:p>Sources of Japanese Tradition, Volume 2: 1600 to 2000 ,Second Edition</text:p>
          </table:table-cell>
          <table:table-cell office:value-type="string" table:style-name="ce11">
            <text:p>de Bary, Wm. Theodore, Carol Gluck, and Arthur E. Tiedeman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8123</text:p>
          </table:table-cell>
          <table:table-cell office:value-type="string" table:style-name="ce12">
            <text:p>978023112984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69&amp;cid_BOOKPAGE=1">http://www.igpublish.com/columbia-ebooks/Book.nsp?cid_BOOKCODE=DEMOCOLB000126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1">
            <text:p>Martyrdom and Memory: Early Christian Culture Making</text:p>
          </table:table-cell>
          <table:table-cell office:value-type="string" table:style-name="ce11">
            <text:p>Castelli, Elizabeth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3440</text:p>
          </table:table-cell>
          <table:table-cell office:value-type="string" table:style-name="ce12">
            <text:p>978023112987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58&amp;cid_BOOKPAGE=1">http://www.igpublish.com/columbia-ebooks/Book.nsp?cid_BOOKCODE=DEMOCOLB000085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02" table:style-name="ce17">
            <text:p>802</text:p>
          </table:table-cell>
          <table:table-cell office:value-type="string" table:style-name="ce11">
            <text:p>C. T. Hsia on Chinese Literature</text:p>
          </table:table-cell>
          <table:table-cell office:value-type="string" table:style-name="ce11">
            <text:p>Hsia, C.T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471</text:p>
          </table:table-cell>
          <table:table-cell office:value-type="string" table:style-name="ce12">
            <text:p>978023112990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95&amp;cid_BOOKPAGE=1">http://www.igpublish.com/columbia-ebooks/Book.nsp?cid_BOOKCODE=DEMOCOLB000109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1">
            <text:p>A Revolution in Eating: How the Quest for Food Shaped America </text:p>
          </table:table-cell>
          <table:table-cell office:value-type="string" table:style-name="ce11">
            <text:p>McWilliams, Jame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3488</text:p>
          </table:table-cell>
          <table:table-cell office:value-type="string" table:style-name="ce12">
            <text:p>978023112993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88&amp;cid_BOOKPAGE=1">http://www.igpublish.com/columbia-ebooks/Book.nsp?cid_BOOKCODE=DEMOCOLB000118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04" table:style-name="ce17">
            <text:p>804</text:p>
          </table:table-cell>
          <table:table-cell office:value-type="string" table:style-name="ce11">
            <text:p>A Natural History of the Common Law</text:p>
          </table:table-cell>
          <table:table-cell office:value-type="string" table:style-name="ce11">
            <text:p>Milsom, S.F.C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495</text:p>
          </table:table-cell>
          <table:table-cell office:value-type="string" table:style-name="ce12">
            <text:p>978023112994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53&amp;cid_BOOKPAGE=1">http://www.igpublish.com/columbia-ebooks/Book.nsp?cid_BOOKCODE=DEMOCOLB000055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1">
            <text:p>Monuments, Objects, Histories</text:p>
          </table:table-cell>
          <table:table-cell office:value-type="string" table:style-name="ce11">
            <text:p>Guha-Thakurta, Tapati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518</text:p>
          </table:table-cell>
          <table:table-cell office:value-type="string" table:style-name="ce12">
            <text:p>978023112998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84&amp;cid_BOOKPAGE=1">http://www.igpublish.com/columbia-ebooks/Book.nsp?cid_BOOKCODE=DEMOCOLB000068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06" table:style-name="ce17">
            <text:p>806</text:p>
          </table:table-cell>
          <table:table-cell office:value-type="string" table:style-name="ce11">
            <text:p>The Last of the Whampoa Breed</text:p>
          </table:table-cell>
          <table:table-cell office:value-type="string" table:style-name="ce11">
            <text:p>Chi, Pang-yuan, and David Der-Wei Wang, eds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053</text:p>
          </table:table-cell>
          <table:table-cell office:value-type="string" table:style-name="ce12">
            <text:p>978023113002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63&amp;cid_BOOKPAGE=1">http://www.igpublish.com/columbia-ebooks/Book.nsp?cid_BOOKCODE=DEMOCOLB000066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1">
            <text:p>Anthropologists in the Field</text:p>
          </table:table-cell>
          <table:table-cell office:value-type="string" table:style-name="ce11">
            <text:p>Hume, Lynne, and Jane Mulcock, eds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9220</text:p>
          </table:table-cell>
          <table:table-cell office:value-type="string" table:style-name="ce12">
            <text:p>978023113004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27&amp;cid_BOOKPAGE=1">http://www.igpublish.com/columbia-ebooks/Book.nsp?cid_BOOKCODE=DEMOCOLB000082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08" table:style-name="ce17">
            <text:p>808</text:p>
          </table:table-cell>
          <table:table-cell office:value-type="string" table:style-name="ce11">
            <text:p>Stand, Columbia</text:p>
          </table:table-cell>
          <table:table-cell office:value-type="string" table:style-name="ce11">
            <text:p>McCaughey, Robert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3556</text:p>
          </table:table-cell>
          <table:table-cell office:value-type="string" table:style-name="ce12">
            <text:p>97802311300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89&amp;cid_BOOKPAGE=1">http://www.igpublish.com/columbia-ebooks/Book.nsp?cid_BOOKCODE=DEMOCOLB000068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1">
            <text:p>The Heretic in Darwin's Court</text:p>
          </table:table-cell>
          <table:table-cell office:value-type="string" table:style-name="ce11">
            <text:p>Slotten, Ross A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563</text:p>
          </table:table-cell>
          <table:table-cell office:value-type="string" table:style-name="ce12">
            <text:p>978023113011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60&amp;cid_BOOKPAGE=1">http://www.igpublish.com/columbia-ebooks/Book.nsp?cid_BOOKCODE=DEMOCOLB000076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10" table:style-name="ce17">
            <text:p>810</text:p>
          </table:table-cell>
          <table:table-cell office:value-type="string" table:style-name="ce11">
            <text:p>Genes and DNA</text:p>
          </table:table-cell>
          <table:table-cell office:value-type="string" table:style-name="ce11">
            <text:p>Omoto, Charlotte K., and Paul F. Lurqui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Medical</text:p>
          </table:table-cell>
          <table:table-cell office:value-type="string" table:style-name="ce20">
            <text:p>9780231503570</text:p>
          </table:table-cell>
          <table:table-cell office:value-type="string" table:style-name="ce12">
            <text:p>978023113012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01&amp;cid_BOOKPAGE=1">http://www.igpublish.com/columbia-ebooks/Book.nsp?cid_BOOKCODE=DEMOCOLB000050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1">
            <text:p>Spectral Nationality</text:p>
          </table:table-cell>
          <table:table-cell office:value-type="string" table:style-name="ce11">
            <text:p>Cheah, Pheng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600</text:p>
          </table:table-cell>
          <table:table-cell office:value-type="string" table:style-name="ce12">
            <text:p>978023113018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14&amp;cid_BOOKPAGE=1">http://www.igpublish.com/columbia-ebooks/Book.nsp?cid_BOOKCODE=DEMOCOLB000111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12" table:style-name="ce17">
            <text:p>812</text:p>
          </table:table-cell>
          <table:table-cell office:value-type="string" table:style-name="ce11">
            <text:p>Cubeo Heh‚newa Religious Thought</text:p>
          </table:table-cell>
          <table:table-cell office:value-type="string" table:style-name="ce11">
            <text:p>Goldman, Irving, and Peter Wilso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617</text:p>
          </table:table-cell>
          <table:table-cell office:value-type="string" table:style-name="ce12">
            <text:p>978023113020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31&amp;cid_BOOKPAGE=1">http://www.igpublish.com/columbia-ebooks/Book.nsp?cid_BOOKCODE=DEMOCOLB000093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1">
            <text:p>Troubled Fields</text:p>
          </table:table-cell>
          <table:table-cell office:value-type="string" table:style-name="ce11">
            <text:p>Ramirez-Ferrero, Eric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631</text:p>
          </table:table-cell>
          <table:table-cell office:value-type="string" table:style-name="ce12">
            <text:p>978023113024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90&amp;cid_BOOKPAGE=1">http://www.igpublish.com/columbia-ebooks/Book.nsp?cid_BOOKCODE=DEMOCOLB000059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14" table:style-name="ce17">
            <text:p>814</text:p>
          </table:table-cell>
          <table:table-cell office:value-type="string" table:style-name="ce11">
            <text:p>Wrestling with the Muse</text:p>
          </table:table-cell>
          <table:table-cell office:value-type="string" table:style-name="ce11">
            <text:p>Boyd, Melba Joyce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648</text:p>
          </table:table-cell>
          <table:table-cell office:value-type="string" table:style-name="ce12">
            <text:p>978023113026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54&amp;cid_BOOKPAGE=1">http://www.igpublish.com/columbia-ebooks/Book.nsp?cid_BOOKCODE=DEMOCOLB000055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1">
            <text:p>Thinking with Animals</text:p>
          </table:table-cell>
          <table:table-cell office:value-type="string" table:style-name="ce11">
            <text:p>Daston, Lorraine, and Gregg Mitman, eds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3778</text:p>
          </table:table-cell>
          <table:table-cell office:value-type="string" table:style-name="ce12">
            <text:p>978023113038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14&amp;cid_BOOKPAGE=1">http://www.igpublish.com/columbia-ebooks/Book.nsp?cid_BOOKCODE=DEMOCOLB000071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16" table:style-name="ce17">
            <text:p>816</text:p>
          </table:table-cell>
          <table:table-cell office:value-type="string" table:style-name="ce11">
            <text:p>Late Cretaceous and Cenozoic Mammals of North America</text:p>
          </table:table-cell>
          <table:table-cell office:value-type="string" table:style-name="ce11">
            <text:p>Woodburne, Michael O., ed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785</text:p>
          </table:table-cell>
          <table:table-cell office:value-type="string" table:style-name="ce12">
            <text:p>978023113040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90&amp;cid_BOOKPAGE=1">http://www.igpublish.com/columbia-ebooks/Book.nsp?cid_BOOKCODE=DEMOCOLB000069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1">
            <text:p>The Columbia Guide to Central African Literature in English Since 1945</text:p>
          </table:table-cell>
          <table:table-cell office:value-type="string" table:style-name="ce11">
            <text:p>Roscoe, Adria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3792</text:p>
          </table:table-cell>
          <table:table-cell office:value-type="string" table:style-name="ce12">
            <text:p>978023113042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11&amp;cid_BOOKPAGE=1">http://www.igpublish.com/columbia-ebooks/Book.nsp?cid_BOOKCODE=DEMOCOLB000131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18" table:style-name="ce17">
            <text:p>818</text:p>
          </table:table-cell>
          <table:table-cell office:value-type="string" table:style-name="ce11">
            <text:p>The Education of Booker T. Washington</text:p>
          </table:table-cell>
          <table:table-cell office:value-type="string" table:style-name="ce11">
            <text:p>Rudolph West <text:s/>, Michael<text:s/>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822</text:p>
          </table:table-cell>
          <table:table-cell office:value-type="string" table:style-name="ce12">
            <text:p>978023113048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89&amp;cid_BOOKPAGE=1">http://www.igpublish.com/columbia-ebooks/Book.nsp?cid_BOOKCODE=DEMOCOLB000058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1">
            <text:p>The Violet Hour</text:p>
          </table:table-cell>
          <table:table-cell office:value-type="string" table:style-name="ce11">
            <text:p>Bergman, David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839</text:p>
          </table:table-cell>
          <table:table-cell office:value-type="string" table:style-name="ce12">
            <text:p>978023113050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61&amp;cid_BOOKPAGE=1">http://www.igpublish.com/columbia-ebooks/Book.nsp?cid_BOOKCODE=DEMOCOLB000076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20" table:style-name="ce17">
            <text:p>820</text:p>
          </table:table-cell>
          <table:table-cell office:value-type="string" table:style-name="ce11">
            <text:p>Geisha, Harlot, Strangler, Star</text:p>
          </table:table-cell>
          <table:table-cell office:value-type="string" table:style-name="ce11">
            <text:p>Johnston, William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152</text:p>
          </table:table-cell>
          <table:table-cell office:value-type="string" table:style-name="ce12">
            <text:p>978023113052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41&amp;cid_BOOKPAGE=1">http://www.igpublish.com/columbia-ebooks/Book.nsp?cid_BOOKCODE=DEMOCOLB000064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1">
            <text:p>Yoshimasa and the Silver Pavilion</text:p>
          </table:table-cell>
          <table:table-cell office:value-type="string" table:style-name="ce11">
            <text:p>Keene, Donald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860</text:p>
          </table:table-cell>
          <table:table-cell office:value-type="string" table:style-name="ce12">
            <text:p>978023113056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18&amp;cid_BOOKPAGE=1">http://www.igpublish.com/columbia-ebooks/Book.nsp?cid_BOOKCODE=DEMOCOLB000081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22" table:style-name="ce17">
            <text:p>822</text:p>
          </table:table-cell>
          <table:table-cell office:value-type="string" table:style-name="ce11">
            <text:p>How Novels Think</text:p>
          </table:table-cell>
          <table:table-cell office:value-type="string" table:style-name="ce11">
            <text:p>Armstrong, Nancy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877</text:p>
          </table:table-cell>
          <table:table-cell office:value-type="string" table:style-name="ce12">
            <text:p>978023113059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25&amp;cid_BOOKPAGE=1">http://www.igpublish.com/columbia-ebooks/Book.nsp?cid_BOOKCODE=DEMOCOLB000072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1">
            <text:p>Human Ecology of Beringia</text:p>
          </table:table-cell>
          <table:table-cell office:value-type="string" table:style-name="ce11">
            <text:p>Hoffecker, John F., and Scott A. Elia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cience</text:p>
          </table:table-cell>
          <table:table-cell office:value-type="string" table:style-name="ce14">
            <text:p>9780231503884</text:p>
          </table:table-cell>
          <table:table-cell office:value-type="string" table:style-name="ce12">
            <text:p>97802311306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15&amp;cid_BOOKPAGE=1">http://www.igpublish.com/columbia-ebooks/Book.nsp?cid_BOOKCODE=DEMOCOLB000121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24" table:style-name="ce17">
            <text:p>824</text:p>
          </table:table-cell>
          <table:table-cell office:value-type="string" table:style-name="ce11">
            <text:p>The Politics of the Governed</text:p>
          </table:table-cell>
          <table:table-cell office:value-type="string" table:style-name="ce11">
            <text:p>Chatterjee, Partha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3891</text:p>
          </table:table-cell>
          <table:table-cell office:value-type="string" table:style-name="ce12">
            <text:p>978023113062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88&amp;cid_BOOKPAGE=1">http://www.igpublish.com/columbia-ebooks/Book.nsp?cid_BOOKCODE=DEMOCOLB000058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1">
            <text:p>Hatred and Civility</text:p>
          </table:table-cell>
          <table:table-cell office:value-type="string" table:style-name="ce11">
            <text:p>Lane, Christopher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907</text:p>
          </table:table-cell>
          <table:table-cell office:value-type="string" table:style-name="ce12">
            <text:p>978023113064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10&amp;cid_BOOKPAGE=1">http://www.igpublish.com/columbia-ebooks/Book.nsp?cid_BOOKCODE=DEMOCOLB000101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26" table:style-name="ce17">
            <text:p>826</text:p>
          </table:table-cell>
          <table:table-cell office:value-type="string" table:style-name="ce11">
            <text:p>Catechizing Culture</text:p>
          </table:table-cell>
          <table:table-cell office:value-type="string" table:style-name="ce11">
            <text:p>Orta, Andrew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921</text:p>
          </table:table-cell>
          <table:table-cell office:value-type="string" table:style-name="ce12">
            <text:p>978023113068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36&amp;cid_BOOKPAGE=1">http://www.igpublish.com/columbia-ebooks/Book.nsp?cid_BOOKCODE=DEMOCOLB000083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1">
            <text:p>The Future of Organized Labor in American Politics</text:p>
          </table:table-cell>
          <table:table-cell office:value-type="string" table:style-name="ce11">
            <text:p>Francia, Peter L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3938</text:p>
          </table:table-cell>
          <table:table-cell office:value-type="string" table:style-name="ce12">
            <text:p>978023113070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23&amp;cid_BOOKPAGE=1">http://www.igpublish.com/columbia-ebooks/Book.nsp?cid_BOOKCODE=DEMOCOLB000122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28" table:style-name="ce17">
            <text:p>828</text:p>
          </table:table-cell>
          <table:table-cell office:value-type="string" table:style-name="ce11">
            <text:p>Child Welfare for the 21st Century<text:s/></text:p>
          </table:table-cell>
          <table:table-cell office:value-type="string" table:style-name="ce11">
            <text:p>Mallon, Gerald P., and Peg McCartt H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1162</text:p>
          </table:table-cell>
          <table:table-cell office:value-type="string" table:style-name="ce12">
            <text:p>978023113072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92&amp;cid_BOOKPAGE=1">http://www.igpublish.com/columbia-ebooks/Book.nsp?cid_BOOKCODE=DEMOCOLB000089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1">
            <text:p>Randall Jarrell on W. H. Auden</text:p>
          </table:table-cell>
          <table:table-cell office:value-type="string" table:style-name="ce11">
            <text:p>Burt, Stephen, and Hannah <text:s/>Brooks-Motl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3976</text:p>
          </table:table-cell>
          <table:table-cell office:value-type="string" table:style-name="ce12">
            <text:p>97802311307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55&amp;cid_BOOKPAGE=1">http://www.igpublish.com/columbia-ebooks/Book.nsp?cid_BOOKCODE=DEMOCOLB000055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30" table:style-name="ce17">
            <text:p>830</text:p>
          </table:table-cell>
          <table:table-cell office:value-type="string" table:style-name="ce11">
            <text:p>China's Democratic Future</text:p>
          </table:table-cell>
          <table:table-cell office:value-type="string" table:style-name="ce11">
            <text:p>Gilley, Bruce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2153</text:p>
          </table:table-cell>
          <table:table-cell office:value-type="string" table:style-name="ce12">
            <text:p>978023113084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26&amp;cid_BOOKPAGE=1">http://www.igpublish.com/columbia-ebooks/Book.nsp?cid_BOOKCODE=DEMOCOLB000072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1">
            <text:p>Pulitzer's School</text:p>
          </table:table-cell>
          <table:table-cell office:value-type="string" table:style-name="ce11">
            <text:p>Boylan, James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0173</text:p>
          </table:table-cell>
          <table:table-cell office:value-type="string" table:style-name="ce12">
            <text:p>97802311309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02&amp;cid_BOOKPAGE=1">http://www.igpublish.com/columbia-ebooks/Book.nsp?cid_BOOKCODE=DEMOCOLB000080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32" table:style-name="ce17">
            <text:p>832</text:p>
          </table:table-cell>
          <table:table-cell office:value-type="string" table:style-name="ce11">
            <text:p>The Fall of the House of Roosevelt</text:p>
          </table:table-cell>
          <table:table-cell office:value-type="string" table:style-name="ce11">
            <text:p>Janeway, Michael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5772</text:p>
          </table:table-cell>
          <table:table-cell office:value-type="string" table:style-name="ce12">
            <text:p>978023113108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03&amp;cid_BOOKPAGE=1">http://www.igpublish.com/columbia-ebooks/Book.nsp?cid_BOOKCODE=DEMOCOLB000080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1">
            <text:p>Sex, Marriage, and Family in World Religions</text:p>
          </table:table-cell>
          <table:table-cell office:value-type="string" table:style-name="ce11">
            <text:p>Browning, Don, M. Christian Green, and John Witte Jr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5192</text:p>
          </table:table-cell>
          <table:table-cell office:value-type="string" table:style-name="ce12">
            <text:p>978023113116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10&amp;cid_BOOKPAGE=1">http://www.igpublish.com/columbia-ebooks/Book.nsp?cid_BOOKCODE=DEMOCOLB000051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34" table:style-name="ce17">
            <text:p>834</text:p>
          </table:table-cell>
          <table:table-cell office:value-type="string" table:style-name="ce11">
            <text:p>The Democracy Makers</text:p>
          </table:table-cell>
          <table:table-cell office:value-type="string" table:style-name="ce11">
            <text:p>Guilhot, Nicola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4195</text:p>
          </table:table-cell>
          <table:table-cell office:value-type="string" table:style-name="ce12">
            <text:p>978023113124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56&amp;cid_BOOKPAGE=1">http://www.igpublish.com/columbia-ebooks/Book.nsp?cid_BOOKCODE=DEMOCOLB000055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1">
            <text:p>Nuclear North Korea</text:p>
          </table:table-cell>
          <table:table-cell office:value-type="string" table:style-name="ce11">
            <text:p>Cha, Victor D., and David C. Kang</text:p>
          </table:table-cell>
          <table:table-cell office:value-type="float" office:value="2003" table:style-name="ce12">
            <text:p>200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5338</text:p>
          </table:table-cell>
          <table:table-cell office:value-type="string" table:style-name="ce12">
            <text:p>978023113128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72&amp;cid_BOOKPAGE=1">http://www.igpublish.com/columbia-ebooks/Book.nsp?cid_BOOKCODE=DEMOCOLB000047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36" table:style-name="ce17">
            <text:p>836</text:p>
          </table:table-cell>
          <table:table-cell office:value-type="string" table:style-name="ce11">
            <text:p>Rasa</text:p>
          </table:table-cell>
          <table:table-cell office:value-type="string" table:style-name="ce11">
            <text:p>Schwartz, Susan L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5598</text:p>
          </table:table-cell>
          <table:table-cell office:value-type="string" table:style-name="ce12">
            <text:p>978023113144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26&amp;cid_BOOKPAGE=1">http://www.igpublish.com/columbia-ebooks/Book.nsp?cid_BOOKCODE=DEMOCOLB000082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1">
            <text:p>Economic Governance in the Age of Globalization</text:p>
          </table:table-cell>
          <table:table-cell office:value-type="string" table:style-name="ce11">
            <text:p>Tabb, William K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5758</text:p>
          </table:table-cell>
          <table:table-cell office:value-type="string" table:style-name="ce12">
            <text:p>978023113154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64&amp;cid_BOOKPAGE=1">http://www.igpublish.com/columbia-ebooks/Book.nsp?cid_BOOKCODE=DEMOCOLB000046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38" table:style-name="ce17">
            <text:p>838</text:p>
          </table:table-cell>
          <table:table-cell office:value-type="string" table:style-name="ce11">
            <text:p>The Long War: A New History of U.S. National Security Policy Since World War II</text:p>
          </table:table-cell>
          <table:table-cell office:value-type="string" table:style-name="ce11">
            <text:p>Bacevich, Andrew J., ed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5864</text:p>
          </table:table-cell>
          <table:table-cell office:value-type="string" table:style-name="ce12">
            <text:p>9780231131582<text:s/>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98&amp;cid_BOOKPAGE=1">http://www.igpublish.com/columbia-ebooks/Book.nsp?cid_BOOKCODE=DEMOCOLB000089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1">
            <text:p>The Politics of Passion</text:p>
          </table:table-cell>
          <table:table-cell office:value-type="string" table:style-name="ce11">
            <text:p>Wekker, Gloria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6014</text:p>
          </table:table-cell>
          <table:table-cell office:value-type="string" table:style-name="ce12">
            <text:p>978023113162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17&amp;cid_BOOKPAGE=1">http://www.igpublish.com/columbia-ebooks/Book.nsp?cid_BOOKCODE=DEMOCOLB000111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40" table:style-name="ce17">
            <text:p>840</text:p>
          </table:table-cell>
          <table:table-cell office:value-type="string" table:style-name="ce11">
            <text:p>Nagarjuna in Context</text:p>
          </table:table-cell>
          <table:table-cell office:value-type="string" table:style-name="ce11">
            <text:p>Walser, Joseph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6236</text:p>
          </table:table-cell>
          <table:table-cell office:value-type="string" table:style-name="ce12">
            <text:p>978023113164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18&amp;cid_BOOKPAGE=1">http://www.igpublish.com/columbia-ebooks/Book.nsp?cid_BOOKCODE=DEMOCOLB000051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1">
            <text:p>Covering Globalization</text:p>
          </table:table-cell>
          <table:table-cell office:value-type="string" table:style-name="ce11">
            <text:p>Schiffrin, Anya, and Amer Bisat, eds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6403</text:p>
          </table:table-cell>
          <table:table-cell office:value-type="string" table:style-name="ce12">
            <text:p>978023113174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27&amp;cid_BOOKPAGE=1">http://www.igpublish.com/columbia-ebooks/Book.nsp?cid_BOOKCODE=DEMOCOLB000052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42" table:style-name="ce17">
            <text:p>842</text:p>
          </table:table-cell>
          <table:table-cell office:value-type="string" table:style-name="ce11">
            <text:p>Truth and the Past</text:p>
          </table:table-cell>
          <table:table-cell office:value-type="string" table:style-name="ce11">
            <text:p>Dummett, Michael. Foreword by Akeel Bilgrami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6458</text:p>
          </table:table-cell>
          <table:table-cell office:value-type="string" table:style-name="ce12">
            <text:p>978023113176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22&amp;cid_BOOKPAGE=1">http://www.igpublish.com/columbia-ebooks/Book.nsp?cid_BOOKCODE=DEMOCOLB000092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1">
            <text:p>The Statesman's Science: History, Nature, and Law in the Political Thought of Samuel Taylor Coleridge<text:s/></text:p>
          </table:table-cell>
          <table:table-cell office:value-type="string" table:style-name="ce11">
            <text:p>Edwards, Pamela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6526</text:p>
          </table:table-cell>
          <table:table-cell office:value-type="string" table:style-name="ce12">
            <text:p>97802311317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78&amp;cid_BOOKPAGE=1">http://www.igpublish.com/columbia-ebooks/Book.nsp?cid_BOOKCODE=DEMOCOLB000127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44" table:style-name="ce17">
            <text:p>844</text:p>
          </table:table-cell>
          <table:table-cell office:value-type="string" table:style-name="ce11">
            <text:p>Freud's Free Clinics</text:p>
          </table:table-cell>
          <table:table-cell office:value-type="string" table:style-name="ce11">
            <text:p>Danto, Elizabeth An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6564</text:p>
          </table:table-cell>
          <table:table-cell office:value-type="string" table:style-name="ce12">
            <text:p>978023113180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12&amp;cid_BOOKPAGE=1">http://www.igpublish.com/columbia-ebooks/Book.nsp?cid_BOOKCODE=DEMOCOLB000061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1">
            <text:p>The Church Confronts Modernity</text:p>
          </table:table-cell>
          <table:table-cell office:value-type="string" table:style-name="ce11">
            <text:p>Woods, Jr., Thomas E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6878</text:p>
          </table:table-cell>
          <table:table-cell office:value-type="string" table:style-name="ce12">
            <text:p>978023113186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35&amp;cid_BOOKPAGE=1">http://www.igpublish.com/columbia-ebooks/Book.nsp?cid_BOOKCODE=DEMOCOLB000083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46" table:style-name="ce17">
            <text:p>846</text:p>
          </table:table-cell>
          <table:table-cell office:value-type="string" table:style-name="ce11">
            <text:p>Heinous Crime</text:p>
          </table:table-cell>
          <table:table-cell office:value-type="string" table:style-name="ce11">
            <text:p>Reamer, Frederic G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6885</text:p>
          </table:table-cell>
          <table:table-cell office:value-type="string" table:style-name="ce12">
            <text:p>978023113188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66&amp;cid_BOOKPAGE=1">http://www.igpublish.com/columbia-ebooks/Book.nsp?cid_BOOKCODE=DEMOCOLB000046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1">
            <text:p>United States Special Operations Forces</text:p>
          </table:table-cell>
          <table:table-cell office:value-type="string" table:style-name="ce11">
            <text:p>Tucker, David, and Christopher J. Lamb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06892</text:p>
          </table:table-cell>
          <table:table-cell office:value-type="string" table:style-name="ce12">
            <text:p>978023113190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20&amp;cid_BOOKPAGE=1">http://www.igpublish.com/columbia-ebooks/Book.nsp?cid_BOOKCODE=DEMOCOLB000132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48" table:style-name="ce17">
            <text:p>848</text:p>
          </table:table-cell>
          <table:table-cell office:value-type="string" table:style-name="ce11">
            <text:p>Tropical Forests</text:p>
          </table:table-cell>
          <table:table-cell office:value-type="string" table:style-name="ce11">
            <text:p>Rudel, Thomas<text:s/>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6908</text:p>
          </table:table-cell>
          <table:table-cell office:value-type="string" table:style-name="ce12">
            <text:p>978023113194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84&amp;cid_BOOKPAGE=1">http://www.igpublish.com/columbia-ebooks/Book.nsp?cid_BOOKCODE=DEMOCOLB000098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1">
            <text:p>A Private Life</text:p>
          </table:table-cell>
          <table:table-cell office:value-type="string" table:style-name="ce11">
            <text:p>Chen, Ran. Translated by John Howard-Gibbo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6915</text:p>
          </table:table-cell>
          <table:table-cell office:value-type="string" table:style-name="ce12">
            <text:p>978023113196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28&amp;cid_BOOKPAGE=1">http://www.igpublish.com/columbia-ebooks/Book.nsp?cid_BOOKCODE=DEMOCOLB000052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50" table:style-name="ce17">
            <text:p>850</text:p>
          </table:table-cell>
          <table:table-cell office:value-type="string" table:style-name="ce11">
            <text:p>William James and a Science of Religions</text:p>
          </table:table-cell>
          <table:table-cell office:value-type="string" table:style-name="ce11">
            <text:p>Proudfoot, Wayne, ed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6946</text:p>
          </table:table-cell>
          <table:table-cell office:value-type="string" table:style-name="ce12">
            <text:p>978023113204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71&amp;cid_BOOKPAGE=1">http://www.igpublish.com/columbia-ebooks/Book.nsp?cid_BOOKCODE=DEMOCOLB000057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1">
            <text:p>The Police Power</text:p>
          </table:table-cell>
          <table:table-cell office:value-type="string" table:style-name="ce11">
            <text:p>Dubber, Markus Dirk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6953</text:p>
          </table:table-cell>
          <table:table-cell office:value-type="string" table:style-name="ce12">
            <text:p>978023113206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82&amp;cid_BOOKPAGE=1">http://www.igpublish.com/columbia-ebooks/Book.nsp?cid_BOOKCODE=DEMOCOLB000048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52" table:style-name="ce17">
            <text:p>852</text:p>
          </table:table-cell>
          <table:table-cell office:value-type="string" table:style-name="ce11">
            <text:p>The Columbia Guide to Online Style</text:p>
          </table:table-cell>
          <table:table-cell office:value-type="string" table:style-name="ce11">
            <text:p>Walker, Janice R., and Todd Taylor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6984</text:p>
          </table:table-cell>
          <table:table-cell office:value-type="string" table:style-name="ce12">
            <text:p>978023113210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78&amp;cid_BOOKPAGE=1">http://www.igpublish.com/columbia-ebooks/Book.nsp?cid_BOOKCODE=DEMOCOLB000117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1">
            <text:p>Useless Arithmetic: Why Environmental Scientists Can't Predict the Future</text:p>
          </table:table-cell>
          <table:table-cell office:value-type="string" table:style-name="ce11">
            <text:p>Pilkey, Orrin H., and Linda Pilkey-Jarvi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cience</text:p>
          </table:table-cell>
          <table:table-cell office:value-type="string" table:style-name="ce14">
            <text:p>9780231506991</text:p>
          </table:table-cell>
          <table:table-cell office:value-type="string" table:style-name="ce12">
            <text:p>978023113212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48&amp;cid_BOOKPAGE=1">http://www.igpublish.com/columbia-ebooks/Book.nsp?cid_BOOKCODE=DEMOCOLB000114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54" table:style-name="ce17">
            <text:p>854</text:p>
          </table:table-cell>
          <table:table-cell office:value-type="string" table:style-name="ce11">
            <text:p>Iraq Between the Two World Wars</text:p>
          </table:table-cell>
          <table:table-cell office:value-type="string" table:style-name="ce11">
            <text:p>Simon, Reeva Spector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004</text:p>
          </table:table-cell>
          <table:table-cell office:value-type="string" table:style-name="ce12">
            <text:p>978023113214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49&amp;cid_BOOKPAGE=1">http://www.igpublish.com/columbia-ebooks/Book.nsp?cid_BOOKCODE=DEMOCOLB000084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1">
            <text:p>The Columbia History of Jews and Judaism in America</text:p>
          </table:table-cell>
          <table:table-cell office:value-type="string" table:style-name="ce11">
            <text:p>Raphael, Marc Le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7066</text:p>
          </table:table-cell>
          <table:table-cell office:value-type="string" table:style-name="ce12">
            <text:p>978023113222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07&amp;cid_BOOKPAGE=1">http://www.igpublish.com/columbia-ebooks/Book.nsp?cid_BOOKCODE=DEMOCOLB000130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56" table:style-name="ce17">
            <text:p>856</text:p>
          </table:table-cell>
          <table:table-cell office:value-type="string" table:style-name="ce11">
            <text:p>Women of the Forest</text:p>
          </table:table-cell>
          <table:table-cell office:value-type="string" table:style-name="ce11">
            <text:p>Murphy, Yolanda, and Robert Murphy. Foreword by R. Brian. Ferguson, William L. Balée, Janet M. Chernela, Judith Shapiro, Orna Johnson, and afterword by Thomas A. Gregor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5887</text:p>
          </table:table-cell>
          <table:table-cell office:value-type="string" table:style-name="ce12">
            <text:p>978023113232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93&amp;cid_BOOKPAGE=1">http://www.igpublish.com/columbia-ebooks/Book.nsp?cid_BOOKCODE=DEMOCOLB000089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1">
            <text:p>Literary Culture in Taiwan</text:p>
          </table:table-cell>
          <table:table-cell office:value-type="string" table:style-name="ce11">
            <text:p>Chang, Sung-sheng Yvonne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127</text:p>
          </table:table-cell>
          <table:table-cell office:value-type="string" table:style-name="ce12">
            <text:p>978023113234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16&amp;cid_BOOKPAGE=1">http://www.igpublish.com/columbia-ebooks/Book.nsp?cid_BOOKCODE=DEMOCOLB000051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58" table:style-name="ce17">
            <text:p>858</text:p>
          </table:table-cell>
          <table:table-cell office:value-type="string" table:style-name="ce11">
            <text:p>Not Ours Alone</text:p>
          </table:table-cell>
          <table:table-cell office:value-type="string" table:style-name="ce11">
            <text:p>Ferry, Elizabeth Emma. Foreword by June Nash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141</text:p>
          </table:table-cell>
          <table:table-cell office:value-type="string" table:style-name="ce12">
            <text:p>978023113238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94&amp;cid_BOOKPAGE=1">http://www.igpublish.com/columbia-ebooks/Book.nsp?cid_BOOKCODE=DEMOCOLB000089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1">
            <text:p>Shocking Representation</text:p>
          </table:table-cell>
          <table:table-cell office:value-type="string" table:style-name="ce11">
            <text:p>Lowenstein, Adam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189</text:p>
          </table:table-cell>
          <table:table-cell office:value-type="string" table:style-name="ce12">
            <text:p>978023113246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75&amp;cid_BOOKPAGE=1">http://www.igpublish.com/columbia-ebooks/Book.nsp?cid_BOOKCODE=DEMOCOLB000047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60" table:style-name="ce17">
            <text:p>860</text:p>
          </table:table-cell>
          <table:table-cell office:value-type="string" table:style-name="ce11">
            <text:p>Life at the Zoo</text:p>
          </table:table-cell>
          <table:table-cell office:value-type="string" table:style-name="ce11">
            <text:p>Robinson, Phillip T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196</text:p>
          </table:table-cell>
          <table:table-cell office:value-type="string" table:style-name="ce12">
            <text:p>97802311324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62&amp;cid_BOOKPAGE=1">http://www.igpublish.com/columbia-ebooks/Book.nsp?cid_BOOKCODE=DEMOCOLB000076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1">
            <text:p>Modern Arabic Fiction</text:p>
          </table:table-cell>
          <table:table-cell office:value-type="string" table:style-name="ce11">
            <text:p>Jayyusi, Salma Khadra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226</text:p>
          </table:table-cell>
          <table:table-cell office:value-type="string" table:style-name="ce12">
            <text:p>978023113254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87&amp;cid_BOOKPAGE=1">http://www.igpublish.com/columbia-ebooks/Book.nsp?cid_BOOKCODE=DEMOCOLB000058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62" table:style-name="ce17">
            <text:p>862</text:p>
          </table:table-cell>
          <table:table-cell office:value-type="string" table:style-name="ce11">
            <text:p>When Heroes Love</text:p>
          </table:table-cell>
          <table:table-cell office:value-type="string" table:style-name="ce11">
            <text:p>Ackerman, Susa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257</text:p>
          </table:table-cell>
          <table:table-cell office:value-type="string" table:style-name="ce12">
            <text:p>978023113260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84&amp;cid_BOOKPAGE=1">http://www.igpublish.com/columbia-ebooks/Book.nsp?cid_BOOKCODE=DEMOCOLB000078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1">
            <text:p>Coparticipant Psychoanalysis</text:p>
          </table:table-cell>
          <table:table-cell office:value-type="string" table:style-name="ce11">
            <text:p>Fiscalini, Joh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7264</text:p>
          </table:table-cell>
          <table:table-cell office:value-type="string" table:style-name="ce12">
            <text:p>978023113262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01&amp;cid_BOOKPAGE=1">http://www.igpublish.com/columbia-ebooks/Book.nsp?cid_BOOKCODE=DEMOCOLB000110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64" table:style-name="ce17">
            <text:p>864</text:p>
          </table:table-cell>
          <table:table-cell office:value-type="string" table:style-name="ce11">
            <text:p>The Structural Approach to Direct Practice in Social Work</text:p>
          </table:table-cell>
          <table:table-cell office:value-type="string" table:style-name="ce11">
            <text:p>Wood, Gale Goldberg, and Carol T. Tully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7820</text:p>
          </table:table-cell>
          <table:table-cell office:value-type="string" table:style-name="ce12">
            <text:p>978023113284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35&amp;cid_BOOKPAGE=1">http://www.igpublish.com/columbia-ebooks/Book.nsp?cid_BOOKCODE=DEMOCOLB000103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1">
            <text:p>Love, Amy</text:p>
          </table:table-cell>
          <table:table-cell office:value-type="string" table:style-name="ce11">
            <text:p>Spiegelman, Willard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837</text:p>
          </table:table-cell>
          <table:table-cell office:value-type="string" table:style-name="ce12">
            <text:p>978023113286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12&amp;cid_BOOKPAGE=1">http://www.igpublish.com/columbia-ebooks/Book.nsp?cid_BOOKCODE=DEMOCOLB000121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66" table:style-name="ce17">
            <text:p>866</text:p>
          </table:table-cell>
          <table:table-cell office:value-type="string" table:style-name="ce11">
            <text:p>The Creation of Iraq, 1914-1921</text:p>
          </table:table-cell>
          <table:table-cell office:value-type="string" table:style-name="ce11">
            <text:p>Simon, Reeva Spector, and Eleanor H. Tejirian, eds. Foreword by Gary Sick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206</text:p>
          </table:table-cell>
          <table:table-cell office:value-type="string" table:style-name="ce12">
            <text:p>978023113292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33&amp;cid_BOOKPAGE=1">http://www.igpublish.com/columbia-ebooks/Book.nsp?cid_BOOKCODE=DEMOCOLB000073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1">
            <text:p>Modernism and the Architecture of Private Life</text:p>
          </table:table-cell>
          <table:table-cell office:value-type="string" table:style-name="ce11">
            <text:p>Rosner, Victoria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7875</text:p>
          </table:table-cell>
          <table:table-cell office:value-type="string" table:style-name="ce12">
            <text:p>978023113304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66&amp;cid_BOOKPAGE=1">http://www.igpublish.com/columbia-ebooks/Book.nsp?cid_BOOKCODE=DEMOCOLB000056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68" table:style-name="ce17">
            <text:p>868</text:p>
          </table:table-cell>
          <table:table-cell office:value-type="string" table:style-name="ce11">
            <text:p>Sewing Women</text:p>
          </table:table-cell>
          <table:table-cell office:value-type="string" table:style-name="ce11">
            <text:p>Chin, Margaret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032</text:p>
          </table:table-cell>
          <table:table-cell office:value-type="string" table:style-name="ce12">
            <text:p>978023113308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57&amp;cid_BOOKPAGE=1">http://www.igpublish.com/columbia-ebooks/Book.nsp?cid_BOOKCODE=DEMOCOLB000055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1">
            <text:p>Darwin's Harvest</text:p>
          </table:table-cell>
          <table:table-cell office:value-type="string" table:style-name="ce11">
            <text:p>Motley, Timothy J., Nyree Zerega, and Hugh Cross, eds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8094</text:p>
          </table:table-cell>
          <table:table-cell office:value-type="string" table:style-name="ce12">
            <text:p>978023113316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33&amp;cid_BOOKPAGE=1">http://www.igpublish.com/columbia-ebooks/Book.nsp?cid_BOOKCODE=DEMOCOLB000113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70" table:style-name="ce17">
            <text:p>870</text:p>
          </table:table-cell>
          <table:table-cell office:value-type="string" table:style-name="ce11">
            <text:p>DYING TO KILL: The ALLURE of SUICIDE TERROR with a NEW PREFACE </text:p>
          </table:table-cell>
          <table:table-cell office:value-type="string" table:style-name="ce11">
            <text:p>Bloom, Mia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09862</text:p>
          </table:table-cell>
          <table:table-cell office:value-type="string" table:style-name="ce12">
            <text:p>978023113320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08&amp;cid_BOOKPAGE=1">http://www.igpublish.com/columbia-ebooks/Book.nsp?cid_BOOKCODE=DEMOCOLB000060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1">
            <text:p>The Buddhist Visnu</text:p>
          </table:table-cell>
          <table:table-cell office:value-type="string" table:style-name="ce11">
            <text:p>Holt, John C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148</text:p>
          </table:table-cell>
          <table:table-cell office:value-type="string" table:style-name="ce12">
            <text:p>978023113322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78&amp;cid_BOOKPAGE=1">http://www.igpublish.com/columbia-ebooks/Book.nsp?cid_BOOKCODE=DEMOCOLB000047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72" table:style-name="ce17">
            <text:p>872</text:p>
          </table:table-cell>
          <table:table-cell office:value-type="string" table:style-name="ce11">
            <text:p>Chinese Fiction of the Nineteenth and Early Twentieth Centuries: Essays by Patrick Hanan </text:p>
          </table:table-cell>
          <table:table-cell office:value-type="string" table:style-name="ce11">
            <text:p>Hanan, Patrick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9145</text:p>
          </table:table-cell>
          <table:table-cell office:value-type="string" table:style-name="ce12">
            <text:p>978023113324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86&amp;cid_BOOKPAGE=1">http://www.igpublish.com/columbia-ebooks/Book.nsp?cid_BOOKCODE=DEMOCOLB000058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1">
            <text:p>What Is Modernity?</text:p>
          </table:table-cell>
          <table:table-cell office:value-type="string" table:style-name="ce11">
            <text:p>Yoshimi, Takeuchi. Translated by Richard Calichma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138</text:p>
          </table:table-cell>
          <table:table-cell office:value-type="string" table:style-name="ce12">
            <text:p>978023113327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15&amp;cid_BOOKPAGE=1">http://www.igpublish.com/columbia-ebooks/Book.nsp?cid_BOOKCODE=DEMOCOLB000071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74" table:style-name="ce17">
            <text:p>874</text:p>
          </table:table-cell>
          <table:table-cell office:value-type="string" table:style-name="ce11">
            <text:p>Sentimental Fabulations, Contemporary Chinese Films</text:p>
          </table:table-cell>
          <table:table-cell office:value-type="string" table:style-name="ce11">
            <text:p>Chow, Rey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193</text:p>
          </table:table-cell>
          <table:table-cell office:value-type="string" table:style-name="ce12">
            <text:p>978023113332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58&amp;cid_BOOKPAGE=1">http://www.igpublish.com/columbia-ebooks/Book.nsp?cid_BOOKCODE=DEMOCOLB000105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1">
            <text:p>Why This New Race</text:p>
          </table:table-cell>
          <table:table-cell office:value-type="string" table:style-name="ce11">
            <text:p>Buell, Denise Kimber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209</text:p>
          </table:table-cell>
          <table:table-cell office:value-type="string" table:style-name="ce12">
            <text:p>978023113334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02&amp;cid_BOOKPAGE=1">http://www.igpublish.com/columbia-ebooks/Book.nsp?cid_BOOKCODE=DEMOCOLB000050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76" table:style-name="ce17">
            <text:p>876</text:p>
          </table:table-cell>
          <table:table-cell office:value-type="string" table:style-name="ce11">
            <text:p>The Cult of the Fox</text:p>
          </table:table-cell>
          <table:table-cell office:value-type="string" table:style-name="ce11">
            <text:p>Kang, Xiaofei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223</text:p>
          </table:table-cell>
          <table:table-cell office:value-type="string" table:style-name="ce12">
            <text:p>97802311333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36&amp;cid_BOOKPAGE=1">http://www.igpublish.com/columbia-ebooks/Book.nsp?cid_BOOKCODE=DEMOCOLB000103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1">
            <text:p>Stanford White</text:p>
          </table:table-cell>
          <table:table-cell office:value-type="string" table:style-name="ce11">
            <text:p>Craven, Wayne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247</text:p>
          </table:table-cell>
          <table:table-cell office:value-type="string" table:style-name="ce12">
            <text:p>978023113344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91&amp;cid_BOOKPAGE=1">http://www.igpublish.com/columbia-ebooks/Book.nsp?cid_BOOKCODE=DEMOCOLB000069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78" table:style-name="ce17">
            <text:p>878</text:p>
          </table:table-cell>
          <table:table-cell office:value-type="string" table:style-name="ce11">
            <text:p>Agents of Bioterrorism: Pathogens and Their Weaponization<text:s/></text:p>
          </table:table-cell>
          <table:table-cell office:value-type="string" table:style-name="ce11">
            <text:p>Zubay, Geoffrey, editor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cience</text:p>
          </table:table-cell>
          <table:table-cell office:value-type="string" table:style-name="ce14">
            <text:p>9780231518130</text:p>
          </table:table-cell>
          <table:table-cell office:value-type="string" table:style-name="ce12">
            <text:p>978023113346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34&amp;cid_BOOKPAGE=1">http://www.igpublish.com/columbia-ebooks/Book.nsp?cid_BOOKCODE=DEMOCOLB000133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1">
            <text:p>Pens and Swords: How the American Mainstream Media Report the Israeli-Palestinian Conflict<text:s/></text:p>
          </table:table-cell>
          <table:table-cell office:value-type="string" table:style-name="ce11">
            <text:p>Dunsky, Marda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8261</text:p>
          </table:table-cell>
          <table:table-cell office:value-type="string" table:style-name="ce12">
            <text:p>978023113348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76&amp;cid_BOOKPAGE=1">http://www.igpublish.com/columbia-ebooks/Book.nsp?cid_BOOKCODE=DEMOCOLB000127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80" table:style-name="ce17">
            <text:p>880</text:p>
          </table:table-cell>
          <table:table-cell office:value-type="string" table:style-name="ce11">
            <text:p>The Present Personal</text:p>
          </table:table-cell>
          <table:table-cell office:value-type="string" table:style-name="ce11">
            <text:p>Kenaan, Hagi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8278</text:p>
          </table:table-cell>
          <table:table-cell office:value-type="string" table:style-name="ce12">
            <text:p>978023113350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29&amp;cid_BOOKPAGE=1">http://www.igpublish.com/columbia-ebooks/Book.nsp?cid_BOOKCODE=DEMOCOLB000052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1">
            <text:p>The Liberal State on Trial</text:p>
          </table:table-cell>
          <table:table-cell office:value-type="string" table:style-name="ce11">
            <text:p>Bell, Jonatha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308</text:p>
          </table:table-cell>
          <table:table-cell office:value-type="string" table:style-name="ce12">
            <text:p>978023113356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81&amp;cid_BOOKPAGE=1">http://www.igpublish.com/columbia-ebooks/Book.nsp?cid_BOOKCODE=DEMOCOLB000048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82" table:style-name="ce17">
            <text:p>882</text:p>
          </table:table-cell>
          <table:table-cell office:value-type="string" table:style-name="ce11">
            <text:p>The Natural History of the Bible: An Environmental Exploration of the Hebrew Scriptures</text:p>
          </table:table-cell>
          <table:table-cell office:value-type="string" table:style-name="ce11">
            <text:p>Hillel, Daniel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8339</text:p>
          </table:table-cell>
          <table:table-cell office:value-type="string" table:style-name="ce12">
            <text:p>978023113362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00&amp;cid_BOOKPAGE=1">http://www.igpublish.com/columbia-ebooks/Book.nsp?cid_BOOKCODE=DEMOCOLB000120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1">
            <text:p>History in the Comic Mode</text:p>
          </table:table-cell>
          <table:table-cell office:value-type="string" table:style-name="ce11">
            <text:p>Fulton, Rachel, and Bruce W. Holsinger, eds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476</text:p>
          </table:table-cell>
          <table:table-cell office:value-type="string" table:style-name="ce12">
            <text:p>978023113368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11&amp;cid_BOOKPAGE=1">http://www.igpublish.com/columbia-ebooks/Book.nsp?cid_BOOKCODE=DEMOCOLB000101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84" table:style-name="ce17">
            <text:p>884</text:p>
          </table:table-cell>
          <table:table-cell office:value-type="string" table:style-name="ce11">
            <text:p>The Metropolitan Revolution</text:p>
          </table:table-cell>
          <table:table-cell office:value-type="string" table:style-name="ce11">
            <text:p>Teaford, Jon C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936</text:p>
          </table:table-cell>
          <table:table-cell office:value-type="string" table:style-name="ce12">
            <text:p>978023113373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64&amp;cid_BOOKPAGE=1">http://www.igpublish.com/columbia-ebooks/Book.nsp?cid_BOOKCODE=DEMOCOLB000066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1">
            <text:p>Contemporary Armenian American Drama: An Anthology</text:p>
          </table:table-cell>
          <table:table-cell office:value-type="string" table:style-name="ce11">
            <text:p>Parlakian, Nishan, ed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506</text:p>
          </table:table-cell>
          <table:table-cell office:value-type="string" table:style-name="ce12">
            <text:p>978023113374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73&amp;cid_BOOKPAGE=1">http://www.igpublish.com/columbia-ebooks/Book.nsp?cid_BOOKCODE=DEMOCOLB000057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86" table:style-name="ce17">
            <text:p>886</text:p>
          </table:table-cell>
          <table:table-cell office:value-type="string" table:style-name="ce11">
            <text:p>Hollywood and the Culture Elite</text:p>
          </table:table-cell>
          <table:table-cell office:value-type="string" table:style-name="ce11">
            <text:p>Decherney, Peter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513</text:p>
          </table:table-cell>
          <table:table-cell office:value-type="string" table:style-name="ce12">
            <text:p>978023113376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65&amp;cid_BOOKPAGE=1">http://www.igpublish.com/columbia-ebooks/Book.nsp?cid_BOOKCODE=DEMOCOLB000066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1">
            <text:p>The Art of War: Sun Zi's Military Methods<text:s/></text:p>
          </table:table-cell>
          <table:table-cell office:value-type="string" table:style-name="ce11">
            <text:p>Zi, Sun. Translated by Victor Mair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8537</text:p>
          </table:table-cell>
          <table:table-cell office:value-type="string" table:style-name="ce12">
            <text:p>978023113382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33&amp;cid_BOOKPAGE=1">http://www.igpublish.com/columbia-ebooks/Book.nsp?cid_BOOKCODE=DEMOCOLB000133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88" table:style-name="ce17">
            <text:p>888</text:p>
          </table:table-cell>
          <table:table-cell office:value-type="string" table:style-name="ce11">
            <text:p>Research Techniques for Clinical Social Workers</text:p>
          </table:table-cell>
          <table:table-cell office:value-type="string" table:style-name="ce11">
            <text:p>Vonk, M. Elizabeth, Tony Tripodi, and Irwin Epstei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8544</text:p>
          </table:table-cell>
          <table:table-cell office:value-type="string" table:style-name="ce12">
            <text:p>978023113389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66&amp;cid_BOOKPAGE=1">http://www.igpublish.com/columbia-ebooks/Book.nsp?cid_BOOKCODE=DEMOCOLB000066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1">
            <text:p>Attachment and Dynamic Practice: An Integrative Guide for Social Workers and Other Clinicians </text:p>
          </table:table-cell>
          <table:table-cell office:value-type="string" table:style-name="ce11">
            <text:p>Brandell, Jerrold R., and Ringel, Shoshana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08551</text:p>
          </table:table-cell>
          <table:table-cell office:value-type="string" table:style-name="ce12">
            <text:p>978023113390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99&amp;cid_BOOKPAGE=1">http://www.igpublish.com/columbia-ebooks/Book.nsp?cid_BOOKCODE=DEMOCOLB000089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90" table:style-name="ce17">
            <text:p>890</text:p>
          </table:table-cell>
          <table:table-cell office:value-type="string" table:style-name="ce11">
            <text:p>Covering Violence</text:p>
          </table:table-cell>
          <table:table-cell office:value-type="string" table:style-name="ce11">
            <text:p>Simpson, Roger, and William Cot‚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8568</text:p>
          </table:table-cell>
          <table:table-cell office:value-type="string" table:style-name="ce12">
            <text:p>978023113393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02&amp;cid_BOOKPAGE=1">http://www.igpublish.com/columbia-ebooks/Book.nsp?cid_BOOKCODE=DEMOCOLB000110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1">
            <text:p>A Genetic and Cultural Odyssey</text:p>
          </table:table-cell>
          <table:table-cell office:value-type="string" table:style-name="ce11">
            <text:p>Stone, Linda, and Paul F. Lurqui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582</text:p>
          </table:table-cell>
          <table:table-cell office:value-type="string" table:style-name="ce12">
            <text:p>97802311339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85&amp;cid_BOOKPAGE=1">http://www.igpublish.com/columbia-ebooks/Book.nsp?cid_BOOKCODE=DEMOCOLB000058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92" table:style-name="ce17">
            <text:p>892</text:p>
          </table:table-cell>
          <table:table-cell office:value-type="string" table:style-name="ce11">
            <text:p>Women, Men, and Spiritual Power</text:p>
          </table:table-cell>
          <table:table-cell office:value-type="string" table:style-name="ce11">
            <text:p>Coakley, John W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612</text:p>
          </table:table-cell>
          <table:table-cell office:value-type="string" table:style-name="ce12">
            <text:p>978023113400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31&amp;cid_BOOKPAGE=1">http://www.igpublish.com/columbia-ebooks/Book.nsp?cid_BOOKCODE=DEMOCOLB000053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1">
            <text:p>Bodily Citations</text:p>
          </table:table-cell>
          <table:table-cell office:value-type="string" table:style-name="ce11">
            <text:p>Armour, Ellen T., and Susan M. St. Ville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643</text:p>
          </table:table-cell>
          <table:table-cell office:value-type="string" table:style-name="ce12">
            <text:p>978023113406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11&amp;cid_BOOKPAGE=1">http://www.igpublish.com/columbia-ebooks/Book.nsp?cid_BOOKCODE=DEMOCOLB000081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94" table:style-name="ce17">
            <text:p>894</text:p>
          </table:table-cell>
          <table:table-cell office:value-type="string" table:style-name="ce11">
            <text:p>On Sexuality and Power</text:p>
          </table:table-cell>
          <table:table-cell office:value-type="string" table:style-name="ce11">
            <text:p>Sinfield, Ala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8667</text:p>
          </table:table-cell>
          <table:table-cell office:value-type="string" table:style-name="ce12">
            <text:p>97802311340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16&amp;cid_BOOKPAGE=1">http://www.igpublish.com/columbia-ebooks/Book.nsp?cid_BOOKCODE=DEMOCOLB000071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1">
            <text:p>Applying Nature's Design</text:p>
          </table:table-cell>
          <table:table-cell office:value-type="string" table:style-name="ce11">
            <text:p>Anderson, Anthony B., and Clinton N. Jenkin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8674</text:p>
          </table:table-cell>
          <table:table-cell office:value-type="string" table:style-name="ce12">
            <text:p>978023113410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08&amp;cid_BOOKPAGE=1">http://www.igpublish.com/columbia-ebooks/Book.nsp?cid_BOOKCODE=DEMOCOLB000080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96" table:style-name="ce17">
            <text:p>896</text:p>
          </table:table-cell>
          <table:table-cell office:value-type="string" table:style-name="ce11">
            <text:p>Marguerite de Navarre</text:p>
          </table:table-cell>
          <table:table-cell office:value-type="string" table:style-name="ce11">
            <text:p>Cholakian, Patricia Francis, and Rouben C. Cholakia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681</text:p>
          </table:table-cell>
          <table:table-cell office:value-type="string" table:style-name="ce12">
            <text:p>978023113412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13&amp;cid_BOOKPAGE=1">http://www.igpublish.com/columbia-ebooks/Book.nsp?cid_BOOKCODE=DEMOCOLB000121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1">
            <text:p>Jane Austen and the Romantic Poets</text:p>
          </table:table-cell>
          <table:table-cell office:value-type="string" table:style-name="ce11">
            <text:p>Deresiewicz, William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704</text:p>
          </table:table-cell>
          <table:table-cell office:value-type="string" table:style-name="ce12">
            <text:p>978023113414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84&amp;cid_BOOKPAGE=1">http://www.igpublish.com/columbia-ebooks/Book.nsp?cid_BOOKCODE=DEMOCOLB000058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98" table:style-name="ce17">
            <text:p>898</text:p>
          </table:table-cell>
          <table:table-cell office:value-type="string" table:style-name="ce11">
            <text:p>Theory's Empire</text:p>
          </table:table-cell>
          <table:table-cell office:value-type="string" table:style-name="ce11">
            <text:p>Patai, Daphne, and Will H. Corral, eds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698</text:p>
          </table:table-cell>
          <table:table-cell office:value-type="string" table:style-name="ce12">
            <text:p>978023113416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03&amp;cid_BOOKPAGE=1">http://www.igpublish.com/columbia-ebooks/Book.nsp?cid_BOOKCODE=DEMOCOLB000050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1">
            <text:p>Animal Rights</text:p>
          </table:table-cell>
          <table:table-cell office:value-type="string" table:style-name="ce11">
            <text:p>Linzey, Andrew, and Paul Barry Clarke, eds.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8728</text:p>
          </table:table-cell>
          <table:table-cell office:value-type="string" table:style-name="ce12">
            <text:p>978023113421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63&amp;cid_BOOKPAGE=1">http://www.igpublish.com/columbia-ebooks/Book.nsp?cid_BOOKCODE=DEMOCOLB000076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00" table:style-name="ce17">
            <text:p>900</text:p>
          </table:table-cell>
          <table:table-cell office:value-type="string" table:style-name="ce11">
            <text:p>Animal Rights and Moral Philosophy</text:p>
          </table:table-cell>
          <table:table-cell office:value-type="string" table:style-name="ce11">
            <text:p>Franklin, Julian H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8711</text:p>
          </table:table-cell>
          <table:table-cell office:value-type="string" table:style-name="ce12">
            <text:p>978023113422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29&amp;cid_BOOKPAGE=1">http://www.igpublish.com/columbia-ebooks/Book.nsp?cid_BOOKCODE=DEMOCOLB000082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1">
            <text:p>The Secret of the Totem</text:p>
          </table:table-cell>
          <table:table-cell office:value-type="string" table:style-name="ce11">
            <text:p>Jones, Robert Alu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773</text:p>
          </table:table-cell>
          <table:table-cell office:value-type="string" table:style-name="ce12">
            <text:p>978023113438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88&amp;cid_BOOKPAGE=1">http://www.igpublish.com/columbia-ebooks/Book.nsp?cid_BOOKCODE=DEMOCOLB000048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02" table:style-name="ce17">
            <text:p>902</text:p>
          </table:table-cell>
          <table:table-cell office:value-type="string" table:style-name="ce11">
            <text:p>Burnin' Down the House</text:p>
          </table:table-cell>
          <table:table-cell office:value-type="string" table:style-name="ce11">
            <text:p>Sweeney Prince, Valerie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797</text:p>
          </table:table-cell>
          <table:table-cell office:value-type="string" table:style-name="ce12">
            <text:p>97802311344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12&amp;cid_BOOKPAGE=1">http://www.igpublish.com/columbia-ebooks/Book.nsp?cid_BOOKCODE=DEMOCOLB000081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1">
            <text:p>Virginia Woolf and the Bloomsbury Avant-Garde</text:p>
          </table:table-cell>
          <table:table-cell office:value-type="string" table:style-name="ce11">
            <text:p>Froula, Christine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780</text:p>
          </table:table-cell>
          <table:table-cell office:value-type="string" table:style-name="ce12">
            <text:p>978023113444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83&amp;cid_BOOKPAGE=1">http://www.igpublish.com/columbia-ebooks/Book.nsp?cid_BOOKCODE=DEMOCOLB000058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04" table:style-name="ce17">
            <text:p>904</text:p>
          </table:table-cell>
          <table:table-cell office:value-type="string" table:style-name="ce11">
            <text:p>Tibetan Buddhists in the Making of Modern China</text:p>
          </table:table-cell>
          <table:table-cell office:value-type="string" table:style-name="ce11">
            <text:p>Tuttle, Gray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8803</text:p>
          </table:table-cell>
          <table:table-cell office:value-type="string" table:style-name="ce12">
            <text:p>978023113446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21&amp;cid_BOOKPAGE=1">http://www.igpublish.com/columbia-ebooks/Book.nsp?cid_BOOKCODE=DEMOCOLB000092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1">
            <text:p>Voices of the New Arab Public: Iraq, al-Jazeera, and Middle East Politics Today</text:p>
          </table:table-cell>
          <table:table-cell office:value-type="string" table:style-name="ce11">
            <text:p>Lynch, Marc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8810</text:p>
          </table:table-cell>
          <table:table-cell office:value-type="string" table:style-name="ce12">
            <text:p>978023113448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49&amp;cid_BOOKPAGE=1">http://www.igpublish.com/columbia-ebooks/Book.nsp?cid_BOOKCODE=DEMOCOLB000114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06" table:style-name="ce17">
            <text:p>906</text:p>
          </table:table-cell>
          <table:table-cell office:value-type="string" table:style-name="ce11">
            <text:p>Postcolonial Melancholia</text:p>
          </table:table-cell>
          <table:table-cell office:value-type="string" table:style-name="ce11">
            <text:p>Gilroy, Paul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9695</text:p>
          </table:table-cell>
          <table:table-cell office:value-type="string" table:style-name="ce12">
            <text:p>978023113454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12&amp;cid_BOOKPAGE=1">http://www.igpublish.com/columbia-ebooks/Book.nsp?cid_BOOKCODE=DEMOCOLB000101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1">
            <text:p>City of the Queen</text:p>
          </table:table-cell>
          <table:table-cell office:value-type="string" table:style-name="ce11">
            <text:p>Shu-Ching, Shih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893</text:p>
          </table:table-cell>
          <table:table-cell office:value-type="string" table:style-name="ce12">
            <text:p>97802311345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82&amp;cid_BOOKPAGE=1">http://www.igpublish.com/columbia-ebooks/Book.nsp?cid_BOOKCODE=DEMOCOLB000058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08" table:style-name="ce17">
            <text:p>908</text:p>
          </table:table-cell>
          <table:table-cell office:value-type="string" table:style-name="ce11">
            <text:p>Globalization</text:p>
          </table:table-cell>
          <table:table-cell office:value-type="string" table:style-name="ce11">
            <text:p>Weinstein, Michael M., ed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8858</text:p>
          </table:table-cell>
          <table:table-cell office:value-type="string" table:style-name="ce12">
            <text:p>978023113459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77&amp;cid_BOOKPAGE=1">http://www.igpublish.com/columbia-ebooks/Book.nsp?cid_BOOKCODE=DEMOCOLB000077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1">
            <text:p>Faith in Their Own Color</text:p>
          </table:table-cell>
          <table:table-cell office:value-type="string" table:style-name="ce11">
            <text:p>Townsend, Craig D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889</text:p>
          </table:table-cell>
          <table:table-cell office:value-type="string" table:style-name="ce12">
            <text:p>978023113468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64&amp;cid_BOOKPAGE=1">http://www.igpublish.com/columbia-ebooks/Book.nsp?cid_BOOKCODE=DEMOCOLB000076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10" table:style-name="ce17">
            <text:p>910</text:p>
          </table:table-cell>
          <table:table-cell office:value-type="string" table:style-name="ce11">
            <text:p>Tibetan Renaissance</text:p>
          </table:table-cell>
          <table:table-cell office:value-type="string" table:style-name="ce11">
            <text:p>Davidson, Ronald M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8896</text:p>
          </table:table-cell>
          <table:table-cell office:value-type="string" table:style-name="ce12">
            <text:p>97802311347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66&amp;cid_BOOKPAGE=1">http://www.igpublish.com/columbia-ebooks/Book.nsp?cid_BOOKCODE=DEMOCOLB000096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1">
            <text:p>Views from the Edge</text:p>
          </table:table-cell>
          <table:table-cell office:value-type="string" table:style-name="ce11">
            <text:p>Yavari, Neguin, Lawrence G. Potter, and Jean-Marc Ran Oppenheim, eds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367</text:p>
          </table:table-cell>
          <table:table-cell office:value-type="string" table:style-name="ce12">
            <text:p>978023113472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44&amp;cid_BOOKPAGE=1">http://www.igpublish.com/columbia-ebooks/Book.nsp?cid_BOOKCODE=DEMOCOLB000054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12" table:style-name="ce17">
            <text:p>912</text:p>
          </table:table-cell>
          <table:table-cell office:value-type="string" table:style-name="ce11">
            <text:p>Leaving Home</text:p>
          </table:table-cell>
          <table:table-cell office:value-type="string" table:style-name="ce11">
            <text:p>Celani, David P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9121</text:p>
          </table:table-cell>
          <table:table-cell office:value-type="string" table:style-name="ce12">
            <text:p>978023113476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17&amp;cid_BOOKPAGE=1">http://www.igpublish.com/columbia-ebooks/Book.nsp?cid_BOOKCODE=DEMOCOLB000071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1">
            <text:p>Creating Judaism</text:p>
          </table:table-cell>
          <table:table-cell office:value-type="string" table:style-name="ce11">
            <text:p>Satlow, Michael L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114</text:p>
          </table:table-cell>
          <table:table-cell office:value-type="string" table:style-name="ce12">
            <text:p>97802311348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62&amp;cid_BOOKPAGE=1">http://www.igpublish.com/columbia-ebooks/Book.nsp?cid_BOOKCODE=DEMOCOLB000046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14" table:style-name="ce17">
            <text:p>914</text:p>
          </table:table-cell>
          <table:table-cell office:value-type="string" table:style-name="ce11">
            <text:p>The Future of Religion</text:p>
          </table:table-cell>
          <table:table-cell office:value-type="string" table:style-name="ce11">
            <text:p>Vattimo, Gianni, Richard Rorty, and Santiago Zabala, eds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107</text:p>
          </table:table-cell>
          <table:table-cell office:value-type="string" table:style-name="ce12">
            <text:p>978023113494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21&amp;cid_BOOKPAGE=1">http://www.igpublish.com/columbia-ebooks/Book.nsp?cid_BOOKCODE=DEMOCOLB000072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1">
            <text:p>Tough Liberal: Albert Shanker and the Battles Over Schools, Unions, Race, and Democracy<text:s/></text:p>
          </table:table-cell>
          <table:table-cell office:value-type="string" table:style-name="ce11">
            <text:p>Kahlenberg, Richard D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9091</text:p>
          </table:table-cell>
          <table:table-cell office:value-type="string" table:style-name="ce12">
            <text:p>978023113496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87&amp;cid_BOOKPAGE=1">http://www.igpublish.com/columbia-ebooks/Book.nsp?cid_BOOKCODE=DEMOCOLB000128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16" table:style-name="ce17">
            <text:p>916</text:p>
          </table:table-cell>
          <table:table-cell office:value-type="string" table:style-name="ce11">
            <text:p>The Aesthetics of Everyday Life</text:p>
          </table:table-cell>
          <table:table-cell office:value-type="string" table:style-name="ce11">
            <text:p>Light, Andrew, and Jonathan Smith, eds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9350</text:p>
          </table:table-cell>
          <table:table-cell office:value-type="string" table:style-name="ce12">
            <text:p>978023113502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71&amp;cid_BOOKPAGE=1">http://www.igpublish.com/columbia-ebooks/Book.nsp?cid_BOOKCODE=DEMOCOLB000077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1">
            <text:p>Critical Models</text:p>
          </table:table-cell>
          <table:table-cell office:value-type="string" table:style-name="ce11">
            <text:p>Adorno, Theodor W. Translated by Henry W. Pickford and Introduction by Lydia Goehr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424</text:p>
          </table:table-cell>
          <table:table-cell office:value-type="string" table:style-name="ce12">
            <text:p>978023113504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27&amp;cid_BOOKPAGE=1">http://www.igpublish.com/columbia-ebooks/Book.nsp?cid_BOOKCODE=DEMOCOLB000112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18" table:style-name="ce17">
            <text:p>918</text:p>
          </table:table-cell>
          <table:table-cell office:value-type="string" table:style-name="ce11">
            <text:p>Bomb Scare</text:p>
          </table:table-cell>
          <table:table-cell office:value-type="string" table:style-name="ce11">
            <text:p>Cirincione, Joseph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9404</text:p>
          </table:table-cell>
          <table:table-cell office:value-type="string" table:style-name="ce12">
            <text:p>97802311351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76&amp;cid_BOOKPAGE=1">http://www.igpublish.com/columbia-ebooks/Book.nsp?cid_BOOKCODE=DEMOCOLB000067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1">
            <text:p>Soldier Dead: How We Recover, Identify, Bury, and Honor Our Military Fallen</text:p>
          </table:table-cell>
          <table:table-cell office:value-type="string" table:style-name="ce11">
            <text:p>Sledge, Michael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9374</text:p>
          </table:table-cell>
          <table:table-cell office:value-type="string" table:style-name="ce12">
            <text:p>978023113514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68&amp;cid_BOOKPAGE=1">http://www.igpublish.com/columbia-ebooks/Book.nsp?cid_BOOKCODE=DEMOCOLB000086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20" table:style-name="ce17">
            <text:p>920</text:p>
          </table:table-cell>
          <table:table-cell office:value-type="string" table:style-name="ce11">
            <text:p>Nietzsche as Philosopher</text:p>
          </table:table-cell>
          <table:table-cell office:value-type="string" table:style-name="ce11">
            <text:p>Danto, Arthur C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381</text:p>
          </table:table-cell>
          <table:table-cell office:value-type="string" table:style-name="ce12">
            <text:p>978023113518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97&amp;cid_BOOKPAGE=1">http://www.igpublish.com/columbia-ebooks/Book.nsp?cid_BOOKCODE=DEMOCOLB000069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1">
            <text:p>The Long Arc of Justice</text:p>
          </table:table-cell>
          <table:table-cell office:value-type="string" table:style-name="ce11">
            <text:p>Mohr, Richard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442</text:p>
          </table:table-cell>
          <table:table-cell office:value-type="string" table:style-name="ce12">
            <text:p>978023113520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54&amp;cid_BOOKPAGE=1">http://www.igpublish.com/columbia-ebooks/Book.nsp?cid_BOOKCODE=DEMOCOLB000085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22" table:style-name="ce17">
            <text:p>922</text:p>
          </table:table-cell>
          <table:table-cell office:value-type="string" table:style-name="ce11">
            <text:p>Classical Japanese</text:p>
          </table:table-cell>
          <table:table-cell office:value-type="string" table:style-name="ce11">
            <text:p>Shirane, Haruo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466</text:p>
          </table:table-cell>
          <table:table-cell office:value-type="string" table:style-name="ce12">
            <text:p>978023113524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92&amp;cid_BOOKPAGE=1">http://www.igpublish.com/columbia-ebooks/Book.nsp?cid_BOOKCODE=DEMOCOLB000069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1">
            <text:p>Song and Silence</text:p>
          </table:table-cell>
          <table:table-cell office:value-type="string" table:style-name="ce11">
            <text:p>Davis, Sara L. M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428</text:p>
          </table:table-cell>
          <table:table-cell office:value-type="string" table:style-name="ce12">
            <text:p>97802311352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69&amp;cid_BOOKPAGE=1">http://www.igpublish.com/columbia-ebooks/Book.nsp?cid_BOOKCODE=DEMOCOLB000086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24" table:style-name="ce17">
            <text:p>924</text:p>
          </table:table-cell>
          <table:table-cell office:value-type="string" table:style-name="ce11">
            <text:p>Reworking Race</text:p>
          </table:table-cell>
          <table:table-cell office:value-type="string" table:style-name="ce11">
            <text:p>Jung, Moon-Kie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480</text:p>
          </table:table-cell>
          <table:table-cell office:value-type="string" table:style-name="ce12">
            <text:p>978023113534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38&amp;cid_BOOKPAGE=1">http://www.igpublish.com/columbia-ebooks/Book.nsp?cid_BOOKCODE=DEMOCOLB000053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1">
            <text:p>Understanding Environmental Policy</text:p>
          </table:table-cell>
          <table:table-cell office:value-type="string" table:style-name="ce11">
            <text:p>Cohen, Steve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9626</text:p>
          </table:table-cell>
          <table:table-cell office:value-type="string" table:style-name="ce12">
            <text:p>97802311353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70&amp;cid_BOOKPAGE=1">http://www.igpublish.com/columbia-ebooks/Book.nsp?cid_BOOKCODE=DEMOCOLB000087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26" table:style-name="ce17">
            <text:p>926</text:p>
          </table:table-cell>
          <table:table-cell office:value-type="string" table:style-name="ce11">
            <text:p>Epic of Evolution: Seven Ages of the Cosmos</text:p>
          </table:table-cell>
          <table:table-cell office:value-type="string" table:style-name="ce11">
            <text:p>Chaisson, Eric. Illustrated by Lola Judith Chaisso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cience</text:p>
          </table:table-cell>
          <table:table-cell office:value-type="string" table:style-name="ce14">
            <text:p>9780231509602</text:p>
          </table:table-cell>
          <table:table-cell office:value-type="string" table:style-name="ce12">
            <text:p>978023113560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39&amp;cid_BOOKPAGE=1">http://www.igpublish.com/columbia-ebooks/Book.nsp?cid_BOOKCODE=DEMOCOLB000083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1">
            <text:p>Time and Complexity in Historical Ecology</text:p>
          </table:table-cell>
          <table:table-cell office:value-type="string" table:style-name="ce11">
            <text:p>Bal‚e, William L., and Clark L. Erickso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9619</text:p>
          </table:table-cell>
          <table:table-cell office:value-type="string" table:style-name="ce12">
            <text:p>978023113562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20&amp;cid_BOOKPAGE=1">http://www.igpublish.com/columbia-ebooks/Book.nsp?cid_BOOKCODE=DEMOCOLB000112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28" table:style-name="ce17">
            <text:p>928</text:p>
          </table:table-cell>
          <table:table-cell office:value-type="string" table:style-name="ce11">
            <text:p>Dangerous Strait</text:p>
          </table:table-cell>
          <table:table-cell office:value-type="string" table:style-name="ce11">
            <text:p>Tucker, Nancy Bernkopf, ed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9633</text:p>
          </table:table-cell>
          <table:table-cell office:value-type="string" table:style-name="ce12">
            <text:p>978023113564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65&amp;cid_BOOKPAGE=1">http://www.igpublish.com/columbia-ebooks/Book.nsp?cid_BOOKCODE=DEMOCOLB000076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1">
            <text:p>Buying Military Transformation</text:p>
          </table:table-cell>
          <table:table-cell office:value-type="string" table:style-name="ce11">
            <text:p>Dombrowski, Peter, and Eugene Gholz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9657</text:p>
          </table:table-cell>
          <table:table-cell office:value-type="string" table:style-name="ce12">
            <text:p>978023113570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39&amp;cid_BOOKPAGE=1">http://www.igpublish.com/columbia-ebooks/Book.nsp?cid_BOOKCODE=DEMOCOLB000053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30" table:style-name="ce17">
            <text:p>930</text:p>
          </table:table-cell>
          <table:table-cell office:value-type="string" table:style-name="ce11">
            <text:p>Hitchcock's Romantic Irony</text:p>
          </table:table-cell>
          <table:table-cell office:value-type="string" table:style-name="ce11">
            <text:p>Allen, Richar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9671</text:p>
          </table:table-cell>
          <table:table-cell office:value-type="string" table:style-name="ce12">
            <text:p>978023113574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75&amp;cid_BOOKPAGE=1">http://www.igpublish.com/columbia-ebooks/Book.nsp?cid_BOOKCODE=DEMOCOLB000107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1">
            <text:p>The War of the Soups and the Sparks</text:p>
          </table:table-cell>
          <table:table-cell office:value-type="string" table:style-name="ce11">
            <text:p>Valenstein, Elliot S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9732</text:p>
          </table:table-cell>
          <table:table-cell office:value-type="string" table:style-name="ce12">
            <text:p>978023113588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16&amp;cid_BOOKPAGE=1">http://www.igpublish.com/columbia-ebooks/Book.nsp?cid_BOOKCODE=DEMOCOLB000081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32" table:style-name="ce17">
            <text:p>932</text:p>
          </table:table-cell>
          <table:table-cell office:value-type="string" table:style-name="ce11">
            <text:p>The Merchants of Zigong</text:p>
          </table:table-cell>
          <table:table-cell office:value-type="string" table:style-name="ce11">
            <text:p>Zelin, Madeleine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763</text:p>
          </table:table-cell>
          <table:table-cell office:value-type="string" table:style-name="ce12">
            <text:p>978023113596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67&amp;cid_BOOKPAGE=1">http://www.igpublish.com/columbia-ebooks/Book.nsp?cid_BOOKCODE=DEMOCOLB000066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1">
            <text:p>The Liberal Conscience</text:p>
          </table:table-cell>
          <table:table-cell office:value-type="string" table:style-name="ce11">
            <text:p>Swaine, Luca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9817</text:p>
          </table:table-cell>
          <table:table-cell office:value-type="string" table:style-name="ce12">
            <text:p>978023113604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44&amp;cid_BOOKPAGE=1">http://www.igpublish.com/columbia-ebooks/Book.nsp?cid_BOOKCODE=DEMOCOLB000114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34" table:style-name="ce17">
            <text:p>934</text:p>
          </table:table-cell>
          <table:table-cell office:value-type="string" table:style-name="ce11">
            <text:p>Recognizing the Autonomy of Nature</text:p>
          </table:table-cell>
          <table:table-cell office:value-type="string" table:style-name="ce11">
            <text:p>Heyd, Thoma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9800</text:p>
          </table:table-cell>
          <table:table-cell office:value-type="string" table:style-name="ce12">
            <text:p>97802311360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27&amp;cid_BOOKPAGE=1">http://www.igpublish.com/columbia-ebooks/Book.nsp?cid_BOOKCODE=DEMOCOLB000062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1">
            <text:p>Decameron and the Philosophy of Storytelling</text:p>
          </table:table-cell>
          <table:table-cell office:value-type="string" table:style-name="ce11">
            <text:p>Kuhns, Richard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824</text:p>
          </table:table-cell>
          <table:table-cell office:value-type="string" table:style-name="ce12">
            <text:p>978023113608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32&amp;cid_BOOKPAGE=1">http://www.igpublish.com/columbia-ebooks/Book.nsp?cid_BOOKCODE=DEMOCOLB000053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36" table:style-name="ce17">
            <text:p>936</text:p>
          </table:table-cell>
          <table:table-cell office:value-type="string" table:style-name="ce11">
            <text:p>Lesbian, Gay, Bisexual, and Transgender Aging</text:p>
          </table:table-cell>
          <table:table-cell office:value-type="string" table:style-name="ce11">
            <text:p>Kimmel, Doug, Tara Rose, and Steven David, eds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9855</text:p>
          </table:table-cell>
          <table:table-cell office:value-type="string" table:style-name="ce12">
            <text:p>978023113618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58&amp;cid_BOOKPAGE=1">http://www.igpublish.com/columbia-ebooks/Book.nsp?cid_BOOKCODE=DEMOCOLB000055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1">
            <text:p>Contemporary Japanese Thought</text:p>
          </table:table-cell>
          <table:table-cell office:value-type="string" table:style-name="ce11">
            <text:p>Calichman, Richard F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886</text:p>
          </table:table-cell>
          <table:table-cell office:value-type="string" table:style-name="ce12">
            <text:p>978023113620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18&amp;cid_BOOKPAGE=1">http://www.igpublish.com/columbia-ebooks/Book.nsp?cid_BOOKCODE=DEMOCOLB000071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38" table:style-name="ce17">
            <text:p>938</text:p>
          </table:table-cell>
          <table:table-cell office:value-type="string" table:style-name="ce11">
            <text:p>The Politics of Our Selves: Power, Autonomy, and Gender in Contemporary Critical Theory</text:p>
          </table:table-cell>
          <table:table-cell office:value-type="string" table:style-name="ce11">
            <text:p>Allen, Amy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9848</text:p>
          </table:table-cell>
          <table:table-cell office:value-type="string" table:style-name="ce12">
            <text:p>978023113622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72&amp;cid_BOOKPAGE=1">http://www.igpublish.com/columbia-ebooks/Book.nsp?cid_BOOKCODE=DEMOCOLB000117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1">
            <text:p>Adaptive Governance</text:p>
          </table:table-cell>
          <table:table-cell office:value-type="string" table:style-name="ce11">
            <text:p>Brunner, Ronald D. et al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09879</text:p>
          </table:table-cell>
          <table:table-cell office:value-type="string" table:style-name="ce12">
            <text:p>978023113624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28&amp;cid_BOOKPAGE=1">http://www.igpublish.com/columbia-ebooks/Book.nsp?cid_BOOKCODE=DEMOCOLB000082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40" table:style-name="ce17">
            <text:p>940</text:p>
          </table:table-cell>
          <table:table-cell office:value-type="string" table:style-name="ce11">
            <text:p>Revolution Unending</text:p>
          </table:table-cell>
          <table:table-cell office:value-type="string" table:style-name="ce11">
            <text:p>Dorronsoro, Gilles trans. John King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240</text:p>
          </table:table-cell>
          <table:table-cell office:value-type="string" table:style-name="ce12">
            <text:p>978023113626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33&amp;cid_BOOKPAGE=1">http://www.igpublish.com/columbia-ebooks/Book.nsp?cid_BOOKCODE=DEMOCOLB000053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1">
            <text:p>Before Victoria</text:p>
          </table:table-cell>
          <table:table-cell office:value-type="string" table:style-name="ce11">
            <text:p>Elizabeth, Denlinger<text:s/>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9930</text:p>
          </table:table-cell>
          <table:table-cell office:value-type="string" table:style-name="ce12">
            <text:p>978023113630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28&amp;cid_BOOKPAGE=1">http://www.igpublish.com/columbia-ebooks/Book.nsp?cid_BOOKCODE=DEMOCOLB000122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42" table:style-name="ce17">
            <text:p>942</text:p>
          </table:table-cell>
          <table:table-cell office:value-type="string" table:style-name="ce11">
            <text:p>The History of the New York Court of Appeals</text:p>
          </table:table-cell>
          <table:table-cell office:value-type="string" table:style-name="ce11">
            <text:p>Meyer, Bernard S., Burton C. Agata, and Seth H. Agata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9909</text:p>
          </table:table-cell>
          <table:table-cell office:value-type="string" table:style-name="ce12">
            <text:p>978023113632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80&amp;cid_BOOKPAGE=1">http://www.igpublish.com/columbia-ebooks/Book.nsp?cid_BOOKCODE=DEMOCOLB000048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1">
            <text:p>The Rise of Mormonism</text:p>
          </table:table-cell>
          <table:table-cell office:value-type="string" table:style-name="ce11">
            <text:p>Stark, Rodney, and Reid L. Neilso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09916</text:p>
          </table:table-cell>
          <table:table-cell office:value-type="string" table:style-name="ce12">
            <text:p>978023113634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42&amp;cid_BOOKPAGE=1">http://www.igpublish.com/columbia-ebooks/Book.nsp?cid_BOOKCODE=DEMOCOLB000074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44" table:style-name="ce17">
            <text:p>944</text:p>
          </table:table-cell>
          <table:table-cell office:value-type="string" table:style-name="ce11">
            <text:p>The Undiscovered Country</text:p>
          </table:table-cell>
          <table:table-cell office:value-type="string" table:style-name="ce11">
            <text:p>Logan, William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923</text:p>
          </table:table-cell>
          <table:table-cell office:value-type="string" table:style-name="ce12">
            <text:p>978023113638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34&amp;cid_BOOKPAGE=1">http://www.igpublish.com/columbia-ebooks/Book.nsp?cid_BOOKCODE=DEMOCOLB000053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1">
            <text:p>A Communion of Subjects</text:p>
          </table:table-cell>
          <table:table-cell office:value-type="string" table:style-name="ce11">
            <text:p>Waldau, Paul, and Kimberley Patton, eds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978</text:p>
          </table:table-cell>
          <table:table-cell office:value-type="string" table:style-name="ce12">
            <text:p>978023113642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30&amp;cid_BOOKPAGE=1">http://www.igpublish.com/columbia-ebooks/Book.nsp?cid_BOOKCODE=DEMOCOLB000123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46" table:style-name="ce17">
            <text:p>946</text:p>
          </table:table-cell>
          <table:table-cell office:value-type="string" table:style-name="ce11">
            <text:p>Managing Biodiversity in Agricultural Ecosystems</text:p>
          </table:table-cell>
          <table:table-cell office:value-type="string" table:style-name="ce11">
            <text:p>Jarvis, D. I., C. Padoch, and H. D. Cooper, eds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10004</text:p>
          </table:table-cell>
          <table:table-cell office:value-type="string" table:style-name="ce12">
            <text:p>97802311364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69&amp;cid_BOOKPAGE=1">http://www.igpublish.com/columbia-ebooks/Book.nsp?cid_BOOKCODE=DEMOCOLB000056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1">
            <text:p>Space as a Strategic Asset</text:p>
          </table:table-cell>
          <table:table-cell office:value-type="string" table:style-name="ce11">
            <text:p>Johnson-Freese, Joa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0011</text:p>
          </table:table-cell>
          <table:table-cell office:value-type="string" table:style-name="ce12">
            <text:p>978023113654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79&amp;cid_BOOKPAGE=1">http://www.igpublish.com/columbia-ebooks/Book.nsp?cid_BOOKCODE=DEMOCOLB000057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48" table:style-name="ce17">
            <text:p>948</text:p>
          </table:table-cell>
          <table:table-cell office:value-type="string" table:style-name="ce11">
            <text:p>Things Beyond Resemblance</text:p>
          </table:table-cell>
          <table:table-cell office:value-type="string" table:style-name="ce11">
            <text:p>Hullot-Kentor, Robert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035</text:p>
          </table:table-cell>
          <table:table-cell office:value-type="string" table:style-name="ce12">
            <text:p>978023113658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89&amp;cid_BOOKPAGE=1">http://www.igpublish.com/columbia-ebooks/Book.nsp?cid_BOOKCODE=DEMOCOLB000108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1">
            <text:p>Abandoned to Lust</text:p>
          </table:table-cell>
          <table:table-cell office:value-type="string" table:style-name="ce11">
            <text:p>Knust, Jennifer Wright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042</text:p>
          </table:table-cell>
          <table:table-cell office:value-type="string" table:style-name="ce12">
            <text:p>978023113662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05&amp;cid_BOOKPAGE=1">http://www.igpublish.com/columbia-ebooks/Book.nsp?cid_BOOKCODE=DEMOCOLB000060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50" table:style-name="ce17">
            <text:p>950</text:p>
          </table:table-cell>
          <table:table-cell office:value-type="string" table:style-name="ce11">
            <text:p>The Mystique of Transmission</text:p>
          </table:table-cell>
          <table:table-cell office:value-type="string" table:style-name="ce11">
            <text:p>Adamek, Wendi L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028</text:p>
          </table:table-cell>
          <table:table-cell office:value-type="string" table:style-name="ce12">
            <text:p>978023113664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59&amp;cid_BOOKPAGE=1">http://www.igpublish.com/columbia-ebooks/Book.nsp?cid_BOOKCODE=DEMOCOLB000055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1">
            <text:p>The Dictator's Dictation</text:p>
          </table:table-cell>
          <table:table-cell office:value-type="string" table:style-name="ce11">
            <text:p>Boyers, Robert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073</text:p>
          </table:table-cell>
          <table:table-cell office:value-type="string" table:style-name="ce12">
            <text:p>978023113674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19&amp;cid_BOOKPAGE=1">http://www.igpublish.com/columbia-ebooks/Book.nsp?cid_BOOKCODE=DEMOCOLB000071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52" table:style-name="ce17">
            <text:p>952</text:p>
          </table:table-cell>
          <table:table-cell office:value-type="string" table:style-name="ce11">
            <text:p>Electric Sounds</text:p>
          </table:table-cell>
          <table:table-cell office:value-type="string" table:style-name="ce11">
            <text:p>Wurtzler, Steve J.<text:s/>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080</text:p>
          </table:table-cell>
          <table:table-cell office:value-type="string" table:style-name="ce12">
            <text:p>978023113676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24&amp;cid_BOOKPAGE=1">http://www.igpublish.com/columbia-ebooks/Book.nsp?cid_BOOKCODE=DEMOCOLB000102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1">
            <text:p>The Philosophy of the Daodejing</text:p>
          </table:table-cell>
          <table:table-cell office:value-type="string" table:style-name="ce11">
            <text:p>Moeller, Hans-Georg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103</text:p>
          </table:table-cell>
          <table:table-cell office:value-type="string" table:style-name="ce12">
            <text:p>978023113678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62&amp;cid_BOOKPAGE=1">http://www.igpublish.com/columbia-ebooks/Book.nsp?cid_BOOKCODE=DEMOCOLB000086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54" table:style-name="ce17">
            <text:p>954</text:p>
          </table:table-cell>
          <table:table-cell office:value-type="string" table:style-name="ce11">
            <text:p>Lhasa</text:p>
          </table:table-cell>
          <table:table-cell office:value-type="string" table:style-name="ce11">
            <text:p>Barnett, Robert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0110</text:p>
          </table:table-cell>
          <table:table-cell office:value-type="string" table:style-name="ce12">
            <text:p>97802311368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74&amp;cid_BOOKPAGE=1">http://www.igpublish.com/columbia-ebooks/Book.nsp?cid_BOOKCODE=DEMOCOLB000057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1">
            <text:p>The Velvet Lounge</text:p>
          </table:table-cell>
          <table:table-cell office:value-type="string" table:style-name="ce11">
            <text:p>Majer, Gerald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127</text:p>
          </table:table-cell>
          <table:table-cell office:value-type="string" table:style-name="ce12">
            <text:p>978023113682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88&amp;cid_BOOKPAGE=1">http://www.igpublish.com/columbia-ebooks/Book.nsp?cid_BOOKCODE=DEMOCOLB000078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56" table:style-name="ce17">
            <text:p>956</text:p>
          </table:table-cell>
          <table:table-cell office:value-type="string" table:style-name="ce11">
            <text:p>Days of Death, Days of Life</text:p>
          </table:table-cell>
          <table:table-cell office:value-type="string" table:style-name="ce11">
            <text:p>Norget, Kristi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141</text:p>
          </table:table-cell>
          <table:table-cell office:value-type="string" table:style-name="ce12">
            <text:p>978023113688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32&amp;cid_BOOKPAGE=1">http://www.igpublish.com/columbia-ebooks/Book.nsp?cid_BOOKCODE=DEMOCOLB000123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1">
            <text:p>Our Forest, Your Ecosystem, Their Timber</text:p>
          </table:table-cell>
          <table:table-cell office:value-type="string" table:style-name="ce11">
            <text:p>Menzies, Nicholas K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10233</text:p>
          </table:table-cell>
          <table:table-cell office:value-type="string" table:style-name="ce12">
            <text:p>978023113692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60&amp;cid_BOOKPAGE=1">http://www.igpublish.com/columbia-ebooks/Book.nsp?cid_BOOKCODE=DEMOCOLB000056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58" table:style-name="ce17">
            <text:p>958</text:p>
          </table:table-cell>
          <table:table-cell office:value-type="string" table:style-name="ce11">
            <text:p>I Love Dollars and Other Stories of China</text:p>
          </table:table-cell>
          <table:table-cell office:value-type="string" table:style-name="ce11">
            <text:p>Zhu, Wen. Translated by Julia Lovell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226</text:p>
          </table:table-cell>
          <table:table-cell office:value-type="string" table:style-name="ce12">
            <text:p>978023113694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04&amp;cid_BOOKPAGE=1">http://www.igpublish.com/columbia-ebooks/Book.nsp?cid_BOOKCODE=DEMOCOLB000110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1">
            <text:p>Animism</text:p>
          </table:table-cell>
          <table:table-cell office:value-type="string" table:style-name="ce11">
            <text:p>Harvey, Graham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271</text:p>
          </table:table-cell>
          <table:table-cell office:value-type="string" table:style-name="ce12">
            <text:p>978023113700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30&amp;cid_BOOKPAGE=1">http://www.igpublish.com/columbia-ebooks/Book.nsp?cid_BOOKCODE=DEMOCOLB000083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60" table:style-name="ce17">
            <text:p>960</text:p>
          </table:table-cell>
          <table:table-cell office:value-type="string" table:style-name="ce11">
            <text:p>Renegade Regimes</text:p>
          </table:table-cell>
          <table:table-cell office:value-type="string" table:style-name="ce11">
            <text:p>Nincic, Miroslav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0295</text:p>
          </table:table-cell>
          <table:table-cell office:value-type="string" table:style-name="ce12">
            <text:p>978023113702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33&amp;cid_BOOKPAGE=1">http://www.igpublish.com/columbia-ebooks/Book.nsp?cid_BOOKCODE=DEMOCOLB000103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1">
            <text:p>Gypsies and the British Imagination, 1807-1930</text:p>
          </table:table-cell>
          <table:table-cell office:value-type="string" table:style-name="ce11">
            <text:p>Nord, Deborah Epstei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332</text:p>
          </table:table-cell>
          <table:table-cell office:value-type="string" table:style-name="ce12">
            <text:p>978023113704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68&amp;cid_BOOKPAGE=1">http://www.igpublish.com/columbia-ebooks/Book.nsp?cid_BOOKCODE=DEMOCOLB000066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62" table:style-name="ce17">
            <text:p>962</text:p>
          </table:table-cell>
          <table:table-cell office:value-type="string" table:style-name="ce11">
            <text:p>China on Screen</text:p>
          </table:table-cell>
          <table:table-cell office:value-type="string" table:style-name="ce11">
            <text:p>Berry, Chris and Mary Farquhar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301</text:p>
          </table:table-cell>
          <table:table-cell office:value-type="string" table:style-name="ce12">
            <text:p>978023113706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59&amp;cid_BOOKPAGE=1">http://www.igpublish.com/columbia-ebooks/Book.nsp?cid_BOOKCODE=DEMOCOLB000045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1">
            <text:p>Head, Eyes, Flesh, and Blood</text:p>
          </table:table-cell>
          <table:table-cell office:value-type="string" table:style-name="ce11">
            <text:p>Ohnuma, Reiko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288</text:p>
          </table:table-cell>
          <table:table-cell office:value-type="string" table:style-name="ce12">
            <text:p>978023113708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04&amp;cid_BOOKPAGE=1">http://www.igpublish.com/columbia-ebooks/Book.nsp?cid_BOOKCODE=DEMOCOLB000050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64" table:style-name="ce17">
            <text:p>964</text:p>
          </table:table-cell>
          <table:table-cell office:value-type="string" table:style-name="ce11">
            <text:p>Kicking the Carbon Habit</text:p>
          </table:table-cell>
          <table:table-cell office:value-type="string" table:style-name="ce11">
            <text:p>Sweet, William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10370</text:p>
          </table:table-cell>
          <table:table-cell office:value-type="string" table:style-name="ce12">
            <text:p>978023113710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06&amp;cid_BOOKPAGE=1">http://www.igpublish.com/columbia-ebooks/Book.nsp?cid_BOOKCODE=DEMOCOLB000050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1">
            <text:p>The British Slave Trade and Public Memory</text:p>
          </table:table-cell>
          <table:table-cell office:value-type="string" table:style-name="ce11">
            <text:p>Wallace, Elizabeth Kowaleski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318</text:p>
          </table:table-cell>
          <table:table-cell office:value-type="string" table:style-name="ce12">
            <text:p>978023113714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42&amp;cid_BOOKPAGE=1">http://www.igpublish.com/columbia-ebooks/Book.nsp?cid_BOOKCODE=DEMOCOLB000064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66" table:style-name="ce17">
            <text:p>966</text:p>
          </table:table-cell>
          <table:table-cell office:value-type="string" table:style-name="ce11">
            <text:p>The New European Cinema</text:p>
          </table:table-cell>
          <table:table-cell office:value-type="string" table:style-name="ce11">
            <text:p>Galt, Rosalin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325</text:p>
          </table:table-cell>
          <table:table-cell office:value-type="string" table:style-name="ce12">
            <text:p>978023113716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61&amp;cid_BOOKPAGE=1">http://www.igpublish.com/columbia-ebooks/Book.nsp?cid_BOOKCODE=DEMOCOLB000086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1">
            <text:p>Challenges in Human Rights: A Social Work Perspective </text:p>
          </table:table-cell>
          <table:table-cell office:value-type="string" table:style-name="ce11">
            <text:p>Reichert, Elisabeth, ed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0349</text:p>
          </table:table-cell>
          <table:table-cell office:value-type="string" table:style-name="ce12">
            <text:p>978023113720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88&amp;cid_BOOKPAGE=1">http://www.igpublish.com/columbia-ebooks/Book.nsp?cid_BOOKCODE=DEMOCOLB000098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68" table:style-name="ce17">
            <text:p>968</text:p>
          </table:table-cell>
          <table:table-cell office:value-type="string" table:style-name="ce11">
            <text:p>Insurmountable Simplicities</text:p>
          </table:table-cell>
          <table:table-cell office:value-type="string" table:style-name="ce11">
            <text:p>Casati, Roberto, and Achille Varzi (trans Varzi)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400</text:p>
          </table:table-cell>
          <table:table-cell office:value-type="string" table:style-name="ce12">
            <text:p>978023113722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16&amp;cid_BOOKPAGE=1">http://www.igpublish.com/columbia-ebooks/Book.nsp?cid_BOOKCODE=DEMOCOLB000061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1">
            <text:p>Orphan of Asia</text:p>
          </table:table-cell>
          <table:table-cell office:value-type="string" table:style-name="ce11">
            <text:p>Wu, Zhuoliu. with the assistance of Qiao Li and Translated by Ioannis Mentza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431</text:p>
          </table:table-cell>
          <table:table-cell office:value-type="string" table:style-name="ce12">
            <text:p>978023113727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35&amp;cid_BOOKPAGE=1">http://www.igpublish.com/columbia-ebooks/Book.nsp?cid_BOOKCODE=DEMOCOLB000053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70" table:style-name="ce17">
            <text:p>970</text:p>
          </table:table-cell>
          <table:table-cell office:value-type="string" table:style-name="ce11">
            <text:p>Democracy Past and Future</text:p>
          </table:table-cell>
          <table:table-cell office:value-type="string" table:style-name="ce11">
            <text:p>Rosanvallon, Pierre, and Samuel Moyn, ed. Foreword by Pierre Rosanvallo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0448</text:p>
          </table:table-cell>
          <table:table-cell office:value-type="string" table:style-name="ce12">
            <text:p>978023113741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58&amp;cid_BOOKPAGE=1">http://www.igpublish.com/columbia-ebooks/Book.nsp?cid_BOOKCODE=DEMOCOLB000115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1">
            <text:p>Muhammad's Grave</text:p>
          </table:table-cell>
          <table:table-cell office:value-type="string" table:style-name="ce11">
            <text:p>Halevi, Leor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933</text:p>
          </table:table-cell>
          <table:table-cell office:value-type="string" table:style-name="ce12">
            <text:p>978023113742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96&amp;cid_BOOKPAGE=1">http://www.igpublish.com/columbia-ebooks/Book.nsp?cid_BOOKCODE=DEMOCOLB000089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72" table:style-name="ce17">
            <text:p>972</text:p>
          </table:table-cell>
          <table:table-cell office:value-type="string" table:style-name="ce11">
            <text:p>The Rise and Fall of Soul and Self</text:p>
          </table:table-cell>
          <table:table-cell office:value-type="string" table:style-name="ce11">
            <text:p>Martin, Raymond, and John Barresi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677</text:p>
          </table:table-cell>
          <table:table-cell office:value-type="string" table:style-name="ce12">
            <text:p>978023113744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07&amp;cid_BOOKPAGE=1">http://www.igpublish.com/columbia-ebooks/Book.nsp?cid_BOOKCODE=DEMOCOLB000050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1">
            <text:p>The Self Possessed: Deity and Spirit Possession in South Asian Literature and Civilization</text:p>
          </table:table-cell>
          <table:table-cell office:value-type="string" table:style-name="ce11">
            <text:p>Smith, Frederick M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0653</text:p>
          </table:table-cell>
          <table:table-cell office:value-type="string" table:style-name="ce12">
            <text:p>978023113748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62&amp;cid_BOOKPAGE=1">http://www.igpublish.com/columbia-ebooks/Book.nsp?cid_BOOKCODE=DEMOCOLB000106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74" table:style-name="ce17">
            <text:p>974</text:p>
          </table:table-cell>
          <table:table-cell office:value-type="string" table:style-name="ce11">
            <text:p>Cosmopolitan Style</text:p>
          </table:table-cell>
          <table:table-cell office:value-type="string" table:style-name="ce11">
            <text:p>Walkowitz, Rebecca L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530</text:p>
          </table:table-cell>
          <table:table-cell office:value-type="string" table:style-name="ce12">
            <text:p>97802311375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13&amp;cid_BOOKPAGE=1">http://www.igpublish.com/columbia-ebooks/Book.nsp?cid_BOOKCODE=DEMOCOLB000101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1">
            <text:p>Freedom and Neurobiology</text:p>
          </table:table-cell>
          <table:table-cell office:value-type="string" table:style-name="ce11">
            <text:p>Searle, John R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554</text:p>
          </table:table-cell>
          <table:table-cell office:value-type="string" table:style-name="ce12">
            <text:p>978023113752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11&amp;cid_BOOKPAGE=1">http://www.igpublish.com/columbia-ebooks/Book.nsp?cid_BOOKCODE=DEMOCOLB000061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76" table:style-name="ce17">
            <text:p>976</text:p>
          </table:table-cell>
          <table:table-cell office:value-type="string" table:style-name="ce11">
            <text:p>The Don Giovanni Moment</text:p>
          </table:table-cell>
          <table:table-cell office:value-type="string" table:style-name="ce11">
            <text:p>Goehr, Lydia, and Daniel Herwitz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646</text:p>
          </table:table-cell>
          <table:table-cell office:value-type="string" table:style-name="ce12">
            <text:p>978023113754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85&amp;cid_BOOKPAGE=1">http://www.igpublish.com/columbia-ebooks/Book.nsp?cid_BOOKCODE=DEMOCOLB000098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1">
            <text:p>The Modern Murasaki</text:p>
          </table:table-cell>
          <table:table-cell office:value-type="string" table:style-name="ce11">
            <text:p>Copeland, Rebecca, and Melek Ortabasi, eds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660</text:p>
          </table:table-cell>
          <table:table-cell office:value-type="string" table:style-name="ce12">
            <text:p>978023113774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45&amp;cid_BOOKPAGE=1">http://www.igpublish.com/columbia-ebooks/Book.nsp?cid_BOOKCODE=DEMOCOLB000114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78" table:style-name="ce17">
            <text:p>978</text:p>
          </table:table-cell>
          <table:table-cell office:value-type="string" table:style-name="ce11">
            <text:p>The Politics of Anti-Westernism in Asia: Visions of World Order in Pan-Islamic and Pan-Asian Thought</text:p>
          </table:table-cell>
          <table:table-cell office:value-type="string" table:style-name="ce11">
            <text:p>Aydin, Cemil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0684</text:p>
          </table:table-cell>
          <table:table-cell office:value-type="string" table:style-name="ce12">
            <text:p>978023113778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77&amp;cid_BOOKPAGE=1">http://www.igpublish.com/columbia-ebooks/Book.nsp?cid_BOOKCODE=DEMOCOLB000057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1">
            <text:p>Sirens of the Western Shore</text:p>
          </table:table-cell>
          <table:table-cell office:value-type="string" table:style-name="ce11">
            <text:p>Levy, Indra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745</text:p>
          </table:table-cell>
          <table:table-cell office:value-type="string" table:style-name="ce12">
            <text:p>978023113786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40&amp;cid_BOOKPAGE=1">http://www.igpublish.com/columbia-ebooks/Book.nsp?cid_BOOKCODE=DEMOCOLB000114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80" table:style-name="ce17">
            <text:p>980</text:p>
          </table:table-cell>
          <table:table-cell office:value-type="string" table:style-name="ce11">
            <text:p>Social Work Values and Ethics</text:p>
          </table:table-cell>
          <table:table-cell office:value-type="string" table:style-name="ce11">
            <text:p>Reamer, Frederic G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1049</text:p>
          </table:table-cell>
          <table:table-cell office:value-type="string" table:style-name="ce12">
            <text:p>978023113788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61&amp;cid_BOOKPAGE=1">http://www.igpublish.com/columbia-ebooks/Book.nsp?cid_BOOKCODE=DEMOCOLB000106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1">
            <text:p>Food Is Culture<text:s/></text:p>
          </table:table-cell>
          <table:table-cell office:value-type="string" table:style-name="ce11">
            <text:p>Montanari, Massimo, translated by Albert Sonnenfel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783</text:p>
          </table:table-cell>
          <table:table-cell office:value-type="string" table:style-name="ce12">
            <text:p>978023113790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43&amp;cid_BOOKPAGE=1">http://www.igpublish.com/columbia-ebooks/Book.nsp?cid_BOOKCODE=DEMOCOLB000084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82" table:style-name="ce17">
            <text:p>982</text:p>
          </table:table-cell>
          <table:table-cell office:value-type="string" table:style-name="ce11">
            <text:p>Inventing English</text:p>
          </table:table-cell>
          <table:table-cell office:value-type="string" table:style-name="ce11">
            <text:p>Lerer, Seth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769</text:p>
          </table:table-cell>
          <table:table-cell office:value-type="string" table:style-name="ce12">
            <text:p>978023113794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67&amp;cid_BOOKPAGE=1">http://www.igpublish.com/columbia-ebooks/Book.nsp?cid_BOOKCODE=DEMOCOLB000056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1">
            <text:p>Action, Art, History</text:p>
          </table:table-cell>
          <table:table-cell office:value-type="string" table:style-name="ce11">
            <text:p>Herwitz, Daniel, and Michael Kelly, eds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844</text:p>
          </table:table-cell>
          <table:table-cell office:value-type="string" table:style-name="ce12">
            <text:p>978023113796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08&amp;cid_BOOKPAGE=1">http://www.igpublish.com/columbia-ebooks/Book.nsp?cid_BOOKCODE=DEMOCOLB000050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84" table:style-name="ce17">
            <text:p>984</text:p>
          </table:table-cell>
          <table:table-cell office:value-type="string" table:style-name="ce11">
            <text:p>Taiwan Under Japanese Colonial Rule, 1895-1945</text:p>
          </table:table-cell>
          <table:table-cell office:value-type="string" table:style-name="ce11">
            <text:p>Liao, Ping-hui, and David Der-Wei Wang, eds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813</text:p>
          </table:table-cell>
          <table:table-cell office:value-type="string" table:style-name="ce12">
            <text:p>97802311379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43&amp;cid_BOOKPAGE=1">http://www.igpublish.com/columbia-ebooks/Book.nsp?cid_BOOKCODE=DEMOCOLB000114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1">
            <text:p>American Religions and the Family</text:p>
          </table:table-cell>
          <table:table-cell office:value-type="string" table:style-name="ce11">
            <text:p>Browning, Don S., and David A. Clairmont, eds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820</text:p>
          </table:table-cell>
          <table:table-cell office:value-type="string" table:style-name="ce12">
            <text:p>978023113800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36&amp;cid_BOOKPAGE=1">http://www.igpublish.com/columbia-ebooks/Book.nsp?cid_BOOKCODE=DEMOCOLB000053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86" table:style-name="ce17">
            <text:p>986</text:p>
          </table:table-cell>
          <table:table-cell office:value-type="string" table:style-name="ce11">
            <text:p>The Columbia Anthology of Modern Japanese Literature, Volume 2: From 1945 to the Present</text:p>
          </table:table-cell>
          <table:table-cell office:value-type="string" table:style-name="ce11">
            <text:p>Rimer J. Thomas and Van C. Gessel, eds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8178</text:p>
          </table:table-cell>
          <table:table-cell office:value-type="string" table:style-name="ce12">
            <text:p>978023113804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10&amp;cid_BOOKPAGE=1">http://www.igpublish.com/columbia-ebooks/Book.nsp?cid_BOOKCODE=DEMOCOLB000131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1">
            <text:p>The Sea Can Wash Away All Evils</text:p>
          </table:table-cell>
          <table:table-cell office:value-type="string" table:style-name="ce11">
            <text:p>Patton, Kimberley C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851</text:p>
          </table:table-cell>
          <table:table-cell office:value-type="string" table:style-name="ce12">
            <text:p>978023113806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69&amp;cid_BOOKPAGE=1">http://www.igpublish.com/columbia-ebooks/Book.nsp?cid_BOOKCODE=DEMOCOLB000066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88" table:style-name="ce17">
            <text:p>988</text:p>
          </table:table-cell>
          <table:table-cell office:value-type="string" table:style-name="ce11">
            <text:p>Anxieties of Empire and the Fiction of Intrigue</text:p>
          </table:table-cell>
          <table:table-cell office:value-type="string" table:style-name="ce11">
            <text:p>Siddiqi, Yumna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0868</text:p>
          </table:table-cell>
          <table:table-cell office:value-type="string" table:style-name="ce12">
            <text:p>978023113808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23&amp;cid_BOOKPAGE=1">http://www.igpublish.com/columbia-ebooks/Book.nsp?cid_BOOKCODE=DEMOCOLB000132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1">
            <text:p>The Columbia Guide to African American History Since 1939</text:p>
          </table:table-cell>
          <table:table-cell office:value-type="string" table:style-name="ce11">
            <text:p>Harris, Robert L., Jr., and Rosalyn Terborg-Penn, eds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875</text:p>
          </table:table-cell>
          <table:table-cell office:value-type="string" table:style-name="ce12">
            <text:p>978023113810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61&amp;cid_BOOKPAGE=1">http://www.igpublish.com/columbia-ebooks/Book.nsp?cid_BOOKCODE=DEMOCOLB000056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90" table:style-name="ce17">
            <text:p>990</text:p>
          </table:table-cell>
          <table:table-cell office:value-type="string" table:style-name="ce11">
            <text:p>The Ethical Soundscape</text:p>
          </table:table-cell>
          <table:table-cell office:value-type="string" table:style-name="ce11">
            <text:p>Hirschkind, Charle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882</text:p>
          </table:table-cell>
          <table:table-cell office:value-type="string" table:style-name="ce12">
            <text:p>978023113818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40&amp;cid_BOOKPAGE=1">http://www.igpublish.com/columbia-ebooks/Book.nsp?cid_BOOKCODE=DEMOCOLB000104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1">
            <text:p>Different Views in Hudson River School Painting</text:p>
          </table:table-cell>
          <table:table-cell office:value-type="string" table:style-name="ce11">
            <text:p>O'Toole, Judith Hanse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943</text:p>
          </table:table-cell>
          <table:table-cell office:value-type="string" table:style-name="ce12">
            <text:p>97802311382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37&amp;cid_BOOKPAGE=1">http://www.igpublish.com/columbia-ebooks/Book.nsp?cid_BOOKCODE=DEMOCOLB000093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92" table:style-name="ce17">
            <text:p>992</text:p>
          </table:table-cell>
          <table:table-cell office:value-type="string" table:style-name="ce11">
            <text:p>Frog in the Well</text:p>
          </table:table-cell>
          <table:table-cell office:value-type="string" table:style-name="ce11">
            <text:p>Keene, Donal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032</text:p>
          </table:table-cell>
          <table:table-cell office:value-type="string" table:style-name="ce12">
            <text:p>978023113826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34&amp;cid_BOOKPAGE=1">http://www.igpublish.com/columbia-ebooks/Book.nsp?cid_BOOKCODE=DEMOCOLB000113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1">
            <text:p>Trauma Transformed: An Empowerment Response</text:p>
          </table:table-cell>
          <table:table-cell office:value-type="string" table:style-name="ce11">
            <text:p>Bussey, Marian, and Judith Bula Wise, eds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0974</text:p>
          </table:table-cell>
          <table:table-cell office:value-type="string" table:style-name="ce12">
            <text:p>978023113832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16&amp;cid_BOOKPAGE=1">http://www.igpublish.com/columbia-ebooks/Book.nsp?cid_BOOKCODE=DEMOCOLB000121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94" table:style-name="ce17">
            <text:p>994</text:p>
          </table:table-cell>
          <table:table-cell office:value-type="string" table:style-name="ce11">
            <text:p>Contemplative Science</text:p>
          </table:table-cell>
          <table:table-cell office:value-type="string" table:style-name="ce11">
            <text:p>Wallace, B. Alan. with the assistance of Brian Hodel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950</text:p>
          </table:table-cell>
          <table:table-cell office:value-type="string" table:style-name="ce12">
            <text:p>978023113834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81&amp;cid_BOOKPAGE=1">http://www.igpublish.com/columbia-ebooks/Book.nsp?cid_BOOKCODE=DEMOCOLB000058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1">
            <text:p>Naming the Witch: Magic, Ideology, and Stereotype in the Ancient World</text:p>
          </table:table-cell>
          <table:table-cell office:value-type="string" table:style-name="ce11">
            <text:p>Stratton, Kimberly B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0967</text:p>
          </table:table-cell>
          <table:table-cell office:value-type="string" table:style-name="ce12">
            <text:p>97802311383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17&amp;cid_BOOKPAGE=1">http://www.igpublish.com/columbia-ebooks/Book.nsp?cid_BOOKCODE=DEMOCOLB000121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96" table:style-name="ce17">
            <text:p>996</text:p>
          </table:table-cell>
          <table:table-cell office:value-type="string" table:style-name="ce11">
            <text:p>Bodies, Commodities, and Biotechnologies</text:p>
          </table:table-cell>
          <table:table-cell office:value-type="string" table:style-name="ce11">
            <text:p>Sharp, Lesley A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981</text:p>
          </table:table-cell>
          <table:table-cell office:value-type="string" table:style-name="ce12">
            <text:p>97802311383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86&amp;cid_BOOKPAGE=1">http://www.igpublish.com/columbia-ebooks/Book.nsp?cid_BOOKCODE=DEMOCOLB000048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1">
            <text:p>Edwin Arlington Robinson</text:p>
          </table:table-cell>
          <table:table-cell office:value-type="string" table:style-name="ce11">
            <text:p>Donaldson, Scott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0998</text:p>
          </table:table-cell>
          <table:table-cell office:value-type="string" table:style-name="ce12">
            <text:p>978023113842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82&amp;cid_BOOKPAGE=1">http://www.igpublish.com/columbia-ebooks/Book.nsp?cid_BOOKCODE=DEMOCOLB000068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98" table:style-name="ce17">
            <text:p>998</text:p>
          </table:table-cell>
          <table:table-cell office:value-type="string" table:style-name="ce11">
            <text:p>The Long Partition and the Making of Modern South Asia: Refugees, Boundaries, Histories<text:s/></text:p>
          </table:table-cell>
          <table:table-cell office:value-type="string" table:style-name="ce11">
            <text:p>Zamindar, Vazira Fazila-Yacoobali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1018</text:p>
          </table:table-cell>
          <table:table-cell office:value-type="string" table:style-name="ce12">
            <text:p>97802311384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32&amp;cid_BOOKPAGE=1">http://www.igpublish.com/columbia-ebooks/Book.nsp?cid_BOOKCODE=DEMOCOLB000133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1">
            <text:p>Love and Revolution</text:p>
          </table:table-cell>
          <table:table-cell office:value-type="string" table:style-name="ce11">
            <text:p>Lu, Ping. Translated by Nancy Du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087</text:p>
          </table:table-cell>
          <table:table-cell office:value-type="string" table:style-name="ce12">
            <text:p>978023113852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31&amp;cid_BOOKPAGE=1">http://www.igpublish.com/columbia-ebooks/Book.nsp?cid_BOOKCODE=DEMOCOLB000103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00" table:style-name="ce17">
            <text:p>1000</text:p>
          </table:table-cell>
          <table:table-cell office:value-type="string" table:style-name="ce11">
            <text:p>The Education of Ronald Reagan</text:p>
          </table:table-cell>
          <table:table-cell office:value-type="string" table:style-name="ce11">
            <text:p>Evans, Thomas W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070</text:p>
          </table:table-cell>
          <table:table-cell office:value-type="string" table:style-name="ce12">
            <text:p>978023113860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41&amp;cid_BOOKPAGE=1">http://www.igpublish.com/columbia-ebooks/Book.nsp?cid_BOOKCODE=DEMOCOLB000054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1">
            <text:p>The Seismogenic Zone of Subduction Thrust Faults</text:p>
          </table:table-cell>
          <table:table-cell office:value-type="string" table:style-name="ce11">
            <text:p>Dixon, Timothy H. and J. Casey Moor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12015</text:p>
          </table:table-cell>
          <table:table-cell office:value-type="string" table:style-name="ce12">
            <text:p>978023113866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68&amp;cid_BOOKPAGE=1">http://www.igpublish.com/columbia-ebooks/Book.nsp?cid_BOOKCODE=DEMOCOLB000116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02" table:style-name="ce17">
            <text:p>1002</text:p>
          </table:table-cell>
          <table:table-cell office:value-type="string" table:style-name="ce11">
            <text:p>More Than You Know</text:p>
          </table:table-cell>
          <table:table-cell office:value-type="string" table:style-name="ce11">
            <text:p>Mauboussin, Michael J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1216</text:p>
          </table:table-cell>
          <table:table-cell office:value-type="string" table:style-name="ce12">
            <text:p>978023113870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62&amp;cid_BOOKPAGE=1">http://www.igpublish.com/columbia-ebooks/Book.nsp?cid_BOOKCODE=DEMOCOLB000056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1">
            <text:p>Enemies of Intelligence: Knowledge and Power in American National Security </text:p>
          </table:table-cell>
          <table:table-cell office:value-type="string" table:style-name="ce11">
            <text:p>Betts, Richard K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1131</text:p>
          </table:table-cell>
          <table:table-cell office:value-type="string" table:style-name="ce12">
            <text:p>97802311388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60&amp;cid_BOOKPAGE=1">http://www.igpublish.com/columbia-ebooks/Book.nsp?cid_BOOKCODE=DEMOCOLB000126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04" table:style-name="ce17">
            <text:p>1004</text:p>
          </table:table-cell>
          <table:table-cell office:value-type="string" table:style-name="ce11">
            <text:p>Okinawa and the U.S. Military</text:p>
          </table:table-cell>
          <table:table-cell office:value-type="string" table:style-name="ce11">
            <text:p>Inoue, Masamichi S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148</text:p>
          </table:table-cell>
          <table:table-cell office:value-type="string" table:style-name="ce12">
            <text:p>978023113890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32&amp;cid_BOOKPAGE=1">http://www.igpublish.com/columbia-ebooks/Book.nsp?cid_BOOKCODE=DEMOCOLB000103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1">
            <text:p>Translating Mount Fuji</text:p>
          </table:table-cell>
          <table:table-cell office:value-type="string" table:style-name="ce11">
            <text:p>Washburn, Denni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155</text:p>
          </table:table-cell>
          <table:table-cell office:value-type="string" table:style-name="ce12">
            <text:p>978023113892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32&amp;cid_BOOKPAGE=1">http://www.igpublish.com/columbia-ebooks/Book.nsp?cid_BOOKCODE=DEMOCOLB000063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06" table:style-name="ce17">
            <text:p>1006</text:p>
          </table:table-cell>
          <table:table-cell office:value-type="string" table:style-name="ce11">
            <text:p>The Beginner's Guide to Winning the Nobel Prize</text:p>
          </table:table-cell>
          <table:table-cell office:value-type="string" table:style-name="ce11">
            <text:p>Doherty, Peter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9780231511261</text:p>
          </table:table-cell>
          <table:table-cell office:value-type="string" table:style-name="ce12">
            <text:p>978023113896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63&amp;cid_BOOKPAGE=1">http://www.igpublish.com/columbia-ebooks/Book.nsp?cid_BOOKCODE=DEMOCOLB000056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1">
            <text:p>Spirit, Mind, and Brain</text:p>
          </table:table-cell>
          <table:table-cell office:value-type="string" table:style-name="ce11">
            <text:p>Ostow, Mortimer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209</text:p>
          </table:table-cell>
          <table:table-cell office:value-type="string" table:style-name="ce12">
            <text:p>978023113900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37&amp;cid_BOOKPAGE=1">http://www.igpublish.com/columbia-ebooks/Book.nsp?cid_BOOKCODE=DEMOCOLB000053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08" table:style-name="ce17">
            <text:p>1008</text:p>
          </table:table-cell>
          <table:table-cell office:value-type="string" table:style-name="ce11">
            <text:p>Aesthetic Nervousness: Disability and the Crisis of Representation </text:p>
          </table:table-cell>
          <table:table-cell office:value-type="string" table:style-name="ce11">
            <text:p>Quayson, Ato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1179</text:p>
          </table:table-cell>
          <table:table-cell office:value-type="string" table:style-name="ce12">
            <text:p>978023113902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07&amp;cid_BOOKPAGE=1">http://www.igpublish.com/columbia-ebooks/Book.nsp?cid_BOOKCODE=DEMOCOLB000080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1">
            <text:p>A Possible Peace Between Israel and Palestine: An Insider's Account of the Geneva Initiative<text:s/></text:p>
          </table:table-cell>
          <table:table-cell office:value-type="string" table:style-name="ce11">
            <text:p>Klein, Menachem. Translated by Haim Watzma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1193</text:p>
          </table:table-cell>
          <table:table-cell office:value-type="string" table:style-name="ce12">
            <text:p>978023113904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90&amp;cid_BOOKPAGE=1">http://www.igpublish.com/columbia-ebooks/Book.nsp?cid_BOOKCODE=DEMOCOLB000129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10" table:style-name="ce17">
            <text:p>1010</text:p>
          </table:table-cell>
          <table:table-cell office:value-type="string" table:style-name="ce11">
            <text:p>Between Ally and Partner</text:p>
          </table:table-cell>
          <table:table-cell office:value-type="string" table:style-name="ce11">
            <text:p>Chung, Jae Ho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1186</text:p>
          </table:table-cell>
          <table:table-cell office:value-type="string" table:style-name="ce12">
            <text:p>97802311390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10&amp;cid_BOOKPAGE=1">http://www.igpublish.com/columbia-ebooks/Book.nsp?cid_BOOKCODE=DEMOCOLB000081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1">
            <text:p>The Republic in Print: Print Culture in the Age of U.S. Nation Building, 1770-1870<text:s/></text:p>
          </table:table-cell>
          <table:table-cell office:value-type="string" table:style-name="ce11">
            <text:p>Loughran, Trish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230</text:p>
          </table:table-cell>
          <table:table-cell office:value-type="string" table:style-name="ce12">
            <text:p>97802311390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96&amp;cid_BOOKPAGE=1">http://www.igpublish.com/columbia-ebooks/Book.nsp?cid_BOOKCODE=DEMOCOLB000129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12" table:style-name="ce17">
            <text:p>1012</text:p>
          </table:table-cell>
          <table:table-cell office:value-type="string" table:style-name="ce11">
            <text:p>Tales of Moonlight and Rain</text:p>
          </table:table-cell>
          <table:table-cell office:value-type="string" table:style-name="ce11">
            <text:p>Ueda, Akinari, and Edited and Translated by Anthony H. Chamber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247</text:p>
          </table:table-cell>
          <table:table-cell office:value-type="string" table:style-name="ce12">
            <text:p>978023113912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31&amp;cid_BOOKPAGE=1">http://www.igpublish.com/columbia-ebooks/Book.nsp?cid_BOOKCODE=DEMOCOLB000063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1">
            <text:p>Sources of Japanese Tradition, Volume 2: Part 1: 1600 to 1868 ,Second Edition</text:p>
          </table:table-cell>
          <table:table-cell office:value-type="string" table:style-name="ce11">
            <text:p>de Bary, Wm. Theodore, ed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8147</text:p>
          </table:table-cell>
          <table:table-cell office:value-type="string" table:style-name="ce12">
            <text:p>978023113916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71&amp;cid_BOOKPAGE=1">http://www.igpublish.com/columbia-ebooks/Book.nsp?cid_BOOKCODE=DEMOCOLB000127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14" table:style-name="ce17">
            <text:p>1014</text:p>
          </table:table-cell>
          <table:table-cell office:value-type="string" table:style-name="ce11">
            <text:p>Sources of Japanese Tradition, Volume 2: Part 2: 1868 to 2000 ,Second Edition</text:p>
          </table:table-cell>
          <table:table-cell office:value-type="string" table:style-name="ce11">
            <text:p>de Bary, Wm. Theodore, ed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8154</text:p>
          </table:table-cell>
          <table:table-cell office:value-type="string" table:style-name="ce12">
            <text:p>978023113918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72&amp;cid_BOOKPAGE=1">http://www.igpublish.com/columbia-ebooks/Book.nsp?cid_BOOKCODE=DEMOCOLB000127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1">
            <text:p>Poetics of Conduct</text:p>
          </table:table-cell>
          <table:table-cell office:value-type="string" table:style-name="ce11">
            <text:p>Prasad, Leela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278</text:p>
          </table:table-cell>
          <table:table-cell office:value-type="string" table:style-name="ce12">
            <text:p>97802311392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24&amp;cid_BOOKPAGE=1">http://www.igpublish.com/columbia-ebooks/Book.nsp?cid_BOOKCODE=DEMOCOLB000062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16" table:style-name="ce17">
            <text:p>1016</text:p>
          </table:table-cell>
          <table:table-cell office:value-type="string" table:style-name="ce11">
            <text:p>The Philosophy of Qi</text:p>
          </table:table-cell>
          <table:table-cell office:value-type="string" table:style-name="ce11">
            <text:p>Ekken, Kaibara. Translated and edited by Mary Evelyn Tucker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292</text:p>
          </table:table-cell>
          <table:table-cell office:value-type="string" table:style-name="ce12">
            <text:p>978023113922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42&amp;cid_BOOKPAGE=1">http://www.igpublish.com/columbia-ebooks/Book.nsp?cid_BOOKCODE=DEMOCOLB000104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1">
            <text:p>Eurasian Crossroads</text:p>
          </table:table-cell>
          <table:table-cell office:value-type="string" table:style-name="ce11">
            <text:p>Millward, Jame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322</text:p>
          </table:table-cell>
          <table:table-cell office:value-type="string" table:style-name="ce12">
            <text:p>978023113924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09&amp;cid_BOOKPAGE=1">http://www.igpublish.com/columbia-ebooks/Book.nsp?cid_BOOKCODE=DEMOCOLB000050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18" table:style-name="ce17">
            <text:p>1018</text:p>
          </table:table-cell>
          <table:table-cell office:value-type="string" table:style-name="ce11">
            <text:p>The Armenians</text:p>
          </table:table-cell>
          <table:table-cell office:value-type="string" table:style-name="ce11">
            <text:p>Panossian, Razmik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339</text:p>
          </table:table-cell>
          <table:table-cell office:value-type="string" table:style-name="ce12">
            <text:p>978023113926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64&amp;cid_BOOKPAGE=1">http://www.igpublish.com/columbia-ebooks/Book.nsp?cid_BOOKCODE=DEMOCOLB000056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1">
            <text:p>Globalization Challenged</text:p>
          </table:table-cell>
          <table:table-cell office:value-type="string" table:style-name="ce11">
            <text:p>Rupp, George with responses by Jagdish Bhagwati, Jeremy Waldron, and Wayne Proudfoot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1353</text:p>
          </table:table-cell>
          <table:table-cell office:value-type="string" table:style-name="ce12">
            <text:p>978023113930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70&amp;cid_BOOKPAGE=1">http://www.igpublish.com/columbia-ebooks/Book.nsp?cid_BOOKCODE=DEMOCOLB000067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20" table:style-name="ce17">
            <text:p>1020</text:p>
          </table:table-cell>
          <table:table-cell office:value-type="string" table:style-name="ce11">
            <text:p>South Street</text:p>
          </table:table-cell>
          <table:table-cell office:value-type="string" table:style-name="ce11">
            <text:p>Mensch, Barbara G.; Introduction by Phillip Lopat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346</text:p>
          </table:table-cell>
          <table:table-cell office:value-type="string" table:style-name="ce12">
            <text:p>978023113932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94&amp;cid_BOOKPAGE=1">http://www.igpublish.com/columbia-ebooks/Book.nsp?cid_BOOKCODE=DEMOCOLB000069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1">
            <text:p>Music at the Limits</text:p>
          </table:table-cell>
          <table:table-cell office:value-type="string" table:style-name="ce11">
            <text:p>Said, Edward W.; with a foreword by Daniel Barenboim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1551</text:p>
          </table:table-cell>
          <table:table-cell office:value-type="string" table:style-name="ce12">
            <text:p>978023113936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17&amp;cid_BOOKPAGE=1">http://www.igpublish.com/columbia-ebooks/Book.nsp?cid_BOOKCODE=DEMOCOLB000131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22" table:style-name="ce17">
            <text:p>1022</text:p>
          </table:table-cell>
          <table:table-cell office:value-type="string" table:style-name="ce11">
            <text:p>Nancy Cunard</text:p>
          </table:table-cell>
          <table:table-cell office:value-type="string" table:style-name="ce11">
            <text:p>Gordon, Loi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377</text:p>
          </table:table-cell>
          <table:table-cell office:value-type="string" table:style-name="ce12">
            <text:p>97802311393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80&amp;cid_BOOKPAGE=1">http://www.igpublish.com/columbia-ebooks/Book.nsp?cid_BOOKCODE=DEMOCOLB000058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1">
            <text:p>How to Read Chinese Poetry: A Guided Anthology<text:s/></text:p>
          </table:table-cell>
          <table:table-cell office:value-type="string" table:style-name="ce11">
            <text:p>Cai, Zong-qi, ed.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1889</text:p>
          </table:table-cell>
          <table:table-cell office:value-type="string" table:style-name="ce12">
            <text:p>978023113940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63&amp;cid_BOOKPAGE=1">http://www.igpublish.com/columbia-ebooks/Book.nsp?cid_BOOKCODE=DEMOCOLB0001263&amp;cid_BOOKPAGE=1<text:line-break/></text:a></text:p>
          </table:table-cell>
          <table:table-cell table:number-columns-repeated="16375"/>
        </table:table-row>
        <table:table-row table:style-name="ro1">
          <table:table-cell office:value-type="float" office:value="1024" table:style-name="ce17">
            <text:p>1024</text:p>
          </table:table-cell>
          <table:table-cell office:value-type="string" table:style-name="ce11">
            <text:p>Annihilation from Within</text:p>
          </table:table-cell>
          <table:table-cell office:value-type="string" table:style-name="ce11">
            <text:p>Ikl‚, Fred Charle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1407</text:p>
          </table:table-cell>
          <table:table-cell office:value-type="string" table:style-name="ce12">
            <text:p>978023113952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22&amp;cid_BOOKPAGE=1">http://www.igpublish.com/columbia-ebooks/Book.nsp?cid_BOOKCODE=DEMOCOLB000112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1">
            <text:p>Evolution: What the Fossils Say and Why It Matters<text:s/></text:p>
          </table:table-cell>
          <table:table-cell office:value-type="string" table:style-name="ce11">
            <text:p>Prothero, Donald R. Illustrated by Carl Buell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cience</text:p>
          </table:table-cell>
          <table:table-cell office:value-type="string" table:style-name="ce14">
            <text:p>9780231511421</text:p>
          </table:table-cell>
          <table:table-cell office:value-type="string" table:style-name="ce12">
            <text:p>978023113962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05&amp;cid_BOOKPAGE=1">http://www.igpublish.com/columbia-ebooks/Book.nsp?cid_BOOKCODE=DEMOCOLB000130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26" table:style-name="ce17">
            <text:p>1026</text:p>
          </table:table-cell>
          <table:table-cell office:value-type="string" table:style-name="ce11">
            <text:p>Humanity's Footprint: Momentum, Impact, and Our Global Environment<text:s/></text:p>
          </table:table-cell>
          <table:table-cell office:value-type="string" table:style-name="ce11">
            <text:p>Dodds, Walter K.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Science</text:p>
          </table:table-cell>
          <table:table-cell office:value-type="string" table:style-name="ce14">
            <text:p>9780231513043</text:p>
          </table:table-cell>
          <table:table-cell office:value-type="string" table:style-name="ce12">
            <text:p>978023113966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74&amp;cid_BOOKPAGE=1">http://www.igpublish.com/columbia-ebooks/Book.nsp?cid_BOOKCODE=DEMOCOLB000127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1">
            <text:p>Azaleas</text:p>
          </table:table-cell>
          <table:table-cell office:value-type="string" table:style-name="ce11">
            <text:p>Sowol, Kim. Translated by David R. McC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452</text:p>
          </table:table-cell>
          <table:table-cell office:value-type="string" table:style-name="ce12">
            <text:p>978023113972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66&amp;cid_BOOKPAGE=1">http://www.igpublish.com/columbia-ebooks/Book.nsp?cid_BOOKCODE=DEMOCOLB000076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28" table:style-name="ce17">
            <text:p>1028</text:p>
          </table:table-cell>
          <table:table-cell office:value-type="string" table:style-name="ce11">
            <text:p>Subverting the Leviathan: Reading Thomas Hobbes as a Radical Democrat</text:p>
          </table:table-cell>
          <table:table-cell office:value-type="string" table:style-name="ce11">
            <text:p>Martel, James R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483</text:p>
          </table:table-cell>
          <table:table-cell office:value-type="string" table:style-name="ce12">
            <text:p>978023113984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18&amp;cid_BOOKPAGE=1">http://www.igpublish.com/columbia-ebooks/Book.nsp?cid_BOOKCODE=DEMOCOLB000091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1">
            <text:p>Classical Japanese Reader and Essential Dictionary</text:p>
          </table:table-cell>
          <table:table-cell office:value-type="string" table:style-name="ce11">
            <text:p>Shirane, Haruo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466</text:p>
          </table:table-cell>
          <table:table-cell office:value-type="string" table:style-name="ce12">
            <text:p>97802311399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28&amp;cid_BOOKPAGE=1">http://www.igpublish.com/columbia-ebooks/Book.nsp?cid_BOOKCODE=DEMOCOLB000092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30" table:style-name="ce17">
            <text:p>1030</text:p>
          </table:table-cell>
          <table:table-cell office:value-type="string" table:style-name="ce11">
            <text:p>Famine in North Korea</text:p>
          </table:table-cell>
          <table:table-cell office:value-type="string" table:style-name="ce11">
            <text:p>Haggard, Stephan, and Marcus Noland. Foreword by Amartya Se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520</text:p>
          </table:table-cell>
          <table:table-cell office:value-type="string" table:style-name="ce12">
            <text:p>978023114000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40&amp;cid_BOOKPAGE=1">http://www.igpublish.com/columbia-ebooks/Book.nsp?cid_BOOKCODE=DEMOCOLB000054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1">
            <text:p>Lines of the Nation Indian Railway Workers, Bureaucracy, and the Intimate Historical Self </text:p>
          </table:table-cell>
          <table:table-cell office:value-type="string" table:style-name="ce11">
            <text:p>Bear, Laura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1513</text:p>
          </table:table-cell>
          <table:table-cell office:value-type="string" table:style-name="ce12">
            <text:p>978023114002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18&amp;cid_BOOKPAGE=1">http://www.igpublish.com/columbia-ebooks/Book.nsp?cid_BOOKCODE=DEMOCOLB000061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32" table:style-name="ce17">
            <text:p>1032</text:p>
          </table:table-cell>
          <table:table-cell office:value-type="string" table:style-name="ce11">
            <text:p>Joseph Conrad and the Fiction of Autobiography</text:p>
          </table:table-cell>
          <table:table-cell office:value-type="string" table:style-name="ce11">
            <text:p>Said, Edward W. Foreword by Andrew N. Rubi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1544</text:p>
          </table:table-cell>
          <table:table-cell office:value-type="string" table:style-name="ce12">
            <text:p>978023114004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15&amp;cid_BOOKPAGE=1">http://www.igpublish.com/columbia-ebooks/Book.nsp?cid_BOOKCODE=DEMOCOLB000131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1">
            <text:p>Notes from the Minefield</text:p>
          </table:table-cell>
          <table:table-cell office:value-type="string" table:style-name="ce11">
            <text:p>Gendzier, Irene L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1605</text:p>
          </table:table-cell>
          <table:table-cell office:value-type="string" table:style-name="ce12">
            <text:p>978023114011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14&amp;cid_BOOKPAGE=1">http://www.igpublish.com/columbia-ebooks/Book.nsp?cid_BOOKCODE=DEMOCOLB000121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34" table:style-name="ce17">
            <text:p>1034</text:p>
          </table:table-cell>
          <table:table-cell office:value-type="string" table:style-name="ce11">
            <text:p>Mobile Modernity</text:p>
          </table:table-cell>
          <table:table-cell office:value-type="string" table:style-name="ce11">
            <text:p>Presner, Tod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582</text:p>
          </table:table-cell>
          <table:table-cell office:value-type="string" table:style-name="ce12">
            <text:p>978023114012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65&amp;cid_BOOKPAGE=1">http://www.igpublish.com/columbia-ebooks/Book.nsp?cid_BOOKCODE=DEMOCOLB000056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1">
            <text:p>Crossing Horizons: World, Self, and Language in Indian and Western Thought<text:s/></text:p>
          </table:table-cell>
          <table:table-cell office:value-type="string" table:style-name="ce11">
            <text:p>Biderman, Shlomo. Translated by Ornan Rotem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599</text:p>
          </table:table-cell>
          <table:table-cell office:value-type="string" table:style-name="ce12">
            <text:p>978023114024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61&amp;cid_BOOKPAGE=1">http://www.igpublish.com/columbia-ebooks/Book.nsp?cid_BOOKCODE=DEMOCOLB000126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36" table:style-name="ce17">
            <text:p>1036</text:p>
          </table:table-cell>
          <table:table-cell office:value-type="string" table:style-name="ce11">
            <text:p>Narrating Evil</text:p>
          </table:table-cell>
          <table:table-cell office:value-type="string" table:style-name="ce11">
            <text:p>Lara, Maria Pia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667</text:p>
          </table:table-cell>
          <table:table-cell office:value-type="string" table:style-name="ce12">
            <text:p>978023114030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09&amp;cid_BOOKPAGE=1">http://www.igpublish.com/columbia-ebooks/Book.nsp?cid_BOOKCODE=DEMOCOLB000110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1">
            <text:p>American Environmental History: An Introduction </text:p>
          </table:table-cell>
          <table:table-cell office:value-type="string" table:style-name="ce11">
            <text:p>Merchant, Caroly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2381</text:p>
          </table:table-cell>
          <table:table-cell office:value-type="string" table:style-name="ce12">
            <text:p>978023114034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69&amp;cid_BOOKPAGE=1">http://www.igpublish.com/columbia-ebooks/Book.nsp?cid_BOOKCODE=DEMOCOLB000116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38" table:style-name="ce17">
            <text:p>1038</text:p>
          </table:table-cell>
          <table:table-cell office:value-type="string" table:style-name="ce11">
            <text:p>Neuroscience and Philosophy: Brain, Mind, and Language</text:p>
          </table:table-cell>
          <table:table-cell office:value-type="string" table:style-name="ce11">
            <text:p>Bennett, Maxwell, Daniel Dennett, Peter Hacker, and John Searle Introduction and Conclusion by Daniel N. Robinso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1940</text:p>
          </table:table-cell>
          <table:table-cell office:value-type="string" table:style-name="ce12">
            <text:p>978023114044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13&amp;cid_BOOKPAGE=1">http://www.igpublish.com/columbia-ebooks/Book.nsp?cid_BOOKCODE=DEMOCOLB000051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1">
            <text:p>Administration of Torture: A Documentary Record from Washington to Abu Ghraib and Beyond<text:s/></text:p>
          </table:table-cell>
          <table:table-cell office:value-type="string" table:style-name="ce11">
            <text:p>Jaffer, Jameel, and Amrit Singh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1629</text:p>
          </table:table-cell>
          <table:table-cell office:value-type="string" table:style-name="ce12">
            <text:p>978023114052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86&amp;cid_BOOKPAGE=1">http://www.igpublish.com/columbia-ebooks/Book.nsp?cid_BOOKCODE=DEMOCOLB000128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40" table:style-name="ce17">
            <text:p>1040</text:p>
          </table:table-cell>
          <table:table-cell office:value-type="string" table:style-name="ce11">
            <text:p>The Headless State: Aristocratic Orders, Kinship Society, &amp; Misrepresentations of Nomadic Inner Asia<text:s/></text:p>
          </table:table-cell>
          <table:table-cell office:value-type="string" table:style-name="ce11">
            <text:p>Sneath, Davi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1674</text:p>
          </table:table-cell>
          <table:table-cell office:value-type="string" table:style-name="ce12">
            <text:p>978023114054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12&amp;cid_BOOKPAGE=1">http://www.igpublish.com/columbia-ebooks/Book.nsp?cid_BOOKCODE=DEMOCOLB000131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1">
            <text:p>My South Seas Sleeping Beauty</text:p>
          </table:table-cell>
          <table:table-cell office:value-type="string" table:style-name="ce11">
            <text:p>Zhang, Guixing, Translated by Valerie Jaffe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827</text:p>
          </table:table-cell>
          <table:table-cell office:value-type="string" table:style-name="ce12">
            <text:p>978023114058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94&amp;cid_BOOKPAGE=1">http://www.igpublish.com/columbia-ebooks/Book.nsp?cid_BOOKCODE=DEMOCOLB000119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42" table:style-name="ce17">
            <text:p>1042</text:p>
          </table:table-cell>
          <table:table-cell office:value-type="string" table:style-name="ce11">
            <text:p>Qigong Fever</text:p>
          </table:table-cell>
          <table:table-cell office:value-type="string" table:style-name="ce11">
            <text:p>Palmer, David A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704</text:p>
          </table:table-cell>
          <table:table-cell office:value-type="string" table:style-name="ce12">
            <text:p>97802311406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67&amp;cid_BOOKPAGE=1">http://www.igpublish.com/columbia-ebooks/Book.nsp?cid_BOOKCODE=DEMOCOLB000076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1">
            <text:p>To Be an Arab in Israel</text:p>
          </table:table-cell>
          <table:table-cell office:value-type="string" table:style-name="ce11">
            <text:p>Louer, Laur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698</text:p>
          </table:table-cell>
          <table:table-cell office:value-type="string" table:style-name="ce12">
            <text:p>97802311406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71&amp;cid_BOOKPAGE=1">http://www.igpublish.com/columbia-ebooks/Book.nsp?cid_BOOKCODE=DEMOCOLB000067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44" table:style-name="ce17">
            <text:p>1044</text:p>
          </table:table-cell>
          <table:table-cell office:value-type="string" table:style-name="ce11">
            <text:p>Reading the Global: Troubling Perspectives on Britain's Empire in Asia</text:p>
          </table:table-cell>
          <table:table-cell office:value-type="string" table:style-name="ce11">
            <text:p>Krishnan, Sanjay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1742</text:p>
          </table:table-cell>
          <table:table-cell office:value-type="string" table:style-name="ce12">
            <text:p>978023114070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86&amp;cid_BOOKPAGE=1">http://www.igpublish.com/columbia-ebooks/Book.nsp?cid_BOOKCODE=DEMOCOLB000078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1">
            <text:p>The Politics of Inequality: A Political History of the Idea of Economic Inequality in America<text:s/></text:p>
          </table:table-cell>
          <table:table-cell office:value-type="string" table:style-name="ce11">
            <text:p>Thompson, Michael J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1728</text:p>
          </table:table-cell>
          <table:table-cell office:value-type="string" table:style-name="ce12">
            <text:p>978023114074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16&amp;cid_BOOKPAGE=1">http://www.igpublish.com/columbia-ebooks/Book.nsp?cid_BOOKCODE=DEMOCOLB000131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46" table:style-name="ce17">
            <text:p>1046</text:p>
          </table:table-cell>
          <table:table-cell office:value-type="string" table:style-name="ce11">
            <text:p>The Uses of Paradox: Religion, Self-Transformation, and the Absurd</text:p>
          </table:table-cell>
          <table:table-cell office:value-type="string" table:style-name="ce11">
            <text:p>Bagger, Matthew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1858</text:p>
          </table:table-cell>
          <table:table-cell office:value-type="string" table:style-name="ce12">
            <text:p>978023114082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73&amp;cid_BOOKPAGE=1">http://www.igpublish.com/columbia-ebooks/Book.nsp?cid_BOOKCODE=DEMOCOLB000067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1">
            <text:p>Albert Camus the Algerian: Colonialism, Terrorism, Justice </text:p>
          </table:table-cell>
          <table:table-cell office:value-type="string" table:style-name="ce11">
            <text:p>Carroll, Davi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766</text:p>
          </table:table-cell>
          <table:table-cell office:value-type="string" table:style-name="ce12">
            <text:p>978023114086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768&amp;cid_BOOKPAGE=1">http://www.igpublish.com/columbia-ebooks/Book.nsp?cid_BOOKCODE=DEMOCOLB000076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48" table:style-name="ce17">
            <text:p>1048</text:p>
          </table:table-cell>
          <table:table-cell office:value-type="string" table:style-name="ce11">
            <text:p>Secularism Confronts Islam</text:p>
          </table:table-cell>
          <table:table-cell office:value-type="string" table:style-name="ce11">
            <text:p>Roy, Olivier. Translated by George Holoch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1797</text:p>
          </table:table-cell>
          <table:table-cell office:value-type="string" table:style-name="ce12">
            <text:p>978023114102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85&amp;cid_BOOKPAGE=1">http://www.igpublish.com/columbia-ebooks/Book.nsp?cid_BOOKCODE=DEMOCOLB000068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1">
            <text:p>Character and Environment: A Virtue-Oriented Approach to Environmental Ethics </text:p>
          </table:table-cell>
          <table:table-cell office:value-type="string" table:style-name="ce11">
            <text:p>Sandler, Ronald L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1865</text:p>
          </table:table-cell>
          <table:table-cell office:value-type="string" table:style-name="ce12">
            <text:p>978023114106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11&amp;cid_BOOKPAGE=1">http://www.igpublish.com/columbia-ebooks/Book.nsp?cid_BOOKCODE=DEMOCOLB000051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50" table:style-name="ce17">
            <text:p>1050</text:p>
          </table:table-cell>
          <table:table-cell office:value-type="string" table:style-name="ce11">
            <text:p>Contested Democracy: Freedom, Race, and Power in American History<text:s/></text:p>
          </table:table-cell>
          <table:table-cell office:value-type="string" table:style-name="ce11">
            <text:p>Sinha, Manisha, and Penny Von Eschen, eds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1988</text:p>
          </table:table-cell>
          <table:table-cell office:value-type="string" table:style-name="ce12">
            <text:p>978023114110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83&amp;cid_BOOKPAGE=1">http://www.igpublish.com/columbia-ebooks/Book.nsp?cid_BOOKCODE=DEMOCOLB000128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1">
            <text:p>The Old Capital</text:p>
          </table:table-cell>
          <table:table-cell office:value-type="string" table:style-name="ce11">
            <text:p>Chu, T'ien-hsin. Translated by Howard Goldblatt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810</text:p>
          </table:table-cell>
          <table:table-cell office:value-type="string" table:style-name="ce12">
            <text:p>978023114112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72&amp;cid_BOOKPAGE=1">http://www.igpublish.com/columbia-ebooks/Book.nsp?cid_BOOKCODE=DEMOCOLB000067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52" table:style-name="ce17">
            <text:p>1052</text:p>
          </table:table-cell>
          <table:table-cell office:value-type="string" table:style-name="ce11">
            <text:p>Exotic Commodities</text:p>
          </table:table-cell>
          <table:table-cell office:value-type="string" table:style-name="ce11">
            <text:p>Dik”tter, Frank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1872</text:p>
          </table:table-cell>
          <table:table-cell office:value-type="string" table:style-name="ce12">
            <text:p>978023114116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83&amp;cid_BOOKPAGE=1">http://www.igpublish.com/columbia-ebooks/Book.nsp?cid_BOOKCODE=DEMOCOLB000068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1">
            <text:p>Russian Foreign Policy in the Twenty-first Century and the Shadow of the Past</text:p>
          </table:table-cell>
          <table:table-cell office:value-type="string" table:style-name="ce11">
            <text:p>Legvold, Robert, ed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2176</text:p>
          </table:table-cell>
          <table:table-cell office:value-type="string" table:style-name="ce12">
            <text:p>978023114122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17&amp;cid_BOOKPAGE=1">http://www.igpublish.com/columbia-ebooks/Book.nsp?cid_BOOKCODE=DEMOCOLB000091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54" table:style-name="ce17">
            <text:p>1054</text:p>
          </table:table-cell>
          <table:table-cell office:value-type="string" table:style-name="ce11">
            <text:p>After the Death of God </text:p>
          </table:table-cell>
          <table:table-cell office:value-type="string" table:style-name="ce11">
            <text:p>Caputo, John <text:s/>D., Gianni Vattimo, and Jeffrey W. Robbins, ed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2534</text:p>
          </table:table-cell>
          <table:table-cell office:value-type="string" table:style-name="ce12">
            <text:p>978023114124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55&amp;cid_BOOKPAGE=1">http://www.igpublish.com/columbia-ebooks/Book.nsp?cid_BOOKCODE=DEMOCOLB000115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1">
            <text:p>In Their Parents' Voices: Reflections on Raising Transracial Adoptees<text:s/></text:p>
          </table:table-cell>
          <table:table-cell office:value-type="string" table:style-name="ce11">
            <text:p>Simon, Rita J., and Rhonda M. Roorda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9780231512350</text:p>
          </table:table-cell>
          <table:table-cell office:value-type="string" table:style-name="ce12">
            <text:p>978023114136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89&amp;cid_BOOKPAGE=1">http://www.igpublish.com/columbia-ebooks/Book.nsp?cid_BOOKCODE=DEMOCOLB000118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56" table:style-name="ce17">
            <text:p>1056</text:p>
          </table:table-cell>
          <table:table-cell office:value-type="string" table:style-name="ce11">
            <text:p>Writing the Republic: Liberalism and Morality in American Political Fiction</text:p>
          </table:table-cell>
          <table:table-cell office:value-type="string" table:style-name="ce11">
            <text:p>Hutchison, Anthony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1902</text:p>
          </table:table-cell>
          <table:table-cell office:value-type="string" table:style-name="ce12">
            <text:p>978023114138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37&amp;cid_BOOKPAGE=1">http://www.igpublish.com/columbia-ebooks/Book.nsp?cid_BOOKCODE=DEMOCOLB000063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1">
            <text:p>The Forms of Youth: Twentieth-Century Poetry and Adolescence</text:p>
          </table:table-cell>
          <table:table-cell office:value-type="string" table:style-name="ce11">
            <text:p>Burt, Stephe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2022</text:p>
          </table:table-cell>
          <table:table-cell office:value-type="string" table:style-name="ce12">
            <text:p>978023114142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70&amp;cid_BOOKPAGE=1">http://www.igpublish.com/columbia-ebooks/Book.nsp?cid_BOOKCODE=DEMOCOLB000057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58" table:style-name="ce17">
            <text:p>1058</text:p>
          </table:table-cell>
          <table:table-cell office:value-type="string" table:style-name="ce11">
            <text:p>Hidden Dimensions: The Unification of Physics and Consciousness</text:p>
          </table:table-cell>
          <table:table-cell office:value-type="string" table:style-name="ce11">
            <text:p>Wallace, B. Ala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2206</text:p>
          </table:table-cell>
          <table:table-cell office:value-type="string" table:style-name="ce12">
            <text:p>9780231141505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76&amp;cid_BOOKPAGE=1">http://www.igpublish.com/columbia-ebooks/Book.nsp?cid_BOOKCODE=DEMOCOLB000057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1">
            <text:p>On Suicide Bombing</text:p>
          </table:table-cell>
          <table:table-cell office:value-type="string" table:style-name="ce11">
            <text:p>Asad, Talal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1971</text:p>
          </table:table-cell>
          <table:table-cell office:value-type="string" table:style-name="ce12">
            <text:p>978023114152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473&amp;cid_BOOKPAGE=1">http://www.igpublish.com/columbia-ebooks/Book.nsp?cid_BOOKCODE=DEMOCOLB000047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60" table:style-name="ce17">
            <text:p>1060</text:p>
          </table:table-cell>
          <table:table-cell office:value-type="string" table:style-name="ce11">
            <text:p>On Matricide: Myth, Psychoanalysis, and the Law of the Mother</text:p>
          </table:table-cell>
          <table:table-cell office:value-type="string" table:style-name="ce11">
            <text:p>Jacobs, Amber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2053</text:p>
          </table:table-cell>
          <table:table-cell office:value-type="string" table:style-name="ce12">
            <text:p>978023114154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75&amp;cid_BOOKPAGE=1">http://www.igpublish.com/columbia-ebooks/Book.nsp?cid_BOOKCODE=DEMOCOLB000057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1">
            <text:p>The Right to Know: Transparency for an Open World<text:s/></text:p>
          </table:table-cell>
          <table:table-cell office:value-type="string" table:style-name="ce11">
            <text:p>Florini, Ann, ed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2077</text:p>
          </table:table-cell>
          <table:table-cell office:value-type="string" table:style-name="ce12">
            <text:p>978023114158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80&amp;cid_BOOKPAGE=1">http://www.igpublish.com/columbia-ebooks/Book.nsp?cid_BOOKCODE=DEMOCOLB000128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62" table:style-name="ce17">
            <text:p>1062</text:p>
          </table:table-cell>
          <table:table-cell office:value-type="string" table:style-name="ce11">
            <text:p>The Analects of Confucius</text:p>
          </table:table-cell>
          <table:table-cell office:value-type="string" table:style-name="ce11">
            <text:p>Watson, Burto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1995</text:p>
          </table:table-cell>
          <table:table-cell office:value-type="string" table:style-name="ce12">
            <text:p>978023114164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27&amp;cid_BOOKPAGE=1">http://www.igpublish.com/columbia-ebooks/Book.nsp?cid_BOOKCODE=DEMOCOLB000132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1">
            <text:p>Being Human: Historical Knowledge and the Creation of Human Nature </text:p>
          </table:table-cell>
          <table:table-cell office:value-type="string" table:style-name="ce11">
            <text:p>Smith, Roger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2909</text:p>
          </table:table-cell>
          <table:table-cell office:value-type="string" table:style-name="ce12">
            <text:p>978023114166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12&amp;cid_BOOKPAGE=1">http://www.igpublish.com/columbia-ebooks/Book.nsp?cid_BOOKCODE=DEMOCOLB000051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64" table:style-name="ce17">
            <text:p>1064</text:p>
          </table:table-cell>
          <table:table-cell office:value-type="string" table:style-name="ce11">
            <text:p>Kitchen Mysteries:Revealing the Science of Cooking</text:p>
          </table:table-cell>
          <table:table-cell office:value-type="string" table:style-name="ce11">
            <text:p>Hervé This and Jody Gladding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2039</text:p>
          </table:table-cell>
          <table:table-cell office:value-type="string" table:style-name="ce12">
            <text:p>978023114170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06&amp;cid_BOOKPAGE=1">http://www.igpublish.com/columbia-ebooks/Book.nsp?cid_BOOKCODE=DEMOCOLB000110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1">
            <text:p>The Rationale Divinorum Officiorum of William Durand of Mende: A New Translation of the Prologue and Book One</text:p>
          </table:table-cell>
          <table:table-cell office:value-type="string" table:style-name="ce11">
            <text:p>Thibodeau, Timothy M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2213</text:p>
          </table:table-cell>
          <table:table-cell office:value-type="string" table:style-name="ce12">
            <text:p>978023114180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70&amp;cid_BOOKPAGE=1">http://www.igpublish.com/columbia-ebooks/Book.nsp?cid_BOOKCODE=DEMOCOLB000117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66" table:style-name="ce17">
            <text:p>1066</text:p>
          </table:table-cell>
          <table:table-cell office:value-type="string" table:style-name="ce11">
            <text:p>China Rising: Peace, Power, and Order in East Asia<text:s/></text:p>
          </table:table-cell>
          <table:table-cell office:value-type="string" table:style-name="ce11">
            <text:p>Kang, David C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2060</text:p>
          </table:table-cell>
          <table:table-cell office:value-type="string" table:style-name="ce12">
            <text:p>978023114188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88&amp;cid_BOOKPAGE=1">http://www.igpublish.com/columbia-ebooks/Book.nsp?cid_BOOKCODE=DEMOCOLB000128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1">
            <text:p>Women as Weapons of War: Iraq, Sex, and the Media<text:s/></text:p>
          </table:table-cell>
          <table:table-cell office:value-type="string" table:style-name="ce11">
            <text:p>Oliver, Kelly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2459</text:p>
          </table:table-cell>
          <table:table-cell office:value-type="string" table:style-name="ce12">
            <text:p>978023114190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00&amp;cid_BOOKPAGE=1">http://www.igpublish.com/columbia-ebooks/Book.nsp?cid_BOOKCODE=DEMOCOLB000130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68" table:style-name="ce17">
            <text:p>1068</text:p>
          </table:table-cell>
          <table:table-cell office:value-type="string" table:style-name="ce11">
            <text:p>Escaping the Resource Curse</text:p>
          </table:table-cell>
          <table:table-cell office:value-type="string" table:style-name="ce11">
            <text:p>Humphreys, Macartan, Jeffrey D. Sachs, and Joseph E. Stiglitz, eds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2107</text:p>
          </table:table-cell>
          <table:table-cell office:value-type="string" table:style-name="ce12">
            <text:p>978023114196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72&amp;cid_BOOKPAGE=1">http://www.igpublish.com/columbia-ebooks/Book.nsp?cid_BOOKCODE=DEMOCOLB000057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1">
            <text:p>Strategic Intuition: The Creative Spark in Human Achievement<text:s/></text:p>
          </table:table-cell>
          <table:table-cell office:value-type="string" table:style-name="ce11">
            <text:p>Duggan, William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2329</text:p>
          </table:table-cell>
          <table:table-cell office:value-type="string" table:style-name="ce12">
            <text:p>978023114268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75&amp;cid_BOOKPAGE=1">http://www.igpublish.com/columbia-ebooks/Book.nsp?cid_BOOKCODE=DEMOCOLB000127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70" table:style-name="ce17">
            <text:p>1070</text:p>
          </table:table-cell>
          <table:table-cell office:value-type="string" table:style-name="ce11">
            <text:p>Rhythm and Race in Modernist Poetry and Science</text:p>
          </table:table-cell>
          <table:table-cell office:value-type="string" table:style-name="ce11">
            <text:p>Golston, Michael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2336</text:p>
          </table:table-cell>
          <table:table-cell office:value-type="string" table:style-name="ce12">
            <text:p>978023114276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85&amp;cid_BOOKPAGE=1">http://www.igpublish.com/columbia-ebooks/Book.nsp?cid_BOOKCODE=DEMOCOLB000128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1">
            <text:p>Klezmer America: Jewishness, Ethnicity, Modernity<text:s/></text:p>
          </table:table-cell>
          <table:table-cell office:value-type="string" table:style-name="ce11">
            <text:p>Freedman, Jonatha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2343</text:p>
          </table:table-cell>
          <table:table-cell office:value-type="string" table:style-name="ce12">
            <text:p>9780231142786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82&amp;cid_BOOKPAGE=1">http://www.igpublish.com/columbia-ebooks/Book.nsp?cid_BOOKCODE=DEMOCOLB000128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72" table:style-name="ce17">
            <text:p>1072</text:p>
          </table:table-cell>
          <table:table-cell office:value-type="string" table:style-name="ce11">
            <text:p>Hollywood Science: Movies, Science, and the End of the World<text:s/></text:p>
          </table:table-cell>
          <table:table-cell office:value-type="string" table:style-name="ce11">
            <text:p>Perkowitz, Sidney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cience</text:p>
          </table:table-cell>
          <table:table-cell office:value-type="string" table:style-name="ce14">
            <text:p>9780231512398</text:p>
          </table:table-cell>
          <table:table-cell office:value-type="string" table:style-name="ce12">
            <text:p>978023114280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02&amp;cid_BOOKPAGE=1">http://www.igpublish.com/columbia-ebooks/Book.nsp?cid_BOOKCODE=DEMOCOLB000130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1">
            <text:p>Purify and Destroy: The Political Uses of Massacre and Genocide</text:p>
          </table:table-cell>
          <table:table-cell office:value-type="string" table:style-name="ce11">
            <text:p>Semelin, Jacques. Introduction by Stanley Hoffma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12374</text:p>
          </table:table-cell>
          <table:table-cell office:value-type="string" table:style-name="ce12">
            <text:p>9780231142823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95&amp;cid_BOOKPAGE=1">http://www.igpublish.com/columbia-ebooks/Book.nsp?cid_BOOKCODE=DEMOCOLB000119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74" table:style-name="ce17">
            <text:p>1074</text:p>
          </table:table-cell>
          <table:table-cell office:value-type="string" table:style-name="ce11">
            <text:p>Memories of Life in Lhasa Under Chinese Rule</text:p>
          </table:table-cell>
          <table:table-cell office:value-type="string" table:style-name="ce11">
            <text:p>Khétsun, Tubten. Translated and with an Introduction by Matthew Akester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2404</text:p>
          </table:table-cell>
          <table:table-cell office:value-type="string" table:style-name="ce12">
            <text:p>978023114286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03&amp;cid_BOOKPAGE=1">http://www.igpublish.com/columbia-ebooks/Book.nsp?cid_BOOKCODE=DEMOCOLB000120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1">
            <text:p>The Present as History: Critical Perspectives on Global Power<text:s/></text:p>
          </table:table-cell>
          <table:table-cell office:value-type="string" table:style-name="ce11">
            <text:p>Shaikh, Nermee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2411</text:p>
          </table:table-cell>
          <table:table-cell office:value-type="string" table:style-name="ce12">
            <text:p>9780231142984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21&amp;cid_BOOKPAGE=1">http://www.igpublish.com/columbia-ebooks/Book.nsp?cid_BOOKCODE=DEMOCOLB000132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76" table:style-name="ce17">
            <text:p>1076</text:p>
          </table:table-cell>
          <table:table-cell office:value-type="string" table:style-name="ce11">
            <text:p>Derrida, Deleuze, Psychoanalysis</text:p>
          </table:table-cell>
          <table:table-cell office:value-type="string" table:style-name="ce11">
            <text:p>Schwab, Gabriele, ed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2473</text:p>
          </table:table-cell>
          <table:table-cell office:value-type="string" table:style-name="ce12">
            <text:p>9780231143080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319&amp;cid_BOOKPAGE=1">http://www.igpublish.com/columbia-ebooks/Book.nsp?cid_BOOKCODE=DEMOCOLB000131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1">
            <text:p>This Is Not Sufficient: An Essay on Animality and Human Nature in Derrida</text:p>
          </table:table-cell>
          <table:table-cell office:value-type="string" table:style-name="ce11">
            <text:p>Lawlor, Leonar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2718</text:p>
          </table:table-cell>
          <table:table-cell office:value-type="string" table:style-name="ce12">
            <text:p>978023114312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81&amp;cid_BOOKPAGE=1">http://www.igpublish.com/columbia-ebooks/Book.nsp?cid_BOOKCODE=DEMOCOLB000118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78" table:style-name="ce17">
            <text:p>1078</text:p>
          </table:table-cell>
          <table:table-cell office:value-type="string" table:style-name="ce11">
            <text:p>When a Woman Becomes a Religious Dynasty: The Samding Dorje Phagmo of Tibet </text:p>
          </table:table-cell>
          <table:table-cell office:value-type="string" table:style-name="ce11">
            <text:p>Diemberger, Hildegard. Foreword by Marilyn Strather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2466</text:p>
          </table:table-cell>
          <table:table-cell office:value-type="string" table:style-name="ce12">
            <text:p>978023114320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06&amp;cid_BOOKPAGE=1">http://www.igpublish.com/columbia-ebooks/Book.nsp?cid_BOOKCODE=DEMOCOLB000120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1">
            <text:p>Muslim Communities of Grace: The Sufi Brotherhoods in Islamic Religious Life</text:p>
          </table:table-cell>
          <table:table-cell office:value-type="string" table:style-name="ce11">
            <text:p>Abun-Nasr, Jamil M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2794</text:p>
          </table:table-cell>
          <table:table-cell office:value-type="string" table:style-name="ce12">
            <text:p>978023114331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060&amp;cid_BOOKPAGE=1">http://www.igpublish.com/columbia-ebooks/Book.nsp?cid_BOOKCODE=DEMOCOLB000106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80" table:style-name="ce17">
            <text:p>1080</text:p>
          </table:table-cell>
          <table:table-cell office:value-type="string" table:style-name="ce11">
            <text:p>Changing Clothes in China: Fashion, History, Nation </text:p>
          </table:table-cell>
          <table:table-cell office:value-type="string" table:style-name="ce11">
            <text:p>Finnane, Antonia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2732</text:p>
          </table:table-cell>
          <table:table-cell office:value-type="string" table:style-name="ce12">
            <text:p>9780231143509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965&amp;cid_BOOKPAGE=1">http://www.igpublish.com/columbia-ebooks/Book.nsp?cid_BOOKCODE=DEMOCOLB000096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1">
            <text:p>Mountains Painted With Turmeric</text:p>
          </table:table-cell>
          <table:table-cell office:value-type="string" table:style-name="ce11">
            <text:p>Chettri, Lil Bahadur. Translated and with an Introduction by Michael J. Hutt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12954</text:p>
          </table:table-cell>
          <table:table-cell office:value-type="string" table:style-name="ce12">
            <text:p>978023114356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135&amp;cid_BOOKPAGE=1">http://www.igpublish.com/columbia-ebooks/Book.nsp?cid_BOOKCODE=DEMOCOLB000113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82" table:style-name="ce17">
            <text:p>1082</text:p>
          </table:table-cell>
          <table:table-cell office:value-type="string" table:style-name="ce11">
            <text:p>Corporate Risk Management<text:s/></text:p>
          </table:table-cell>
          <table:table-cell office:value-type="string" table:style-name="ce11">
            <text:p>Chew, Donald H., ed.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Social Science</text:p>
          </table:table-cell>
          <table:table-cell office:value-type="string" table:style-name="ce14">
            <text:p>9780231513005</text:p>
          </table:table-cell>
          <table:table-cell office:value-type="string" table:style-name="ce12">
            <text:p>9780231143622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58&amp;cid_BOOKPAGE=1">http://www.igpublish.com/columbia-ebooks/Book.nsp?cid_BOOKCODE=DEMOCOLB000125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1">
            <text:p>A World Safe for Capitalism: Dollar Diplomacy and America's Rise to Global Power </text:p>
          </table:table-cell>
          <table:table-cell office:value-type="string" table:style-name="ce11">
            <text:p>Veeser, Cyru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14">
            <text:p>9780231500944</text:p>
          </table:table-cell>
          <table:table-cell office:value-type="string" table:style-name="ce12">
            <text:p>978023123587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635&amp;cid_BOOKPAGE=1">http://www.igpublish.com/columbia-ebooks/Book.nsp?cid_BOOKCODE=DEMOCOLB000063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84" table:style-name="ce17">
            <text:p>1084</text:p>
          </table:table-cell>
          <table:table-cell office:value-type="string" table:style-name="ce11">
            <text:p>Nakba</text:p>
          </table:table-cell>
          <table:table-cell office:value-type="string" table:style-name="ce11">
            <text:p>Sa'di, Ahmad H., and Lila Abu-Lughod, eds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9780231509701</text:p>
          </table:table-cell>
          <table:table-cell office:value-type="string" table:style-name="ce12">
            <text:p>9780231509701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804&amp;cid_BOOKPAGE=1">http://www.igpublish.com/columbia-ebooks/Book.nsp?cid_BOOKCODE=DEMOCOLB000080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1">
            <text:p>The Tales of the Heike</text:p>
          </table:table-cell>
          <table:table-cell office:value-type="string" table:style-name="ce11">
            <text:p>Watson, Burton, and Haruo Shirane</text:p>
          </table:table-cell>
          <table:table-cell office:value-type="float" office:value="1990" table:style-name="ce12">
            <text:p>1990</text:p>
          </table:table-cell>
          <table:table-cell office:value-type="string" table:style-name="ce12">
            <text:p>Art &amp; Humanities</text:p>
          </table:table-cell>
          <table:table-cell office:value-type="string" table:style-name="ce20">
            <text:p>9780231510837</text:p>
          </table:table-cell>
          <table:table-cell office:value-type="string" table:style-name="ce12">
            <text:p>9780231510837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1201&amp;cid_BOOKPAGE=1">http://www.igpublish.com/columbia-ebooks/Book.nsp?cid_BOOKCODE=DEMOCOLB000120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86" table:style-name="ce17">
            <text:p>1086</text:p>
          </table:table-cell>
          <table:table-cell office:value-type="string" table:style-name="ce11">
            <text:p>Transforming America</text:p>
          </table:table-cell>
          <table:table-cell office:value-type="string" table:style-name="ce11">
            <text:p>Collins, Robert M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Art &amp; Humanities</text:p>
          </table:table-cell>
          <table:table-cell office:value-type="string" table:style-name="ce20">
            <text:p>9780231511308</text:p>
          </table:table-cell>
          <table:table-cell office:value-type="string" table:style-name="ce12">
            <text:p>9780231511308</text:p>
          </table:table-cell>
          <table:table-cell table:style-name="ce40"/>
          <table:table-cell office:value-type="string" table:style-name="ce15">
            <text:p><text:a xlink:href="http://www.igpublish.com/columbia-ebooks/Book.nsp?cid_BOOKCODE=DEMOCOLB0000520&amp;cid_BOOKPAGE=1">http://www.igpublish.com/columbia-ebooks/Book.nsp?cid_BOOKCODE=DEMOCOLB000052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36">
            <text:p>A Case-Study of Limited Local War Israeli -Egyptian <text:s text:c="2"/>War of <text:s/>Attrition, 1969-1970</text:p>
          </table:table-cell>
          <table:table-cell office:value-type="string" table:style-name="ce36">
            <text:p>Yaacov Bar, Siman-Tov</text:p>
          </table:table-cell>
          <table:table-cell office:value-type="float" office:value="1980" table:style-name="ce37">
            <text:p>198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982X</text:p>
          </table:table-cell>
          <table:table-cell office:value-type="string" table:style-name="ce15">
            <text:p><text:a xlink:href="http://www.igpublish.com/columbia-ebooks/Book.nsp?cid_BOOKCODE=DEMOCOLB0000029&amp;cid_BOOKPAGE=1">http://www.igpublish.com/columbia-ebooks/Book.nsp?cid_BOOKCODE=DEMOCOLB000002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88" table:style-name="ce17">
            <text:p>1088</text:p>
          </table:table-cell>
          <table:table-cell office:value-type="string" table:style-name="ce36">
            <text:p>A CHINESE VILLAGE: Taitou, Shantung Province</text:p>
          </table:table-cell>
          <table:table-cell office:value-type="string" table:style-name="ce36">
            <text:p>MARTIN C. YANG</text:p>
          </table:table-cell>
          <table:table-cell office:value-type="float" office:value="1945" table:style-name="ce37">
            <text:p>194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85613</text:p>
          </table:table-cell>
          <table:table-cell office:value-type="string" table:style-name="ce15">
            <text:p><text:a xlink:href="http://www.igpublish.com/columbia-ebooks/Book.nsp?cid_BOOKCODE=DEMOCOLB0000154&amp;cid_BOOKPAGE=1">http://www.igpublish.com/columbia-ebooks/Book.nsp?cid_BOOKCODE=DEMOCOLB000015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36">
            <text:p>A Cultural History OF THE American Revolution:PAINTING,MUSIC,LITERATURE,and the THEATRE in the Colonies and the United States from the Treaty of Paris to the Inauguration of Georg Wasbington,1763-1789</text:p>
          </table:table-cell>
          <table:table-cell office:value-type="string" table:style-name="ce36">
            <text:p>KENNETH SILVERMAN</text:p>
          </table:table-cell>
          <table:table-cell office:value-type="float" office:value="1976" table:style-name="ce37">
            <text:p>197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62958" table:style-name="ce46">
            <text:p>0231062958</text:p>
          </table:table-cell>
          <table:table-cell office:value-type="string" table:style-name="ce15">
            <text:p><text:a xlink:href="http://www.igpublish.com/columbia-ebooks/Book.nsp?cid_BOOKCODE=DEMOCOLB0000070&amp;cid_BOOKPAGE=1">http://www.igpublish.com/columbia-ebooks/Book.nsp?cid_BOOKCODE=DEMOCOLB000007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90" table:style-name="ce17">
            <text:p>1090</text:p>
          </table:table-cell>
          <table:table-cell office:value-type="string" table:style-name="ce36">
            <text:p>A GUIDE TO ORIENTAL CLASSICS</text:p>
          </table:table-cell>
          <table:table-cell office:value-type="string" table:style-name="ce36">
            <text:p>WM. THEODORE DE BARY, AINSLIE EMBREE, AMY VLADECK HEINRICH</text:p>
          </table:table-cell>
          <table:table-cell office:value-type="float" office:value="1989" table:style-name="ce37">
            <text:p>198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6740</text:p>
          </table:table-cell>
          <table:table-cell office:value-type="string" table:style-name="ce15">
            <text:p><text:a xlink:href="http://www.igpublish.com/columbia-ebooks/Book.nsp?cid_BOOKCODE=DEMOCOLB0000222&amp;cid_BOOKPAGE=1">http://www.igpublish.com/columbia-ebooks/Book.nsp?cid_BOOKCODE=DEMOCOLB000022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36">
            <text:p>A History of Housing in New York City DWELLING TYPE AND SOCIAL CHANGE IN THE AMERICAN METROPOLIS</text:p>
          </table:table-cell>
          <table:table-cell office:value-type="string" table:style-name="ce36">
            <text:p>Richard Plunz</text:p>
          </table:table-cell>
          <table:table-cell office:value-type="float" office:value="1990" table:style-name="ce37">
            <text:p>199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62966" table:style-name="ce46">
            <text:p>0231062966</text:p>
          </table:table-cell>
          <table:table-cell office:value-type="string" table:style-name="ce15">
            <text:p><text:a xlink:href="http://www.igpublish.com/columbia-ebooks/Book.nsp?cid_BOOKCODE=DEMOCOLB0000046&amp;cid_BOOKPAGE=1">http://www.igpublish.com/columbia-ebooks/Book.nsp?cid_BOOKCODE=DEMOCOLB000004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92" table:style-name="ce17">
            <text:p>1092</text:p>
          </table:table-cell>
          <table:table-cell office:value-type="string" table:style-name="ce36">
            <text:p>A POPULAR GUIDE TO GOVERNMENT PUBLICATIONS</text:p>
          </table:table-cell>
          <table:table-cell office:value-type="string" table:style-name="ce36">
            <text:p>W. Philip Leidy</text:p>
          </table:table-cell>
          <table:table-cell office:value-type="float" office:value="1976" table:style-name="ce37">
            <text:p>197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40199" table:style-name="ce46">
            <text:p>0231040199</text:p>
          </table:table-cell>
          <table:table-cell office:value-type="string" table:style-name="ce15">
            <text:p><text:a xlink:href="http://www.igpublish.com/columbia-ebooks/Book.nsp?cid_BOOKCODE=DEMOCOLB0000212&amp;cid_BOOKPAGE=1">http://www.igpublish.com/columbia-ebooks/Book.nsp?cid_BOOKCODE=DEMOCOLB000021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36">
            <text:p>A SANSKRIT PRIMER</text:p>
          </table:table-cell>
          <table:table-cell office:value-type="string" table:style-name="ce36">
            <text:p>EDWARD DELAVAN PERRY</text:p>
          </table:table-cell>
          <table:table-cell office:value-type="float" office:value="1936" table:style-name="ce37">
            <text:p>193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31008589" table:style-name="ce46">
            <text:p>031008589</text:p>
          </table:table-cell>
          <table:table-cell office:value-type="string" table:style-name="ce15">
            <text:p><text:a xlink:href="http://www.igpublish.com/columbia-ebooks/Book.nsp?cid_BOOKCODE=DEMOCOLB0000049&amp;cid_BOOKPAGE=1">http://www.igpublish.com/columbia-ebooks/Book.nsp?cid_BOOKCODE=DEMOCOLB000004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94" table:style-name="ce17">
            <text:p>1094</text:p>
          </table:table-cell>
          <table:table-cell office:value-type="string" table:style-name="ce36">
            <text:p>A Syllabus of INDIAN CIVILIZATION</text:p>
          </table:table-cell>
          <table:table-cell office:value-type="string" table:style-name="ce36">
            <text:p>Leonard A. Gordon and Barbara Stoler Miller</text:p>
          </table:table-cell>
          <table:table-cell office:value-type="float" office:value="1971" table:style-name="ce37">
            <text:p>197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35608</text:p>
          </table:table-cell>
          <table:table-cell office:value-type="string" table:style-name="ce15">
            <text:p><text:a xlink:href="http://www.igpublish.com/columbia-ebooks/Book.nsp?cid_BOOKCODE=DEMOCOLB0000210&amp;cid_BOOKPAGE=1">http://www.igpublish.com/columbia-ebooks/Book.nsp?cid_BOOKCODE=DEMOCOLB000021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36">
            <text:p>A ZOOLOGIST LOOKS AT HUMANKIND</text:p>
          </table:table-cell>
          <table:table-cell office:value-type="string" table:style-name="ce36">
            <text:p>Adolf Portmann</text:p>
          </table:table-cell>
          <table:table-cell office:value-type="float" office:value="1990" table:style-name="ce37">
            <text:p>199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1943</text:p>
          </table:table-cell>
          <table:table-cell office:value-type="string" table:style-name="ce15">
            <text:p><text:a xlink:href="http://www.igpublish.com/columbia-ebooks/Book.nsp?cid_BOOKCODE=DEMOCOLB0000183&amp;cid_BOOKPAGE=1">http://www.igpublish.com/columbia-ebooks/Book.nsp?cid_BOOKCODE=DEMOCOLB000018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96" table:style-name="ce17">
            <text:p>1096</text:p>
          </table:table-cell>
          <table:table-cell office:value-type="string" table:style-name="ce36">
            <text:p>Acute Grief: Counseling the Bereaved</text:p>
          </table:table-cell>
          <table:table-cell office:value-type="string" table:style-name="ce36">
            <text:p>Otto S. Margolis, Howard C. Raether, Austin H. Kutscher, J. Bruce Powers, Irene B. Seeland, Robert DeBellis, Daniel J. Cherico</text:p>
          </table:table-cell>
          <table:table-cell office:value-type="float" office:value="1981" table:style-name="ce37">
            <text:p>198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45867" table:style-name="ce46">
            <text:p>0231045867</text:p>
          </table:table-cell>
          <table:table-cell office:value-type="string" table:style-name="ce15">
            <text:p><text:a xlink:href="http://www.igpublish.com/columbia-ebooks/Book.nsp?cid_BOOKCODE=DEMOCOLB0000122&amp;cid_BOOKPAGE=1">http://www.igpublish.com/columbia-ebooks/Book.nsp?cid_BOOKCODE=DEMOCOLB000012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36">
            <text:p>ADMINISTRATIVE SECRECY IN DEVELOPED COUNTRIES</text:p>
          </table:table-cell>
          <table:table-cell office:value-type="string" table:style-name="ce36">
            <text:p>Donald C. Rowat</text:p>
          </table:table-cell>
          <table:table-cell office:value-type="float" office:value="1979" table:style-name="ce37">
            <text:p>197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5964</text:p>
          </table:table-cell>
          <table:table-cell office:value-type="string" table:style-name="ce15">
            <text:p><text:a xlink:href="http://www.igpublish.com/columbia-ebooks/Book.nsp?cid_BOOKCODE=DEMOCOLB0000057&amp;cid_BOOKPAGE=1">http://www.igpublish.com/columbia-ebooks/Book.nsp?cid_BOOKCODE=DEMOCOLB000005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98" table:style-name="ce17">
            <text:p>1098</text:p>
          </table:table-cell>
          <table:table-cell office:value-type="string" table:style-name="ce36">
            <text:p>ADOLESCENCE AND CULTURE</text:p>
          </table:table-cell>
          <table:table-cell office:value-type="string" table:style-name="ce36">
            <text:p>AARON H. ESMAN, M.D.</text:p>
          </table:table-cell>
          <table:table-cell office:value-type="float" office:value="1990" table:style-name="ce37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9723</text:p>
          </table:table-cell>
          <table:table-cell office:value-type="string" table:style-name="ce15">
            <text:p><text:a xlink:href="http://www.igpublish.com/columbia-ebooks/Book.nsp?cid_BOOKCODE=DEMOCOLB0000224&amp;cid_BOOKPAGE=1">http://www.igpublish.com/columbia-ebooks/Book.nsp?cid_BOOKCODE=DEMOCOLB000022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36">
            <text:p>AGES IN CONFLICT</text:p>
          </table:table-cell>
          <table:table-cell office:value-type="string" table:style-name="ce36">
            <text:p>Nancy Foner</text:p>
          </table:table-cell>
          <table:table-cell office:value-type="float" office:value="1984" table:style-name="ce37">
            <text:p>198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6974</text:p>
          </table:table-cell>
          <table:table-cell office:value-type="string" table:style-name="ce15">
            <text:p><text:a xlink:href="http://www.igpublish.com/columbia-ebooks/Book.nsp?cid_BOOKCODE=DEMOCOLB0000216&amp;cid_BOOKPAGE=1">http://www.igpublish.com/columbia-ebooks/Book.nsp?cid_BOOKCODE=DEMOCOLB000021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00" table:style-name="ce17">
            <text:p>1100</text:p>
          </table:table-cell>
          <table:table-cell office:value-type="string" table:style-name="ce36">
            <text:p>AMBIGUOUS PARTNERSHIP:Britain and America, 1944-1947</text:p>
          </table:table-cell>
          <table:table-cell office:value-type="string" table:style-name="ce36">
            <text:p>Robert M. Hathaway</text:p>
          </table:table-cell>
          <table:table-cell office:value-type="float" office:value="1981" table:style-name="ce37">
            <text:p>198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4526</text:p>
          </table:table-cell>
          <table:table-cell office:value-type="string" table:style-name="ce15">
            <text:p><text:a xlink:href="http://www.igpublish.com/columbia-ebooks/Book.nsp?cid_BOOKCODE=DEMOCOLB0000033&amp;cid_BOOKPAGE=1">http://www.igpublish.com/columbia-ebooks/Book.nsp?cid_BOOKCODE=DEMOCOLB000003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36">
            <text:p>AMERICA AND THE SURVIVORS OF THE HOLOCAUST</text:p>
          </table:table-cell>
          <table:table-cell office:value-type="string" table:style-name="ce36">
            <text:p>LEONARD DINNERSTEIN</text:p>
          </table:table-cell>
          <table:table-cell office:value-type="float" office:value="1982" table:style-name="ce37">
            <text:p>198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1764</text:p>
          </table:table-cell>
          <table:table-cell office:value-type="string" table:style-name="ce15">
            <text:p><text:a xlink:href="http://www.igpublish.com/columbia-ebooks/Book.nsp?cid_BOOKCODE=DEMOCOLB0000144&amp;cid_BOOKPAGE=1">http://www.igpublish.com/columbia-ebooks/Book.nsp?cid_BOOKCODE=DEMOCOLB000014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02" table:style-name="ce17">
            <text:p>1102</text:p>
          </table:table-cell>
          <table:table-cell office:value-type="string" table:style-name="ce36">
            <text:p>America, Scandinavia, and the Cold War, 1945-1949</text:p>
          </table:table-cell>
          <table:table-cell office:value-type="string" table:style-name="ce36">
            <text:p>Geir Lundestad</text:p>
          </table:table-cell>
          <table:table-cell office:value-type="float" office:value="1980" table:style-name="ce37">
            <text:p>198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9749</text:p>
          </table:table-cell>
          <table:table-cell office:value-type="string" table:style-name="ce15">
            <text:p><text:a xlink:href="http://www.igpublish.com/columbia-ebooks/Book.nsp?cid_BOOKCODE=DEMOCOLB0000117&amp;cid_BOOKPAGE=1">http://www.igpublish.com/columbia-ebooks/Book.nsp?cid_BOOKCODE=DEMOCOLB000011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36">
            <text:p>American Freedom and the Social Sciences</text:p>
          </table:table-cell>
          <table:table-cell office:value-type="string" table:style-name="ce36">
            <text:p>James Deese</text:p>
          </table:table-cell>
          <table:table-cell office:value-type="float" office:value="1985" table:style-name="ce37">
            <text:p>198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9140</text:p>
          </table:table-cell>
          <table:table-cell office:value-type="string" table:style-name="ce15">
            <text:p><text:a xlink:href="http://www.igpublish.com/columbia-ebooks/Book.nsp?cid_BOOKCODE=DEMOCOLB0000036&amp;cid_BOOKPAGE=1">http://www.igpublish.com/columbia-ebooks/Book.nsp?cid_BOOKCODE=DEMOCOLB000003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04" table:style-name="ce17">
            <text:p>1104</text:p>
          </table:table-cell>
          <table:table-cell office:value-type="string" table:style-name="ce36">
            <text:p>American Sublime: Landscape and Scenery of the Lower Hudson Valley</text:p>
          </table:table-cell>
          <table:table-cell office:value-type="string" table:style-name="ce36">
            <text:p>Raymond J. O'Brien</text:p>
          </table:table-cell>
          <table:table-cell office:value-type="float" office:value="1981" table:style-name="ce37">
            <text:p>1981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7789</text:p>
          </table:table-cell>
          <table:table-cell office:value-type="string" table:style-name="ce15">
            <text:p><text:a xlink:href="http://www.igpublish.com/columbia-ebooks/Book.nsp?cid_BOOKCODE=DEMOCOLB0000121&amp;cid_BOOKPAGE=1">http://www.igpublish.com/columbia-ebooks/Book.nsp?cid_BOOKCODE=DEMOCOLB000012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36">
            <text:p>AMONG THE FLOWERS</text:p>
          </table:table-cell>
          <table:table-cell office:value-type="string" table:style-name="ce36">
            <text:p>Lois Fusek</text:p>
          </table:table-cell>
          <table:table-cell office:value-type="float" office:value="1982" table:style-name="ce37">
            <text:p>198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9862</text:p>
          </table:table-cell>
          <table:table-cell office:value-type="string" table:style-name="ce15">
            <text:p><text:a xlink:href="http://www.igpublish.com/columbia-ebooks/Book.nsp?cid_BOOKCODE=DEMOCOLB0000193&amp;cid_BOOKPAGE=1">http://www.igpublish.com/columbia-ebooks/Book.nsp?cid_BOOKCODE=DEMOCOLB000019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06" table:style-name="ce17">
            <text:p>1106</text:p>
          </table:table-cell>
          <table:table-cell office:value-type="string" table:style-name="ce36">
            <text:p>An Introduction to the Philosophy of Time and Space</text:p>
          </table:table-cell>
          <table:table-cell office:value-type="string" table:style-name="ce36">
            <text:p>BAS C. VAN FRAASSEN</text:p>
          </table:table-cell>
          <table:table-cell office:value-type="float" office:value="1985" table:style-name="ce37">
            <text:p>198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1331</text:p>
          </table:table-cell>
          <table:table-cell office:value-type="string" table:style-name="ce15">
            <text:p><text:a xlink:href="http://www.igpublish.com/columbia-ebooks/Book.nsp?cid_BOOKCODE=DEMOCOLB0000065&amp;cid_BOOKPAGE=1">http://www.igpublish.com/columbia-ebooks/Book.nsp?cid_BOOKCODE=DEMOCOLB000006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36">
            <text:p>Approaches to the Asian Classics</text:p>
          </table:table-cell>
          <table:table-cell office:value-type="string" table:style-name="ce36">
            <text:p>Wm. Theodore de Bary, Irene Bloom</text:p>
          </table:table-cell>
          <table:table-cell office:value-type="float" office:value="1990" table:style-name="ce37">
            <text:p>199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70047</text:p>
          </table:table-cell>
          <table:table-cell office:value-type="string" table:style-name="ce15">
            <text:p><text:a xlink:href="http://www.igpublish.com/columbia-ebooks/Book.nsp?cid_BOOKCODE=DEMOCOLB0000190&amp;cid_BOOKPAGE=1">http://www.igpublish.com/columbia-ebooks/Book.nsp?cid_BOOKCODE=DEMOCOLB000019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08" table:style-name="ce17">
            <text:p>1108</text:p>
          </table:table-cell>
          <table:table-cell office:value-type="string" table:style-name="ce36">
            <text:p>Bargaining in International Conflicts</text:p>
          </table:table-cell>
          <table:table-cell office:value-type="string" table:style-name="ce36">
            <text:p>Charles Lockhart</text:p>
          </table:table-cell>
          <table:table-cell office:value-type="float" office:value="1979" table:style-name="ce37">
            <text:p>197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5603</text:p>
          </table:table-cell>
          <table:table-cell office:value-type="string" table:style-name="ce15">
            <text:p><text:a xlink:href="http://www.igpublish.com/columbia-ebooks/Book.nsp?cid_BOOKCODE=DEMOCOLB0000056&amp;cid_BOOKPAGE=1">http://www.igpublish.com/columbia-ebooks/Book.nsp?cid_BOOKCODE=DEMOCOLB000005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36">
            <text:p>Basic Industrial Resources of the U-S-S-R</text:p>
          </table:table-cell>
          <table:table-cell office:value-type="string" table:style-name="ce36">
            <text:p>Theodore Shabad</text:p>
          </table:table-cell>
          <table:table-cell office:value-type="float" office:value="1969" table:style-name="ce37">
            <text:p>1969</text:p>
          </table:table-cell>
          <table:table-cell office:value-type="string" table:style-name="ce13">
            <text:p>Technology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30770</text:p>
          </table:table-cell>
          <table:table-cell office:value-type="string" table:style-name="ce15">
            <text:p><text:a xlink:href="http://www.igpublish.com/columbia-ebooks/Book.nsp?cid_BOOKCODE=DEMOCOLB0000001&amp;cid_BOOKPAGE=1">http://www.igpublish.com/columbia-ebooks/Book.nsp?cid_BOOKCODE=DEMOCOLB000000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10" table:style-name="ce17">
            <text:p>1110</text:p>
          </table:table-cell>
          <table:table-cell office:value-type="string" table:style-name="ce36">
            <text:p>Basic Population Genetics</text:p>
          </table:table-cell>
          <table:table-cell office:value-type="string" table:style-name="ce36">
            <text:p>Bruce Wallace</text:p>
          </table:table-cell>
          <table:table-cell office:value-type="float" office:value="1981" table:style-name="ce37">
            <text:p>1981</text:p>
          </table:table-cell>
          <table:table-cell office:value-type="string" table:style-name="ce13">
            <text:p>Medical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50429" table:style-name="ce46">
            <text:p>0231050429</text:p>
          </table:table-cell>
          <table:table-cell office:value-type="string" table:style-name="ce15">
            <text:p><text:a xlink:href="http://www.igpublish.com/columbia-ebooks/Book.nsp?cid_BOOKCODE=DEMOCOLB0000133&amp;cid_BOOKPAGE=1">http://www.igpublish.com/columbia-ebooks/Book.nsp?cid_BOOKCODE=DEMOCOLB000013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36">
            <text:p>Biography of a Small Town</text:p>
          </table:table-cell>
          <table:table-cell office:value-type="string" table:style-name="ce36">
            <text:p>Elvin Hatch</text:p>
          </table:table-cell>
          <table:table-cell office:value-type="float" office:value="1979" table:style-name="ce37">
            <text:p>197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6944</text:p>
          </table:table-cell>
          <table:table-cell office:value-type="string" table:style-name="ce15">
            <text:p><text:a xlink:href="http://www.igpublish.com/columbia-ebooks/Book.nsp?cid_BOOKCODE=DEMOCOLB0000007&amp;cid_BOOKPAGE=1">http://www.igpublish.com/columbia-ebooks/Book.nsp?cid_BOOKCODE=DEMOCOLB000000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12" table:style-name="ce17">
            <text:p>1112</text:p>
          </table:table-cell>
          <table:table-cell office:value-type="string" table:style-name="ce36">
            <text:p>Biophilosophy</text:p>
          </table:table-cell>
          <table:table-cell office:value-type="string" table:style-name="ce36">
            <text:p>BERNHARD RENSCH</text:p>
          </table:table-cell>
          <table:table-cell office:value-type="float" office:value="1971" table:style-name="ce37">
            <text:p>1971</text:p>
          </table:table-cell>
          <table:table-cell office:value-type="string" table:style-name="ce13">
            <text:p>Medical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3299X</text:p>
          </table:table-cell>
          <table:table-cell office:value-type="string" table:style-name="ce15">
            <text:p><text:a xlink:href="http://www.igpublish.com/columbia-ebooks/Book.nsp?cid_BOOKCODE=DEMOCOLB0000080&amp;cid_BOOKPAGE=1">http://www.igpublish.com/columbia-ebooks/Book.nsp?cid_BOOKCODE=DEMOCOLB000008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36">
            <text:p>BOSS KETTERING</text:p>
          </table:table-cell>
          <table:table-cell office:value-type="string" table:style-name="ce36">
            <text:p>STUART W. LESLIE</text:p>
          </table:table-cell>
          <table:table-cell office:value-type="float" office:value="1983" table:style-name="ce37">
            <text:p>198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601X</text:p>
          </table:table-cell>
          <table:table-cell office:value-type="string" table:style-name="ce15">
            <text:p><text:a xlink:href="http://www.igpublish.com/columbia-ebooks/Book.nsp?cid_BOOKCODE=DEMOCOLB0000218&amp;cid_BOOKPAGE=1">http://www.igpublish.com/columbia-ebooks/Book.nsp?cid_BOOKCODE=DEMOCOLB000021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14" table:style-name="ce17">
            <text:p>1114</text:p>
          </table:table-cell>
          <table:table-cell office:value-type="string" table:style-name="ce36">
            <text:p>BRAIN, SYMBOL &amp; EXPERIENCE: Toward a Neurophenomenology of Human Consciousness</text:p>
          </table:table-cell>
          <table:table-cell office:value-type="string" table:style-name="ce36">
            <text:p>Charles D. Laughlin, Jr.John McManus, Eugene G. d'Aquili</text:p>
          </table:table-cell>
          <table:table-cell office:value-type="float" office:value="1992" table:style-name="ce37">
            <text:p>1992</text:p>
          </table:table-cell>
          <table:table-cell office:value-type="string" table:style-name="ce13">
            <text:p>Medical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81391" table:style-name="ce46">
            <text:p>0231081391</text:p>
          </table:table-cell>
          <table:table-cell office:value-type="string" table:style-name="ce15">
            <text:p><text:a xlink:href="http://www.igpublish.com/columbia-ebooks/Book.nsp?cid_BOOKCODE=DEMOCOLB0000198&amp;cid_BOOKPAGE=1">http://www.igpublish.com/columbia-ebooks/Book.nsp?cid_BOOKCODE=DEMOCOLB000019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36">
            <text:p>BYRON AND JOYCE THROUGH HOMER</text:p>
          </table:table-cell>
          <table:table-cell office:value-type="string" table:style-name="ce36">
            <text:p>Hermione de Almeida</text:p>
          </table:table-cell>
          <table:table-cell office:value-type="float" office:value="1981" table:style-name="ce37">
            <text:p>198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0925</text:p>
          </table:table-cell>
          <table:table-cell office:value-type="string" table:style-name="ce15">
            <text:p><text:a xlink:href="http://www.igpublish.com/columbia-ebooks/Book.nsp?cid_BOOKCODE=DEMOCOLB0000063&amp;cid_BOOKPAGE=1">http://www.igpublish.com/columbia-ebooks/Book.nsp?cid_BOOKCODE=DEMOCOLB000006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16" table:style-name="ce17">
            <text:p>1116</text:p>
          </table:table-cell>
          <table:table-cell office:value-type="string" table:style-name="ce36">
            <text:p>Cao Yu Peking Man</text:p>
          </table:table-cell>
          <table:table-cell office:value-type="string" table:style-name="ce36">
            <text:p>Leslie Nai-Kwai Lo, Don Cohn, Michelle Vosper</text:p>
          </table:table-cell>
          <table:table-cell office:value-type="float" office:value="1986" table:style-name="ce37">
            <text:p>198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56567" table:style-name="ce46">
            <text:p>0231056567</text:p>
          </table:table-cell>
          <table:table-cell office:value-type="string" table:style-name="ce15">
            <text:p><text:a xlink:href="http://www.igpublish.com/columbia-ebooks/Book.nsp?cid_BOOKCODE=DEMOCOLB0000135&amp;cid_BOOKPAGE=1">http://www.igpublish.com/columbia-ebooks/Book.nsp?cid_BOOKCODE=DEMOCOLB000013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36">
            <text:p>CHALLENGER: The Final Voyage</text:p>
          </table:table-cell>
          <table:table-cell office:value-type="string" table:style-name="ce36">
            <text:p>RICHARD S. LEWIS</text:p>
          </table:table-cell>
          <table:table-cell office:value-type="float" office:value="1988" table:style-name="ce37">
            <text:p>198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490X</text:p>
          </table:table-cell>
          <table:table-cell office:value-type="string" table:style-name="ce15">
            <text:p><text:a xlink:href="http://www.igpublish.com/columbia-ebooks/Book.nsp?cid_BOOKCODE=DEMOCOLB0000163&amp;cid_BOOKPAGE=1">http://www.igpublish.com/columbia-ebooks/Book.nsp?cid_BOOKCODE=DEMOCOLB000016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18" table:style-name="ce17">
            <text:p>1118</text:p>
          </table:table-cell>
          <table:table-cell office:value-type="string" table:style-name="ce36">
            <text:p>Chiao Hung and the Restructuring of Neo-Confudanism in the Late Ming</text:p>
          </table:table-cell>
          <table:table-cell office:value-type="string" table:style-name="ce36">
            <text:p>Edward T. Ch'ien</text:p>
          </table:table-cell>
          <table:table-cell office:value-type="float" office:value="1986" table:style-name="ce37">
            <text:p>198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022X</text:p>
          </table:table-cell>
          <table:table-cell office:value-type="string" table:style-name="ce15">
            <text:p><text:a xlink:href="http://www.igpublish.com/columbia-ebooks/Book.nsp?cid_BOOKCODE=DEMOCOLB0000066&amp;cid_BOOKPAGE=1">http://www.igpublish.com/columbia-ebooks/Book.nsp?cid_BOOKCODE=DEMOCOLB000006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36">
            <text:p>CHILDREN IN FOSTER CARE :A Longitudinal Investigation</text:p>
          </table:table-cell>
          <table:table-cell office:value-type="string" table:style-name="ce36">
            <text:p>David Fanshel, Eugene B. Shinn</text:p>
          </table:table-cell>
          <table:table-cell office:value-type="float" office:value="1978" table:style-name="ce37">
            <text:p>1978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35764</text:p>
          </table:table-cell>
          <table:table-cell office:value-type="string" table:style-name="ce15">
            <text:p><text:a xlink:href="http://www.igpublish.com/columbia-ebooks/Book.nsp?cid_BOOKCODE=DEMOCOLB0000146&amp;cid_BOOKPAGE=1">http://www.igpublish.com/columbia-ebooks/Book.nsp?cid_BOOKCODE=DEMOCOLB000014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20" table:style-name="ce17">
            <text:p>1120</text:p>
          </table:table-cell>
          <table:table-cell office:value-type="string" table:style-name="ce36">
            <text:p>CHILDREN OF THE REVELS</text:p>
          </table:table-cell>
          <table:table-cell office:value-type="string" table:style-name="ce36">
            <text:p>MICHAEL SHAPIRO</text:p>
          </table:table-cell>
          <table:table-cell office:value-type="float" office:value="1977" table:style-name="ce37">
            <text:p>197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1128</text:p>
          </table:table-cell>
          <table:table-cell office:value-type="string" table:style-name="ce15">
            <text:p><text:a xlink:href="http://www.igpublish.com/columbia-ebooks/Book.nsp?cid_BOOKCODE=DEMOCOLB0000213&amp;cid_BOOKPAGE=1">http://www.igpublish.com/columbia-ebooks/Book.nsp?cid_BOOKCODE=DEMOCOLB000021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36">
            <text:p>Cities and Urban Living</text:p>
          </table:table-cell>
          <table:table-cell office:value-type="string" table:style-name="ce36">
            <text:p>MARK BALDASSARE</text:p>
          </table:table-cell>
          <table:table-cell office:value-type="float" office:value="1983" table:style-name="ce37">
            <text:p>198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503X</text:p>
          </table:table-cell>
          <table:table-cell office:value-type="string" table:style-name="ce15">
            <text:p><text:a xlink:href="http://www.igpublish.com/columbia-ebooks/Book.nsp?cid_BOOKCODE=DEMOCOLB0000204&amp;cid_BOOKPAGE=1">http://www.igpublish.com/columbia-ebooks/Book.nsp?cid_BOOKCODE=DEMOCOLB000020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22" table:style-name="ce17">
            <text:p>1122</text:p>
          </table:table-cell>
          <table:table-cell office:value-type="string" table:style-name="ce36">
            <text:p>Classical Japanese: A Grammar Exercise Answers and Tables</text:p>
          </table:table-cell>
          <table:table-cell office:value-type="string" table:style-name="ce36">
            <text:p>Haruo Shirane</text:p>
          </table:table-cell>
          <table:table-cell office:value-type="float" office:value="2005" table:style-name="ce37">
            <text:p>200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135300" table:style-name="ce46">
            <text:p>0231135300</text:p>
          </table:table-cell>
          <table:table-cell office:value-type="string" table:style-name="ce15">
            <text:p><text:a xlink:href="http://www.igpublish.com/columbia-ebooks/Book.nsp?cid_BOOKCODE=DEMOCOLB0000692&amp;cid_BOOKPAGE=1">http://www.igpublish.com/columbia-ebooks/Book.nsp?cid_BOOKCODE=DEMOCOLB000069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36">
            <text:p>COLLUSION ACROSS THE JORDAN</text:p>
          </table:table-cell>
          <table:table-cell office:value-type="string" table:style-name="ce36">
            <text:p>Avi Shlaim</text:p>
          </table:table-cell>
          <table:table-cell office:value-type="float" office:value="1988" table:style-name="ce37">
            <text:p>1988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231668387</text:p>
          </table:table-cell>
          <table:table-cell office:value-type="string" table:style-name="ce15">
            <text:p><text:a xlink:href="http://www.igpublish.com/columbia-ebooks/Book.nsp?cid_BOOKCODE=DEMOCOLB0000130&amp;cid_BOOKPAGE=1">http://www.igpublish.com/columbia-ebooks/Book.nsp?cid_BOOKCODE=DEMOCOLB000013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24" table:style-name="ce17">
            <text:p>1124</text:p>
          </table:table-cell>
          <table:table-cell office:value-type="string" table:style-name="ce36">
            <text:p>Columbia Literary History of the United States</text:p>
          </table:table-cell>
          <table:table-cell office:value-type="string" table:style-name="ce36">
            <text:p>Emory Elliott</text:p>
          </table:table-cell>
          <table:table-cell office:value-type="float" office:value="1988" table:style-name="ce37">
            <text:p>198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8128</text:p>
          </table:table-cell>
          <table:table-cell office:value-type="string" table:style-name="ce15">
            <text:p><text:a xlink:href="http://www.igpublish.com/columbia-ebooks/Book.nsp?cid_BOOKCODE=DEMOCOLB0000089&amp;cid_BOOKPAGE=1">http://www.igpublish.com/columbia-ebooks/Book.nsp?cid_BOOKCODE=DEMOCOLB000008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36">
            <text:p>Confessions of SON OF SAM</text:p>
          </table:table-cell>
          <table:table-cell office:value-type="string" table:style-name="ce36">
            <text:p>DAVID ABRAHAMSEN</text:p>
          </table:table-cell>
          <table:table-cell office:value-type="float" office:value="1985" table:style-name="ce37">
            <text:p>198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7601</text:p>
          </table:table-cell>
          <table:table-cell office:value-type="string" table:style-name="ce15">
            <text:p><text:a xlink:href="http://www.igpublish.com/columbia-ebooks/Book.nsp?cid_BOOKCODE=DEMOCOLB0000092&amp;cid_BOOKPAGE=1">http://www.igpublish.com/columbia-ebooks/Book.nsp?cid_BOOKCODE=DEMOCOLB000009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26" table:style-name="ce17">
            <text:p>1126</text:p>
          </table:table-cell>
          <table:table-cell office:value-type="string" table:style-name="ce36">
            <text:p>Connoisseurs of Chaos: IDEAS OF ORDER IN MODERN AMERICAN POETRY, SECOND EDITION</text:p>
          </table:table-cell>
          <table:table-cell office:value-type="string" table:style-name="ce36">
            <text:p>Denis Donoghue</text:p>
          </table:table-cell>
          <table:table-cell office:value-type="float" office:value="1984" table:style-name="ce37">
            <text:p>198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57342" table:style-name="ce46">
            <text:p>0231057342</text:p>
          </table:table-cell>
          <table:table-cell office:value-type="string" table:style-name="ce15">
            <text:p><text:a xlink:href="http://www.igpublish.com/columbia-ebooks/Book.nsp?cid_BOOKCODE=DEMOCOLB0000105&amp;cid_BOOKPAGE=1">http://www.igpublish.com/columbia-ebooks/Book.nsp?cid_BOOKCODE=DEMOCOLB000010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36">
            <text:p>Cosmological Constants Papers in Modern Cosmology</text:p>
          </table:table-cell>
          <table:table-cell office:value-type="string" table:style-name="ce36">
            <text:p>Jeremy Bernstein, Gerald Feinberg</text:p>
          </table:table-cell>
          <table:table-cell office:value-type="float" office:value="1986" table:style-name="ce37">
            <text:p>1986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3768</text:p>
          </table:table-cell>
          <table:table-cell office:value-type="string" table:style-name="ce15">
            <text:p><text:a xlink:href="http://www.igpublish.com/columbia-ebooks/Book.nsp?cid_BOOKCODE=DEMOCOLB0000043&amp;cid_BOOKPAGE=1">http://www.igpublish.com/columbia-ebooks/Book.nsp?cid_BOOKCODE=DEMOCOLB000004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28" table:style-name="ce17">
            <text:p>1128</text:p>
          </table:table-cell>
          <table:table-cell office:value-type="string" table:style-name="ce36">
            <text:p>CRACKS IN THE EMPIRE:STATE POLITICS IN THE VIETNAM WAR</text:p>
          </table:table-cell>
          <table:table-cell office:value-type="string" table:style-name="ce36">
            <text:p>Paul Joseph</text:p>
          </table:table-cell>
          <table:table-cell office:value-type="float" office:value="1987" table:style-name="ce37">
            <text:p>198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635X</text:p>
          </table:table-cell>
          <table:table-cell office:value-type="string" table:style-name="ce15">
            <text:p><text:a xlink:href="http://www.igpublish.com/columbia-ebooks/Book.nsp?cid_BOOKCODE=DEMOCOLB0000071&amp;cid_BOOKPAGE=1">http://www.igpublish.com/columbia-ebooks/Book.nsp?cid_BOOKCODE=DEMOCOLB000007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36">
            <text:p>CYRANO DE BERGERAC AND THE POLEMICS OF MODERNITY</text:p>
          </table:table-cell>
          <table:table-cell office:value-type="string" table:style-name="ce36">
            <text:p>Erica Harth</text:p>
          </table:table-cell>
          <table:table-cell office:value-type="float" office:value="1970" table:style-name="ce37">
            <text:p>197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3301X</text:p>
          </table:table-cell>
          <table:table-cell office:value-type="string" table:style-name="ce15">
            <text:p><text:a xlink:href="http://www.igpublish.com/columbia-ebooks/Book.nsp?cid_BOOKCODE=DEMOCOLB0000051&amp;cid_BOOKPAGE=1">http://www.igpublish.com/columbia-ebooks/Book.nsp?cid_BOOKCODE=DEMOCOLB000005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30" table:style-name="ce17">
            <text:p>1130</text:p>
          </table:table-cell>
          <table:table-cell office:value-type="string" table:style-name="ce36">
            <text:p>DANCE IN ITS TIME</text:p>
          </table:table-cell>
          <table:table-cell office:value-type="string" table:style-name="ce36">
            <text:p>WALTER SORELL</text:p>
          </table:table-cell>
          <table:table-cell office:value-type="float" office:value="1981" table:style-name="ce37">
            <text:p>198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3911</text:p>
          </table:table-cell>
          <table:table-cell office:value-type="string" table:style-name="ce15">
            <text:p><text:a xlink:href="http://www.igpublish.com/columbia-ebooks/Book.nsp?cid_BOOKCODE=DEMOCOLB0000069&amp;cid_BOOKPAGE=1">http://www.igpublish.com/columbia-ebooks/Book.nsp?cid_BOOKCODE=DEMOCOLB000006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36">
            <text:p>Democracy in a Communist Party</text:p>
          </table:table-cell>
          <table:table-cell office:value-type="string" table:style-name="ce36">
            <text:p>WERNER G. HAHN</text:p>
          </table:table-cell>
          <table:table-cell office:value-type="float" office:value="1987" table:style-name="ce37">
            <text:p>198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540X</text:p>
          </table:table-cell>
          <table:table-cell office:value-type="string" table:style-name="ce15">
            <text:p><text:a xlink:href="http://www.igpublish.com/columbia-ebooks/Book.nsp?cid_BOOKCODE=DEMOCOLB0000016&amp;cid_BOOKPAGE=1">http://www.igpublish.com/columbia-ebooks/Book.nsp?cid_BOOKCODE=DEMOCOLB000001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32" table:style-name="ce17">
            <text:p>1132</text:p>
          </table:table-cell>
          <table:table-cell office:value-type="string" table:style-name="ce36">
            <text:p>DESIGNATION</text:p>
          </table:table-cell>
          <table:table-cell office:value-type="string" table:style-name="ce36">
            <text:p>MICHAEL DEVITT</text:p>
          </table:table-cell>
          <table:table-cell office:value-type="float" office:value="1981" table:style-name="ce37">
            <text:p>198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1263</text:p>
          </table:table-cell>
          <table:table-cell office:value-type="string" table:style-name="ce15">
            <text:p><text:a xlink:href="http://www.igpublish.com/columbia-ebooks/Book.nsp?cid_BOOKCODE=DEMOCOLB0000062&amp;cid_BOOKPAGE=1">http://www.igpublish.com/columbia-ebooks/Book.nsp?cid_BOOKCODE=DEMOCOLB000006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36">
            <text:p>DIVERSITY in INTERNATIONAL COMMUNISM :A Documentary Record, 1961-1963</text:p>
          </table:table-cell>
          <table:table-cell office:value-type="string" table:style-name="ce36">
            <text:p>Alexander Dallin, Jonathan Harris, Grey Hodnett</text:p>
          </table:table-cell>
          <table:table-cell office:value-type="float" office:value="1963" table:style-name="ce37">
            <text:p>196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86113" table:style-name="ce46">
            <text:p>0231086113</text:p>
          </table:table-cell>
          <table:table-cell office:value-type="string" table:style-name="ce15">
            <text:p><text:a xlink:href="http://www.igpublish.com/columbia-ebooks/Book.nsp?cid_BOOKCODE=DEMOCOLB0000026&amp;cid_BOOKPAGE=1">http://www.igpublish.com/columbia-ebooks/Book.nsp?cid_BOOKCODE=DEMOCOLB000002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34" table:style-name="ce17">
            <text:p>1134</text:p>
          </table:table-cell>
          <table:table-cell office:value-type="string" table:style-name="ce36">
            <text:p>DOMES</text:p>
          </table:table-cell>
          <table:table-cell office:value-type="string" table:style-name="ce36">
            <text:p>John Koethe</text:p>
          </table:table-cell>
          <table:table-cell office:value-type="float" office:value="1973" table:style-name="ce37">
            <text:p>197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37430</text:p>
          </table:table-cell>
          <table:table-cell office:value-type="string" table:style-name="ce15">
            <text:p><text:a xlink:href="http://www.igpublish.com/columbia-ebooks/Book.nsp?cid_BOOKCODE=DEMOCOLB0000136&amp;cid_BOOKPAGE=1">http://www.igpublish.com/columbia-ebooks/Book.nsp?cid_BOOKCODE=DEMOCOLB000013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36">
            <text:p>Domestic and Multinational Banking:The Effects of Monetary Policy</text:p>
          </table:table-cell>
          <table:table-cell office:value-type="string" table:style-name="ce36">
            <text:p>Rae Weston</text:p>
          </table:table-cell>
          <table:table-cell office:value-type="float" office:value="1980" table:style-name="ce37">
            <text:p>198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0585</text:p>
          </table:table-cell>
          <table:table-cell office:value-type="string" table:style-name="ce15">
            <text:p><text:a xlink:href="http://www.igpublish.com/columbia-ebooks/Book.nsp?cid_BOOKCODE=DEMOCOLB0000061&amp;cid_BOOKPAGE=1">http://www.igpublish.com/columbia-ebooks/Book.nsp?cid_BOOKCODE=DEMOCOLB000006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36" table:style-name="ce17">
            <text:p>1136</text:p>
          </table:table-cell>
          <table:table-cell office:value-type="string" table:style-name="ce36">
            <text:p>DOUBLE LYRIC: Divisiveness and Communal Creativity in Recent English Poetry</text:p>
          </table:table-cell>
          <table:table-cell office:value-type="string" table:style-name="ce36">
            <text:p>MERLE E. BROWN</text:p>
          </table:table-cell>
          <table:table-cell office:value-type="float" office:value="1980" table:style-name="ce37">
            <text:p>198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50321" table:style-name="ce46">
            <text:p>0231050321</text:p>
          </table:table-cell>
          <table:table-cell office:value-type="string" table:style-name="ce15">
            <text:p><text:a xlink:href="http://www.igpublish.com/columbia-ebooks/Book.nsp?cid_BOOKCODE=DEMOCOLB0000124&amp;cid_BOOKPAGE=1">http://www.igpublish.com/columbia-ebooks/Book.nsp?cid_BOOKCODE=DEMOCOLB000012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36">
            <text:p>DOWN HOME:ORIGINS OF THE AFRO-AMERICAN SHORT STORY</text:p>
          </table:table-cell>
          <table:table-cell office:value-type="string" table:style-name="ce36">
            <text:p>ROBERT BONE</text:p>
          </table:table-cell>
          <table:table-cell office:value-type="float" office:value="1975" table:style-name="ce37">
            <text:p>197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8581</text:p>
          </table:table-cell>
          <table:table-cell office:value-type="string" table:style-name="ce15">
            <text:p><text:a xlink:href="http://www.igpublish.com/columbia-ebooks/Book.nsp?cid_BOOKCODE=DEMOCOLB0000075&amp;cid_BOOKPAGE=1">http://www.igpublish.com/columbia-ebooks/Book.nsp?cid_BOOKCODE=DEMOCOLB000007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38" table:style-name="ce17">
            <text:p>1138</text:p>
          </table:table-cell>
          <table:table-cell office:value-type="string" table:style-name="ce36">
            <text:p>DWELLING, PLACE &amp; ENVIRONMENT</text:p>
          </table:table-cell>
          <table:table-cell office:value-type="string" table:style-name="ce36">
            <text:p>DAVID SEAMON, ROBERT MUGERAUER</text:p>
          </table:table-cell>
          <table:table-cell office:value-type="float" office:value="1985" table:style-name="ce37">
            <text:p>198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71132</text:p>
          </table:table-cell>
          <table:table-cell office:value-type="string" table:style-name="ce15">
            <text:p><text:a xlink:href="http://www.igpublish.com/columbia-ebooks/Book.nsp?cid_BOOKCODE=DEMOCOLB0000178&amp;cid_BOOKPAGE=1">http://www.igpublish.com/columbia-ebooks/Book.nsp?cid_BOOKCODE=DEMOCOLB000017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36">
            <text:p>ENDANGERED BY SCIENCE?</text:p>
          </table:table-cell>
          <table:table-cell office:value-type="string" table:style-name="ce36">
            <text:p>Albert Jacquard</text:p>
          </table:table-cell>
          <table:table-cell office:value-type="float" office:value="1985" table:style-name="ce37">
            <text:p>198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694X</text:p>
          </table:table-cell>
          <table:table-cell office:value-type="string" table:style-name="ce15">
            <text:p><text:a xlink:href="http://www.igpublish.com/columbia-ebooks/Book.nsp?cid_BOOKCODE=DEMOCOLB0000081&amp;cid_BOOKPAGE=1">http://www.igpublish.com/columbia-ebooks/Book.nsp?cid_BOOKCODE=DEMOCOLB000008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40" table:style-name="ce17">
            <text:p>1140</text:p>
          </table:table-cell>
          <table:table-cell office:value-type="string" table:style-name="ce36">
            <text:p>ENTERPRISE MONOPOLY IN THE UNITED STATES: 1899-1958</text:p>
          </table:table-cell>
          <table:table-cell office:value-type="string" table:style-name="ce36">
            <text:p>G. WARREN NUTTER , <text:s/>HENRY ADLER EINHORN</text:p>
          </table:table-cell>
          <table:table-cell office:value-type="float" office:value="1969" table:style-name="ce37">
            <text:p>196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/>
          </table:table-cell>
          <table:table-cell office:value-type="string" table:style-name="ce15">
            <text:p><text:a xlink:href="http://www.igpublish.com/columbia-ebooks/Book.nsp?cid_BOOKCODE=DEMOCOLB0000077&amp;cid_BOOKPAGE=1">http://www.igpublish.com/columbia-ebooks/Book.nsp?cid_BOOKCODE=DEMOCOLB000007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36">
            <text:p>Evangelist of Race: The Germanic Vision of Houston Stewart Chamberlain</text:p>
          </table:table-cell>
          <table:table-cell office:value-type="string" table:style-name="ce36">
            <text:p>Geoffrey G. Field</text:p>
          </table:table-cell>
          <table:table-cell office:value-type="float" office:value="1981" table:style-name="ce37">
            <text:p>198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8602</text:p>
          </table:table-cell>
          <table:table-cell office:value-type="string" table:style-name="ce15">
            <text:p><text:a xlink:href="http://www.igpublish.com/columbia-ebooks/Book.nsp?cid_BOOKCODE=DEMOCOLB0000113&amp;cid_BOOKPAGE=1">http://www.igpublish.com/columbia-ebooks/Book.nsp?cid_BOOKCODE=DEMOCOLB000011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42" table:style-name="ce17">
            <text:p>1142</text:p>
          </table:table-cell>
          <table:table-cell office:value-type="string" table:style-name="ce36">
            <text:p>Evaporites and Hydrocarbons</text:p>
          </table:table-cell>
          <table:table-cell office:value-type="string" table:style-name="ce36">
            <text:p>B. Charlotte Schreiber</text:p>
          </table:table-cell>
          <table:table-cell office:value-type="float" office:value="1988" table:style-name="ce37">
            <text:p>1988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5302</text:p>
          </table:table-cell>
          <table:table-cell office:value-type="string" table:style-name="ce15">
            <text:p><text:a xlink:href="http://www.igpublish.com/columbia-ebooks/Book.nsp?cid_BOOKCODE=DEMOCOLB0000221&amp;cid_BOOKPAGE=1">http://www.igpublish.com/columbia-ebooks/Book.nsp?cid_BOOKCODE=DEMOCOLB000022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36">
            <text:p>Evolving Hierarchical Systems</text:p>
          </table:table-cell>
          <table:table-cell office:value-type="string" table:style-name="ce36">
            <text:p>Stanley N. Salthe</text:p>
          </table:table-cell>
          <table:table-cell office:value-type="float" office:value="1985" table:style-name="ce37">
            <text:p>1985</text:p>
          </table:table-cell>
          <table:table-cell office:value-type="string" table:style-name="ce13">
            <text:p>Medical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60173" table:style-name="ce46">
            <text:p>0231060173</text:p>
          </table:table-cell>
          <table:table-cell office:value-type="string" table:style-name="ce15">
            <text:p><text:a xlink:href="http://www.igpublish.com/columbia-ebooks/Book.nsp?cid_BOOKCODE=DEMOCOLB0000179&amp;cid_BOOKPAGE=1">http://www.igpublish.com/columbia-ebooks/Book.nsp?cid_BOOKCODE=DEMOCOLB000017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44" table:style-name="ce17">
            <text:p>1144</text:p>
          </table:table-cell>
          <table:table-cell office:value-type="string" table:style-name="ce36">
            <text:p>FANNY KEMBLE: Journal of a Young Actress</text:p>
          </table:table-cell>
          <table:table-cell office:value-type="string" table:style-name="ce36">
            <text:p>MONICA GOUGH, Elizabeth Fox'Genovese</text:p>
          </table:table-cell>
          <table:table-cell office:value-type="float" office:value="1990" table:style-name="ce37">
            <text:p>199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70365</text:p>
          </table:table-cell>
          <table:table-cell office:value-type="string" table:style-name="ce15">
            <text:p><text:a xlink:href="http://www.igpublish.com/columbia-ebooks/Book.nsp?cid_BOOKCODE=DEMOCOLB0000184&amp;cid_BOOKPAGE=1">http://www.igpublish.com/columbia-ebooks/Book.nsp?cid_BOOKCODE=DEMOCOLB000018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36">
            <text:p>FAR ENCOUNTER THE NEPTUNE SYSTEM</text:p>
          </table:table-cell>
          <table:table-cell office:value-type="string" table:style-name="ce36">
            <text:p>ERIC BURGESS</text:p>
          </table:table-cell>
          <table:table-cell office:value-type="float" office:value="1991" table:style-name="ce37">
            <text:p>1991</text:p>
          </table:table-cell>
          <table:table-cell office:value-type="string" table:style-name="ce13">
            <text:p>Technology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74123</text:p>
          </table:table-cell>
          <table:table-cell office:value-type="string" table:style-name="ce15">
            <text:p><text:a xlink:href="http://www.igpublish.com/columbia-ebooks/Book.nsp?cid_BOOKCODE=DEMOCOLB0000170&amp;cid_BOOKPAGE=1">http://www.igpublish.com/columbia-ebooks/Book.nsp?cid_BOOKCODE=DEMOCOLB000017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46" table:style-name="ce17">
            <text:p>1146</text:p>
          </table:table-cell>
          <table:table-cell office:value-type="string" table:style-name="ce36">
            <text:p>Fictions of Resolution in Three Victorian Novels:North and South Our Mutual Friend Daniel Deronda</text:p>
          </table:table-cell>
          <table:table-cell office:value-type="string" table:style-name="ce36">
            <text:p>Deirdre David</text:p>
          </table:table-cell>
          <table:table-cell office:value-type="float" office:value="1981" table:style-name="ce37">
            <text:p>198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49803" table:style-name="ce46">
            <text:p>0231049803</text:p>
          </table:table-cell>
          <table:table-cell office:value-type="string" table:style-name="ce15">
            <text:p><text:a xlink:href="http://www.igpublish.com/columbia-ebooks/Book.nsp?cid_BOOKCODE=DEMOCOLB0000032&amp;cid_BOOKPAGE=1">http://www.igpublish.com/columbia-ebooks/Book.nsp?cid_BOOKCODE=DEMOCOLB000003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36">
            <text:p>Fiscal Harmonization in Common Markets,Volum II: Practice</text:p>
          </table:table-cell>
          <table:table-cell office:value-type="string" table:style-name="ce36">
            <text:p>Call S. Shoup</text:p>
          </table:table-cell>
          <table:table-cell office:value-type="float" office:value="1967" table:style-name="ce37">
            <text:p>196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89643" table:style-name="ce46">
            <text:p>0231089643</text:p>
          </table:table-cell>
          <table:table-cell office:value-type="string" table:style-name="ce15">
            <text:p><text:a xlink:href="http://www.igpublish.com/columbia-ebooks/Book.nsp?cid_BOOKCODE=DEMOCOLB0000440&amp;cid_BOOKPAGE=1">http://www.igpublish.com/columbia-ebooks/Book.nsp?cid_BOOKCODE=DEMOCOLB000044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48" table:style-name="ce17">
            <text:p>1148</text:p>
          </table:table-cell>
          <table:table-cell office:value-type="string" table:style-name="ce36">
            <text:p>Form and Convention in the Poetry of Edmund Spenser</text:p>
          </table:table-cell>
          <table:table-cell office:value-type="string" table:style-name="ce36">
            <text:p>WILLIAM NELSON</text:p>
          </table:table-cell>
          <table:table-cell office:value-type="float" office:value="1967" table:style-name="ce37">
            <text:p>196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25025</text:p>
          </table:table-cell>
          <table:table-cell office:value-type="string" table:style-name="ce15">
            <text:p><text:a xlink:href="http://www.igpublish.com/columbia-ebooks/Book.nsp?cid_BOOKCODE=DEMOCOLB0000151&amp;cid_BOOKPAGE=1">http://www.igpublish.com/columbia-ebooks/Book.nsp?cid_BOOKCODE=DEMOCOLB000015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36">
            <text:p>Forms of Psychological Inquiry</text:p>
          </table:table-cell>
          <table:table-cell office:value-type="string" table:style-name="ce36">
            <text:p>Joseph M. Notterman</text:p>
          </table:table-cell>
          <table:table-cell office:value-type="float" office:value="1985" table:style-name="ce37">
            <text:p>198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9884</text:p>
          </table:table-cell>
          <table:table-cell office:value-type="string" table:style-name="ce15">
            <text:p><text:a xlink:href="http://www.igpublish.com/columbia-ebooks/Book.nsp?cid_BOOKCODE=DEMOCOLB0000038&amp;cid_BOOKPAGE=1">http://www.igpublish.com/columbia-ebooks/Book.nsp?cid_BOOKCODE=DEMOCOLB000003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50" table:style-name="ce17">
            <text:p>1150</text:p>
          </table:table-cell>
          <table:table-cell office:value-type="string" table:style-name="ce36">
            <text:p>FOSTER FAMILIES FOR ADULTS</text:p>
          </table:table-cell>
          <table:table-cell office:value-type="string" table:style-name="ce36">
            <text:p>Susan R. Sherman, Evelyn S. Newman</text:p>
          </table:table-cell>
          <table:table-cell office:value-type="float" office:value="1988" table:style-name="ce37">
            <text:p>1988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0860</text:p>
          </table:table-cell>
          <table:table-cell office:value-type="string" table:style-name="ce15">
            <text:p><text:a xlink:href="http://www.igpublish.com/columbia-ebooks/Book.nsp?cid_BOOKCODE=DEMOCOLB0000020&amp;cid_BOOKPAGE=1">http://www.igpublish.com/columbia-ebooks/Book.nsp?cid_BOOKCODE=DEMOCOLB000002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36">
            <text:p>FRIENDS BUT NO ALLIES</text:p>
          </table:table-cell>
          <table:table-cell office:value-type="string" table:style-name="ce36">
            <text:p>STEPHEN C. NEFF</text:p>
          </table:table-cell>
          <table:table-cell office:value-type="float" office:value="1990" table:style-name="ce37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71426</text:p>
          </table:table-cell>
          <table:table-cell office:value-type="string" table:style-name="ce15">
            <text:p><text:a xlink:href="http://www.igpublish.com/columbia-ebooks/Book.nsp?cid_BOOKCODE=DEMOCOLB0000088&amp;cid_BOOKPAGE=1">http://www.igpublish.com/columbia-ebooks/Book.nsp?cid_BOOKCODE=DEMOCOLB000008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52" table:style-name="ce17">
            <text:p>1152</text:p>
          </table:table-cell>
          <table:table-cell office:value-type="string" table:style-name="ce36">
            <text:p>GENDER AND HISTORY</text:p>
          </table:table-cell>
          <table:table-cell office:value-type="string" table:style-name="ce36">
            <text:p>LINDA J. NICHOLSON</text:p>
          </table:table-cell>
          <table:table-cell office:value-type="float" office:value="1986" table:style-name="ce37">
            <text:p>198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62206" table:style-name="ce46">
            <text:p>0231062206</text:p>
          </table:table-cell>
          <table:table-cell office:value-type="string" table:style-name="ce15">
            <text:p><text:a xlink:href="http://www.igpublish.com/columbia-ebooks/Book.nsp?cid_BOOKCODE=DEMOCOLB0000139&amp;cid_BOOKPAGE=1">http://www.igpublish.com/columbia-ebooks/Book.nsp?cid_BOOKCODE=DEMOCOLB000013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36">
            <text:p>GENERATIONS OF THE HOLOCAUST</text:p>
          </table:table-cell>
          <table:table-cell office:value-type="string" table:style-name="ce36">
            <text:p>Martin S. Bergmann, Milton E. Jucovy</text:p>
          </table:table-cell>
          <table:table-cell office:value-type="float" office:value="1990" table:style-name="ce37">
            <text:p>1990</text:p>
          </table:table-cell>
          <table:table-cell office:value-type="string" table:style-name="ce13">
            <text:p>Medical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74220</text:p>
          </table:table-cell>
          <table:table-cell office:value-type="string" table:style-name="ce15">
            <text:p><text:a xlink:href="http://www.igpublish.com/columbia-ebooks/Book.nsp?cid_BOOKCODE=DEMOCOLB0000076&amp;cid_BOOKPAGE=1">http://www.igpublish.com/columbia-ebooks/Book.nsp?cid_BOOKCODE=DEMOCOLB000007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54" table:style-name="ce17">
            <text:p>1154</text:p>
          </table:table-cell>
          <table:table-cell office:value-type="string" table:style-name="ce36">
            <text:p>Global Food Interdependence</text:p>
          </table:table-cell>
          <table:table-cell office:value-type="string" table:style-name="ce36">
            <text:p>RAYMOND F. HOPKINS, DONALD J.PUOWIA</text:p>
          </table:table-cell>
          <table:table-cell office:value-type="float" office:value="1980" table:style-name="ce37">
            <text:p>1980</text:p>
          </table:table-cell>
          <table:table-cell office:value-type="string" table:style-name="ce13">
            <text:p>Medical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8580</text:p>
          </table:table-cell>
          <table:table-cell office:value-type="string" table:style-name="ce15">
            <text:p><text:a xlink:href="http://www.igpublish.com/columbia-ebooks/Book.nsp?cid_BOOKCODE=DEMOCOLB0000141&amp;cid_BOOKPAGE=1">http://www.igpublish.com/columbia-ebooks/Book.nsp?cid_BOOKCODE=DEMOCOLB000014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36">
            <text:p>GREEN EYES</text:p>
          </table:table-cell>
          <table:table-cell office:value-type="string" table:style-name="ce36">
            <text:p>MARGUERITE DURAS</text:p>
          </table:table-cell>
          <table:table-cell office:value-type="float" office:value="1990" table:style-name="ce37">
            <text:p>1990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9464</text:p>
          </table:table-cell>
          <table:table-cell office:value-type="string" table:style-name="ce15">
            <text:p><text:a xlink:href="http://www.igpublish.com/columbia-ebooks/Book.nsp?cid_BOOKCODE=DEMOCOLB0000168&amp;cid_BOOKPAGE=1">http://www.igpublish.com/columbia-ebooks/Book.nsp?cid_BOOKCODE=DEMOCOLB000016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56" table:style-name="ce17">
            <text:p>1156</text:p>
          </table:table-cell>
          <table:table-cell office:value-type="string" table:style-name="ce36">
            <text:p>Guardian of the Flutes</text:p>
          </table:table-cell>
          <table:table-cell office:value-type="string" table:style-name="ce36">
            <text:p>Gilbert H. Herdt</text:p>
          </table:table-cell>
          <table:table-cell office:value-type="float" office:value="1987" table:style-name="ce37">
            <text:p>198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6317</text:p>
          </table:table-cell>
          <table:table-cell office:value-type="string" table:style-name="ce15">
            <text:p><text:a xlink:href="http://www.igpublish.com/columbia-ebooks/Book.nsp?cid_BOOKCODE=DEMOCOLB0000219&amp;cid_BOOKPAGE=1">http://www.igpublish.com/columbia-ebooks/Book.nsp?cid_BOOKCODE=DEMOCOLB000021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36">
            <text:p>Helping Elderly Victims THE REALITY OF ELDER ABUSE</text:p>
          </table:table-cell>
          <table:table-cell office:value-type="string" table:style-name="ce36">
            <text:p>Rosalie S. Wolf , <text:s/>Karl A. Pillem</text:p>
          </table:table-cell>
          <table:table-cell office:value-type="float" office:value="1989" table:style-name="ce37">
            <text:p>198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64843" table:style-name="ce46">
            <text:p>0231064843</text:p>
          </table:table-cell>
          <table:table-cell office:value-type="string" table:style-name="ce15">
            <text:p><text:a xlink:href="http://www.igpublish.com/columbia-ebooks/Book.nsp?cid_BOOKCODE=DEMOCOLB0000084&amp;cid_BOOKPAGE=1">http://www.igpublish.com/columbia-ebooks/Book.nsp?cid_BOOKCODE=DEMOCOLB000008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58" table:style-name="ce17">
            <text:p>1158</text:p>
          </table:table-cell>
          <table:table-cell office:value-type="string" table:style-name="ce36">
            <text:p>HISTORY OF PERSIA UNDER QAJAR RULE</text:p>
          </table:table-cell>
          <table:table-cell office:value-type="string" table:style-name="ce36">
            <text:p>HERIBERT BUSSE</text:p>
          </table:table-cell>
          <table:table-cell office:value-type="float" office:value="1972" table:style-name="ce37">
            <text:p>197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31971</text:p>
          </table:table-cell>
          <table:table-cell office:value-type="string" table:style-name="ce15">
            <text:p><text:a xlink:href="http://www.igpublish.com/columbia-ebooks/Book.nsp?cid_BOOKCODE=DEMOCOLB0000054&amp;cid_BOOKPAGE=1">http://www.igpublish.com/columbia-ebooks/Book.nsp?cid_BOOKCODE=DEMOCOLB000005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36">
            <text:p>HUMAN BEHAVIOR IN THE SOCIAL ENVIRONMENT AN ECOLOGICAL VIEW</text:p>
          </table:table-cell>
          <table:table-cell office:value-type="string" table:style-name="ce36">
            <text:p>Carel Bailey Germain</text:p>
          </table:table-cell>
          <table:table-cell office:value-type="float" office:value="1991" table:style-name="ce37">
            <text:p>1991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4041</text:p>
          </table:table-cell>
          <table:table-cell office:value-type="string" table:style-name="ce15">
            <text:p><text:a xlink:href="http://www.igpublish.com/columbia-ebooks/Book.nsp?cid_BOOKCODE=DEMOCOLB0000147&amp;cid_BOOKPAGE=1">http://www.igpublish.com/columbia-ebooks/Book.nsp?cid_BOOKCODE=DEMOCOLB000014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60" table:style-name="ce17">
            <text:p>1160</text:p>
          </table:table-cell>
          <table:table-cell office:value-type="string" table:style-name="ce36">
            <text:p>HUMAN NATURE AND HISTORY: A RESPONSE TO SOCIOBIOLOGY</text:p>
          </table:table-cell>
          <table:table-cell office:value-type="string" table:style-name="ce36">
            <text:p>Kenneth Bock</text:p>
          </table:table-cell>
          <table:table-cell office:value-type="float" office:value="1980" table:style-name="ce37">
            <text:p>198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0798</text:p>
          </table:table-cell>
          <table:table-cell office:value-type="string" table:style-name="ce15">
            <text:p><text:a xlink:href="http://www.igpublish.com/columbia-ebooks/Book.nsp?cid_BOOKCODE=DEMOCOLB0000159&amp;cid_BOOKPAGE=1">http://www.igpublish.com/columbia-ebooks/Book.nsp?cid_BOOKCODE=DEMOCOLB000015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36">
            <text:p>Human Rights in Contemporary China</text:p>
          </table:table-cell>
          <table:table-cell office:value-type="string" table:style-name="ce36">
            <text:p>R. Randle Edwards, Louis Henkin, Andrew J. Nathan</text:p>
          </table:table-cell>
          <table:table-cell office:value-type="float" office:value="1986" table:style-name="ce37">
            <text:p>198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1803</text:p>
          </table:table-cell>
          <table:table-cell office:value-type="string" table:style-name="ce15">
            <text:p><text:a xlink:href="http://www.igpublish.com/columbia-ebooks/Book.nsp?cid_BOOKCODE=DEMOCOLB0000083&amp;cid_BOOKPAGE=1">http://www.igpublish.com/columbia-ebooks/Book.nsp?cid_BOOKCODE=DEMOCOLB000008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62" table:style-name="ce17">
            <text:p>1162</text:p>
          </table:table-cell>
          <table:table-cell office:value-type="string" table:style-name="ce36">
            <text:p>Humanity in Warfare</text:p>
          </table:table-cell>
          <table:table-cell office:value-type="string" table:style-name="ce36">
            <text:p>Geoffrey Best</text:p>
          </table:table-cell>
          <table:table-cell office:value-type="float" office:value="1980" table:style-name="ce37">
            <text:p>198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1581</text:p>
          </table:table-cell>
          <table:table-cell office:value-type="string" table:style-name="ce15">
            <text:p><text:a xlink:href="http://www.igpublish.com/columbia-ebooks/Book.nsp?cid_BOOKCODE=DEMOCOLB0000027&amp;cid_BOOKPAGE=1">http://www.igpublish.com/columbia-ebooks/Book.nsp?cid_BOOKCODE=DEMOCOLB000002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36">
            <text:p>I Spent My Life in the Mines</text:p>
          </table:table-cell>
          <table:table-cell office:value-type="string" table:style-name="ce36">
            <text:p>June Nash</text:p>
          </table:table-cell>
          <table:table-cell office:value-type="float" office:value="1992" table:style-name="ce37">
            <text:p>199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79362</text:p>
          </table:table-cell>
          <table:table-cell office:value-type="string" table:style-name="ce15">
            <text:p><text:a xlink:href="http://www.igpublish.com/columbia-ebooks/Book.nsp?cid_BOOKCODE=DEMOCOLB0000207&amp;cid_BOOKPAGE=1">http://www.igpublish.com/columbia-ebooks/Book.nsp?cid_BOOKCODE=DEMOCOLB000020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64" table:style-name="ce17">
            <text:p>1164</text:p>
          </table:table-cell>
          <table:table-cell office:value-type="string" table:style-name="ce36">
            <text:p>Ideas in the Drama</text:p>
          </table:table-cell>
          <table:table-cell office:value-type="string" table:style-name="ce36">
            <text:p>JOHN GASSNER</text:p>
          </table:table-cell>
          <table:table-cell office:value-type="float" office:value="1964" table:style-name="ce37">
            <text:p>196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27338</text:p>
          </table:table-cell>
          <table:table-cell office:value-type="string" table:style-name="ce15">
            <text:p><text:a xlink:href="http://www.igpublish.com/columbia-ebooks/Book.nsp?cid_BOOKCODE=DEMOCOLB0000152&amp;cid_BOOKPAGE=1">http://www.igpublish.com/columbia-ebooks/Book.nsp?cid_BOOKCODE=DEMOCOLB000015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36">
            <text:p>IN THE BEGINNING:Readings on Infancy</text:p>
          </table:table-cell>
          <table:table-cell office:value-type="string" table:style-name="ce36">
            <text:p>Jay Belsky</text:p>
          </table:table-cell>
          <table:table-cell office:value-type="float" office:value="1982" table:style-name="ce37">
            <text:p>198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1158</text:p>
          </table:table-cell>
          <table:table-cell office:value-type="string" table:style-name="ce15">
            <text:p><text:a xlink:href="http://www.igpublish.com/columbia-ebooks/Book.nsp?cid_BOOKCODE=DEMOCOLB0000064&amp;cid_BOOKPAGE=1">http://www.igpublish.com/columbia-ebooks/Book.nsp?cid_BOOKCODE=DEMOCOLB000006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66" table:style-name="ce17">
            <text:p>1166</text:p>
          </table:table-cell>
          <table:table-cell office:value-type="string" table:style-name="ce36">
            <text:p>INALIENABLE RIGHTS: A DEFENSE</text:p>
          </table:table-cell>
          <table:table-cell office:value-type="string" table:style-name="ce36">
            <text:p>Diana T. Meyers</text:p>
          </table:table-cell>
          <table:table-cell office:value-type="float" office:value="1985" table:style-name="ce37">
            <text:p>198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0343</text:p>
          </table:table-cell>
          <table:table-cell office:value-type="string" table:style-name="ce15">
            <text:p><text:a xlink:href="http://www.igpublish.com/columbia-ebooks/Book.nsp?cid_BOOKCODE=DEMOCOLB0000037&amp;cid_BOOKPAGE=1">http://www.igpublish.com/columbia-ebooks/Book.nsp?cid_BOOKCODE=DEMOCOLB000003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36">
            <text:p>Indonesia and the Philippines: American Interests in Island Southeast Asia</text:p>
          </table:table-cell>
          <table:table-cell office:value-type="string" table:style-name="ce36">
            <text:p>Robert Pringle</text:p>
          </table:table-cell>
          <table:table-cell office:value-type="float" office:value="1980" table:style-name="ce37">
            <text:p>198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0089</text:p>
          </table:table-cell>
          <table:table-cell office:value-type="string" table:style-name="ce15">
            <text:p><text:a xlink:href="http://www.igpublish.com/columbia-ebooks/Book.nsp?cid_BOOKCODE=DEMOCOLB0000123&amp;cid_BOOKPAGE=1">http://www.igpublish.com/columbia-ebooks/Book.nsp?cid_BOOKCODE=DEMOCOLB000012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68" table:style-name="ce17">
            <text:p>1168</text:p>
          </table:table-cell>
          <table:table-cell office:value-type="string" table:style-name="ce36">
            <text:p>INSTRUCTOR'S MANUAL for FUNDAMENTALS OF SOCIAL INTERVENTION</text:p>
          </table:table-cell>
          <table:table-cell office:value-type="string" table:style-name="ce36">
            <text:p>F.M.Loewenberg</text:p>
          </table:table-cell>
          <table:table-cell office:value-type="float" office:value="1983" table:style-name="ce37">
            <text:p>198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565X</text:p>
          </table:table-cell>
          <table:table-cell office:value-type="string" table:style-name="ce15">
            <text:p><text:a xlink:href="http://www.igpublish.com/columbia-ebooks/Book.nsp?cid_BOOKCODE=DEMOCOLB0000202&amp;cid_BOOKPAGE=1">http://www.igpublish.com/columbia-ebooks/Book.nsp?cid_BOOKCODE=DEMOCOLB000020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36">
            <text:p>INSTRUCTOR'S MANUAL FOR The Life Model of Social Work Practice</text:p>
          </table:table-cell>
          <table:table-cell office:value-type="string" table:style-name="ce36">
            <text:p>Carel B. Germain, Alex Gitterman</text:p>
          </table:table-cell>
          <table:table-cell office:value-type="float" office:value="1980" table:style-name="ce37">
            <text:p>198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41527" table:style-name="ce46">
            <text:p>0231041527</text:p>
          </table:table-cell>
          <table:table-cell office:value-type="string" table:style-name="ce15">
            <text:p><text:a xlink:href="http://www.igpublish.com/columbia-ebooks/Book.nsp?cid_BOOKCODE=DEMOCOLB0000091&amp;cid_BOOKPAGE=1">http://www.igpublish.com/columbia-ebooks/Book.nsp?cid_BOOKCODE=DEMOCOLB000009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70" table:style-name="ce17">
            <text:p>1170</text:p>
          </table:table-cell>
          <table:table-cell office:value-type="string" table:style-name="ce36">
            <text:p>Intellectuals in Power: A Genealogy of Critical Humanism</text:p>
          </table:table-cell>
          <table:table-cell office:value-type="string" table:style-name="ce36">
            <text:p>PAUL A. BOVE</text:p>
          </table:table-cell>
          <table:table-cell office:value-type="float" office:value="1986" table:style-name="ce37">
            <text:p>198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60106" table:style-name="ce46">
            <text:p>0231060106</text:p>
          </table:table-cell>
          <table:table-cell office:value-type="string" table:style-name="ce15">
            <text:p><text:a xlink:href="http://www.igpublish.com/columbia-ebooks/Book.nsp?cid_BOOKCODE=DEMOCOLB0000195&amp;cid_BOOKPAGE=1">http://www.igpublish.com/columbia-ebooks/Book.nsp?cid_BOOKCODE=DEMOCOLB000019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36">
            <text:p>INTERNATIONAL ECONOMIC PLURALISM: Economic Policy In East Asia And The Pacific</text:p>
          </table:table-cell>
          <table:table-cell office:value-type="string" table:style-name="ce36">
            <text:p>Peter Drysdale</text:p>
          </table:table-cell>
          <table:table-cell office:value-type="float" office:value="1988" table:style-name="ce37">
            <text:p>1988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9375</text:p>
          </table:table-cell>
          <table:table-cell office:value-type="string" table:style-name="ce15">
            <text:p><text:a xlink:href="http://www.igpublish.com/columbia-ebooks/Book.nsp?cid_BOOKCODE=DEMOCOLB0000174&amp;cid_BOOKPAGE=1">http://www.igpublish.com/columbia-ebooks/Book.nsp?cid_BOOKCODE=DEMOCOLB000017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72" table:style-name="ce17">
            <text:p>1172</text:p>
          </table:table-cell>
          <table:table-cell office:value-type="string" table:style-name="ce36">
            <text:p>John Webster Citizen and Dramatist</text:p>
          </table:table-cell>
          <table:table-cell office:value-type="string" table:style-name="ce36">
            <text:p>M.C. Bradbrook</text:p>
          </table:table-cell>
          <table:table-cell office:value-type="float" office:value="1980" table:style-name="ce37">
            <text:p>198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162X</text:p>
          </table:table-cell>
          <table:table-cell office:value-type="string" table:style-name="ce15">
            <text:p><text:a xlink:href="http://www.igpublish.com/columbia-ebooks/Book.nsp?cid_BOOKCODE=DEMOCOLB0000028&amp;cid_BOOKPAGE=1">http://www.igpublish.com/columbia-ebooks/Book.nsp?cid_BOOKCODE=DEMOCOLB000002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36">
            <text:p>KIERKEGAARD, GODLY DECEIVER</text:p>
          </table:table-cell>
          <table:table-cell office:value-type="string" table:style-name="ce36">
            <text:p>M. Holmes Hartshome</text:p>
          </table:table-cell>
          <table:table-cell office:value-type="float" office:value="1990" table:style-name="ce37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72325</text:p>
          </table:table-cell>
          <table:table-cell office:value-type="string" table:style-name="ce15">
            <text:p><text:a xlink:href="http://www.igpublish.com/columbia-ebooks/Book.nsp?cid_BOOKCODE=DEMOCOLB0000022&amp;cid_BOOKPAGE=1">http://www.igpublish.com/columbia-ebooks/Book.nsp?cid_BOOKCODE=DEMOCOLB000002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74" table:style-name="ce17">
            <text:p>1174</text:p>
          </table:table-cell>
          <table:table-cell office:value-type="string" table:style-name="ce36">
            <text:p>LANCELOT:THE KNIGHT of the CART</text:p>
          </table:table-cell>
          <table:table-cell office:value-type="string" table:style-name="ce36">
            <text:p>Chretien de Troyes</text:p>
          </table:table-cell>
          <table:table-cell office:value-type="float" office:value="1984" table:style-name="ce37">
            <text:p>198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8632</text:p>
          </table:table-cell>
          <table:table-cell office:value-type="string" table:style-name="ce15">
            <text:p><text:a xlink:href="http://www.igpublish.com/columbia-ebooks/Book.nsp?cid_BOOKCODE=DEMOCOLB0000034&amp;cid_BOOKPAGE=1">http://www.igpublish.com/columbia-ebooks/Book.nsp?cid_BOOKCODE=DEMOCOLB000003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36">
            <text:p>Language and Logic in Personality and Society</text:p>
          </table:table-cell>
          <table:table-cell office:value-type="string" table:style-name="ce36">
            <text:p>Harwood Fisher</text:p>
          </table:table-cell>
          <table:table-cell office:value-type="float" office:value="1985" table:style-name="ce37">
            <text:p>198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0122</text:p>
          </table:table-cell>
          <table:table-cell office:value-type="string" table:style-name="ce15">
            <text:p><text:a xlink:href="http://www.igpublish.com/columbia-ebooks/Book.nsp?cid_BOOKCODE=DEMOCOLB0000039&amp;cid_BOOKPAGE=1">http://www.igpublish.com/columbia-ebooks/Book.nsp?cid_BOOKCODE=DEMOCOLB000003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76" table:style-name="ce17">
            <text:p>1176</text:p>
          </table:table-cell>
          <table:table-cell office:value-type="string" table:style-name="ce36">
            <text:p>Language and the Origins of Psychoanalysis</text:p>
          </table:table-cell>
          <table:table-cell office:value-type="string" table:style-name="ce36">
            <text:p>John Forrester</text:p>
          </table:table-cell>
          <table:table-cell office:value-type="float" office:value="1980" table:style-name="ce37">
            <text:p>198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1360</text:p>
          </table:table-cell>
          <table:table-cell office:value-type="string" table:style-name="ce15">
            <text:p><text:a xlink:href="http://www.igpublish.com/columbia-ebooks/Book.nsp?cid_BOOKCODE=DEMOCOLB0000030&amp;cid_BOOKPAGE=1.">http://www.igpublish.com/columbia-ebooks/Book.nsp?cid_BOOKCODE=DEMOCOLB0000030&amp;cid_BOOKPAGE=1.</text:a></text:p>
          </table:table-cell>
          <table:table-cell table:number-columns-repeated="16375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36">
            <text:p>Languages of the Unsayable</text:p>
          </table:table-cell>
          <table:table-cell office:value-type="string" table:style-name="ce36">
            <text:p>Sanford Budick, Wolfgang Iser</text:p>
          </table:table-cell>
          <table:table-cell office:value-type="float" office:value="1989" table:style-name="ce37">
            <text:p>198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68662" table:style-name="ce46">
            <text:p>0231068662</text:p>
          </table:table-cell>
          <table:table-cell office:value-type="string" table:style-name="ce15">
            <text:p><text:a xlink:href="http://www.igpublish.com/columbia-ebooks/Book.nsp?cid_BOOKCODE=DEMOCOLB0000021&amp;cid_BOOKPAGE=1">http://www.igpublish.com/columbia-ebooks/Book.nsp?cid_BOOKCODE=DEMOCOLB000002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78" table:style-name="ce17">
            <text:p>1178</text:p>
          </table:table-cell>
          <table:table-cell office:value-type="string" table:style-name="ce36">
            <text:p>Lectures on Ideology and Utopia</text:p>
          </table:table-cell>
          <table:table-cell office:value-type="string" table:style-name="ce36">
            <text:p>George H. Taylor</text:p>
          </table:table-cell>
          <table:table-cell office:value-type="float" office:value="1986" table:style-name="ce37">
            <text:p>198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0483</text:p>
          </table:table-cell>
          <table:table-cell office:value-type="string" table:style-name="ce15">
            <text:p><text:a xlink:href="http://www.igpublish.com/columbia-ebooks/Book.nsp?cid_BOOKCODE=DEMOCOLB0000014&amp;cid_BOOKPAGE=1">http://www.igpublish.com/columbia-ebooks/Book.nsp?cid_BOOKCODE=DEMOCOLB000001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36">
            <text:p>LITTLE SCIENCE,BIG SCIENCE</text:p>
          </table:table-cell>
          <table:table-cell office:value-type="string" table:style-name="ce36">
            <text:p>DEREK J. DE SOLLA PRICE</text:p>
          </table:table-cell>
          <table:table-cell office:value-type="float" office:value="1963" table:style-name="ce37">
            <text:p>1963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9560</text:p>
          </table:table-cell>
          <table:table-cell office:value-type="string" table:style-name="ce15">
            <text:p><text:a xlink:href="http://www.igpublish.com/columbia-ebooks/Book.nsp?cid_BOOKCODE=DEMOCOLB0000068&amp;cid_BOOKPAGE=1">http://www.igpublish.com/columbia-ebooks/Book.nsp?cid_BOOKCODE=DEMOCOLB000006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80" table:style-name="ce17">
            <text:p>1180</text:p>
          </table:table-cell>
          <table:table-cell office:value-type="string" table:style-name="ce36">
            <text:p>Lyotard Writing the event</text:p>
          </table:table-cell>
          <table:table-cell office:value-type="string" table:style-name="ce36">
            <text:p>Geoffrey Bennington</text:p>
          </table:table-cell>
          <table:table-cell office:value-type="float" office:value="1988" table:style-name="ce37">
            <text:p>198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7585</text:p>
          </table:table-cell>
          <table:table-cell office:value-type="string" table:style-name="ce15">
            <text:p><text:a xlink:href="http://www.igpublish.com/columbia-ebooks/Book.nsp?cid_BOOKCODE=DEMOCOLB0000115&amp;cid_BOOKPAGE=1">http://www.igpublish.com/columbia-ebooks/Book.nsp?cid_BOOKCODE=DEMOCOLB000011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36">
            <text:p>Madame Roland and the Age of Revolution</text:p>
          </table:table-cell>
          <table:table-cell office:value-type="string" table:style-name="ce36">
            <text:p>Gita May</text:p>
          </table:table-cell>
          <table:table-cell office:value-type="float" office:value="1970" table:style-name="ce37">
            <text:p>197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33796</text:p>
          </table:table-cell>
          <table:table-cell office:value-type="string" table:style-name="ce15">
            <text:p><text:a xlink:href="http://www.igpublish.com/columbia-ebooks/Book.nsp?cid_BOOKCODE=DEMOCOLB0000050&amp;cid_BOOKPAGE=1">http://www.igpublish.com/columbia-ebooks/Book.nsp?cid_BOOKCODE=DEMOCOLB000005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82" table:style-name="ce17">
            <text:p>1182</text:p>
          </table:table-cell>
          <table:table-cell office:value-type="string" table:style-name="ce36">
            <text:p>Magic, Science, and Civilization</text:p>
          </table:table-cell>
          <table:table-cell office:value-type="string" table:style-name="ce36">
            <text:p>J. Bronowski</text:p>
          </table:table-cell>
          <table:table-cell office:value-type="float" office:value="1978" table:style-name="ce37">
            <text:p>197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4844</text:p>
          </table:table-cell>
          <table:table-cell office:value-type="string" table:style-name="ce15">
            <text:p><text:a xlink:href="http://www.igpublish.com/columbia-ebooks/Book.nsp?cid_BOOKCODE=DEMOCOLB0000157&amp;cid_BOOKPAGE=1">http://www.igpublish.com/columbia-ebooks/Book.nsp?cid_BOOKCODE=DEMOCOLB000015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36">
            <text:p>MANAGING INDOMSIA:The Modern Political Economy</text:p>
          </table:table-cell>
          <table:table-cell office:value-type="string" table:style-name="ce36">
            <text:p>JOHN BRESNAN</text:p>
          </table:table-cell>
          <table:table-cell office:value-type="float" office:value="1993" table:style-name="ce37">
            <text:p>199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79907</text:p>
          </table:table-cell>
          <table:table-cell office:value-type="string" table:style-name="ce15">
            <text:p><text:a xlink:href="http://www.igpublish.com/columbia-ebooks/Book.nsp?cid_BOOKCODE=DEMOCOLB0000205&amp;cid_BOOKPAGE=1">http://www.igpublish.com/columbia-ebooks/Book.nsp?cid_BOOKCODE=DEMOCOLB000020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84" table:style-name="ce17">
            <text:p>1184</text:p>
          </table:table-cell>
          <table:table-cell office:value-type="string" table:style-name="ce36">
            <text:p>MARIANNE MOORE AN INTRODUCTION TO THE POETRY</text:p>
          </table:table-cell>
          <table:table-cell office:value-type="string" table:style-name="ce36">
            <text:p>GEORGE W.NITCHIE</text:p>
          </table:table-cell>
          <table:table-cell office:value-type="float" office:value="1969" table:style-name="ce37">
            <text:p>196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83122</text:p>
          </table:table-cell>
          <table:table-cell office:value-type="string" table:style-name="ce15">
            <text:p><text:a xlink:href="http://www.igpublish.com/columbia-ebooks/Book.nsp?cid_BOOKCODE=DEMOCOLB0000211&amp;cid_BOOKPAGE=1">http://www.igpublish.com/columbia-ebooks/Book.nsp?cid_BOOKCODE=DEMOCOLB000021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36">
            <text:p>Martianus Capella and the Seven Liberal Arts: VOLUME I THE QUADRIVIUM OF MARTIANUS CAPELLA</text:p>
          </table:table-cell>
          <table:table-cell office:value-type="string" table:style-name="ce36">
            <text:p>William Harris Stahl, Richard Johnson, E. L. Burge</text:p>
          </table:table-cell>
          <table:table-cell office:value-type="float" office:value="1991" table:style-name="ce37">
            <text:p>199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32544</text:p>
          </table:table-cell>
          <table:table-cell office:value-type="string" table:style-name="ce15">
            <text:p><text:a xlink:href="http://www.igpublish.com/columbia-ebooks/Book.nsp?cid_BOOKCODE=DEMOCOLB0000176&amp;cid_BOOKPAGE=1">http://www.igpublish.com/columbia-ebooks/Book.nsp?cid_BOOKCODE=DEMOCOLB000017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86" table:style-name="ce17">
            <text:p>1186</text:p>
          </table:table-cell>
          <table:table-cell office:value-type="string" table:style-name="ce36">
            <text:p>MARXISM AND FREEDOM</text:p>
          </table:table-cell>
          <table:table-cell office:value-type="string" table:style-name="ce36">
            <text:p>Raya Dunay evskaya</text:p>
          </table:table-cell>
          <table:table-cell office:value-type="float" office:value="1988" table:style-name="ce37">
            <text:p>1988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9340</text:p>
          </table:table-cell>
          <table:table-cell office:value-type="string" table:style-name="ce15">
            <text:p><text:a xlink:href="http://www.igpublish.com/columbia-ebooks/Book.nsp?cid_BOOKCODE=DEMOCOLB0000148&amp;cid_BOOKPAGE=1">http://www.igpublish.com/columbia-ebooks/Book.nsp?cid_BOOKCODE=DEMOCOLB000014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36">
            <text:p>Mass Extinctions:Processes and Evidence</text:p>
          </table:table-cell>
          <table:table-cell office:value-type="string" table:style-name="ce36">
            <text:p>Stephen K. Donovan</text:p>
          </table:table-cell>
          <table:table-cell office:value-type="float" office:value="1989" table:style-name="ce37">
            <text:p>1989</text:p>
          </table:table-cell>
          <table:table-cell office:value-type="string" table:style-name="ce13">
            <text:p>Medical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70908" table:style-name="ce46">
            <text:p>0231070908</text:p>
          </table:table-cell>
          <table:table-cell office:value-type="string" table:style-name="ce15">
            <text:p><text:a xlink:href="http://www.igpublish.com/columbia-ebooks/Book.nsp?cid_BOOKCODE=DEMOCOLB0000203&amp;cid_BOOKPAGE=1">http://www.igpublish.com/columbia-ebooks/Book.nsp?cid_BOOKCODE=DEMOCOLB000020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88" table:style-name="ce17">
            <text:p>1188</text:p>
          </table:table-cell>
          <table:table-cell office:value-type="string" table:style-name="ce36">
            <text:p>MATERNITY POLICIES AND WORKING WOMEN</text:p>
          </table:table-cell>
          <table:table-cell office:value-type="string" table:style-name="ce36">
            <text:p>Sheila B. Kamerman, Alfred J. Kahn, Paul Kingston</text:p>
          </table:table-cell>
          <table:table-cell office:value-type="float" office:value="1983" table:style-name="ce37">
            <text:p>198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7512</text:p>
          </table:table-cell>
          <table:table-cell office:value-type="string" table:style-name="ce15">
            <text:p><text:a xlink:href="http://www.igpublish.com/columbia-ebooks/Book.nsp?cid_BOOKCODE=DEMOCOLB0000217&amp;cid_BOOKPAGE=1">http://www.igpublish.com/columbia-ebooks/Book.nsp?cid_BOOKCODE=DEMOCOLB000021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36">
            <text:p>MEASURE FOR MEASURE</text:p>
          </table:table-cell>
          <table:table-cell office:value-type="string" table:style-name="ce36">
            <text:p>JOSEPHINE WATER SBENNETT</text:p>
          </table:table-cell>
          <table:table-cell office:value-type="float" office:value="1966" table:style-name="ce37">
            <text:p>1966</text:p>
          </table:table-cell>
          <table:table-cell office:value-type="string" table:style-name="ce13">
            <text:p>Technology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29217" table:style-name="ce46">
            <text:p>0231029217</text:p>
          </table:table-cell>
          <table:table-cell office:value-type="string" table:style-name="ce15">
            <text:p><text:a xlink:href="http://www.igpublish.com/columbia-ebooks/Book.nsp?cid_BOOKCODE=DEMOCOLB0000137&amp;cid_BOOKPAGE=1">http://www.igpublish.com/columbia-ebooks/Book.nsp?cid_BOOKCODE=DEMOCOLB000013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90" table:style-name="ce17">
            <text:p>1190</text:p>
          </table:table-cell>
          <table:table-cell office:value-type="string" table:style-name="ce36">
            <text:p>MEDIEVAL ASPECTS OF RENAISSANCE LEARNING</text:p>
          </table:table-cell>
          <table:table-cell office:value-type="string" table:style-name="ce36">
            <text:p>PAUL OSKAR KRISTELLER</text:p>
          </table:table-cell>
          <table:table-cell office:value-type="float" office:value="1992" table:style-name="ce37">
            <text:p>199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79508</text:p>
          </table:table-cell>
          <table:table-cell office:value-type="string" table:style-name="ce15">
            <text:p><text:a xlink:href="http://www.igpublish.com/columbia-ebooks/Book.nsp?cid_BOOKCODE=DEMOCOLB0000227&amp;cid_BOOKPAGE=1">http://www.igpublish.com/columbia-ebooks/Book.nsp?cid_BOOKCODE=DEMOCOLB000022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36">
            <text:p>MEN, MONEY,AND MEDICINE</text:p>
          </table:table-cell>
          <table:table-cell office:value-type="string" table:style-name="ce36">
            <text:p>Eli Ginzberg</text:p>
          </table:table-cell>
          <table:table-cell office:value-type="float" office:value="1969" table:style-name="ce37">
            <text:p>1969</text:p>
          </table:table-cell>
          <table:table-cell office:value-type="string" table:style-name="ce13">
            <text:p>Medical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33664</text:p>
          </table:table-cell>
          <table:table-cell office:value-type="string" table:style-name="ce15">
            <text:p><text:a xlink:href="http://www.igpublish.com/columbia-ebooks/Book.nsp?cid_BOOKCODE=DEMOCOLB0000074&amp;cid_BOOKPAGE=1">http://www.igpublish.com/columbia-ebooks/Book.nsp?cid_BOOKCODE=DEMOCOLB000007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92" table:style-name="ce17">
            <text:p>1192</text:p>
          </table:table-cell>
          <table:table-cell office:value-type="string" table:style-name="ce36">
            <text:p>Merlin's Tour of the Universe</text:p>
          </table:table-cell>
          <table:table-cell office:value-type="string" table:style-name="ce36">
            <text:p>NEIL DE GRASSE TYSON</text:p>
          </table:table-cell>
          <table:table-cell office:value-type="float" office:value="1989" table:style-name="ce37">
            <text:p>1989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9243</text:p>
          </table:table-cell>
          <table:table-cell office:value-type="string" table:style-name="ce15">
            <text:p><text:a xlink:href="http://www.igpublish.com/columbia-ebooks/Book.nsp?cid_BOOKCODE=DEMOCOLB0000104&amp;cid_BOOKPAGE=1">http://www.igpublish.com/columbia-ebooks/Book.nsp?cid_BOOKCODE=DEMOCOLB000010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36">
            <text:p>MICHEL FOUCAULT: THE FREEDOM OF PHILOSOPHY</text:p>
          </table:table-cell>
          <table:table-cell office:value-type="string" table:style-name="ce36">
            <text:p>John Rajchman</text:p>
          </table:table-cell>
          <table:table-cell office:value-type="float" office:value="1985" table:style-name="ce37">
            <text:p>198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070X</text:p>
          </table:table-cell>
          <table:table-cell office:value-type="string" table:style-name="ce15">
            <text:p><text:a xlink:href="http://www.igpublish.com/columbia-ebooks/Book.nsp?cid_BOOKCODE=DEMOCOLB0000228&amp;cid_BOOKPAGE=1">http://www.igpublish.com/columbia-ebooks/Book.nsp?cid_BOOKCODE=DEMOCOLB000022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94" table:style-name="ce17">
            <text:p>1194</text:p>
          </table:table-cell>
          <table:table-cell office:value-type="string" table:style-name="ce36">
            <text:p>Modern Japanese Drama An Anthology</text:p>
          </table:table-cell>
          <table:table-cell office:value-type="string" table:style-name="ce36">
            <text:p>TED T. TAKAYA</text:p>
          </table:table-cell>
          <table:table-cell office:value-type="float" office:value="1979" table:style-name="ce37">
            <text:p>197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6847</text:p>
          </table:table-cell>
          <table:table-cell office:value-type="string" table:style-name="ce15">
            <text:p><text:a xlink:href="http://www.igpublish.com/columbia-ebooks/Book.nsp?cid_BOOKCODE=DEMOCOLB0000005&amp;cid_BOOKPAGE=1">http://www.igpublish.com/columbia-ebooks/Book.nsp?cid_BOOKCODE=DEMOCOLB000000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36">
            <text:p>MUELOS: A Stone Age Superstition About Sexuality</text:p>
          </table:table-cell>
          <table:table-cell office:value-type="string" table:style-name="ce36">
            <text:p>Weston La Barre</text:p>
          </table:table-cell>
          <table:table-cell office:value-type="float" office:value="1985" table:style-name="ce37">
            <text:p>198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59604" table:style-name="ce46">
            <text:p>0231059604</text:p>
          </table:table-cell>
          <table:table-cell office:value-type="string" table:style-name="ce15">
            <text:p><text:a xlink:href="http://www.igpublish.com/columbia-ebooks/Book.nsp?cid_BOOKCODE=DEMOCOLB0000103&amp;cid_BOOKPAGE=1">http://www.igpublish.com/columbia-ebooks/Book.nsp?cid_BOOKCODE=DEMOCOLB000010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96" table:style-name="ce17">
            <text:p>1196</text:p>
          </table:table-cell>
          <table:table-cell office:value-type="string" table:style-name="ce36">
            <text:p>MYSTIFYING MOVIES: FADS &amp; FALLACIES IN CONTEMPORARY FILM THEORY</text:p>
          </table:table-cell>
          <table:table-cell office:value-type="string" table:style-name="ce36">
            <text:p>NOEL CARROLL</text:p>
          </table:table-cell>
          <table:table-cell office:value-type="float" office:value="1988" table:style-name="ce37">
            <text:p>198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9558</text:p>
          </table:table-cell>
          <table:table-cell office:value-type="string" table:style-name="ce15">
            <text:p><text:a xlink:href="http://www.igpublish.com/columbia-ebooks/Book.nsp?cid_BOOKCODE=DEMOCOLB0000127&amp;cid_BOOKPAGE=1">http://www.igpublish.com/columbia-ebooks/Book.nsp?cid_BOOKCODE=DEMOCOLB000012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36">
            <text:p>National Communism and Popular Revolt in Eastern Europe</text:p>
          </table:table-cell>
          <table:table-cell office:value-type="string" table:style-name="ce36">
            <text:p>PAUL E. ZINNER</text:p>
          </table:table-cell>
          <table:table-cell office:value-type="float" office:value="1956" table:style-name="ce37">
            <text:p>195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2200X</text:p>
          </table:table-cell>
          <table:table-cell office:value-type="string" table:style-name="ce15">
            <text:p><text:a xlink:href="http://www.igpublish.com/columbia-ebooks/Book.nsp?cid_BOOKCODE=DEMOCOLB0000025&amp;cid_BOOKPAGE=1">http://www.igpublish.com/columbia-ebooks/Book.nsp?cid_BOOKCODE=DEMOCOLB000002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98" table:style-name="ce17">
            <text:p>1198</text:p>
          </table:table-cell>
          <table:table-cell office:value-type="string" table:style-name="ce36">
            <text:p>NATURAL HISTORY OF THE ANTARCTIC PENINSULA</text:p>
          </table:table-cell>
          <table:table-cell office:value-type="string" table:style-name="ce36">
            <text:p>SANFORD MOSS</text:p>
          </table:table-cell>
          <table:table-cell office:value-type="float" office:value="1988" table:style-name="ce37">
            <text:p>1988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2680</text:p>
          </table:table-cell>
          <table:table-cell office:value-type="string" table:style-name="ce15">
            <text:p><text:a xlink:href="http://www.igpublish.com/columbia-ebooks/Book.nsp?cid_BOOKCODE=DEMOCOLB0000164&amp;cid_BOOKPAGE=1">http://www.igpublish.com/columbia-ebooks/Book.nsp?cid_BOOKCODE=DEMOCOLB000016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36">
            <text:p>Nature and Art in Renaissance Literature</text:p>
          </table:table-cell>
          <table:table-cell office:value-type="string" table:style-name="ce36">
            <text:p>EDWARD WILLIAM TAYLER</text:p>
          </table:table-cell>
          <table:table-cell office:value-type="float" office:value="1964" table:style-name="ce37">
            <text:p>196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27184" table:style-name="ce46">
            <text:p>0231027184</text:p>
          </table:table-cell>
          <table:table-cell office:value-type="string" table:style-name="ce15">
            <text:p><text:a xlink:href="http://www.igpublish.com/columbia-ebooks/Book.nsp?cid_BOOKCODE=DEMOCOLB0000142&amp;cid_BOOKPAGE=1">http://www.igpublish.com/columbia-ebooks/Book.nsp?cid_BOOKCODE=DEMOCOLB000014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00" table:style-name="ce17">
            <text:p>1200</text:p>
          </table:table-cell>
          <table:table-cell office:value-type="string" table:style-name="ce36">
            <text:p>New York Jews and the Quest for Community The Kehillah Experiment, 1908-1922</text:p>
          </table:table-cell>
          <table:table-cell office:value-type="string" table:style-name="ce36">
            <text:p>Arthur A. Goren</text:p>
          </table:table-cell>
          <table:table-cell office:value-type="float" office:value="1970" table:style-name="ce37">
            <text:p>197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231034229</text:p>
          </table:table-cell>
          <table:table-cell office:value-type="string" table:style-name="ce15">
            <text:p><text:a xlink:href="http://www.igpublish.com/columbia-ebooks/Book.nsp?cid_BOOKCODE=DEMOCOLB0000079&amp;cid_BOOKPAGE=1">http://www.igpublish.com/columbia-ebooks/Book.nsp?cid_BOOKCODE=DEMOCOLB000007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36">
            <text:p>ON KNOWING REALITY:The Tattvartha Chapter of Asanga's Bodhisattvabhumi</text:p>
          </table:table-cell>
          <table:table-cell office:value-type="string" table:style-name="ce36">
            <text:p>JANICE DEAN WILLIS</text:p>
          </table:table-cell>
          <table:table-cell office:value-type="float" office:value="1979" table:style-name="ce37">
            <text:p>197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6049</text:p>
          </table:table-cell>
          <table:table-cell office:value-type="string" table:style-name="ce15">
            <text:p><text:a xlink:href="http://www.igpublish.com/columbia-ebooks/Book.nsp?cid_BOOKCODE=DEMOCOLB0000060&amp;cid_BOOKPAGE=1">http://www.igpublish.com/columbia-ebooks/Book.nsp?cid_BOOKCODE=DEMOCOLB000006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02" table:style-name="ce17">
            <text:p>1202</text:p>
          </table:table-cell>
          <table:table-cell office:value-type="string" table:style-name="ce36">
            <text:p>On scientific thinking</text:p>
          </table:table-cell>
          <table:table-cell office:value-type="string" table:style-name="ce36">
            <text:p>RYAN D. TWENEY, MICHAEL E. DOHERTY, CLIFFORD R. MYNATT</text:p>
          </table:table-cell>
          <table:table-cell office:value-type="float" office:value="1981" table:style-name="ce37">
            <text:p>198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48149" table:style-name="ce46">
            <text:p>0231048149</text:p>
          </table:table-cell>
          <table:table-cell office:value-type="string" table:style-name="ce15">
            <text:p><text:a xlink:href="http://www.igpublish.com/columbia-ebooks/Book.nsp?cid_BOOKCODE=DEMOCOLB0000009&amp;cid_BOOKPAGE=1">http://www.igpublish.com/columbia-ebooks/Book.nsp?cid_BOOKCODE=DEMOCOLB000000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36">
            <text:p>PAUL KLEE LEGENDS OF THE SIGN</text:p>
          </table:table-cell>
          <table:table-cell office:value-type="string" table:style-name="ce36">
            <text:p>RAINER CRONE, JOSEPHLEO KOERNER</text:p>
          </table:table-cell>
          <table:table-cell office:value-type="float" office:value="1991" table:style-name="ce37">
            <text:p>199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70346</text:p>
          </table:table-cell>
          <table:table-cell office:value-type="string" table:style-name="ce15">
            <text:p><text:a xlink:href="http://www.igpublish.com/columbia-ebooks/Book.nsp?cid_BOOKCODE=DEMOCOLB0000175&amp;cid_BOOKPAGE=1">http://www.igpublish.com/columbia-ebooks/Book.nsp?cid_BOOKCODE=DEMOCOLB000017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04" table:style-name="ce17">
            <text:p>1204</text:p>
          </table:table-cell>
          <table:table-cell office:value-type="string" table:style-name="ce36">
            <text:p>Persistent Inflation Historical and Poliey Essays</text:p>
          </table:table-cell>
          <table:table-cell office:value-type="string" table:style-name="ce36">
            <text:p>Phillip Cagan</text:p>
          </table:table-cell>
          <table:table-cell office:value-type="float" office:value="1979" table:style-name="ce37">
            <text:p>1979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7290</text:p>
          </table:table-cell>
          <table:table-cell office:value-type="string" table:style-name="ce15">
            <text:p><text:a xlink:href="http://www.igpublish.com/columbia-ebooks/Book.nsp?cid_BOOKCODE=DEMOCOLB0000059&amp;cid_BOOKPAGE=1">http://www.igpublish.com/columbia-ebooks/Book.nsp?cid_BOOKCODE=DEMOCOLB000005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36">
            <text:p>Philosophy and Revolution</text:p>
          </table:table-cell>
          <table:table-cell office:value-type="string" table:style-name="ce36">
            <text:p>Raya Dunayevskaya</text:p>
          </table:table-cell>
          <table:table-cell table:style-name="ce37"/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70608</text:p>
          </table:table-cell>
          <table:table-cell office:value-type="string" table:style-name="ce15">
            <text:p><text:a xlink:href="http://www.igpublish.com/columbia-ebooks/Book.nsp?cid_BOOKCODE=DEMOCOLB0000192&amp;cid_BOOKPAGE=1">http://www.igpublish.com/columbia-ebooks/Book.nsp?cid_BOOKCODE=DEMOCOLB000019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06" table:style-name="ce17">
            <text:p>1206</text:p>
          </table:table-cell>
          <table:table-cell office:value-type="string" table:style-name="ce36">
            <text:p>Phylogenetic Analysis and Paleontology</text:p>
          </table:table-cell>
          <table:table-cell office:value-type="string" table:style-name="ce36">
            <text:p>Joel Cracraft, Niles Eldredge</text:p>
          </table:table-cell>
          <table:table-cell office:value-type="float" office:value="1979" table:style-name="ce37">
            <text:p>1979</text:p>
          </table:table-cell>
          <table:table-cell office:value-type="string" table:style-name="ce13">
            <text:p>Medical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46936" table:style-name="ce46">
            <text:p>0231046936</text:p>
          </table:table-cell>
          <table:table-cell office:value-type="string" table:style-name="ce15">
            <text:p><text:a xlink:href="http://www.igpublish.com/columbia-ebooks/Book.nsp?cid_BOOKCODE=DEMOCOLB0000186&amp;cid_BOOKPAGE=1">http://www.igpublish.com/columbia-ebooks/Book.nsp?cid_BOOKCODE=DEMOCOLB000018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36">
            <text:p>Phylogenetic Patterns and the Evolutionary Process: Method and Theory in Comparative Biology</text:p>
          </table:table-cell>
          <table:table-cell office:value-type="string" table:style-name="ce36">
            <text:p>Niles Eldredge, Joel Cracraft</text:p>
          </table:table-cell>
          <table:table-cell office:value-type="float" office:value="1980" table:style-name="ce37">
            <text:p>1980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83785" table:style-name="ce46">
            <text:p>0231083785</text:p>
          </table:table-cell>
          <table:table-cell office:value-type="string" table:style-name="ce15">
            <text:p><text:a xlink:href="http://www.igpublish.com/columbia-ebooks/Book.nsp?cid_BOOKCODE=DEMOCOLB0000188&amp;cid_BOOKPAGE=1">http://www.igpublish.com/columbia-ebooks/Book.nsp?cid_BOOKCODE=DEMOCOLB000018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08" table:style-name="ce17">
            <text:p>1208</text:p>
          </table:table-cell>
          <table:table-cell office:value-type="string" table:style-name="ce36">
            <text:p>POLITICS AND THE NOVEL</text:p>
          </table:table-cell>
          <table:table-cell office:value-type="string" table:style-name="ce36">
            <text:p>Irving Howe</text:p>
          </table:table-cell>
          <table:table-cell office:value-type="float" office:value="1992" table:style-name="ce37">
            <text:p>199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7994X</text:p>
          </table:table-cell>
          <table:table-cell office:value-type="string" table:style-name="ce15">
            <text:p><text:a xlink:href="http://www.igpublish.com/columbia-ebooks/Book.nsp?cid_BOOKCODE=DEMOCOLB0000226&amp;cid_BOOKPAGE=1">http://www.igpublish.com/columbia-ebooks/Book.nsp?cid_BOOKCODE=DEMOCOLB000022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36">
            <text:p>POST-ANALYTIC PHILOSOPHY</text:p>
          </table:table-cell>
          <table:table-cell office:value-type="string" table:style-name="ce36">
            <text:p>JOHN RAJCHMAN, CORNEL WEST</text:p>
          </table:table-cell>
          <table:table-cell office:value-type="float" office:value="1985" table:style-name="ce37">
            <text:p>198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0661</text:p>
          </table:table-cell>
          <table:table-cell office:value-type="string" table:style-name="ce15">
            <text:p><text:a xlink:href="http://www.igpublish.com/columbia-ebooks/Book.nsp?cid_BOOKCODE=DEMOCOLB0000094&amp;cid_BOOKPAGE=1">http://www.igpublish.com/columbia-ebooks/Book.nsp?cid_BOOKCODE=DEMOCOLB000009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10" table:style-name="ce17">
            <text:p>1210</text:p>
          </table:table-cell>
          <table:table-cell office:value-type="string" table:style-name="ce36">
            <text:p>POWER AND SOCIETY Greater New York at the Turn of the Century</text:p>
          </table:table-cell>
          <table:table-cell office:value-type="string" table:style-name="ce36">
            <text:p>DAVID C. HAMMACK</text:p>
          </table:table-cell>
          <table:table-cell office:value-type="float" office:value="1987" table:style-name="ce37">
            <text:p>198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6414</text:p>
          </table:table-cell>
          <table:table-cell office:value-type="string" table:style-name="ce15">
            <text:p><text:a xlink:href="http://www.igpublish.com/columbia-ebooks/Book.nsp?cid_BOOKCODE=DEMOCOLB0000220&amp;cid_BOOKPAGE=1">http://www.igpublish.com/columbia-ebooks/Book.nsp?cid_BOOKCODE=DEMOCOLB000022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36">
            <text:p>PROGRAMMED TO LEARN AN ESSAY ON THE EVOLUTION OF CULTURE</text:p>
          </table:table-cell>
          <table:table-cell office:value-type="string" table:style-name="ce36">
            <text:p>H. RONALD PULLIAM, CHRISTOPHER DUNFORD</text:p>
          </table:table-cell>
          <table:table-cell office:value-type="float" office:value="1980" table:style-name="ce37">
            <text:p>198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8386</text:p>
          </table:table-cell>
          <table:table-cell office:value-type="string" table:style-name="ce15">
            <text:p><text:a xlink:href="http://www.igpublish.com/columbia-ebooks/Book.nsp?cid_BOOKCODE=DEMOCOLB0000206&amp;cid_BOOKPAGE=1">http://www.igpublish.com/columbia-ebooks/Book.nsp?cid_BOOKCODE=DEMOCOLB000020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12" table:style-name="ce17">
            <text:p>1212</text:p>
          </table:table-cell>
          <table:table-cell office:value-type="string" table:style-name="ce36">
            <text:p>PROUST &amp; THE ART OF LOVE</text:p>
          </table:table-cell>
          <table:table-cell office:value-type="string" table:style-name="ce36">
            <text:p>Rivers, Julius Edwin</text:p>
          </table:table-cell>
          <table:table-cell office:value-type="float" office:value="1944" table:style-name="ce37">
            <text:p>194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0372</text:p>
          </table:table-cell>
          <table:table-cell office:value-type="string" table:style-name="ce15">
            <text:p><text:a xlink:href="http://www.igpublish.com/columbia-ebooks/Book.nsp?cid_BOOKCODE=DEMOCOLB0000214&amp;cid_BOOKPAGE=1">http://www.igpublish.com/columbia-ebooks/Book.nsp?cid_BOOKCODE=DEMOCOLB000021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36">
            <text:p>Public Papers of the Secretaries General of the United Nations, Volume 5:Dag Hammarskjold 1960-1961</text:p>
          </table:table-cell>
          <table:table-cell office:value-type="string" table:style-name="ce36">
            <text:p>Andrew W. Cordier, Wilder Foote</text:p>
          </table:table-cell>
          <table:table-cell office:value-type="float" office:value="1975" table:style-name="ce37">
            <text:p>197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38976" table:style-name="ce46">
            <text:p>0231038976</text:p>
          </table:table-cell>
          <table:table-cell office:value-type="string" table:style-name="ce15">
            <text:p><text:a xlink:href="http://www.igpublish.com/columbia-ebooks/Book.nsp?cid_BOOKCODE=DEMOCOLB0000969&amp;cid_BOOKPAGE=1">http://www.igpublish.com/columbia-ebooks/Book.nsp?cid_BOOKCODE=DEMOCOLB000096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14" table:style-name="ce17">
            <text:p>1214</text:p>
          </table:table-cell>
          <table:table-cell office:value-type="string" table:style-name="ce36">
            <text:p>Public Streets for Public Use</text:p>
          </table:table-cell>
          <table:table-cell office:value-type="string" table:style-name="ce36">
            <text:p>Anne Vernez Moudon</text:p>
          </table:table-cell>
          <table:table-cell office:value-type="float" office:value="1985" table:style-name="ce37">
            <text:p>1985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75995</text:p>
          </table:table-cell>
          <table:table-cell office:value-type="string" table:style-name="ce15">
            <text:p><text:a xlink:href="http://www.igpublish.com/columbia-ebooks/Book.nsp?cid_BOOKCODE=DEMOCOLB0000047&amp;cid_BOOKPAGE=1">http://www.igpublish.com/columbia-ebooks/Book.nsp?cid_BOOKCODE=DEMOCOLB000004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36">
            <text:p>QUEEN VICTORIA'S SECRETS</text:p>
          </table:table-cell>
          <table:table-cell office:value-type="string" table:style-name="ce36">
            <text:p>ADRIENNE MUNICH</text:p>
          </table:table-cell>
          <table:table-cell office:value-type="float" office:value="1996" table:style-name="ce37">
            <text:p>199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104804" table:style-name="ce46">
            <text:p>0231104804</text:p>
          </table:table-cell>
          <table:table-cell office:value-type="string" table:style-name="ce15">
            <text:p><text:a xlink:href="http://www.igpublish.com/columbia-ebooks/Book.nsp?cid_BOOKCODE=DEMOCOLB0000023&amp;cid_BOOKPAGE=1">http://www.igpublish.com/columbia-ebooks/Book.nsp?cid_BOOKCODE=DEMOCOLB000002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16" table:style-name="ce17">
            <text:p>1216</text:p>
          </table:table-cell>
          <table:table-cell office:value-type="string" table:style-name="ce36">
            <text:p>Rail, Steam, and Speed: The "Rocket" and the Birth of Steam Locomotion</text:p>
          </table:table-cell>
          <table:table-cell office:value-type="string" table:style-name="ce36">
            <text:p>Christopher McGowan</text:p>
          </table:table-cell>
          <table:table-cell office:value-type="float" office:value="2004" table:style-name="ce37">
            <text:p>2004</text:p>
          </table:table-cell>
          <table:table-cell office:value-type="string" table:style-name="ce13">
            <text:p>Technology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134746" table:style-name="ce46">
            <text:p>0231134746</text:p>
          </table:table-cell>
          <table:table-cell office:value-type="string" table:style-name="ce15">
            <text:p><text:a xlink:href="http://www.igpublish.com/columbia-ebooks/Book.nsp?cid_BOOKCODE=DEMOCOLB0000895&amp;cid_BOOKPAGE=1">http://www.igpublish.com/columbia-ebooks/Book.nsp?cid_BOOKCODE=DEMOCOLB000089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36">
            <text:p>Refugees in International Politics</text:p>
          </table:table-cell>
          <table:table-cell office:value-type="string" table:style-name="ce36">
            <text:p>LEON GORDENKER</text:p>
          </table:table-cell>
          <table:table-cell office:value-type="float" office:value="1987" table:style-name="ce37">
            <text:p>198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6244</text:p>
          </table:table-cell>
          <table:table-cell office:value-type="string" table:style-name="ce15">
            <text:p><text:a xlink:href="http://www.igpublish.com/columbia-ebooks/Book.nsp?cid_BOOKCODE=DEMOCOLB0000187&amp;cid_BOOKPAGE=1">http://www.igpublish.com/columbia-ebooks/Book.nsp?cid_BOOKCODE=DEMOCOLB000018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18" table:style-name="ce17">
            <text:p>1218</text:p>
          </table:table-cell>
          <table:table-cell office:value-type="string" table:style-name="ce36">
            <text:p>Restructuring the Automobile Industry:A Study of Firms and States in Modern Capitalism</text:p>
          </table:table-cell>
          <table:table-cell office:value-type="string" table:style-name="ce36">
            <text:p>DENNIS PATRICK QUINN</text:p>
          </table:table-cell>
          <table:table-cell office:value-type="float" office:value="1988" table:style-name="ce37">
            <text:p>1988</text:p>
          </table:table-cell>
          <table:table-cell office:value-type="string" table:style-name="ce13">
            <text:p>Technology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5248</text:p>
          </table:table-cell>
          <table:table-cell office:value-type="string" table:style-name="ce15">
            <text:p><text:a xlink:href="http://www.igpublish.com/columbia-ebooks/Book.nsp?cid_BOOKCODE=DEMOCOLB0000073&amp;cid_BOOKPAGE=1">http://www.igpublish.com/columbia-ebooks/Book.nsp?cid_BOOKCODE=DEMOCOLB000007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36">
            <text:p>RETURN TO THE <text:s/>RED <text:s/>PLANET</text:p>
          </table:table-cell>
          <table:table-cell office:value-type="string" table:style-name="ce36">
            <text:p>ERIC BURGESS</text:p>
          </table:table-cell>
          <table:table-cell office:value-type="float" office:value="1990" table:style-name="ce37">
            <text:p>1990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9421</text:p>
          </table:table-cell>
          <table:table-cell office:value-type="string" table:style-name="ce15">
            <text:p><text:a xlink:href="http://www.igpublish.com/columbia-ebooks/Book.nsp?cid_BOOKCODE=DEMOCOLB0000169&amp;cid_BOOKPAGE=1">http://www.igpublish.com/columbia-ebooks/Book.nsp?cid_BOOKCODE=DEMOCOLB000016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20" table:style-name="ce17">
            <text:p>1220</text:p>
          </table:table-cell>
          <table:table-cell office:value-type="string" table:style-name="ce36">
            <text:p>REVOLT AGAINST DESTINY</text:p>
          </table:table-cell>
          <table:table-cell office:value-type="string" table:style-name="ce36">
            <text:p>Paul A.Carter</text:p>
          </table:table-cell>
          <table:table-cell office:value-type="float" office:value="1989" table:style-name="ce37">
            <text:p>198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6163</text:p>
          </table:table-cell>
          <table:table-cell office:value-type="string" table:style-name="ce15">
            <text:p><text:a xlink:href="http://www.igpublish.com/columbia-ebooks/Book.nsp?cid_BOOKCODE=DEMOCOLB0000086&amp;cid_BOOKPAGE=1">http://www.igpublish.com/columbia-ebooks/Book.nsp?cid_BOOKCODE=DEMOCOLB000008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36">
            <text:p>Rhythm and Tempo: A STUDY IN MUSIC HISTORY</text:p>
          </table:table-cell>
          <table:table-cell office:value-type="string" table:style-name="ce36">
            <text:p>CURT SACHS</text:p>
          </table:table-cell>
          <table:table-cell office:value-type="float" office:value="1953" table:style-name="ce37">
            <text:p>195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9103</text:p>
          </table:table-cell>
          <table:table-cell office:value-type="string" table:style-name="ce15">
            <text:p><text:a xlink:href="http://www.igpublish.com/columbia-ebooks/Book.nsp?cid_BOOKCODE=DEMOCOLB0000182&amp;cid_BOOKPAGE=1">http://www.igpublish.com/columbia-ebooks/Book.nsp?cid_BOOKCODE=DEMOCOLB000018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22" table:style-name="ce17">
            <text:p>1222</text:p>
          </table:table-cell>
          <table:table-cell office:value-type="string" table:style-name="ce36">
            <text:p>Robert Lowell: AN INTRODUCTION TO THE POETRY</text:p>
          </table:table-cell>
          <table:table-cell office:value-type="string" table:style-name="ce36">
            <text:p>Mark Rudman</text:p>
          </table:table-cell>
          <table:table-cell office:value-type="float" office:value="1983" table:style-name="ce37">
            <text:p>198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6723</text:p>
          </table:table-cell>
          <table:table-cell office:value-type="string" table:style-name="ce15">
            <text:p><text:a xlink:href="http://www.igpublish.com/columbia-ebooks/Book.nsp?cid_BOOKCODE=DEMOCOLB0000160&amp;cid_BOOKPAGE=1">http://www.igpublish.com/columbia-ebooks/Book.nsp?cid_BOOKCODE=DEMOCOLB000016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36">
            <text:p>ROMANTIC IMPRISONMENT</text:p>
          </table:table-cell>
          <table:table-cell office:value-type="string" table:style-name="ce36">
            <text:p>Carolyn G. Heiltrun, Nancy K. Miller</text:p>
          </table:table-cell>
          <table:table-cell office:value-type="float" office:value="1986" table:style-name="ce37">
            <text:p>198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0041</text:p>
          </table:table-cell>
          <table:table-cell office:value-type="string" table:style-name="ce15">
            <text:p><text:a xlink:href="http://www.igpublish.com/columbia-ebooks/Book.nsp?cid_BOOKCODE=DEMOCOLB0000229&amp;cid_BOOKPAGE=1">http://www.igpublish.com/columbia-ebooks/Book.nsp?cid_BOOKCODE=DEMOCOLB000022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24" table:style-name="ce17">
            <text:p>1224</text:p>
          </table:table-cell>
          <table:table-cell office:value-type="string" table:style-name="ce36">
            <text:p>RURAL POVERTY IN SOUTH ASIA</text:p>
          </table:table-cell>
          <table:table-cell office:value-type="string" table:style-name="ce36">
            <text:p>T. N. SRINIVASAN, PRANAB K. BARDHAN</text:p>
          </table:table-cell>
          <table:table-cell office:value-type="float" office:value="1988" table:style-name="ce37">
            <text:p>1988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2249</text:p>
          </table:table-cell>
          <table:table-cell office:value-type="string" table:style-name="ce15">
            <text:p><text:a xlink:href="http://www.igpublish.com/columbia-ebooks/Book.nsp?cid_BOOKCODE=DEMOCOLB0000019&amp;cid_BOOKPAGE=1">http://www.igpublish.com/columbia-ebooks/Book.nsp?cid_BOOKCODE=DEMOCOLB000001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36">
            <text:p>SARTRE: THE ORIGINS OF A STYLE</text:p>
          </table:table-cell>
          <table:table-cell office:value-type="string" table:style-name="ce36">
            <text:p>Fredric Jameson</text:p>
          </table:table-cell>
          <table:table-cell office:value-type="float" office:value="1984" table:style-name="ce37">
            <text:p>198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890X</text:p>
          </table:table-cell>
          <table:table-cell office:value-type="string" table:style-name="ce15">
            <text:p><text:a xlink:href="http://www.igpublish.com/columbia-ebooks/Book.nsp?cid_BOOKCODE=DEMOCOLB0000161&amp;cid_BOOKPAGE=1">http://www.igpublish.com/columbia-ebooks/Book.nsp?cid_BOOKCODE=DEMOCOLB000016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26" table:style-name="ce17">
            <text:p>1226</text:p>
          </table:table-cell>
          <table:table-cell office:value-type="string" table:style-name="ce36">
            <text:p>SHAKY PALACES:Homeowner ship and Social Mobility in Boston's Surburbanization</text:p>
          </table:table-cell>
          <table:table-cell office:value-type="string" table:style-name="ce36">
            <text:p>MATTHEW EDEL, ELLIOTT D. SCLAR, DANIEL LURIA</text:p>
          </table:table-cell>
          <table:table-cell office:value-type="float" office:value="1962" table:style-name="ce37">
            <text:p>196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6265</text:p>
          </table:table-cell>
          <table:table-cell office:value-type="string" table:style-name="ce15">
            <text:p><text:a xlink:href="http://www.igpublish.com/columbia-ebooks/Book.nsp?cid_BOOKCODE=DEMOCOLB0000035&amp;cid_BOOKPAGE=1">http://www.igpublish.com/columbia-ebooks/Book.nsp?cid_BOOKCODE=DEMOCOLB000003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36">
            <text:p>Shrimps, Lobsters and Crabs</text:p>
          </table:table-cell>
          <table:table-cell office:value-type="string" table:style-name="ce36">
            <text:p>Dorothy E. Bliss</text:p>
          </table:table-cell>
          <table:table-cell office:value-type="float" office:value="1982" table:style-name="ce37">
            <text:p>1982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72023" table:style-name="ce46">
            <text:p>0231072023</text:p>
          </table:table-cell>
          <table:table-cell office:value-type="string" table:style-name="ce15">
            <text:p><text:a xlink:href="http://www.igpublish.com/columbia-ebooks/Book.nsp?cid_BOOKCODE=DEMOCOLB0000177&amp;cid_BOOKPAGE=1">http://www.igpublish.com/columbia-ebooks/Book.nsp?cid_BOOKCODE=DEMOCOLB000017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28" table:style-name="ce17">
            <text:p>1228</text:p>
          </table:table-cell>
          <table:table-cell office:value-type="string" table:style-name="ce36">
            <text:p>Signeponge Signsponge</text:p>
          </table:table-cell>
          <table:table-cell office:value-type="string" table:style-name="ce36">
            <text:p>Jacques Derrida</text:p>
          </table:table-cell>
          <table:table-cell office:value-type="float" office:value="1984" table:style-name="ce37">
            <text:p>198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4467</text:p>
          </table:table-cell>
          <table:table-cell office:value-type="string" table:style-name="ce15">
            <text:p><text:a xlink:href="http://www.igpublish.com/columbia-ebooks/Book.nsp?cid_BOOKCODE=DEMOCOLB0000101&amp;cid_BOOKPAGE=1">http://www.igpublish.com/columbia-ebooks/Book.nsp?cid_BOOKCODE=DEMOCOLB000010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36">
            <text:p>Slash-and-Burn Agriculture: The Search for Alternatives</text:p>
          </table:table-cell>
          <table:table-cell office:value-type="string" table:style-name="ce36">
            <text:p>Cheryl A.Plam, Stephen A.Vosti, Pedro A. Sanchez, Polly J. Ericksen</text:p>
          </table:table-cell>
          <table:table-cell office:value-type="float" office:value="2005" table:style-name="ce37">
            <text:p>2005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134509" table:style-name="ce46">
            <text:p>0231134509</text:p>
          </table:table-cell>
          <table:table-cell office:value-type="string" table:style-name="ce15">
            <text:p><text:a xlink:href="http://www.igpublish.com/columbia-ebooks/Book.nsp?cid_BOOKCODE=DEMOCOLB0000476&amp;cid_BOOKPAGE=1">http://www.igpublish.com/columbia-ebooks/Book.nsp?cid_BOOKCODE=DEMOCOLB000047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30" table:style-name="ce17">
            <text:p>1230</text:p>
          </table:table-cell>
          <table:table-cell office:value-type="string" table:style-name="ce36">
            <text:p>SOME TRUER METHOD: REFLECTIONS ON THE HERITAGE OF NEWTON</text:p>
          </table:table-cell>
          <table:table-cell office:value-type="string" table:style-name="ce36">
            <text:p>Frank Durham, Robert D. Purrington</text:p>
          </table:table-cell>
          <table:table-cell office:value-type="float" office:value="1990" table:style-name="ce37">
            <text:p>199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8964</text:p>
          </table:table-cell>
          <table:table-cell office:value-type="string" table:style-name="ce15">
            <text:p><text:a xlink:href="http://www.igpublish.com/columbia-ebooks/Book.nsp?cid_BOOKCODE=DEMOCOLB0000102&amp;cid_BOOKPAGE=1">http://www.igpublish.com/columbia-ebooks/Book.nsp?cid_BOOKCODE=DEMOCOLB000010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36">
            <text:p>Songs of Cifar and the Sweet Sea: Selections from "Songs of Cifar, 1967-1977"</text:p>
          </table:table-cell>
          <table:table-cell office:value-type="string" table:style-name="ce36">
            <text:p>Pablo Antonio Cuadra</text:p>
          </table:table-cell>
          <table:table-cell office:value-type="float" office:value="1979" table:style-name="ce37">
            <text:p>197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772X</text:p>
          </table:table-cell>
          <table:table-cell office:value-type="string" table:style-name="ce15">
            <text:p><text:a xlink:href="http://www.igpublish.com/columbia-ebooks/Book.nsp?cid_BOOKCODE=DEMOCOLB0000180&amp;cid_BOOKPAGE=1">http://www.igpublish.com/columbia-ebooks/Book.nsp?cid_BOOKCODE=DEMOCOLB000018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32" table:style-name="ce17">
            <text:p>1232</text:p>
          </table:table-cell>
          <table:table-cell office:value-type="string" table:style-name="ce36">
            <text:p>SPACEFARERS OF THE '80s AND '90s The Next Thousand People in Space</text:p>
          </table:table-cell>
          <table:table-cell office:value-type="string" table:style-name="ce36">
            <text:p>ALCESTIS R. OBERG</text:p>
          </table:table-cell>
          <table:table-cell office:value-type="float" office:value="1985" table:style-name="ce37">
            <text:p>1985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906X</text:p>
          </table:table-cell>
          <table:table-cell office:value-type="string" table:style-name="ce15">
            <text:p><text:a xlink:href="http://www.igpublish.com/columbia-ebooks/Book.nsp?cid_BOOKCODE=DEMOCOLB0000041&amp;cid_BOOKPAGE=1">http://www.igpublish.com/columbia-ebooks/Book.nsp?cid_BOOKCODE=DEMOCOLB000004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36">
            <text:p>STERLING-DOLLAR DIPLOMACY IN CURRENT PERSPECTIVE:The Origins and the Prospects of <text:s/>Our International Economic Order</text:p>
          </table:table-cell>
          <table:table-cell office:value-type="string" table:style-name="ce36">
            <text:p>RICHARD N. GARDNER</text:p>
          </table:table-cell>
          <table:table-cell office:value-type="float" office:value="1980" table:style-name="ce37">
            <text:p>198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9447</text:p>
          </table:table-cell>
          <table:table-cell office:value-type="string" table:style-name="ce15">
            <text:p><text:a xlink:href="http://www.igpublish.com/columbia-ebooks/Book.nsp?cid_BOOKCODE=DEMOCOLB0000150&amp;cid_BOOKPAGE=1">http://www.igpublish.com/columbia-ebooks/Book.nsp?cid_BOOKCODE=DEMOCOLB000015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34" table:style-name="ce17">
            <text:p>1234</text:p>
          </table:table-cell>
          <table:table-cell office:value-type="string" table:style-name="ce36">
            <text:p>STORIES OF OSAKA LIFE</text:p>
          </table:table-cell>
          <table:table-cell office:value-type="string" table:style-name="ce36">
            <text:p>BURTON WATSON</text:p>
          </table:table-cell>
          <table:table-cell office:value-type="float" office:value="1990" table:style-name="ce37">
            <text:p>199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71868</text:p>
          </table:table-cell>
          <table:table-cell office:value-type="string" table:style-name="ce15">
            <text:p><text:a xlink:href="http://www.igpublish.com/columbia-ebooks/Book.nsp?cid_BOOKCODE=DEMOCOLB0000087&amp;cid_BOOKPAGE=1">http://www.igpublish.com/columbia-ebooks/Book.nsp?cid_BOOKCODE=DEMOCOLB000008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36">
            <text:p>STRUCTURAL SOCIOLOGY</text:p>
          </table:table-cell>
          <table:table-cell office:value-type="string" table:style-name="ce36">
            <text:p>INO ROSSI</text:p>
          </table:table-cell>
          <table:table-cell office:value-type="float" office:value="1982" table:style-name="ce37">
            <text:p>198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8467</text:p>
          </table:table-cell>
          <table:table-cell office:value-type="string" table:style-name="ce15">
            <text:p><text:a xlink:href="http://www.igpublish.com/columbia-ebooks/Book.nsp?cid_BOOKCODE=DEMOCOLB0000126&amp;cid_BOOKPAGE=1">http://www.igpublish.com/columbia-ebooks/Book.nsp?cid_BOOKCODE=DEMOCOLB000012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36" table:style-name="ce17">
            <text:p>1236</text:p>
          </table:table-cell>
          <table:table-cell office:value-type="string" table:style-name="ce36">
            <text:p>Structuralism and Hermeneutics</text:p>
          </table:table-cell>
          <table:table-cell office:value-type="string" table:style-name="ce36">
            <text:p>T. K. SEUNG</text:p>
          </table:table-cell>
          <table:table-cell office:value-type="float" office:value="1930" table:style-name="ce37">
            <text:p>193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2790</text:p>
          </table:table-cell>
          <table:table-cell office:value-type="string" table:style-name="ce15">
            <text:p><text:a xlink:href="http://www.igpublish.com/columbia-ebooks/Book.nsp?cid_BOOKCODE=DEMOCOLB0000215&amp;cid_BOOKPAGE=1">http://www.igpublish.com/columbia-ebooks/Book.nsp?cid_BOOKCODE=DEMOCOLB000021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36">
            <text:p>Structure and Meaning</text:p>
          </table:table-cell>
          <table:table-cell office:value-type="string" table:style-name="ce36">
            <text:p>JEFFREY C. ALEXANDER</text:p>
          </table:table-cell>
          <table:table-cell office:value-type="float" office:value="1989" table:style-name="ce37">
            <text:p>198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6880</text:p>
          </table:table-cell>
          <table:table-cell office:value-type="string" table:style-name="ce15">
            <text:p><text:a xlink:href="http://www.igpublish.com/columbia-ebooks/Book.nsp?cid_BOOKCODE=DEMOCOLB0000097&amp;cid_BOOKPAGE=1">http://www.igpublish.com/columbia-ebooks/Book.nsp?cid_BOOKCODE=DEMOCOLB000009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38" table:style-name="ce17">
            <text:p>1238</text:p>
          </table:table-cell>
          <table:table-cell office:value-type="string" table:style-name="ce36">
            <text:p>SURPASSING WIT:Oliver St John Gogarty,his Poetry and his Prose</text:p>
          </table:table-cell>
          <table:table-cell office:value-type="string" table:style-name="ce36">
            <text:p>James F.Carens</text:p>
          </table:table-cell>
          <table:table-cell office:value-type="float" office:value="1979" table:style-name="ce37">
            <text:p>197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6421</text:p>
          </table:table-cell>
          <table:table-cell office:value-type="string" table:style-name="ce15">
            <text:p><text:a xlink:href="http://www.igpublish.com/columbia-ebooks/Book.nsp?cid_BOOKCODE=DEMOCOLB0000058&amp;cid_BOOKPAGE=1">http://www.igpublish.com/columbia-ebooks/Book.nsp?cid_BOOKCODE=DEMOCOLB000005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36">
            <text:p>SYSTEMATICS AND BIOGEOGRAPHY CLADISTICS AND VICARIANCE</text:p>
          </table:table-cell>
          <table:table-cell office:value-type="string" table:style-name="ce36">
            <text:p>Gareth Nelson, Norman Platnick</text:p>
          </table:table-cell>
          <table:table-cell office:value-type="float" office:value="1981" table:style-name="ce37">
            <text:p>1981</text:p>
          </table:table-cell>
          <table:table-cell office:value-type="string" table:style-name="ce13">
            <text:p>Medical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5743</text:p>
          </table:table-cell>
          <table:table-cell office:value-type="string" table:style-name="ce15">
            <text:p><text:a xlink:href="http://www.igpublish.com/columbia-ebooks/Book.nsp?cid_BOOKCODE=DEMOCOLB0000110&amp;cid_BOOKPAGE=1">http://www.igpublish.com/columbia-ebooks/Book.nsp?cid_BOOKCODE=DEMOCOLB000011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40" table:style-name="ce17">
            <text:p>1240</text:p>
          </table:table-cell>
          <table:table-cell office:value-type="string" table:style-name="ce36">
            <text:p>TEACHING THE MENTALLY RETARDED CHILD</text:p>
          </table:table-cell>
          <table:table-cell office:value-type="string" table:style-name="ce36">
            <text:p>Natalie Perry</text:p>
          </table:table-cell>
          <table:table-cell office:value-type="float" office:value="1974" table:style-name="ce37">
            <text:p>1974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36523</text:p>
          </table:table-cell>
          <table:table-cell office:value-type="string" table:style-name="ce15">
            <text:p><text:a xlink:href="http://www.igpublish.com/columbia-ebooks/Book.nsp?cid_BOOKCODE=DEMOCOLB0000145&amp;cid_BOOKPAGE=1">http://www.igpublish.com/columbia-ebooks/Book.nsp?cid_BOOKCODE=DEMOCOLB000014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36">
            <text:p>TEARING DOWN THE COLOR BAR</text:p>
          </table:table-cell>
          <table:table-cell office:value-type="string" table:style-name="ce36">
            <text:p>Joseph F. Wilson</text:p>
          </table:table-cell>
          <table:table-cell office:value-type="float" office:value="1989" table:style-name="ce37">
            <text:p>198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4780</text:p>
          </table:table-cell>
          <table:table-cell office:value-type="string" table:style-name="ce15">
            <text:p><text:a xlink:href="http://www.igpublish.com/columbia-ebooks/Book.nsp?cid_BOOKCODE=DEMOCOLB0000098&amp;cid_BOOKPAGE=1">http://www.igpublish.com/columbia-ebooks/Book.nsp?cid_BOOKCODE=DEMOCOLB000009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42" table:style-name="ce17">
            <text:p>1242</text:p>
          </table:table-cell>
          <table:table-cell office:value-type="string" table:style-name="ce36">
            <text:p>TENDER OFFERS FOR CORPORATE CONTROL</text:p>
          </table:table-cell>
          <table:table-cell office:value-type="string" table:style-name="ce36">
            <text:p>EDWARD ROSS ARANOW, HERBERT A. EINHORN</text:p>
          </table:table-cell>
          <table:table-cell office:value-type="float" office:value="1973" table:style-name="ce37">
            <text:p>1973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3671X</text:p>
          </table:table-cell>
          <table:table-cell office:value-type="string" table:style-name="ce15">
            <text:p><text:a xlink:href="http://www.igpublish.com/columbia-ebooks/Book.nsp?cid_BOOKCODE=DEMOCOLB0000090&amp;cid_BOOKPAGE=1">http://www.igpublish.com/columbia-ebooks/Book.nsp?cid_BOOKCODE=DEMOCOLB000009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36">
            <text:p>Thanks to God and the Revolution</text:p>
          </table:table-cell>
          <table:table-cell office:value-type="string" table:style-name="ce36">
            <text:p>Roger N.Lancaster</text:p>
          </table:table-cell>
          <table:table-cell office:value-type="float" office:value="1988" table:style-name="ce37">
            <text:p>198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7305</text:p>
          </table:table-cell>
          <table:table-cell office:value-type="string" table:style-name="ce15">
            <text:p><text:a xlink:href="http://www.igpublish.com/columbia-ebooks/Book.nsp?cid_BOOKCODE=DEMOCOLB0000096&amp;cid_BOOKPAGE=1">http://www.igpublish.com/columbia-ebooks/Book.nsp?cid_BOOKCODE=DEMOCOLB000009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44" table:style-name="ce17">
            <text:p>1244</text:p>
          </table:table-cell>
          <table:table-cell office:value-type="string" table:style-name="ce36">
            <text:p>The African Leopard: Ecology and Behavior of a Solitary Felid</text:p>
          </table:table-cell>
          <table:table-cell office:value-type="string" table:style-name="ce36">
            <text:p>Theodore N. Bailey</text:p>
          </table:table-cell>
          <table:table-cell office:value-type="float" office:value="1993" table:style-name="ce37">
            <text:p>1993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78722</text:p>
          </table:table-cell>
          <table:table-cell office:value-type="string" table:style-name="ce15">
            <text:p><text:a xlink:href="http://www.igpublish.com/columbia-ebooks/Book.nsp?cid_BOOKCODE=DEMOCOLB0000171&amp;cid_BOOKPAGE=1">http://www.igpublish.com/columbia-ebooks/Book.nsp?cid_BOOKCODE=DEMOCOLB000017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36">
            <text:p>The Alice M. Kaplan Collection</text:p>
          </table:table-cell>
          <table:table-cell office:value-type="string" table:style-name="ce36">
            <text:p>Linda Bantel</text:p>
          </table:table-cell>
          <table:table-cell office:value-type="float" office:value="1981" table:style-name="ce37">
            <text:p>198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3223</text:p>
          </table:table-cell>
          <table:table-cell office:value-type="string" table:style-name="ce15">
            <text:p><text:a xlink:href="http://www.igpublish.com/columbia-ebooks/Book.nsp?cid_BOOKCODE=DEMOCOLB0000158&amp;cid_BOOKPAGE=1">http://www.igpublish.com/columbia-ebooks/Book.nsp?cid_BOOKCODE=DEMOCOLB000015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46" table:style-name="ce17">
            <text:p>1246</text:p>
          </table:table-cell>
          <table:table-cell office:value-type="string" table:style-name="ce36">
            <text:p>THE ARCHITECTURE OF MINARD LAFEVER</text:p>
          </table:table-cell>
          <table:table-cell office:value-type="string" table:style-name="ce36">
            <text:p>JACOB LANDY</text:p>
          </table:table-cell>
          <table:table-cell office:value-type="float" office:value="1970" table:style-name="ce37">
            <text:p>1970</text:p>
          </table:table-cell>
          <table:table-cell office:value-type="string" table:style-name="ce13">
            <text:p>Technology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31327</text:p>
          </table:table-cell>
          <table:table-cell office:value-type="string" table:style-name="ce15">
            <text:p><text:a xlink:href="http://www.igpublish.com/columbia-ebooks/Book.nsp?cid_BOOKCODE=DEMOCOLB0000209&amp;cid_BOOKPAGE=1">http://www.igpublish.com/columbia-ebooks/Book.nsp?cid_BOOKCODE=DEMOCOLB000020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36">
            <text:p>The Aristocracy in Europe, 1815-1914</text:p>
          </table:table-cell>
          <table:table-cell office:value-type="string" table:style-name="ce36">
            <text:p>Dominic Lieven</text:p>
          </table:table-cell>
          <table:table-cell office:value-type="float" office:value="1992" table:style-name="ce37">
            <text:p>199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7">
            <text:p>02318112X</text:p>
          </table:table-cell>
          <table:table-cell office:value-type="string" table:style-name="ce15">
            <text:p><text:a xlink:href="http://www.igpublish.com/columbia-ebooks/Book.nsp?cid_BOOKCODE=DEMOCOLB0000197&amp;cid_BOOKPAGE=1">http://www.igpublish.com/columbia-ebooks/Book.nsp?cid_BOOKCODE=DEMOCOLB000019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48" table:style-name="ce17">
            <text:p>1248</text:p>
          </table:table-cell>
          <table:table-cell office:value-type="string" table:style-name="ce36">
            <text:p>THE BLUE WHALE</text:p>
          </table:table-cell>
          <table:table-cell office:value-type="string" table:style-name="ce36">
            <text:p>GEOMGE L. SMALL</text:p>
          </table:table-cell>
          <table:table-cell office:value-type="float" office:value="1971" table:style-name="ce37">
            <text:p>1971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32889" table:style-name="ce46">
            <text:p>0231032889</text:p>
          </table:table-cell>
          <table:table-cell office:value-type="string" table:style-name="ce15">
            <text:p><text:a xlink:href="http://www.igpublish.com/columbia-ebooks/Book.nsp?cid_BOOKCODE=DEMOCOLB0000128&amp;cid_BOOKPAGE=1">http://www.igpublish.com/columbia-ebooks/Book.nsp?cid_BOOKCODE=DEMOCOLB000012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36">
            <text:p>The Business Response to Keynes, 1929-1964</text:p>
          </table:table-cell>
          <table:table-cell office:value-type="string" table:style-name="ce36">
            <text:p>William E. Leuchtenburg</text:p>
          </table:table-cell>
          <table:table-cell office:value-type="float" office:value="1981" table:style-name="ce37">
            <text:p>198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4860</text:p>
          </table:table-cell>
          <table:table-cell office:value-type="string" table:style-name="ce15">
            <text:p><text:a xlink:href="http://www.igpublish.com/columbia-ebooks/Book.nsp?cid_BOOKCODE=DEMOCOLB0000010&amp;cid_BOOKPAGE=1">http://www.igpublish.com/columbia-ebooks/Book.nsp?cid_BOOKCODE=DEMOCOLB000001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50" table:style-name="ce17">
            <text:p>1250</text:p>
          </table:table-cell>
          <table:table-cell office:value-type="string" table:style-name="ce36">
            <text:p>THE CHALLENGE OF THE MEDIEVAL TEXT :Studies in Genre and Interpretation</text:p>
          </table:table-cell>
          <table:table-cell office:value-type="string" table:style-name="ce36">
            <text:p>W. T. H. JACKSON</text:p>
          </table:table-cell>
          <table:table-cell office:value-type="float" office:value="1985" table:style-name="ce37">
            <text:p>198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9701</text:p>
          </table:table-cell>
          <table:table-cell office:value-type="string" table:style-name="ce15">
            <text:p><text:a xlink:href="http://www.igpublish.com/columbia-ebooks/Book.nsp?cid_BOOKCODE=DEMOCOLB0000040&amp;cid_BOOKPAGE=1">http://www.igpublish.com/columbia-ebooks/Book.nsp?cid_BOOKCODE=DEMOCOLB000004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36">
            <text:p>The Changing Television Audience in America</text:p>
          </table:table-cell>
          <table:table-cell office:value-type="string" table:style-name="ce36">
            <text:p>ROBERT BOWER</text:p>
          </table:table-cell>
          <table:table-cell office:value-type="float" office:value="1985" table:style-name="ce37">
            <text:p>198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1145</text:p>
          </table:table-cell>
          <table:table-cell office:value-type="string" table:style-name="ce15">
            <text:p><text:a xlink:href="http://www.igpublish.com/columbia-ebooks/Book.nsp?cid_BOOKCODE=DEMOCOLB0000012&amp;cid_BOOKPAGE=1">http://www.igpublish.com/columbia-ebooks/Book.nsp?cid_BOOKCODE=DEMOCOLB000001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52" table:style-name="ce17">
            <text:p>1252</text:p>
          </table:table-cell>
          <table:table-cell office:value-type="string" table:style-name="ce36">
            <text:p>The Columbia Chronicles of American Life 1910-1992</text:p>
          </table:table-cell>
          <table:table-cell office:value-type="string" table:style-name="ce36">
            <text:p>Lois Gordon, Alan Gordon</text:p>
          </table:table-cell>
          <table:table-cell office:value-type="float" office:value="1995" table:style-name="ce37">
            <text:p>199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81006</text:p>
          </table:table-cell>
          <table:table-cell office:value-type="string" table:style-name="ce15">
            <text:p><text:a xlink:href="http://www.igpublish.com/columbia-ebooks/Book.nsp?cid_BOOKCODE=DEMOCOLB0000173&amp;cid_BOOKPAGE=1">http://www.igpublish.com/columbia-ebooks/Book.nsp?cid_BOOKCODE=DEMOCOLB000017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36">
            <text:p>The Concise Columbia BOOK OF POETRY</text:p>
          </table:table-cell>
          <table:table-cell office:value-type="string" table:style-name="ce36">
            <text:p>William Harmon</text:p>
          </table:table-cell>
          <table:table-cell office:value-type="float" office:value="1990" table:style-name="ce37">
            <text:p>199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72406</text:p>
          </table:table-cell>
          <table:table-cell office:value-type="string" table:style-name="ce15">
            <text:p><text:a xlink:href="http://www.igpublish.com/columbia-ebooks/Book.nsp?cid_BOOKCODE=DEMOCOLB0000131&amp;cid_BOOKPAGE=1">http://www.igpublish.com/columbia-ebooks/Book.nsp?cid_BOOKCODE=DEMOCOLB000013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54" table:style-name="ce17">
            <text:p>1254</text:p>
          </table:table-cell>
          <table:table-cell office:value-type="string" table:style-name="ce36">
            <text:p>THE CONDUCTOR'S ART</text:p>
          </table:table-cell>
          <table:table-cell office:value-type="string" table:style-name="ce36">
            <text:p>CARL BAMBERGER</text:p>
          </table:table-cell>
          <table:table-cell office:value-type="float" office:value="1965" table:style-name="ce37">
            <text:p>196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71299</text:p>
          </table:table-cell>
          <table:table-cell office:value-type="string" table:style-name="ce15">
            <text:p><text:a xlink:href="http://www.igpublish.com/columbia-ebooks/Book.nsp?cid_BOOKCODE=DEMOCOLB0000223&amp;cid_BOOKPAGE=1">http://www.igpublish.com/columbia-ebooks/Book.nsp?cid_BOOKCODE=DEMOCOLB000022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36">
            <text:p>THE COST OF LIBEL Economic and Policy Implications</text:p>
          </table:table-cell>
          <table:table-cell office:value-type="string" table:style-name="ce36">
            <text:p>Everette E. Dennis Eli, M. Noam EDITORS</text:p>
          </table:table-cell>
          <table:table-cell office:value-type="float" office:value="1989" table:style-name="ce37">
            <text:p>198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6929</text:p>
          </table:table-cell>
          <table:table-cell office:value-type="string" table:style-name="ce15">
            <text:p><text:a xlink:href="http://www.igpublish.com/columbia-ebooks/Book.nsp?cid_BOOKCODE=DEMOCOLB0000085&amp;cid_BOOKPAGE=1">http://www.igpublish.com/columbia-ebooks/Book.nsp?cid_BOOKCODE=DEMOCOLB000008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56" table:style-name="ce17">
            <text:p>1256</text:p>
          </table:table-cell>
          <table:table-cell office:value-type="string" table:style-name="ce36">
            <text:p>THE CRISIS IN SOCIOLOGY :Problems of Sociological Epistemology</text:p>
          </table:table-cell>
          <table:table-cell office:value-type="string" table:style-name="ce36">
            <text:p>Raymond Boudon</text:p>
          </table:table-cell>
          <table:table-cell office:value-type="float" office:value="1980" table:style-name="ce37">
            <text:p>198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1786</text:p>
          </table:table-cell>
          <table:table-cell office:value-type="string" table:style-name="ce15">
            <text:p><text:a xlink:href="http://www.igpublish.com/columbia-ebooks/Book.nsp?cid_BOOKCODE=DEMOCOLB0000031&amp;cid_BOOKPAGE=1">http://www.igpublish.com/columbia-ebooks/Book.nsp?cid_BOOKCODE=DEMOCOLB000003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36">
            <text:p>THE CRITIC, POWER, AND THE PERFORMING ARTS</text:p>
          </table:table-cell>
          <table:table-cell office:value-type="string" table:style-name="ce36">
            <text:p>JOHN E. BOOTH</text:p>
          </table:table-cell>
          <table:table-cell office:value-type="float" office:value="1991" table:style-name="ce37">
            <text:p>199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74603</text:p>
          </table:table-cell>
          <table:table-cell office:value-type="string" table:style-name="ce15">
            <text:p><text:a xlink:href="http://www.igpublish.com/columbia-ebooks/Book.nsp?cid_BOOKCODE=DEMOCOLB0000140&amp;cid_BOOKPAGE=1">http://www.igpublish.com/columbia-ebooks/Book.nsp?cid_BOOKCODE=DEMOCOLB000014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58" table:style-name="ce17">
            <text:p>1258</text:p>
          </table:table-cell>
          <table:table-cell office:value-type="string" table:style-name="ce36">
            <text:p>THE DISPUTING PROCESS :LAW IN TEN SOCIETIES</text:p>
          </table:table-cell>
          <table:table-cell office:value-type="string" table:style-name="ce36">
            <text:p>LAURA NADER, HARRY F. TODD JR.</text:p>
          </table:table-cell>
          <table:table-cell office:value-type="float" office:value="1978" table:style-name="ce37">
            <text:p>1978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5379</text:p>
          </table:table-cell>
          <table:table-cell office:value-type="string" table:style-name="ce15">
            <text:p><text:a xlink:href="http://www.igpublish.com/columbia-ebooks/Book.nsp?cid_BOOKCODE=DEMOCOLB0000055&amp;cid_BOOKPAGE=1">http://www.igpublish.com/columbia-ebooks/Book.nsp?cid_BOOKCODE=DEMOCOLB000005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36">
            <text:p>The Divine Hierarchy: Popular Hinduism in Central India</text:p>
          </table:table-cell>
          <table:table-cell office:value-type="string" table:style-name="ce36">
            <text:p>LAWRENCE A. BABB</text:p>
          </table:table-cell>
          <table:table-cell office:value-type="float" office:value="1975" table:style-name="ce37">
            <text:p>197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38828</text:p>
          </table:table-cell>
          <table:table-cell office:value-type="string" table:style-name="ce15">
            <text:p><text:a xlink:href="http://www.igpublish.com/columbia-ebooks/Book.nsp?cid_BOOKCODE=DEMOCOLB0000003&amp;cid_BOOKPAGE=1">http://www.igpublish.com/columbia-ebooks/Book.nsp?cid_BOOKCODE=DEMOCOLB000000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60" table:style-name="ce17">
            <text:p>1260</text:p>
          </table:table-cell>
          <table:table-cell office:value-type="string" table:style-name="ce36">
            <text:p>THE DYNAMICS OF COMPUTING</text:p>
          </table:table-cell>
          <table:table-cell office:value-type="string" table:style-name="ce36">
            <text:p>John Leslie King, Kenneth L Kraemer</text:p>
          </table:table-cell>
          <table:table-cell office:value-type="float" office:value="1985" table:style-name="ce37">
            <text:p>198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4327</text:p>
          </table:table-cell>
          <table:table-cell office:value-type="string" table:style-name="ce15">
            <text:p><text:a xlink:href="http://www.igpublish.com/columbia-ebooks/Book.nsp?cid_BOOKCODE=DEMOCOLB0000024&amp;cid_BOOKPAGE=1">http://www.igpublish.com/columbia-ebooks/Book.nsp?cid_BOOKCODE=DEMOCOLB000002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36">
            <text:p>The Dynamics of Literary Response</text:p>
          </table:table-cell>
          <table:table-cell office:value-type="string" table:style-name="ce36">
            <text:p>NORMAN N. HOLLAND</text:p>
          </table:table-cell>
          <table:table-cell office:value-type="float" office:value="1989" table:style-name="ce37">
            <text:p>198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9804</text:p>
          </table:table-cell>
          <table:table-cell office:value-type="string" table:style-name="ce15">
            <text:p><text:a xlink:href="http://www.igpublish.com/columbia-ebooks/Book.nsp?cid_BOOKCODE=DEMOCOLB0000044&amp;cid_BOOKPAGE=1">http://www.igpublish.com/columbia-ebooks/Book.nsp?cid_BOOKCODE=DEMOCOLB000004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62" table:style-name="ce17">
            <text:p>1262</text:p>
          </table:table-cell>
          <table:table-cell office:value-type="string" table:style-name="ce36">
            <text:p>The Economics of Interdependence: Economic Policy in the Atlantic Community</text:p>
          </table:table-cell>
          <table:table-cell office:value-type="string" table:style-name="ce36">
            <text:p>RICHARD N. COOPER</text:p>
          </table:table-cell>
          <table:table-cell office:value-type="float" office:value="1968" table:style-name="ce37">
            <text:p>1968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0704</text:p>
          </table:table-cell>
          <table:table-cell office:value-type="string" table:style-name="ce15">
            <text:p><text:a xlink:href="http://www.igpublish.com/columbia-ebooks/Book.nsp?cid_BOOKCODE=DEMOCOLB0000106&amp;cid_BOOKPAGE=1">http://www.igpublish.com/columbia-ebooks/Book.nsp?cid_BOOKCODE=DEMOCOLB000010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36">
            <text:p>THE EMERGENCE OF MODERN INDIA</text:p>
          </table:table-cell>
          <table:table-cell office:value-type="string" table:style-name="ce36">
            <text:p>Arthur Lall</text:p>
          </table:table-cell>
          <table:table-cell office:value-type="float" office:value="1981" table:style-name="ce37">
            <text:p>198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3430X</text:p>
          </table:table-cell>
          <table:table-cell office:value-type="string" table:style-name="ce15">
            <text:p><text:a xlink:href="http://www.igpublish.com/columbia-ebooks/Book.nsp?cid_BOOKCODE=DEMOCOLB0000119&amp;cid_BOOKPAGE=1">http://www.igpublish.com/columbia-ebooks/Book.nsp?cid_BOOKCODE=DEMOCOLB000011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64" table:style-name="ce17">
            <text:p>1264</text:p>
          </table:table-cell>
          <table:table-cell office:value-type="string" table:style-name="ce36">
            <text:p>The Environment of Change</text:p>
          </table:table-cell>
          <table:table-cell office:value-type="string" table:style-name="ce36">
            <text:p>AARON W. WARNER DEAN MORSE, THOMAS E. COONEY</text:p>
          </table:table-cell>
          <table:table-cell office:value-type="float" office:value="1969" table:style-name="ce37">
            <text:p>196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/>
          </table:table-cell>
          <table:table-cell office:value-type="string" table:style-name="ce15">
            <text:p><text:a xlink:href="http://www.igpublish.com/columbia-ebooks/Book.nsp?cid_BOOKCODE=DEMOCOLB0000078&amp;cid_BOOKPAGE=1">http://www.igpublish.com/columbia-ebooks/Book.nsp?cid_BOOKCODE=DEMOCOLB000007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36">
            <text:p>THE EVIL EYE</text:p>
          </table:table-cell>
          <table:table-cell office:value-type="string" table:style-name="ce36">
            <text:p>Clarence Maloney</text:p>
          </table:table-cell>
          <table:table-cell office:value-type="float" office:value="1976" table:style-name="ce37">
            <text:p>197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8">
            <text:p>023105825X</text:p>
          </table:table-cell>
          <table:table-cell office:value-type="string" table:style-name="ce15">
            <text:p><text:a xlink:href="http://www.igpublish.com/columbia-ebooks/Book.nsp?cid_BOOKCODE=DEMOCOLB0000199&amp;cid_BOOKPAGE=1">http://www.igpublish.com/columbia-ebooks/Book.nsp?cid_BOOKCODE=DEMOCOLB000019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66" table:style-name="ce17">
            <text:p>1266</text:p>
          </table:table-cell>
          <table:table-cell office:value-type="string" table:style-name="ce36">
            <text:p>THE GERMAN QUESTION: THE STALIN NOTE OF 1952 AND THE PROBLEM OF REUNIFICATION</text:p>
          </table:table-cell>
          <table:table-cell office:value-type="string" table:style-name="ce36">
            <text:p>MARK CIOC</text:p>
          </table:table-cell>
          <table:table-cell office:value-type="float" office:value="1985" table:style-name="ce37">
            <text:p>198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72163" table:style-name="ce46">
            <text:p>0231072163</text:p>
          </table:table-cell>
          <table:table-cell office:value-type="string" table:style-name="ce15">
            <text:p><text:a xlink:href="http://www.igpublish.com/columbia-ebooks/Book.nsp?cid_BOOKCODE=DEMOCOLB0000138&amp;cid_BOOKPAGE=1">http://www.igpublish.com/columbia-ebooks/Book.nsp?cid_BOOKCODE=DEMOCOLB000013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36">
            <text:p>The Hard-to-Employ:European Programs</text:p>
          </table:table-cell>
          <table:table-cell office:value-type="string" table:style-name="ce36">
            <text:p>Beatrice G. Reubens</text:p>
          </table:table-cell>
          <table:table-cell office:value-type="float" office:value="1970" table:style-name="ce37">
            <text:p>197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33885</text:p>
          </table:table-cell>
          <table:table-cell office:value-type="string" table:style-name="ce15">
            <text:p><text:a xlink:href="http://www.igpublish.com/columbia-ebooks/Book.nsp?cid_BOOKCODE=DEMOCOLB0000100&amp;cid_BOOKPAGE=1">http://www.igpublish.com/columbia-ebooks/Book.nsp?cid_BOOKCODE=DEMOCOLB000010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68" table:style-name="ce17">
            <text:p>1268</text:p>
          </table:table-cell>
          <table:table-cell office:value-type="string" table:style-name="ce36">
            <text:p>THE HERITAGE OF AMERICAN SOCIAL WORK</text:p>
          </table:table-cell>
          <table:table-cell office:value-type="string" table:style-name="ce36">
            <text:p>RALPH E. PUMPHREY, MURIEL W. PUMPHREY</text:p>
          </table:table-cell>
          <table:table-cell office:value-type="float" office:value="1961" table:style-name="ce37">
            <text:p>196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86199</text:p>
          </table:table-cell>
          <table:table-cell office:value-type="string" table:style-name="ce15">
            <text:p><text:a xlink:href="http://www.igpublish.com/columbia-ebooks/Book.nsp?cid_BOOKCODE=DEMOCOLB0000185&amp;cid_BOOKPAGE=1">http://www.igpublish.com/columbia-ebooks/Book.nsp?cid_BOOKCODE=DEMOCOLB000018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36">
            <text:p>THE HUMAN IMPERATIVE</text:p>
          </table:table-cell>
          <table:table-cell office:value-type="string" table:style-name="ce36">
            <text:p>ALEXANDER ALLAND, JR.</text:p>
          </table:table-cell>
          <table:table-cell office:value-type="float" office:value="1972" table:style-name="ce37">
            <text:p>197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83017</text:p>
          </table:table-cell>
          <table:table-cell office:value-type="string" table:style-name="ce15">
            <text:p><text:a xlink:href="http://www.igpublish.com/columbia-ebooks/Book.nsp?cid_BOOKCODE=DEMOCOLB0000155&amp;cid_BOOKPAGE=1">http://www.igpublish.com/columbia-ebooks/Book.nsp?cid_BOOKCODE=DEMOCOLB000015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70" table:style-name="ce17">
            <text:p>1270</text:p>
          </table:table-cell>
          <table:table-cell office:value-type="string" table:style-name="ce36">
            <text:p>The Idea of Revelation in Recent Thought</text:p>
          </table:table-cell>
          <table:table-cell office:value-type="string" table:style-name="ce36">
            <text:p>JOHN BAILLIE</text:p>
          </table:table-cell>
          <table:table-cell office:value-type="float" office:value="1956" table:style-name="ce37">
            <text:p>195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85540</text:p>
          </table:table-cell>
          <table:table-cell office:value-type="string" table:style-name="ce15">
            <text:p><text:a xlink:href="http://www.igpublish.com/columbia-ebooks/Book.nsp?cid_BOOKCODE=DEMOCOLB0000153&amp;cid_BOOKPAGE=1">http://www.igpublish.com/columbia-ebooks/Book.nsp?cid_BOOKCODE=DEMOCOLB000015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36">
            <text:p>The Inertia of Fear and the Scientific Worldview</text:p>
          </table:table-cell>
          <table:table-cell office:value-type="string" table:style-name="ce36">
            <text:p>Valentin Turchin</text:p>
          </table:table-cell>
          <table:table-cell table:style-name="ce37"/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6227</text:p>
          </table:table-cell>
          <table:table-cell office:value-type="string" table:style-name="ce15">
            <text:p><text:a xlink:href="http://www.igpublish.com/columbia-ebooks/Book.nsp?cid_BOOKCODE=DEMOCOLB0000008&amp;cid_BOOKPAGE=1">http://www.igpublish.com/columbia-ebooks/Book.nsp?cid_BOOKCODE=DEMOCOLB000000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72" table:style-name="ce17">
            <text:p>1272</text:p>
          </table:table-cell>
          <table:table-cell office:value-type="string" table:style-name="ce36">
            <text:p>The Inevitability of Government Growth</text:p>
          </table:table-cell>
          <table:table-cell office:value-type="string" table:style-name="ce36">
            <text:p>HAROLD G. VATTER, JOHN F. WALKER</text:p>
          </table:table-cell>
          <table:table-cell office:value-type="float" office:value="1990" table:style-name="ce37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231070209</text:p>
          </table:table-cell>
          <table:table-cell office:value-type="string" table:style-name="ce15">
            <text:p><text:a xlink:href="http://www.igpublish.com/columbia-ebooks/Book.nsp?cid_BOOKCODE=DEMOCOLB0000129&amp;cid_BOOKPAGE=1">http://www.igpublish.com/columbia-ebooks/Book.nsp?cid_BOOKCODE=DEMOCOLB000012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36">
            <text:p>The Interpretation of Medieval Lyric Poetry</text:p>
          </table:table-cell>
          <table:table-cell office:value-type="string" table:style-name="ce36">
            <text:p>W. T. H. Jackson</text:p>
          </table:table-cell>
          <table:table-cell office:value-type="float" office:value="1980" table:style-name="ce37">
            <text:p>198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4909</text:p>
          </table:table-cell>
          <table:table-cell office:value-type="string" table:style-name="ce15">
            <text:p><text:a xlink:href="http://www.igpublish.com/columbia-ebooks/Book.nsp?cid_BOOKCODE=DEMOCOLB0000149&amp;cid_BOOKPAGE=1">http://www.igpublish.com/columbia-ebooks/Book.nsp?cid_BOOKCODE=DEMOCOLB000014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74" table:style-name="ce17">
            <text:p>1274</text:p>
          </table:table-cell>
          <table:table-cell office:value-type="string" table:style-name="ce36">
            <text:p>THE INVISIBLE LAND :A Study of the Artistic Imagination of Iurii Olesha</text:p>
          </table:table-cell>
          <table:table-cell office:value-type="string" table:style-name="ce36">
            <text:p>ELIZABETH KLOSTY BEAUJOUR</text:p>
          </table:table-cell>
          <table:table-cell office:value-type="float" office:value="1970" table:style-name="ce37">
            <text:p>197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34288</text:p>
          </table:table-cell>
          <table:table-cell office:value-type="string" table:style-name="ce15">
            <text:p><text:a xlink:href="http://www.igpublish.com/columbia-ebooks/Book.nsp?cid_BOOKCODE=DEMOCOLB0000052&amp;cid_BOOKPAGE=1">http://www.igpublish.com/columbia-ebooks/Book.nsp?cid_BOOKCODE=DEMOCOLB000005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36">
            <text:p>THE JAPANESE IMPERIAL INSTITUTION IN THE TOKUGAWA PERIOD</text:p>
          </table:table-cell>
          <table:table-cell office:value-type="string" table:style-name="ce36">
            <text:p>HERSCHEL WEBB</text:p>
          </table:table-cell>
          <table:table-cell office:value-type="float" office:value="1968" table:style-name="ce37">
            <text:p>1968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31203</text:p>
          </table:table-cell>
          <table:table-cell office:value-type="string" table:style-name="ce15">
            <text:p><text:a xlink:href="http://www.igpublish.com/columbia-ebooks/Book.nsp?cid_BOOKCODE=DEMOCOLB0000048&amp;cid_BOOKPAGE=1">http://www.igpublish.com/columbia-ebooks/Book.nsp?cid_BOOKCODE=DEMOCOLB000004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76" table:style-name="ce17">
            <text:p>1276</text:p>
          </table:table-cell>
          <table:table-cell office:value-type="string" table:style-name="ce36">
            <text:p>The Japanese Oligarchy and the Russo-Japanese War</text:p>
          </table:table-cell>
          <table:table-cell office:value-type="string" table:style-name="ce36">
            <text:p>SHUMPEI OKAMOTO</text:p>
          </table:table-cell>
          <table:table-cell office:value-type="float" office:value="1970" table:style-name="ce37">
            <text:p>1970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34040</text:p>
          </table:table-cell>
          <table:table-cell office:value-type="string" table:style-name="ce15">
            <text:p><text:a xlink:href="http://www.igpublish.com/columbia-ebooks/Book.nsp?cid_BOOKCODE=DEMOCOLB0000002&amp;cid_BOOKPAGE=1">http://www.igpublish.com/columbia-ebooks/Book.nsp?cid_BOOKCODE=DEMOCOLB000000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36">
            <text:p>THE LADDER OF SUCCESS IN IMPERIAL CHINA: Aspects of Social Mobility, 1368-1911</text:p>
          </table:table-cell>
          <table:table-cell office:value-type="string" table:style-name="ce36">
            <text:p>PING-TI HO</text:p>
          </table:table-cell>
          <table:table-cell office:value-type="float" office:value="1962" table:style-name="ce37">
            <text:p>196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1611</text:p>
          </table:table-cell>
          <table:table-cell office:value-type="string" table:style-name="ce15">
            <text:p><text:a xlink:href="http://www.igpublish.com/columbia-ebooks/Book.nsp?cid_BOOKCODE=DEMOCOLB0000194&amp;cid_BOOKPAGE=1">http://www.igpublish.com/columbia-ebooks/Book.nsp?cid_BOOKCODE=DEMOCOLB000019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78" table:style-name="ce17">
            <text:p>1278</text:p>
          </table:table-cell>
          <table:table-cell office:value-type="string" table:style-name="ce36">
            <text:p>The Logic of Collective Choice</text:p>
          </table:table-cell>
          <table:table-cell office:value-type="string" table:style-name="ce36">
            <text:p>Thomas Schwartz</text:p>
          </table:table-cell>
          <table:table-cell office:value-type="float" office:value="1986" table:style-name="ce37">
            <text:p>198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58969" table:style-name="ce46">
            <text:p>0231058969</text:p>
          </table:table-cell>
          <table:table-cell office:value-type="string" table:style-name="ce15">
            <text:p><text:a xlink:href="http://www.igpublish.com/columbia-ebooks/Book.nsp?cid_BOOKCODE=DEMOCOLB0000095&amp;cid_BOOKPAGE=1">http://www.igpublish.com/columbia-ebooks/Book.nsp?cid_BOOKCODE=DEMOCOLB000009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36">
            <text:p>THE MAKING OF A TORY HUMANIST</text:p>
          </table:table-cell>
          <table:table-cell office:value-type="string" table:style-name="ce36">
            <text:p>Friedman, Michael H</text:p>
          </table:table-cell>
          <table:table-cell office:value-type="float" office:value="1979" table:style-name="ce37">
            <text:p>197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6685</text:p>
          </table:table-cell>
          <table:table-cell office:value-type="string" table:style-name="ce15">
            <text:p><text:a xlink:href="http://www.igpublish.com/columbia-ebooks/Book.nsp?cid_BOOKCODE=DEMOCOLB0000006&amp;cid_BOOKPAGE=1">http://www.igpublish.com/columbia-ebooks/Book.nsp?cid_BOOKCODE=DEMOCOLB000000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80" table:style-name="ce17">
            <text:p>1280</text:p>
          </table:table-cell>
          <table:table-cell office:value-type="string" table:style-name="ce36">
            <text:p>THE MANAGEMENT OF INFORMATION SYSTEMS</text:p>
          </table:table-cell>
          <table:table-cell office:value-type="string" table:style-name="ce36">
            <text:p>KENNETH L. KRAEMER, WILLIAM H. DUTTON, ALANA NORTHROP</text:p>
          </table:table-cell>
          <table:table-cell office:value-type="float" office:value="1981" table:style-name="ce37">
            <text:p>198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8866</text:p>
          </table:table-cell>
          <table:table-cell office:value-type="string" table:style-name="ce15">
            <text:p><text:a xlink:href="http://www.igpublish.com/columbia-ebooks/Book.nsp?cid_BOOKCODE=DEMOCOLB0000111&amp;cid_BOOKPAGE=1">http://www.igpublish.com/columbia-ebooks/Book.nsp?cid_BOOKCODE=DEMOCOLB000011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36">
            <text:p>THE MEDIEVAL EROTIC ALBA STRUCTURE AS MEANING</text:p>
          </table:table-cell>
          <table:table-cell office:value-type="string" table:style-name="ce36">
            <text:p>JONATHAN SAVILLE</text:p>
          </table:table-cell>
          <table:table-cell office:value-type="float" office:value="1972" table:style-name="ce37">
            <text:p>1972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35691</text:p>
          </table:table-cell>
          <table:table-cell office:value-type="string" table:style-name="ce15">
            <text:p><text:a xlink:href="http://www.igpublish.com/columbia-ebooks/Book.nsp?cid_BOOKCODE=DEMOCOLB0000053&amp;cid_BOOKPAGE=1">http://www.igpublish.com/columbia-ebooks/Book.nsp?cid_BOOKCODE=DEMOCOLB000005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82" table:style-name="ce17">
            <text:p>1282</text:p>
          </table:table-cell>
          <table:table-cell office:value-type="string" table:style-name="ce36">
            <text:p>The Men and Women of Yeshiva</text:p>
          </table:table-cell>
          <table:table-cell office:value-type="string" table:style-name="ce36">
            <text:p>Jeffrey S. Gurock</text:p>
          </table:table-cell>
          <table:table-cell office:value-type="float" office:value="1988" table:style-name="ce37">
            <text:p>198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618X</text:p>
          </table:table-cell>
          <table:table-cell office:value-type="string" table:style-name="ce15">
            <text:p><text:a xlink:href="http://www.igpublish.com/columbia-ebooks/Book.nsp?cid_BOOKCODE=DEMOCOLB0000018&amp;cid_BOOKPAGE=1">http://www.igpublish.com/columbia-ebooks/Book.nsp?cid_BOOKCODE=DEMOCOLB000001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36">
            <text:p>The Moralily of Terrorism Religious and Secular Justifications</text:p>
          </table:table-cell>
          <table:table-cell office:value-type="string" table:style-name="ce36">
            <text:p>David C. Rapoport, Yonah Alexander</text:p>
          </table:table-cell>
          <table:table-cell office:value-type="float" office:value="1989" table:style-name="ce37">
            <text:p>198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7526</text:p>
          </table:table-cell>
          <table:table-cell office:value-type="string" table:style-name="ce15">
            <text:p><text:a xlink:href="http://www.igpublish.com/columbia-ebooks/Book.nsp?cid_BOOKCODE=DEMOCOLB0000200&amp;cid_BOOKPAGE=1">http://www.igpublish.com/columbia-ebooks/Book.nsp?cid_BOOKCODE=DEMOCOLB000020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84" table:style-name="ce17">
            <text:p>1284</text:p>
          </table:table-cell>
          <table:table-cell office:value-type="string" table:style-name="ce36">
            <text:p>The MYTHS of HUMAN EVOLUTION</text:p>
          </table:table-cell>
          <table:table-cell office:value-type="string" table:style-name="ce36">
            <text:p>Niles Eldredge, Ian Tattersall</text:p>
          </table:table-cell>
          <table:table-cell office:value-type="float" office:value="1982" table:style-name="ce37">
            <text:p>1982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8">
            <text:p>023105145X</text:p>
          </table:table-cell>
          <table:table-cell office:value-type="string" table:style-name="ce15">
            <text:p><text:a xlink:href="http://www.igpublish.com/columbia-ebooks/Book.nsp?cid_BOOKCODE=DEMOCOLB0000189&amp;cid_BOOKPAGE=1">http://www.igpublish.com/columbia-ebooks/Book.nsp?cid_BOOKCODE=DEMOCOLB000018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36">
            <text:p>The Natural History Reader in Animal Behavior</text:p>
          </table:table-cell>
          <table:table-cell office:value-type="string" table:style-name="ce36">
            <text:p>HOWARD TOPOFF</text:p>
          </table:table-cell>
          <table:table-cell office:value-type="float" office:value="1987" table:style-name="ce37">
            <text:p>1987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61587" table:style-name="ce46">
            <text:p>0231061587</text:p>
          </table:table-cell>
          <table:table-cell office:value-type="string" table:style-name="ce15">
            <text:p><text:a xlink:href="http://www.igpublish.com/columbia-ebooks/Book.nsp?cid_BOOKCODE=DEMOCOLB0000015&amp;cid_BOOKPAGE=1">http://www.igpublish.com/columbia-ebooks/Book.nsp?cid_BOOKCODE=DEMOCOLB000001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86" table:style-name="ce17">
            <text:p>1286</text:p>
          </table:table-cell>
          <table:table-cell office:value-type="string" table:style-name="ce36">
            <text:p>The Painter's Practice:HOW ARTISTS LIVED AND WORKED IN TRADITIONAL CHINA</text:p>
          </table:table-cell>
          <table:table-cell office:value-type="string" table:style-name="ce36">
            <text:p>James Cahill</text:p>
          </table:table-cell>
          <table:table-cell office:value-type="float" office:value="1994" table:style-name="ce37">
            <text:p>199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81804</text:p>
          </table:table-cell>
          <table:table-cell office:value-type="string" table:style-name="ce15">
            <text:p><text:a xlink:href="http://www.igpublish.com/columbia-ebooks/Book.nsp?cid_BOOKCODE=DEMOCOLB0000172&amp;cid_BOOKPAGE=1">http://www.igpublish.com/columbia-ebooks/Book.nsp?cid_BOOKCODE=DEMOCOLB000017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36">
            <text:p>THE POLITICS OF PARTITION</text:p>
          </table:table-cell>
          <table:table-cell office:value-type="string" table:style-name="ce36">
            <text:p>AVI SHLAIM</text:p>
          </table:table-cell>
          <table:table-cell office:value-type="float" office:value="1990" table:style-name="ce37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73658</text:p>
          </table:table-cell>
          <table:table-cell office:value-type="string" table:style-name="ce15">
            <text:p><text:a xlink:href="http://www.igpublish.com/columbia-ebooks/Book.nsp?cid_BOOKCODE=DEMOCOLB0000225&amp;cid_BOOKPAGE=1">http://www.igpublish.com/columbia-ebooks/Book.nsp?cid_BOOKCODE=DEMOCOLB000022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88" table:style-name="ce17">
            <text:p>1288</text:p>
          </table:table-cell>
          <table:table-cell office:value-type="string" table:style-name="ce36">
            <text:p>THE POPULATION OF PALESTINE: Population History and Statistics of the Late Ottoman Period and the Mandate</text:p>
          </table:table-cell>
          <table:table-cell office:value-type="string" table:style-name="ce36">
            <text:p>Justin McCarthy</text:p>
          </table:table-cell>
          <table:table-cell office:value-type="float" office:value="1990" table:style-name="ce37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71108</text:p>
          </table:table-cell>
          <table:table-cell office:value-type="string" table:style-name="ce15">
            <text:p><text:a xlink:href="http://www.igpublish.com/columbia-ebooks/Book.nsp?cid_BOOKCODE=DEMOCOLB0000167&amp;cid_BOOKPAGE=1">http://www.igpublish.com/columbia-ebooks/Book.nsp?cid_BOOKCODE=DEMOCOLB000016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36">
            <text:p>THE PRIMATES of MADAGASCAR</text:p>
          </table:table-cell>
          <table:table-cell office:value-type="string" table:style-name="ce36">
            <text:p>IAN TATTERSALL</text:p>
          </table:table-cell>
          <table:table-cell office:value-type="float" office:value="1982" table:style-name="ce37">
            <text:p>1982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7045</text:p>
          </table:table-cell>
          <table:table-cell office:value-type="string" table:style-name="ce15">
            <text:p><text:a xlink:href="http://www.igpublish.com/columbia-ebooks/Book.nsp?cid_BOOKCODE=DEMOCOLB0000120&amp;cid_BOOKPAGE=1">http://www.igpublish.com/columbia-ebooks/Book.nsp?cid_BOOKCODE=DEMOCOLB0000120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90" table:style-name="ce17">
            <text:p>1290</text:p>
          </table:table-cell>
          <table:table-cell office:value-type="string" table:style-name="ce36">
            <text:p>THE PULITZER PRIZE STORY: NEWS STORIES, EDITORIALS, CARTOONS, &amp; PICTURES</text:p>
          </table:table-cell>
          <table:table-cell office:value-type="string" table:style-name="ce36">
            <text:p>JOHN HOHENBERG</text:p>
          </table:table-cell>
          <table:table-cell office:value-type="float" office:value="1959" table:style-name="ce37">
            <text:p>195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86636</text:p>
          </table:table-cell>
          <table:table-cell office:value-type="string" table:style-name="ce15">
            <text:p><text:a xlink:href="http://www.igpublish.com/columbia-ebooks/Book.nsp?cid_BOOKCODE=DEMOCOLB0000196&amp;cid_BOOKPAGE=1">http://www.igpublish.com/columbia-ebooks/Book.nsp?cid_BOOKCODE=DEMOCOLB000019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36">
            <text:p>THE ROMANCE OF INTERPRETATION:Visionary Criticism from Pater to de Man</text:p>
          </table:table-cell>
          <table:table-cell office:value-type="string" table:style-name="ce36">
            <text:p>DANIEL T. O'HARA</text:p>
          </table:table-cell>
          <table:table-cell office:value-type="float" office:value="1985" table:style-name="ce37">
            <text:p>1985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0688</text:p>
          </table:table-cell>
          <table:table-cell office:value-type="string" table:style-name="ce15">
            <text:p><text:a xlink:href="http://www.igpublish.com/columbia-ebooks/Book.nsp?cid_BOOKCODE=DEMOCOLB0000042&amp;cid_BOOKPAGE=1">http://www.igpublish.com/columbia-ebooks/Book.nsp?cid_BOOKCODE=DEMOCOLB000004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92" table:style-name="ce17">
            <text:p>1292</text:p>
          </table:table-cell>
          <table:table-cell office:value-type="string" table:style-name="ce36">
            <text:p>The Theatre of Jean-Paul Sartre</text:p>
          </table:table-cell>
          <table:table-cell office:value-type="string" table:style-name="ce36">
            <text:p>DORATHY McCALL</text:p>
          </table:table-cell>
          <table:table-cell office:value-type="float" office:value="1967" table:style-name="ce37">
            <text:p>196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86571</text:p>
          </table:table-cell>
          <table:table-cell office:value-type="string" table:style-name="ce15">
            <text:p><text:a xlink:href="http://www.igpublish.com/columbia-ebooks/Book.nsp?cid_BOOKCODE=DEMOCOLB0000208&amp;cid_BOOKPAGE=1">http://www.igpublish.com/columbia-ebooks/Book.nsp?cid_BOOKCODE=DEMOCOLB000020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36">
            <text:p>THE TRANSFORMATION OF ENGLAND: ESSAYS IN THE ECONOMIC AND SOCIAL HISTORY OF ENGLAND IN THE EIGHTEENTH CENTURY</text:p>
          </table:table-cell>
          <table:table-cell office:value-type="string" table:style-name="ce36">
            <text:p>PETER MATHIAS</text:p>
          </table:table-cell>
          <table:table-cell office:value-type="float" office:value="1979" table:style-name="ce37">
            <text:p>197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0461</text:p>
          </table:table-cell>
          <table:table-cell office:value-type="string" table:style-name="ce15">
            <text:p><text:a xlink:href="http://www.igpublish.com/columbia-ebooks/Book.nsp?cid_BOOKCODE=DEMOCOLB0000125&amp;cid_BOOKPAGE=1">http://www.igpublish.com/columbia-ebooks/Book.nsp?cid_BOOKCODE=DEMOCOLB000012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94" table:style-name="ce17">
            <text:p>1294</text:p>
          </table:table-cell>
          <table:table-cell office:value-type="string" table:style-name="ce36">
            <text:p>The U.S. Economy in World War II</text:p>
          </table:table-cell>
          <table:table-cell office:value-type="string" table:style-name="ce36">
            <text:p>Harold G. Vatter</text:p>
          </table:table-cell>
          <table:table-cell office:value-type="float" office:value="1985" table:style-name="ce37">
            <text:p>198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7687</text:p>
          </table:table-cell>
          <table:table-cell office:value-type="string" table:style-name="ce15">
            <text:p><text:a xlink:href="http://www.igpublish.com/columbia-ebooks/Book.nsp?cid_BOOKCODE=DEMOCOLB0000082&amp;cid_BOOKPAGE=1">http://www.igpublish.com/columbia-ebooks/Book.nsp?cid_BOOKCODE=DEMOCOLB000008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36">
            <text:p>The United States' Emergence as a Southeast Asian Power,1940-1950</text:p>
          </table:table-cell>
          <table:table-cell office:value-type="string" table:style-name="ce36">
            <text:p>Gary R. Hess</text:p>
          </table:table-cell>
          <table:table-cell office:value-type="float" office:value="1987" table:style-name="ce37">
            <text:p>198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231061900</text:p>
          </table:table-cell>
          <table:table-cell office:value-type="string" table:style-name="ce15">
            <text:p><text:a xlink:href="http://www.igpublish.com/columbia-ebooks/Book.nsp?cid_BOOKCODE=DEMOCOLB0000134&amp;cid_BOOKPAGE=1">http://www.igpublish.com/columbia-ebooks/Book.nsp?cid_BOOKCODE=DEMOCOLB000013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96" table:style-name="ce17">
            <text:p>1296</text:p>
          </table:table-cell>
          <table:table-cell office:value-type="string" table:style-name="ce36">
            <text:p>THE UNITED WAY</text:p>
          </table:table-cell>
          <table:table-cell office:value-type="string" table:style-name="ce36">
            <text:p>Eleanor L. Brilliant</text:p>
          </table:table-cell>
          <table:table-cell office:value-type="float" office:value="1990" table:style-name="ce37">
            <text:p>1990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6222</text:p>
          </table:table-cell>
          <table:table-cell office:value-type="string" table:style-name="ce15">
            <text:p><text:a xlink:href="http://www.igpublish.com/columbia-ebooks/Book.nsp?cid_BOOKCODE=DEMOCOLB0000099&amp;cid_BOOKPAGE=1">http://www.igpublish.com/columbia-ebooks/Book.nsp?cid_BOOKCODE=DEMOCOLB0000099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36">
            <text:p>THE VIEW FROM SPACE: PHOTOGRAPHIC EXPLORATION OF THE PLANETS</text:p>
          </table:table-cell>
          <table:table-cell office:value-type="string" table:style-name="ce36">
            <text:p>MERTON E. DAVIES/BRUCE C. MURRAY</text:p>
          </table:table-cell>
          <table:table-cell office:value-type="float" office:value="1971" table:style-name="ce37">
            <text:p>1971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35578</text:p>
          </table:table-cell>
          <table:table-cell office:value-type="string" table:style-name="ce15">
            <text:p><text:a xlink:href="http://www.igpublish.com/columbia-ebooks/Book.nsp?cid_BOOKCODE=DEMOCOLB0000156&amp;cid_BOOKPAGE=1">http://www.igpublish.com/columbia-ebooks/Book.nsp?cid_BOOKCODE=DEMOCOLB000015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98" table:style-name="ce17">
            <text:p>1298</text:p>
          </table:table-cell>
          <table:table-cell office:value-type="string" table:style-name="ce36">
            <text:p>The Weak in the World of the Strong The Developing Countries in the International System</text:p>
          </table:table-cell>
          <table:table-cell office:value-type="string" table:style-name="ce36">
            <text:p>Robert L. Roth stein</text:p>
          </table:table-cell>
          <table:table-cell office:value-type="float" office:value="1977" table:style-name="ce37">
            <text:p>1977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3384</text:p>
          </table:table-cell>
          <table:table-cell office:value-type="string" table:style-name="ce15">
            <text:p><text:a xlink:href="http://www.igpublish.com/columbia-ebooks/Book.nsp?cid_BOOKCODE=DEMOCOLB0000004&amp;cid_BOOKPAGE=1">http://www.igpublish.com/columbia-ebooks/Book.nsp?cid_BOOKCODE=DEMOCOLB000000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36">
            <text:p>THE WORLD WAR II COMBAT FILM</text:p>
          </table:table-cell>
          <table:table-cell office:value-type="string" table:style-name="ce36">
            <text:p>JEANINE BASINGER</text:p>
          </table:table-cell>
          <table:table-cell office:value-type="float" office:value="1986" table:style-name="ce37">
            <text:p>198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231059523</text:p>
          </table:table-cell>
          <table:table-cell office:value-type="string" table:style-name="ce15">
            <text:p><text:a xlink:href="http://www.igpublish.com/columbia-ebooks/Book.nsp?cid_BOOKCODE=DEMOCOLB0000132&amp;cid_BOOKPAGE=1">http://www.igpublish.com/columbia-ebooks/Book.nsp?cid_BOOKCODE=DEMOCOLB000013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00" table:style-name="ce17">
            <text:p>1300</text:p>
          </table:table-cell>
          <table:table-cell office:value-type="string" table:style-name="ce36">
            <text:p>To BE AND NOT TO BE Negation and Metadrama in Hamlet</text:p>
          </table:table-cell>
          <table:table-cell office:value-type="string" table:style-name="ce36">
            <text:p>JAMES L. CALDERWOOD</text:p>
          </table:table-cell>
          <table:table-cell office:value-type="float" office:value="1983" table:style-name="ce37">
            <text:p>1983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629X</text:p>
          </table:table-cell>
          <table:table-cell office:value-type="string" table:style-name="ce15">
            <text:p><text:a xlink:href="http://www.igpublish.com/columbia-ebooks/Book.nsp?cid_BOOKCODE=DEMOCOLB0000201&amp;cid_BOOKPAGE=1">http://www.igpublish.com/columbia-ebooks/Book.nsp?cid_BOOKCODE=DEMOCOLB000020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36">
            <text:p>Totems and Teachers: Perspectives on the History of Anthropology</text:p>
          </table:table-cell>
          <table:table-cell office:value-type="string" table:style-name="ce36">
            <text:p>Sydel Silverman</text:p>
          </table:table-cell>
          <table:table-cell office:value-type="float" office:value="1981" table:style-name="ce37">
            <text:p>1981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0860</text:p>
          </table:table-cell>
          <table:table-cell office:value-type="string" table:style-name="ce15">
            <text:p><text:a xlink:href="http://www.igpublish.com/columbia-ebooks/Book.nsp?cid_BOOKCODE=DEMOCOLB0000116&amp;cid_BOOKPAGE=1">http://www.igpublish.com/columbia-ebooks/Book.nsp?cid_BOOKCODE=DEMOCOLB000011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02" table:style-name="ce17">
            <text:p>1302</text:p>
          </table:table-cell>
          <table:table-cell office:value-type="string" table:style-name="ce36">
            <text:p>TRACING NEW ORBITS</text:p>
          </table:table-cell>
          <table:table-cell office:value-type="string" table:style-name="ce36">
            <text:p>DONNA A. DEMAC</text:p>
          </table:table-cell>
          <table:table-cell office:value-type="float" office:value="1986" table:style-name="ce37">
            <text:p>1986</text:p>
          </table:table-cell>
          <table:table-cell office:value-type="string" table:style-name="ce13">
            <text:p>Technology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344X</text:p>
          </table:table-cell>
          <table:table-cell office:value-type="string" table:style-name="ce15">
            <text:p><text:a xlink:href="http://www.igpublish.com/columbia-ebooks/Book.nsp?cid_BOOKCODE=DEMOCOLB0000013&amp;cid_BOOKPAGE=1">http://www.igpublish.com/columbia-ebooks/Book.nsp?cid_BOOKCODE=DEMOCOLB000001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36">
            <text:p>TRAGIC KNOWLEDGE: Yeats's Autobiography and Hermeneutics</text:p>
          </table:table-cell>
          <table:table-cell office:value-type="string" table:style-name="ce36">
            <text:p>DANIEL T. O'HARA</text:p>
          </table:table-cell>
          <table:table-cell office:value-type="float" office:value="1981" table:style-name="ce37">
            <text:p>1981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2049</text:p>
          </table:table-cell>
          <table:table-cell office:value-type="string" table:style-name="ce15">
            <text:p><text:a xlink:href="http://www.igpublish.com/columbia-ebooks/Book.nsp?cid_BOOKCODE=DEMOCOLB0000112&amp;cid_BOOKPAGE=1">http://www.igpublish.com/columbia-ebooks/Book.nsp?cid_BOOKCODE=DEMOCOLB000011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04" table:style-name="ce17">
            <text:p>1304</text:p>
          </table:table-cell>
          <table:table-cell office:value-type="string" table:style-name="ce36">
            <text:p>Trotsky's Notebooks,1933-1935 Writings on Lenin, Dialectics,and Evolutionism</text:p>
          </table:table-cell>
          <table:table-cell office:value-type="string" table:style-name="ce36">
            <text:p>PHILIP POMPER, YURI FELSHTINSKY</text:p>
          </table:table-cell>
          <table:table-cell office:value-type="float" office:value="1986" table:style-name="ce37">
            <text:p>1986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3024</text:p>
          </table:table-cell>
          <table:table-cell office:value-type="string" table:style-name="ce15">
            <text:p><text:a xlink:href="http://www.igpublish.com/columbia-ebooks/Book.nsp?cid_BOOKCODE=DEMOCOLB0000067&amp;cid_BOOKPAGE=1">http://www.igpublish.com/columbia-ebooks/Book.nsp?cid_BOOKCODE=DEMOCOLB000006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36">
            <text:p>TURN-OF-THE-CENTURY CABARET: Paris, Barcelona, Berlin, Munich, Vienna, Cracow, Moscow, St. Petersburg, Zurich</text:p>
          </table:table-cell>
          <table:table-cell office:value-type="string" table:style-name="ce36">
            <text:p>HAROLD B. SEGEL</text:p>
          </table:table-cell>
          <table:table-cell office:value-type="float" office:value="1987" table:style-name="ce37">
            <text:p>1987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128X</text:p>
          </table:table-cell>
          <table:table-cell office:value-type="string" table:style-name="ce15">
            <text:p><text:a xlink:href="http://www.igpublish.com/columbia-ebooks/Book.nsp?cid_BOOKCODE=DEMOCOLB0000181&amp;cid_BOOKPAGE=1">http://www.igpublish.com/columbia-ebooks/Book.nsp?cid_BOOKCODE=DEMOCOLB000018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06" table:style-name="ce17">
            <text:p>1306</text:p>
          </table:table-cell>
          <table:table-cell office:value-type="string" table:style-name="ce36">
            <text:p>U.S. Export Control Policy: Executive Autonomy vs.Congressional Reform</text:p>
          </table:table-cell>
          <table:table-cell office:value-type="string" table:style-name="ce36">
            <text:p>WILLIAM J. LONG</text:p>
          </table:table-cell>
          <table:table-cell office:value-type="float" office:value="1989" table:style-name="ce37">
            <text:p>1989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67984" table:style-name="ce46">
            <text:p>0231067984</text:p>
          </table:table-cell>
          <table:table-cell office:value-type="string" table:style-name="ce15">
            <text:p><text:a xlink:href="http://www.igpublish.com/columbia-ebooks/Book.nsp?cid_BOOKCODE=DEMOCOLB0000108&amp;cid_BOOKPAGE=1">http://www.igpublish.com/columbia-ebooks/Book.nsp?cid_BOOKCODE=DEMOCOLB000010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36">
            <text:p>UNEQUAL CARE: A CASE STUDY OF INTERORGANIZATIONAL RELATIONS IN HEALTH CARE</text:p>
          </table:table-cell>
          <table:table-cell office:value-type="string" table:style-name="ce36">
            <text:p>MURRAY MILNER, JR.</text:p>
          </table:table-cell>
          <table:table-cell office:value-type="float" office:value="1980" table:style-name="ce37">
            <text:p>1980</text:p>
          </table:table-cell>
          <table:table-cell office:value-type="string" table:style-name="ce13">
            <text:p>Medical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0062</text:p>
          </table:table-cell>
          <table:table-cell office:value-type="string" table:style-name="ce15">
            <text:p><text:a xlink:href="http://www.igpublish.com/columbia-ebooks/Book.nsp?cid_BOOKCODE=DEMOCOLB0000114&amp;cid_BOOKPAGE=1">http://www.igpublish.com/columbia-ebooks/Book.nsp?cid_BOOKCODE=DEMOCOLB0000114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08" table:style-name="ce17">
            <text:p>1308</text:p>
          </table:table-cell>
          <table:table-cell office:value-type="string" table:style-name="ce36">
            <text:p>URANUS AND NEPTUNE: THE DISTANT GIANTS</text:p>
          </table:table-cell>
          <table:table-cell office:value-type="string" table:style-name="ce36">
            <text:p>ERIC BURGESS</text:p>
          </table:table-cell>
          <table:table-cell office:value-type="float" office:value="1988" table:style-name="ce37">
            <text:p>1988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4926</text:p>
          </table:table-cell>
          <table:table-cell office:value-type="string" table:style-name="ce15">
            <text:p><text:a xlink:href="http://www.igpublish.com/columbia-ebooks/Book.nsp?cid_BOOKCODE=DEMOCOLB0000165&amp;cid_BOOKPAGE=1">http://www.igpublish.com/columbia-ebooks/Book.nsp?cid_BOOKCODE=DEMOCOLB0000165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36">
            <text:p>VENUS: AN ERRANT TWIN</text:p>
          </table:table-cell>
          <table:table-cell office:value-type="string" table:style-name="ce36">
            <text:p>ERIC BURGESS</text:p>
          </table:table-cell>
          <table:table-cell office:value-type="float" office:value="1985" table:style-name="ce37">
            <text:p>1985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856X</text:p>
          </table:table-cell>
          <table:table-cell office:value-type="string" table:style-name="ce15">
            <text:p><text:a xlink:href="http://www.igpublish.com/columbia-ebooks/Book.nsp?cid_BOOKCODE=DEMOCOLB0000162&amp;cid_BOOKPAGE=1">http://www.igpublish.com/columbia-ebooks/Book.nsp?cid_BOOKCODE=DEMOCOLB000016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10" table:style-name="ce17">
            <text:p>1310</text:p>
          </table:table-cell>
          <table:table-cell office:value-type="string" table:style-name="ce36">
            <text:p>Vicariance Biogeography: A Critique</text:p>
          </table:table-cell>
          <table:table-cell office:value-type="string" table:style-name="ce36">
            <text:p>Gareth Nelson, Donn E. Rosen</text:p>
          </table:table-cell>
          <table:table-cell office:value-type="float" office:value="1981" table:style-name="ce37">
            <text:p>1981</text:p>
          </table:table-cell>
          <table:table-cell office:value-type="string" table:style-name="ce13">
            <text:p>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8084</text:p>
          </table:table-cell>
          <table:table-cell office:value-type="string" table:style-name="ce15">
            <text:p><text:a xlink:href="http://www.igpublish.com/columbia-ebooks/Book.nsp?cid_BOOKCODE=DEMOCOLB0000118&amp;cid_BOOKPAGE=1">http://www.igpublish.com/columbia-ebooks/Book.nsp?cid_BOOKCODE=DEMOCOLB0000118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36">
            <text:p>Virginia Woolf</text:p>
          </table:table-cell>
          <table:table-cell office:value-type="string" table:style-name="ce36">
            <text:p>Michael Rosenthal</text:p>
          </table:table-cell>
          <table:table-cell office:value-type="float" office:value="1979" table:style-name="ce37">
            <text:p>1979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48483</text:p>
          </table:table-cell>
          <table:table-cell office:value-type="string" table:style-name="ce15">
            <text:p><text:a xlink:href="http://www.igpublish.com/columbia-ebooks/Book.nsp?cid_BOOKCODE=DEMOCOLB0000072&amp;cid_BOOKPAGE=1">http://www.igpublish.com/columbia-ebooks/Book.nsp?cid_BOOKCODE=DEMOCOLB0000072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12" table:style-name="ce17">
            <text:p>1312</text:p>
          </table:table-cell>
          <table:table-cell office:value-type="string" table:style-name="ce36">
            <text:p>WHEN CONSUMERS COMPLAIN</text:p>
          </table:table-cell>
          <table:table-cell office:value-type="string" table:style-name="ce36">
            <text:p>ARTHUR BEST</text:p>
          </table:table-cell>
          <table:table-cell office:value-type="float" office:value="1981" table:style-name="ce37">
            <text:p>1981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1247</text:p>
          </table:table-cell>
          <table:table-cell office:value-type="string" table:style-name="ce15">
            <text:p><text:a xlink:href="http://www.igpublish.com/columbia-ebooks/Book.nsp?cid_BOOKCODE=DEMOCOLB0000107&amp;cid_BOOKPAGE=1">http://www.igpublish.com/columbia-ebooks/Book.nsp?cid_BOOKCODE=DEMOCOLB000010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36">
            <text:p>WHEN WILL WE LAUGH AGAIN? Living and Dealing with Anorexia Nervosa and Bulimia</text:p>
          </table:table-cell>
          <table:table-cell office:value-type="string" table:style-name="ce36">
            <text:p>Barbara P. Kinoy, Estelle B. Miller, John A. Atchley</text:p>
          </table:table-cell>
          <table:table-cell office:value-type="float" office:value="1984" table:style-name="ce37">
            <text:p>1984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float" office:value="231056389" table:style-name="ce46">
            <text:p>0231056389</text:p>
          </table:table-cell>
          <table:table-cell office:value-type="string" table:style-name="ce15">
            <text:p><text:a xlink:href="http://www.igpublish.com/columbia-ebooks/Book.nsp?cid_BOOKCODE=DEMOCOLB0000191&amp;cid_BOOKPAGE=1">http://www.igpublish.com/columbia-ebooks/Book.nsp?cid_BOOKCODE=DEMOCOLB0000191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14" table:style-name="ce17">
            <text:p>1314</text:p>
          </table:table-cell>
          <table:table-cell office:value-type="string" table:style-name="ce38">
            <text:p>WHITE PAPER: ON CONTEMPORARY AMERICAN POETRY</text:p>
          </table:table-cell>
          <table:table-cell office:value-type="string" table:style-name="ce36">
            <text:p>J.D. McClatchy</text:p>
          </table:table-cell>
          <table:table-cell office:value-type="float" office:value="1978" table:style-name="ce37">
            <text:p>197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231069448</text:p>
          </table:table-cell>
          <table:table-cell office:value-type="string" table:style-name="ce15">
            <text:p><text:a xlink:href="http://www.igpublish.com/columbia-ebooks/Book.nsp?cid_BOOKCODE=DEMOCOLB0000143&amp;cid_BOOKPAGE=1">http://www.igpublish.com/columbia-ebooks/Book.nsp?cid_BOOKCODE=DEMOCOLB000014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36">
            <text:p>WITHOUT THE BOMB</text:p>
          </table:table-cell>
          <table:table-cell office:value-type="string" table:style-name="ce36">
            <text:p>Mitchell Reiss</text:p>
          </table:table-cell>
          <table:table-cell office:value-type="float" office:value="1988" table:style-name="ce37">
            <text:p>1988</text:p>
          </table:table-cell>
          <table:table-cell office:value-type="string" table:style-name="ce13">
            <text:p>Technology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4381</text:p>
          </table:table-cell>
          <table:table-cell office:value-type="string" table:style-name="ce15">
            <text:p><text:a xlink:href="http://www.igpublish.com/columbia-ebooks/Book.nsp?cid_BOOKCODE=DEMOCOLB0000017&amp;cid_BOOKPAGE=1">http://www.igpublish.com/columbia-ebooks/Book.nsp?cid_BOOKCODE=DEMOCOLB0000017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16" table:style-name="ce17">
            <text:p>1316</text:p>
          </table:table-cell>
          <table:table-cell office:value-type="string" table:style-name="ce36">
            <text:p>WOMEN IN SAUDI ARABIA: Ideology and Behavior Among the Elite</text:p>
          </table:table-cell>
          <table:table-cell office:value-type="string" table:style-name="ce36">
            <text:p>SORAYA ALTORKI</text:p>
          </table:table-cell>
          <table:table-cell office:value-type="float" office:value="1986" table:style-name="ce37">
            <text:p>1986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1838</text:p>
          </table:table-cell>
          <table:table-cell office:value-type="string" table:style-name="ce15">
            <text:p><text:a xlink:href="http://www.igpublish.com/columbia-ebooks/Book.nsp?cid_BOOKCODE=DEMOCOLB0000166&amp;cid_BOOKPAGE=1">http://www.igpublish.com/columbia-ebooks/Book.nsp?cid_BOOKCODE=DEMOCOLB0000166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36">
            <text:p>WORKERS ON THE EDGE: WORK, LEISURE, AND POLITICS IN INDUSTRIALIZING CINCINNATI, 1788-1890</text:p>
          </table:table-cell>
          <table:table-cell office:value-type="string" table:style-name="ce36">
            <text:p>Steven J. Ross</text:p>
          </table:table-cell>
          <table:table-cell office:value-type="float" office:value="1985" table:style-name="ce37">
            <text:p>1985</text:p>
          </table:table-cell>
          <table:table-cell office:value-type="string" table:style-name="ce13">
            <text:p>Social Science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5520X</text:p>
          </table:table-cell>
          <table:table-cell office:value-type="string" table:style-name="ce15">
            <text:p><text:a xlink:href="http://www.igpublish.com/columbia-ebooks/Book.nsp?cid_BOOKCODE=DEMOCOLB0000093&amp;cid_BOOKPAGE=1">http://www.igpublish.com/columbia-ebooks/Book.nsp?cid_BOOKCODE=DEMOCOLB0000093&amp;cid_BOOKPAGE=1</text:a></text:p>
          </table:table-cell>
          <table:table-cell table:number-columns-repeated="16375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36">
            <text:p>YOUNG SHAKESPEARE</text:p>
          </table:table-cell>
          <table:table-cell office:value-type="string" table:style-name="ce36">
            <text:p>Russell Fraser</text:p>
          </table:table-cell>
          <table:table-cell office:value-type="float" office:value="1988" table:style-name="ce37">
            <text:p>1988</text:p>
          </table:table-cell>
          <table:table-cell office:value-type="string" table:style-name="ce13">
            <text:p>Art &amp; Humanities</text:p>
          </table:table-cell>
          <table:table-cell office:value-type="string" table:style-name="ce20">
            <text:p>書籍年代久遠或不再發行無法提供eISBN，只有ISBN或平裝書ISBN</text:p>
          </table:table-cell>
          <table:table-cell office:value-type="string" table:style-name="ce12">
            <text:p>n/a</text:p>
          </table:table-cell>
          <table:table-cell office:value-type="string" table:style-name="ce46">
            <text:p>023106764x</text:p>
          </table:table-cell>
          <table:table-cell office:value-type="string" table:style-name="ce15">
            <text:p><text:a xlink:href="http://www.igpublish.com/columbia-ebooks/Book.nsp?cid_BOOKCODE=DEMOCOLB0000109&amp;cid_BOOKPAGE=1">http://www.igpublish.com/columbia-ebooks/Book.nsp?cid_BOOKCODE=DEMOCOLB0000109&amp;cid_BOOKPAGE=1</text:a></text:p>
          </table:table-cell>
          <table:table-cell table:number-columns-repeated="16375"/>
        </table:table-row>
        <table:table-row table:number-rows-repeated="1047256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Columbia_University_Press.A2:Columbia_University_Press.I13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text>0</number:text>
      <number:number number:decimal-places="0" number:min-integer-digits="0"/>
    </number:number-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ra_wang</meta:initial-creator>
    <dc:creator>user</dc:creator>
    <meta:creation-date>2009-05-07T06:08:18Z</meta:creation-date>
    <dc:date>2018-10-11T08:54:50Z</dc:date>
    <meta:user-defined meta:name="_NewReviewCycle"/>
    <meta:user-defined meta:name="_EmailSubject">6/9(二)【開通及驗收通知】 ==&gt; 6/16(二)之前回傳. Columbia University Press 電子書 (共1318個Titles全文)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