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_36229__36899__32080_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2.091458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筆29冊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3"/>
        <table:table-column table:style-name="co5" table:default-cell-style-name="ce10"/>
        <table:table-column table:style-name="co1" table:number-columns-repeated="2" table:default-cell-style-name="ce3"/>
        <table:table-column table:style-name="co6" table:number-columns-repeated="2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26"/>
        <table:table-column table:style-name="co10" table:number-columns-repeated="16371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9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附件</text:p>
          </table:table-cell>
          <table:table-cell office:value-type="string" table:style-name="ce28">
            <text:p>URL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3法律學</text:p>
          </table:table-cell>
          <table:table-cell office:value-type="string" table:style-name="ce16">
            <text:p>9781474401135</text:p>
          </table:table-cell>
          <table:table-cell office:value-type="string" table:style-name="ce16">
            <text:p>9781474401128</text:p>
          </table:table-cell>
          <table:table-cell office:value-type="string" table:style-name="ce29">
            <text:p>Human Trafficking: The Complexities of Exploitation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lloch, Margaret</text:p>
          </table:table-cell>
          <table:table-cell office:value-type="string" table:style-name="ce15">
            <text:p>Edinburgh University Press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://www.cambridge.org/core/product/identifier/9781474401135/type/BOOK">http://www.cambridge.org/core/product/identifier/9781474401135/type/BOOK</text:a></text:p>
          </table:table-cell>
          <table:table-cell table:number-columns-repeated="1637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office:value-type="string" table:style-name="ce16">
            <text:p>9781474404624</text:p>
          </table:table-cell>
          <table:table-cell office:value-type="string" table:style-name="ce16">
            <text:p>9781474404617</text:p>
          </table:table-cell>
          <table:table-cell office:value-type="string" table:style-name="ce29">
            <text:p>ReFocus: The Films of Amy Heckerling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mith, Frances</text:p>
          </table:table-cell>
          <table:table-cell office:value-type="string" table:style-name="ce15">
            <text:p>Edinburgh University Press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://www.cambridge.org/core/product/identifier/9781474404624/type/BOOK">http://www.cambridge.org/core/product/identifier/9781474404624/type/BOOK</text:a></text:p>
          </table:table-cell>
          <table:table-cell table:number-columns-repeated="1637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office:value-type="string" table:style-name="ce16">
            <text:p>9781474406567</text:p>
          </table:table-cell>
          <table:table-cell office:value-type="string" table:style-name="ce16">
            <text:p>9781474406550</text:p>
          </table:table-cell>
          <table:table-cell office:value-type="string" table:style-name="ce29">
            <text:p>ReFocus: The Films of Preston Sturges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Jaeckle, Jeff</text:p>
          </table:table-cell>
          <table:table-cell office:value-type="string" table:style-name="ce15">
            <text:p>Edinburgh University Press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://www.cambridge.org/core/product/identifier/9781474406567/type/BOOK">http://www.cambridge.org/core/product/identifier/9781474406567/type/BOOK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office:value-type="string" table:style-name="ce16">
            <text:p>9781580467957</text:p>
          </table:table-cell>
          <table:table-cell office:value-type="string" table:style-name="ce16">
            <text:p>9781580464321</text:p>
          </table:table-cell>
          <table:table-cell office:value-type="string" table:style-name="ce29">
            <text:p>Rethinking Hanslick: Music, Formalism, and Expression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rimes, Nicole</text:p>
          </table:table-cell>
          <table:table-cell office:value-type="string" table:style-name="ce18">
            <text:p>University of Rochester Press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://www.cambridge.org/core/product/identifier/9781580467957/type/BOOK">http://www.cambridge.org/core/product/identifier/9781580467957/type/BOOK</text:a></text:p>
          </table:table-cell>
          <table:table-cell table:number-columns-repeated="1637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office:value-type="string" table:style-name="ce16">
            <text:p>9780748691708</text:p>
          </table:table-cell>
          <table:table-cell office:value-type="string" table:style-name="ce16">
            <text:p>9780748691692</text:p>
          </table:table-cell>
          <table:table-cell office:value-type="string" table:style-name="ce29">
            <text:p>The Stylistics of Professional Discourse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9">
            <text:p>Solly, Martin</text:p>
          </table:table-cell>
          <table:table-cell office:value-type="string" table:style-name="ce15">
            <text:p>Edinburgh University Press</text:p>
          </table:table-cell>
          <table:table-cell office:value-type="string" table:style-name="ce20">
            <text:p>2016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://www.cambridge.org/core/product/identifier/9780748691708/type/BOOK">http://www.cambridge.org/core/product/identifier/9780748691708/type/BOOK</text:a></text:p>
          </table:table-cell>
          <table:table-cell table:number-columns-repeated="1637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office:value-type="string" table:style-name="ce16">
            <text:p>9781571138637</text:p>
          </table:table-cell>
          <table:table-cell office:value-type="string" table:style-name="ce16">
            <text:p>9781571135476</text:p>
          </table:table-cell>
          <table:table-cell office:value-type="string" table:style-name="ce29">
            <text:p>Translingual Identities: Language and the Self in Stefan Heym and Jakov Lind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teinitz, Tamar</text:p>
          </table:table-cell>
          <table:table-cell office:value-type="string" table:style-name="ce18">
            <text:p>Camden House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://www.cambridge.org/core/product/identifier/9781571138637/type/BOOK">http://www.cambridge.org/core/product/identifier/9781571138637/type/BOOK</text:a>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office:value-type="string" table:style-name="ce16">
            <text:p>9781107337619</text:p>
          </table:table-cell>
          <table:table-cell office:value-type="string" table:style-name="ce16">
            <text:p>9781107042926</text:p>
          </table:table-cell>
          <table:table-cell office:value-type="string" table:style-name="ce29">
            <text:p>Aquinas on Human Self-Knowledge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ory, Therese Scarpelli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20">
            <text:p>2014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07337619">https://doi.org/10.1017/CBO9781107337619</text:a></text:p>
          </table:table-cell>
          <table:table-cell table:number-columns-repeated="16371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office:value-type="string" table:style-name="ce16">
            <text:p>9781139108713</text:p>
          </table:table-cell>
          <table:table-cell office:value-type="string" table:style-name="ce16">
            <text:p>9781107021266</text:p>
          </table:table-cell>
          <table:table-cell office:value-type="string" table:style-name="ce29">
            <text:p>Atonement and Self-Sacrifice in Nineteenth-Century Narrative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chramm, Jan-Melissa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108713">https://doi.org/10.1017/CBO9781139108713</text:a></text:p>
          </table:table-cell>
          <table:table-cell table:number-columns-repeated="16371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office:value-type="string" table:style-name="ce16">
            <text:p>9781139565158</text:p>
          </table:table-cell>
          <table:table-cell office:value-type="string" table:style-name="ce16">
            <text:p>9781107035652</text:p>
          </table:table-cell>
          <table:table-cell office:value-type="string" table:style-name="ce29">
            <text:p>Before George Eliot: Marian Evans and the Periodical Press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illane, Fionnuala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565158">https://doi.org/10.1017/CBO9781139565158</text:a></text:p>
          </table:table-cell>
          <table:table-cell table:number-columns-repeated="16371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經濟學</text:p>
          </table:table-cell>
          <table:table-cell office:value-type="string" table:style-name="ce16">
            <text:p>9780511998461</text:p>
          </table:table-cell>
          <table:table-cell office:value-type="string" table:style-name="ce16">
            <text:p>9781107012653</text:p>
          </table:table-cell>
          <table:table-cell office:value-type="string" table:style-name="ce29">
            <text:p>Democracy and its Elected Enemies: American Political Capture and Economic Decline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osefielde, Steven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0511998461">https://doi.org/10.1017/CBO9780511998461</text:a></text:p>
          </table:table-cell>
          <table:table-cell table:number-columns-repeated="16371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經濟學</text:p>
          </table:table-cell>
          <table:table-cell office:value-type="string" table:style-name="ce16">
            <text:p>9781107045149</text:p>
          </table:table-cell>
          <table:table-cell office:value-type="string" table:style-name="ce16">
            <text:p>9781107044555</text:p>
          </table:table-cell>
          <table:table-cell office:value-type="string" table:style-name="ce29">
            <text:p>Developments in Macro-Finance Yield Curve Modelling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hadha, Jagjit S.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20">
            <text:p>2014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07045149">https://doi.org/10.1017/CBO9781107045149</text:a></text:p>
          </table:table-cell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office:value-type="string" table:style-name="ce16">
            <text:p>9780511842191</text:p>
          </table:table-cell>
          <table:table-cell office:value-type="string" table:style-name="ce16">
            <text:p>9781107009769</text:p>
          </table:table-cell>
          <table:table-cell office:value-type="string" table:style-name="ce29">
            <text:p>From Utterances to Speech Acts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issine, Mikhail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20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0511842191">https://doi.org/10.1017/CBO9780511842191</text:a></text:p>
          </table:table-cell>
          <table:table-cell table:number-columns-repeated="1637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15經濟學</text:p>
          </table:table-cell>
          <table:table-cell office:value-type="string" table:style-name="ce22">
            <text:p>9781139083645</text:p>
          </table:table-cell>
          <table:table-cell office:value-type="string" table:style-name="ce22">
            <text:p>9781107017290</text:p>
          </table:table-cell>
          <table:table-cell office:value-type="string" table:style-name="ce30">
            <text:p>German Merchants in the Nineteenth-Century Atlantic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1">
            <text:p>Maischak, Lars</text:p>
          </table:table-cell>
          <table:table-cell office:value-type="string" table:style-name="ce21">
            <text:p>Cambridge University Press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無光碟附件</text:p>
          </table:table-cell>
          <table:table-cell office:value-type="string" table:style-name="ce27">
            <text:p><text:a xlink:href="https://doi.org/10.1017/CBO9781139083645">https://doi.org/10.1017/CBO9781139083645</text:a></text:p>
          </table:table-cell>
          <table:table-cell table:number-columns-repeated="1637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office:value-type="string" table:style-name="ce16">
            <text:p>9781139060189</text:p>
          </table:table-cell>
          <table:table-cell office:value-type="string" table:style-name="ce16">
            <text:p>9781107016194</text:p>
          </table:table-cell>
          <table:table-cell office:value-type="string" table:style-name="ce29">
            <text:p>Late Shakespeare, 1608 - 1613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ower, Andrew J.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20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060189">https://doi.org/10.1017/CBO9781139060189</text:a></text:p>
          </table:table-cell>
          <table:table-cell table:number-columns-repeated="16371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office:value-type="string" table:style-name="ce16">
            <text:p>9781139095907</text:p>
          </table:table-cell>
          <table:table-cell office:value-type="string" table:style-name="ce16">
            <text:p>9781107019928</text:p>
          </table:table-cell>
          <table:table-cell office:value-type="string" table:style-name="ce29">
            <text:p>Making Sense of Public Opinion: American Discourses about Immigration and Social Programs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trauss, Claudia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095907">https://doi.org/10.1017/CBO9781139095907</text:a></text:p>
          </table:table-cell>
          <table:table-cell table:number-columns-repeated="16371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經濟學</text:p>
          </table:table-cell>
          <table:table-cell office:value-type="string" table:style-name="ce16">
            <text:p>9781107358263</text:p>
          </table:table-cell>
          <table:table-cell office:value-type="string" table:style-name="ce16">
            <text:p>9781107043923</text:p>
          </table:table-cell>
          <table:table-cell office:value-type="string" table:style-name="ce29">
            <text:p>Making the Modern American Fiscal State: Law, Politics, and the Rise of Progressive Taxation, 1877 - 192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ehrotra, Ajay K.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07358263">https://doi.org/10.1017/CBO9781107358263</text:a></text:p>
          </table:table-cell>
          <table:table-cell table:number-columns-repeated="16371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office:value-type="string" table:style-name="ce16">
            <text:p>9781139084321</text:p>
          </table:table-cell>
          <table:table-cell office:value-type="string" table:style-name="ce16">
            <text:p>9781107017566</text:p>
          </table:table-cell>
          <table:table-cell office:value-type="string" table:style-name="ce29">
            <text:p>Mind, Brain and Narrative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anford, Anthony J.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084321">https://doi.org/10.1017/CBO9781139084321</text:a></text:p>
          </table:table-cell>
          <table:table-cell table:number-columns-repeated="1637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office:value-type="string" table:style-name="ce16">
            <text:p>9781139540964</text:p>
          </table:table-cell>
          <table:table-cell office:value-type="string" table:style-name="ce16">
            <text:p>9781107034754</text:p>
          </table:table-cell>
          <table:table-cell office:value-type="string" table:style-name="ce29">
            <text:p>Nationalism and War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ll, John A.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20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540964">https://doi.org/10.1017/CBO9781139540964</text:a></text:p>
          </table:table-cell>
          <table:table-cell table:number-columns-repeated="1637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office:value-type="string" table:style-name="ce16">
            <text:p>9781139519571</text:p>
          </table:table-cell>
          <table:table-cell office:value-type="string" table:style-name="ce16">
            <text:p>9781107033290</text:p>
          </table:table-cell>
          <table:table-cell office:value-type="string" table:style-name="ce29">
            <text:p>New Music at Darmstadt: Nono, Stockhausen, Cage, and Boulez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Iddon, Martin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519571">https://doi.org/10.1017/CBO9781139519571</text:a></text:p>
          </table:table-cell>
          <table:table-cell table:number-columns-repeated="16371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經濟學</text:p>
          </table:table-cell>
          <table:table-cell office:value-type="string" table:style-name="ce16">
            <text:p>9781139176057</text:p>
          </table:table-cell>
          <table:table-cell office:value-type="string" table:style-name="ce16">
            <text:p>9781107024809</text:p>
          </table:table-cell>
          <table:table-cell office:value-type="string" table:style-name="ce29">
            <text:p>Solvay: History of a Multinational Family Firm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ertrams, Kenneth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176057">https://doi.org/10.1017/CBO9781139176057</text:a></text:p>
          </table:table-cell>
          <table:table-cell table:number-columns-repeated="16371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office:value-type="string" table:style-name="ce16">
            <text:p>9780511758508</text:p>
          </table:table-cell>
          <table:table-cell office:value-type="string" table:style-name="ce16">
            <text:p>9781107003002</text:p>
          </table:table-cell>
          <table:table-cell office:value-type="string" table:style-name="ce29">
            <text:p>Stefan Wolpe and the Avant-Garde Diaspora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ohen, Brigid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0511758508">https://doi.org/10.1017/CBO9780511758508</text:a>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office:value-type="string" table:style-name="ce16">
            <text:p>9781139028189</text:p>
          </table:table-cell>
          <table:table-cell office:value-type="string" table:style-name="ce16">
            <text:p>9781107014404</text:p>
          </table:table-cell>
          <table:table-cell office:value-type="string" table:style-name="ce31">
            <text:p>The Ballets Russes and Beyond: Music and Dance in Belle-Époque Paris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addy, Davinia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028189">https://doi.org/10.1017/CBO9781139028189</text:a></text:p>
          </table:table-cell>
          <table:table-cell table:number-columns-repeated="16371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經濟學</text:p>
          </table:table-cell>
          <table:table-cell office:value-type="string" table:style-name="ce16">
            <text:p>9781139225663</text:p>
          </table:table-cell>
          <table:table-cell office:value-type="string" table:style-name="ce16">
            <text:p>9781107027213</text:p>
          </table:table-cell>
          <table:table-cell office:value-type="string" table:style-name="ce29">
            <text:p>The Business of Waste: Great Britain and Germany, 1945 to the Present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tokes, Raymond G.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225663">https://doi.org/10.1017/CBO9781139225663</text:a></text:p>
          </table:table-cell>
          <table:table-cell table:number-columns-repeated="1637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經濟學</text:p>
          </table:table-cell>
          <table:table-cell office:value-type="string" table:style-name="ce16">
            <text:p>9781139794848</text:p>
          </table:table-cell>
          <table:table-cell office:value-type="string" table:style-name="ce16">
            <text:p>9781107037755</text:p>
          </table:table-cell>
          <table:table-cell office:value-type="string" table:style-name="ce29">
            <text:p>The Endurance of Family Businesses: A Global Overview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8">
            <text:p>Fernández Pérez, Paloma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794848">https://doi.org/10.1017/CBO9781139794848</text:a></text:p>
          </table:table-cell>
          <table:table-cell table:number-columns-repeated="16371"/>
        </table:table-row>
        <table:table-row table:style-name="ro10">
          <table:table-cell office:value-type="float" office:value="25" table:style-name="ce11">
            <text:p>2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office:value-type="string" table:style-name="ce16">
            <text:p>9781139524032</text:p>
          </table:table-cell>
          <table:table-cell office:value-type="string" table:style-name="ce16">
            <text:p>9781107033979</text:p>
          </table:table-cell>
          <table:table-cell office:value-type="string" table:style-name="ce29">
            <text:p>The Late Poetry of the Lake Poets: Romanticism Revised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ulford, Tim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524032">https://doi.org/10.1017/CBO9781139524032</text:a></text:p>
          </table:table-cell>
          <table:table-cell table:number-columns-repeated="16371"/>
        </table:table-row>
        <table:table-row table:style-name="ro11">
          <table:table-cell office:value-type="float" office:value="26" table:style-name="ce11">
            <text:p>2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office:value-type="string" table:style-name="ce16">
            <text:p>9781139023894</text:p>
          </table:table-cell>
          <table:table-cell office:value-type="string" table:style-name="ce16">
            <text:p>9780521765213</text:p>
          </table:table-cell>
          <table:table-cell office:value-type="string" table:style-name="ce29">
            <text:p>The Quilting Points of Musical Modernism: Revolution, Reaction, and William Walton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rper-Scott, J. P. E.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1139023894">https://doi.org/10.1017/CBO9781139023894</text:a></text:p>
          </table:table-cell>
          <table:table-cell table:number-columns-repeated="16371"/>
        </table:table-row>
        <table:table-row table:style-name="ro12">
          <table:table-cell office:value-type="float" office:value="27" table:style-name="ce11">
            <text:p>27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03物理</text:p>
          </table:table-cell>
          <table:table-cell office:value-type="string" table:style-name="ce16">
            <text:p>9780511762314</text:p>
          </table:table-cell>
          <table:table-cell office:value-type="string" table:style-name="ce16">
            <text:p>9781107003385</text:p>
          </table:table-cell>
          <table:table-cell office:value-type="string" table:style-name="ce29">
            <text:p>Optical Coatings and Thermal Noise in Precision Measurement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rry, Gregory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0511762314">https://doi.org/10.1017/CBO9780511762314</text:a></text:p>
          </table:table-cell>
          <table:table-cell table:number-columns-repeated="16371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M03物理</text:p>
          </table:table-cell>
          <table:table-cell office:value-type="string" table:style-name="ce16">
            <text:p>9780511998331</text:p>
          </table:table-cell>
          <table:table-cell office:value-type="string" table:style-name="ce16">
            <text:p>9781107012585</text:p>
          </table:table-cell>
          <table:table-cell office:value-type="string" table:style-name="ce29">
            <text:p>Quantum Dots: Optics, Electron Transport and Future Applications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artakovskii, Alexander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無光碟附件</text:p>
          </table:table-cell>
          <table:table-cell office:value-type="string" table:style-name="ce27">
            <text:p><text:a xlink:href="https://doi.org/10.1017/CBO9780511998331">https://doi.org/10.1017/CBO9780511998331</text:a></text:p>
          </table:table-cell>
          <table:table-cell table:number-columns-repeated="1637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5經濟學</text:p>
          </table:table-cell>
          <table:table-cell office:value-type="string" table:style-name="ce12">
            <text:p>9781107337190</text:p>
          </table:table-cell>
          <table:table-cell office:value-type="string" table:style-name="ce12">
            <text:p>9781107042636</text:p>
          </table:table-cell>
          <table:table-cell office:value-type="string" table:style-name="ce32">
            <text:p>Behavioural Public Policy</text:p>
          </table:table-cell>
          <table:table-cell office:value-type="float" office:value="1" table:style-name="ce17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4">
            <text:p>Oliver, Adam</text:p>
          </table:table-cell>
          <table:table-cell office:value-type="string" table:style-name="ce24">
            <text:p>Cambridge University Press</text:p>
          </table:table-cell>
          <table:table-cell office:value-type="string" table:style-name="ce12">
            <text:p>2013</text:p>
          </table:table-cell>
          <table:table-cell office:value-type="string" table:style-name="ce25">
            <text:p>無光碟附件</text:p>
          </table:table-cell>
          <table:table-cell office:value-type="string" table:style-name="ce27">
            <text:p><text:a xlink:href="https://doi.org/10.1017/CBO9781107337190">https://doi.org/10.1017/CBO9781107337190</text:a></text:p>
          </table:table-cell>
          <table:table-cell table:number-columns-repeated="16371"/>
        </table:table-row>
        <table:table-row table:style-name="ro1">
          <table:table-cell table:style-name="ce3"/>
          <table:table-cell table:style-name="ce5"/>
          <table:table-cell table:number-columns-repeated="2" table:style-name="ce3"/>
          <table:table-cell table:style-name="ce8"/>
          <table:table-cell office:value-type="string" table:style-name="ce23">
            <text:p>總冊數</text:p>
          </table:table-cell>
          <table:table-cell office:value-type="float" office:value="29" table:formula="of:=SUM([.G2:.G30])" table:style-name="ce3">
            <text:p>2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14"/>
          <table:table-cell table:style-name="ce26"/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8T08:10:19Z</dc:date>
    <meta:print-date>2017-10-31T01:05:40Z</meta:print-date>
  </office:meta>
</office:document-meta>
</file>