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36229__36899__32080_" style:data-style-name="N0">
      <style:table-cell-properties fo:border="thin solid #000000" style:vertical-align="middle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9.63083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2.3825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筆111冊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3"/>
        <table:table-column table:style-name="co7" table:default-cell-style-name="ce10"/>
        <table:table-column table:style-name="co8" table:default-cell-style-name="ce22"/>
        <table:table-column table:style-name="co9" table:default-cell-style-name="ce11"/>
        <table:table-column table:style-name="co10" table:default-cell-style-name="ce11"/>
        <table:table-column table:style-name="co8" table:default-cell-style-name="ce10"/>
        <table:table-column table:style-name="co11" table:default-cell-style-name="ce10"/>
        <table:table-column table:style-name="co12" table:default-cell-style-name="ce12"/>
        <table:table-column table:style-name="co13" table:default-cell-style-name="ce7"/>
        <table:table-column table:style-name="co14" table:number-columns-repeated="12" table:default-cell-style-name="ce7"/>
        <table:table-column table:style-name="co15" table:number-columns-repeated="16358" table:default-cell-style-name="ce1"/>
        <table:table-row table:style-name="ro1">
          <table:table-cell office:value-type="string" table:style-name="ce3">
            <text:p><text:span text:style-name="T2">序號</text:span>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3">
            <text:p><text:span text:style-name="T2">冊數</text:span></text:p>
          </table:table-cell>
          <table:table-cell office:value-type="string" table:style-name="ce3">
            <text:p><text:span text:style-name="T2">版次</text:span></text:p>
          </table:table-cell>
          <table:table-cell office:value-type="string" table:style-name="ce3">
            <text:p><text:span text:style-name="T2">作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3">
            <text:p><text:span text:style-name="T2">出版年</text:span></text:p>
          </table:table-cell>
          <table:table-cell office:value-type="string" table:style-name="ce3">
            <text:p><text:span text:style-name="T2">附件</text:span></text:p>
          </table:table-cell>
          <table:table-cell office:value-type="string" table:style-name="ce23">
            <text:p><text:span text:style-name="T3">平台</text:span></text:p>
          </table:table-cell>
          <table:table-cell office:value-type="string" table:style-name="ce23">
            <text:p>URL</text:p>
          </table:table-cell>
          <table:table-cell table:number-columns-repeated="12" table:style-name="ce6"/>
          <table:table-cell table:number-columns-repeated="16358" table:style-name="ce2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316084281" table:style-name="ce17">
            <text:p>9781316084281</text:p>
          </table:table-cell>
          <table:table-cell office:value-type="float" office:value="9781107085589" table:style-name="ce17">
            <text:p>9781107085589</text:p>
          </table:table-cell>
          <table:table-cell office:value-type="string" table:style-name="ce18">
            <text:p>Comparative Constitutional Reaso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Jakab, Andras, Dyevre, Arthur, Itzcovich, Giulio</text:p>
          </table:table-cell>
          <table:table-cell office:value-type="string" table:style-name="ce16">
            <text:p>Cambridge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084281">https://doi.org/10.1017/9781316084281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316488768" table:style-name="ce17">
            <text:p>9781316488768</text:p>
          </table:table-cell>
          <table:table-cell office:value-type="float" office:value="9781107139336" table:style-name="ce17">
            <text:p>9781107139336</text:p>
          </table:table-cell>
          <table:table-cell office:value-type="string" table:style-name="ce18">
            <text:p>Shakespeare, Music and Perform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Barclay, Bill, Lindley, David</text:p>
          </table:table-cell>
          <table:table-cell office:value-type="string" table:style-name="ce16">
            <text:p>Cambridge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488768">https://doi.org/10.1017/9781316488768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316665701" table:style-name="ce17">
            <text:p>9781316665701</text:p>
          </table:table-cell>
          <table:table-cell office:value-type="float" office:value="9781107158511" table:style-name="ce17">
            <text:p>9781107158511</text:p>
          </table:table-cell>
          <table:table-cell office:value-type="string" table:style-name="ce18">
            <text:p>A Global Political Morality: Human Rights, Democracy, and Constitutional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Perry, Michael J.</text:p>
          </table:table-cell>
          <table:table-cell office:value-type="string" table:style-name="ce16">
            <text:p>Cambridge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665701">https://doi.org/10.1017/9781316665701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2">政治學</text:span></text:p>
          </table:table-cell>
          <table:table-cell office:value-type="float" office:value="9781108234894" table:style-name="ce17">
            <text:p>9781108234894</text:p>
          </table:table-cell>
          <table:table-cell office:value-type="float" office:value="9781108415620" table:style-name="ce17">
            <text:p>9781108415620</text:p>
          </table:table-cell>
          <table:table-cell office:value-type="string" table:style-name="ce18">
            <text:p>Realism and Democracy : American foreign policy after the Arab Spr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Abrams, Elliott</text:p>
          </table:table-cell>
          <table:table-cell office:value-type="string" table:style-name="ce16">
            <text:p>Cambridge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234894">https://doi.org/10.1017/9781108234894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316387931" table:style-name="ce17">
            <text:p>9781316387931</text:p>
          </table:table-cell>
          <table:table-cell office:value-type="float" office:value="9781107122024" table:style-name="ce17">
            <text:p>9781107122024</text:p>
          </table:table-cell>
          <table:table-cell office:value-type="string" table:style-name="ce18">
            <text:p>Rethinking Human Rights and Global Constitutionalism: From Inclusion to Belong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Yahyaoui Krivenko, Ekaterina</text:p>
          </table:table-cell>
          <table:table-cell office:value-type="string" table:style-name="ce16">
            <text:p>Cambridge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387931">https://doi.org/10.1017/9781316387931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316694015" table:style-name="ce17">
            <text:p>9781316694015</text:p>
          </table:table-cell>
          <table:table-cell office:value-type="float" office:value="9781107165663" table:style-name="ce17">
            <text:p>9781107165663</text:p>
          </table:table-cell>
          <table:table-cell office:value-type="string" table:style-name="ce18">
            <text:p>Governance Entrepreneurs : international organizations and the rise of global public-private partnership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Andonova, Liliana B.</text:p>
          </table:table-cell>
          <table:table-cell office:value-type="string" table:style-name="ce16">
            <text:p>Cambridge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694015">https://doi.org/10.1017/9781316694015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108399609" table:style-name="ce17">
            <text:p>9781108399609</text:p>
          </table:table-cell>
          <table:table-cell office:value-type="float" office:value="9781108423311" table:style-name="ce17">
            <text:p>9781108423311</text:p>
          </table:table-cell>
          <table:table-cell office:value-type="string" table:style-name="ce18">
            <text:p>A History of Australian Tort Law 1901–1945: England's Obedient Servant?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Lunney, Mark</text:p>
          </table:table-cell>
          <table:table-cell office:value-type="string" table:style-name="ce16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399609">https://doi.org/10.1017/9781108399609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2">藝術學</text:span></text:p>
          </table:table-cell>
          <table:table-cell office:value-type="float" office:value="9781316181744" table:style-name="ce17">
            <text:p>9781316181744</text:p>
          </table:table-cell>
          <table:table-cell office:value-type="float" office:value="9781107101234" table:style-name="ce17">
            <text:p>9781107101234</text:p>
          </table:table-cell>
          <table:table-cell office:value-type="string" table:style-name="ce18">
            <text:p>Female Singers on the French Stage, 1830–184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White, Kimberly</text:p>
          </table:table-cell>
          <table:table-cell office:value-type="string" table:style-name="ce16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181744">https://doi.org/10.1017/9781316181744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2">語言學</text:span></text:p>
          </table:table-cell>
          <table:table-cell office:value-type="float" office:value="9781108241403" table:style-name="ce17">
            <text:p>9781108241403</text:p>
          </table:table-cell>
          <table:table-cell office:value-type="float" office:value="9781108416542" table:style-name="ce17">
            <text:p>9781108416542</text:p>
          </table:table-cell>
          <table:table-cell office:value-type="string" table:style-name="ce18">
            <text:p>The Language of Humor : an introdu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Nilsen, Alleen Pace, Nilsen, Don L. F.</text:p>
          </table:table-cell>
          <table:table-cell office:value-type="string" table:style-name="ce16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241403">https://doi.org/10.1017/978110824140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6<text:s/><text:span text:style-name="T2">歷史學</text:span></text:p>
          </table:table-cell>
          <table:table-cell office:value-type="float" office:value="9781108567541" table:style-name="ce17">
            <text:p>9781108567541</text:p>
          </table:table-cell>
          <table:table-cell office:value-type="float" office:value="9781108475914" table:style-name="ce17">
            <text:p>9781108475914</text:p>
          </table:table-cell>
          <table:table-cell office:value-type="string" table:style-name="ce18">
            <text:p>The Right to Dress: Sumptuary Laws in a Global Perspective, c.1200–180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Riello, Giorgio, Rublack, Ulinka</text:p>
          </table:table-cell>
          <table:table-cell office:value-type="string" table:style-name="ce16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567541">https://doi.org/10.1017/9781108567541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2">語言學</text:span></text:p>
          </table:table-cell>
          <table:table-cell office:value-type="float" office:value="9781316678343" table:style-name="ce17">
            <text:p>9781316678343</text:p>
          </table:table-cell>
          <table:table-cell office:value-type="float" office:value="9781107162730" table:style-name="ce17">
            <text:p>9781107162730</text:p>
          </table:table-cell>
          <table:table-cell office:value-type="string" table:style-name="ce18">
            <text:p>Global Englishes for Language Teach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Rose, Heath, Galloway, Nicola</text:p>
          </table:table-cell>
          <table:table-cell office:value-type="string" table:style-name="ce16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678343">https://doi.org/10.1017/9781316678343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2">心理學</text:span></text:p>
          </table:table-cell>
          <table:table-cell office:value-type="float" office:value="9781316823279" table:style-name="ce17">
            <text:p>9781316823279</text:p>
          </table:table-cell>
          <table:table-cell office:value-type="float" office:value="9781107177932" table:style-name="ce17">
            <text:p>9781107177932</text:p>
          </table:table-cell>
          <table:table-cell office:value-type="string" table:style-name="ce18">
            <text:p>The Cambridge Handbook of Motivation and Lear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Renninger, K. Ann, Hidi, Suzanne E.</text:p>
          </table:table-cell>
          <table:table-cell office:value-type="string" table:style-name="ce16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823279">https://doi.org/10.1017/9781316823279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2">語言學</text:span></text:p>
          </table:table-cell>
          <table:table-cell office:value-type="float" office:value="9781316410912" table:style-name="ce17">
            <text:p>9781316410912</text:p>
          </table:table-cell>
          <table:table-cell office:value-type="float" office:value="9781107125728" table:style-name="ce17">
            <text:p>9781107125728</text:p>
          </table:table-cell>
          <table:table-cell office:value-type="string" table:style-name="ce18">
            <text:p>Phonological Ton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Wee, Lian-Hee</text:p>
          </table:table-cell>
          <table:table-cell office:value-type="string" table:style-name="ce16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316410912/type/BOOK">https://www.cambridge.org/core/product/identifier/9781316410912/type/BOOK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2">藝術學</text:span></text:p>
          </table:table-cell>
          <table:table-cell office:value-type="float" office:value="9781108768252" table:style-name="ce17">
            <text:p>9781108768252</text:p>
          </table:table-cell>
          <table:table-cell office:value-type="float" office:value="9781108487894" table:style-name="ce17">
            <text:p>9781108487894</text:p>
          </table:table-cell>
          <table:table-cell office:value-type="string" table:style-name="ce18">
            <text:p>The Globalization of Theatre 1870–1930: The Theatrical Networks of Maurice E. Bandman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Balme, Christopher B.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768252">https://doi.org/10.1017/9781108768252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2">政治學</text:span></text:p>
          </table:table-cell>
          <table:table-cell office:value-type="float" office:value="9781108569163" table:style-name="ce17">
            <text:p>9781108569163</text:p>
          </table:table-cell>
          <table:table-cell office:value-type="float" office:value="9781108476867" table:style-name="ce17">
            <text:p>9781108476867</text:p>
          </table:table-cell>
          <table:table-cell office:value-type="string" table:style-name="ce18">
            <text:p>State Formation in China and Taiwan: Bureaucracy, Campaign, and Perform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Strauss, Julia C.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569163">https://doi.org/10.1017/978110856916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108695824" table:style-name="ce17">
            <text:p>9781108695824</text:p>
          </table:table-cell>
          <table:table-cell office:value-type="float" office:value="9781108484428" table:style-name="ce17">
            <text:p>9781108484428</text:p>
          </table:table-cell>
          <table:table-cell office:value-type="string" table:style-name="ce18">
            <text:p>Settler Colonialism in Victorian Literature: Economics and Political Identity in the Networks of Empi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Steer, Philip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695824">https://doi.org/10.1017/9781108695824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9<text:s/><text:span text:style-name="T2">人類學</text:span></text:p>
          </table:table-cell>
          <table:table-cell office:value-type="float" office:value="9781139013826" table:style-name="ce17">
            <text:p>9781139013826</text:p>
          </table:table-cell>
          <table:table-cell office:value-type="float" office:value="9780521195225" table:style-name="ce17">
            <text:p>9780521195225</text:p>
          </table:table-cell>
          <table:table-cell office:value-type="string" table:style-name="ce18">
            <text:p>Archaeological Science : an introdu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Richards, Michael P., Britton, Kate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39013826">https://doi.org/10.1017/9781139013826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2">政治學</text:span></text:p>
          </table:table-cell>
          <table:table-cell office:value-type="float" office:value="9781108869973" table:style-name="ce17">
            <text:p>9781108869973</text:p>
          </table:table-cell>
          <table:table-cell office:value-type="float" office:value="9781108799089" table:style-name="ce17">
            <text:p>9781108799089</text:p>
          </table:table-cell>
          <table:table-cell office:value-type="string" table:style-name="ce18">
            <text:p>The Politics of Transitional Justice in Latin America : power, norms, and capacity build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Gonzalez-Ocantos, Ezequiel A.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869973">https://doi.org/10.1017/9781108869973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108236300" table:style-name="ce17">
            <text:p>9781108236300</text:p>
          </table:table-cell>
          <table:table-cell office:value-type="float" office:value="9781108416320" table:style-name="ce17">
            <text:p>9781108416320</text:p>
          </table:table-cell>
          <table:table-cell office:value-type="string" table:style-name="ce18">
            <text:p>The Cambridge Companion to 'Lyrical Ballads'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Bushell, Sally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236300">https://doi.org/10.1017/9781108236300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108785549" table:style-name="ce17">
            <text:p>9781108785549</text:p>
          </table:table-cell>
          <table:table-cell office:value-type="float" office:value="9781108479448" table:style-name="ce17">
            <text:p>9781108479448</text:p>
          </table:table-cell>
          <table:table-cell office:value-type="string" table:style-name="ce18">
            <text:p>The Business of Healthcare Innovation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16">
            <text:p>Burns, Lawton R.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785549">https://doi.org/10.1017/9781108785549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2">心理學</text:span></text:p>
          </table:table-cell>
          <table:table-cell office:value-type="float" office:value="9781108131797" table:style-name="ce17">
            <text:p>9781108131797</text:p>
          </table:table-cell>
          <table:table-cell office:value-type="float" office:value="9781316642825" table:style-name="ce17">
            <text:p>9781316642825</text:p>
          </table:table-cell>
          <table:table-cell office:value-type="string" table:style-name="ce18">
            <text:p>The Cambridge Handbook of Evolutionary Perspectives on Human Behavio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Workman, Lance, Reader, Will, Barkow, Jerome H.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131797">https://doi.org/10.1017/9781108131797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5<text:s/><text:span text:style-name="T2">經濟學</text:span></text:p>
          </table:table-cell>
          <table:table-cell office:value-type="float" office:value="9781108553827" table:style-name="ce17">
            <text:p>9781108553827</text:p>
          </table:table-cell>
          <table:table-cell office:value-type="float" office:value="9781108428934" table:style-name="ce17">
            <text:p>9781108428934</text:p>
          </table:table-cell>
          <table:table-cell office:value-type="string" table:style-name="ce18">
            <text:p>Modelling Nature-based Solutions : integrating computational and participatory scenario modelling for environmental management and plan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Sang, Neil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553827">https://doi.org/10.1017/9781108553827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108616225" table:style-name="ce17">
            <text:p>9781108616225</text:p>
          </table:table-cell>
          <table:table-cell office:value-type="float" office:value="9781108480420" table:style-name="ce17">
            <text:p>9781108480420</text:p>
          </table:table-cell>
          <table:table-cell office:value-type="string" table:style-name="ce18">
            <text:p>Fiduciaries and Trust : ethics, politics, economics and la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Miller, Paul B., Harding, Matthew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616225">https://doi.org/10.1017/9781108616225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5<text:s/><text:span text:style-name="T2">經濟學</text:span></text:p>
          </table:table-cell>
          <table:table-cell office:value-type="float" office:value="9781108883658" table:style-name="ce17">
            <text:p>9781108883658</text:p>
          </table:table-cell>
          <table:table-cell office:value-type="float" office:value="9781108792899" table:style-name="ce17">
            <text:p>9781108792899</text:p>
          </table:table-cell>
          <table:table-cell office:value-type="string" table:style-name="ce18">
            <text:p>Machine Learning for Asset Manag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López de Prado, Marcos Mailoc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883658">https://doi.org/10.1017/9781108883658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2">語言學</text:span></text:p>
          </table:table-cell>
          <table:table-cell office:value-type="float" office:value="9781108642408" table:style-name="ce17">
            <text:p>9781108642408</text:p>
          </table:table-cell>
          <table:table-cell office:value-type="float" office:value="9781108493444" table:style-name="ce17">
            <text:p>9781108493444</text:p>
          </table:table-cell>
          <table:table-cell office:value-type="string" table:style-name="ce18">
            <text:p>Python for Linguis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Hammond, Michael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642408">https://doi.org/10.1017/9781108642408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2">心理學</text:span></text:p>
          </table:table-cell>
          <table:table-cell office:value-type="float" office:value="9781108663977" table:style-name="ce17">
            <text:p>9781108663977</text:p>
          </table:table-cell>
          <table:table-cell office:value-type="float" office:value="9781108714129" table:style-name="ce17">
            <text:p>9781108714129</text:p>
          </table:table-cell>
          <table:table-cell office:value-type="string" table:style-name="ce18">
            <text:p>Human Color Vision and Tetrachromac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Jameson, Kimberly A., Satalich, Timothy A., Joe, Kirbi C., Bochko, Vladimir A., Atilano, Shari R., Kenney, M. Cristina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663977">https://doi.org/10.1017/9781108663977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2">心理學</text:span></text:p>
          </table:table-cell>
          <table:table-cell office:value-type="float" office:value="9781108552684" table:style-name="ce17">
            <text:p>9781108552684</text:p>
          </table:table-cell>
          <table:table-cell office:value-type="float" office:value="9781108428347" table:style-name="ce17">
            <text:p>9781108428347</text:p>
          </table:table-cell>
          <table:table-cell office:value-type="string" table:style-name="ce18">
            <text:p>The Cambridge Handbook of Cognitive Aging: A Life Course Perspectiv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Thomas, Ayanna K., Gutchess, Angela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552684">https://doi.org/10.1017/9781108552684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108347846" table:style-name="ce17">
            <text:p>9781108347846</text:p>
          </table:table-cell>
          <table:table-cell office:value-type="float" office:value="9781108424820" table:style-name="ce17">
            <text:p>9781108424820</text:p>
          </table:table-cell>
          <table:table-cell office:value-type="string" table:style-name="ce18">
            <text:p>Algorithms and La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Ebers, Martin, Navas, Susana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347846">https://doi.org/10.1017/9781108347846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2">政治學</text:span></text:p>
          </table:table-cell>
          <table:table-cell office:value-type="float" office:value="9781108860741" table:style-name="ce17">
            <text:p>9781108860741</text:p>
          </table:table-cell>
          <table:table-cell office:value-type="float" office:value="9781108816854" table:style-name="ce17">
            <text:p>9781108816854</text:p>
          </table:table-cell>
          <table:table-cell office:value-type="string" table:style-name="ce18">
            <text:p>Images as Data for Social Science Research: An Introduction to Convolutional Neural Nets for Image Classifi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Webb Williams, Nora, Casas, Andreu, Wilkerson, John D.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860741">https://doi.org/10.1017/9781108860741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2">藝術學</text:span></text:p>
          </table:table-cell>
          <table:table-cell office:value-type="float" office:value="9781108567947" table:style-name="ce17">
            <text:p>9781108567947</text:p>
          </table:table-cell>
          <table:table-cell office:value-type="float" office:value="9781108476188" table:style-name="ce17">
            <text:p>9781108476188</text:p>
          </table:table-cell>
          <table:table-cell office:value-type="string" table:style-name="ce18">
            <text:p>Musicology and Dance : historical and critical perspec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Caddy, Davinia, Clark, Maribeth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567947">https://doi.org/10.1017/9781108567947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108399456" table:style-name="ce17">
            <text:p>9781108399456</text:p>
          </table:table-cell>
          <table:table-cell office:value-type="float" office:value="9781108423090" table:style-name="ce17">
            <text:p>9781108423090</text:p>
          </table:table-cell>
          <table:table-cell office:value-type="string" table:style-name="ce18">
            <text:p>The Cambridge Handbook of International and Comparative Trademark La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Calboli, Irene, Ginsburg, Jane C.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399456">https://doi.org/10.1017/9781108399456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108565240" table:style-name="ce17">
            <text:p>9781108565240</text:p>
          </table:table-cell>
          <table:table-cell office:value-type="float" office:value="9781108474375" table:style-name="ce17">
            <text:p>9781108474375</text:p>
          </table:table-cell>
          <table:table-cell office:value-type="string" table:style-name="ce18">
            <text:p>Building Strategic Capabilities in Emerging Marke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Cuervo-Cazurra, Alvaro, Newburry, William, Park, Seung-ho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565240">https://doi.org/10.1017/9781108565240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8<text:s/><text:span text:style-name="T2">哲學</text:span></text:p>
          </table:table-cell>
          <table:table-cell office:value-type="float" office:value="9781108884204" table:style-name="ce17">
            <text:p>9781108884204</text:p>
          </table:table-cell>
          <table:table-cell office:value-type="float" office:value="9781108839488" table:style-name="ce17">
            <text:p>9781108839488</text:p>
          </table:table-cell>
          <table:table-cell office:value-type="string" table:style-name="ce18">
            <text:p>Gender and Christian Eth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Thatcher, Adrian</text:p>
          </table:table-cell>
          <table:table-cell office:value-type="string" table:style-name="ce16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884204">https://doi.org/10.1017/9781108884204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108767910" table:style-name="ce17">
            <text:p>9781108767910</text:p>
          </table:table-cell>
          <table:table-cell office:value-type="float" office:value="9781108487764" table:style-name="ce17">
            <text:p>9781108487764</text:p>
          </table:table-cell>
          <table:table-cell office:value-type="string" table:style-name="ce18">
            <text:p>Beyond the Algorithm : qualitative insights for gig work regul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Acevedo, Deepa das</text:p>
          </table:table-cell>
          <table:table-cell office:value-type="string" table:style-name="ce16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767910">https://doi.org/10.1017/9781108767910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6<text:s/><text:span text:style-name="T2">歷史學</text:span></text:p>
          </table:table-cell>
          <table:table-cell office:value-type="float" office:value="9781108896238" table:style-name="ce17">
            <text:p>9781108896238</text:p>
          </table:table-cell>
          <table:table-cell office:value-type="float" office:value="9781108842150" table:style-name="ce17">
            <text:p>9781108842150</text:p>
          </table:table-cell>
          <table:table-cell office:value-type="string" table:style-name="ce18">
            <text:p>A Genealogy of Terrorism : colonial law and the origins of an ide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McQuade, Joseph</text:p>
          </table:table-cell>
          <table:table-cell office:value-type="string" table:style-name="ce16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896238">https://doi.org/10.1017/9781108896238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108780841" table:style-name="ce17">
            <text:p>9781108780841</text:p>
          </table:table-cell>
          <table:table-cell office:value-type="float" office:value="9781108490399" table:style-name="ce17">
            <text:p>9781108490399</text:p>
          </table:table-cell>
          <table:table-cell office:value-type="string" table:style-name="ce18">
            <text:p>All the Sonnets of Shakespea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Edmondson, Paul, Wells, Stanley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780841">https://doi.org/10.1017/9781108780841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316675809" table:style-name="ce17">
            <text:p>9781316675809</text:p>
          </table:table-cell>
          <table:table-cell office:value-type="float" office:value="9781107160545" table:style-name="ce17">
            <text:p>9781107160545</text:p>
          </table:table-cell>
          <table:table-cell office:value-type="string" table:style-name="ce18">
            <text:p>Revisiting the Law and Governance of Trafficking, Forced Labor and Modern Slave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Kotiswaran, Prabha</text:p>
          </table:table-cell>
          <table:table-cell office:value-type="string" table:style-name="ce16">
            <text:p>Cambridge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675809">https://doi.org/10.1017/9781316675809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316403808" table:style-name="ce17">
            <text:p>9781316403808</text:p>
          </table:table-cell>
          <table:table-cell office:value-type="float" office:value="9781107124042" table:style-name="ce17">
            <text:p>9781107124042</text:p>
          </table:table-cell>
          <table:table-cell office:value-type="string" table:style-name="ce18">
            <text:p>Sociological Constitutional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Blokker, Paul, Thornhill, Chris</text:p>
          </table:table-cell>
          <table:table-cell office:value-type="string" table:style-name="ce16">
            <text:p>Cambridge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403808">https://doi.org/10.1017/9781316403808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8<text:s/><text:span text:style-name="T2">哲學</text:span></text:p>
          </table:table-cell>
          <table:table-cell office:value-type="float" office:value="9781108758390" table:style-name="ce17">
            <text:p>9781108758390</text:p>
          </table:table-cell>
          <table:table-cell office:value-type="float" office:value="9781108731379" table:style-name="ce17">
            <text:p>9781108731379</text:p>
          </table:table-cell>
          <table:table-cell office:value-type="string" table:style-name="ce18">
            <text:p>Buddhism and Monothe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Harvey, Peter</text:p>
          </table:table-cell>
          <table:table-cell office:value-type="string" table:style-name="ce16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758390">https://doi.org/10.1017/9781108758390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316756683" table:style-name="ce17">
            <text:p>9781316756683</text:p>
          </table:table-cell>
          <table:table-cell office:value-type="float" office:value="9781107170650" table:style-name="ce17">
            <text:p>9781107170650</text:p>
          </table:table-cell>
          <table:table-cell office:value-type="string" table:style-name="ce18">
            <text:p>The Afterlife of Shakespeare's Sonne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Kingsley-Smith, Jane</text:p>
          </table:table-cell>
          <table:table-cell office:value-type="string" table:style-name="ce16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756683">https://doi.org/10.1017/978131675668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2<text:s/><text:span text:style-name="T2">心理學</text:span></text:p>
          </table:table-cell>
          <table:table-cell office:value-type="float" office:value="9781316691489" table:style-name="ce17">
            <text:p>9781316691489</text:p>
          </table:table-cell>
          <table:table-cell office:value-type="float" office:value="9781107165120" table:style-name="ce17">
            <text:p>9781107165120</text:p>
          </table:table-cell>
          <table:table-cell office:value-type="string" table:style-name="ce18">
            <text:p>Science, Technology, and Society: New Perspectives and Direc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Pittinsky, Todd L.</text:p>
          </table:table-cell>
          <table:table-cell office:value-type="string" table:style-name="ce16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691489">https://doi.org/10.1017/9781316691489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2">語言學</text:span></text:p>
          </table:table-cell>
          <table:table-cell office:value-type="float" office:value="9781316476925" table:style-name="ce17">
            <text:p>9781316476925</text:p>
          </table:table-cell>
          <table:table-cell office:value-type="float" office:value="9781107135840" table:style-name="ce17">
            <text:p>9781107135840</text:p>
          </table:table-cell>
          <table:table-cell office:value-type="string" table:style-name="ce18">
            <text:p>A Phonological History of Chines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Shen, Zhongwei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476925">https://doi.org/10.1017/9781316476925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2">藝術學</text:span></text:p>
          </table:table-cell>
          <table:table-cell office:value-type="float" office:value="9781316676639" table:style-name="ce17">
            <text:p>9781316676639</text:p>
          </table:table-cell>
          <table:table-cell office:value-type="float" office:value="9781107161788" table:style-name="ce17">
            <text:p>9781107161788</text:p>
          </table:table-cell>
          <table:table-cell office:value-type="string" table:style-name="ce18">
            <text:p>The Cambridge Companion to Music in Digital Cul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Cook, Nicholas, Ingalls, Monique Marie, Trippett, David</text:p>
          </table:table-cell>
          <table:table-cell office:value-type="string" table:style-name="ce16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676639">https://doi.org/10.1017/9781316676639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316671641" table:style-name="ce17">
            <text:p>9781316671641</text:p>
          </table:table-cell>
          <table:table-cell office:value-type="float" office:value="9781107159518" table:style-name="ce17">
            <text:p>9781107159518</text:p>
          </table:table-cell>
          <table:table-cell office:value-type="string" table:style-name="ce18">
            <text:p>Administrative Law from the Inside Out: Essays on Themes in the Work of Jerry L. Masha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Parrillo, Nicholas R.</text:p>
          </table:table-cell>
          <table:table-cell office:value-type="string" table:style-name="ce16">
            <text:p>Cambridge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671641">https://doi.org/10.1017/9781316671641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316585221" table:style-name="ce17">
            <text:p>9781316585221</text:p>
          </table:table-cell>
          <table:table-cell office:value-type="float" office:value="9781107151857" table:style-name="ce17">
            <text:p>9781107151857</text:p>
          </table:table-cell>
          <table:table-cell office:value-type="string" table:style-name="ce18">
            <text:p>Constitutionalism and the Rule of Law: Bridging Idealism and Real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Adams, Maurice, Meuwese, Anne, Hirsch Ballin, Ernst</text:p>
          </table:table-cell>
          <table:table-cell office:value-type="string" table:style-name="ce16">
            <text:p>Cambridge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585221">https://doi.org/10.1017/9781316585221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107707443" table:style-name="ce17">
            <text:p>9781107707443</text:p>
          </table:table-cell>
          <table:table-cell office:value-type="float" office:value="9781107070516" table:style-name="ce17">
            <text:p>9781107070516</text:p>
          </table:table-cell>
          <table:table-cell office:value-type="string" table:style-name="ce18">
            <text:p>Constitution Writing, Religion and Democrac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Bali, Asli Ümmühan, Lerner, Hanna</text:p>
          </table:table-cell>
          <table:table-cell office:value-type="string" table:style-name="ce16">
            <text:p>Cambridge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7707443">https://doi.org/10.1017/9781107707443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316285695" table:style-name="ce17">
            <text:p>9781316285695</text:p>
          </table:table-cell>
          <table:table-cell office:value-type="float" office:value="9781107112759" table:style-name="ce17">
            <text:p>9781107112759</text:p>
          </table:table-cell>
          <table:table-cell office:value-type="string" table:style-name="ce18">
            <text:p>Constitutionalism beyond Liberal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Dowdle, Michael W., Wilkinson, Michael A.</text:p>
          </table:table-cell>
          <table:table-cell office:value-type="string" table:style-name="ce16">
            <text:p>Cambridge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285695">https://doi.org/10.1017/9781316285695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20B2<text:s/><text:span text:style-name="T2">精神科</text:span></text:p>
          </table:table-cell>
          <table:table-cell office:value-type="float" office:value="9781316181973" table:style-name="ce17">
            <text:p>9781316181973</text:p>
          </table:table-cell>
          <table:table-cell office:value-type="float" office:value="9781107499089" table:style-name="ce17">
            <text:p>9781107499089</text:p>
          </table:table-cell>
          <table:table-cell office:value-type="string" table:style-name="ce18">
            <text:p>The Therapeutic Interview in Mental Health: A Values-Based and Person-Centered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Stanghellini, Giovanni, Mancini, Milena</text:p>
          </table:table-cell>
          <table:table-cell office:value-type="string" table:style-name="ce16">
            <text:p>Cambridge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181973">https://doi.org/10.1017/978131618197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20B2<text:s/><text:span text:style-name="T2">精神科</text:span></text:p>
          </table:table-cell>
          <table:table-cell office:value-type="float" office:value="9781316443132" table:style-name="ce17">
            <text:p>9781316443132</text:p>
          </table:table-cell>
          <table:table-cell office:value-type="float" office:value="9781107579040" table:style-name="ce17">
            <text:p>9781107579040</text:p>
          </table:table-cell>
          <table:table-cell office:value-type="string" table:style-name="ce18">
            <text:p>Trauma and Grief Component Therapy for Adolescents: A Modular Approach to Treating Traumatized and Bereaved Yout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Saltzman, William, Layne, Christopher M., Pynoos, Robert, Olafson, Erna, Kaplow, Julie, Boat, Barbara</text:p>
          </table:table-cell>
          <table:table-cell office:value-type="string" table:style-name="ce16">
            <text:p>Cambridge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443132">https://doi.org/10.1017/9781316443132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20B2<text:s/><text:span text:style-name="T2">精神科</text:span></text:p>
          </table:table-cell>
          <table:table-cell office:value-type="float" office:value="9781108578264" table:style-name="ce17">
            <text:p>9781108578264</text:p>
          </table:table-cell>
          <table:table-cell office:value-type="float" office:value="9781108456340" table:style-name="ce17">
            <text:p>9781108456340</text:p>
          </table:table-cell>
          <table:table-cell office:value-type="string" table:style-name="ce18">
            <text:p>Fish's Clinical Psychopathology : Signs and Symptoms in Psychiatry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16">
            <text:p>Casey, Patricia, Kelly, Brendan</text:p>
          </table:table-cell>
          <table:table-cell office:value-type="string" table:style-name="ce16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578264">https://doi.org/10.1017/9781108578264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20D3<text:s/><text:span text:style-name="T2">婦產科</text:span></text:p>
          </table:table-cell>
          <table:table-cell office:value-type="float" office:value="9781108178594" table:style-name="ce20">
            <text:p>9781108178594</text:p>
          </table:table-cell>
          <table:table-cell office:value-type="float" office:value="9781107197633" table:style-name="ce17">
            <text:p>9781107197633</text:p>
          </table:table-cell>
          <table:table-cell office:value-type="string" table:style-name="ce18">
            <text:p>Gynecologic Ca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Keder, Lisa, Olsen, Martin E.</text:p>
          </table:table-cell>
          <table:table-cell office:value-type="string" table:style-name="ce16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178594">https://doi.org/10.1017/9781108178594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20B2<text:s/><text:span text:style-name="T2">精神科</text:span></text:p>
          </table:table-cell>
          <table:table-cell office:value-type="float" office:value="9781316810057" table:style-name="ce17">
            <text:p>9781316810057</text:p>
          </table:table-cell>
          <table:table-cell office:value-type="float" office:value="9781316628508" table:style-name="ce17">
            <text:p>9781316628508</text:p>
          </table:table-cell>
          <table:table-cell office:value-type="string" table:style-name="ce18">
            <text:p>Textbook of Cultural Psychiatr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Bhugra, Dinesh, Bhui, Kamaldeep</text:p>
          </table:table-cell>
          <table:table-cell office:value-type="string" table:style-name="ce16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810057">https://doi.org/10.1017/9781316810057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20B2<text:s/><text:span text:style-name="T2">精神科</text:span></text:p>
          </table:table-cell>
          <table:table-cell office:value-type="float" office:value="9781108349246" table:style-name="ce17">
            <text:p>9781108349246</text:p>
          </table:table-cell>
          <table:table-cell office:value-type="float" office:value="9781108441667" table:style-name="ce17">
            <text:p>9781108441667</text:p>
          </table:table-cell>
          <table:table-cell office:value-type="string" table:style-name="ce18">
            <text:p>Resilience : the science of mastering life's greatest challenge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Southwick, Steven M., Charney, Dennis S.</text:p>
          </table:table-cell>
          <table:table-cell office:value-type="string" table:style-name="ce16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349246">https://doi.org/10.1017/9781108349246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1001<text:s/><text:span text:style-name="T2">解剖</text:span></text:p>
          </table:table-cell>
          <table:table-cell office:value-type="float" office:value="9781108687805" table:style-name="ce17">
            <text:p>9781108687805</text:p>
          </table:table-cell>
          <table:table-cell office:value-type="float" office:value="9781108701884" table:style-name="ce17">
            <text:p>9781108701884</text:p>
          </table:table-cell>
          <table:table-cell office:value-type="string" table:style-name="ce18">
            <text:p>Anatomy for the FRC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Bowness, James, Taylor, Alasdair</text:p>
          </table:table-cell>
          <table:table-cell office:value-type="string" table:style-name="ce16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687805">https://doi.org/10.1017/9781108687805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20B2<text:s/><text:span text:style-name="T2">精神科</text:span></text:p>
          </table:table-cell>
          <table:table-cell office:value-type="float" office:value="9781911623465" table:style-name="ce17">
            <text:p>9781911623465</text:p>
          </table:table-cell>
          <table:table-cell office:value-type="float" office:value="9781911623458" table:style-name="ce17">
            <text:p>9781911623458</text:p>
          </table:table-cell>
          <table:table-cell office:value-type="string" table:style-name="ce18">
            <text:p>Seminars in Clinical Psychopharmacology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16">
            <text:p>Haddad, Peter M., Nutt, David J.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911623465">https://doi.org/10.1017/9781911623465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20B2<text:s/><text:span text:style-name="T2">精神科</text:span></text:p>
          </table:table-cell>
          <table:table-cell office:value-type="float" office:value="9781108867542" table:style-name="ce17">
            <text:p>9781108867542</text:p>
          </table:table-cell>
          <table:table-cell office:value-type="float" office:value="9781108811637" table:style-name="ce17">
            <text:p>9781108811637</text:p>
          </table:table-cell>
          <table:table-cell office:value-type="string" table:style-name="ce18">
            <text:p>Social Factors in the Personality Disorders: Finding a Nich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Paris, Joel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867542">https://doi.org/10.1017/9781108867542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20A3<text:s/><text:span text:style-name="T2">腸胃內科</text:span></text:p>
          </table:table-cell>
          <table:table-cell office:value-type="float" office:value="9781316823026" table:style-name="ce17">
            <text:p>9781316823026</text:p>
          </table:table-cell>
          <table:table-cell office:value-type="float" office:value="9781107177758" table:style-name="ce17">
            <text:p>9781107177758</text:p>
          </table:table-cell>
          <table:table-cell office:value-type="string" table:style-name="ce18">
            <text:p>Non-Neoplastic Pathology of the Gastrointestinal Trac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Feakins, Roger M.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823026">https://doi.org/10.1017/9781316823026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5<text:s/><text:span text:style-name="T2">地球科學</text:span></text:p>
          </table:table-cell>
          <table:table-cell office:value-type="float" office:value="9781316809990" table:style-name="ce17">
            <text:p>9781316809990</text:p>
          </table:table-cell>
          <table:table-cell office:value-type="float" office:value="9781107176188" table:style-name="ce17">
            <text:p>9781107176188</text:p>
          </table:table-cell>
          <table:table-cell office:value-type="string" table:style-name="ce18">
            <text:p>A Brief History of Ge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O'Hara, Kieran D.</text:p>
          </table:table-cell>
          <table:table-cell office:value-type="string" table:style-name="ce16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809990">https://doi.org/10.1017/9781316809990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2<text:s/><text:span text:style-name="T2">數學</text:span></text:p>
          </table:table-cell>
          <table:table-cell office:value-type="float" office:value="9781316216477" table:style-name="ce17">
            <text:p>9781316216477</text:p>
          </table:table-cell>
          <table:table-cell office:value-type="float" office:value="9781107103405" table:style-name="ce17">
            <text:p>9781107103405</text:p>
          </table:table-cell>
          <table:table-cell office:value-type="string" table:style-name="ce18">
            <text:p>Geometries and Transform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Johnson, Norman W.</text:p>
          </table:table-cell>
          <table:table-cell office:value-type="string" table:style-name="ce16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216477">https://doi.org/10.1017/9781316216477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B3010G0<text:s/><text:span text:style-name="T2">森林、水保及生態</text:span></text:p>
          </table:table-cell>
          <table:table-cell office:value-type="float" office:value="9781139030243" table:style-name="ce17">
            <text:p>9781139030243</text:p>
          </table:table-cell>
          <table:table-cell office:value-type="float" office:value="9780521899390" table:style-name="ce17">
            <text:p>9780521899390</text:p>
          </table:table-cell>
          <table:table-cell office:value-type="string" table:style-name="ce18">
            <text:p>Species Conservation : lessons from islan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Copsey, Jamieson A., Black, Simon A., Groombridge, Jim J., Jones, Carl G.</text:p>
          </table:table-cell>
          <table:table-cell office:value-type="string" table:style-name="ce16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39030243">https://doi.org/10.1017/978113903024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2<text:s/><text:span text:style-name="T2">數學</text:span></text:p>
          </table:table-cell>
          <table:table-cell office:value-type="float" office:value="9781316995860" table:style-name="ce17">
            <text:p>9781316995860</text:p>
          </table:table-cell>
          <table:table-cell office:value-type="float" office:value="9781107189928" table:style-name="ce17">
            <text:p>9781107189928</text:p>
          </table:table-cell>
          <table:table-cell office:value-type="string" table:style-name="ce18">
            <text:p>Eisenstein Series and Automorphic Representations : with applications in string the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Fleig, Philipp, Gustafsson, Henrik P. A., Kleinschmidt, Axel, Persson, Daniel</text:p>
          </table:table-cell>
          <table:table-cell office:value-type="string" table:style-name="ce16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995860">https://doi.org/10.1017/9781316995860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5<text:s/><text:span text:style-name="T2">地球科學</text:span></text:p>
          </table:table-cell>
          <table:table-cell office:value-type="float" office:value="9781316681473" table:style-name="ce17">
            <text:p>9781316681473</text:p>
          </table:table-cell>
          <table:table-cell office:value-type="float" office:value="9781316615232" table:style-name="ce17">
            <text:p>9781316615232</text:p>
          </table:table-cell>
          <table:table-cell office:value-type="string" table:style-name="ce18">
            <text:p>The Mechanics of Earthquakes and Faulting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16">
            <text:p>Scholz, C. H.</text:p>
          </table:table-cell>
          <table:table-cell office:value-type="string" table:style-name="ce16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681473">https://doi.org/10.1017/9781316681473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B2010A0<text:s/><text:span text:style-name="T2">植物學</text:span></text:p>
          </table:table-cell>
          <table:table-cell office:value-type="float" office:value="9781108612265" table:style-name="ce17">
            <text:p>9781108612265</text:p>
          </table:table-cell>
          <table:table-cell office:value-type="float" office:value="9781108482219" table:style-name="ce17">
            <text:p>9781108482219</text:p>
          </table:table-cell>
          <table:table-cell office:value-type="string" table:style-name="ce18">
            <text:p>The Nature of Plant Communi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Wilson, J. Bastow, Agnew, A. D. Q. Roxburgh, Stephen H.</text:p>
          </table:table-cell>
          <table:table-cell office:value-type="string" table:style-name="ce16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612265">https://doi.org/10.1017/9781108612265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2<text:s/><text:span text:style-name="T2">數學</text:span></text:p>
          </table:table-cell>
          <table:table-cell office:value-type="float" office:value="9781108654937" table:style-name="ce17">
            <text:p>9781108654937</text:p>
          </table:table-cell>
          <table:table-cell office:value-type="float" office:value="9781108496827" table:style-name="ce17">
            <text:p>9781108496827</text:p>
          </table:table-cell>
          <table:table-cell office:value-type="string" table:style-name="ce18">
            <text:p>Design and Analysis of Algorithms: A Contemporary Perspectiv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Sen, Sandeep, Kumar, Amit</text:p>
          </table:table-cell>
          <table:table-cell office:value-type="string" table:style-name="ce16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654937">https://doi.org/10.1017/9781108654937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5<text:s/><text:span text:style-name="T2">光電工程</text:span></text:p>
          </table:table-cell>
          <table:table-cell office:value-type="float" office:value="9781108277402" table:style-name="ce17">
            <text:p>9781108277402</text:p>
          </table:table-cell>
          <table:table-cell office:value-type="float" office:value="9781108417334" table:style-name="ce17">
            <text:p>9781108417334</text:p>
          </table:table-cell>
          <table:table-cell office:value-type="string" table:style-name="ce18">
            <text:p>Game Theory for Next Generation Wireless and Communication Networks: Modeling, Analysis, and Desig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Han, Zhu, Niyato, Dusit, Saad, Walid, Başar, Tamer</text:p>
          </table:table-cell>
          <table:table-cell office:value-type="string" table:style-name="ce16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277402">https://doi.org/10.1017/9781108277402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2<text:s/><text:span text:style-name="T2">數學</text:span></text:p>
          </table:table-cell>
          <table:table-cell office:value-type="float" office:value="9781108677325" table:style-name="ce17">
            <text:p>9781108677325</text:p>
          </table:table-cell>
          <table:table-cell office:value-type="float" office:value="9781108476355" table:style-name="ce17">
            <text:p>9781108476355</text:p>
          </table:table-cell>
          <table:table-cell office:value-type="string" table:style-name="ce18">
            <text:p>A Comprehensive Introduction to Sub-Riemannian Geometry: From the Hamiltonian Viewpoi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Agrachev, Andrei A., Barilari, Davide, Boscain, Ugo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677325">https://doi.org/10.1017/9781108677325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5<text:s/><text:span text:style-name="T2">地球科學</text:span></text:p>
          </table:table-cell>
          <table:table-cell office:value-type="float" office:value="9781108333016" table:style-name="ce17">
            <text:p>9781108333016</text:p>
          </table:table-cell>
          <table:table-cell office:value-type="float" office:value="9781108420266" table:style-name="ce17">
            <text:p>9781108420266</text:p>
          </table:table-cell>
          <table:table-cell office:value-type="string" table:style-name="ce18">
            <text:p>The Rock Physics Handbook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16">
            <text:p>Mavko, Gary, Mukerji, Tapan, Dvorkin, Jack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333016">https://doi.org/10.1017/9781108333016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2<text:s/><text:span text:style-name="T2">數學</text:span></text:p>
          </table:table-cell>
          <table:table-cell office:value-type="float" office:value="9781108608954" table:style-name="ce17">
            <text:p>9781108608954</text:p>
          </table:table-cell>
          <table:table-cell office:value-type="float" office:value="9781108497404" table:style-name="ce17">
            <text:p>9781108497404</text:p>
          </table:table-cell>
          <table:table-cell office:value-type="string" table:style-name="ce18">
            <text:p>Lectures on Contact 3-Manifolds, Holomorphic Curves and Intersection The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Wendl, Chris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608954">https://doi.org/10.1017/9781108608954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2<text:s/><text:span text:style-name="T2">數學</text:span></text:p>
          </table:table-cell>
          <table:table-cell office:value-type="float" office:value="9781108773287" table:style-name="ce17">
            <text:p>9781108773287</text:p>
          </table:table-cell>
          <table:table-cell office:value-type="float" office:value="9781108715744" table:style-name="ce17">
            <text:p>9781108715744</text:p>
          </table:table-cell>
          <table:table-cell office:value-type="string" table:style-name="ce18">
            <text:p>Integrable Systems and Algebraic Geometry: A Celebration of Emma Previato's 65th Birthday. Volume 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Donagi, Ron, Shaska, Tony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773287">https://doi.org/10.1017/9781108773287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2<text:s/><text:span text:style-name="T2">數學</text:span></text:p>
          </table:table-cell>
          <table:table-cell office:value-type="float" office:value="9781108773355" table:style-name="ce17">
            <text:p>9781108773355</text:p>
          </table:table-cell>
          <table:table-cell office:value-type="float" office:value="9781108715775" table:style-name="ce17">
            <text:p>9781108715775</text:p>
          </table:table-cell>
          <table:table-cell office:value-type="string" table:style-name="ce18">
            <text:p>Integrable Systems and Algebraic Geometry: A Celebration of Emma Previato's 65th Birthday. Volume 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Donagi, Ron, Shaska, Tony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773355">https://doi.org/10.1017/9781108773355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5<text:s/><text:span text:style-name="T2">地球科學</text:span></text:p>
          </table:table-cell>
          <table:table-cell office:value-type="float" office:value="9781108574334" table:style-name="ce17">
            <text:p>9781108574334</text:p>
          </table:table-cell>
          <table:table-cell office:value-type="float" office:value="9781108471794" table:style-name="ce17">
            <text:p>9781108471794</text:p>
          </table:table-cell>
          <table:table-cell office:value-type="string" table:style-name="ce18">
            <text:p>Sustainability Assessment of Urban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Binder, Claudia R., Wyss, Romano, Massaro, Emanuele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574334">https://doi.org/10.1017/9781108574334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3<text:s/><text:span text:style-name="T2">物理</text:span></text:p>
          </table:table-cell>
          <table:table-cell office:value-type="float" office:value="9781108613927" table:style-name="ce17">
            <text:p>9781108613927</text:p>
          </table:table-cell>
          <table:table-cell office:value-type="float" office:value="9781108484534" table:style-name="ce17">
            <text:p>9781108484534</text:p>
          </table:table-cell>
          <table:table-cell office:value-type="string" table:style-name="ce18">
            <text:p>Theoretical Concepts in Physics: An Alternative View of Theoretical Reasoning in Physics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16">
            <text:p>Longair, Malcolm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613927">https://doi.org/10.1017/9781108613927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B2010A0<text:s/><text:span text:style-name="T2">植物學</text:span></text:p>
          </table:table-cell>
          <table:table-cell office:value-type="float" office:value="9781108639736" table:style-name="ce17">
            <text:p>9781108639736</text:p>
          </table:table-cell>
          <table:table-cell office:value-type="float" office:value="9781108486392" table:style-name="ce17">
            <text:p>9781108486392</text:p>
          </table:table-cell>
          <table:table-cell office:value-type="string" table:style-name="ce18">
            <text:p>Plant Physiology : theory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Kochhar, S. L., Gujral, Sukhbir Kaur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639736">https://doi.org/10.1017/9781108639736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3<text:s/><text:span text:style-name="T2">物理</text:span></text:p>
          </table:table-cell>
          <table:table-cell office:value-type="float" office:value="9781108616270" table:style-name="ce17">
            <text:p>9781108616270</text:p>
          </table:table-cell>
          <table:table-cell office:value-type="float" office:value="9781108727402" table:style-name="ce17">
            <text:p>9781108727402</text:p>
          </table:table-cell>
          <table:table-cell office:value-type="string" table:style-name="ce18">
            <text:p>The Ideas of Particle Physics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16">
            <text:p>Dodd, James, Gripaios, Ben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616270">https://doi.org/10.1017/9781108616270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5<text:s/><text:span text:style-name="T2">地球科學</text:span></text:p>
          </table:table-cell>
          <table:table-cell office:value-type="float" office:value="9781108775014" table:style-name="ce17">
            <text:p>9781108775014</text:p>
          </table:table-cell>
          <table:table-cell office:value-type="float" office:value="9781108477826" table:style-name="ce17">
            <text:p>9781108477826</text:p>
          </table:table-cell>
          <table:table-cell office:value-type="string" table:style-name="ce18">
            <text:p>River Networks as Ecological Corridors: Species, Populations, Pathoge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Rinaldo, Andrea, Gatto, Marino, Rodriguez-Iturbe, Ignacio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775014">https://doi.org/10.1017/9781108775014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2<text:s/><text:span text:style-name="T2">數學</text:span></text:p>
          </table:table-cell>
          <table:table-cell office:value-type="float" office:value="9781139567718" table:style-name="ce17">
            <text:p>9781139567718</text:p>
          </table:table-cell>
          <table:table-cell office:value-type="float" office:value="9781107036499" table:style-name="ce17">
            <text:p>9781107036499</text:p>
          </table:table-cell>
          <table:table-cell office:value-type="string" table:style-name="ce18">
            <text:p>Potential Theory and Geometry on Lie Group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Varopoulos, N.</text:p>
          </table:table-cell>
          <table:table-cell office:value-type="string" table:style-name="ce16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39567718">https://doi.org/10.1017/9781139567718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1<text:s/><text:span text:style-name="T2">統計</text:span></text:p>
          </table:table-cell>
          <table:table-cell office:value-type="float" office:value="9781108290159" table:style-name="ce17">
            <text:p>9781108290159</text:p>
          </table:table-cell>
          <table:table-cell office:value-type="float" office:value="9781108407120" table:style-name="ce17">
            <text:p>9781108407120</text:p>
          </table:table-cell>
          <table:table-cell office:value-type="string" table:style-name="ce18">
            <text:p>Topics at the Frontier of Statistics and Network Analysis : (Re)Visiting the Found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Kolaczyk, Eric D.</text:p>
          </table:table-cell>
          <table:table-cell office:value-type="string" table:style-name="ce16">
            <text:p>Cambridge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290159">https://doi.org/10.1017/9781108290159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1<text:s/><text:span text:style-name="T2">統計</text:span></text:p>
          </table:table-cell>
          <table:table-cell office:value-type="float" office:value="9781316882603" table:style-name="ce17">
            <text:p>9781316882603</text:p>
          </table:table-cell>
          <table:table-cell office:value-type="float" office:value="9781107184824" table:style-name="ce17">
            <text:p>9781107184824</text:p>
          </table:table-cell>
          <table:table-cell office:value-type="string" table:style-name="ce18">
            <text:p>Statistical Mechanics of Lattice Systems: A Concrete Mathematical Introdu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Friedli, Sacha, Velenik, Yvan</text:p>
          </table:table-cell>
          <table:table-cell office:value-type="string" table:style-name="ce16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882603">https://doi.org/10.1017/9781316882603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7<text:s/><text:span text:style-name="T2">海洋科學</text:span></text:p>
          </table:table-cell>
          <table:table-cell office:value-type="float" office:value="9781316838983" table:style-name="ce17">
            <text:p>9781316838983</text:p>
          </table:table-cell>
          <table:table-cell office:value-type="float" office:value="9781107179691" table:style-name="ce17">
            <text:p>9781107179691</text:p>
          </table:table-cell>
          <table:table-cell office:value-type="string" table:style-name="ce18">
            <text:p>Analytical Methods in Marine Hydrodynam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Chatzigeorgiou, Ioannis</text:p>
          </table:table-cell>
          <table:table-cell office:value-type="string" table:style-name="ce16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838983">https://doi.org/10.1017/9781316838983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B3010G0<text:s/><text:span text:style-name="T2">森林、水保及生態</text:span></text:p>
          </table:table-cell>
          <table:table-cell office:value-type="float" office:value="9781108631129" table:style-name="ce17">
            <text:p>9781108631129</text:p>
          </table:table-cell>
          <table:table-cell office:value-type="float" office:value="9781316513866" table:style-name="ce17">
            <text:p>9781316513866</text:p>
          </table:table-cell>
          <table:table-cell office:value-type="string" table:style-name="ce18">
            <text:p>Satellite Remote Sensing for Conservation Action: Case Studies from Aquatic and Terrestrial Eco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Leidner, Allison K., Buchanan, Graeme M.</text:p>
          </table:table-cell>
          <table:table-cell office:value-type="string" table:style-name="ce16">
            <text:p>Cambridge University Press</text:p>
          </table:table-cell>
          <table:table-cell office:value-type="float" office:value="2018" table:style-name="ce15">
            <text:p>2018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631129">https://doi.org/10.1017/9781108631129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5<text:s/><text:span text:style-name="T2">地球科學</text:span></text:p>
          </table:table-cell>
          <table:table-cell office:value-type="float" office:value="9781108264808" table:style-name="ce17">
            <text:p>9781108264808</text:p>
          </table:table-cell>
          <table:table-cell office:value-type="float" office:value="9781108417082" table:style-name="ce17">
            <text:p>9781108417082</text:p>
          </table:table-cell>
          <table:table-cell office:value-type="string" table:style-name="ce18">
            <text:p>Seismic Ambient Nois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Nakata, Nori, Gualtieri, Lucia, Fichtner, Andreas</text:p>
          </table:table-cell>
          <table:table-cell office:value-type="string" table:style-name="ce16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108264808/type/BOOK">https://www.cambridge.org/core/product/identifier/9781108264808/type/BOOK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3<text:s/><text:span text:style-name="T2">物理</text:span></text:p>
          </table:table-cell>
          <table:table-cell office:value-type="float" office:value="9781108120494" table:style-name="ce17">
            <text:p>9781108120494</text:p>
          </table:table-cell>
          <table:table-cell office:value-type="float" office:value="9781107191075" table:style-name="ce17">
            <text:p>9781107191075</text:p>
          </table:table-cell>
          <table:table-cell office:value-type="string" table:style-name="ce18">
            <text:p>Theory of Simple Glasses : exact solutions in infinite dimens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Parisi, Giorgio, Urbani, Pierfrancesco, Zamponi, Francesco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120494">https://doi.org/10.1017/9781108120494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5<text:s/><text:span text:style-name="T2">地球科學</text:span></text:p>
          </table:table-cell>
          <table:table-cell office:value-type="float" office:value="9781108164108" table:style-name="ce17">
            <text:p>9781108164108</text:p>
          </table:table-cell>
          <table:table-cell office:value-type="float" office:value="9781107195424" table:style-name="ce17">
            <text:p>9781107195424</text:p>
          </table:table-cell>
          <table:table-cell office:value-type="string" table:style-name="ce18">
            <text:p>River Dynamics : geomorphology to support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Rhoads, Bruce L.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164108">https://doi.org/10.1017/9781108164108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3<text:s/><text:span text:style-name="T2">物理</text:span></text:p>
          </table:table-cell>
          <table:table-cell office:value-type="float" office:value="9781108772310" table:style-name="ce17">
            <text:p>9781108772310</text:p>
          </table:table-cell>
          <table:table-cell office:value-type="float" office:value="9781108488846" table:style-name="ce17">
            <text:p>9781108488846</text:p>
          </table:table-cell>
          <table:table-cell office:value-type="string" table:style-name="ce18">
            <text:p>Numerical Methods in Physics with Pyth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Gezerlis, Alex</text:p>
          </table:table-cell>
          <table:table-cell office:value-type="string" table:style-name="ce16">
            <text:p>Cambridge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772310">https://doi.org/10.1017/9781108772310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5<text:s/><text:span text:style-name="T2">地球科學</text:span></text:p>
          </table:table-cell>
          <table:table-cell office:value-type="float" office:value="9781108903035" table:style-name="ce17">
            <text:p>9781108903035</text:p>
          </table:table-cell>
          <table:table-cell office:value-type="float" office:value="9781108830744" table:style-name="ce17">
            <text:p>9781108830744</text:p>
          </table:table-cell>
          <table:table-cell office:value-type="string" table:style-name="ce18">
            <text:p>Exploiting Seismic Waveforms : correlations, heterogeneity and invers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Kennett, Brian L. N., Fichtner, Andreas</text:p>
          </table:table-cell>
          <table:table-cell office:value-type="string" table:style-name="ce16">
            <text:p>Cambridge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108903035/type/BOOK">https://www.cambridge.org/core/product/identifier/9781108903035/type/BOOK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B2010B0<text:s/><text:span text:style-name="T2">動物學</text:span></text:p>
          </table:table-cell>
          <table:table-cell office:value-type="float" office:value="9781108183147" table:style-name="ce17">
            <text:p>9781108183147</text:p>
          </table:table-cell>
          <table:table-cell office:value-type="float" office:value="9781107199194" table:style-name="ce17">
            <text:p>9781107199194</text:p>
          </table:table-cell>
          <table:table-cell office:value-type="string" table:style-name="ce18">
            <text:p>Scientific Foundations of Zoos and Aquariums: Their Role in Conservation and Resear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Kaufman, Allison B., Bashaw, Meredith J., Maple, Terry L.</text:p>
          </table:table-cell>
          <table:table-cell office:value-type="string" table:style-name="ce16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183147">https://doi.org/10.1017/9781108183147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M05<text:s/><text:span text:style-name="T2">地球科學</text:span></text:p>
          </table:table-cell>
          <table:table-cell office:value-type="float" office:value="9781108632157" table:style-name="ce17">
            <text:p>9781108632157</text:p>
          </table:table-cell>
          <table:table-cell office:value-type="float" office:value="9781108492973" table:style-name="ce17">
            <text:p>9781108492973</text:p>
          </table:table-cell>
          <table:table-cell office:value-type="string" table:style-name="ce18">
            <text:p>Urban Climate Politics : agency and empower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Heijden, Jeroen van der, Bulkeley, Harriet, Certoma, Chiara</text:p>
          </table:table-cell>
          <table:table-cell office:value-type="string" table:style-name="ce16">
            <text:p>Cambridge Universit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108632157">https://doi.org/10.1017/9781108632157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16">
            <text:p>Science &amp; Technology</text:p>
          </table:table-cell>
          <table:table-cell office:value-type="string" table:style-name="ce16">
            <text:p>E12<text:s/><text:span text:style-name="T2">電信工程</text:span></text:p>
          </table:table-cell>
          <table:table-cell office:value-type="float" office:value="9781316822708" table:style-name="ce17">
            <text:p>9781316822708</text:p>
          </table:table-cell>
          <table:table-cell office:value-type="float" office:value="9781107177321" table:style-name="ce17">
            <text:p>9781107177321</text:p>
          </table:table-cell>
          <table:table-cell office:value-type="string" table:style-name="ce18">
            <text:p>A Foundation in Digital Communicatio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Lapidoth, Amos</text:p>
          </table:table-cell>
          <table:table-cell office:value-type="string" table:style-name="ce16">
            <text:p>Cambridge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doi.org/10.1017/9781316822708">https://doi.org/10.1017/9781316822708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2">社會學</text:span></text:p>
          </table:table-cell>
          <table:table-cell office:value-type="float" office:value="9781529210538" table:style-name="ce17">
            <text:p>9781529210538</text:p>
          </table:table-cell>
          <table:table-cell office:value-type="float" office:value="9781529210521" table:style-name="ce17">
            <text:p>9781529210521</text:p>
          </table:table-cell>
          <table:table-cell office:value-type="string" table:style-name="ce18">
            <text:p>Austerity, women and the role of the state : lived experiences of the crisis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16">
            <text:p>Dabrowski, Vicki</text:p>
          </table:table-cell>
          <table:table-cell office:value-type="string" table:style-name="ce16">
            <text:p>Bristol University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529210538/type/BOOK">https://www.cambridge.org/core/product/identifier/9781529210538/type/BOOK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16">
            <text:p>Medicine</text:p>
          </table:table-cell>
          <table:table-cell office:value-type="string" table:style-name="ce16">
            <text:p>B1020DA<text:s/><text:span text:style-name="T2">護理</text:span></text:p>
          </table:table-cell>
          <table:table-cell office:value-type="float" office:value="9781447352112" table:style-name="ce17">
            <text:p>9781447352112</text:p>
          </table:table-cell>
          <table:table-cell office:value-type="float" office:value="9781447352105" table:style-name="ce17">
            <text:p>9781447352105</text:p>
          </table:table-cell>
          <table:table-cell office:value-type="string" table:style-name="ce18">
            <text:p>Support workers and the health professions in international perspective : the invisible providers of health care</text:p>
          </table:table-cell>
          <table:table-cell office:value-type="float" office:value="1" table:style-name="ce15">
            <text:p>1</text:p>
          </table:table-cell>
          <table:table-cell office:value-type="string" table:style-name="ce21">
            <text:p>1st</text:p>
          </table:table-cell>
          <table:table-cell office:value-type="string" table:style-name="ce16">
            <text:p>Saks, Mike</text:p>
          </table:table-cell>
          <table:table-cell office:value-type="string" table:style-name="ce16">
            <text:p>Polic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447352112/type/BOOK">https://www.cambridge.org/core/product/identifier/9781447352112/type/BOOK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776146192" table:style-name="ce17">
            <text:p>9781776146192</text:p>
          </table:table-cell>
          <table:table-cell office:value-type="float" office:value="9781776146185" table:style-name="ce17">
            <text:p>9781776146185</text:p>
          </table:table-cell>
          <table:table-cell office:value-type="string" table:style-name="ce18">
            <text:p>And Wrote My Story Anyway: black South African women's novels as femin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Boswell, Barbara</text:p>
          </table:table-cell>
          <table:table-cell office:value-type="string" table:style-name="ce16">
            <text:p>Wits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776146192/type/BOOK">https://www.cambridge.org/core/product/identifier/9781776146192/type/BOOK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839701061" table:style-name="ce17">
            <text:p>9781839701061</text:p>
          </table:table-cell>
          <table:table-cell office:value-type="float" office:value="9781780689746" table:style-name="ce17">
            <text:p>9781780689746</text:p>
          </table:table-cell>
          <table:table-cell office:value-type="string" table:style-name="ce18">
            <text:p>Party Autonomy in EU Private International Law: choice of court and choice of law in family matters and success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Gray, Jacqueline</text:p>
          </table:table-cell>
          <table:table-cell office:value-type="string" table:style-name="ce16">
            <text:p>Intersentia</text:p>
          </table:table-cell>
          <table:table-cell office:value-type="float" office:value="2021" table:style-name="ce15">
            <text:p>2021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839701061/type/BOOK">https://www.cambridge.org/core/product/identifier/9781839701061/type/BOOK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839701412" table:style-name="ce17">
            <text:p>9781839701412</text:p>
          </table:table-cell>
          <table:table-cell office:value-type="float" office:value="9781780689654" table:style-name="ce17">
            <text:p>9781780689654</text:p>
          </table:table-cell>
          <table:table-cell office:value-type="string" table:style-name="ce18">
            <text:p>European Contract Law and the Creation of Nor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Grundmann, Stefan, Grochowski, Mateusz</text:p>
          </table:table-cell>
          <table:table-cell office:value-type="string" table:style-name="ce16">
            <text:p>Intersentia</text:p>
          </table:table-cell>
          <table:table-cell office:value-type="float" office:value="2021" table:style-name="ce15">
            <text:p>2021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839701412/type/BOOK">https://www.cambridge.org/core/product/identifier/9781839701412/type/BOOK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2<text:s/><text:span text:style-name="T2">區域研究及地理</text:span></text:p>
          </table:table-cell>
          <table:table-cell office:value-type="float" office:value="9781785277320" table:style-name="ce17">
            <text:p>9781785277320</text:p>
          </table:table-cell>
          <table:table-cell office:value-type="float" office:value="9781785277313" table:style-name="ce17">
            <text:p>9781785277313</text:p>
          </table:table-cell>
          <table:table-cell office:value-type="string" table:style-name="ce18">
            <text:p>Yellowstone's Survival: A Call to Action for a New Conservation St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Clark, Susan G.</text:p>
          </table:table-cell>
          <table:table-cell office:value-type="string" table:style-name="ce16">
            <text:p>Anthem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785277320/type/BOOK">https://www.cambridge.org/core/product/identifier/9781785277320/type/BOOK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8<text:s/><text:span text:style-name="T2">哲學</text:span></text:p>
          </table:table-cell>
          <table:table-cell office:value-type="float" office:value="9781785277382" table:style-name="ce17">
            <text:p>9781785277382</text:p>
          </table:table-cell>
          <table:table-cell office:value-type="float" office:value="9781785277375" table:style-name="ce17">
            <text:p>9781785277375</text:p>
          </table:table-cell>
          <table:table-cell office:value-type="string" table:style-name="ce18">
            <text:p>Hacking Digital Eth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Bellinger, Andrea, Krieger, David J.</text:p>
          </table:table-cell>
          <table:table-cell office:value-type="string" table:style-name="ce16">
            <text:p>Anthem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785277382/type/BOOK">https://www.cambridge.org/core/product/identifier/9781785277382/type/BOOK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2">社會學</text:span></text:p>
          </table:table-cell>
          <table:table-cell office:value-type="float" office:value="9781447360377" table:style-name="ce17">
            <text:p>9781447360377</text:p>
          </table:table-cell>
          <table:table-cell office:value-type="string" table:style-name="ce17">
            <text:p>9781447360360(ePub)</text:p>
          </table:table-cell>
          <table:table-cell office:value-type="string" table:style-name="ce18">
            <text:p>Social Work and the COVID-19 Pandemic: international insigh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Lavalette, Michael, Ioakimidis, Vasilios, Ferguson, Iain</text:p>
          </table:table-cell>
          <table:table-cell office:value-type="string" table:style-name="ce16">
            <text:p>Bristol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447360377/type/BOOK">https://www.cambridge.org/core/product/identifier/9781447360377/type/BOOK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2">社會學</text:span></text:p>
          </table:table-cell>
          <table:table-cell office:value-type="float" office:value="9781447356554" table:style-name="ce17">
            <text:p>9781447356554</text:p>
          </table:table-cell>
          <table:table-cell office:value-type="float" office:value="9781447356547" table:style-name="ce17">
            <text:p>9781447356547</text:p>
          </table:table-cell>
          <table:table-cell office:value-type="string" table:style-name="ce18">
            <text:p>Social Work: past, present and fu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Bamford, Terry, Bilton, Keith</text:p>
          </table:table-cell>
          <table:table-cell office:value-type="string" table:style-name="ce16">
            <text:p>Polic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447356554/type/BOOK">https://www.cambridge.org/core/product/identifier/9781447356554/type/BOOK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529215434" table:style-name="ce17">
            <text:p>9781529215434</text:p>
          </table:table-cell>
          <table:table-cell office:value-type="float" office:value="9781529215410" table:style-name="ce17">
            <text:p>9781529215410</text:p>
          </table:table-cell>
          <table:table-cell office:value-type="string" table:style-name="ce18">
            <text:p>Emergency Powers in a Time of Pandemi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Greene, Alan</text:p>
          </table:table-cell>
          <table:table-cell office:value-type="string" table:style-name="ce16">
            <text:p>Bristol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529215434/type/BOOK">https://www.cambridge.org/core/product/identifier/9781529215434/type/BOOK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2">社會學</text:span></text:p>
          </table:table-cell>
          <table:table-cell office:value-type="float" office:value="9781447340973" table:style-name="ce17">
            <text:p>9781447340973</text:p>
          </table:table-cell>
          <table:table-cell office:value-type="float" office:value="9781447340812" table:style-name="ce17">
            <text:p>9781447340812</text:p>
          </table:table-cell>
          <table:table-cell office:value-type="string" table:style-name="ce18">
            <text:p>What Is the Future of Social Work?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Lavalette, Michael, Dowd, Peter</text:p>
          </table:table-cell>
          <table:table-cell office:value-type="string" table:style-name="ce16">
            <text:p>Policy Pres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447340973/type/BOOK">https://www.cambridge.org/core/product/identifier/9781447340973/type/BOOK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2">社會學</text:span></text:p>
          </table:table-cell>
          <table:table-cell office:value-type="float" office:value="9781447327400" table:style-name="ce17">
            <text:p>9781447327400</text:p>
          </table:table-cell>
          <table:table-cell office:value-type="float" office:value="9781447327394" table:style-name="ce17">
            <text:p>9781447327394</text:p>
          </table:table-cell>
          <table:table-cell office:value-type="string" table:style-name="ce18">
            <text:p>Social Media and Social Work: implications and opportunities for pract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Megele, Claudia, Buzzi, Peter</text:p>
          </table:table-cell>
          <table:table-cell office:value-type="string" table:style-name="ce16">
            <text:p>Polic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447327400/type/BOOK">https://www.cambridge.org/core/product/identifier/9781447327400/type/BOOK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7<text:s/><text:span text:style-name="T2">社會學</text:span></text:p>
          </table:table-cell>
          <table:table-cell office:value-type="float" office:value="9781447340874" table:style-name="ce17">
            <text:p>9781447340874</text:p>
          </table:table-cell>
          <table:table-cell office:value-type="float" office:value="9781447340850" table:style-name="ce17">
            <text:p>9781447340850</text:p>
          </table:table-cell>
          <table:table-cell office:value-type="string" table:style-name="ce18">
            <text:p>Precarity and Ageing: understanding insecurity and risk in later lif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Grenier, Amanda, Phillipson, Chris, Settersten, Richard A. Jr</text:p>
          </table:table-cell>
          <table:table-cell office:value-type="string" table:style-name="ce16">
            <text:p>Polic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447340874/type/BOOK">https://www.cambridge.org/core/product/identifier/9781447340874/type/BOOK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2">藝術學</text:span></text:p>
          </table:table-cell>
          <table:table-cell office:value-type="float" office:value="9781785272431" table:style-name="ce17">
            <text:p>9781785272431</text:p>
          </table:table-cell>
          <table:table-cell office:value-type="float" office:value="9781785272424" table:style-name="ce17">
            <text:p>9781785272424</text:p>
          </table:table-cell>
          <table:table-cell office:value-type="string" table:style-name="ce18">
            <text:p>Fashion as Cultural Translation: signs, images, narra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Calefato, Patrizia, Bucci, Alessandro</text:p>
          </table:table-cell>
          <table:table-cell office:value-type="string" table:style-name="ce16">
            <text:p>Anthem Pres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785272431/type/BOOK">https://www.cambridge.org/core/product/identifier/9781785272431/type/BOOK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780688664" table:style-name="ce17">
            <text:p>9781780688664</text:p>
          </table:table-cell>
          <table:table-cell office:value-type="float" office:value="9781780688657" table:style-name="ce17">
            <text:p>9781780688657</text:p>
          </table:table-cell>
          <table:table-cell office:value-type="string" table:style-name="ce18">
            <text:p>Contract and Property with an Environmental Perspectiv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Demeyere, Siel, Sagaert, Vincent</text:p>
          </table:table-cell>
          <table:table-cell office:value-type="string" table:style-name="ce16">
            <text:p>Intersentia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780688664/type/BOOK">https://www.cambridge.org/core/product/identifier/9781780688664/type/BOOK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4<text:s/><text:span text:style-name="T2">政治學</text:span></text:p>
          </table:table-cell>
          <table:table-cell office:value-type="float" office:value="9781474463546" table:style-name="ce17">
            <text:p>9781474463546</text:p>
          </table:table-cell>
          <table:table-cell office:value-type="float" office:value="9781474463522" table:style-name="ce17">
            <text:p>9781474463522</text:p>
          </table:table-cell>
          <table:table-cell office:value-type="string" table:style-name="ce18">
            <text:p>Big Data and Democrac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Macnish, Kevin, Galliott, Jai</text:p>
          </table:table-cell>
          <table:table-cell office:value-type="string" table:style-name="ce16">
            <text:p>Edinburgh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474463546/type/BOOK">https://www.cambridge.org/core/product/identifier/9781474463546/type/BOOK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2">傳播學</text:span></text:p>
          </table:table-cell>
          <table:table-cell office:value-type="float" office:value="9781474460705" table:style-name="ce17">
            <text:p>9781474460705</text:p>
          </table:table-cell>
          <table:table-cell office:value-type="float" office:value="9781474460682" table:style-name="ce17">
            <text:p>9781474460682</text:p>
          </table:table-cell>
          <table:table-cell office:value-type="string" table:style-name="ce18">
            <text:p>Consuming Images: film art and the American television commercia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Rhodes, Gary Don, Singer, Robert</text:p>
          </table:table-cell>
          <table:table-cell office:value-type="string" table:style-name="ce16">
            <text:p>Edinburgh University Press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474460705/type/BOOK">https://www.cambridge.org/core/product/identifier/9781474460705/type/BOOK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3<text:s/><text:span text:style-name="T2">藝術學</text:span></text:p>
          </table:table-cell>
          <table:table-cell office:value-type="float" office:value="9781787448667" table:style-name="ce17">
            <text:p>9781787448667</text:p>
          </table:table-cell>
          <table:table-cell office:value-type="float" office:value="9781580469395" table:style-name="ce17">
            <text:p>9781580469395</text:p>
          </table:table-cell>
          <table:table-cell office:value-type="string" table:style-name="ce18">
            <text:p>Liszt and Virtuos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Doran, Robert</text:p>
          </table:table-cell>
          <table:table-cell office:value-type="string" table:style-name="ce16">
            <text:p>Boydell &amp; Brewer</text:p>
          </table:table-cell>
          <table:table-cell office:value-type="float" office:value="2020" table:style-name="ce15">
            <text:p>2020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787448667/type/BOOK">https://www.cambridge.org/core/product/identifier/9781787448667/type/BOOK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780688121" table:style-name="ce17">
            <text:p>9781780688121</text:p>
          </table:table-cell>
          <table:table-cell office:value-type="float" office:value="9781780686905" table:style-name="ce17">
            <text:p>9781780686905</text:p>
          </table:table-cell>
          <table:table-cell office:value-type="string" table:style-name="ce18">
            <text:p>A Conceptual Analysis of European Private International Law: the general issues in the EU and its Member Stat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Wilke, Felix M.</text:p>
          </table:table-cell>
          <table:table-cell office:value-type="string" table:style-name="ce16">
            <text:p>Intersentia</text:p>
          </table:table-cell>
          <table:table-cell office:value-type="float" office:value="2019" table:style-name="ce15">
            <text:p>2019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780688121/type/BOOK">https://www.cambridge.org/core/product/identifier/9781780688121/type/BOOK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3<text:s/><text:span text:style-name="T2">法律學</text:span></text:p>
          </table:table-cell>
          <table:table-cell office:value-type="float" office:value="9781780684659" table:style-name="ce17">
            <text:p>9781780684659</text:p>
          </table:table-cell>
          <table:table-cell office:value-type="float" office:value="9781780684307" table:style-name="ce17">
            <text:p>9781780684307</text:p>
          </table:table-cell>
          <table:table-cell office:value-type="string" table:style-name="ce18">
            <text:p>Principles of Cross-Border Insolvency La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Bork, Reinhard</text:p>
          </table:table-cell>
          <table:table-cell office:value-type="string" table:style-name="ce16">
            <text:p>Intersentia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://www.cambridge.org/core/product/identifier/9781780684659/type/BOOK">http://www.cambridge.org/core/product/identifier/9781780684659/type/BOOK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2">語言學</text:span></text:p>
          </table:table-cell>
          <table:table-cell office:value-type="float" office:value="9781776140275" table:style-name="ce17">
            <text:p>9781776140275</text:p>
          </table:table-cell>
          <table:table-cell office:value-type="float" office:value="9781776140268" table:style-name="ce17">
            <text:p>9781776140268</text:p>
          </table:table-cell>
          <table:table-cell office:value-type="string" table:style-name="ce18">
            <text:p>Multilingualism and Intercultural Communication: a South African perspectiv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Kaschula, Russell H., Maseko, Pamela, Wolff, H. Ekkehard</text:p>
          </table:table-cell>
          <table:table-cell office:value-type="string" table:style-name="ce16">
            <text:p>Wits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776140275/type/BOOK">https://www.cambridge.org/core/product/identifier/9781776140275/type/BOOK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04<text:s/><text:span text:style-name="T2">語言學</text:span></text:p>
          </table:table-cell>
          <table:table-cell office:value-type="float" office:value="9781474412926" table:style-name="ce17">
            <text:p>9781474412926</text:p>
          </table:table-cell>
          <table:table-cell office:value-type="float" office:value="9781474412902" table:style-name="ce17">
            <text:p>9781474412902</text:p>
          </table:table-cell>
          <table:table-cell office:value-type="string" table:style-name="ce18">
            <text:p>Intercultural Communication: a critical introductio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16">
            <text:p>Piller, Ingrid</text:p>
          </table:table-cell>
          <table:table-cell office:value-type="string" table:style-name="ce16">
            <text:p>Edinburgh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474412926/type/BOOK">https://www.cambridge.org/core/product/identifier/9781474412926/type/BOOK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19<text:s/><text:span text:style-name="T2">傳播學</text:span></text:p>
          </table:table-cell>
          <table:table-cell office:value-type="float" office:value="9781474410953" table:style-name="ce17">
            <text:p>9781474410953</text:p>
          </table:table-cell>
          <table:table-cell office:value-type="float" office:value="9781474410946" table:style-name="ce17">
            <text:p>9781474410946</text:p>
          </table:table-cell>
          <table:table-cell office:value-type="string" table:style-name="ce18">
            <text:p>Speaking in Subtitles: revaluing screen transl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16">
            <text:p>Dwyer, Tessa</text:p>
          </table:table-cell>
          <table:table-cell office:value-type="string" table:style-name="ce16">
            <text:p>Edinburgh University Press</text:p>
          </table:table-cell>
          <table:table-cell office:value-type="float" office:value="2017" table:style-name="ce15">
            <text:p>2017</text:p>
          </table:table-cell>
          <table:table-cell office:value-type="string" table:style-name="ce16">
            <text:p><text:span text:style-name="T2">無光碟附件</text:span></text:p>
          </table:table-cell>
          <table:table-cell office:value-type="string" table:style-name="ce18">
            <text:p>Cambridge Core</text:p>
          </table:table-cell>
          <table:table-cell office:value-type="string" table:style-name="ce24">
            <text:p><text:a xlink:href="https://www.cambridge.org/core/product/identifier/9781474410953/type/BOOK">https://www.cambridge.org/core/product/identifier/9781474410953/type/BOOK</text:a></text:p>
          </table:table-cell>
          <table:table-cell table:number-columns-repeated="16370" table:style-name="ce14"/>
        </table:table-row>
        <table:table-row table:style-name="ro1">
          <table:table-cell table:number-columns-repeated="5"/>
          <table:table-cell office:value-type="string" table:style-name="ce8">
            <text:p><text:span text:style-name="T2">總冊數</text:span></text:p>
          </table:table-cell>
          <table:table-cell office:value-type="float" office:value="111" table:formula="of:=SUM([.G2:.G112])" table:style-name="ce9">
            <text:p>111<text:s/></text:p>
          </table:table-cell>
          <table:table-cell table:number-columns-repeated="16377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user</dc:creator>
    <meta:creation-date>2017-07-26T07:18:30Z</meta:creation-date>
    <dc:date>2022-09-15T09:08:58Z</dc:date>
    <meta:print-date>2021-08-02T04:44:24Z</meta:print-date>
  </office:meta>
</office:document-meta>
</file>