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_36229__36899__32080_" style:data-style-name="N0"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/>
    <style:style style:name="ce34" style:family="table-cell" style:parent-style-name="_36229__36899__32080_" style:data-style-name="N0">
      <style:text-properties fo:color="#0563C1" style:text-underline-style="solid" style:text-underline-type="single"/>
    </style:style>
    <style:style style:name="ce35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36229__36899__32080_" style:data-style-name="N0">
      <style:table-cell-properties fo:border="thin solid #000000"/>
      <style:text-properties fo:color="#FF0000" style:text-underline-style="solid" style:text-underline-type="single"/>
    </style:style>
    <style:style style:name="ce38" style:family="table-cell" style:parent-style-name="_36229__36899__32080_" style:data-style-name="N0">
      <style:text-properties fo:color="#FF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8.78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:.$D$40]; [.D2])+COUNTIF([.$D$42:.$D$115]; [.D2])&gt;1;NOT(ISBLANK([.D2]))))" style:apply-style-name="cf1" style:base-cell-address="114筆114冊.D2"/>
      <style:map style:condition="of:is-true-formula(AND(COUNTIF([.$D$2:.$D$40]; [.D2])+COUNTIF([.$D$42:.$D$115]; [.D2])&gt;1;NOT(ISBLANK([.D2]))))" style:apply-style-name="cf1" style:base-cell-address="114筆114冊.D2"/>
      <style:map style:condition="of:is-true-formula(AND(COUNTIF([.$D$2:.$D$40]; [.D2])+COUNTIF([.$D$42:.$D$115]; [.D2])&gt;1;NOT(ISBLANK([.D2]))))" style:apply-style-name="cf1" style:base-cell-address="114筆114冊.D2"/>
      <style:map style:condition="of:is-true-formula(AND(COUNTIF([.$D$2:.$D$40]; [.D2])+COUNTIF([.$D$42:.$D$115]; [.D2])&gt;1;NOT(ISBLANK([.D2]))))" style:apply-style-name="cf1" style:base-cell-address="114筆114冊.D2"/>
    </style:style>
    <style:style style:name="ce4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:.$D$40]; [.D2])+COUNTIF([.$D$42:.$D$115]; [.D2])&gt;1;NOT(ISBLANK([.D2]))))" style:apply-style-name="cf1" style:base-cell-address="114筆114冊.D2"/>
      <style:map style:condition="of:is-true-formula(AND(COUNTIF([.$D$2:.$D$40]; [.D2])+COUNTIF([.$D$42:.$D$115]; [.D2])&gt;1;NOT(ISBLANK([.D2]))))" style:apply-style-name="cf1" style:base-cell-address="114筆114冊.D2"/>
      <style:map style:condition="of:is-true-formula(AND(COUNTIF([.$D$2:.$D$40]; [.D2])+COUNTIF([.$D$42:.$D$115]; [.D2])&gt;1;NOT(ISBLANK([.D2]))))" style:apply-style-name="cf1" style:base-cell-address="114筆114冊.D2"/>
      <style:map style:condition="of:is-true-formula(AND(COUNTIF([.$D$2:.$D$40]; [.D2])+COUNTIF([.$D$42:.$D$115]; [.D2])&gt;1;NOT(ISBLANK([.D2]))))" style:apply-style-name="cf1" style:base-cell-address="114筆114冊.D2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:.$E$40]; [.E2])+COUNTIF([.$E$42:.$E$115]; [.E2])&gt;1;NOT(ISBLANK([.E2]))))" style:apply-style-name="cf1" style:base-cell-address="114筆114冊.E2"/>
      <style:map style:condition="of:is-true-formula(AND(COUNTIF([.$E$2:.$E$40]; [.E2])+COUNTIF([.$E$42:.$E$115]; [.E2])&gt;1;NOT(ISBLANK([.E2]))))" style:apply-style-name="cf1" style:base-cell-address="114筆114冊.E2"/>
      <style:map style:condition="of:is-true-formula(AND(COUNTIF([.$E$2:.$E$40]; [.E2])+COUNTIF([.$E$42:.$E$115]; [.E2])&gt;1;NOT(ISBLANK([.E2]))))" style:apply-style-name="cf1" style:base-cell-address="114筆114冊.E2"/>
      <style:map style:condition="of:is-true-formula(AND(COUNTIF([.$E$2:.$E$40]; [.E2])+COUNTIF([.$E$42:.$E$115]; [.E2])&gt;1;NOT(ISBLANK([.E2]))))" style:apply-style-name="cf1" style:base-cell-address="114筆114冊.E2"/>
    </style:style>
    <style:style style:name="ce4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:.$E$40]; [.E2])+COUNTIF([.$E$42:.$E$115]; [.E2])&gt;1;NOT(ISBLANK([.E2]))))" style:apply-style-name="cf1" style:base-cell-address="114筆114冊.E2"/>
      <style:map style:condition="of:is-true-formula(AND(COUNTIF([.$E$2:.$E$40]; [.E2])+COUNTIF([.$E$42:.$E$115]; [.E2])&gt;1;NOT(ISBLANK([.E2]))))" style:apply-style-name="cf1" style:base-cell-address="114筆114冊.E2"/>
      <style:map style:condition="of:is-true-formula(AND(COUNTIF([.$E$2:.$E$40]; [.E2])+COUNTIF([.$E$42:.$E$115]; [.E2])&gt;1;NOT(ISBLANK([.E2]))))" style:apply-style-name="cf1" style:base-cell-address="114筆114冊.E2"/>
      <style:map style:condition="of:is-true-formula(AND(COUNTIF([.$E$2:.$E$40]; [.E2])+COUNTIF([.$E$42:.$E$115]; [.E2])&gt;1;NOT(ISBLANK([.E2]))))" style:apply-style-name="cf1" style:base-cell-address="114筆114冊.E2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41:.$E$41]; [.E41])&gt;1;NOT(ISBLANK([.E41]))))" style:apply-style-name="cf1" style:base-cell-address="114筆114冊.E41"/>
      <style:map style:condition="of:is-true-formula(AND(COUNTIF([.$E$41:.$E$41]; [.E41])&gt;1;NOT(ISBLANK([.E41]))))" style:apply-style-name="cf1" style:base-cell-address="114筆114冊.E41"/>
      <style:map style:condition="of:is-true-formula(AND(COUNTIF([.$E$41:.$E$41]; [.E41])&gt;1;NOT(ISBLANK([.E41]))))" style:apply-style-name="cf1" style:base-cell-address="114筆114冊.E41"/>
      <style:map style:condition="of:is-true-formula(AND(COUNTIF([.$E$41:.$E$41]; [.E41])&gt;1;NOT(ISBLANK([.E41]))))" style:apply-style-name="cf1" style:base-cell-address="114筆114冊.E41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41:.$D$41]; [.D41])&gt;1;NOT(ISBLANK([.D41]))))" style:apply-style-name="cf1" style:base-cell-address="114筆114冊.D41"/>
      <style:map style:condition="of:is-true-formula(AND(COUNTIF([.$D$41:.$D$41]; [.D41])&gt;1;NOT(ISBLANK([.D41]))))" style:apply-style-name="cf1" style:base-cell-address="114筆114冊.D41"/>
      <style:map style:condition="of:is-true-formula(AND(COUNTIF([.$D$41:.$D$41]; [.D41])&gt;1;NOT(ISBLANK([.D41]))))" style:apply-style-name="cf1" style:base-cell-address="114筆114冊.D41"/>
      <style:map style:condition="of:is-true-formula(AND(COUNTIF([.$D$41:.$D$41]; [.D41])&gt;1;NOT(ISBLANK([.D41]))))" style:apply-style-name="cf1" style:base-cell-address="114筆114冊.D4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筆114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default-cell-style-name="ce6"/>
        <table:table-column table:style-name="co6" table:number-columns-repeated="2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28"/>
        <table:table-column table:style-name="co11" table:number-columns-repeated="3" table:default-cell-style-name="ce1"/>
        <table:table-column table:style-name="co11" table:default-cell-style-name="ce33"/>
        <table:table-column table:style-name="co11" table:number-columns-repeated="16367" table:default-cell-style-name="ce1"/>
        <table:table-row table:style-name="ro1">
          <table:table-cell office:value-type="string" table:style-name="ce7">
            <text:p><text:span text:style-name="T2">序號</text:span></text:p>
          </table:table-cell>
          <table:table-cell office:value-type="string" table:style-name="ce7">
            <text:p><text:span text:style-name="T2">主題</text:span></text:p>
          </table:table-cell>
          <table:table-cell office:value-type="string" table:style-name="ce7">
            <text:p><text:span text:style-name="T2">次主題</text:span></text:p>
          </table:table-cell>
          <table:table-cell office:value-type="string" table:style-name="ce8">
            <text:p><text:span text:style-name="T2">電子書</text:span>13<text:span text:style-name="T2">碼</text:span>ISBN</text:p>
          </table:table-cell>
          <table:table-cell office:value-type="string" table:style-name="ce8">
            <text:p><text:span text:style-name="T2">紙本</text:span>ISBN</text:p>
          </table:table-cell>
          <table:table-cell office:value-type="string" table:style-name="ce9">
            <text:p><text:span text:style-name="T2">題名</text:span></text:p>
          </table:table-cell>
          <table:table-cell office:value-type="string" table:style-name="ce7">
            <text:p><text:span text:style-name="T2">冊數</text:span></text:p>
          </table:table-cell>
          <table:table-cell office:value-type="string" table:style-name="ce7">
            <text:p><text:span text:style-name="T2">版次</text:span></text:p>
          </table:table-cell>
          <table:table-cell office:value-type="string" table:style-name="ce7">
            <text:p><text:span text:style-name="T2">作者</text:span></text:p>
          </table:table-cell>
          <table:table-cell office:value-type="string" table:style-name="ce7">
            <text:p><text:span text:style-name="T2">出版者</text:span></text:p>
          </table:table-cell>
          <table:table-cell office:value-type="string" table:style-name="ce7">
            <text:p><text:span text:style-name="T2">出版年</text:span></text:p>
          </table:table-cell>
          <table:table-cell office:value-type="string" table:style-name="ce7">
            <text:p><text:span text:style-name="T2">附件</text:span></text:p>
          </table:table-cell>
          <table:table-cell office:value-type="string" table:style-name="ce7">
            <text:p>URL</text:p>
          </table:table-cell>
          <table:table-cell office:value-type="string" table:style-name="ce29">
            <text:p>備註</text:p>
          </table:table-cell>
          <table:table-cell table:number-columns-repeated="2" table:style-name="ce2"/>
          <table:table-cell table:style-name="ce32"/>
          <table:table-cell table:number-columns-repeated="16367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1316212578" table:style-name="ce39">
            <text:p>9781316212578</text:p>
          </table:table-cell>
          <table:table-cell office:value-type="float" office:value="9781107102620" table:style-name="ce41">
            <text:p>9781107102620</text:p>
          </table:table-cell>
          <table:table-cell office:value-type="string" table:style-name="ce22">
            <text:p>A Global History of Literature and the Environmen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Parham, John, Westling, Louise Hutchings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212578">https://doi.org/10.1017/CBO9781316212578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139962964" table:style-name="ce39">
            <text:p>9781139962964</text:p>
          </table:table-cell>
          <table:table-cell office:value-type="float" office:value="9781107081215" table:style-name="ce41">
            <text:p>9781107081215</text:p>
          </table:table-cell>
          <table:table-cell office:value-type="string" table:style-name="ce22">
            <text:p>A World without Privacy: What Law Can and Should Do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Sarat, Austin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962964">https://doi.org/10.1017/CBO9781139962964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316488317" table:style-name="ce39">
            <text:p>9781316488317</text:p>
          </table:table-cell>
          <table:table-cell office:value-type="float" office:value="9781107139060" table:style-name="ce41">
            <text:p>9781107139060</text:p>
          </table:table-cell>
          <table:table-cell office:value-type="string" table:style-name="ce22">
            <text:p>Alternative Visions of the International Law on Foreign Investment: Essays in Honour of Muthucumaraswamy Sornarajah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Lim, C. L. Sornarajah, M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488317">https://doi.org/10.1017/CBO9781316488317<text:s/></text:a></text:p>
          </table:table-cell>
          <table:table-cell table:style-name="ce25"/>
          <table:table-cell table:number-columns-repeated="2" table:style-name="ce1"/>
          <table:table-cell table:style-name="ce34"/>
          <table:table-cell table:style-name="ce31"/>
          <table:table-cell table:number-columns-repeated="1636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139939829" table:style-name="ce39">
            <text:p>9781139939829</text:p>
          </table:table-cell>
          <table:table-cell office:value-type="float" office:value="9781107078475" table:style-name="ce41">
            <text:p>9781107078475</text:p>
          </table:table-cell>
          <table:table-cell office:value-type="string" table:style-name="ce22">
            <text:p>Empirical Bioethics: Theoretical and Practical Perspectiv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9">
            <text:p>Ives, Jonathan, Dunn, Michael, Cribb, Alan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139939829">https://doi.org/10.1017/9781139939829<text:s/>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107588592" table:style-name="ce39">
            <text:p>9781107588592</text:p>
          </table:table-cell>
          <table:table-cell office:value-type="float" office:value="9781107065727" table:style-name="ce41">
            <text:p>9781107065727</text:p>
          </table:table-cell>
          <table:table-cell office:value-type="string" table:style-name="ce22">
            <text:p>International Courts and the Performance of International Agreements: A General Theory with Evidence from the European Uni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arrubba, Clifford J.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588592">https://doi.org/10.1017/CBO9781107588592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office:value-type="float" office:value="9781316160831" table:style-name="ce39">
            <text:p>9781316160831</text:p>
          </table:table-cell>
          <table:table-cell office:value-type="float" office:value="9781107097711" table:style-name="ce41">
            <text:p>9781107097711</text:p>
          </table:table-cell>
          <table:table-cell office:value-type="string" table:style-name="ce22">
            <text:p>Multi-Method Social Science: Combining Qualitative and Quantitative Tool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Seawright, Jason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160831">https://doi.org/10.1017/CBO9781316160831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139940009" table:style-name="ce39">
            <text:p>9781139940009</text:p>
          </table:table-cell>
          <table:table-cell office:value-type="float" office:value="9781107078512" table:style-name="ce41">
            <text:p>9781107078512</text:p>
          </table:table-cell>
          <table:table-cell office:value-type="string" table:style-name="ce22">
            <text:p>Principles of Shared Responsibility in International Law: An Appraisal of the State of the Ar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Nollkaemper, André<text:span text:style-name="T1">, Plakokefalos, Ilias, Schechinger, Jessica N. M.</text:span>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940009">https://doi.org/10.1017/CBO9781139940009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316658925" table:style-name="ce39">
            <text:p>9781316658925</text:p>
          </table:table-cell>
          <table:table-cell office:value-type="float" office:value="9781107154247" table:style-name="ce41">
            <text:p>9781107154247</text:p>
          </table:table-cell>
          <table:table-cell office:value-type="string" table:style-name="ce22">
            <text:p>Private Law in China and Taiwan: Legal and Economic Analys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hang, Yun-chien, Shen, Wei, Wang, Wenyu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316658925">https://doi.org/10.1017/9781316658925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經濟學</text:p>
          </table:table-cell>
          <table:table-cell office:value-type="float" office:value="9781107323711" table:style-name="ce39">
            <text:p>9781107323711</text:p>
          </table:table-cell>
          <table:table-cell office:value-type="float" office:value="9781107042063" table:style-name="ce41">
            <text:p>9781107042063</text:p>
          </table:table-cell>
          <table:table-cell office:value-type="string" table:style-name="ce22">
            <text:p>Regulating Long-Term Care Quality: An International Comparis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Mor, Vincent, Leone, Tiziana, Maresso, Anna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323711">https://doi.org/10.1017/CBO9781107323711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316258774" table:style-name="ce39">
            <text:p>9781316258774</text:p>
          </table:table-cell>
          <table:table-cell office:value-type="float" office:value="9781107108882" table:style-name="ce41">
            <text:p>9781107108882</text:p>
          </table:table-cell>
          <table:table-cell office:value-type="string" table:style-name="ce22">
            <text:p>Reinforcing Rule of Law Oversight in the European Uni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losa, Carlos, Kochenov, Dimitry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258774">https://doi.org/10.1017/CBO9781316258774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1316662342" table:style-name="ce39">
            <text:p>9781316662342</text:p>
          </table:table-cell>
          <table:table-cell office:value-type="float" office:value="9781107157798" table:style-name="ce41">
            <text:p>9781107157798</text:p>
          </table:table-cell>
          <table:table-cell office:value-type="string" table:style-name="ce22">
            <text:p>Sounds Fascinating: Further Observations on English Phonetics and Phonolog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Wells, J. C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662342">https://doi.org/10.1017/CBO9781316662342<text:s/>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107326361" table:style-name="ce39">
            <text:p>9781107326361</text:p>
          </table:table-cell>
          <table:table-cell office:value-type="float" office:value="9781107042414" table:style-name="ce41">
            <text:p>9781107042414</text:p>
          </table:table-cell>
          <table:table-cell office:value-type="string" table:style-name="ce22">
            <text:p>Substantive Protection under Investment Treaties: A Legal and Economic Analysi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Bonnitcha, Jonathan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326361">https://doi.org/10.1017/CBO9781107326361<text:s/>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經濟學</text:p>
          </table:table-cell>
          <table:table-cell office:value-type="float" office:value="9781316451014" table:style-name="ce39">
            <text:p>9781316451014</text:p>
          </table:table-cell>
          <table:table-cell office:value-type="float" office:value="9781107584983" table:style-name="ce41">
            <text:p>9781107584983</text:p>
          </table:table-cell>
          <table:table-cell office:value-type="string" table:style-name="ce22">
            <text:p>Teaching Macroeconomics with Microsoft Excel®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Barreto, Humberto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451014">https://doi.org/10.1017/CBO9781316451014<text:s/>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office:value-type="float" office:value="9781139046855" table:style-name="ce39">
            <text:p>9781139046855</text:p>
          </table:table-cell>
          <table:table-cell office:value-type="float" office:value="9780521871426" table:style-name="ce41">
            <text:p>9780521871426</text:p>
          </table:table-cell>
          <table:table-cell office:value-type="string" table:style-name="ce22">
            <text:p>The Cambridge Handbook of Artificial Intelligenc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Frankish, Keith, Ramsey, William M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046855">https://doi.org/10.1017/CBO9781139046855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139035675" table:style-name="ce39">
            <text:p>9781139035675</text:p>
          </table:table-cell>
          <table:table-cell office:value-type="float" office:value="9781107014633" table:style-name="ce41">
            <text:p>9781107014633</text:p>
          </table:table-cell>
          <table:table-cell office:value-type="string" table:style-name="ce22">
            <text:p>The Contentious History of the International Bill of Human Right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Roberts, Christopher N. J.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035675">https://doi.org/10.1017/CBO9781139035675</text:a></text:p>
          </table:table-cell>
          <table:table-cell table:style-name="ce25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139814768" table:style-name="ce39">
            <text:p>9781139814768</text:p>
          </table:table-cell>
          <table:table-cell office:value-type="float" office:value="9781107038301" table:style-name="ce41">
            <text:p>9781107038301</text:p>
          </table:table-cell>
          <table:table-cell office:value-type="string" table:style-name="ce22">
            <text:p>The Right to Health at the Public/Private Divide: A Global Comparative Stud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Flood, Colleen M., Gross, Aeyal M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814768">https://doi.org/10.1017/CBO9781139814768</text:a></text:p>
          </table:table-cell>
          <table:table-cell table:style-name="ce25"/>
          <table:table-cell table:style-name="ce31"/>
          <table:table-cell table:number-columns-repeated="1636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1316163122" table:style-name="ce39">
            <text:p>9781316163122</text:p>
          </table:table-cell>
          <table:table-cell office:value-type="float" office:value="9781107099708" table:style-name="ce41">
            <text:p>9781107099708</text:p>
          </table:table-cell>
          <table:table-cell office:value-type="string" table:style-name="ce22">
            <text:p>The Semantics of Compound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Hacken, Pius ten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163122">https://doi.org/10.1017/CBO9781316163122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語言學</text:p>
          </table:table-cell>
          <table:table-cell office:value-type="float" office:value="9781139833899" table:style-name="ce39">
            <text:p>9781139833899</text:p>
          </table:table-cell>
          <table:table-cell office:value-type="float" office:value="9781107038516" table:style-name="ce41">
            <text:p>9781107038516</text:p>
          </table:table-cell>
          <table:table-cell office:value-type="string" table:style-name="ce22">
            <text:p>The Universal Structure of Categories: Towards a Formal Typolog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Wiltschko, Martina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833899">https://doi.org/10.1017/CBO9781139833899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經濟學</text:p>
          </table:table-cell>
          <table:table-cell office:value-type="float" office:value="9781316534502" table:style-name="ce39">
            <text:p>9781316534502</text:p>
          </table:table-cell>
          <table:table-cell office:value-type="float" office:value="9781107143340" table:style-name="ce41">
            <text:p>9781107143340</text:p>
          </table:table-cell>
          <table:table-cell office:value-type="string" table:style-name="ce22">
            <text:p>The World Economy: Growth or Stagnation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Jorgenson, Dale W. Fukao, Kyōji, Timmer, Marcel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316534502">https://doi.org/10.1017/9781316534502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8哲學</text:p>
          </table:table-cell>
          <table:table-cell office:value-type="float" office:value="9781316681459" table:style-name="ce39">
            <text:p>9781316681459</text:p>
          </table:table-cell>
          <table:table-cell office:value-type="float" office:value="9781107163461" table:style-name="ce41">
            <text:p>9781107163461</text:p>
          </table:table-cell>
          <table:table-cell office:value-type="string" table:style-name="ce22">
            <text:p>Understanding Kant's Ethic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holbi, Michael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316681459">https://doi.org/10.1017/9781316681459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139046589" table:style-name="ce39">
            <text:p>9781139046589</text:p>
          </table:table-cell>
          <table:table-cell office:value-type="float" office:value="9781107014770" table:style-name="ce41">
            <text:p>9781107014770</text:p>
          </table:table-cell>
          <table:table-cell office:value-type="string" table:style-name="ce22">
            <text:p>WTO Disciplines on Subsidies and Countervailing Measures: Balancing Policy Space and Legal Constraint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oppens, Dominic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046589">https://doi.org/10.1017/CBO9781139046589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2010C0生物學之生化及分子生物</text:p>
          </table:table-cell>
          <table:table-cell office:value-type="float" office:value="9780511989421" table:style-name="ce39">
            <text:p>9780511989421</text:p>
          </table:table-cell>
          <table:table-cell office:value-type="float" office:value="9780521768009" table:style-name="ce41">
            <text:p>9780521768009</text:p>
          </table:table-cell>
          <table:table-cell office:value-type="string" table:style-name="ce22">
            <text:p>Bioinformatics and Computational Biology in Drug Discovery and Developmen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Loging, William T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0511989421">https://doi.org/10.1017/CBO9780511989421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101009公共衛生及環境醫學</text:p>
          </table:table-cell>
          <table:table-cell office:value-type="float" office:value="9781139506779" table:style-name="ce39">
            <text:p>9781139506779</text:p>
          </table:table-cell>
          <table:table-cell office:value-type="float" office:value="9781107690479" table:style-name="ce41">
            <text:p>9781107690479</text:p>
          </table:table-cell>
          <table:table-cell office:value-type="string" table:style-name="ce22">
            <text:p>Decision Making in Health and Medicine: Integrating Evidence and Valu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7">
            <text:p>Hunink, M. G. Myriam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506779">https://doi.org/10.1017/CBO9781139506779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2010A0植物學</text:p>
          </table:table-cell>
          <table:table-cell office:value-type="float" office:value="9781139192637" table:style-name="ce39">
            <text:p>9781139192637</text:p>
          </table:table-cell>
          <table:table-cell office:value-type="float" office:value="9780521145954" table:style-name="ce41">
            <text:p>9780521145954</text:p>
          </table:table-cell>
          <table:table-cell office:value-type="string" table:style-name="ce22">
            <text:p>Seaweed Ecology and Physiolog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7">
            <text:p>Hurd, Catriona L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192637">https://doi.org/10.1017/CBO9781139192637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2010A0植物學</text:p>
          </table:table-cell>
          <table:table-cell office:value-type="float" office:value="9781139946575" table:style-name="ce39">
            <text:p>9781139946575</text:p>
          </table:table-cell>
          <table:table-cell office:value-type="float" office:value="9781107080676" table:style-name="ce41">
            <text:p>9781107080676</text:p>
          </table:table-cell>
          <table:table-cell office:value-type="string" table:style-name="ce22">
            <text:p>The Botany of Mangrov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7">
            <text:p>Tomlinson, P. B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946575">https://doi.org/10.1017/CBO9781139946575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2010B0動物學</text:p>
          </table:table-cell>
          <table:table-cell office:value-type="float" office:value="9781139161800" table:style-name="ce39">
            <text:p>9781139161800</text:p>
          </table:table-cell>
          <table:table-cell office:value-type="float" office:value="9781107024144" table:style-name="ce41">
            <text:p>9781107024144</text:p>
          </table:table-cell>
          <table:table-cell office:value-type="string" table:style-name="ce22">
            <text:p>The Domestic Dog: Its Evolution, Behavior and Interactions with Peop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7">
            <text:p>Serpell, James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139161800">https://doi.org/10.1017/9781139161800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139062046" table:style-name="ce39">
            <text:p>9781139062046</text:p>
          </table:table-cell>
          <table:table-cell office:value-type="float" office:value="9781107017085" table:style-name="ce41">
            <text:p>9781107017085</text:p>
          </table:table-cell>
          <table:table-cell office:value-type="string" table:style-name="ce22">
            <text:p>3264 and All That: A Second Course in Algebraic Geometr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Eisenbud, David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062046">https://doi.org/10.1017/CBO9781139062046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12電信工程</text:p>
          </table:table-cell>
          <table:table-cell office:value-type="float" office:value="9781316417744" table:style-name="ce39">
            <text:p>9781316417744</text:p>
          </table:table-cell>
          <table:table-cell office:value-type="float" office:value="9781107130098" table:style-name="ce41">
            <text:p>9781107130098</text:p>
          </table:table-cell>
          <table:table-cell office:value-type="string" table:style-name="ce22">
            <text:p>5G Mobile and Wireless Communications Technolog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Osseiran, Afif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417744">https://doi.org/10.1017/CBO9781316417744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103845" table:style-name="ce39">
            <text:p>9781316103845</text:p>
          </table:table-cell>
          <table:table-cell office:value-type="float" office:value="9781107087514" table:style-name="ce41">
            <text:p>9781107087514</text:p>
          </table:table-cell>
          <table:table-cell office:value-type="string" table:style-name="ce22">
            <text:p>A Concise Text on Advanced Linear Algeb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Yang, Yisong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103845">https://doi.org/10.1017/CBO9781316103845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677216" table:style-name="ce39">
            <text:p>9781316677216</text:p>
          </table:table-cell>
          <table:table-cell office:value-type="float" office:value="9781107162396" table:style-name="ce41">
            <text:p>9781107162396</text:p>
          </table:table-cell>
          <table:table-cell office:value-type="string" table:style-name="ce22">
            <text:p>A Course in Finite Group Representation Theor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Webb, Peter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677216">https://doi.org/10.1017/CBO9781316677216</text:a></text:p>
          </table:table-cell>
          <table:table-cell table:style-name="ce25"/>
          <table:table-cell table:number-columns-repeated="2" table:style-name="ce1"/>
          <table:table-cell table:number-columns-repeated="16368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2數學</text:p>
          </table:table-cell>
          <table:table-cell office:value-type="float" office:value="9781139424516" table:style-name="ce40">
            <text:p>9781139424516</text:p>
          </table:table-cell>
          <table:table-cell office:value-type="float" office:value="9781107032040" table:style-name="ce42">
            <text:p>9781107032040</text:p>
          </table:table-cell>
          <table:table-cell office:value-type="string" table:style-name="ce23">
            <text:p>A Course in Mathematical Analysis. Volume 3, Complex Analysis, Measure and Integration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4">
            <text:p>Garling, D. J. H.</text:p>
          </table:table-cell>
          <table:table-cell office:value-type="string" table:style-name="ce14">
            <text:p>Cambridge University Press</text:p>
          </table:table-cell>
          <table:table-cell office:value-type="float" office:value="2014" table:style-name="ce21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35">
            <text:p><text:a xlink:href="https://doi.org/10.1017/CBO9781139424516">https://doi.org/10.1017/CBO9781139424516</text:a></text:p>
          </table:table-cell>
          <table:table-cell table:style-name="ce13"/>
          <table:table-cell table:number-columns-repeated="2" table:style-name="ce1"/>
          <table:table-cell table:number-columns-repeated="1636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資訊</text:p>
          </table:table-cell>
          <table:table-cell office:value-type="float" office:value="9781139084772" table:style-name="ce39">
            <text:p>9781139084772</text:p>
          </table:table-cell>
          <table:table-cell office:value-type="float" office:value="9781107017887" table:style-name="ce41">
            <text:p>9781107017887</text:p>
          </table:table-cell>
          <table:table-cell office:value-type="string" table:style-name="ce22">
            <text:p>A Cryptography Primer: Secrets and Promis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Klein, Philip N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084772">https://doi.org/10.1017/CBO9781139084772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107239425" table:style-name="ce39">
            <text:p>9781107239425</text:p>
          </table:table-cell>
          <table:table-cell office:value-type="float" office:value="9781107047525" table:style-name="ce41">
            <text:p>9781107047525</text:p>
          </table:table-cell>
          <table:table-cell office:value-type="string" table:style-name="ce22">
            <text:p>A Primer on the Dirichlet Spac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El-Fallah, Omar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239425">https://doi.org/10.1017/CBO9781107239425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72熱傳學、流體力學</text:p>
          </table:table-cell>
          <table:table-cell office:value-type="float" office:value="9781107360273" table:style-name="ce39">
            <text:p>9781107360273</text:p>
          </table:table-cell>
          <table:table-cell office:value-type="float" office:value="9781107044401" table:style-name="ce41">
            <text:p>9781107044401</text:p>
          </table:table-cell>
          <table:table-cell office:value-type="string" table:style-name="ce22">
            <text:p>Acoustics and Aerodynamic Sound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Howe, Michael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360273">https://doi.org/10.1017/CBO9781107360273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資訊</text:p>
          </table:table-cell>
          <table:table-cell office:value-type="float" office:value="9781316418321" table:style-name="ce39">
            <text:p>9781316418321</text:p>
          </table:table-cell>
          <table:table-cell office:value-type="float" office:value="9781107125773" table:style-name="ce41">
            <text:p>9781107125773</text:p>
          </table:table-cell>
          <table:table-cell office:value-type="string" table:style-name="ce22">
            <text:p>Algorithms and Models for Network Data and Link Analysi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Fouss, François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418321">https://doi.org/10.1017/CBO9781316418321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139017329" table:style-name="ce39">
            <text:p>9781139017329</text:p>
          </table:table-cell>
          <table:table-cell office:value-type="float" office:value="9780521899901" table:style-name="ce41">
            <text:p>9780521899901</text:p>
          </table:table-cell>
          <table:table-cell office:value-type="string" table:style-name="ce22">
            <text:p>An Introduction to Computational Stochastic PD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Lord, Gabriel J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017329">https://doi.org/10.1017/CBO9781139017329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219232" table:style-name="ce39">
            <text:p>9781316219232</text:p>
          </table:table-cell>
          <table:table-cell office:value-type="float" office:value="9781107104099" table:style-name="ce41">
            <text:p>9781107104099</text:p>
          </table:table-cell>
          <table:table-cell office:value-type="string" table:style-name="ce22">
            <text:p>An Introduction to the Theory of Reproducing Kernel Hilbert Spac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Paulsen, Vern I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219232">https://doi.org/10.1017/CBO9781316219232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12電信工程</text:p>
          </table:table-cell>
          <table:table-cell office:value-type="float" office:value="9781316798607" table:style-name="ce39">
            <text:p>9781316798607</text:p>
          </table:table-cell>
          <table:table-cell office:value-type="float" office:value="9781107175563" table:style-name="ce41">
            <text:p>9781107175563</text:p>
          </table:table-cell>
          <table:table-cell office:value-type="string" table:style-name="ce22">
            <text:p>Analysis and Modeling of Radio Wave Propagati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oleman, Christopher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316798607">https://doi.org/10.1017/9781316798607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107446335" table:style-name="ce39">
            <text:p>9781107446335</text:p>
          </table:table-cell>
          <table:table-cell office:value-type="float" office:value="9781107691926" table:style-name="ce41">
            <text:p>9781107691926</text:p>
          </table:table-cell>
          <table:table-cell office:value-type="string" table:style-name="ce22">
            <text:p>Automorphic Forms and Galois Representations Volume 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Diamond, Fred, Kassaei, Payman L., Kim, Minhyong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446335">https://doi.org/10.1017/CBO9781107446335</text:a></text:p>
          </table:table-cell>
          <table:table-cell table:style-name="ce26"/>
          <table:table-cell table:number-columns-repeated="16370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107297524" table:style-name="ce44">
            <text:p>9781107297524</text:p>
          </table:table-cell>
          <table:table-cell office:value-type="string" table:style-name="ce43">
            <text:p>9781107693630</text:p>
          </table:table-cell>
          <table:table-cell office:value-type="string" table:style-name="ce22">
            <text:p>Automorphic Forms and Galois Representations Volume 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7">
            <text:p>Diamond, Fred, Kassaei, Payman L., Kim, Minhyong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297524">https://doi.org/10.1017/CBO9781107297524</text:a></text:p>
          </table:table-cell>
          <table:table-cell table:style-name="ce26"/>
          <table:table-cell table:number-columns-repeated="16370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資訊</text:p>
          </table:table-cell>
          <table:table-cell office:value-type="float" office:value="9781316676226" table:style-name="ce39">
            <text:p>9781316676226</text:p>
          </table:table-cell>
          <table:table-cell office:value-type="float" office:value="9781107161276" table:style-name="ce41">
            <text:p>9781107161276</text:p>
          </table:table-cell>
          <table:table-cell office:value-type="string" table:style-name="ce22">
            <text:p>Basic Concepts in Data Structur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Klein, Shmuel T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676226">https://doi.org/10.1017/CBO9781316676226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316779446" table:style-name="ce39">
            <text:p>9781316779446</text:p>
          </table:table-cell>
          <table:table-cell office:value-type="float" office:value="9781107172883" table:style-name="ce41">
            <text:p>9781107172883</text:p>
          </table:table-cell>
          <table:table-cell office:value-type="string" table:style-name="ce22">
            <text:p>Classical and Quantum Thermal Physic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Prasad, R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7">
            <text:p>http://www.cambridge.org/core/product/identifier/9781316779446/type/BOOK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316162453" table:style-name="ce39">
            <text:p>9781316162453</text:p>
          </table:table-cell>
          <table:table-cell office:value-type="float" office:value="9781107098688" table:style-name="ce41">
            <text:p>9781107098688</text:p>
          </table:table-cell>
          <table:table-cell office:value-type="string" table:style-name="ce22">
            <text:p>Combustion Waves and Fronts in Flows: Flames, Shocks, Detonations, Ablation Fronts and Explosion of Star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lavin, Paul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162453">https://doi.org/10.1017/CBO9781316162453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1統計</text:p>
          </table:table-cell>
          <table:table-cell office:value-type="float" office:value="9781316576533" table:style-name="ce39">
            <text:p>9781316576533</text:p>
          </table:table-cell>
          <table:table-cell office:value-type="float" office:value="9781107149892" table:style-name="ce41">
            <text:p>9781107149892</text:p>
          </table:table-cell>
          <table:table-cell office:value-type="string" table:style-name="ce22">
            <text:p>Computer Age Statistical Inference: Algorithms, Evidence, and Data Scienc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Efron, Bradley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576533">https://doi.org/10.1017/CBO9781316576533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07706910" table:style-name="ce39">
            <text:p>9781107706910</text:p>
          </table:table-cell>
          <table:table-cell office:value-type="float" office:value="9781107069626" table:style-name="ce41">
            <text:p>9781107069626</text:p>
          </table:table-cell>
          <table:table-cell office:value-type="string" table:style-name="ce22">
            <text:p>Covariant Loop Quantum Gravity: An Elementary Introduction to Quantum Gravity and Spinfoam Theor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Rovelli, Carlo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706910">https://doi.org/10.1017/CBO9781107706910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597835" table:style-name="ce39">
            <text:p>9781316597835</text:p>
          </table:table-cell>
          <table:table-cell office:value-type="float" office:value="9781107153523" table:style-name="ce41">
            <text:p>9781107153523</text:p>
          </table:table-cell>
          <table:table-cell office:value-type="string" table:style-name="ce22">
            <text:p>Differential Topolog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Wall, C. T. C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597835">https://doi.org/10.1017/CBO9781316597835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07477346" table:style-name="ce39">
            <text:p>9781107477346</text:p>
          </table:table-cell>
          <table:table-cell office:value-type="float" office:value="9781107062801" table:style-name="ce41">
            <text:p>9781107062801</text:p>
          </table:table-cell>
          <table:table-cell office:value-type="string" table:style-name="ce22">
            <text:p>Discrete or Continuous : The Quest for Fundamental Length in Modern Physic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Hagar, Amit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477346">https://doi.org/10.1017/CBO9781107477346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160763" table:style-name="ce39">
            <text:p>9781316160763</text:p>
          </table:table-cell>
          <table:table-cell office:value-type="float" office:value="9781107097612" table:style-name="ce41">
            <text:p>9781107097612</text:p>
          </table:table-cell>
          <table:table-cell office:value-type="string" table:style-name="ce22">
            <text:p>Discriminant Equations in Diophantine NUMBER Theor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Evertse, J. H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160763">https://doi.org/10.1017/CBO9781316160763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0511731990" table:style-name="ce39">
            <text:p>9780511731990</text:p>
          </table:table-cell>
          <table:table-cell office:value-type="float" office:value="9781107000544" table:style-name="ce41">
            <text:p>9781107000544</text:p>
          </table:table-cell>
          <table:table-cell office:value-type="string" table:style-name="ce22">
            <text:p>Dynamics of Galaxi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7">
            <text:p>Bertin, G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0511731990">https://doi.org/10.1017/CBO9780511731990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39019064" table:style-name="ce39">
            <text:p>9781139019064</text:p>
          </table:table-cell>
          <table:table-cell office:value-type="float" office:value="9780521519922" table:style-name="ce41">
            <text:p>9780521519922</text:p>
          </table:table-cell>
          <table:table-cell office:value-type="string" table:style-name="ce22">
            <text:p>Electromagnetic Scattering by Particles and Particle Groups: An Introducti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Mishchenko, Michael I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019064">https://doi.org/10.1017/CBO9781139019064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5地球科學</text:p>
          </table:table-cell>
          <table:table-cell office:value-type="float" office:value="9781139523905" table:style-name="ce39">
            <text:p>9781139523905</text:p>
          </table:table-cell>
          <table:table-cell office:value-type="float" office:value="9781107033863" table:style-name="ce41">
            <text:p>9781107033863</text:p>
          </table:table-cell>
          <table:table-cell office:value-type="string" table:style-name="ce22">
            <text:p>Extreme Natural Hazards, Disaster Risks and Societal Im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Ismail-Zadeh, Alik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523905">https://doi.org/10.1017/CBO9781139523905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678626" table:style-name="ce39">
            <text:p>9781316678626</text:p>
          </table:table-cell>
          <table:table-cell office:value-type="float" office:value="9781107163102" table:style-name="ce41">
            <text:p>9781107163102</text:p>
          </table:table-cell>
          <table:table-cell office:value-type="string" table:style-name="ce22">
            <text:p>Factorization Algebras in Quantum Field Theor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ostello, Kevin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316678626">https://doi.org/10.1017/9781316678626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07415959" table:style-name="ce39">
            <text:p>9781107415959</text:p>
          </table:table-cell>
          <table:table-cell office:value-type="float" office:value="9781107058705" table:style-name="ce41">
            <text:p>9781107058705</text:p>
          </table:table-cell>
          <table:table-cell office:value-type="string" table:style-name="ce22">
            <text:p>Fundamentals of Polymer Physics and Molecular Biophysic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Bohidar, Himadri B.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415959">https://doi.org/10.1017/CBO9781107415959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07337701" table:style-name="ce39">
            <text:p>9781107337701</text:p>
          </table:table-cell>
          <table:table-cell office:value-type="float" office:value="9781107043015" table:style-name="ce41">
            <text:p>9781107043015</text:p>
          </table:table-cell>
          <table:table-cell office:value-type="string" table:style-name="ce22">
            <text:p>Gaseous Radiation Detectors: Fundamental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Sauli, Fabio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337701">https://doi.org/10.1017/CBO9781107337701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39507486" table:style-name="ce39">
            <text:p>9781139507486</text:p>
          </table:table-cell>
          <table:table-cell office:value-type="float" office:value="9781107032866" table:style-name="ce41">
            <text:p>9781107032866</text:p>
          </table:table-cell>
          <table:table-cell office:value-type="string" table:style-name="ce22">
            <text:p>Gravity: Newtonian, Post-Newtonian, Relativisti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Poisson, Eric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507486">https://doi.org/10.1017/CBO9781139507486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0511795046" table:style-name="ce39">
            <text:p>9780511795046</text:p>
          </table:table-cell>
          <table:table-cell office:value-type="float" office:value="9781107006256" table:style-name="ce41">
            <text:p>9781107006256</text:p>
          </table:table-cell>
          <table:table-cell office:value-type="string" table:style-name="ce22">
            <text:p>Ideal MHD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Freidberg, Jeffrey P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0511795046">https://doi.org/10.1017/CBO9780511795046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07589056" table:style-name="ce39">
            <text:p>9781107589056</text:p>
          </table:table-cell>
          <table:table-cell office:value-type="float" office:value="9781107684539" table:style-name="ce41">
            <text:p>9781107684539</text:p>
          </table:table-cell>
          <table:table-cell office:value-type="string" table:style-name="ce22">
            <text:p>Information and the Nature of Reality: From Physics to Metaphysic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Davies, P. C. W., Gregersen, Niels Henrik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589056">https://doi.org/10.1017/CBO9781107589056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39061346" table:style-name="ce39">
            <text:p>9781139061346</text:p>
          </table:table-cell>
          <table:table-cell office:value-type="float" office:value="9781107016705" table:style-name="ce41">
            <text:p>9781107016705</text:p>
          </table:table-cell>
          <table:table-cell office:value-type="string" table:style-name="ce22">
            <text:p>Introduction to Modern Digital Holography: With Matlab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Poon, Ting-Chung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061346">https://doi.org/10.1017/CBO9781139061346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07284180" table:style-name="ce39">
            <text:p>9781107284180</text:p>
          </table:table-cell>
          <table:table-cell office:value-type="float" office:value="9781107053786" table:style-name="ce41">
            <text:p>9781107053786</text:p>
          </table:table-cell>
          <table:table-cell office:value-type="string" table:style-name="ce22">
            <text:p>Introduction to Statistical Physic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asquilho, Joã<text:span text:style-name="T1">o Paulo</text:span>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284180">https://doi.org/10.1017/CBO9781107284180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資訊</text:p>
          </table:table-cell>
          <table:table-cell office:value-type="float" office:value="9781139176224" table:style-name="ce39">
            <text:p>9781139176224</text:p>
          </table:table-cell>
          <table:table-cell office:value-type="float" office:value="9781107024960" table:style-name="ce41">
            <text:p>9781107024960</text:p>
          </table:table-cell>
          <table:table-cell office:value-type="string" table:style-name="ce22">
            <text:p>Kernel Methods and Machine Learn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Kung, S. Y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176224">https://doi.org/10.1017/CBO9781139176224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12電信工程</text:p>
          </table:table-cell>
          <table:table-cell office:value-type="float" office:value="9781316780152" table:style-name="ce39">
            <text:p>9781316780152</text:p>
          </table:table-cell>
          <table:table-cell office:value-type="float" office:value="9781107175686" table:style-name="ce41">
            <text:p>9781107175686</text:p>
          </table:table-cell>
          <table:table-cell office:value-type="string" table:style-name="ce22">
            <text:p>LDPC Code Designs, Constructions, and Unificati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Li, Juane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316780152">https://doi.org/10.1017/9781316780152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139871754" table:style-name="ce39">
            <text:p>9781139871754</text:p>
          </table:table-cell>
          <table:table-cell office:value-type="float" office:value="9781107075412" table:style-name="ce41">
            <text:p>9781107075412</text:p>
          </table:table-cell>
          <table:table-cell office:value-type="string" table:style-name="ce22">
            <text:p>Learning Scientific Programming with Pyth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Hill, Christian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871754">https://doi.org/10.1017/CBO9781139871754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594193" table:style-name="ce39">
            <text:p>9781316594193</text:p>
          </table:table-cell>
          <table:table-cell office:value-type="float" office:value="9781107153042" table:style-name="ce41">
            <text:p>9781107153042</text:p>
          </table:table-cell>
          <table:table-cell office:value-type="string" table:style-name="ce22">
            <text:p>Lectures on K3 Surfac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Huybrechts, Daniel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594193">https://doi.org/10.1017/CBO9781316594193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39839501" table:style-name="ce39">
            <text:p>9781139839501</text:p>
          </table:table-cell>
          <table:table-cell office:value-type="float" office:value="9781107038776" table:style-name="ce41">
            <text:p>9781107038776</text:p>
          </table:table-cell>
          <table:table-cell office:value-type="string" table:style-name="ce22">
            <text:p>Light Localisation and Lasing: Random and Quasi-random Photonic Structur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Ghulinyan, Mher, Pavesi, Lorenzo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839501">https://doi.org/10.1017/CBO9781139839501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6材料工程</text:p>
          </table:table-cell>
          <table:table-cell office:value-type="float" office:value="9781316337455" table:style-name="ce39">
            <text:p>9781316337455</text:p>
          </table:table-cell>
          <table:table-cell office:value-type="float" office:value="9781107116573" table:style-name="ce41">
            <text:p>9781107116573</text:p>
          </table:table-cell>
          <table:table-cell office:value-type="string" table:style-name="ce22">
            <text:p>Liquid Cell Electron Microscop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Ross, Frances M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316337455">https://doi.org/10.1017/9781316337455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139519687" table:style-name="ce39">
            <text:p>9781139519687</text:p>
          </table:table-cell>
          <table:table-cell office:value-type="float" office:value="9781107033399" table:style-name="ce41">
            <text:p>9781107033399</text:p>
          </table:table-cell>
          <table:table-cell office:value-type="string" table:style-name="ce22">
            <text:p>Logic and Algebraic Structures in Quantum Comput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hubb, Jennifer, Eskandarian, Ali, Harizanov, Valentina S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519687">https://doi.org/10.1017/CBO9781139519687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12電信工程</text:p>
          </table:table-cell>
          <table:table-cell office:value-type="float" office:value="9781316402276" table:style-name="ce39">
            <text:p>9781316402276</text:p>
          </table:table-cell>
          <table:table-cell office:value-type="float" office:value="9781107123526" table:style-name="ce41">
            <text:p>9781107123526</text:p>
          </table:table-cell>
          <table:table-cell office:value-type="string" table:style-name="ce22">
            <text:p>Machine Learning Refined: Foundations, Algorithms,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Watt, Jeremy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402276">https://doi.org/10.1017/CBO9781316402276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107279544" table:style-name="ce39">
            <text:p>9781107279544</text:p>
          </table:table-cell>
          <table:table-cell office:value-type="float" office:value="9781107636385" table:style-name="ce41">
            <text:p>9781107636385</text:p>
          </table:table-cell>
          <table:table-cell office:value-type="string" table:style-name="ce22">
            <text:p>Moduli Spac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Brambila, L. Garci<text:span text:style-name="T5">́</text:span><text:span text:style-name="T1">a-Prada, O. Newstead, P. E., Thomas, Richard P.</text:span>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279544">https://doi.org/10.1017/CBO9781107279544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39923491" table:style-name="ce39">
            <text:p>9781139923491</text:p>
          </table:table-cell>
          <table:table-cell office:value-type="float" office:value="9781107431836" table:style-name="ce41">
            <text:p>9781107431836</text:p>
          </table:table-cell>
          <table:table-cell office:value-type="string" table:style-name="ce22">
            <text:p>'Nature and the Greeks' and 'Science and Humanism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Schrödinger, Erwin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923491">https://doi.org/10.1017/CBO9781139923491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39045650" table:style-name="ce39">
            <text:p>9781139045650</text:p>
          </table:table-cell>
          <table:table-cell office:value-type="float" office:value="9780521768566" table:style-name="ce41">
            <text:p>9780521768566</text:p>
          </table:table-cell>
          <table:table-cell office:value-type="string" table:style-name="ce22">
            <text:p>Particle Physics of Brane Worlds and Extra Dimension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Raychaudhuri, Sreerup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045650">https://doi.org/10.1017/CBO9781139045650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5地球科學</text:p>
          </table:table-cell>
          <table:table-cell office:value-type="float" office:value="9781107449336" table:style-name="ce39">
            <text:p>9781107449336</text:p>
          </table:table-cell>
          <table:table-cell office:value-type="float" office:value="9781107061750" table:style-name="ce41">
            <text:p>9781107061750</text:p>
          </table:table-cell>
          <table:table-cell office:value-type="string" table:style-name="ce22">
            <text:p>Particles in the Coastal Ocean: Theory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Lynch, Daniel R.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449336">https://doi.org/10.1017/CBO9781107449336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07589865" table:style-name="ce39">
            <text:p>9781107589865</text:p>
          </table:table-cell>
          <table:table-cell office:value-type="float" office:value="9781107067240" table:style-name="ce41">
            <text:p>9781107067240</text:p>
          </table:table-cell>
          <table:table-cell office:value-type="string" table:style-name="ce22">
            <text:p>Phase Transitions in Material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Fultz, B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589865">https://doi.org/10.1017/CBO9781107589865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39525381" table:style-name="ce39">
            <text:p>9781139525381</text:p>
          </table:table-cell>
          <table:table-cell office:value-type="float" office:value="9781107034297" table:style-name="ce41">
            <text:p>9781107034297</text:p>
          </table:table-cell>
          <table:table-cell office:value-type="string" table:style-name="ce22">
            <text:p>Principles of Discrete Time Mechanic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Jaroszkiewicz, George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525381">https://doi.org/10.1017/CBO9781139525381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15光電工程</text:p>
          </table:table-cell>
          <table:table-cell office:value-type="float" office:value="9781316687109" table:style-name="ce39">
            <text:p>9781316687109</text:p>
          </table:table-cell>
          <table:table-cell office:value-type="float" office:value="9781107164284" table:style-name="ce41">
            <text:p>9781107164284</text:p>
          </table:table-cell>
          <table:table-cell office:value-type="string" table:style-name="ce22">
            <text:p>Principles of Photonic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Liu, Jia-Ming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687109">https://doi.org/10.1017/CBO9781316687109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1統計</text:p>
          </table:table-cell>
          <table:table-cell office:value-type="float" office:value="9781139087773" table:style-name="ce39">
            <text:p>9781139087773</text:p>
          </table:table-cell>
          <table:table-cell office:value-type="float" office:value="9781107603585" table:style-name="ce41">
            <text:p>9781107603585</text:p>
          </table:table-cell>
          <table:table-cell office:value-type="string" table:style-name="ce24">
            <text:p>Probability and Statistics by Example. Volume 1, Basic Probability and Statistic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7">
            <text:p>Suhov, Yu. M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087773">https://doi.org/10.1017/CBO9781139087773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1統計</text:p>
          </table:table-cell>
          <table:table-cell office:value-type="float" office:value="9781316672815" table:style-name="ce39">
            <text:p>9781316672815</text:p>
          </table:table-cell>
          <table:table-cell office:value-type="float" office:value="9781107160156" table:style-name="ce41">
            <text:p>9781107160156</text:p>
          </table:table-cell>
          <table:table-cell office:value-type="string" table:style-name="ce22">
            <text:p>Probability on Trees and Network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Lyons, Russell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316672815">https://doi.org/10.1017/9781316672815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107447875" table:style-name="ce39">
            <text:p>9781107447875</text:p>
          </table:table-cell>
          <table:table-cell office:value-type="float" office:value="9781107061392" table:style-name="ce41">
            <text:p>9781107061392</text:p>
          </table:table-cell>
          <table:table-cell office:value-type="string" table:style-name="ce22">
            <text:p>Python for Scientist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Stewart, John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447875">https://doi.org/10.1017/CBO9781107447875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39179027" table:style-name="ce39">
            <text:p>9781139179027</text:p>
          </table:table-cell>
          <table:table-cell office:value-type="float" office:value="9781107025486" table:style-name="ce41">
            <text:p>9781107025486</text:p>
          </table:table-cell>
          <table:table-cell office:value-type="string" table:style-name="ce22">
            <text:p>Quantum Measurement Theory and its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Jacobs, Kurt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179027">https://doi.org/10.1017/CBO9781139179027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316219393" table:style-name="ce39">
            <text:p>9781316219393</text:p>
          </table:table-cell>
          <table:table-cell office:value-type="float" office:value="9781107104341" table:style-name="ce41">
            <text:p>9781107104341</text:p>
          </table:table-cell>
          <table:table-cell office:value-type="string" table:style-name="ce22">
            <text:p>Quantum Nonlocality and Reality: 50 Years of Bell's Theore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Bell, Mary, Gao, Shan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219393">https://doi.org/10.1017/CBO9781316219393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1統計</text:p>
          </table:table-cell>
          <table:table-cell office:value-type="float" office:value="9781316779422" table:style-name="ce39">
            <text:p>9781316779422</text:p>
          </table:table-cell>
          <table:table-cell office:value-type="float" office:value="9781107172876" table:style-name="ce41">
            <text:p>9781107172876</text:p>
          </table:table-cell>
          <table:table-cell office:value-type="string" table:style-name="ce22">
            <text:p>Random Graphs and Complex Network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Hofstad, Remco van der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316779422">https://doi.org/10.1017/9781316779422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0511667565" table:style-name="ce39">
            <text:p>9780511667565</text:p>
          </table:table-cell>
          <table:table-cell office:value-type="float" office:value="9780521768061" table:style-name="ce41">
            <text:p>9780521768061</text:p>
          </table:table-cell>
          <table:table-cell office:value-type="string" table:style-name="ce22">
            <text:p>Ray Tracing and Beyond: Phase Space Methods in Plasma Wave Theor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Tracy, E. R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0511667565">https://doi.org/10.1017/CBO9780511667565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387887" table:style-name="ce39">
            <text:p>9781316387887</text:p>
          </table:table-cell>
          <table:table-cell office:value-type="float" office:value="9781107546295" table:style-name="ce41">
            <text:p>9781107546295</text:p>
          </table:table-cell>
          <table:table-cell office:value-type="string" table:style-name="ce22">
            <text:p>Recent Advances in Hodge Theory: Period Domains, Algebraic Cycles, and Arithmeti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Kerr, Matthew D., Pearlstein, Gregory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387887">https://doi.org/10.1017/CBO9781316387887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61控制工程</text:p>
          </table:table-cell>
          <table:table-cell office:value-type="float" office:value="9781107415966" table:style-name="ce39">
            <text:p>9781107415966</text:p>
          </table:table-cell>
          <table:table-cell office:value-type="float" office:value="9781107058712" table:style-name="ce41">
            <text:p>9781107058712</text:p>
          </table:table-cell>
          <table:table-cell office:value-type="string" table:style-name="ce22">
            <text:p>Relay Autotuning for Identification and Contro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hidambaram, M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415966">https://doi.org/10.1017/CBO9781107415966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139976824" table:style-name="ce39">
            <text:p>9781139976824</text:p>
          </table:table-cell>
          <table:table-cell office:value-type="float" office:value="9781107082052" table:style-name="ce41">
            <text:p>9781107082052</text:p>
          </table:table-cell>
          <table:table-cell office:value-type="string" table:style-name="ce22">
            <text:p>Representation Theory: A Combinatorial Viewpoin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Prasad, Amritanshu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976824">https://doi.org/10.1017/CBO9781139976824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795699" table:style-name="ce39">
            <text:p>9781316795699</text:p>
          </table:table-cell>
          <table:table-cell office:value-type="float" office:value="9781107174177" table:style-name="ce41">
            <text:p>9781107174177</text:p>
          </table:table-cell>
          <table:table-cell office:value-type="string" table:style-name="ce22">
            <text:p>Representations of Elementary Abelian p-Groups and Vector Bundl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Benson, D. J.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316795699">https://doi.org/10.1017/9781316795699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798577" table:style-name="ce39">
            <text:p>9781316798577</text:p>
          </table:table-cell>
          <table:table-cell office:value-type="float" office:value="9781107175556" table:style-name="ce41">
            <text:p>9781107175556</text:p>
          </table:table-cell>
          <table:table-cell office:value-type="string" table:style-name="ce22">
            <text:p>Representations of the Infinite Symmetric Group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Borodin, Alexei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798577">https://doi.org/10.1017/CBO9781316798577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569252" table:style-name="ce39">
            <text:p>9781316569252</text:p>
          </table:table-cell>
          <table:table-cell office:value-type="float" office:value="9781107149243" table:style-name="ce41">
            <text:p>9781107149243</text:p>
          </table:table-cell>
          <table:table-cell office:value-type="string" table:style-name="ce22">
            <text:p>Riemann Surfaces and Algebraic Curves: A First Course in Hurwitz Theor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avalieri, Renzo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569252">https://doi.org/10.1017/CBO9781316569252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07337879" table:style-name="ce39">
            <text:p>9781107337879</text:p>
          </table:table-cell>
          <table:table-cell office:value-type="float" office:value="9781107043176" table:style-name="ce41">
            <text:p>9781107043176</text:p>
          </table:table-cell>
          <table:table-cell office:value-type="string" table:style-name="ce22">
            <text:p>Science and Human Experience: Values, Culture, and the Mind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ooper, Leon N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337879">https://doi.org/10.1017/CBO9781107337879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10能源科技</text:p>
          </table:table-cell>
          <table:table-cell office:value-type="float" office:value="9781316341414" table:style-name="ce39">
            <text:p>9781316341414</text:p>
          </table:table-cell>
          <table:table-cell office:value-type="float" office:value="9781107120372" table:style-name="ce41">
            <text:p>9781107120372</text:p>
          </table:table-cell>
          <table:table-cell office:value-type="string" table:style-name="ce22">
            <text:p>Solar Power Generation Problems, Solutions, and Monitor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Gevorkian, Peter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341414">https://doi.org/10.1017/CBO9781316341414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5地球科學</text:p>
          </table:table-cell>
          <table:table-cell office:value-type="float" office:value="9781139680417" table:style-name="ce39">
            <text:p>9781139680417</text:p>
          </table:table-cell>
          <table:table-cell office:value-type="float" office:value="9781107072343" table:style-name="ce41">
            <text:p>9781107072343</text:p>
          </table:table-cell>
          <table:table-cell office:value-type="string" table:style-name="ce22">
            <text:p>Sound Propagation through the Stochastic Ocea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Colosi, John A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680417">https://doi.org/10.1017/CBO9781139680417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227381" table:style-name="ce39">
            <text:p>9781316227381</text:p>
          </table:table-cell>
          <table:table-cell office:value-type="float" office:value="9781107106987" table:style-name="ce41">
            <text:p>9781107106987</text:p>
          </table:table-cell>
          <table:table-cell office:value-type="string" table:style-name="ce22">
            <text:p>Special Functions and Orthogonal Polynomial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Beals, Richard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227381">https://doi.org/10.1017/CBO9781316227381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12電信工程</text:p>
          </table:table-cell>
          <table:table-cell office:value-type="float" office:value="9781316084205" table:style-name="ce39">
            <text:p>9781316084205</text:p>
          </table:table-cell>
          <table:table-cell office:value-type="float" office:value="9781107085466" table:style-name="ce41">
            <text:p>9781107085466</text:p>
          </table:table-cell>
          <table:table-cell office:value-type="string" table:style-name="ce22">
            <text:p>Speech and Audio Processing: A MATLAB®-based Approach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McLoughlin, Ian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084205">https://doi.org/10.1017/CBO9781316084205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39048118" table:style-name="ce39">
            <text:p>9781139048118</text:p>
          </table:table-cell>
          <table:table-cell office:value-type="float" office:value="9780521197021" table:style-name="ce41">
            <text:p>9780521197021</text:p>
          </table:table-cell>
          <table:table-cell office:value-type="string" table:style-name="ce22">
            <text:p>Supersymmetry, Supergravity, and Unificati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Nath, Pran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139048118">https://doi.org/10.1017/9781139048118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12電信工程</text:p>
          </table:table-cell>
          <table:table-cell office:value-type="float" office:value="9781139507103" table:style-name="ce39">
            <text:p>9781139507103</text:p>
          </table:table-cell>
          <table:table-cell office:value-type="float" office:value="9781107032750" table:style-name="ce41">
            <text:p>9781107032750</text:p>
          </table:table-cell>
          <table:table-cell office:value-type="string" table:style-name="ce22">
            <text:p>Telecommunication Network Economics: From Theory to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Maillé<text:span text:style-name="T1">, Patrick</text:span>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507103">https://doi.org/10.1017/CBO9781139507103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39382779" table:style-name="ce39">
            <text:p>9781139382779</text:p>
          </table:table-cell>
          <table:table-cell office:value-type="float" office:value="9781107031746" table:style-name="ce41">
            <text:p>9781107031746</text:p>
          </table:table-cell>
          <table:table-cell office:value-type="string" table:style-name="ce22">
            <text:p>The Analysis of Starlight: Two Centuries of Astronomical Spectroscop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7">
            <text:p>Hearnshaw, J. B.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382779">https://doi.org/10.1017/CBO9781139382779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5地球科學</text:p>
          </table:table-cell>
          <table:table-cell office:value-type="float" office:value="9781107588745" table:style-name="ce39">
            <text:p>9781107588745</text:p>
          </table:table-cell>
          <table:table-cell office:value-type="float" office:value="9781107066021" table:style-name="ce41">
            <text:p>9781107066021</text:p>
          </table:table-cell>
          <table:table-cell office:value-type="string" table:style-name="ce22">
            <text:p>The Future of National Infrastructure: A System-of-Systems Approach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Hall, Jim W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588745">https://doi.org/10.1017/CBO9781107588745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15光電工程</text:p>
          </table:table-cell>
          <table:table-cell office:value-type="float" office:value="9780511794490" table:style-name="ce39">
            <text:p>9780511794490</text:p>
          </table:table-cell>
          <table:table-cell office:value-type="float" office:value="9781107005938" table:style-name="ce41">
            <text:p>9781107005938</text:p>
          </table:table-cell>
          <table:table-cell office:value-type="string" table:style-name="ce22">
            <text:p>The MOS Syste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Engström, Olof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0511794490">https://doi.org/10.1017/CBO9780511794490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07358362" table:style-name="ce39">
            <text:p>9781107358362</text:p>
          </table:table-cell>
          <table:table-cell office:value-type="float" office:value="9781107044029" table:style-name="ce41">
            <text:p>9781107044029</text:p>
          </table:table-cell>
          <table:table-cell office:value-type="string" table:style-name="ce22">
            <text:p>The Physics of Ettore Majorana: Theoretical, Mathematical, and Phenomenologica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Esposito, Salvatore</text:p>
          </table:table-cell>
          <table:table-cell office:value-type="string" table:style-name="ce17">
            <text:p>Cambridge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358362">https://doi.org/10.1017/CBO9781107358362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107238992" table:style-name="ce39">
            <text:p>9781107238992</text:p>
          </table:table-cell>
          <table:table-cell office:value-type="float" office:value="9781107047211" table:style-name="ce41">
            <text:p>9781107047211</text:p>
          </table:table-cell>
          <table:table-cell office:value-type="string" table:style-name="ce22">
            <text:p>The Riemann Hypothesis for Function Fields: Frobenius Flow and Shift Operator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Van Frankenhuysen, Machiel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238992">https://doi.org/10.1017/CBO9781107238992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5地球科學</text:p>
          </table:table-cell>
          <table:table-cell office:value-type="float" office:value="9781139342742" table:style-name="ce39">
            <text:p>9781139342742</text:p>
          </table:table-cell>
          <table:table-cell office:value-type="float" office:value="9781107029941" table:style-name="ce41">
            <text:p>9781107029941</text:p>
          </table:table-cell>
          <table:table-cell office:value-type="string" table:style-name="ce22">
            <text:p>Thermodynamic Foundations of the Earth Syste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Kleidon, A.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342742">https://doi.org/10.1017/CBO9781139342742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316669846" table:style-name="ce39">
            <text:p>9781316669846</text:p>
          </table:table-cell>
          <table:table-cell office:value-type="float" office:value="9781316610442" table:style-name="ce41">
            <text:p>9781316610442</text:p>
          </table:table-cell>
          <table:table-cell office:value-type="string" table:style-name="ce22">
            <text:p>Topics in Graph Automorphisms and Reconstructi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7">
            <text:p>Lauri, Josef</text:p>
          </table:table-cell>
          <table:table-cell office:value-type="string" table:style-name="ce17">
            <text:p>Cambridge University Press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316669846">https://doi.org/10.1017/CBO9781316669846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物理</text:p>
          </table:table-cell>
          <table:table-cell office:value-type="float" office:value="9781139096782" table:style-name="ce39">
            <text:p>9781139096782</text:p>
          </table:table-cell>
          <table:table-cell office:value-type="float" office:value="9781107020177" table:style-name="ce41">
            <text:p>9781107020177</text:p>
          </table:table-cell>
          <table:table-cell office:value-type="string" table:style-name="ce22">
            <text:p>Transition Metal Compound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Khomskii, Daniel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39096782">https://doi.org/10.1017/CBO9781139096782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資訊</text:p>
          </table:table-cell>
          <table:table-cell office:value-type="float" office:value="9781107298019" table:style-name="ce39">
            <text:p>9781107298019</text:p>
          </table:table-cell>
          <table:table-cell office:value-type="float" office:value="9781107057135" table:style-name="ce41">
            <text:p>9781107057135</text:p>
          </table:table-cell>
          <table:table-cell office:value-type="string" table:style-name="ce22">
            <text:p>Understanding Machine Learning: From Theory to Algorithm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Shalev-Shwartz, Shai</text:p>
          </table:table-cell>
          <table:table-cell office:value-type="string" table:style-name="ce17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CBO9781107298019">https://doi.org/10.1017/CBO9781107298019</text:a>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2數學</text:p>
          </table:table-cell>
          <table:table-cell office:value-type="float" office:value="9781139644280" table:style-name="ce39">
            <text:p>9781139644280</text:p>
          </table:table-cell>
          <table:table-cell office:value-type="float" office:value="9781107612518" table:style-name="ce41">
            <text:p>9781107612518</text:p>
          </table:table-cell>
          <table:table-cell office:value-type="string" table:style-name="ce22">
            <text:p>Wavelets: A Student Guid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Nickolas, Peter</text:p>
          </table:table-cell>
          <table:table-cell office:value-type="string" table:style-name="ce17">
            <text:p>Cambridge University Pres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139644280">https://doi.org/10.1017/9781139644280</text:a></text:p>
          </table:table-cell>
          <table:table-cell table:style-name="ce25"/>
          <table:table-cell table:number-columns-repeated="16370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office:value-type="float" office:value="9781783086887" table:style-name="ce39">
            <text:p>9781783086887</text:p>
          </table:table-cell>
          <table:table-cell office:value-type="float" office:value="9781783086870" table:style-name="ce41">
            <text:p>9781783086870</text:p>
          </table:table-cell>
          <table:table-cell office:value-type="string" table:style-name="ce22">
            <text:p>Economic development of emerging East Asia: catching up of Taiwan and South Kore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7">
            <text:p>Hsiao, Frank S.T.;Hsiao, Mei-Chu Wang</text:p>
          </table:table-cell>
          <table:table-cell office:value-type="string" table:style-name="ce17">
            <text:p>Anthem Press</text:p>
          </table:table-cell>
          <table:table-cell office:value-type="float" office:value="2017" table:style-name="ce20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www.cambridge.org/core/product/identifier/9781783086887/type/BOOK">https://www.cambridge.org/core/product/identifier/9781783086887/type/BOOK</text:a>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float" office:value="9781781384251" table:style-name="ce39">
            <text:p>9781781384251</text:p>
          </table:table-cell>
          <table:table-cell office:value-type="float" office:value="9781781382578" table:style-name="ce41">
            <text:p>9781781382578</text:p>
          </table:table-cell>
          <table:table-cell office:value-type="string" table:style-name="ce22">
            <text:p>Édith Piaf: A Cultural Histor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Looseley, David</text:p>
          </table:table-cell>
          <table:table-cell office:value-type="string" table:style-name="ce14">
            <text:p>Liverpool University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www.cambridge.org/core/product/identifier/9781781384251/type/BOOK">https://www.cambridge.org/core/product/identifier/9781781384251/type/BOOK</text:a>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780685007" table:style-name="ce39">
            <text:p>9781780685007</text:p>
          </table:table-cell>
          <table:table-cell office:value-type="float" office:value="9781780684048" table:style-name="ce41">
            <text:p>9781780684048</text:p>
          </table:table-cell>
          <table:table-cell office:value-type="string" table:style-name="ce22">
            <text:p>Energy Transitions: Regulatory and Policy Trend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Mersinia, Ioanna, Penttinen, Sirja-Leena</text:p>
          </table:table-cell>
          <table:table-cell office:value-type="string" table:style-name="ce14">
            <text:p>Intersentia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://www.cambridge.org/core/product/identifier/9781780685007/type/BOOK">http://www.cambridge.org/core/product/identifier/9781780685007/type/BOOK</text:a>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780686257" table:style-name="ce39">
            <text:p>9781780686257</text:p>
          </table:table-cell>
          <table:table-cell office:value-type="float" office:value="9781780684697" table:style-name="ce41">
            <text:p>9781780684697</text:p>
          </table:table-cell>
          <table:table-cell office:value-type="string" table:style-name="ce22">
            <text:p>European Energy Law Report X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Roggenkamp, Martha M., Banet, Catherine</text:p>
          </table:table-cell>
          <table:table-cell office:value-type="string" table:style-name="ce14">
            <text:p>Intersentia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://www.cambridge.org/core/product/identifier/9781780686257/type/BOOK">http://www.cambridge.org/core/product/identifier/9781780686257/type/BOOK</text:a>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A3圖書資訊學</text:p>
          </table:table-cell>
          <table:table-cell office:value-type="float" office:value="9781783302437" table:style-name="ce39">
            <text:p>9781783302437</text:p>
          </table:table-cell>
          <table:table-cell office:value-type="float" office:value="9781783302420" table:style-name="ce41">
            <text:p>9781783302420</text:p>
          </table:table-cell>
          <table:table-cell office:value-type="string" table:style-name="ce22">
            <text:p>Information Systems: Process and Practic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Urquhart, Christine, Hamad, Faten, Tbaishat, Dina, Yeoman, Alison</text:p>
          </table:table-cell>
          <table:table-cell office:value-type="string" table:style-name="ce14">
            <text:p>Facet</text:p>
          </table:table-cell>
          <table:table-cell office:value-type="float" office:value="2018" table:style-name="ce18">
            <text:p>2018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29085/9781783302437">https://doi.org/10.29085/9781783302437</text:a>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經濟學</text:p>
          </table:table-cell>
          <table:table-cell office:value-type="float" office:value="9789814762281" table:style-name="ce39">
            <text:p>9789814762281</text:p>
          </table:table-cell>
          <table:table-cell office:value-type="float" office:value="9789814762304" table:style-name="ce41">
            <text:p>9789814762304</text:p>
          </table:table-cell>
          <table:table-cell office:value-type="string" table:style-name="ce22">
            <text:p>Managing Globalization in the Asian Century: Essays in Honour of Prema-Chandra Athukoral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Hill, Hal, Menon, Jayant, Athukorala, Prema-chandra</text:p>
          </table:table-cell>
          <table:table-cell office:value-type="string" table:style-name="ce14">
            <text:p>ISEAS–Yusof Ishak Institute</text:p>
          </table:table-cell>
          <table:table-cell office:value-type="float" office:value="2016" table:style-name="ce20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www.cambridge.org/core/product/identifier/9789814762281/type/BOOK">https://www.cambridge.org/core/product/identifier/9789814762281/type/BOOK<text:s/></text:a>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社會學</text:p>
          </table:table-cell>
          <table:table-cell office:value-type="float" office:value="9781783085934" table:style-name="ce39">
            <text:p>9781783085934</text:p>
          </table:table-cell>
          <table:table-cell office:value-type="float" office:value="9781783085927" table:style-name="ce41">
            <text:p>9781783085927</text:p>
          </table:table-cell>
          <table:table-cell office:value-type="string" table:style-name="ce22">
            <text:p>The Asia-Pacific in the Age of Transnational Mobility: The Search for Community and Identity on and through Social Med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Gomes, Catherine Jean</text:p>
          </table:table-cell>
          <table:table-cell office:value-type="string" table:style-name="ce14">
            <text:p>Anthem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www.cambridge.org/core/product/identifier/9781783085934/type/BOOK">https://www.cambridge.org/core/product/identifier/9781783085934/type/BOOK</text:a>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A3圖書資訊學</text:p>
          </table:table-cell>
          <table:table-cell office:value-type="float" office:value="9781783301577" table:style-name="ce39">
            <text:p>9781783301577</text:p>
          </table:table-cell>
          <table:table-cell office:value-type="float" office:value="9781783301560" table:style-name="ce41">
            <text:p>9781783301560</text:p>
          </table:table-cell>
          <table:table-cell office:value-type="string" table:style-name="ce22">
            <text:p>The Silence of the Archiv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Thomas, David</text:p>
          </table:table-cell>
          <table:table-cell office:value-type="string" table:style-name="ce14">
            <text:p>Facet</text:p>
          </table:table-cell>
          <table:table-cell office:value-type="float" office:value="2017" table:style-name="ce20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8">
            <text:p><text:a xlink:href="https://doi.org/10.29085/9781783301577">https://doi.org/10.29085/9781783301577</text:a>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780685649" table:style-name="ce39">
            <text:p>9781780685649</text:p>
          </table:table-cell>
          <table:table-cell office:value-type="float" office:value="9781780682969" table:style-name="ce41">
            <text:p>9781780682969</text:p>
          </table:table-cell>
          <table:table-cell office:value-type="string" table:style-name="ce22">
            <text:p>The World Bank Group, the IMF and Human Rights: A Contextualised Way Forward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Genugten, Willem J. M. van</text:p>
          </table:table-cell>
          <table:table-cell office:value-type="string" table:style-name="ce14">
            <text:p>Intersentia</text:p>
          </table:table-cell>
          <table:table-cell office:value-type="float" office:value="2015" table:style-name="ce18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s://doi.org/10.1017/9781780685649">https://doi.org/10.1017/9781780685649</text:a>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法律學</text:p>
          </table:table-cell>
          <table:table-cell office:value-type="float" office:value="9781780684994" table:style-name="ce39">
            <text:p>9781780684994</text:p>
          </table:table-cell>
          <table:table-cell office:value-type="float" office:value="9781780684215" table:style-name="ce41">
            <text:p>9781780684215</text:p>
          </table:table-cell>
          <table:table-cell office:value-type="string" table:style-name="ce22">
            <text:p>Women in Prison: The Bangkok Rules and Beyond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7">
            <text:p>Kempen, P. H. P. H. M. C. van Krabbe, Maartje</text:p>
          </table:table-cell>
          <table:table-cell office:value-type="string" table:style-name="ce14">
            <text:p>Intersentia</text:p>
          </table:table-cell>
          <table:table-cell office:value-type="float" office:value="2017" table:style-name="ce18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5">
            <text:p><text:a xlink:href="http://www.cambridge.org/core/product/identifier/9781780684994/type/BOOK">http://www.cambridge.org/core/product/identifier/9781780684994/type/BOOK</text:a></text:p>
          </table:table-cell>
          <table:table-cell table:style-name="ce30"/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office:value-type="string" table:style-name="ce5">
            <text:p>總冊數</text:p>
          </table:table-cell>
          <table:table-cell office:value-type="float" office:value="114" table:formula="of:=SUM([.G2:.G115])" table:style-name="ce3">
            <text:p>114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27"/>
          <table:table-cell table:number-columns-repeated="3" table:style-name="ce1"/>
          <table:table-cell table:number-columns-repeated="16368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10-01T07:31:21Z</dc:date>
    <meta:print-date>2019-08-27T07:05:32Z</meta:print-date>
  </office:meta>
</office:document-meta>
</file>