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36229__36899__32080_" style:data-style-name="N0">
      <style:table-cell-properties fo:border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62466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88383333333333cm" style:use-optimal-column-width="true"/>
    </style:style>
    <style:style style:name="co12" style:family="table-column">
      <style:table-column-properties fo:break-before="auto" style:column-width="13.88533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7筆67冊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7"/>
        <table:table-column table:style-name="co11" table:default-cell-style-name="ce7"/>
        <table:table-column table:style-name="co12" table:default-cell-style-name="ce9"/>
        <table:table-column table:style-name="co13" table:number-columns-repeated="16371" table:default-cell-style-name="ce1"/>
        <table:table-row table:style-name="ro1">
          <table:table-cell office:value-type="string" table:style-name="ce3">
            <text:p><text:span text:style-name="T2">序號</text:span></text:p>
          </table:table-cell>
          <table:table-cell office:value-type="string" table:style-name="ce3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電子書</text:span>13<text:span text:style-name="T2">碼</text:span>ISBN</text:p>
          </table:table-cell>
          <table:table-cell office:value-type="string" table:style-name="ce4">
            <text:p><text:span text:style-name="T2">紙本</text:span>ISBN</text:p>
          </table:table-cell>
          <table:table-cell office:value-type="string" table:style-name="ce5">
            <text:p><text:span text:style-name="T2">題名</text:span></text:p>
          </table:table-cell>
          <table:table-cell office:value-type="string" table:style-name="ce20">
            <text:p>冊數</text:p>
          </table:table-cell>
          <table:table-cell office:value-type="string" table:style-name="ce3">
            <text:p><text:span text:style-name="T2">版次</text:span></text:p>
          </table:table-cell>
          <table:table-cell office:value-type="string" table:style-name="ce15">
            <text:p><text:span text:style-name="T2">作者</text:span></text:p>
          </table:table-cell>
          <table:table-cell office:value-type="string" table:style-name="ce3">
            <text:p><text:span text:style-name="T2">出版者</text:span></text:p>
          </table:table-cell>
          <table:table-cell office:value-type="string" table:style-name="ce3">
            <text:p><text:span text:style-name="T2">出版年</text:span></text:p>
          </table:table-cell>
          <table:table-cell office:value-type="string" table:style-name="ce3">
            <text:p><text:span text:style-name="T2">附件</text:span></text:p>
          </table:table-cell>
          <table:table-cell office:value-type="string" table:style-name="ce20">
            <text:p>URL</text:p>
          </table:table-cell>
          <table:table-cell table:number-columns-repeated="16371" table:style-name="ce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5<text:s/><text:span text:style-name="T2">經濟學</text:span></text:p>
          </table:table-cell>
          <table:table-cell office:value-type="float" office:value="9781009428033" table:style-name="ce19">
            <text:p>9781009428033</text:p>
          </table:table-cell>
          <table:table-cell office:value-type="float" office:value="9781009428040" table:style-name="ce19">
            <text:p>9781009428040</text:p>
          </table:table-cell>
          <table:table-cell office:value-type="string" table:style-name="ce14">
            <text:p>Ethics in econometrics: a guide to research practi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ranses, Philip Hans.</text:p>
          </table:table-cell>
          <table:table-cell office:value-type="string" table:style-name="ce13">
            <text:p>Cambridge University Press</text:p>
          </table:table-cell>
          <table:table-cell office:value-type="float" office:value="2025" table:style-name="ce11">
            <text:p>202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28033">https://doi.org/10.1017/978100942803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349567" table:style-name="ce19">
            <text:p>9781009349567</text:p>
          </table:table-cell>
          <table:table-cell office:value-type="float" office:value="9781009349529" table:style-name="ce19">
            <text:p>9781009349529</text:p>
          </table:table-cell>
          <table:table-cell office:value-type="string" table:style-name="ce14">
            <text:p>The Cambridge companion to literature in a digital ag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ammond, Adam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349567">https://doi.org/10.1017/978100934956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009075817" table:style-name="ce19">
            <text:p>9781009075817</text:p>
          </table:table-cell>
          <table:table-cell office:value-type="float" office:value="9781316513675" table:style-name="ce19">
            <text:p>9781316513675</text:p>
          </table:table-cell>
          <table:table-cell office:value-type="string" table:style-name="ce14">
            <text:p>Competition law and democracy: markets as institutions of antipower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Deutscher, Elias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75817">https://doi.org/10.1017/978100907581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float" office:value="9781009072021" table:style-name="ce19">
            <text:p>9781009072021</text:p>
          </table:table-cell>
          <table:table-cell office:value-type="float" office:value="9781316513170" table:style-name="ce19">
            <text:p>9781316513170</text:p>
          </table:table-cell>
          <table:table-cell office:value-type="string" table:style-name="ce14">
            <text:p>The future of qualitative research in healthcare: the role and management of digital metho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ackett, Paul M. W., Hayre, Christopher M., Muller, Dave J., Scherer, Marcia, Gordley-Smith, Ava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72021">https://doi.org/10.1017/978100907202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23<text:s/><text:span text:style-name="T2">藝術學</text:span></text:p>
          </table:table-cell>
          <table:table-cell office:value-type="float" office:value="9781009523356" table:style-name="ce19">
            <text:p>9781009523356</text:p>
          </table:table-cell>
          <table:table-cell office:value-type="float" office:value="9781009523318" table:style-name="ce19">
            <text:p>9781009523318</text:p>
          </table:table-cell>
          <table:table-cell office:value-type="string" table:style-name="ce14">
            <text:p>Aboriginal rock art and the telling of histo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Rademaker, Laura, May, Sally K., Maralngurra, Gabriel, Goldhahn, Joakim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523356">https://doi.org/10.1017/978100952335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498852" table:style-name="ce19">
            <text:p>9781009498852</text:p>
          </table:table-cell>
          <table:table-cell office:value-type="float" office:value="9781009498876" table:style-name="ce19">
            <text:p>9781009498876</text:p>
          </table:table-cell>
          <table:table-cell office:value-type="string" table:style-name="ce14">
            <text:p>The Cambridge companion to the poe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Pryor, Sean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98852">https://doi.org/10.1017/978100949885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464864" table:style-name="ce19">
            <text:p>9781009464864</text:p>
          </table:table-cell>
          <table:table-cell office:value-type="float" office:value="9781009464840" table:style-name="ce19">
            <text:p>9781009464840</text:p>
          </table:table-cell>
          <table:table-cell office:value-type="string" table:style-name="ce14">
            <text:p>China's eBook evolution: disruptive models and emerging book cultur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Ren, Xiang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64864">https://doi.org/10.1017/978100946486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float" office:value="9781009451413" table:style-name="ce19">
            <text:p>9781009451413</text:p>
          </table:table-cell>
          <table:table-cell office:value-type="float" office:value="9781009451406" table:style-name="ce19">
            <text:p>9781009451406</text:p>
          </table:table-cell>
          <table:table-cell office:value-type="string" table:style-name="ce14">
            <text:p>Ecological psych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egundo-Ortin, Miguel, Raja, Vicente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51413">https://doi.org/10.1017/978100945141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41<text:s/><text:span text:style-name="T2">管理一</text:span>(<text:span text:style-name="T2">人資、組織行為、策略管理、國企、醫管、科管</text:span>)</text:p>
          </table:table-cell>
          <table:table-cell office:value-type="float" office:value="9781009384957" table:style-name="ce19">
            <text:p>9781009384957</text:p>
          </table:table-cell>
          <table:table-cell office:value-type="float" office:value="9781009500531" table:style-name="ce19">
            <text:p>9781009500531</text:p>
          </table:table-cell>
          <table:table-cell office:value-type="string" table:style-name="ce14">
            <text:p>Global strategy in our age of chaos: how will the multinational firm survive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Tallman, Stephen B., Koza, Mitchell P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384957">https://doi.org/10.1017/978100938495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108980197" table:style-name="ce19">
            <text:p>9781108980197</text:p>
          </table:table-cell>
          <table:table-cell office:value-type="float" office:value="9781108845595" table:style-name="ce19">
            <text:p>9781108845595</text:p>
          </table:table-cell>
          <table:table-cell office:value-type="string" table:style-name="ce14">
            <text:p>The Cambridge handbook of private law and artificial intellig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Lim, Ernest, Morgan, Phillip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80197">https://doi.org/10.1017/978110898019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1009417594" table:style-name="ce19">
            <text:p>9781009417594</text:p>
          </table:table-cell>
          <table:table-cell office:value-type="float" office:value="9781009417570" table:style-name="ce19">
            <text:p>9781009417570</text:p>
          </table:table-cell>
          <table:table-cell office:value-type="string" table:style-name="ce14">
            <text:p>A course in English language teaching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3">
            <text:p>Ur, Penny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17594">https://doi.org/10.1017/978100941759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7<text:s/><text:span text:style-name="T2">社會學</text:span></text:p>
          </table:table-cell>
          <table:table-cell office:value-type="float" office:value="9781108377911" table:style-name="ce19">
            <text:p>9781108377911</text:p>
          </table:table-cell>
          <table:table-cell office:value-type="float" office:value="9781108421836" table:style-name="ce19">
            <text:p>9781108421836</text:p>
          </table:table-cell>
          <table:table-cell office:value-type="string" table:style-name="ce14">
            <text:p>Human behavioral ec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Koster, Jeremy, Scelza, Brooke A., Shenk, Mary K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377911">https://doi.org/10.1017/978110837791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1108943062" table:style-name="ce19">
            <text:p>9781108943062</text:p>
          </table:table-cell>
          <table:table-cell office:value-type="float" office:value="9781009468169" table:style-name="ce19">
            <text:p>9781009468169</text:p>
          </table:table-cell>
          <table:table-cell office:value-type="string" table:style-name="ce14">
            <text:p>Social factors and L2 phonetics and phonolog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Edwards, Jette G. Hansen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43062">https://doi.org/10.1017/978110894306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float" office:value="9781009465540" table:style-name="ce19">
            <text:p>9781009465540</text:p>
          </table:table-cell>
          <table:table-cell office:value-type="float" office:value="9781009465502" table:style-name="ce19">
            <text:p>9781009465502</text:p>
          </table:table-cell>
          <table:table-cell office:value-type="string" table:style-name="ce14">
            <text:p>Culture, economic growth, and interstate power shift: implications for competition between China and the United Stat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Chan, Steve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65540">https://doi.org/10.1017/978100946554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1009026222" table:style-name="ce19">
            <text:p>9781009026222</text:p>
          </table:table-cell>
          <table:table-cell office:value-type="float" office:value="9781316515662" table:style-name="ce19">
            <text:p>9781316515662</text:p>
          </table:table-cell>
          <table:table-cell office:value-type="string" table:style-name="ce14">
            <text:p>Deep learning for natural language processing: a gentle introduc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urdeanu, Mihai, Valenzuela-Escárcega, Marco Antonio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26222">https://doi.org/10.1017/978100902622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float" office:value="9781009182072" table:style-name="ce19">
            <text:p>9781009182072</text:p>
          </table:table-cell>
          <table:table-cell office:value-type="float" office:value="9781009500142" table:style-name="ce19">
            <text:p>9781009500142</text:p>
          </table:table-cell>
          <table:table-cell office:value-type="string" table:style-name="ce14">
            <text:p>Geopolitics of digital heritag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rincheva, Natalia, Stainforth, Elizabeth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182072">https://doi.org/10.1017/978100918207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200134" table:style-name="ce19">
            <text:p>9781009200134</text:p>
          </table:table-cell>
          <table:table-cell office:value-type="float" office:value="9781009200165" table:style-name="ce19">
            <text:p>9781009200165</text:p>
          </table:table-cell>
          <table:table-cell office:value-type="string" table:style-name="ce14">
            <text:p>Byron: a life in ten lette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auffer, Andrew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200134">https://doi.org/10.1017/978100920013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float" office:value="9781009331449" table:style-name="ce19">
            <text:p>9781009331449</text:p>
          </table:table-cell>
          <table:table-cell office:value-type="float" office:value="9781009331432" table:style-name="ce19">
            <text:p>9781009331432</text:p>
          </table:table-cell>
          <table:table-cell office:value-type="string" table:style-name="ce14">
            <text:p>A political theory of mone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Kapadia, Anush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331449">https://doi.org/10.1017/978100933144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009026963" table:style-name="ce19">
            <text:p>9781009026963</text:p>
          </table:table-cell>
          <table:table-cell office:value-type="float" office:value="9781316515914" table:style-name="ce19">
            <text:p>9781316515914</text:p>
          </table:table-cell>
          <table:table-cell office:value-type="string" table:style-name="ce14">
            <text:p>The Cambridge Companion to the Romantic Sublim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Duffy, Cian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26963">https://doi.org/10.1017/978100902696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4<text:s/><text:span text:style-name="T2">語言學</text:span></text:p>
          </table:table-cell>
          <table:table-cell office:value-type="float" office:value="9781009043755" table:style-name="ce19">
            <text:p>9781009043755</text:p>
          </table:table-cell>
          <table:table-cell office:value-type="float" office:value="9781316517284" table:style-name="ce19">
            <text:p>9781316517284</text:p>
          </table:table-cell>
          <table:table-cell office:value-type="string" table:style-name="ce14">
            <text:p>A Deeper Learning Companion for CLIL: putting pluriliteracies into practi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Coyle, Do, Meyer, Oliver Staschen-Dielmann, Susanne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43755">https://doi.org/10.1017/978100904375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935555" table:style-name="ce19">
            <text:p>9781108935555</text:p>
          </table:table-cell>
          <table:table-cell office:value-type="float" office:value="9781108832229" table:style-name="ce19">
            <text:p>9781108832229</text:p>
          </table:table-cell>
          <table:table-cell office:value-type="string" table:style-name="ce14">
            <text:p>The New Cambridge Companion to Coleridg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ulford, Tim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35555">https://doi.org/10.1017/978110893555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2<text:s/><text:span text:style-name="T2">心理學</text:span></text:p>
          </table:table-cell>
          <table:table-cell office:value-type="float" office:value="9781009118705" table:style-name="ce19">
            <text:p>9781009118705</text:p>
          </table:table-cell>
          <table:table-cell office:value-type="float" office:value="9781009114950" table:style-name="ce19">
            <text:p>9781009114950</text:p>
          </table:table-cell>
          <table:table-cell office:value-type="string" table:style-name="ce14">
            <text:p>Children and Climate Chang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anson, Ann V., Malca, Karina V. Padilla, Van Hoorn, Judith L., Burke, Susie E.L.</text:p>
          </table:table-cell>
          <table:table-cell office:value-type="string" table:style-name="ce13">
            <text:p>Cambridge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118705">https://doi.org/10.1017/978100911870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009168472" table:style-name="ce19">
            <text:p>9781009168472</text:p>
          </table:table-cell>
          <table:table-cell office:value-type="float" office:value="9781009168489" table:style-name="ce19">
            <text:p>9781009168489</text:p>
          </table:table-cell>
          <table:table-cell office:value-type="string" table:style-name="ce14">
            <text:p>Virtue in Global Governance: Judgment and Discre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Klabbers, Jan.</text:p>
          </table:table-cell>
          <table:table-cell office:value-type="string" table:style-name="ce13">
            <text:p>Cambridge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168472">https://doi.org/10.1017/978100916847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009051958" table:style-name="ce19">
            <text:p>9781009051958</text:p>
          </table:table-cell>
          <table:table-cell office:value-type="float" office:value="9781316511992" table:style-name="ce19">
            <text:p>9781316511992</text:p>
          </table:table-cell>
          <table:table-cell office:value-type="string" table:style-name="ce14">
            <text:p>Ecological vulnerability: the law and governance of human-wildlife relationship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oolaston, Katie.</text:p>
          </table:table-cell>
          <table:table-cell office:value-type="string" table:style-name="ce13">
            <text:p>Cambridge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51958">https://doi.org/10.1017/978100905195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float" office:value="9781108680752" table:style-name="ce19">
            <text:p>9781108680752</text:p>
          </table:table-cell>
          <table:table-cell office:value-type="float" office:value="9781009244916" table:style-name="ce19">
            <text:p>9781009244916</text:p>
          </table:table-cell>
          <table:table-cell office:value-type="string" table:style-name="ce14">
            <text:p>Evolution, Morality and the Fabric of Socie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Thompson, R. Paul.</text:p>
          </table:table-cell>
          <table:table-cell office:value-type="string" table:style-name="ce13">
            <text:p>Cambridge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680752">https://doi.org/10.1017/978110868075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108882576" table:style-name="ce19">
            <text:p>9781108882576</text:p>
          </table:table-cell>
          <table:table-cell office:value-type="float" office:value="9781108841481" table:style-name="ce19">
            <text:p>9781108841481</text:p>
          </table:table-cell>
          <table:table-cell office:value-type="string" table:style-name="ce14">
            <text:p>IP accidents: negligence liability in intellectual proper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old, Patrick R.</text:p>
          </table:table-cell>
          <table:table-cell office:value-type="string" table:style-name="ce13">
            <text:p>Cambridge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882576">https://doi.org/10.1017/978110888257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float" office:value="9781108913782" table:style-name="ce19">
            <text:p>9781108913782</text:p>
          </table:table-cell>
          <table:table-cell office:value-type="float" office:value="9781108823289" table:style-name="ce19">
            <text:p>9781108823289</text:p>
          </table:table-cell>
          <table:table-cell office:value-type="string" table:style-name="ce14">
            <text:p>Oceania, 800-1800CE: a millennium of interactions in a sea of island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lexner, James L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13782">https://doi.org/10.1017/978110891378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SSS04<text:s/><text:span text:style-name="T2">應用科學教育</text:span></text:p>
          </table:table-cell>
          <table:table-cell office:value-type="float" office:value="9781108891899" table:style-name="ce19">
            <text:p>9781108891899</text:p>
          </table:table-cell>
          <table:table-cell office:value-type="float" office:value="9781108835206" table:style-name="ce19">
            <text:p>9781108835206</text:p>
          </table:table-cell>
          <table:table-cell office:value-type="string" table:style-name="ce14">
            <text:p>Scientific Writing and Publishing: A Comprehensive Manual for Autho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heatley, Denys N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891899">https://doi.org/10.1017/978110889189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5<text:s/><text:span text:style-name="T2">文學二</text:span>(<text:span text:style-name="T2">外國文學、性別研究、文化研究</text:span>)</text:p>
          </table:table-cell>
          <table:table-cell office:value-type="float" office:value="9781108914109" table:style-name="ce19">
            <text:p>9781108914109</text:p>
          </table:table-cell>
          <table:table-cell office:value-type="float" office:value="9781108830843" table:style-name="ce19">
            <text:p>9781108830843</text:p>
          </table:table-cell>
          <table:table-cell office:value-type="string" table:style-name="ce14">
            <text:p>Asian American Literature in Transition, 1996-202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uang, Betsy, Mendoza, Victor Román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14109">https://doi.org/10.1017/978110891410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4<text:s/><text:span text:style-name="T2">政治學</text:span></text:p>
          </table:table-cell>
          <table:table-cell office:value-type="float" office:value="9781108923118" table:style-name="ce19">
            <text:p>9781108923118</text:p>
          </table:table-cell>
          <table:table-cell office:value-type="float" office:value="9781108831048" table:style-name="ce19">
            <text:p>9781108831048</text:p>
          </table:table-cell>
          <table:table-cell office:value-type="string" table:style-name="ce14">
            <text:p>The essentials of governa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u, Jing.</text:p>
          </table:table-cell>
          <table:table-cell office:value-type="string" table:style-name="ce13">
            <text:p>Cambridge University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23118">https://doi.org/10.1017/978110892311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8<text:s/><text:span text:style-name="T2">哲學</text:span></text:p>
          </table:table-cell>
          <table:table-cell office:value-type="float" office:value="9781107323544" table:style-name="ce19">
            <text:p>9781107323544</text:p>
          </table:table-cell>
          <table:table-cell office:value-type="float" office:value="9781107041899" table:style-name="ce19">
            <text:p>9781107041899</text:p>
          </table:table-cell>
          <table:table-cell office:value-type="string" table:style-name="ce14">
            <text:p>Aristotle on Thought and Feel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ttlieb, Paula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7323544">https://doi.org/10.1017/978110732354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108641838" table:style-name="ce19">
            <text:p>9781108641838</text:p>
          </table:table-cell>
          <table:table-cell office:value-type="float" office:value="9781108485883" table:style-name="ce19">
            <text:p>9781108485883</text:p>
          </table:table-cell>
          <table:table-cell office:value-type="string" table:style-name="ce14">
            <text:p>Corporate Governance and Responsible Investment in Private Equ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itney, Simon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641838">https://doi.org/10.1017/978110864183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13<text:s/><text:span text:style-name="T2">法律學</text:span></text:p>
          </table:table-cell>
          <table:table-cell office:value-type="float" office:value="9781108784580" table:style-name="ce19">
            <text:p>9781108784580</text:p>
          </table:table-cell>
          <table:table-cell office:value-type="float" office:value="9781108478229" table:style-name="ce19">
            <text:p>9781108478229</text:p>
          </table:table-cell>
          <table:table-cell office:value-type="string" table:style-name="ce14">
            <text:p>Climate Change, Disasters, and the Refugee Conven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cott, Matthew.</text:p>
          </table:table-cell>
          <table:table-cell office:value-type="string" table:style-name="ce13">
            <text:p>Cambridge University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784580">https://doi.org/10.1017/978110878458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4<text:s/><text:span text:style-name="T2">醫學之生化及分子生物</text:span></text:p>
          </table:table-cell>
          <table:table-cell office:value-type="float" office:value="9781009450102" table:style-name="ce19">
            <text:p>9781009450102</text:p>
          </table:table-cell>
          <table:table-cell office:value-type="float" office:value="9781009450096" table:style-name="ce19">
            <text:p>9781009450096</text:p>
          </table:table-cell>
          <table:table-cell office:value-type="string" table:style-name="ce14">
            <text:p>A clinician's brief guide to the coroner's court and inquest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Pendlebury, Gabrielle, Tracy, Derek.</text:p>
          </table:table-cell>
          <table:table-cell office:value-type="string" table:style-name="ce13">
            <text:p>Cambridge University Press</text:p>
          </table:table-cell>
          <table:table-cell office:value-type="float" office:value="2025" table:style-name="ce11">
            <text:p>202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50102">https://doi.org/10.1017/978100945010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4<text:s/><text:span text:style-name="T2">醫學之生化及分子生物</text:span></text:p>
          </table:table-cell>
          <table:table-cell office:value-type="float" office:value="9781108630344" table:style-name="ce19">
            <text:p>9781108630344</text:p>
          </table:table-cell>
          <table:table-cell office:value-type="float" office:value="9781108722322" table:style-name="ce19">
            <text:p>9781108722322</text:p>
          </table:table-cell>
          <table:table-cell office:value-type="string" table:style-name="ce14">
            <text:p>Clinical case studies in long-term care psychiatry: navigating common mental health challenges in geriatric car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ibfried, Matthew, Grossberg, George T.</text:p>
          </table:table-cell>
          <table:table-cell office:value-type="string" table:style-name="ce13">
            <text:p>Cambridge University Press</text:p>
          </table:table-cell>
          <table:table-cell office:value-type="float" office:value="2025" table:style-name="ce11">
            <text:p>202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630344">https://doi.org/10.1017/978110863034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2<text:s/><text:span text:style-name="T2">生理</text:span></text:p>
          </table:table-cell>
          <table:table-cell office:value-type="float" office:value="9781009039826" table:style-name="ce19">
            <text:p>9781009039826</text:p>
          </table:table-cell>
          <table:table-cell office:value-type="float" office:value="9781316510841" table:style-name="ce19">
            <text:p>9781316510841</text:p>
          </table:table-cell>
          <table:table-cell office:value-type="string" table:style-name="ce14">
            <text:p>Electric brain signals: foundations and applications of biophysical model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alnes, Geir, Ness, Torbjørn V.,Næss, Solveig, Hagen, Espen, Pettersen, Klas H., Einevoll, Gaute T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39826">https://doi.org/10.1017/978100903982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A8<text:s/><text:span text:style-name="T2">血液科腫瘤科風濕免疫及感染</text:span></text:p>
          </table:table-cell>
          <table:table-cell office:value-type="float" office:value="9781009105002" table:style-name="ce19">
            <text:p>9781009105002</text:p>
          </table:table-cell>
          <table:table-cell office:value-type="float" office:value="9781009098656" table:style-name="ce19">
            <text:p>9781009098656</text:p>
          </table:table-cell>
          <table:table-cell office:value-type="string" table:style-name="ce14">
            <text:p>Pediatric pathology of hematopoietic and histiocytic disorde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Liang, <text:s/>Xiayuan, Siegele, Bradford, Picarsic, Jennifer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105002">https://doi.org/10.1017/978100910500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C6<text:s/><text:span text:style-name="T2">泌尿科</text:span></text:p>
          </table:table-cell>
          <table:table-cell office:value-type="float" office:value="9781009197533" table:style-name="ce19">
            <text:p>9781009197533</text:p>
          </table:table-cell>
          <table:table-cell office:value-type="float" office:value="9781009197557" table:style-name="ce19">
            <text:p>9781009197557</text:p>
          </table:table-cell>
          <table:table-cell office:value-type="string" table:style-name="ce14">
            <text:p>Men's reproductive and sexual health throughout the lifespan: an integrated approach to fertility, sexual function and vital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Carrell, Douglas T., Pastuszak, Alexander W., Hotaling, James M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197533">https://doi.org/10.1017/978100919753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D3<text:s/><text:span text:style-name="T2">婦產科</text:span></text:p>
          </table:table-cell>
          <table:table-cell office:value-type="float" office:value="9781108937054" table:style-name="ce19">
            <text:p>9781108937054</text:p>
          </table:table-cell>
          <table:table-cell office:value-type="float" office:value="9781108838054" table:style-name="ce19">
            <text:p>9781108838054</text:p>
          </table:table-cell>
          <table:table-cell office:value-type="string" table:style-name="ce14">
            <text:p>Infertility in the Male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string" table:style-name="ce13">
            <text:p>Lipshultz, Larry I., Howards, Stuart S., Niederberger, Craig S. Lamb, Dolores J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37054">https://doi.org/10.1017/978110893705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A8<text:s/><text:span text:style-name="T2">血液科腫瘤科風濕免疫及感染</text:span></text:p>
          </table:table-cell>
          <table:table-cell office:value-type="float" office:value="9781009037877" table:style-name="ce19">
            <text:p>9781009037877</text:p>
          </table:table-cell>
          <table:table-cell office:value-type="float" office:value="9781009016933" table:style-name="ce19">
            <text:p>9781009016933</text:p>
          </table:table-cell>
          <table:table-cell office:value-type="string" table:style-name="ce14">
            <text:p>Personalized Drug Screening for Functional Tumor Profiling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El-Khoury, Victoria, Michel, Tatiana , Kim, Hichul, Kwon, Yong-Jun.</text:p>
          </table:table-cell>
          <table:table-cell office:value-type="string" table:style-name="ce13">
            <text:p>Cambridge University Press</text:p>
          </table:table-cell>
          <table:table-cell office:value-type="float" office:value="2022" table:style-name="ce11">
            <text:p>2022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37877">https://doi.org/10.1017/978100903787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B2<text:s/><text:span text:style-name="T2">精神科</text:span></text:p>
          </table:table-cell>
          <table:table-cell office:value-type="float" office:value="9781316941294" table:style-name="ce19">
            <text:p>9781316941294</text:p>
          </table:table-cell>
          <table:table-cell office:value-type="float" office:value="9781316638057" table:style-name="ce19">
            <text:p>9781316638057</text:p>
          </table:table-cell>
          <table:table-cell office:value-type="string" table:style-name="ce14">
            <text:p>Case Studies in Dementia: Common and Uncommon Presentations. Volume 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Rosa-Neto, Pedro, Gauthier, Serge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316941294">https://doi.org/10.1017/9781316941294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1004<text:s/><text:span text:style-name="T2">醫學之生化及分子生物</text:span></text:p>
          </table:table-cell>
          <table:table-cell office:value-type="float" office:value="9781108847209" table:style-name="ce19">
            <text:p>9781108847209</text:p>
          </table:table-cell>
          <table:table-cell office:value-type="float" office:value="9781108480031" table:style-name="ce19">
            <text:p>9781108480031</text:p>
          </table:table-cell>
          <table:table-cell office:value-type="string" table:style-name="ce14">
            <text:p>Perfusion Cell Culture Processes for Biopharmaceuticals: Process Development, Design, and Scale-up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olf, Moritz, Bielser, Jean-Marc, Morbidelli, Massimo.</text:p>
          </table:table-cell>
          <table:table-cell office:value-type="string" table:style-name="ce13">
            <text:p>Cambridge University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847209">https://doi.org/10.1017/978110884720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009457521" table:style-name="ce19">
            <text:p>9781009457521</text:p>
          </table:table-cell>
          <table:table-cell office:value-type="float" office:value="9781009457538" table:style-name="ce19">
            <text:p>9781009457538</text:p>
          </table:table-cell>
          <table:table-cell office:value-type="string" table:style-name="ce14">
            <text:p>Modular forms and string theo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D'Hoker, Eric, Kaidi, Justin</text:p>
          </table:table-cell>
          <table:table-cell office:value-type="string" table:style-name="ce13">
            <text:p>Cambridge University Press</text:p>
          </table:table-cell>
          <table:table-cell office:value-type="float" office:value="2025" table:style-name="ce11">
            <text:p>202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57521">https://doi.org/10.1017/978100945752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009513487" table:style-name="ce19">
            <text:p>9781009513487</text:p>
          </table:table-cell>
          <table:table-cell office:value-type="float" office:value="9781009513470" table:style-name="ce19">
            <text:p>9781009513470</text:p>
          </table:table-cell>
          <table:table-cell office:value-type="string" table:style-name="ce14">
            <text:p>Steven Weinberg: a life in phys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Weinberg, Steven.</text:p>
          </table:table-cell>
          <table:table-cell office:value-type="string" table:style-name="ce13">
            <text:p>Cambridge University Press</text:p>
          </table:table-cell>
          <table:table-cell office:value-type="float" office:value="2025" table:style-name="ce11">
            <text:p>202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513487">https://doi.org/10.1017/978100951348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2">數學</text:span></text:p>
          </table:table-cell>
          <table:table-cell office:value-type="float" office:value="9781009538657" table:style-name="ce19">
            <text:p>9781009538657</text:p>
          </table:table-cell>
          <table:table-cell office:value-type="float" office:value="9781009538640" table:style-name="ce19">
            <text:p>9781009538640</text:p>
          </table:table-cell>
          <table:table-cell office:value-type="string" table:style-name="ce14">
            <text:p>From Counting to Continuum: What Are Real Numbers, Really?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cheinerman, Edward.</text:p>
          </table:table-cell>
          <table:table-cell office:value-type="string" table:style-name="ce13">
            <text:p>Cambridge University Press</text:p>
          </table:table-cell>
          <table:table-cell office:value-type="float" office:value="2025" table:style-name="ce11">
            <text:p>2025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538657">https://doi.org/10.1017/978100953865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009415651" table:style-name="ce19">
            <text:p>9781009415651</text:p>
          </table:table-cell>
          <table:table-cell office:value-type="float" office:value="9781009415620" table:style-name="ce19">
            <text:p>9781009415620</text:p>
          </table:table-cell>
          <table:table-cell office:value-type="string" table:style-name="ce14">
            <text:p>An introduction to general relativity and cosmology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Plebański, Jerzy, Krasiński, Andrzej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15651">https://doi.org/10.1017/978100941565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float" office:value="9781009284349" table:style-name="ce19">
            <text:p>9781009284349</text:p>
          </table:table-cell>
          <table:table-cell office:value-type="float" office:value="9781009284325" table:style-name="ce19">
            <text:p>9781009284325</text:p>
          </table:table-cell>
          <table:table-cell office:value-type="string" table:style-name="ce14">
            <text:p>Search methods in artificial intelligence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Khemani, Deepak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284349">https://doi.org/10.1017/978100928434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009440776" table:style-name="ce19">
            <text:p>9781009440776</text:p>
          </table:table-cell>
          <table:table-cell office:value-type="float" office:value="9781009440783" table:style-name="ce19">
            <text:p>9781009440783</text:p>
          </table:table-cell>
          <table:table-cell office:value-type="string" table:style-name="ce14">
            <text:p>Quantum geometry, matrix theory, and gravit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teinacker, Harold C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40776">https://doi.org/10.1017/978100944077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2">數學</text:span></text:p>
          </table:table-cell>
          <table:table-cell office:value-type="float" office:value="9781009400190" table:style-name="ce19">
            <text:p>9781009400190</text:p>
          </table:table-cell>
          <table:table-cell office:value-type="float" office:value="9781009400169" table:style-name="ce19">
            <text:p>9781009400169</text:p>
          </table:table-cell>
          <table:table-cell office:value-type="string" table:style-name="ce14">
            <text:p>C<text:span text:style-name="T2">∞</text:span>-algebraic geometry with corner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rancis-Staite, Kelli, Joyce, Dominic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400190">https://doi.org/10.1017/978100940019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2">數學</text:span></text:p>
          </table:table-cell>
          <table:table-cell office:value-type="float" office:value="9781108902977" table:style-name="ce19">
            <text:p>9781108902977</text:p>
          </table:table-cell>
          <table:table-cell office:value-type="float" office:value="9781108830713" table:style-name="ce19">
            <text:p>9781108830713</text:p>
          </table:table-cell>
          <table:table-cell office:value-type="string" table:style-name="ce14">
            <text:p>Künneth geometry: symplectic manifolds and their Lagrangian foli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amilton, M. J. D., Kotschick, D.</text:p>
          </table:table-cell>
          <table:table-cell office:value-type="string" table:style-name="ce13">
            <text:p>Cambridge University Press</text:p>
          </table:table-cell>
          <table:table-cell office:value-type="float" office:value="2024" table:style-name="ce11">
            <text:p>2024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02977">https://doi.org/10.1017/978110890297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009058070" table:style-name="ce19">
            <text:p>9781009058070</text:p>
          </table:table-cell>
          <table:table-cell office:value-type="float" office:value="9781316512258" table:style-name="ce19">
            <text:p>9781316512258</text:p>
          </table:table-cell>
          <table:table-cell office:value-type="string" table:style-name="ce14">
            <text:p>Quantum mechanics: formalism, methodologies, and application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Deshmukh, P. C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058070">https://doi.org/10.1017/978100905807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2">數學</text:span></text:p>
          </table:table-cell>
          <table:table-cell office:value-type="float" office:value="9781009280020" table:style-name="ce19">
            <text:p>9781009280020</text:p>
          </table:table-cell>
          <table:table-cell office:value-type="float" office:value="9781009280006" table:style-name="ce19">
            <text:p>9781009280006</text:p>
          </table:table-cell>
          <table:table-cell office:value-type="string" table:style-name="ce14">
            <text:p>The Geometry of Cubic Hypersurfac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uybrechts, Daniel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280020">https://doi.org/10.1017/9781009280020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009253161" table:style-name="ce19">
            <text:p>9781009253161</text:p>
          </table:table-cell>
          <table:table-cell office:value-type="float" office:value="9781009253154" table:style-name="ce19">
            <text:p>9781009253154</text:p>
          </table:table-cell>
          <table:table-cell office:value-type="string" table:style-name="ce14">
            <text:p>The Large Scale Structure of Space-Ti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50th anniversary edition</text:p>
          </table:table-cell>
          <table:table-cell office:value-type="string" table:style-name="ce13">
            <text:p>Hawking, Stephen W., Ellis, George F. R.</text:p>
          </table:table-cell>
          <table:table-cell office:value-type="string" table:style-name="ce13">
            <text:p>Cambridge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009253161">https://doi.org/10.1017/978100925316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5<text:s/><text:span text:style-name="T2">光電工程</text:span></text:p>
          </table:table-cell>
          <table:table-cell office:value-type="float" office:value="9781139629225" table:style-name="ce19">
            <text:p>9781139629225</text:p>
          </table:table-cell>
          <table:table-cell office:value-type="float" office:value="9781107040663" table:style-name="ce19">
            <text:p>9781107040663</text:p>
          </table:table-cell>
          <table:table-cell office:value-type="string" table:style-name="ce14">
            <text:p>Electronic Sensor Design Principl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Tartagni, Marco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39629225">https://doi.org/10.1017/9781139629225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12<text:s/><text:span text:style-name="T2">電信工程</text:span></text:p>
          </table:table-cell>
          <table:table-cell office:value-type="float" office:value="9781108938051" table:style-name="ce19">
            <text:p>9781108938051</text:p>
          </table:table-cell>
          <table:table-cell office:value-type="float" office:value="9781108837040" table:style-name="ce19">
            <text:p>9781108837040</text:p>
          </table:table-cell>
          <table:table-cell office:value-type="string" table:style-name="ce14">
            <text:p>Machine learning fundamentals: a concise introduc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iang, Hui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938051">https://doi.org/10.1017/9781108938051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2">數學</text:span></text:p>
          </table:table-cell>
          <table:table-cell office:value-type="float" office:value="9781108778657" table:style-name="ce19">
            <text:p>9781108778657</text:p>
          </table:table-cell>
          <table:table-cell office:value-type="float" office:value="9781108746120" table:style-name="ce19">
            <text:p>9781108746120</text:p>
          </table:table-cell>
          <table:table-cell office:value-type="string" table:style-name="ce14">
            <text:p>(Co)end calculu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Loregian, Fosco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778657">https://doi.org/10.1017/9781108778657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71<text:s/><text:span text:style-name="T2">航太科技</text:span></text:p>
          </table:table-cell>
          <table:table-cell office:value-type="float" office:value="9781108874229" table:style-name="ce19">
            <text:p>9781108874229</text:p>
          </table:table-cell>
          <table:table-cell office:value-type="float" office:value="9781108812719" table:style-name="ce19">
            <text:p>9781108812719</text:p>
          </table:table-cell>
          <table:table-cell office:value-type="string" table:style-name="ce14">
            <text:p>Distinct Aerodynamics of Insect-Scale Fligh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Hefler, Csaba, Kang, Chang-kwon, Qiu, Huihe, Shyy, Wei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874229">https://doi.org/10.1017/9781108874229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2<text:s/><text:span text:style-name="T2">數學</text:span></text:p>
          </table:table-cell>
          <table:table-cell office:value-type="float" office:value="9781108568166" table:style-name="ce19">
            <text:p>9781108568166</text:p>
          </table:table-cell>
          <table:table-cell office:value-type="float" office:value="9781108476256" table:style-name="ce19">
            <text:p>9781108476256</text:p>
          </table:table-cell>
          <table:table-cell office:value-type="string" table:style-name="ce14">
            <text:p>Invitation to Linear Programming and Game Theory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Vella, David C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568166">https://doi.org/10.1017/978110856816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5<text:s/><text:span text:style-name="T2">地球科學</text:span></text:p>
          </table:table-cell>
          <table:table-cell office:value-type="float" office:value="9781108780933" table:style-name="ce19">
            <text:p>9781108780933</text:p>
          </table:table-cell>
          <table:table-cell office:value-type="float" office:value="9781108490436" table:style-name="ce19">
            <text:p>9781108490436</text:p>
          </table:table-cell>
          <table:table-cell office:value-type="string" table:style-name="ce14">
            <text:p>Emerging Governance of a Green Economy: Cases of European Implementa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Fairbrass, Jenny M., Vasilakos, Nicholas.</text:p>
          </table:table-cell>
          <table:table-cell office:value-type="string" table:style-name="ce13">
            <text:p>Cambridge Universit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780933">https://doi.org/10.1017/9781108780933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108772372" table:style-name="ce19">
            <text:p>9781108772372</text:p>
          </table:table-cell>
          <table:table-cell office:value-type="float" office:value="9781108488877" table:style-name="ce19">
            <text:p>9781108488877</text:p>
          </table:table-cell>
          <table:table-cell office:value-type="string" table:style-name="ce14">
            <text:p>Electromagnetic Optics of Thin-Film Coatings: Light Scattering, Giant Field Enhancement, and Planar Microcavit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Amra, Claude, Lequime, Michel, Zerrad, Myriam.</text:p>
          </table:table-cell>
          <table:table-cell office:value-type="string" table:style-name="ce13">
            <text:p>Cambridge University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772372">https://doi.org/10.1017/9781108772372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E08<text:s/><text:span text:style-name="T2">資訊</text:span></text:p>
          </table:table-cell>
          <table:table-cell office:value-type="float" office:value="9781108639286" table:style-name="ce19">
            <text:p>9781108639286</text:p>
          </table:table-cell>
          <table:table-cell office:value-type="float" office:value="9781108486378" table:style-name="ce19">
            <text:p>9781108486378</text:p>
          </table:table-cell>
          <table:table-cell office:value-type="string" table:style-name="ce14">
            <text:p>Sentiment analysis: mining opinions, sentiments, and emotions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Liu, Bing.</text:p>
          </table:table-cell>
          <table:table-cell office:value-type="string" table:style-name="ce13">
            <text:p>Cambridge University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639286">https://doi.org/10.1017/9781108639286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3">
            <text:p>Science &amp; Technology</text:p>
          </table:table-cell>
          <table:table-cell office:value-type="string" table:style-name="ce13">
            <text:p>M03<text:s/><text:span text:style-name="T2">物理</text:span></text:p>
          </table:table-cell>
          <table:table-cell office:value-type="float" office:value="9781108777698" table:style-name="ce19">
            <text:p>9781108777698</text:p>
          </table:table-cell>
          <table:table-cell office:value-type="float" office:value="9781108478397" table:style-name="ce19">
            <text:p>9781108478397</text:p>
          </table:table-cell>
          <table:table-cell office:value-type="string" table:style-name="ce14">
            <text:p>Quantum nano-plasmonic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Jacak, Witold A.</text:p>
          </table:table-cell>
          <table:table-cell office:value-type="string" table:style-name="ce13">
            <text:p>Cambridge University Press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doi.org/10.1017/9781108777698">https://doi.org/10.1017/9781108777698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float" office:value="9781783305070" table:style-name="ce19">
            <text:p>9781783305070</text:p>
          </table:table-cell>
          <table:table-cell office:value-type="float" office:value="9781783305063" table:style-name="ce19">
            <text:p>9781783305063</text:p>
          </table:table-cell>
          <table:table-cell office:value-type="string" table:style-name="ce14">
            <text:p>Displaying organisation: how to successfully manage a museum exhibition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Goddard, Rhiannon.</text:p>
          </table:table-cell>
          <table:table-cell office:value-type="string" table:style-name="ce13">
            <text:p>Facet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www.cambridge.org/core/product/identifier/9781783305070/type/BOOK">https://www.cambridge.org/core/product/identifier/9781783305070/type/BOOK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A3<text:s/><text:span text:style-name="T2">圖書資訊學</text:span></text:p>
          </table:table-cell>
          <table:table-cell office:value-type="float" office:value="9781783306114" table:style-name="ce19">
            <text:p>9781783306114</text:p>
          </table:table-cell>
          <table:table-cell office:value-type="float" office:value="9781783306107" table:style-name="ce19">
            <text:p>9781783306107</text:p>
          </table:table-cell>
          <table:table-cell office:value-type="string" table:style-name="ce14">
            <text:p>A Handbook of History, Theory and Practice of the Dewey Decimal Classification System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Satija, M. P., Kyrios, Alex.</text:p>
          </table:table-cell>
          <table:table-cell office:value-type="string" table:style-name="ce13">
            <text:p>Facet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www.cambridge.org/core/product/identifier/9781783306114/type/BOOK">https://www.cambridge.org/core/product/identifier/9781783306114/type/BOOK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3">
            <text:p>Arts &amp; Humanities &amp; Social Science</text:p>
          </table:table-cell>
          <table:table-cell office:value-type="string" table:style-name="ce13">
            <text:p>H06<text:s/><text:span text:style-name="T2">歷史學</text:span></text:p>
          </table:table-cell>
          <table:table-cell office:value-type="float" office:value="9781787445888" table:style-name="ce19">
            <text:p>9781787445888</text:p>
          </table:table-cell>
          <table:table-cell office:value-type="float" office:value="9781783274512" table:style-name="ce19">
            <text:p>9781783274512</text:p>
          </table:table-cell>
          <table:table-cell office:value-type="string" table:style-name="ce14">
            <text:p>Protestant Dissent and Philanthropy in Britain, 1660–19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Binfield, Clyde, Ditchfield, G.M., Wykes, David L.</text:p>
          </table:table-cell>
          <table:table-cell office:value-type="string" table:style-name="ce13">
            <text:p>Boydell &amp; Brewer</text:p>
          </table:table-cell>
          <table:table-cell office:value-type="float" office:value="2020" table:style-name="ce11">
            <text:p>2020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www.cambridge.org/core/product/identifier/9781787445888/type/BOOK">https://www.cambridge.org/core/product/identifier/9781787445888/type/BOOK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1020A9<text:s/><text:span text:style-name="T2">神經內科</text:span></text:p>
          </table:table-cell>
          <table:table-cell office:value-type="float" office:value="9781447359319" table:style-name="ce19">
            <text:p>9781447359319</text:p>
          </table:table-cell>
          <table:table-cell office:value-type="float" office:value="9781447359289" table:style-name="ce19">
            <text:p>9781447359289</text:p>
          </table:table-cell>
          <table:table-cell office:value-type="string" table:style-name="ce14">
            <text:p>Care at Home for People Living with Dementia: Delaying Institutionalization, Sustaining Familie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Ceci, Christine, Purkis, Mary Ellen.</text:p>
          </table:table-cell>
          <table:table-cell office:value-type="string" table:style-name="ce13">
            <text:p>Policy Press</text:p>
          </table:table-cell>
          <table:table-cell office:value-type="float" office:value="2021" table:style-name="ce11">
            <text:p>2021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www.cambridge.org/core/product/identifier/9781447359319/type/BOOK">https://www.cambridge.org/core/product/identifier/9781447359319/type/BOOK</text:a></text:p>
          </table:table-cell>
          <table:table-cell table:number-columns-repeated="16371" table:style-name="ce12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3">
            <text:p>Medicine</text:p>
          </table:table-cell>
          <table:table-cell office:value-type="string" table:style-name="ce13">
            <text:p>B3010G0<text:s/><text:span text:style-name="T2">森林、水保及生態</text:span></text:p>
          </table:table-cell>
          <table:table-cell office:value-type="float" office:value="9781529239560" table:style-name="ce19">
            <text:p>9781529239560</text:p>
          </table:table-cell>
          <table:table-cell office:value-type="float" office:value="9781529239546" table:style-name="ce19">
            <text:p>9781529239546</text:p>
          </table:table-cell>
          <table:table-cell office:value-type="string" table:style-name="ce14">
            <text:p>Ecological reparation: repair, remediation and resurgence in social and environmental conflict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Papadopoulos, Dimitris, Puig de la Bellacasa, María. Tacchetti, Maddalena.</text:p>
          </table:table-cell>
          <table:table-cell office:value-type="string" table:style-name="ce13">
            <text:p>Bristol University Press</text:p>
          </table:table-cell>
          <table:table-cell office:value-type="float" office:value="2023" table:style-name="ce11">
            <text:p>2023</text:p>
          </table:table-cell>
          <table:table-cell office:value-type="string" table:style-name="ce13">
            <text:p><text:span text:style-name="T2">無光碟附件</text:span></text:p>
          </table:table-cell>
          <table:table-cell office:value-type="string" table:style-name="ce21">
            <text:p><text:a xlink:href="https://www.cambridge.org/core/product/identifier/9781529239560/type/BOOK">https://www.cambridge.org/core/product/identifier/9781529239560/type/BOOK</text:a></text:p>
          </table:table-cell>
          <table:table-cell table:number-columns-repeated="16371" table:style-name="ce12"/>
        </table:table-row>
        <table:table-row table:style-name="ro1">
          <table:table-cell table:number-columns-repeated="5" table:style-name="ce7"/>
          <table:table-cell office:value-type="string" table:style-name="ce6">
            <text:p><text:span text:style-name="T2">總冊數</text:span></text:p>
          </table:table-cell>
          <table:table-cell office:value-type="float" office:value="67" table:formula="of:=SUM([.G2:.G68])" table:style-name="ce17">
            <text:p>67<text:s/>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9"/>
          <table:table-cell table:style-name="ce16"/>
          <table:table-cell table:number-columns-repeated="16371"/>
        </table:table-row>
        <table:table-row table:number-rows-repeated="4" table:style-name="ro1">
          <table:table-cell table:number-columns-repeated="4" table:style-name="ce7"/>
          <table:table-cell table:style-name="ce10"/>
          <table:table-cell table:style-name="ce1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style-name="ce16"/>
          <table:table-cell table:number-columns-repeated="16371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Normal_32_2" style:display-name="Normal 2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23622047244094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236220472440945in" fo:margin-right="0.393700787401575in" fo:margin-bottom="0in"/>
      </style:header-style>
      <style:footer-style>
        <style:header-footer-properties fo:min-height="0.433070866141732in" fo:margin-left="0.23622047244094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7-07-26T07:18:30Z</meta:creation-date>
    <dc:date>2025-09-12T01:43:32Z</dc:date>
    <meta:print-date>2025-07-29T08:06:37Z</meta:print-date>
  </office:meta>
</office:document-meta>
</file>