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9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9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_19968__33324__32_9" style:data-style-name="N49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1.85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bridge_Core(109)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8"/>
        <table:table-column table:style-name="co5" table:default-cell-style-name="ce8"/>
        <table:table-column table:style-name="co6" table:default-cell-style-name="ce18"/>
        <table:table-column table:style-name="co7" table:number-columns-repeated="2" table:default-cell-style-name="ce8"/>
        <table:table-column table:style-name="co8" table:number-columns-repeated="2" table:default-cell-style-name="ce17"/>
        <table:table-column table:style-name="co9" table:default-cell-style-name="ce8"/>
        <table:table-column table:style-name="co8" table:number-columns-repeated="2" table:default-cell-style-name="ce8"/>
        <table:table-column table:style-name="co10" table:default-cell-style-name="ce8"/>
        <table:table-column table:style-name="co8" table:number-columns-repeated="16370" table:default-cell-style-name="ce8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6">
            <text:p>平台</text:p>
          </table:table-cell>
          <table:table-cell office:value-type="string" table:style-name="ce2">
            <text:p>URL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9029025" table:style-name="ce11">
            <text:p>9781009029025</text:p>
          </table:table-cell>
          <table:table-cell office:value-type="float" office:value="9781009014182" table:style-name="ce11">
            <text:p>9781009014182</text:p>
          </table:table-cell>
          <table:table-cell office:value-type="string" table:style-name="ce12">
            <text:p>Dynamic capabilities: history and an extens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Nooteboom, Bart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29025">https://doi.org/10.1017/9781009029025</text:a></text:p>
          </table:table-cell>
          <table:table-cell table:number-columns-repeated="16370" table:style-name="ce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108924399" table:style-name="ce11">
            <text:p>9781108924399</text:p>
          </table:table-cell>
          <table:table-cell office:value-type="float" office:value="9781108927178" table:style-name="ce11">
            <text:p>9781108927178</text:p>
          </table:table-cell>
          <table:table-cell office:value-type="string" table:style-name="ce12">
            <text:p>Language Assessments for Preschool Children: Validity and Reliability of Two New Instruments Administered by Childcare Educator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øjen, Anders, Bleses, Dorthe, Dale, Philip S.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24399">https://doi.org/10.1017/978110892439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9<text:s/><text:span text:style-name="T2">人類學</text:span></text:p>
          </table:table-cell>
          <table:table-cell office:value-type="float" office:value="9781108622639" table:style-name="ce11">
            <text:p>9781108622639</text:p>
          </table:table-cell>
          <table:table-cell office:value-type="float" office:value="9781108474610" table:style-name="ce11">
            <text:p>9781108474610</text:p>
          </table:table-cell>
          <table:table-cell office:value-type="string" table:style-name="ce12">
            <text:p>The Cambridge Handbook of Material Culture Studi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De Cunzo, Lu Ann, Roeber, Catharine Dann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22639">https://doi.org/10.1017/9781108622639</text:a></text:p>
          </table:table-cell>
          <table:table-cell table:number-columns-repeated="16370" table:style-name="ce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8<text:s/><text:span text:style-name="T2">哲學</text:span></text:p>
          </table:table-cell>
          <table:table-cell office:value-type="float" office:value="9781108992565" table:style-name="ce11">
            <text:p>9781108992565</text:p>
          </table:table-cell>
          <table:table-cell office:value-type="float" office:value="9781108834261" table:style-name="ce11">
            <text:p>9781108834261</text:p>
          </table:table-cell>
          <table:table-cell office:value-type="string" table:style-name="ce12">
            <text:p>Kant and the Claims of the Empirical World: A Transcendental Reading of the Critique of the Power of Judgm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Geiger, Ido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92565">https://doi.org/10.1017/978110899256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108888295" table:style-name="ce11">
            <text:p>9781108888295</text:p>
          </table:table-cell>
          <table:table-cell office:value-type="float" office:value="9781108840989" table:style-name="ce11">
            <text:p>9781108840989</text:p>
          </table:table-cell>
          <table:table-cell office:value-type="string" table:style-name="ce12">
            <text:p>The Cambridge Handbook of the Learning Science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Sawyer, R. Keith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888295">https://doi.org/10.1017/978110888829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9037853" table:style-name="ce11">
            <text:p>9781009037853</text:p>
          </table:table-cell>
          <table:table-cell office:value-type="float" office:value="9781009016926" table:style-name="ce11">
            <text:p>9781009016926</text:p>
          </table:table-cell>
          <table:table-cell office:value-type="string" table:style-name="ce12">
            <text:p>What Every CEO Should Know About AI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Dörfler, Viktor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37853">https://doi.org/10.1017/978100903785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043359" table:style-name="ce11">
            <text:p>9781009043359</text:p>
          </table:table-cell>
          <table:table-cell office:value-type="float" office:value="9781009044110" table:style-name="ce11">
            <text:p>9781009044110</text:p>
          </table:table-cell>
          <table:table-cell office:value-type="string" table:style-name="ce12">
            <text:p>Physiological Influences of Music in Perception and Ac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right, Shannon E., Bégel, Valentin, Palmer, Caroline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43359">https://doi.org/10.1017/978100904335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2">政治學</text:span></text:p>
          </table:table-cell>
          <table:table-cell office:value-type="float" office:value="9781108960885" table:style-name="ce11">
            <text:p>9781108960885</text:p>
          </table:table-cell>
          <table:table-cell office:value-type="float" office:value="9781108958509" table:style-name="ce11">
            <text:p>9781108958509</text:p>
          </table:table-cell>
          <table:table-cell office:value-type="string" table:style-name="ce12">
            <text:p>Text Analysis in Python for Social Scientists: Prediction and Classific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ovy, Dirk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60885">https://doi.org/10.1017/978110896088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3<text:s/><text:span text:style-name="T2">法律學</text:span></text:p>
          </table:table-cell>
          <table:table-cell office:value-type="float" office:value="9781009064804" table:style-name="ce11">
            <text:p>9781009064804</text:p>
          </table:table-cell>
          <table:table-cell office:value-type="float" office:value="9781316513361" table:style-name="ce11">
            <text:p>9781316513361</text:p>
          </table:table-cell>
          <table:table-cell office:value-type="string" table:style-name="ce12">
            <text:p>AI Development and the 'Fuzzy Logic' of Chinese Cyber Security and Data Law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Parasol, Max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64804">https://doi.org/10.1017/978100906480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3<text:s/><text:span text:style-name="T2">法律學</text:span></text:p>
          </table:table-cell>
          <table:table-cell office:value-type="float" office:value="9781108895705" table:style-name="ce11">
            <text:p>9781108895705</text:p>
          </table:table-cell>
          <table:table-cell office:value-type="float" office:value="9781108841993" table:style-name="ce11">
            <text:p>9781108841993</text:p>
          </table:table-cell>
          <table:table-cell office:value-type="string" table:style-name="ce12">
            <text:p>International Law and the European Un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Odermatt, Jed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895705">https://doi.org/10.1017/978110889570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876216" table:style-name="ce11">
            <text:p>9781108876216</text:p>
          </table:table-cell>
          <table:table-cell office:value-type="float" office:value="9781108834599" table:style-name="ce11">
            <text:p>9781108834599</text:p>
          </table:table-cell>
          <table:table-cell office:value-type="string" table:style-name="ce12">
            <text:p>Book, text, medium: cross-sectional reading for a digital ag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tewart, Garrett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876216">https://doi.org/10.1017/978110887621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2">政治學</text:span></text:p>
          </table:table-cell>
          <table:table-cell office:value-type="float" office:value="9781108873352" table:style-name="ce11">
            <text:p>9781108873352</text:p>
          </table:table-cell>
          <table:table-cell office:value-type="float" office:value="9781108819824" table:style-name="ce11">
            <text:p>9781108819824</text:p>
          </table:table-cell>
          <table:table-cell office:value-type="string" table:style-name="ce12">
            <text:p>Text Analysis in Python for Social Scientists: Discovery and Explor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ovy, Dirk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873352">https://doi.org/10.1017/978110887335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973250" table:style-name="ce11">
            <text:p>9781108973250</text:p>
          </table:table-cell>
          <table:table-cell office:value-type="float" office:value="9781108972895" table:style-name="ce11">
            <text:p>9781108972895</text:p>
          </table:table-cell>
          <table:table-cell office:value-type="string" table:style-name="ce12">
            <text:p>Global climate governa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Coen, David, Kreienkamp, Julia, Pegram, Tom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73250">https://doi.org/10.1017/978110897325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2">政治學</text:span></text:p>
          </table:table-cell>
          <table:table-cell office:value-type="float" office:value="9781108662536" table:style-name="ce11">
            <text:p>9781108662536</text:p>
          </table:table-cell>
          <table:table-cell office:value-type="float" office:value="9781108485937" table:style-name="ce11">
            <text:p>9781108485937</text:p>
          </table:table-cell>
          <table:table-cell office:value-type="string" table:style-name="ce12">
            <text:p>The Art of Political Control in Chi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Mattingly, Daniel C.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62536">https://doi.org/10.1017/978110866253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347921" table:style-name="ce11">
            <text:p>9781108347921</text:p>
          </table:table-cell>
          <table:table-cell office:value-type="float" office:value="9781108424868" table:style-name="ce11">
            <text:p>9781108424868</text:p>
          </table:table-cell>
          <table:table-cell office:value-type="string" table:style-name="ce12">
            <text:p>Cambridge Handbook of Open Strateg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eidl, David, Whittington, Richard, Von Krogh, George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347921">https://doi.org/10.1017/978110834792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236188" table:style-name="ce11">
            <text:p>9781108236188</text:p>
          </table:table-cell>
          <table:table-cell office:value-type="float" office:value="9781108416276" table:style-name="ce11">
            <text:p>9781108416276</text:p>
          </table:table-cell>
          <table:table-cell office:value-type="string" table:style-name="ce12">
            <text:p>Frontiers of Strategic Alliance Research: Negotiating, Structuring and Governing Partnership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Contractor, Farok J., Reuer, Jeffrey J.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236188">https://doi.org/10.1017/978110823618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039802" table:style-name="ce11">
            <text:p>9781009039802</text:p>
          </table:table-cell>
          <table:table-cell office:value-type="float" office:value="9781316510834" table:style-name="ce11">
            <text:p>9781316510834</text:p>
          </table:table-cell>
          <table:table-cell office:value-type="string" table:style-name="ce12">
            <text:p>The pleasure of think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Zittoun, Tania</text:p>
          </table:table-cell>
          <table:table-cell office:value-type="string" table:style-name="ce10">
            <text:p>Cambridge University Press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39802">https://doi.org/10.1017/9781009039802</text:a></text:p>
          </table:table-cell>
          <table:table-cell table:number-columns-repeated="16370" table:style-name="ce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086721" table:style-name="ce11">
            <text:p>9781009086721</text:p>
          </table:table-cell>
          <table:table-cell office:value-type="float" office:value="9781316514313" table:style-name="ce11">
            <text:p>9781316514313</text:p>
          </table:table-cell>
          <table:table-cell office:value-type="string" table:style-name="ce12">
            <text:p>The Psychology of Organizational Change: new insights on the antecedents and consequences of individuals' responses to chang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Oreg, Shaul, Michel, Alexandra, By, Rune Todnem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86721">https://doi.org/10.1017/978100908672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3<text:s/><text:span text:style-name="T2">法律學</text:span></text:p>
          </table:table-cell>
          <table:table-cell office:value-type="float" office:value="9781009052146" table:style-name="ce11">
            <text:p>9781009052146</text:p>
          </table:table-cell>
          <table:table-cell office:value-type="float" office:value="9781316511305" table:style-name="ce11">
            <text:p>9781316511305</text:p>
          </table:table-cell>
          <table:table-cell office:value-type="string" table:style-name="ce12">
            <text:p>Causation in the Law of the World Trade Organization: an econometric approach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Gascoigne, Catherine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52146">https://doi.org/10.1017/978100905214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023207" table:style-name="ce11">
            <text:p>9781009023207</text:p>
          </table:table-cell>
          <table:table-cell office:value-type="float" office:value="9781316519288" table:style-name="ce11">
            <text:p>9781316519288</text:p>
          </table:table-cell>
          <table:table-cell office:value-type="string" table:style-name="ce12">
            <text:p>Learning to Lead in Early Childhood Education: new methodologies for research and practi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Nuttall, Joce, Reinertsen, Anne B., Armstrong-Read, Arvay Hinemoa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23207">https://doi.org/10.1017/978100902320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244541" table:style-name="ce11">
            <text:p>9781009244541</text:p>
          </table:table-cell>
          <table:table-cell office:value-type="float" office:value="9781009244565" table:style-name="ce11">
            <text:p>9781009244565</text:p>
          </table:table-cell>
          <table:table-cell office:value-type="string" table:style-name="ce12">
            <text:p>The creativity advantag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aufman, James C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44541">https://doi.org/10.1017/978100924454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9363150" table:style-name="ce11">
            <text:p>9781009363150</text:p>
          </table:table-cell>
          <table:table-cell office:value-type="float" office:value="9781009363181" table:style-name="ce11">
            <text:p>9781009363181</text:p>
          </table:table-cell>
          <table:table-cell office:value-type="string" table:style-name="ce12">
            <text:p>Wordsworth After War: recovering peace in the later poet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haw, Philip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63150">https://doi.org/10.1017/978100936315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8<text:s/><text:span text:style-name="T2">哲學</text:span></text:p>
          </table:table-cell>
          <table:table-cell office:value-type="float" office:value="9781009300599" table:style-name="ce11">
            <text:p>9781009300599</text:p>
          </table:table-cell>
          <table:table-cell office:value-type="float" office:value="9781009300612" table:style-name="ce11">
            <text:p>9781009300612</text:p>
          </table:table-cell>
          <table:table-cell office:value-type="string" table:style-name="ce12">
            <text:p>Special relativ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ead, James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00599">https://doi.org/10.1017/978100930059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9179508" table:style-name="ce11">
            <text:p>9781009179508</text:p>
          </table:table-cell>
          <table:table-cell office:value-type="float" office:value="9781009179492" table:style-name="ce11">
            <text:p>9781009179492</text:p>
          </table:table-cell>
          <table:table-cell office:value-type="string" table:style-name="ce12">
            <text:p>A Connected World: social networks and organiz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ilduff, Martin, Liu, Lei, Tasselli, Stefano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79508">https://doi.org/10.1017/978100917950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108917230" table:style-name="ce11">
            <text:p>9781108917230</text:p>
          </table:table-cell>
          <table:table-cell office:value-type="float" office:value="9781108831420" table:style-name="ce11">
            <text:p>9781108831420</text:p>
          </table:table-cell>
          <table:table-cell office:value-type="string" table:style-name="ce12">
            <text:p>The Cambridge Handbook of the Development of Cop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kinner, Ellen A. Zimmer-Gembeck, Melanie J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17230">https://doi.org/10.1017/978110891723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002042" table:style-name="ce11">
            <text:p>9781009002042</text:p>
          </table:table-cell>
          <table:table-cell office:value-type="float" office:value="9781316518656" table:style-name="ce11">
            <text:p>9781316518656</text:p>
          </table:table-cell>
          <table:table-cell office:value-type="string" table:style-name="ce12">
            <text:p>Sampling in Judgment and Decision Mak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Fiedler, Klaus, Juslin, Peter, Denrell, Jerker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02042">https://doi.org/10.1017/978100900204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010054" table:style-name="ce11">
            <text:p>9781009010054</text:p>
          </table:table-cell>
          <table:table-cell office:value-type="float" office:value="9781316518526" table:style-name="ce11">
            <text:p>9781316518526</text:p>
          </table:table-cell>
          <table:table-cell office:value-type="string" table:style-name="ce12">
            <text:p>The Cambridge Handbook of Research Methods and Statistics for the Social and Behavioral Scienc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Nichols, Austin Lee, Edlund, John E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10054">https://doi.org/10.1017/978100901005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8<text:s/><text:span text:style-name="T2">哲學</text:span></text:p>
          </table:table-cell>
          <table:table-cell office:value-type="float" office:value="9781009070652" table:style-name="ce11">
            <text:p>9781009070652</text:p>
          </table:table-cell>
          <table:table-cell office:value-type="float" office:value="9781009074551" table:style-name="ce11">
            <text:p>9781009074551</text:p>
          </table:table-cell>
          <table:table-cell office:value-type="string" table:style-name="ce12">
            <text:p>Kant on freedo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re, Owen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70652">https://doi.org/10.1017/978100907065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153843" table:style-name="ce11">
            <text:p>9781009153843</text:p>
          </table:table-cell>
          <table:table-cell office:value-type="float" office:value="9781009153836" table:style-name="ce11">
            <text:p>9781009153836</text:p>
          </table:table-cell>
          <table:table-cell office:value-type="string" table:style-name="ce12">
            <text:p>Developing Critical Consciousness in Youth: contexts and setting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Godfrey, Erin B. Rapa, Luke J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53843">https://doi.org/10.1017/978100915384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9<text:s/><text:span text:style-name="T2">人類學</text:span></text:p>
          </table:table-cell>
          <table:table-cell office:value-type="float" office:value="9781009261753" table:style-name="ce11">
            <text:p>9781009261753</text:p>
          </table:table-cell>
          <table:table-cell office:value-type="float" office:value="9781009261746" table:style-name="ce11">
            <text:p>9781009261746</text:p>
          </table:table-cell>
          <table:table-cell office:value-type="string" table:style-name="ce12">
            <text:p>The Indo-European Puzzle Revisited: integrating archaeology, genetics, and linguistic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ristiansen, Kristian, Kroonen, Guus, Willerslev, Eske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61753">https://doi.org/10.1017/978100926175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108902724" table:style-name="ce11">
            <text:p>9781108902724</text:p>
          </table:table-cell>
          <table:table-cell office:value-type="float" office:value="9781108830676" table:style-name="ce11">
            <text:p>9781108830676</text:p>
          </table:table-cell>
          <table:table-cell office:value-type="string" table:style-name="ce12">
            <text:p>New Handbook of Mathematical Psychology. Volume 3, Perceptual and Cognitive Processes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Ashby, F. Gregory, Colonius, Hans, Dzhafarov, Ehtibar N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02724">https://doi.org/10.1017/978110890272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153751" table:style-name="ce11">
            <text:p>9781009153751</text:p>
          </table:table-cell>
          <table:table-cell office:value-type="float" office:value="9781009153775" table:style-name="ce11">
            <text:p>9781009153775</text:p>
          </table:table-cell>
          <table:table-cell office:value-type="string" table:style-name="ce12">
            <text:p>Critical Consciousness: expanding theory and measurem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apa, Luke J. Godfrey, Erin B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53751">https://doi.org/10.1017/978100915375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243957" table:style-name="ce11">
            <text:p>9781009243957</text:p>
          </table:table-cell>
          <table:table-cell office:value-type="float" office:value="9781009243933" table:style-name="ce11">
            <text:p>9781009243933</text:p>
          </table:table-cell>
          <table:table-cell office:value-type="string" table:style-name="ce12">
            <text:p>The Cambridge Handbook of Consumer Psychology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Lamberton, Cait, Rucker, Derek D., Spiller, Stephen A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43957">https://doi.org/10.1017/978100924395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2">歷史學</text:span></text:p>
          </table:table-cell>
          <table:table-cell office:value-type="float" office:value="9781009297639" table:style-name="ce11">
            <text:p>9781009297639</text:p>
          </table:table-cell>
          <table:table-cell office:value-type="float" office:value="9781009297615" table:style-name="ce11">
            <text:p>9781009297615</text:p>
          </table:table-cell>
          <table:table-cell office:value-type="string" table:style-name="ce12">
            <text:p>The Collapse of Nationalist China: how Chiang Kai-Shek lost China's Civil Wa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Coble, Parks M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97639">https://doi.org/10.1017/978100929763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009164344" table:style-name="ce11">
            <text:p>9781009164344</text:p>
          </table:table-cell>
          <table:table-cell office:value-type="float" office:value="9781009164368" table:style-name="ce11">
            <text:p>9781009164368</text:p>
          </table:table-cell>
          <table:table-cell office:value-type="string" table:style-name="ce12">
            <text:p>Music, Senior Centers, and Quality of Lif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Lehmberg, Lisa J., Fung, C. Victor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64344">https://doi.org/10.1017/978100916434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108755399" table:style-name="ce11">
            <text:p>9781108755399</text:p>
          </table:table-cell>
          <table:table-cell office:value-type="float" office:value="9781108485050" table:style-name="ce11">
            <text:p>9781108485050</text:p>
          </table:table-cell>
          <table:table-cell office:value-type="string" table:style-name="ce12">
            <text:p>Diet Impacts on Brain and Min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tevenson, Richard J., Francis, Heather M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755399">https://doi.org/10.1017/978110875539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D3<text:s/><text:span text:style-name="T2">婦產科</text:span></text:p>
          </table:table-cell>
          <table:table-cell office:value-type="float" office:value="9781009025034" table:style-name="ce11">
            <text:p>9781009025034</text:p>
          </table:table-cell>
          <table:table-cell office:value-type="float" office:value="9781009015301" table:style-name="ce11">
            <text:p>9781009015301</text:p>
          </table:table-cell>
          <table:table-cell office:value-type="string" table:style-name="ce12">
            <text:p>Sex and Pregnancy: from evidence-based medicine to Dr Goog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Farine, Dan, Tobías González, Pablo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25034">https://doi.org/10.1017/978100902503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2">醫學工程</text:span></text:p>
          </table:table-cell>
          <table:table-cell office:value-type="float" office:value="9781108659161" table:style-name="ce11">
            <text:p>9781108659161</text:p>
          </table:table-cell>
          <table:table-cell office:value-type="float" office:value="9781108486408" table:style-name="ce11">
            <text:p>9781108486408</text:p>
          </table:table-cell>
          <table:table-cell office:value-type="string" table:style-name="ce12">
            <text:p>Practical Techniques in Molecular Biotechnolog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ingh, Bal Ram, Kumar, Raj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59161">https://doi.org/10.1017/978110865916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D3<text:s/><text:span text:style-name="T2">婦產科</text:span></text:p>
          </table:table-cell>
          <table:table-cell office:value-type="float" office:value="9781108884709" table:style-name="ce11">
            <text:p>9781108884709</text:p>
          </table:table-cell>
          <table:table-cell office:value-type="float" office:value="9781108839648" table:style-name="ce11">
            <text:p>9781108839648</text:p>
          </table:table-cell>
          <table:table-cell office:value-type="string" table:style-name="ce12">
            <text:p>Advancing Women's Health Through Medical Education: A Systems Approach in Family Planning and Abor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Landy, Uta, Darney, Philip D., Steinauer, Jody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884709">https://doi.org/10.1017/978110888470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B2<text:s/><text:span text:style-name="T2">精神科</text:span></text:p>
          </table:table-cell>
          <table:table-cell office:value-type="float" office:value="9781108650182" table:style-name="ce11">
            <text:p>9781108650182</text:p>
          </table:table-cell>
          <table:table-cell office:value-type="float" office:value="9781108722056" table:style-name="ce11">
            <text:p>9781108722056</text:p>
          </table:table-cell>
          <table:table-cell office:value-type="string" table:style-name="ce12">
            <text:p>The Handbook of Wellness Medici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IsHak, Waguih William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50182">https://doi.org/10.1017/978110865018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D3<text:s/><text:span text:style-name="T2">婦產科</text:span></text:p>
          </table:table-cell>
          <table:table-cell office:value-type="float" office:value="9781108869102" table:style-name="ce11">
            <text:p>9781108869102</text:p>
          </table:table-cell>
          <table:table-cell office:value-type="float" office:value="9781108798754" table:style-name="ce11">
            <text:p>9781108798754</text:p>
          </table:table-cell>
          <table:table-cell office:value-type="string" table:style-name="ce12">
            <text:p>Managing the menopaus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Panay, Nick, Briggs, Paula, Kovacs, Gabor T.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869102">https://doi.org/10.1017/978110886910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9<text:s/><text:span text:style-name="T2">公共衛生及環境醫學</text:span></text:p>
          </table:table-cell>
          <table:table-cell office:value-type="float" office:value="9781009288002" table:style-name="ce11">
            <text:p>9781009288002</text:p>
          </table:table-cell>
          <table:table-cell office:value-type="float" office:value="9781009288040" table:style-name="ce11">
            <text:p>9781009288040</text:p>
          </table:table-cell>
          <table:table-cell office:value-type="string" table:style-name="ce12">
            <text:p>Applied Longitudinal Data Analysis for Medical Science: a practical guid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Twisk, Jos W. R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88002">https://doi.org/10.1017/978100928800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A8<text:s/><text:span text:style-name="T2">血液科腫瘤科風濕免疫及感染</text:span></text:p>
          </table:table-cell>
          <table:table-cell office:value-type="float" office:value="9781009336123" table:style-name="ce11">
            <text:p>9781009336123</text:p>
          </table:table-cell>
          <table:table-cell office:value-type="float" office:value="9781009336130" table:style-name="ce11">
            <text:p>9781009336130</text:p>
          </table:table-cell>
          <table:table-cell office:value-type="string" table:style-name="ce12">
            <text:p>Targeting Oncogenic Driver Mutations in Lung Cance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Lee, Matthew, Abu Rous, Fawzi, Borczuk, Alain, Liu, Stephen, Gadgeel, Shirish, Halmos, Balazs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36123">https://doi.org/10.1017/978100933612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D3<text:s/><text:span text:style-name="T2">婦產科</text:span></text:p>
          </table:table-cell>
          <table:table-cell office:value-type="float" office:value="9781009197700" table:style-name="ce11">
            <text:p>9781009197700</text:p>
          </table:table-cell>
          <table:table-cell office:value-type="float" office:value="9781009197724" table:style-name="ce11">
            <text:p>9781009197724</text:p>
          </table:table-cell>
          <table:table-cell office:value-type="string" table:style-name="ce12">
            <text:p>Textbook of Human Reproductive Genetic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Viville, Stéphane, Sermon, Karen D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97700">https://doi.org/10.1017/978100919770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025096" table:style-name="ce11">
            <text:p>9781009025096</text:p>
          </table:table-cell>
          <table:table-cell office:value-type="float" office:value="9781316516782" table:style-name="ce11">
            <text:p>9781316516782</text:p>
          </table:table-cell>
          <table:table-cell office:value-type="string" table:style-name="ce12">
            <text:p>Mathematical Aspects of Deep Learn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Grohs, Philipp, Kutyniok, Gitta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25096">https://doi.org/10.1017/978100902509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108769389" table:style-name="ce11">
            <text:p>9781108769389</text:p>
          </table:table-cell>
          <table:table-cell office:value-type="float" office:value="9781108477222" table:style-name="ce11">
            <text:p>9781108477222</text:p>
          </table:table-cell>
          <table:table-cell office:value-type="string" table:style-name="ce12">
            <text:p>The Joy of Abstraction: an exploration of math, category theory, and lif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Cheng, Eugenia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769389">https://doi.org/10.1017/978110876938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5<text:s/><text:span text:style-name="T2">地球科學</text:span></text:p>
          </table:table-cell>
          <table:table-cell office:value-type="float" office:value="9781108991674" table:style-name="ce11">
            <text:p>9781108991674</text:p>
          </table:table-cell>
          <table:table-cell office:value-type="float" office:value="9781108994293" table:style-name="ce11">
            <text:p>9781108994293</text:p>
          </table:table-cell>
          <table:table-cell office:value-type="string" table:style-name="ce12">
            <text:p>Sr Isotopes in Seawater: stratigraphy, paleo-tectonics, paleoclimate, and paleoceanograph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Ingram, B. Lynn, DePaolo, Donald J.</text:p>
          </table:table-cell>
          <table:table-cell office:value-type="string" table:style-name="ce10">
            <text:p>Cambridge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91674">https://doi.org/10.1017/978110899167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108868815" table:style-name="ce11">
            <text:p>9781108868815</text:p>
          </table:table-cell>
          <table:table-cell office:value-type="float" office:value="9781108491457" table:style-name="ce11">
            <text:p>9781108491457</text:p>
          </table:table-cell>
          <table:table-cell office:value-type="string" table:style-name="ce12">
            <text:p>The quantum internet: the second quantum revolu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ohde, Peter P.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868815">https://doi.org/10.1017/978110886881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009031806" table:style-name="ce11">
            <text:p>9781009031806</text:p>
          </table:table-cell>
          <table:table-cell office:value-type="float" office:value="9781316516072" table:style-name="ce11">
            <text:p>9781316516072</text:p>
          </table:table-cell>
          <table:table-cell office:value-type="string" table:style-name="ce12">
            <text:p>General Relativity: The Essential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ovelli, Carlo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31806">https://doi.org/10.1017/978100903180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5<text:s/><text:span text:style-name="T2">地球科學</text:span></text:p>
          </table:table-cell>
          <table:table-cell office:value-type="float" office:value="9781108990752" table:style-name="ce11">
            <text:p>9781108990752</text:p>
          </table:table-cell>
          <table:table-cell office:value-type="float" office:value="9781108964968" table:style-name="ce11">
            <text:p>9781108964968</text:p>
          </table:table-cell>
          <table:table-cell office:value-type="string" table:style-name="ce12">
            <text:p>Lithium isotopes: a tracer of past and present silicate weather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Pogge von Strandmann, Philip A. E., Dellinger, Mathieu, West, A. Joshua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90752">https://doi.org/10.1017/9781108990752</text:a></text:p>
          </table:table-cell>
          <table:table-cell table:number-columns-repeated="16370" table:style-name="ce7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004091" table:style-name="ce11">
            <text:p>9781009004091</text:p>
          </table:table-cell>
          <table:table-cell office:value-type="float" office:value="9781316518939" table:style-name="ce11">
            <text:p>9781316518939</text:p>
          </table:table-cell>
          <table:table-cell office:value-type="string" table:style-name="ce12">
            <text:p>A Course of Modern Analysis: An introduction to the general theory of infinite processes and of analytic functions with an account of the principal transcendental functions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Whittaker, E. T., Watson, G. N.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04091">https://doi.org/10.1017/978100900409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316717639" table:style-name="ce11">
            <text:p>9781316717639</text:p>
          </table:table-cell>
          <table:table-cell office:value-type="float" office:value="9781107168879" table:style-name="ce11">
            <text:p>9781107168879</text:p>
          </table:table-cell>
          <table:table-cell office:value-type="string" table:style-name="ce12">
            <text:p>Conversations on Quantum Grav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Armas, Jácome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316717639">https://doi.org/10.1017/978131671763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002127" table:style-name="ce11">
            <text:p>9781009002127</text:p>
          </table:table-cell>
          <table:table-cell office:value-type="float" office:value="9781316518670" table:style-name="ce11">
            <text:p>9781316518670</text:p>
          </table:table-cell>
          <table:table-cell office:value-type="string" table:style-name="ce12">
            <text:p>Point Processes and Jump Diffusions: An Introduction with Finance Applic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Björk, Tomas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02127">https://doi.org/10.1017/978100900212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108691178" table:style-name="ce11">
            <text:p>9781108691178</text:p>
          </table:table-cell>
          <table:table-cell office:value-type="float" office:value="9781108480802" table:style-name="ce11">
            <text:p>9781108480802</text:p>
          </table:table-cell>
          <table:table-cell office:value-type="string" table:style-name="ce12">
            <text:p>Introduction to the Interstellar Mediu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illiams, Jonathan P.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91178">https://doi.org/10.1017/978110869117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139048040" table:style-name="ce11">
            <text:p>9781139048040</text:p>
          </table:table-cell>
          <table:table-cell office:value-type="float" office:value="9780521195478" table:style-name="ce11">
            <text:p>9780521195478</text:p>
          </table:table-cell>
          <table:table-cell office:value-type="string" table:style-name="ce12">
            <text:p>Introduction to Effective Field Theory: Thinking Effectively about Hierarchies of Sc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Burgess, C. P.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39048040">https://doi.org/10.1017/978113904804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108674652" table:style-name="ce11">
            <text:p>9781108674652</text:p>
          </table:table-cell>
          <table:table-cell office:value-type="float" office:value="9781108481649" table:style-name="ce11">
            <text:p>9781108481649</text:p>
          </table:table-cell>
          <table:table-cell office:value-type="string" table:style-name="ce12">
            <text:p>Formulations of general relativity: gravity, spinors and differential form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rasnov, Kirill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74652">https://doi.org/10.1017/978110867465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108908993" table:style-name="ce11">
            <text:p>9781108908993</text:p>
          </table:table-cell>
          <table:table-cell office:value-type="float" office:value="9781108821599" table:style-name="ce11">
            <text:p>9781108821599</text:p>
          </table:table-cell>
          <table:table-cell office:value-type="string" table:style-name="ce12">
            <text:p>Lectures on Orthogonal Polynomials and Special Functions: Sixth Summer School, Maryland, 20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Cohl, Howard S., Ismail, Mourad E. H.</text:p>
          </table:table-cell>
          <table:table-cell office:value-type="string" table:style-name="ce10">
            <text:p>Cambridge University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08993">https://doi.org/10.1017/978110890899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108552288" table:style-name="ce11">
            <text:p>9781108552288</text:p>
          </table:table-cell>
          <table:table-cell office:value-type="float" office:value="9781108428095" table:style-name="ce11">
            <text:p>9781108428095</text:p>
          </table:table-cell>
          <table:table-cell office:value-type="string" table:style-name="ce12">
            <text:p>Representations of Solvable Lie Groups: Basic Theory and Exampl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Arnal, Didier, Currey, Bradley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552288">https://doi.org/10.1017/978110855228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108673655" table:style-name="ce11">
            <text:p>9781108673655</text:p>
          </table:table-cell>
          <table:table-cell office:value-type="float" office:value="9781108481489" table:style-name="ce11">
            <text:p>9781108481489</text:p>
          </table:table-cell>
          <table:table-cell office:value-type="string" table:style-name="ce12">
            <text:p>Representations of Finite Groups of Lie Typ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Digne, François, Michel, Jean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73655">https://doi.org/10.1017/978110867365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1<text:s/><text:span text:style-name="T2">統計</text:span></text:p>
          </table:table-cell>
          <table:table-cell office:value-type="float" office:value="9781139061773" table:style-name="ce11">
            <text:p>9781139061773</text:p>
          </table:table-cell>
          <table:table-cell office:value-type="float" office:value="9781107016903" table:style-name="ce11">
            <text:p>9781107016903</text:p>
          </table:table-cell>
          <table:table-cell office:value-type="string" table:style-name="ce12">
            <text:p>Transfer learn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Yang, Qiang, Zhang, Yu, Dai, Wenyuan, Pan, Sinno Jialin</text:p>
          </table:table-cell>
          <table:table-cell office:value-type="string" table:style-name="ce10">
            <text:p>Cambridg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39061773">https://doi.org/10.1017/9781139061773</text:a></text:p>
          </table:table-cell>
          <table:table-cell table:number-columns-repeated="16370" table:style-name="ce7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5<text:s/><text:span text:style-name="T2">光電工程</text:span></text:p>
          </table:table-cell>
          <table:table-cell office:value-type="float" office:value="9781108642002" table:style-name="ce11">
            <text:p>9781108642002</text:p>
          </table:table-cell>
          <table:table-cell office:value-type="float" office:value="9781108724654" table:style-name="ce11">
            <text:p>9781108724654</text:p>
          </table:table-cell>
          <table:table-cell office:value-type="string" table:style-name="ce12">
            <text:p>1D Semiconducting Nanostructures for Flexible and Large-Area Electronics: Growth Mechanisms and Suitabil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hakthivel, Dhayalan, Ahmad, Muhammad, Alenezi, Mohammad R., Dahiya, Ravinder, Silva, S. Ravi P.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42002">https://doi.org/10.1017/978110864200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1<text:s/><text:span text:style-name="T2">統計</text:span></text:p>
          </table:table-cell>
          <table:table-cell office:value-type="float" office:value="9781108303453" table:style-name="ce11">
            <text:p>9781108303453</text:p>
          </table:table-cell>
          <table:table-cell office:value-type="float" office:value="9781108419529" table:style-name="ce11">
            <text:p>9781108419529</text:p>
          </table:table-cell>
          <table:table-cell office:value-type="string" table:style-name="ce12">
            <text:p>The Random Matrix Theory of the Classical Compact Group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Meckes, Elizabeth S.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303453">https://doi.org/10.1017/978110830345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1<text:s/><text:span text:style-name="T2">統計</text:span></text:p>
          </table:table-cell>
          <table:table-cell office:value-type="float" office:value="9781108644181" table:style-name="ce11">
            <text:p>9781108644181</text:p>
          </table:table-cell>
          <table:table-cell office:value-type="float" office:value="9781108494205" table:style-name="ce11">
            <text:p>9781108494205</text:p>
          </table:table-cell>
          <table:table-cell office:value-type="string" table:style-name="ce12">
            <text:p>Model-Based Clustering and Classification for Data Science: With Applications in 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Bouveyron, Charles, Celeux, Gilles, Murphy, T. Brendan, Raftery, Adrian E.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644181">https://doi.org/10.1017/978110864418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316810019" table:style-name="ce11">
            <text:p>9781316810019</text:p>
          </table:table-cell>
          <table:table-cell office:value-type="float" office:value="9781107176195" table:style-name="ce11">
            <text:p>9781107176195</text:p>
          </table:table-cell>
          <table:table-cell office:value-type="string" table:style-name="ce12">
            <text:p>Energy Transfers in Fluid Flows: Multiscale and Spectral Perspectiv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Verma, Mahendra K.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316810019">https://doi.org/10.1017/978131681001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5<text:s/><text:span text:style-name="T2">地球科學</text:span></text:p>
          </table:table-cell>
          <table:table-cell office:value-type="float" office:value="9781108502238" table:style-name="ce11">
            <text:p>9781108502238</text:p>
          </table:table-cell>
          <table:table-cell office:value-type="float" office:value="9781108422482" table:style-name="ce11">
            <text:p>9781108422482</text:p>
          </table:table-cell>
          <table:table-cell office:value-type="string" table:style-name="ce12">
            <text:p>Climate Change and Ocean Governance: Politics and Policy for Threatened Se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arris, Paul G.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502238">https://doi.org/10.1017/978110850223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108569361" table:style-name="ce11">
            <text:p>9781108569361</text:p>
          </table:table-cell>
          <table:table-cell office:value-type="float" office:value="9781108477000" table:style-name="ce11">
            <text:p>9781108477000</text:p>
          </table:table-cell>
          <table:table-cell office:value-type="string" table:style-name="ce12">
            <text:p>Do We Really Understand Quantum Mechanics?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Laloë, Franck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569361">https://doi.org/10.1017/978110856936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316227596" table:style-name="ce11">
            <text:p>9781316227596</text:p>
          </table:table-cell>
          <table:table-cell office:value-type="float" office:value="9781107107328" table:style-name="ce11">
            <text:p>9781107107328</text:p>
          </table:table-cell>
          <table:table-cell office:value-type="string" table:style-name="ce12">
            <text:p>Quantum Gravity and the Functional Renormalization Group: The Road towards Asymptotic Safe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euter, Martin, Saueressig, Frank</text:p>
          </table:table-cell>
          <table:table-cell office:value-type="string" table:style-name="ce10">
            <text:p>Cambridg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316227596">https://doi.org/10.1017/9781316227596</text:a></text:p>
          </table:table-cell>
          <table:table-cell table:number-columns-repeated="16370" table:style-name="ce7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384780" table:style-name="ce11">
            <text:p>9781009384780</text:p>
          </table:table-cell>
          <table:table-cell office:value-type="float" office:value="9781009384803" table:style-name="ce11">
            <text:p>9781009384803</text:p>
          </table:table-cell>
          <table:table-cell office:value-type="string" table:style-name="ce12">
            <text:p>Equivalents of the Riemann Hypothesis. Volume Three, Further Steps towards Resolving the Riemann Hypothesi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Broughan, Kevin</text:p>
          </table:table-cell>
          <table:table-cell office:value-type="string" table:style-name="ce10">
            <text:p>Cambridge University Press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84780">https://doi.org/10.1017/978100938478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349994" table:style-name="ce11">
            <text:p>9781009349994</text:p>
          </table:table-cell>
          <table:table-cell office:value-type="float" office:value="9781009349987" table:style-name="ce11">
            <text:p>9781009349987</text:p>
          </table:table-cell>
          <table:table-cell office:value-type="string" table:style-name="ce12">
            <text:p>Equivariant Cohomology in Algebraic Geomet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Anderson, David, Fulton, William</text:p>
          </table:table-cell>
          <table:table-cell office:value-type="string" table:style-name="ce10">
            <text:p>Cambridge University Press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49994">https://doi.org/10.1017/978100934999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108933988" table:style-name="ce11">
            <text:p>9781108933988</text:p>
          </table:table-cell>
          <table:table-cell office:value-type="float" office:value="9781108844239" table:style-name="ce11">
            <text:p>9781108844239</text:p>
          </table:table-cell>
          <table:table-cell office:value-type="string" table:style-name="ce12">
            <text:p>Complex algebraic threefol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awakita, Masayuki</text:p>
          </table:table-cell>
          <table:table-cell office:value-type="string" table:style-name="ce10">
            <text:p>Cambridge University Press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33988">https://doi.org/10.1017/978110893398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2010C0<text:s/><text:span text:style-name="T2">生物學之生化及分子生物</text:span></text:p>
          </table:table-cell>
          <table:table-cell office:value-type="float" office:value="9781009341257" table:style-name="ce11">
            <text:p>9781009341257</text:p>
          </table:table-cell>
          <table:table-cell office:value-type="float" office:value="9781009341233" table:style-name="ce11">
            <text:p>9781009341233</text:p>
          </table:table-cell>
          <table:table-cell office:value-type="string" table:style-name="ce12">
            <text:p>Genome-Scale Algorithm Design: bioinformatics in the era of high-throughput sequencing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Mäkinen, Veli, Belazzougui, Djamal, Cunial, Fabio, Tomescu, Alexandru I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41257">https://doi.org/10.1017/978100934125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2<text:s/><text:span text:style-name="T2">電信工程</text:span></text:p>
          </table:table-cell>
          <table:table-cell office:value-type="float" office:value="9781009042529" table:style-name="ce11">
            <text:p>9781009042529</text:p>
          </table:table-cell>
          <table:table-cell office:value-type="float" office:value="9781316517512" table:style-name="ce11">
            <text:p>9781316517512</text:p>
          </table:table-cell>
          <table:table-cell office:value-type="string" table:style-name="ce12">
            <text:p>Deep Learning for Biomedical Image Reconstruc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Ye, Jong Chul, Eldar, Yonina C., Unser, Michael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42529">https://doi.org/10.1017/978100904252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1<text:s/><text:span text:style-name="T2">統計</text:span></text:p>
          </table:table-cell>
          <table:table-cell office:value-type="float" office:value="9781009179928" table:style-name="ce11">
            <text:p>9781009179928</text:p>
          </table:table-cell>
          <table:table-cell office:value-type="float" office:value="9781009179911" table:style-name="ce11">
            <text:p>9781009179911</text:p>
          </table:table-cell>
          <table:table-cell office:value-type="string" table:style-name="ce12">
            <text:p>A Second Course in Probability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Ross, Sheldon M., Peköz, Erol A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79928">https://doi.org/10.1017/978100917992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009303897" table:style-name="ce11">
            <text:p>9781009303897</text:p>
          </table:table-cell>
          <table:table-cell office:value-type="float" office:value="9781009303859" table:style-name="ce11">
            <text:p>9781009303859</text:p>
          </table:table-cell>
          <table:table-cell office:value-type="string" table:style-name="ce12">
            <text:p>Numerical Methods in Physics with Python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Gezerlis, Alex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03897">https://doi.org/10.1017/978100930389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5<text:s/><text:span text:style-name="T2">地球科學</text:span></text:p>
          </table:table-cell>
          <table:table-cell office:value-type="float" office:value="9781009352635" table:style-name="ce11">
            <text:p>9781009352635</text:p>
          </table:table-cell>
          <table:table-cell office:value-type="float" office:value="9781009352642" table:style-name="ce11">
            <text:p>9781009352642</text:p>
          </table:table-cell>
          <table:table-cell office:value-type="string" table:style-name="ce12">
            <text:p>Transformative Novel Technologies and Global Environmental Governa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abitz, Florian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52635">https://doi.org/10.1017/978100935263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1<text:s/><text:span text:style-name="T2">統計</text:span></text:p>
          </table:table-cell>
          <table:table-cell office:value-type="float" office:value="9781108943161" table:style-name="ce11">
            <text:p>9781108943161</text:p>
          </table:table-cell>
          <table:table-cell office:value-type="float" office:value="9781108837811" table:style-name="ce11">
            <text:p>9781108837811</text:p>
          </table:table-cell>
          <table:table-cell office:value-type="string" table:style-name="ce12">
            <text:p>Algorithmic High-Dimensional Robust Statistic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Diakonikolas, Ilias, Kane, Daniel M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943161">https://doi.org/10.1017/978110894316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310956" table:style-name="ce11">
            <text:p>9781009310956</text:p>
          </table:table-cell>
          <table:table-cell office:value-type="float" office:value="9781009310949" table:style-name="ce11">
            <text:p>9781009310949</text:p>
          </table:table-cell>
          <table:table-cell office:value-type="string" table:style-name="ce12">
            <text:p>Graph Theory and Additive Combinatorics: exploring structure and randomnes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Zhao, Yufei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10956">https://doi.org/10.1017/978100931095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262538" table:style-name="ce11">
            <text:p>9781009262538</text:p>
          </table:table-cell>
          <table:table-cell office:value-type="float" office:value="9781009262491" table:style-name="ce11">
            <text:p>9781009262491</text:p>
          </table:table-cell>
          <table:table-cell office:value-type="string" table:style-name="ce12">
            <text:p>Enumerative combinatorics. Volume 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tanley, Richard P.</text:p>
          </table:table-cell>
          <table:table-cell office:value-type="string" table:style-name="ce10">
            <text:p>Cambridge University Press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62538">https://doi.org/10.1017/978100926253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317825" table:style-name="ce11">
            <text:p>9781009317825</text:p>
          </table:table-cell>
          <table:table-cell office:value-type="float" office:value="9781009317863" table:style-name="ce11">
            <text:p>9781009317863</text:p>
          </table:table-cell>
          <table:table-cell office:value-type="string" table:style-name="ce12">
            <text:p>Introducing String Diagrams: the art of category theo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inze, Ralf, Marsden, Dan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17825">https://doi.org/10.1017/978100931782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1<text:s/><text:span text:style-name="T2">統計</text:span></text:p>
          </table:table-cell>
          <table:table-cell office:value-type="float" office:value="9781009093057" table:style-name="ce11">
            <text:p>9781009093057</text:p>
          </table:table-cell>
          <table:table-cell office:value-type="float" office:value="9781009098380" table:style-name="ce11">
            <text:p>9781009098380</text:p>
          </table:table-cell>
          <table:table-cell office:value-type="string" table:style-name="ce12">
            <text:p>Mathematical Analysis of Machine Learning Algorithm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Zhang, Tong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93057">https://doi.org/10.1017/978100909305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372671" table:style-name="ce11">
            <text:p>9781009372671</text:p>
          </table:table-cell>
          <table:table-cell office:value-type="float" office:value="9781009372626" table:style-name="ce11">
            <text:p>9781009372626</text:p>
          </table:table-cell>
          <table:table-cell office:value-type="string" table:style-name="ce12">
            <text:p>Lectures on Lagrangian Torus Fibr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Evans, Jonny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372671">https://doi.org/10.1017/978100937267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71<text:s/><text:span text:style-name="T2">航太科技</text:span></text:p>
          </table:table-cell>
          <table:table-cell office:value-type="float" office:value="9781108354868" table:style-name="ce11">
            <text:p>9781108354868</text:p>
          </table:table-cell>
          <table:table-cell office:value-type="float" office:value="9781108420600" table:style-name="ce11">
            <text:p>9781108420600</text:p>
          </table:table-cell>
          <table:table-cell office:value-type="string" table:style-name="ce12">
            <text:p>Dynamics of Flexible Aircraft: coupled flight mechanics, aeroelasticity, and contro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Palacios, Rafael, Cesnik, Carlos E. S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108354868">https://doi.org/10.1017/978110835486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009263689" table:style-name="ce11">
            <text:p>9781009263689</text:p>
          </table:table-cell>
          <table:table-cell office:value-type="float" office:value="9781009263702" table:style-name="ce11">
            <text:p>9781009263702</text:p>
          </table:table-cell>
          <table:table-cell office:value-type="string" table:style-name="ce12">
            <text:p>Einstein's General Theory of Relativity: a concise introduc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Dolan, Brian P.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63689">https://doi.org/10.1017/978100926368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193382" table:style-name="ce11">
            <text:p>9781009193382</text:p>
          </table:table-cell>
          <table:table-cell office:value-type="float" office:value="9781009193399" table:style-name="ce11">
            <text:p>9781009193399</text:p>
          </table:table-cell>
          <table:table-cell office:value-type="string" table:style-name="ce12">
            <text:p>The Calabi Problem for Fano Threefol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Araujo, Carolina, Castravet, Ana-Maria, Cheltsov, Ivan, Fujita, Kento, Kaloghiros, Anne-Sophie, Martinez-Garcia, Jesus, Shramov, Constantin, Süß, Hendrik, Viswanathan, Nivedita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93382">https://doi.org/10.1017/978100919338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028943" table:style-name="ce11">
            <text:p>9781009028943</text:p>
          </table:table-cell>
          <table:table-cell office:value-type="float" office:value="9781316516195" table:style-name="ce11">
            <text:p>9781316516195</text:p>
          </table:table-cell>
          <table:table-cell office:value-type="string" table:style-name="ce12">
            <text:p>Machine Learning and Data Sciences for Financial Markets: a guide to contemporary practic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Capponi, Agostino, Lehalle, Charles-Albert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028943">https://doi.org/10.1017/978100902894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220613" table:style-name="ce11">
            <text:p>9781009220613</text:p>
          </table:table-cell>
          <table:table-cell office:value-type="float" office:value="9781009220606" table:style-name="ce11">
            <text:p>9781009220606</text:p>
          </table:table-cell>
          <table:table-cell office:value-type="string" table:style-name="ce12">
            <text:p>Differential and Low-Dimensional Topolog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Juhász, András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20613">https://doi.org/10.1017/978100922061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009212717" table:style-name="ce11">
            <text:p>9781009212717</text:p>
          </table:table-cell>
          <table:table-cell office:value-type="float" office:value="9781009212694" table:style-name="ce11">
            <text:p>9781009212694</text:p>
          </table:table-cell>
          <table:table-cell office:value-type="string" table:style-name="ce12">
            <text:p>Quantum phases of matte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achdev, Subir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212717">https://doi.org/10.1017/978100921271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2<text:s/><text:span text:style-name="T2">數學</text:span></text:p>
          </table:table-cell>
          <table:table-cell office:value-type="float" office:value="9781009166164" table:style-name="ce11">
            <text:p>9781009166164</text:p>
          </table:table-cell>
          <table:table-cell office:value-type="float" office:value="9781009166171" table:style-name="ce11">
            <text:p>9781009166171</text:p>
          </table:table-cell>
          <table:table-cell office:value-type="string" table:style-name="ce12">
            <text:p>An Introduction to Optimization on Smooth Manifol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Boumal, Nicolas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66164">https://doi.org/10.1017/978100916616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float" office:value="9781009198776" table:style-name="ce11">
            <text:p>9781009198776</text:p>
          </table:table-cell>
          <table:table-cell office:value-type="float" office:value="9781009198752" table:style-name="ce11">
            <text:p>9781009198752</text:p>
          </table:table-cell>
          <table:table-cell office:value-type="string" table:style-name="ce12">
            <text:p>The Irresistible Attraction of Gravity: a journey to discover black hol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ezzolla, Luciano</text:p>
          </table:table-cell>
          <table:table-cell office:value-type="string" table:style-name="ce10">
            <text:p>Cambridge University Pres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1009198776">https://doi.org/10.1017/978100919877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2">社會學</text:span></text:p>
          </table:table-cell>
          <table:table-cell office:value-type="float" office:value="9781529208580" table:style-name="ce11">
            <text:p>9781529208580</text:p>
          </table:table-cell>
          <table:table-cell office:value-type="float" office:value="9781529208566" table:style-name="ce11">
            <text:p>9781529208566</text:p>
          </table:table-cell>
          <table:table-cell office:value-type="string" table:style-name="ce12">
            <text:p>Social Research Matters: A Life in Family Sociolog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Brannen, Julia</text:p>
          </table:table-cell>
          <table:table-cell office:value-type="string" table:style-name="ce10">
            <text:p>Bristol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www.cambridge.org/core/product/identifier/9781529208580/type/BOOK">https://www.cambridge.org/core/product/identifier/9781529208580/type/BOOK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474485647" table:style-name="ce11">
            <text:p>9781474485647</text:p>
          </table:table-cell>
          <table:table-cell office:value-type="float" office:value="9781474485623" table:style-name="ce11">
            <text:p>9781474485623</text:p>
          </table:table-cell>
          <table:table-cell office:value-type="string" table:style-name="ce12">
            <text:p>Virginia Woolf and Nineteenth-Century Women Writers: Victorian Legacies and Literary Afterliv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Reus, Anne</text:p>
          </table:table-cell>
          <table:table-cell office:value-type="string" table:style-name="ce10">
            <text:p>Edinburgh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www.cambridge.org/core/product/identifier/9781474485647/type/BOOK">https://www.cambridge.org/core/product/identifier/9781474485647/type/BOOK</text:a></text:p>
          </table:table-cell>
          <table:table-cell table:number-columns-repeated="16370" table:style-name="ce7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2">歷史學</text:span></text:p>
          </table:table-cell>
          <table:table-cell office:value-type="float" office:value="9789400604216" table:style-name="ce11">
            <text:p>9789400604216</text:p>
          </table:table-cell>
          <table:table-cell office:value-type="float" office:value="9789087283797" table:style-name="ce11">
            <text:p>9789087283797</text:p>
          </table:table-cell>
          <table:table-cell office:value-type="string" table:style-name="ce12">
            <text:p>Images of the Indonesian war of independence = Perang Kemerdekaan Indonesia dalam Gambar = Beelden van de Indonesische onafhankelijkheidsoorlog, 1945-19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orst, Sander van der, Lammers, Linde, Maanen, Melle van, Oostindie, Gert</text:p>
          </table:table-cell>
          <table:table-cell office:value-type="string" table:style-name="ce10">
            <text:p>Leiden University Pres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doi.org/10.1017/9789400604216">https://doi.org/10.1017/9789400604216</text:a></text:p>
          </table:table-cell>
          <table:table-cell table:number-columns-repeated="16370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B1<text:s/><text:span text:style-name="T2">小兒科</text:span></text:p>
          </table:table-cell>
          <table:table-cell office:value-type="float" office:value="9781800103467" table:style-name="ce11">
            <text:p>9781800103467</text:p>
          </table:table-cell>
          <table:table-cell office:value-type="float" office:value="9781648250194" table:style-name="ce11">
            <text:p>9781648250194</text:p>
          </table:table-cell>
          <table:table-cell office:value-type="string" table:style-name="ce12">
            <text:p>A History of Developmental and Behavioral Pediatrics at the University of Rochester: 1947-20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Davidson, Philip W., Hyman, Susan L.</text:p>
          </table:table-cell>
          <table:table-cell office:value-type="string" table:style-name="ce10">
            <text:p>Meliora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15">
            <text:p>Cambridge Core</text:p>
          </table:table-cell>
          <table:table-cell office:value-type="string" table:style-name="ce16">
            <text:p><text:a xlink:href="https://www.cambridge.org/core/product/identifier/9781800103467/type/BOOK">https://www.cambridge.org/core/product/identifier/9781800103467/type/BOOK</text:a></text:p>
          </table:table-cell>
          <table:table-cell table:number-columns-repeated="16370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108982924" table:style-name="ce20">
            <text:p>9781108982924</text:p>
          </table:table-cell>
          <table:table-cell office:value-type="float" office:value="9781108987301" table:style-name="ce20">
            <text:p>9781108987301</text:p>
          </table:table-cell>
          <table:table-cell office:value-type="string" table:style-name="ce21">
            <text:p>State and Social Protests in Chin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Cai, Yongshun, Chen, Chih-Jou Jay</text:p>
          </table:table-cell>
          <table:table-cell office:value-type="string" table:style-name="ce19">
            <text:p>Cambridge Univers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108982924">https://doi.org/10.1017/9781108982924</text:a></text:p>
          </table:table-cell>
          <table:table-cell table:number-columns-repeated="16370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81009199841" table:style-name="ce20">
            <text:p>9781009199841</text:p>
          </table:table-cell>
          <table:table-cell office:value-type="float" office:value="9781009199797" table:style-name="ce20">
            <text:p>9781009199797</text:p>
          </table:table-cell>
          <table:table-cell office:value-type="string" table:style-name="ce21">
            <text:p>Foreign jack tars: the British Navy and transnational seafarers during the Revolutionary and Napoleonic War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Caputo, Sara</text:p>
          </table:table-cell>
          <table:table-cell office:value-type="string" table:style-name="ce19">
            <text:p>Cambridge University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009199841">https://doi.org/10.1017/9781009199841</text:a></text:p>
          </table:table-cell>
          <table:table-cell table:number-columns-repeated="16370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108934053" table:style-name="ce20">
            <text:p>9781108934053</text:p>
          </table:table-cell>
          <table:table-cell office:value-type="float" office:value="9781108844246" table:style-name="ce20">
            <text:p>9781108844246</text:p>
          </table:table-cell>
          <table:table-cell office:value-type="string" table:style-name="ce21">
            <text:p>The Cognitive Structure of Emotions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Ortony, Andrew, Clore, Gerald L., Collins, Allan</text:p>
          </table:table-cell>
          <table:table-cell office:value-type="string" table:style-name="ce19">
            <text:p>Cambridge Univers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108934053">https://doi.org/10.1017/9781108934053</text:a></text:p>
          </table:table-cell>
          <table:table-cell table:number-columns-repeated="16370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108678698" table:style-name="ce20">
            <text:p>9781108678698</text:p>
          </table:table-cell>
          <table:table-cell office:value-type="float" office:value="9781108483667" table:style-name="ce20">
            <text:p>9781108483667</text:p>
          </table:table-cell>
          <table:table-cell office:value-type="string" table:style-name="ce21">
            <text:p>Empirical and Theoretical Perspectives on International Law: how states use the UN General Assembly to create international obligation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Deplano, Rossana</text:p>
          </table:table-cell>
          <table:table-cell office:value-type="string" table:style-name="ce19">
            <text:p>Cambridge Univers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108678698">https://doi.org/10.1017/9781108678698</text:a></text:p>
          </table:table-cell>
          <table:table-cell table:number-columns-repeated="16370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(人資、組織行為、策略管理、國企、醫管、科管)</text:p>
          </table:table-cell>
          <table:table-cell office:value-type="float" office:value="9781108685498" table:style-name="ce20">
            <text:p>9781108685498</text:p>
          </table:table-cell>
          <table:table-cell office:value-type="float" office:value="9781108468985" table:style-name="ce20">
            <text:p>9781108468985</text:p>
          </table:table-cell>
          <table:table-cell office:value-type="string" table:style-name="ce19">
            <text:p>Microfoundations: nature, debate, and promis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Foss, Nicolai J., Linder, Stefan</text:p>
          </table:table-cell>
          <table:table-cell office:value-type="string" table:style-name="ce19">
            <text:p>Cambridge University Press</text:p>
          </table:table-cell>
          <table:table-cell office:value-type="float" office:value="2019" table:style-name="ce22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108685498">https://doi.org/10.1017/9781108685498</text:a></text:p>
          </table:table-cell>
          <table:table-cell table:number-columns-repeated="16370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009104203" table:style-name="ce20">
            <text:p>9781009104203</text:p>
          </table:table-cell>
          <table:table-cell office:value-type="float" office:value="9781009108393" table:style-name="ce20">
            <text:p>9781009108393</text:p>
          </table:table-cell>
          <table:table-cell office:value-type="string" table:style-name="ce19">
            <text:p>New Religious Movements and Scien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Bigliardi, Stefano</text:p>
          </table:table-cell>
          <table:table-cell office:value-type="string" table:style-name="ce19">
            <text:p>Cambridge University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009104203">https://doi.org/10.1017/9781009104203</text:a></text:p>
          </table:table-cell>
          <table:table-cell table:number-columns-repeated="16370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009118798" table:style-name="ce20">
            <text:p>9781009118798</text:p>
          </table:table-cell>
          <table:table-cell office:value-type="float" office:value="9781009100441" table:style-name="ce20">
            <text:p>9781009100441</text:p>
          </table:table-cell>
          <table:table-cell office:value-type="string" table:style-name="ce19">
            <text:p>Romanticism and the Biopolitics of Modern War Writing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Ramsey, Neil</text:p>
          </table:table-cell>
          <table:table-cell office:value-type="string" table:style-name="ce19">
            <text:p>Cambridge University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009118798">https://doi.org/10.1017/9781009118798</text:a></text:p>
          </table:table-cell>
          <table:table-cell table:number-columns-repeated="16370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009168236" table:style-name="ce20">
            <text:p>9781009168236</text:p>
          </table:table-cell>
          <table:table-cell office:value-type="float" office:value="9781009168229" table:style-name="ce20">
            <text:p>9781009168229</text:p>
          </table:table-cell>
          <table:table-cell office:value-type="string" table:style-name="ce21">
            <text:p>Machine Learning for Experiments in the Social Science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Green, Jon, White II, Mark H.</text:p>
          </table:table-cell>
          <table:table-cell office:value-type="string" table:style-name="ce19">
            <text:p>Cambridge University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009168236">https://doi.org/10.1017/9781009168236</text:a></text:p>
          </table:table-cell>
          <table:table-cell table:number-columns-repeated="16370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5 地球科學</text:p>
          </table:table-cell>
          <table:table-cell office:value-type="float" office:value="9781108870443" table:style-name="ce20">
            <text:p>9781108870443</text:p>
          </table:table-cell>
          <table:table-cell office:value-type="float" office:value="9781108792578" table:style-name="ce20">
            <text:p>9781108792578</text:p>
          </table:table-cell>
          <table:table-cell office:value-type="string" table:style-name="ce21">
            <text:p>The Chromium Isotope System as a Tracer of Ocean and Atmosphere Redox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Bauer, Kohen W., Planavsky, Noah J., Reinhard, Christopher T., Cole, Devon B.</text:p>
          </table:table-cell>
          <table:table-cell office:value-type="string" table:style-name="ce19">
            <text:p>Cambridge University Press</text:p>
          </table:table-cell>
          <table:table-cell office:value-type="float" office:value="2021" table:style-name="ce22">
            <text:p>2021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108870443">https://doi.org/10.1017/9781108870443</text:a></text:p>
          </table:table-cell>
          <table:table-cell table:number-columns-repeated="16370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1 統計</text:p>
          </table:table-cell>
          <table:table-cell office:value-type="float" office:value="9781316650530" table:style-name="ce20">
            <text:p>9781316650530</text:p>
          </table:table-cell>
          <table:table-cell office:value-type="float" office:value="9781107154254" table:style-name="ce20">
            <text:p>9781107154254</text:p>
          </table:table-cell>
          <table:table-cell office:value-type="string" table:style-name="ce19">
            <text:p>Structured Dependence between Stochastic Processe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Bielecki, Tomasz R., Jakubowski, Jacek, Niewȩg<text:span text:style-name="T6">ł</text:span>owski, Mariusz</text:p>
          </table:table-cell>
          <table:table-cell office:value-type="string" table:style-name="ce19">
            <text:p>Cambridge University Press</text:p>
          </table:table-cell>
          <table:table-cell office:value-type="float" office:value="2020" table:style-name="ce22">
            <text:p>2020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316650530">https://doi.org/10.1017/9781316650530</text:a></text:p>
          </table:table-cell>
          <table:table-cell table:number-columns-repeated="16370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5 地球科學</text:p>
          </table:table-cell>
          <table:table-cell office:value-type="float" office:value="9781108688543" table:style-name="ce20">
            <text:p>9781108688543</text:p>
          </table:table-cell>
          <table:table-cell office:value-type="float" office:value="9781108723374" table:style-name="ce20">
            <text:p>9781108723374</text:p>
          </table:table-cell>
          <table:table-cell office:value-type="string" table:style-name="ce19">
            <text:p>Triple oxygen isotope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Bao, Huiming</text:p>
          </table:table-cell>
          <table:table-cell office:value-type="string" table:style-name="ce19">
            <text:p>Cambridge University Press</text:p>
          </table:table-cell>
          <table:table-cell office:value-type="float" office:value="2019" table:style-name="ce22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108688543">https://doi.org/10.1017/9781108688543</text:a></text:p>
          </table:table-cell>
          <table:table-cell table:number-columns-repeated="16370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71 航太科技</text:p>
          </table:table-cell>
          <table:table-cell office:value-type="float" office:value="9781009030991" table:style-name="ce20">
            <text:p>9781009030991</text:p>
          </table:table-cell>
          <table:table-cell office:value-type="float" office:value="9781316516751" table:style-name="ce20">
            <text:p>9781316516751</text:p>
          </table:table-cell>
          <table:table-cell office:value-type="string" table:style-name="ce21">
            <text:p>Theories and Technologies of Hypervelocity Shock Tunnel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Jiang, Zonglin, Chue, Randy S. M.</text:p>
          </table:table-cell>
          <table:table-cell office:value-type="string" table:style-name="ce19">
            <text:p>Cambridge University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doi.org/10.1017/9781009030991">https://doi.org/10.1017/9781009030991</text:a></text:p>
          </table:table-cell>
          <table:table-cell table:number-columns-repeated="16370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 語言學</text:p>
          </table:table-cell>
          <table:table-cell office:value-type="float" office:value="9781474499026" table:style-name="ce20">
            <text:p>9781474499026</text:p>
          </table:table-cell>
          <table:table-cell office:value-type="float" office:value="9781474499002" table:style-name="ce20">
            <text:p>9781474499002</text:p>
          </table:table-cell>
          <table:table-cell office:value-type="string" table:style-name="ce21">
            <text:p>James Joyce and Samaritan Hospitality: Postcritical and Postsecular Reading in Dubliners and Ulysse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Russell, Richard Rankin</text:p>
          </table:table-cell>
          <table:table-cell office:value-type="string" table:style-name="ce19">
            <text:p>Edinburgh University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www.cambridge.org/core/product/identifier/9781474499026/type/BOOK">https://www.cambridge.org/core/product/identifier/9781474499026/type/BOOK</text:a></text:p>
          </table:table-cell>
          <table:table-cell table:number-columns-repeated="16370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474493567" table:style-name="ce20">
            <text:p>9781474493567</text:p>
          </table:table-cell>
          <table:table-cell office:value-type="float" office:value="9781474493543" table:style-name="ce20">
            <text:p>9781474493543</text:p>
          </table:table-cell>
          <table:table-cell office:value-type="string" table:style-name="ce19">
            <text:p>Shakespeare's golden ages: resisting nostalgia in Elizabethan dram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Johanson, Kristine</text:p>
          </table:table-cell>
          <table:table-cell office:value-type="string" table:style-name="ce19">
            <text:p>Edinburgh Univers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www.cambridge.org/core/product/identifier/9781474493567/type/BOOK">https://www.cambridge.org/core/product/identifier/9781474493567/type/BOOK</text:a></text:p>
          </table:table-cell>
          <table:table-cell table:number-columns-repeated="16370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9048550722" table:style-name="ce20">
            <text:p>9789048550722</text:p>
          </table:table-cell>
          <table:table-cell office:value-type="float" office:value="9789463727129" table:style-name="ce20">
            <text:p>9789463727129</text:p>
          </table:table-cell>
          <table:table-cell office:value-type="string" table:style-name="ce21">
            <text:p>Erotic Comics in Japan: an introduction to eromang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Nagayama, Kaoru</text:p>
          </table:table-cell>
          <table:table-cell office:value-type="string" table:style-name="ce19">
            <text:p>Amsterdam University Press</text:p>
          </table:table-cell>
          <table:table-cell office:value-type="float" office:value="2021" table:style-name="ce22">
            <text:p>2021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www.cambridge.org/core/product/identifier/9789048550722/type/BOOK">https://www.cambridge.org/core/product/identifier/9789048550722/type/BOOK</text:a></text:p>
          </table:table-cell>
          <table:table-cell table:number-columns-repeated="16370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101009 公共衛生及環境醫學</text:p>
          </table:table-cell>
          <table:table-cell office:value-type="float" office:value="9781447356943" table:style-name="ce20">
            <text:p>9781447356943</text:p>
          </table:table-cell>
          <table:table-cell office:value-type="float" office:value="9781447356929" table:style-name="ce20">
            <text:p>9781447356929</text:p>
          </table:table-cell>
          <table:table-cell office:value-type="string" table:style-name="ce19">
            <text:p>Comparing health system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Greener, Ian</text:p>
          </table:table-cell>
          <table:table-cell office:value-type="string" table:style-name="ce19">
            <text:p>Bristol University Press</text:p>
          </table:table-cell>
          <table:table-cell office:value-type="float" office:value="2021" table:style-name="ce22">
            <text:p>2021</text:p>
          </table:table-cell>
          <table:table-cell office:value-type="string" table:style-name="ce19">
            <text:p>無光碟附件</text:p>
          </table:table-cell>
          <table:table-cell office:value-type="string" table:style-name="ce15">
            <text:p>Cambridge Core</text:p>
          </table:table-cell>
          <table:table-cell office:value-type="string" table:style-name="ce23">
            <text:p><text:a xlink:href="https://www.cambridge.org/core/product/identifier/9781447356943/type/BOOK">https://www.cambridge.org/core/product/identifier/9781447356943/type/BOOK</text:a></text:p>
          </table:table-cell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0:53:07Z</dc:date>
    <meta:print-date>2021-08-02T04:44:24Z</meta:print-date>
  </office:meta>
</office:document-meta>
</file>