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</style:style>
    <style:style style:name="ce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1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5.79562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start" fo:margin-left="0cm"/>
      <style:map style:condition="of:is-true-formula(AND(COUNTIF([.$E:.$E]; [.E1])&gt;1;NOT(ISBLANK([.E1]))))" style:apply-style-name="cf1" style:base-cell-address="68筆68冊.E1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  <style:map style:condition="of:is-true-formula(AND(COUNTIF([.$E:.$E]; [.E1])&gt;1;NOT(ISBLANK([.E1]))))" style:apply-style-name="cf1" style:base-cell-address="68筆68冊.E1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map style:condition="of:is-true-formula(AND(COUNTIF([.$E:.$E]; [.E1])&gt;1;NOT(ISBLANK([.E1]))))" style:apply-style-name="cf1" style:base-cell-address="68筆68冊.E1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map style:condition="of:is-true-formula(AND(COUNTIF([.$D:.$D]; [.D1])&gt;1;NOT(ISBLANK([.D1]))))" style:apply-style-name="cf1" style:base-cell-address="68筆68冊.D1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  <style:map style:condition="of:is-true-formula(AND(COUNTIF([.$D:.$D]; [.D1])&gt;1;NOT(ISBLANK([.D1]))))" style:apply-style-name="cf1" style:base-cell-address="68筆68冊.D1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map style:condition="of:is-true-formula(AND(COUNTIF([.$D:.$D]; [.D1])&gt;1;NOT(ISBLANK([.D1]))))" style:apply-style-name="cf1" style:base-cell-address="68筆68冊.D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8筆68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 table:visibility="collapse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number-columns-repeated="16370" table:default-cell-style-name="ce5"/>
        <table:table-row table:style-name="ro1">
          <table:table-cell office:value-type="string" table:style-name="ce9">
            <text:p>清單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9">
            <text:p>電子書13碼ISBN</text:p>
          </table:table-cell>
          <table:table-cell office:value-type="string" table:style-name="ce16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附件</text:p>
          </table:table-cell>
          <table:table-cell office:value-type="string" table:style-name="ce1">
            <text:p>平台</text:p>
          </table:table-cell>
          <table:table-cell office:value-type="string" table:style-name="ce1">
            <text:p>URL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1108655439" table:style-name="ce20">
            <text:p>9781108655439</text:p>
          </table:table-cell>
          <table:table-cell office:value-type="float" office:value="9781108425001" table:style-name="ce17">
            <text:p>9781108425001</text:p>
          </table:table-cell>
          <table:table-cell office:value-type="string" table:style-name="ce13">
            <text:p>Corporate Reorganisations in China : an empirical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hang, Zinian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655439">https://doi.org/10.1017/9781108655439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1108563932" table:style-name="ce20">
            <text:p>9781108563932</text:p>
          </table:table-cell>
          <table:table-cell office:value-type="float" office:value="9781108473873" table:style-name="ce17">
            <text:p>9781108473873</text:p>
          </table:table-cell>
          <table:table-cell office:value-type="string" table:style-name="ce13">
            <text:p>International Trade, Welfare, and the Theory of General Equilibriu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jit, Sugata, Kar, Saibal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563932">https://doi.org/10.1017/9781108563932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1316348628" table:style-name="ce20">
            <text:p>9781316348628</text:p>
          </table:table-cell>
          <table:table-cell office:value-type="float" office:value="9781107119697" table:style-name="ce17">
            <text:p>9781107119697</text:p>
          </table:table-cell>
          <table:table-cell office:value-type="string" table:style-name="ce13">
            <text:p>European Criminal La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bos, Kai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348628">https://doi.org/10.1017/9781316348628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1316459423" table:style-name="ce20">
            <text:p>9781316459423</text:p>
          </table:table-cell>
          <table:table-cell office:value-type="float" office:value="9781107132979" table:style-name="ce17">
            <text:p>9781107132979</text:p>
          </table:table-cell>
          <table:table-cell office:value-type="string" table:style-name="ce13">
            <text:p>The Labor-Managed Firm : theoretical found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w, Gregory K.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459423">https://doi.org/10.1017/9781316459423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1316888667" table:style-name="ce20">
            <text:p>9781316888667</text:p>
          </table:table-cell>
          <table:table-cell office:value-type="float" office:value="9781107186002" table:style-name="ce17">
            <text:p>9781107186002</text:p>
          </table:table-cell>
          <table:table-cell office:value-type="string" table:style-name="ce13">
            <text:p>Privacy as Trust : information privacy for an information 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ldman, Ari Ezra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888667">https://doi.org/10.1017/9781316888667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1108164818" table:style-name="ce20">
            <text:p>9781108164818</text:p>
          </table:table-cell>
          <table:table-cell office:value-type="float" office:value="9781107196575" table:style-name="ce17">
            <text:p>9781107196575</text:p>
          </table:table-cell>
          <table:table-cell office:value-type="string" table:style-name="ce13">
            <text:p>Structural Vector Autoregressive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Kilian, Lutz, Lütkepohl, Helmut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164818">https://doi.org/10.1017/9781108164818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office:value-type="float" office:value="9781108284110" table:style-name="ce20">
            <text:p>9781108284110</text:p>
          </table:table-cell>
          <table:table-cell office:value-type="float" office:value="9781108418034" table:style-name="ce17">
            <text:p>9781108418034</text:p>
          </table:table-cell>
          <table:table-cell office:value-type="string" table:style-name="ce13">
            <text:p>Harmony in Mendelssohn and Schuman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mschroder, David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1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284110">https://doi.org/10.1017/9781108284110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1316691397" table:style-name="ce20">
            <text:p>9781316691397</text:p>
          </table:table-cell>
          <table:table-cell office:value-type="float" office:value="9781107164994" table:style-name="ce17">
            <text:p>9781107164994</text:p>
          </table:table-cell>
          <table:table-cell office:value-type="string" table:style-name="ce13">
            <text:p>Enforcement of Corporate and Securities Law : China and the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uang, Robin Hui, Howson, Nicholas Calcina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691397">https://doi.org/10.1017/9781316691397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office:value-type="float" office:value="9781316219270" table:style-name="ce20">
            <text:p>9781316219270</text:p>
          </table:table-cell>
          <table:table-cell office:value-type="float" office:value="9781107104136" table:style-name="ce17">
            <text:p>9781107104136</text:p>
          </table:table-cell>
          <table:table-cell office:value-type="string" table:style-name="ce13">
            <text:p>Making Sense of Parenthood : caring, gender and family l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ler, Tina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219270">https://doi.org/10.1017/9781316219270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1316415887" table:style-name="ce20">
            <text:p>9781316415887</text:p>
          </table:table-cell>
          <table:table-cell office:value-type="float" office:value="9781107124257" table:style-name="ce17">
            <text:p>9781107124257</text:p>
          </table:table-cell>
          <table:table-cell office:value-type="string" table:style-name="ce13">
            <text:p>Patent Assertion Entities and Competition Polic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kol, D. Daniel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415887">https://doi.org/10.1017/9781316415887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6 歷史學</text:p>
          </table:table-cell>
          <table:table-cell office:value-type="float" office:value="9781108552998" table:style-name="ce20">
            <text:p>9781108552998</text:p>
          </table:table-cell>
          <table:table-cell office:value-type="float" office:value="9781108428569" table:style-name="ce17">
            <text:p>9781108428569</text:p>
          </table:table-cell>
          <table:table-cell office:value-type="string" table:style-name="ce13">
            <text:p>Traditional Ecological Knowledge : learning from indigenous practices for environmental sustaina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lson, Melissa K., Shilling, Dan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552998">https://doi.org/10.1017/9781108552998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1316162675" table:style-name="ce20">
            <text:p>9781316162675</text:p>
          </table:table-cell>
          <table:table-cell office:value-type="float" office:value="9781107098909" table:style-name="ce17">
            <text:p>9781107098909</text:p>
          </table:table-cell>
          <table:table-cell office:value-type="string" table:style-name="ce13">
            <text:p>Patent Intensity and Economic Grow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oliel, Daniel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162675">https://doi.org/10.1017/9781316162675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1316536384" table:style-name="ce20">
            <text:p>9781316536384</text:p>
          </table:table-cell>
          <table:table-cell office:value-type="float" office:value="9781107146075" table:style-name="ce17">
            <text:p>9781107146075</text:p>
          </table:table-cell>
          <table:table-cell office:value-type="string" table:style-name="ce13">
            <text:p>Understanding the Company : corporate governance and the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oudhury, Barnali, Petrin, Martin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536384">https://doi.org/10.1017/9781316536384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1108335690" table:style-name="ce20">
            <text:p>9781108335690</text:p>
          </table:table-cell>
          <table:table-cell office:value-type="float" office:value="9781108424479" table:style-name="ce17">
            <text:p>9781108424479</text:p>
          </table:table-cell>
          <table:table-cell office:value-type="string" table:style-name="ce13">
            <text:p>The Legitimacy of International Trade Courts and Tribun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Howse, Robert, Ruiz-Fabri, Hélène, Ulfstein, Geir, Zang, Michelle Q.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335690">https://doi.org/10.1017/9781108335690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6 歷史學</text:p>
          </table:table-cell>
          <table:table-cell office:value-type="float" office:value="9781108164917" table:style-name="ce20">
            <text:p>9781108164917</text:p>
          </table:table-cell>
          <table:table-cell office:value-type="float" office:value="9781107196773" table:style-name="ce17">
            <text:p>9781107196773</text:p>
          </table:table-cell>
          <table:table-cell office:value-type="string" table:style-name="ce13">
            <text:p>The Origins of the Chinese Nation : Song China and the forging of an East Asian world ord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ckett, Nicolas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164917">https://doi.org/10.1017/9781108164917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 心理學</text:p>
          </table:table-cell>
          <table:table-cell office:value-type="float" office:value="9781108658225" table:style-name="ce20">
            <text:p>9781108658225</text:p>
          </table:table-cell>
          <table:table-cell office:value-type="float" office:value="9781108475686" table:style-name="ce17">
            <text:p>9781108475686</text:p>
          </table:table-cell>
          <table:table-cell office:value-type="string" table:style-name="ce13">
            <text:p>The New Psychology of Lov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ternberg, Robert J., Sternberg, Karin</text:p>
          </table:table-cell>
          <table:table-cell office:value-type="string" table:style-name="ce4">
            <text:p>Cambridge University Press</text:p>
          </table:table-cell>
          <table:table-cell office:value-type="float" office:value="2019" table:style-name="ce1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658225">https://doi.org/10.1017/9781108658225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9 人類學</text:p>
          </table:table-cell>
          <table:table-cell office:value-type="float" office:value="9781316941256" table:style-name="ce20">
            <text:p>9781316941256</text:p>
          </table:table-cell>
          <table:table-cell office:value-type="float" office:value="9781107187351" table:style-name="ce17">
            <text:p>9781107187351</text:p>
          </table:table-cell>
          <table:table-cell office:value-type="string" table:style-name="ce13">
            <text:p>Hunter-Gatherer Adaptation and Resilience : a bioarchaeological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Temple, Daniel H., Stojanowski, Christopher M.</text:p>
          </table:table-cell>
          <table:table-cell office:value-type="string" table:style-name="ce4">
            <text:p>Cambridge University Press</text:p>
          </table:table-cell>
          <table:table-cell office:value-type="float" office:value="2019" table:style-name="ce1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941256">https://doi.org/10.1017/9781316941256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6 歷史學</text:p>
          </table:table-cell>
          <table:table-cell office:value-type="float" office:value="9781108341172" table:style-name="ce20">
            <text:p>9781108341172</text:p>
          </table:table-cell>
          <table:table-cell office:value-type="float" office:value="9781108424639" table:style-name="ce17">
            <text:p>9781108424639</text:p>
          </table:table-cell>
          <table:table-cell office:value-type="string" table:style-name="ce13">
            <text:p>Indigenous Peoples and the Second World War : the politics, experiences and legacies of war in the US, Canada, Australia and New Zealan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Sheffield, R. Scott, Riseman, Noah</text:p>
          </table:table-cell>
          <table:table-cell office:value-type="string" table:style-name="ce4">
            <text:p>Cambridge University Press</text:p>
          </table:table-cell>
          <table:table-cell office:value-type="float" office:value="2019" table:style-name="ce1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341172">https://doi.org/10.1017/9781108341172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2 麻醉科</text:p>
          </table:table-cell>
          <table:table-cell office:value-type="float" office:value="9781316676325" table:style-name="ce20">
            <text:p>9781316676325</text:p>
          </table:table-cell>
          <table:table-cell office:value-type="float" office:value="9781316613894" table:style-name="ce17">
            <text:p>9781316613894</text:p>
          </table:table-cell>
          <table:table-cell office:value-type="string" table:style-name="ce13">
            <text:p>Principles of Geriatric Critical 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Akhtar, Shamsuddin, Rosenbaum, Stanley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676325">https://doi.org/10.1017/9781316676325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B2 精神科</text:p>
          </table:table-cell>
          <table:table-cell office:value-type="float" office:value="9781911623038" table:style-name="ce20">
            <text:p>9781911623038</text:p>
          </table:table-cell>
          <table:table-cell office:value-type="float" office:value="9781911623021" table:style-name="ce17">
            <text:p>9781911623021</text:p>
          </table:table-cell>
          <table:table-cell office:value-type="string" table:style-name="ce13">
            <text:p>Primary Care Mental Health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Gask, Linda, Kendrick, Tony, Peveler, Robert, Chew-Graham, Carolyn A.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911623038">https://doi.org/10.1017/9781911623038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office:value-type="float" office:value="9781316597095" table:style-name="ce20">
            <text:p>9781316597095</text:p>
          </table:table-cell>
          <table:table-cell office:value-type="float" office:value="9781107153158" table:style-name="ce17">
            <text:p>9781107153158</text:p>
          </table:table-cell>
          <table:table-cell office:value-type="string" table:style-name="ce13">
            <text:p>Emergency Management of Infectious Disease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hin, Rachel L., Frazee, Bradley W., Coralic, Zlatan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597095">https://doi.org/10.1017/9781316597095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A9 神經內科</text:p>
          </table:table-cell>
          <table:table-cell office:value-type="float" office:value="9781316275498" table:style-name="ce20">
            <text:p>9781316275498</text:p>
          </table:table-cell>
          <table:table-cell office:value-type="float" office:value="9781107110809" table:style-name="ce17">
            <text:p>9781107110809</text:p>
          </table:table-cell>
          <table:table-cell office:value-type="string" table:style-name="ce13">
            <text:p>Fetal and Neonatal Brain Injury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14">
            <text:p>Stevenson, David K., Benitz, William E., Sunshine, Philip, Hintz, Susan R., Druzin, Maurice L.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1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275498">https://doi.org/10.1017/9781316275498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9 公共衛生及環境醫學</text:p>
          </table:table-cell>
          <table:table-cell office:value-type="float" office:value="9781139024716" table:style-name="ce20">
            <text:p>9781139024716</text:p>
          </table:table-cell>
          <table:table-cell office:value-type="float" office:value="9780521840637" table:style-name="ce17">
            <text:p>9780521840637</text:p>
          </table:table-cell>
          <table:table-cell office:value-type="string" table:style-name="ce13">
            <text:p>Planning Clinical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Parker, Robert A., Berman, Nancy Greene</text:p>
          </table:table-cell>
          <table:table-cell office:value-type="string" table:style-name="ce4">
            <text:p>Cambridge University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CBO9781139024716">https://doi.org/10.1017/CBO9781139024716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B2 精神科</text:p>
          </table:table-cell>
          <table:table-cell office:value-type="float" office:value="9781316285633" table:style-name="ce20">
            <text:p>9781316285633</text:p>
          </table:table-cell>
          <table:table-cell office:value-type="float" office:value="9781107532960" table:style-name="ce17">
            <text:p>9781107532960</text:p>
          </table:table-cell>
          <table:table-cell office:value-type="string" table:style-name="ce13">
            <text:p>Adult Personality Growth in Psychotherap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Horowitz, Mardi J.</text:p>
          </table:table-cell>
          <table:table-cell office:value-type="string" table:style-name="ce4">
            <text:p>Cambridge University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CBO9781316285633">https://doi.org/10.1017/CBO9781316285633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B1 小兒科</text:p>
          </table:table-cell>
          <table:table-cell office:value-type="float" office:value="9781108183109" table:style-name="ce20">
            <text:p>9781108183109</text:p>
          </table:table-cell>
          <table:table-cell office:value-type="float" office:value="9781316648636" table:style-name="ce17">
            <text:p>9781316648636</text:p>
          </table:table-cell>
          <table:table-cell office:value-type="string" table:style-name="ce13">
            <text:p>Clinical Manual of Emergency Pediatrics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14">
            <text:p>Gershel, Jeffrey C., Crain, Ellen F., Cunningham, Sandra J., Meltzer, James A.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183109">https://doi.org/10.1017/9781108183109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B2 精神科</text:p>
          </table:table-cell>
          <table:table-cell office:value-type="float" office:value="9781139871785" table:style-name="ce20">
            <text:p>9781139871785</text:p>
          </table:table-cell>
          <table:table-cell office:value-type="float" office:value="9781107075443" table:style-name="ce17">
            <text:p>9781107075443</text:p>
          </table:table-cell>
          <table:table-cell office:value-type="string" table:style-name="ce13">
            <text:p>Delusions : understanding the un-understandab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Kenna, Peter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39871785">https://doi.org/10.1017/9781139871785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316882177" table:style-name="ce20">
            <text:p>9781316882177</text:p>
          </table:table-cell>
          <table:table-cell office:value-type="float" office:value="9781107184589" table:style-name="ce17">
            <text:p>9781107184589</text:p>
          </table:table-cell>
          <table:table-cell office:value-type="string" table:style-name="ce13">
            <text:p>Algorithmic Aspects of Machine Lear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itra, Ankur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882177">https://doi.org/10.1017/9781316882177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1107297340" table:style-name="ce20">
            <text:p>9781107297340</text:p>
          </table:table-cell>
          <table:table-cell office:value-type="float" office:value="9781107056749" table:style-name="ce17">
            <text:p>9781107056749</text:p>
          </table:table-cell>
          <table:table-cell office:value-type="string" table:style-name="ce13">
            <text:p>Optimization Methods in Financ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Cornuejols, Gerard, Peña, Javier, Tütüncü, Reha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7297340">https://doi.org/10.1017/9781107297340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1108553490" table:style-name="ce20">
            <text:p>9781108553490</text:p>
          </table:table-cell>
          <table:table-cell office:value-type="float" office:value="9781108447232" table:style-name="ce17">
            <text:p>9781108447232</text:p>
          </table:table-cell>
          <table:table-cell office:value-type="string" table:style-name="ce13">
            <text:p>Synthetic Differential Top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Bunge, Marta, Gago, Felipe, San Luis, Ana María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553490">https://doi.org/10.1017/9781108553490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1316155158" table:style-name="ce20">
            <text:p>9781316155158</text:p>
          </table:table-cell>
          <table:table-cell office:value-type="float" office:value="9781107095458" table:style-name="ce17">
            <text:p>9781107095458</text:p>
          </table:table-cell>
          <table:table-cell office:value-type="string" table:style-name="ce13">
            <text:p>Eigenvalues, Multiplicities and Graph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Johnson, Charles R., Saiago, Carlos M.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155158">https://doi.org/10.1017/9781316155158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2 化學工程</text:p>
          </table:table-cell>
          <table:table-cell office:value-type="float" office:value="9781108672887" table:style-name="ce20">
            <text:p>9781108672887</text:p>
          </table:table-cell>
          <table:table-cell office:value-type="float" office:value="9781108470407" table:style-name="ce17">
            <text:p>9781108470407</text:p>
          </table:table-cell>
          <table:table-cell office:value-type="string" table:style-name="ce13">
            <text:p>Mathematical Modelling and Simulation in Chemical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idambaram, M.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1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672887">https://doi.org/10.1017/9781108672887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316335765" table:style-name="ce20">
            <text:p>9781316335765</text:p>
          </table:table-cell>
          <table:table-cell office:value-type="float" office:value="9781107115309" table:style-name="ce17">
            <text:p>9781107115309</text:p>
          </table:table-cell>
          <table:table-cell office:value-type="string" table:style-name="ce13">
            <text:p>UAV Networks and Commun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muduri, Kamesh, Chaumette, Serge, Kim, Jae H. Sterbenz, James P. G.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1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335765">https://doi.org/10.1017/9781316335765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5 光電工程</text:p>
          </table:table-cell>
          <table:table-cell office:value-type="float" office:value="9781108125840" table:style-name="ce20">
            <text:p>9781108125840</text:p>
          </table:table-cell>
          <table:table-cell office:value-type="float" office:value="9781107192256" table:style-name="ce17">
            <text:p>9781107192256</text:p>
          </table:table-cell>
          <table:table-cell office:value-type="string" table:style-name="ce13">
            <text:p>Systematic Design of Analog CMOS Circuits : using pre-computed lookup tab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Jespers, Paul G. A., Murmann, Boris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125840">https://doi.org/10.1017/9781108125840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1108332699" table:style-name="ce20">
            <text:p>9781108332699</text:p>
          </table:table-cell>
          <table:table-cell office:value-type="float" office:value="9781108413138" table:style-name="ce17">
            <text:p>9781108413138</text:p>
          </table:table-cell>
          <table:table-cell office:value-type="string" table:style-name="ce13">
            <text:p>Surveys in Combinatorics 20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Claesson, Anders, Dukes, Mark, Kitaev, Sergey, Manlove, David, Meeks, Kitty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332699">https://doi.org/10.1017/9781108332699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1108277457" table:style-name="ce20">
            <text:p>9781108277457</text:p>
          </table:table-cell>
          <table:table-cell office:value-type="float" office:value="9781108417365" table:style-name="ce17">
            <text:p>9781108417365</text:p>
          </table:table-cell>
          <table:table-cell office:value-type="string" table:style-name="ce13">
            <text:p>Notes on Counting: An Introduction to Enumerative Combinator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meron, Peter J.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277457">https://doi.org/10.1017/9781108277457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316809976" table:style-name="ce20">
            <text:p>9781316809976</text:p>
          </table:table-cell>
          <table:table-cell office:value-type="float" office:value="9781107176164" table:style-name="ce17">
            <text:p>9781107176164</text:p>
          </table:table-cell>
          <table:table-cell office:value-type="string" table:style-name="ce13">
            <text:p>Quantum Information Theory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Wilde, Mark M.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809976">https://doi.org/10.1017/9781316809976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2 電信工程</text:p>
          </table:table-cell>
          <table:table-cell office:value-type="float" office:value="9781316799895" table:style-name="ce20">
            <text:p>9781316799895</text:p>
          </table:table-cell>
          <table:table-cell office:value-type="float" office:value="9781107175570" table:style-name="ce17">
            <text:p>9781107175570</text:p>
          </table:table-cell>
          <table:table-cell office:value-type="string" table:style-name="ce13">
            <text:p>Fundamentals of Massive MIM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Marzetta, Thomas L., Larsson, Erik G., Yang, Hong, Ngo, Hien Quoc</text:p>
          </table:table-cell>
          <table:table-cell office:value-type="string" table:style-name="ce4">
            <text:p>Cambridge University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CBO9781316799895">https://doi.org/10.1017/CBO9781316799895</text:a></text:p>
          </table:table-cell>
          <table:table-cell table:number-columns-repeated="1637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316809761" table:style-name="ce20">
            <text:p>9781316809761</text:p>
          </table:table-cell>
          <table:table-cell office:value-type="float" office:value="9781316628140" table:style-name="ce17">
            <text:p>9781316628140</text:p>
          </table:table-cell>
          <table:table-cell office:value-type="string" table:style-name="ce13">
            <text:p>Understanding Map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hompson, Ian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1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809761">https://doi.org/10.1017/9781316809761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1139924733" table:style-name="ce20">
            <text:p>9781139924733</text:p>
          </table:table-cell>
          <table:table-cell office:value-type="float" office:value="9781107077027" table:style-name="ce17">
            <text:p>9781107077027</text:p>
          </table:table-cell>
          <table:table-cell office:value-type="string" table:style-name="ce13">
            <text:p>Combinatorics, Words and Symbolic Dyna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Berthé, Valérie, Rigo, Michel</text:p>
          </table:table-cell>
          <table:table-cell office:value-type="string" table:style-name="ce4">
            <text:p>Cambridge University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CBO9781139924733">https://doi.org/10.1017/CBO9781139924733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5 地球科學</text:p>
          </table:table-cell>
          <table:table-cell office:value-type="float" office:value="9781316761489" table:style-name="ce20">
            <text:p>9781316761489</text:p>
          </table:table-cell>
          <table:table-cell office:value-type="float" office:value="9781107171596" table:style-name="ce17">
            <text:p>9781107171596</text:p>
          </table:table-cell>
          <table:table-cell office:value-type="string" table:style-name="ce13">
            <text:p>Global Change and Future Earth : the geoscience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er, Tom, Li, Jianping, Alverson, Keith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761489">https://doi.org/10.1017/9781316761489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2 電信工程</text:p>
          </table:table-cell>
          <table:table-cell office:value-type="float" office:value="9781316691410" table:style-name="ce20">
            <text:p>9781316691410</text:p>
          </table:table-cell>
          <table:table-cell office:value-type="float" office:value="9781107165007" table:style-name="ce17">
            <text:p>9781107165007</text:p>
          </table:table-cell>
          <table:table-cell office:value-type="string" table:style-name="ce13">
            <text:p>Interference Management in Wireless Networks : fundamental bounds and the role of coope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Veeravalli, Venugopal V., Gamal, Aly El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316691410">https://doi.org/10.1017/9781316691410</text:a></text:p>
          </table:table-cell>
          <table:table-cell table:number-columns-repeated="1637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2 電信工程</text:p>
          </table:table-cell>
          <table:table-cell office:value-type="float" office:value="9781108277495" table:style-name="ce20">
            <text:p>9781108277495</text:p>
          </table:table-cell>
          <table:table-cell office:value-type="float" office:value="9781108404969" table:style-name="ce17">
            <text:p>9781108404969</text:p>
          </table:table-cell>
          <table:table-cell office:value-type="string" table:style-name="ce13">
            <text:p>Graphical Models for Categorical D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verato, Alberto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277495">https://doi.org/10.1017/9781108277495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108669016" table:style-name="ce20">
            <text:p>9781108669016</text:p>
          </table:table-cell>
          <table:table-cell office:value-type="float" office:value="9781108425995" table:style-name="ce17">
            <text:p>9781108425995</text:p>
          </table:table-cell>
          <table:table-cell office:value-type="string" table:style-name="ce13">
            <text:p>Artificial Intelligence and Social Wor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mbe, Milind, Rice, Eric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669016">https://doi.org/10.1017/9781108669016</text:a></text:p>
          </table:table-cell>
          <table:table-cell table:number-columns-repeated="1637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5 地球科學</text:p>
          </table:table-cell>
          <table:table-cell office:value-type="float" office:value="9781108654609" table:style-name="ce20">
            <text:p>9781108654609</text:p>
          </table:table-cell>
          <table:table-cell office:value-type="float" office:value="9781108427241" table:style-name="ce17">
            <text:p>9781108427241</text:p>
          </table:table-cell>
          <table:table-cell office:value-type="string" table:style-name="ce13">
            <text:p>A Practical Guide to Rock Microstructur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Vernon, Ron H.</text:p>
          </table:table-cell>
          <table:table-cell office:value-type="string" table:style-name="ce4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doi.org/10.1017/9781108654609">https://doi.org/10.1017/9781108654609</text:a></text:p>
          </table:table-cell>
          <table:table-cell table:number-columns-repeated="1637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6 歷史學</text:p>
          </table:table-cell>
          <table:table-cell office:value-type="float" office:value="9781783086825" table:style-name="ce20">
            <text:p>9781783086825</text:p>
          </table:table-cell>
          <table:table-cell office:value-type="float" office:value="9781783086818" table:style-name="ce17">
            <text:p>9781783086818</text:p>
          </table:table-cell>
          <table:table-cell office:value-type="string" table:style-name="ce13">
            <text:p>Memory, place and Aboriginal-settler history: understanding Australians' consciousness of the colonial pas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richauff, Skye</text:p>
          </table:table-cell>
          <table:table-cell office:value-type="string" table:style-name="ce4">
            <text:p>Anthem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783086825/type/BOOK">https://www.cambridge.org/core/product/identifier/9781783086825/type/BOOK</text:a></text:p>
          </table:table-cell>
          <table:table-cell table:number-columns-repeated="1637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office:value-type="float" office:value="9781474476072" table:style-name="ce20">
            <text:p>9781474476072</text:p>
          </table:table-cell>
          <table:table-cell office:value-type="float" office:value="9781474476041" table:style-name="ce17">
            <text:p>9781474476041</text:p>
          </table:table-cell>
          <table:table-cell office:value-type="string" table:style-name="ce13">
            <text:p>Spinoza, the Epicurean : authority and utility in material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rdoulakis, Dimitris</text:p>
          </table:table-cell>
          <table:table-cell office:value-type="string" table:style-name="ce4">
            <text:p>Edinburgh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474476072/type/BOOK">https://www.cambridge.org/core/product/identifier/9781474476072/type/BOOK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9 人類學</text:p>
          </table:table-cell>
          <table:table-cell office:value-type="float" office:value="9789048544004" table:style-name="ce20">
            <text:p>9789048544004</text:p>
          </table:table-cell>
          <table:table-cell office:value-type="float" office:value="9789463729505" table:style-name="ce17">
            <text:p>9789463729505</text:p>
          </table:table-cell>
          <table:table-cell office:value-type="string" table:style-name="ce13">
            <text:p>The Hard State, Soft City of Singapo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uglass, Mike, Chung, Simone Shu-Yeng</text:p>
          </table:table-cell>
          <table:table-cell office:value-type="string" table:style-name="ce4">
            <text:p>Amsterdam University Press</text:p>
          </table:table-cell>
          <table:table-cell office:value-type="float" office:value="2020" table:style-name="ce1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9048544004/type/BOOK">https://www.cambridge.org/core/product/identifier/9789048544004/type/BOOK</text:a></text:p>
          </table:table-cell>
          <table:table-cell table:number-columns-repeated="16370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office:value-type="float" office:value="9781474458344" table:style-name="ce20">
            <text:p>9781474458344</text:p>
          </table:table-cell>
          <table:table-cell office:value-type="float" office:value="9781474458313" table:style-name="ce17">
            <text:p>9781474458313</text:p>
          </table:table-cell>
          <table:table-cell office:value-type="string" table:style-name="ce13">
            <text:p>Music, Philosophy and Gender in Nancy, Lacoue-Labarthe, Badiou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ickmott, Sarah</text:p>
          </table:table-cell>
          <table:table-cell office:value-type="string" table:style-name="ce4">
            <text:p>Edinburgh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474458344/type/BOOK">https://www.cambridge.org/core/product/identifier/9781474458344/type/BOOK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office:value-type="float" office:value="9781787448698" table:style-name="ce20">
            <text:p>9781787448698</text:p>
          </table:table-cell>
          <table:table-cell office:value-type="float" office:value="9781783274970" table:style-name="ce17">
            <text:p>9781783274970</text:p>
          </table:table-cell>
          <table:table-cell office:value-type="string" table:style-name="ce13">
            <text:p>British Music after Britt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hittall, Arnold</text:p>
          </table:table-cell>
          <table:table-cell office:value-type="string" table:style-name="ce4">
            <text:p>Boydell &amp; Brewer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://www.cambridge.org/core/product/identifier/9781787448698/type/BOOK">http://www.cambridge.org/core/product/identifier/9781787448698/type/BOOK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9 傳播學</text:p>
          </table:table-cell>
          <table:table-cell office:value-type="float" office:value="9789048543892" table:style-name="ce20">
            <text:p>9789048543892</text:p>
          </table:table-cell>
          <table:table-cell office:value-type="float" office:value="9789463728409" table:style-name="ce17">
            <text:p>9789463728409</text:p>
          </table:table-cell>
          <table:table-cell office:value-type="string" table:style-name="ce13">
            <text:p>LGBTQ Film Festivals : Curating Queern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miens, Antoine</text:p>
          </table:table-cell>
          <table:table-cell office:value-type="string" table:style-name="ce4">
            <text:p>Amsterdam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9048543892/type/BOOK">https://www.cambridge.org/core/product/identifier/9789048543892/type/BOOK</text:a></text:p>
          </table:table-cell>
          <table:table-cell table:number-columns-repeated="16370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office:value-type="float" office:value="9781474449120" table:style-name="ce20">
            <text:p>9781474449120</text:p>
          </table:table-cell>
          <table:table-cell office:value-type="float" office:value="9781474449106" table:style-name="ce17">
            <text:p>9781474449106</text:p>
          </table:table-cell>
          <table:table-cell office:value-type="string" table:style-name="ce13">
            <text:p>Language and Process : words, Whitehead and the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lewood, Michael</text:p>
          </table:table-cell>
          <table:table-cell office:value-type="string" table:style-name="ce4">
            <text:p>Edinburgh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474449120/type/BOOK">https://www.cambridge.org/core/product/identifier/9781474449120/type/BOOK</text:a></text:p>
          </table:table-cell>
          <table:table-cell table:number-columns-repeated="16370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9 傳播學</text:p>
          </table:table-cell>
          <table:table-cell office:value-type="float" office:value="9781474428941" table:style-name="ce20">
            <text:p>9781474428941</text:p>
          </table:table-cell>
          <table:table-cell office:value-type="float" office:value="9781474428927" table:style-name="ce17">
            <text:p>9781474428927</text:p>
          </table:table-cell>
          <table:table-cell office:value-type="string" table:style-name="ce13">
            <text:p>Film and Domestic Space : architectures, representations, dispositif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schiera, Stefano, De Rosa, Miriam</text:p>
          </table:table-cell>
          <table:table-cell office:value-type="string" table:style-name="ce4">
            <text:p>Edinburgh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474428941/type/BOOK">https://www.cambridge.org/core/product/identifier/9781474428941/type/BOOK</text:a></text:p>
          </table:table-cell>
          <table:table-cell table:number-columns-repeated="16370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office:value-type="float" office:value="9781474426503" table:style-name="ce20">
            <text:p>9781474426503</text:p>
          </table:table-cell>
          <table:table-cell office:value-type="float" office:value="9781474426480" table:style-name="ce17">
            <text:p>9781474426480</text:p>
          </table:table-cell>
          <table:table-cell office:value-type="string" table:style-name="ce13">
            <text:p>The Literature of Suburban Change : narrating spatial complexity in Metropolitan Amer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nes, Martin</text:p>
          </table:table-cell>
          <table:table-cell office:value-type="string" table:style-name="ce4">
            <text:p>Edinburgh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474426503/type/BOOK">https://www.cambridge.org/core/product/identifier/9781474426503/type/BOOK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office:value-type="float" office:value="9789048544424" table:style-name="ce20">
            <text:p>9789048544424</text:p>
          </table:table-cell>
          <table:table-cell office:value-type="float" office:value="9789463724111" table:style-name="ce17">
            <text:p>9789463724111</text:p>
          </table:table-cell>
          <table:table-cell office:value-type="string" table:style-name="ce13">
            <text:p>Buddhist Responses to Christianity in Postwar Taiwan : Awakening the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cey, Scott</text:p>
          </table:table-cell>
          <table:table-cell office:value-type="string" table:style-name="ce4">
            <text:p>Amsterdam University Press</text:p>
          </table:table-cell>
          <table:table-cell office:value-type="float" office:value="2020" table:style-name="ce1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9048544424/type/BOOK">https://www.cambridge.org/core/product/identifier/9789048544424/type/BOOK</text:a></text:p>
          </table:table-cell>
          <table:table-cell table:number-columns-repeated="1637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1780688459" table:style-name="ce20">
            <text:p>9781780688459</text:p>
          </table:table-cell>
          <table:table-cell office:value-type="float" office:value="9781780688282" table:style-name="ce17">
            <text:p>9781780688282</text:p>
          </table:table-cell>
          <table:table-cell office:value-type="string" table:style-name="ce13">
            <text:p>Data Protection Law in the EU: Roles, Responsibilities and Lia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n Alsenoy, Brendan</text:p>
          </table:table-cell>
          <table:table-cell office:value-type="string" table:style-name="ce4">
            <text:p>Intersentia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780688459/type/BOOK">https://www.cambridge.org/core/product/identifier/9781780688459/type/BOOK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office:value-type="float" office:value="9780748696239" table:style-name="ce20">
            <text:p>9780748696239</text:p>
          </table:table-cell>
          <table:table-cell office:value-type="float" office:value="9780748696222" table:style-name="ce17">
            <text:p>9780748696222</text:p>
          </table:table-cell>
          <table:table-cell office:value-type="string" table:style-name="ce13">
            <text:p>Deleuze and Derrida : difference and the power of the nega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isney, Vernon W.</text:p>
          </table:table-cell>
          <table:table-cell office:value-type="string" table:style-name="ce4">
            <text:p>Edinburgh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0748696239/type/BOOK">https://www.cambridge.org/core/product/identifier/9780748696239/type/BOOK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office:value-type="float" office:value="9781787441361" table:style-name="ce20">
            <text:p>9781787441361</text:p>
          </table:table-cell>
          <table:table-cell office:value-type="float" office:value="9781783272372" table:style-name="ce17">
            <text:p>9781783272372</text:p>
          </table:table-cell>
          <table:table-cell office:value-type="string" table:style-name="ce13">
            <text:p>Beethoven's Cello: Five Revolutionary Sonatas and Their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Moskovitz, Marc D., Todd, R. Larry</text:p>
          </table:table-cell>
          <table:table-cell office:value-type="string" table:style-name="ce4">
            <text:p>Boydell &amp; Brewe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787441361/type/BOOK">https://www.cambridge.org/core/product/identifier/9781787441361/type/BOOK</text:a></text:p>
          </table:table-cell>
          <table:table-cell table:number-columns-repeated="1637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office:value-type="float" office:value="9781474429580" table:style-name="ce20">
            <text:p>9781474429580</text:p>
          </table:table-cell>
          <table:table-cell office:value-type="float" office:value="9781474429566" table:style-name="ce17">
            <text:p>9781474429566</text:p>
          </table:table-cell>
          <table:table-cell office:value-type="string" table:style-name="ce13">
            <text:p>Rethinking Whitehead's Symbolism : thought, language, cul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ber, Roland, Bell, Jeffrey A., Petek, Joseph</text:p>
          </table:table-cell>
          <table:table-cell office:value-type="string" table:style-name="ce4">
            <text:p>Edinburgh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474429580/type/BOOK">https://www.cambridge.org/core/product/identifier/9781474429580/type/BOOK</text:a></text:p>
          </table:table-cell>
          <table:table-cell table:number-columns-repeated="16370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office:value-type="float" office:value="9781474418881" table:style-name="ce20">
            <text:p>9781474418881</text:p>
          </table:table-cell>
          <table:table-cell office:value-type="float" office:value="9781474418874" table:style-name="ce17">
            <text:p>9781474418874</text:p>
          </table:table-cell>
          <table:table-cell office:value-type="string" table:style-name="ce13">
            <text:p>Simone de Beauvoir's Philosophy of Individuation : the problem of The second sex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ngehold, Laura</text:p>
          </table:table-cell>
          <table:table-cell office:value-type="string" table:style-name="ce4">
            <text:p>Edinburgh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474418881/type/BOOK">https://www.cambridge.org/core/product/identifier/9781474418881/type/BOOK</text:a></text:p>
          </table:table-cell>
          <table:table-cell table:number-columns-repeated="16370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office:value-type="float" office:value="9781474416542" table:style-name="ce20">
            <text:p>9781474416542</text:p>
          </table:table-cell>
          <table:table-cell office:value-type="float" office:value="9781474416535" table:style-name="ce17">
            <text:p>9781474416535</text:p>
          </table:table-cell>
          <table:table-cell office:value-type="string" table:style-name="ce13">
            <text:p>The Deleuze-Lucretius Encount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hnson, Ryan J.</text:p>
          </table:table-cell>
          <table:table-cell office:value-type="string" table:style-name="ce4">
            <text:p>Edinburgh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474416542/type/BOOK">https://www.cambridge.org/core/product/identifier/9781474416542/type/BOOK</text:a></text:p>
          </table:table-cell>
          <table:table-cell table:number-columns-repeated="16370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office:value-type="float" office:value="9781474408301" table:style-name="ce20">
            <text:p>9781474408301</text:p>
          </table:table-cell>
          <table:table-cell office:value-type="float" office:value="9781474408295" table:style-name="ce17">
            <text:p>9781474408295</text:p>
          </table:table-cell>
          <table:table-cell office:value-type="string" table:style-name="ce13">
            <text:p>Lacan and Deleuze : a disjunctive synthe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doh, Boštjan, Zevnik, Andreja</text:p>
          </table:table-cell>
          <table:table-cell office:value-type="string" table:style-name="ce4">
            <text:p>Edinburgh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474408301/type/BOOK">https://www.cambridge.org/core/product/identifier/9781474408301/type/BOOK</text:a></text:p>
          </table:table-cell>
          <table:table-cell table:number-columns-repeated="16370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9 傳播學</text:p>
          </table:table-cell>
          <table:table-cell office:value-type="float" office:value="9789048529353" table:style-name="ce20">
            <text:p>9789048529353</text:p>
          </table:table-cell>
          <table:table-cell office:value-type="float" office:value="9789462980174" table:style-name="ce17">
            <text:p>9789462980174</text:p>
          </table:table-cell>
          <table:table-cell office:value-type="string" table:style-name="ce13">
            <text:p>Walter Benjamin and the Aesthetics of Fil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urenza, Daniel</text:p>
          </table:table-cell>
          <table:table-cell office:value-type="string" table:style-name="ce4">
            <text:p>Amsterdam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9048529353/type/BOOK">https://www.cambridge.org/core/product/identifier/9789048529353/type/BOOK</text:a></text:p>
          </table:table-cell>
          <table:table-cell table:number-columns-repeated="16370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1780688398" table:style-name="ce20">
            <text:p>9781780688398</text:p>
          </table:table-cell>
          <table:table-cell office:value-type="float" office:value="9781780688220" table:style-name="ce17">
            <text:p>9781780688220</text:p>
          </table:table-cell>
          <table:table-cell office:value-type="string" table:style-name="ce13">
            <text:p>Overuse in the Criminal Justice System : on criminalization, prosecution and imprison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Kempen, P. H. P. H. M. C. van, Jendly, M.</text:p>
          </table:table-cell>
          <table:table-cell office:value-type="string" table:style-name="ce4">
            <text:p>Intersentia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780688398/type/BOOK">https://www.cambridge.org/core/product/identifier/9781780688398/type/BOOK</text:a></text:p>
          </table:table-cell>
          <table:table-cell table:number-columns-repeated="16370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office:value-type="float" office:value="9781783086856" table:style-name="ce20">
            <text:p>9781783086856</text:p>
          </table:table-cell>
          <table:table-cell office:value-type="float" office:value="9781783086849" table:style-name="ce17">
            <text:p>9781783086849</text:p>
          </table:table-cell>
          <table:table-cell office:value-type="string" table:style-name="ce13">
            <text:p>Betwixt and Between : the biographies of Mary Wollstonecraf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yres, Brenda</text:p>
          </table:table-cell>
          <table:table-cell office:value-type="string" table:style-name="ce4">
            <text:p>Anthem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783086856/type/BOOK">https://www.cambridge.org/core/product/identifier/9781783086856/type/BOOK</text:a></text:p>
          </table:table-cell>
          <table:table-cell table:number-columns-repeated="16370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office:value-type="float" office:value="9781641892650" table:style-name="ce20">
            <text:p>9781641892650</text:p>
          </table:table-cell>
          <table:table-cell office:value-type="float" office:value="9781641892643" table:style-name="ce17">
            <text:p>9781641892643</text:p>
          </table:table-cell>
          <table:table-cell office:value-type="string" table:style-name="ce13">
            <text:p>Inclusive Curating in Contemporary Art : A Practical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ench, Jade</text:p>
          </table:table-cell>
          <table:table-cell office:value-type="string" table:style-name="ce14">
            <text:p>Amsterdam University Press / Arc Humanities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641892650/type/BOOK">https://www.cambridge.org/core/product/identifier/9781641892650/type/BOOK</text:a></text:p>
          </table:table-cell>
          <table:table-cell table:number-columns-repeated="16370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4 政治學</text:p>
          </table:table-cell>
          <table:table-cell office:value-type="float" office:value="9789048535545" table:style-name="ce20">
            <text:p>9789048535545</text:p>
          </table:table-cell>
          <table:table-cell office:value-type="float" office:value="9789462984752" table:style-name="ce17">
            <text:p>9789462984752</text:p>
          </table:table-cell>
          <table:table-cell office:value-type="string" table:style-name="ce13">
            <text:p>Politics and Literature in Mongolia (1921–1948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ckhamsmith, Simon</text:p>
          </table:table-cell>
          <table:table-cell office:value-type="string" table:style-name="ce4">
            <text:p>Amsterdam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9048535545/type/BOOK">https://www.cambridge.org/core/product/identifier/9789048535545/type/BOOK</text:a></text:p>
          </table:table-cell>
          <table:table-cell table:number-columns-repeated="16370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office:value-type="float" office:value="9781787447967" table:style-name="ce20">
            <text:p>9781787447967</text:p>
          </table:table-cell>
          <table:table-cell office:value-type="float" office:value="9781783275274" table:style-name="ce17">
            <text:p>9781783275274</text:p>
          </table:table-cell>
          <table:table-cell office:value-type="string" table:style-name="ce13">
            <text:p>Romantic Violin Performing Practices : a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som, David</text:p>
          </table:table-cell>
          <table:table-cell office:value-type="string" table:style-name="ce4">
            <text:p>Boydell &amp; Brewer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1787447967/type/BOOK">https://www.cambridge.org/core/product/identifier/9781787447967/type/BOOK</text:a></text:p>
          </table:table-cell>
          <table:table-cell table:number-columns-repeated="16370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6 放射線及核子醫學</text:p>
          </table:table-cell>
          <table:table-cell office:value-type="float" office:value="9789048524570" table:style-name="ce20">
            <text:p>9789048524570</text:p>
          </table:table-cell>
          <table:table-cell office:value-type="float" office:value="9789089647221" table:style-name="ce17">
            <text:p>9789089647221</text:p>
          </table:table-cell>
          <table:table-cell office:value-type="string" table:style-name="ce13">
            <text:p>Chinese "Cancer Villages" : Rural Development, Environmental Change and Public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Chen, Ajiang, Cheng, Pengli, Luo, Yajuan</text:p>
          </table:table-cell>
          <table:table-cell office:value-type="string" table:style-name="ce4">
            <text:p>Amsterdam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Cambridge Core</text:p>
          </table:table-cell>
          <table:table-cell office:value-type="string" table:style-name="ce11">
            <text:p><text:a xlink:href="https://www.cambridge.org/core/product/identifier/9789048524570/type/BOOK">https://www.cambridge.org/core/product/identifier/9789048524570/type/BOOK</text:a></text:p>
          </table:table-cell>
          <table:table-cell table:number-columns-repeated="16370"/>
        </table:table-row>
        <table:table-row table:style-name="ro2">
          <table:table-cell table:number-columns-repeated="3" table:style-name="ce5"/>
          <table:table-cell table:style-name="ce21"/>
          <table:table-cell table:style-name="ce18"/>
          <table:table-cell office:value-type="string" table:style-name="ce15">
            <text:p>總冊數</text:p>
          </table:table-cell>
          <table:table-cell office:value-type="float" office:value="68" table:formula="of:=SUM([.G2:.G69])" table:style-name="ce7">
            <text:p>68</text:p>
          </table:table-cell>
          <table:table-cell table:number-columns-repeated="16377" table:style-name="ce5"/>
        </table:table-row>
        <table:table-row table:number-rows-repeated="1048506" table:style-name="ro2">
          <table:table-cell table:number-columns-repeated="3"/>
          <table:table-cell table:style-name="ce21"/>
          <table:table-cell table:style-name="ce18"/>
          <table:table-cell table:number-columns-repeated="16379"/>
        </table:table-row>
        <table:named-expressions>
          <table:named-range table:name="Print_Titles" table:cell-range-address="68筆68冊.$A$1:68筆68冊.$XFD$1" table:base-cell-address="68筆68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柯雅慧</meta:initial-creator>
    <dc:creator>user</dc:creator>
    <meta:creation-date>2021-07-15T04:02:23Z</meta:creation-date>
    <dc:date>2021-09-29T03:21:34Z</dc:date>
    <meta:print-date>2021-09-09T04:00:07Z</meta:print-date>
  </office:meta>
</office:document-meta>
</file>