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2" style:family="table-cell" style:parent-style-name="_19968__33324__32_8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8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8" style:data-style-name="N48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8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8" style:data-style-name="N0">
      <style:table-cell-properties style:vertical-align="middle" fo:wrap-option="wrap" fo:background-color="transparent" style:cell-protect="protected"/>
    </style:style>
    <style:style style:name="ce7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_19968__33324__32_8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8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7.1331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13.2926666666667cm" style:use-optimal-column-width="true"/>
    </style:style>
    <style:style style:name="co12" style:family="table-column">
      <style:table-column-properties fo:break-before="auto" style:column-width="0.9948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筆29冊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4" table:default-cell-style-name="ce12"/>
        <table:table-column table:style-name="co5" table:default-cell-style-name="ce15"/>
        <table:table-column table:style-name="co1" table:number-columns-repeated="2" table:default-cell-style-name="ce12"/>
        <table:table-column table:style-name="co6" table:default-cell-style-name="ce13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6"/>
        <table:table-column table:style-name="co11" table:default-cell-style-name="ce6"/>
        <table:table-column table:style-name="co12" table:number-columns-repeated="16370" table:default-cell-style-name="ce10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17">
            <text:p>平台</text:p>
          </table:table-cell>
          <table:table-cell office:value-type="string" table:style-name="ce3">
            <text:p>URL</text:p>
          </table:table-cell>
          <table:table-cell table:number-columns-repeated="16370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6493021" table:style-name="ce9">
            <text:p>9781316493021</text:p>
          </table:table-cell>
          <table:table-cell office:value-type="float" office:value="9781107140707" table:style-name="ce9">
            <text:p>9781107140707</text:p>
          </table:table-cell>
          <table:table-cell office:value-type="string" table:style-name="ce19">
            <text:p>The ethics of influence : government in the age of behavioral scien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Sunstein, Cass R.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493021">https://doi.org/10.1017/CBO9781316493021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6344095" table:style-name="ce9">
            <text:p>9781316344095</text:p>
          </table:table-cell>
          <table:table-cell office:value-type="float" office:value="9781107121430" table:style-name="ce9">
            <text:p>9781107121430</text:p>
          </table:table-cell>
          <table:table-cell office:value-type="string" table:style-name="ce19">
            <text:p>Stage and picture in the English Renaissance : the mirror up to natu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stington, John H.</text:p>
          </table:table-cell>
          <table:table-cell office:value-type="string" table:style-name="ce21">
            <text:p>Cambridge University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9781316344095">https://doi.org/10.1017/9781316344095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6271735" table:style-name="ce9">
            <text:p>9781316271735</text:p>
          </table:table-cell>
          <table:table-cell office:value-type="float" office:value="9781107109544" table:style-name="ce9">
            <text:p>9781107109544</text:p>
          </table:table-cell>
          <table:table-cell office:value-type="string" table:style-name="ce19">
            <text:p>Special economic zones in India : policy, performance and prospect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Tantri, Malini L.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9781316271735">https://doi.org/10.1017/9781316271735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6716755" table:style-name="ce9">
            <text:p>9781316716755</text:p>
          </table:table-cell>
          <table:table-cell office:value-type="float" office:value="9781107167841" table:style-name="ce9">
            <text:p>9781107167841</text:p>
          </table:table-cell>
          <table:table-cell office:value-type="string" table:style-name="ce19">
            <text:p>Shakespeare's workplace : essays on Shakespearean theat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urr, Andrew</text:p>
          </table:table-cell>
          <table:table-cell office:value-type="string" table:style-name="ce21">
            <text:p>Cambridge University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9781316716755">https://doi.org/10.1017/9781316716755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139940948" table:style-name="ce9">
            <text:p>9781139940948</text:p>
          </table:table-cell>
          <table:table-cell office:value-type="float" office:value="9781107079090" table:style-name="ce9">
            <text:p>9781107079090</text:p>
          </table:table-cell>
          <table:table-cell office:value-type="string" table:style-name="ce19">
            <text:p>Resources, production and structural dynamic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ranzini, Mauro L., Rotondi, Claudia, Scazzieri, Roberto</text:p>
          </table:table-cell>
          <table:table-cell office:value-type="string" table:style-name="ce21">
            <text:p>Cambridge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139940948">https://doi.org/10.1017/CBO9781139940948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9 人類學</text:p>
          </table:table-cell>
          <table:table-cell office:value-type="float" office:value="9781108227629" table:style-name="ce9">
            <text:p>9781108227629</text:p>
          </table:table-cell>
          <table:table-cell office:value-type="float" office:value="9781108415095" table:style-name="ce9">
            <text:p>9781108415095</text:p>
          </table:table-cell>
          <table:table-cell office:value-type="string" table:style-name="ce19">
            <text:p>Raising children : surprising insights from other cultur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Lancy, David F.</text:p>
          </table:table-cell>
          <table:table-cell office:value-type="string" table:style-name="ce21">
            <text:p>Cambridge University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9781108227629">https://doi.org/10.1017/9781108227629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6146149" table:style-name="ce9">
            <text:p>9781316146149</text:p>
          </table:table-cell>
          <table:table-cell office:value-type="float" office:value="9781107094390" table:style-name="ce9">
            <text:p>9781107094390</text:p>
          </table:table-cell>
          <table:table-cell office:value-type="string" table:style-name="ce19">
            <text:p>Milton's visual imagination : imagery in Paradise Los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obranski, Stephen B.</text:p>
          </table:table-cell>
          <table:table-cell office:value-type="string" table:style-name="ce21">
            <text:p>Cambridge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146149">https://doi.org/10.1017/CBO9781316146149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6597279" table:style-name="ce9">
            <text:p>9781316597279</text:p>
          </table:table-cell>
          <table:table-cell office:value-type="float" office:value="9781107153189" table:style-name="ce9">
            <text:p>9781107153189</text:p>
          </table:table-cell>
          <table:table-cell office:value-type="string" table:style-name="ce19">
            <text:p>Milton and the burden of freedo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Chernaik, Warren</text:p>
          </table:table-cell>
          <table:table-cell office:value-type="string" table:style-name="ce21">
            <text:p>Cambridge University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9781316597279">https://doi.org/10.1017/9781316597279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 歷史學</text:p>
          </table:table-cell>
          <table:table-cell office:value-type="float" office:value="9781316393581" table:style-name="ce9">
            <text:p>9781316393581</text:p>
          </table:table-cell>
          <table:table-cell office:value-type="float" office:value="9781107121270" table:style-name="ce9">
            <text:p>9781107121270</text:p>
          </table:table-cell>
          <table:table-cell office:value-type="string" table:style-name="ce19">
            <text:p>India and the Islamic heartlands : an eighteenth-century world of circulation and exchang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Sood, Gagan D. S.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393581">https://doi.org/10.1017/CBO9781316393581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6272084" table:style-name="ce9">
            <text:p>9781316272084</text:p>
          </table:table-cell>
          <table:table-cell office:value-type="float" office:value="9781107109827" table:style-name="ce9">
            <text:p>9781107109827</text:p>
          </table:table-cell>
          <table:table-cell office:value-type="string" table:style-name="ce19">
            <text:p>Hemingway, style, and the art of emo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Wyatt, David</text:p>
          </table:table-cell>
          <table:table-cell office:value-type="string" table:style-name="ce21">
            <text:p>Cambridge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272084">https://doi.org/10.1017/CBO9781316272084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6471043" table:style-name="ce9">
            <text:p>9781316471043</text:p>
          </table:table-cell>
          <table:table-cell office:value-type="float" office:value="9781107134584" table:style-name="ce9">
            <text:p>9781107134584</text:p>
          </table:table-cell>
          <table:table-cell office:value-type="string" table:style-name="ce19">
            <text:p>Harmony in Beethove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amschroder, David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471043">https://doi.org/10.1017/CBO9781316471043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office:value-type="float" office:value="9781316544860" table:style-name="ce9">
            <text:p>9781316544860</text:p>
          </table:table-cell>
          <table:table-cell office:value-type="float" office:value="9781107147102" table:style-name="ce9">
            <text:p>9781107147102</text:p>
          </table:table-cell>
          <table:table-cell office:value-type="string" table:style-name="ce19">
            <text:p>Establishing judicial authority in international economic law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Jemielniak, Joanna, Nielsen, Laura, Olsen, Henrik Palmer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544860">https://doi.org/10.1017/CBO9781316544860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6676363" table:style-name="ce9">
            <text:p>9781316676363</text:p>
          </table:table-cell>
          <table:table-cell office:value-type="float" office:value="9781107161412" table:style-name="ce9">
            <text:p>9781107161412</text:p>
          </table:table-cell>
          <table:table-cell office:value-type="string" table:style-name="ce19">
            <text:p>Ecocriticism in the modernist imagination : Forster, Woolf, and Aude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Sultzbach, Kelly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676363">https://doi.org/10.1017/CBO9781316676363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office:value-type="float" office:value="9781316717424" table:style-name="ce9">
            <text:p>9781316717424</text:p>
          </table:table-cell>
          <table:table-cell office:value-type="float" office:value="9781107168480" table:style-name="ce9">
            <text:p>9781107168480</text:p>
          </table:table-cell>
          <table:table-cell office:value-type="string" table:style-name="ce19">
            <text:p>Drug wars : how big pharma raises prices and keeps generics off the marke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Feldman, Robin, Frondorf, Evan</text:p>
          </table:table-cell>
          <table:table-cell office:value-type="string" table:style-name="ce21">
            <text:p>Cambridge University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9781316717424">https://doi.org/10.1017/9781316717424</text:a></text:p>
          </table:table-cell>
          <table:table-cell table:number-columns-repeated="1637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107336988" table:style-name="ce9">
            <text:p>9781107336988</text:p>
          </table:table-cell>
          <table:table-cell office:value-type="float" office:value="9781107042445" table:style-name="ce9">
            <text:p>9781107042445</text:p>
          </table:table-cell>
          <table:table-cell office:value-type="string" table:style-name="ce19">
            <text:p>Children's multilingual development and education : fostering linguistic resources in home and school context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iley, Alison L., Osipova, Anna V.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3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107336988">https://doi.org/10.1017/CBO9781107336988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6570401" table:style-name="ce9">
            <text:p>9781316570401</text:p>
          </table:table-cell>
          <table:table-cell office:value-type="float" office:value="9781107149663" table:style-name="ce9">
            <text:p>9781107149663</text:p>
          </table:table-cell>
          <table:table-cell office:value-type="string" table:style-name="ce19">
            <text:p>Central banks at a crossroads : what can we learn from history?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ordo, Michael D., Eitrheim, Øyvind, Flandreau, Marc, Qvigstad, Jan F.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570401">https://doi.org/10.1017/CBO9781316570401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1108349468" table:style-name="ce9">
            <text:p>9781108349468</text:p>
          </table:table-cell>
          <table:table-cell office:value-type="float" office:value="9781108420525" table:style-name="ce9">
            <text:p>9781108420525</text:p>
          </table:table-cell>
          <table:table-cell office:value-type="string" table:style-name="ce19">
            <text:p>Borrowing together : microfinance and cultivating social ti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Hsu, Becky Yang</text:p>
          </table:table-cell>
          <table:table-cell office:value-type="string" table:style-name="ce21">
            <text:p>Cambridge University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9781108349468">https://doi.org/10.1017/9781108349468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6411162" table:style-name="ce9">
            <text:p>9781316411162</text:p>
          </table:table-cell>
          <table:table-cell office:value-type="float" office:value="9781107126404" table:style-name="ce9">
            <text:p>9781107126404</text:p>
          </table:table-cell>
          <table:table-cell office:value-type="string" table:style-name="ce19">
            <text:p>The Viennese students of civilization : the meaning and context of Austrian economics reconsidere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ekker, Erwin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411162">https://doi.org/10.1017/CBO9781316411162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office:value-type="float" office:value="9780511777264" table:style-name="ce9">
            <text:p>9780511777264</text:p>
          </table:table-cell>
          <table:table-cell office:value-type="float" office:value="9781107003811" table:style-name="ce9">
            <text:p>9781107003811</text:p>
          </table:table-cell>
          <table:table-cell office:value-type="string" table:style-name="ce19">
            <text:p>What is orientation in global thinking? : a Kantian inqui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Flikschuh, Katrin</text:p>
          </table:table-cell>
          <table:table-cell office:value-type="string" table:style-name="ce21">
            <text:p>Cambridge University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9780511777264">https://doi.org/10.1017/9780511777264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61 控制工程</text:p>
          </table:table-cell>
          <table:table-cell office:value-type="float" office:value="9781139548861" table:style-name="ce9">
            <text:p>9781139548861</text:p>
          </table:table-cell>
          <table:table-cell office:value-type="float" office:value="9781107035409" table:style-name="ce9">
            <text:p>9781107035409</text:p>
          </table:table-cell>
          <table:table-cell office:value-type="string" table:style-name="ce19">
            <text:p>Stability regions of nonlinear dynamical systems : theory, estimation, and application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Chiang, Hsiao-Dong, Alberto, Luís F. C.</text:p>
          </table:table-cell>
          <table:table-cell office:value-type="string" table:style-name="ce21">
            <text:p>Cambridge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139548861">https://doi.org/10.1017/CBO9781139548861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 物理</text:p>
          </table:table-cell>
          <table:table-cell office:value-type="float" office:value="9781316105733" table:style-name="ce9">
            <text:p>9781316105733</text:p>
          </table:table-cell>
          <table:table-cell office:value-type="float" office:value="9781107089693" table:style-name="ce9">
            <text:p>9781107089693</text:p>
          </table:table-cell>
          <table:table-cell office:value-type="string" table:style-name="ce19">
            <text:p>Inflation and String Theo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umann, Daniel, McAllister, Liam</text:p>
          </table:table-cell>
          <table:table-cell office:value-type="string" table:style-name="ce21">
            <text:p>Cambridge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CBO9781316105733">https://doi.org/10.1017/CBO9781316105733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5 地球科學</text:p>
          </table:table-cell>
          <table:table-cell office:value-type="float" office:value="9781316337974" table:style-name="ce9">
            <text:p>9781316337974</text:p>
          </table:table-cell>
          <table:table-cell office:value-type="float" office:value="9781107117099" table:style-name="ce9">
            <text:p>9781107117099</text:p>
          </table:table-cell>
          <table:table-cell office:value-type="string" table:style-name="ce19">
            <text:p>Biochar : a regional supply chain approach in view of climate change mitiga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ruckman, Viktor J., Varol, Esin Apayd<text:span text:style-name="T3">ı</text:span>n, Uzun, Bașak B., Liu, Jay</text:p>
          </table:table-cell>
          <table:table-cell office:value-type="string" table:style-name="ce21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doi.org/10.1017/9781316337974">https://doi.org/10.1017/9781316337974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776143368" table:style-name="ce9">
            <text:p>9781776143368</text:p>
          </table:table-cell>
          <table:table-cell office:value-type="float" office:value="9781776143351" table:style-name="ce9">
            <text:p>9781776143351</text:p>
          </table:table-cell>
          <table:table-cell office:value-type="string" table:style-name="ce19">
            <text:p>Decolonisation in universities : the politics of knowledg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Jansen, Jonathan D.</text:p>
          </table:table-cell>
          <table:table-cell office:value-type="string" table:style-name="ce21">
            <text:p>Wits University Pres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://www.cambridge.org/core/product/identifier/9781776143368/type/BOOK">http://www.cambridge.org/core/product/identifier/9781776143368/type/BOOK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office:value-type="float" office:value="9781780687957" table:style-name="ce9">
            <text:p>9781780687957</text:p>
          </table:table-cell>
          <table:table-cell office:value-type="float" office:value="9781780687940" table:style-name="ce9">
            <text:p>9781780687940</text:p>
          </table:table-cell>
          <table:table-cell office:value-type="string" table:style-name="ce19">
            <text:p>The global impact and legacy of truth commission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Sarkin, Jeremy</text:p>
          </table:table-cell>
          <table:table-cell office:value-type="string" table:style-name="ce21">
            <text:p>Intersentia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www.cambridge.org/core/product/identifier/9781780687957/type/BOOK">https://www.cambridge.org/core/product/identifier/9781780687957/type/BOOK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783089239" table:style-name="ce9">
            <text:p>9781783089239</text:p>
          </table:table-cell>
          <table:table-cell office:value-type="float" office:value="9781783089222" table:style-name="ce9">
            <text:p>9781783089222</text:p>
          </table:table-cell>
          <table:table-cell office:value-type="string" table:style-name="ce19">
            <text:p>Keywords for travel writing studies : a critical glossa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Forsdick, Charles, Kinsley, Zoë, Walchester, Kathryn</text:p>
          </table:table-cell>
          <table:table-cell office:value-type="string" table:style-name="ce21">
            <text:p>Anthem Pres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://www.cambridge.org/core/product/identifier/9781783089239/type/BOOK">http://www.cambridge.org/core/product/identifier/9781783089239/type/BOOK</text:a></text:p>
          </table:table-cell>
          <table:table-cell table:number-columns-repeated="1637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783088461" table:style-name="ce9">
            <text:p>9781783088461</text:p>
          </table:table-cell>
          <table:table-cell office:value-type="float" office:value="9781783088454" table:style-name="ce9">
            <text:p>9781783088454</text:p>
          </table:table-cell>
          <table:table-cell office:value-type="string" table:style-name="ce19">
            <text:p>Sisters and the English household : domesticity and women's autonomy in nineteenth-century English literatu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Wallace, Anne D.</text:p>
          </table:table-cell>
          <table:table-cell office:value-type="string" table:style-name="ce21">
            <text:p>Anthem Press</text:p>
          </table:table-cell>
          <table:table-cell office:value-type="float" office:value="2018" table:style-name="ce20">
            <text:p>2018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www.cambridge.org/core/product/identifier/9781783088461/type/BOOK">https://www.cambridge.org/core/product/identifier/9781783088461/type/BOOK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474433921" table:style-name="ce9">
            <text:p>9781474433921</text:p>
          </table:table-cell>
          <table:table-cell office:value-type="float" office:value="9781474433907" table:style-name="ce9">
            <text:p>9781474433907</text:p>
          </table:table-cell>
          <table:table-cell office:value-type="string" table:style-name="ce19">
            <text:p>Women, periodicals and print culture in Britain, 1830s-1900s : the Victorian perio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Easley, Alexis, Gill, Clare, Rodgers, Beth</text:p>
          </table:table-cell>
          <table:table-cell office:value-type="string" table:style-name="ce21">
            <text:p>Edinburgh University Pres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://www.cambridge.org/core/product/identifier/9781474433921/type/BOOK">http://www.cambridge.org/core/product/identifier/9781474433921/type/BOOK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office:value-type="float" office:value="9781474417891" table:style-name="ce9">
            <text:p>9781474417891</text:p>
          </table:table-cell>
          <table:table-cell office:value-type="float" office:value="9781474417884" table:style-name="ce9">
            <text:p>9781474417884</text:p>
          </table:table-cell>
          <table:table-cell office:value-type="string" table:style-name="ce19">
            <text:p>Immanence and Micropolitics : Sartre, Merleau-Ponty, Foucault and Deleuz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illiam, Christian</text:p>
          </table:table-cell>
          <table:table-cell office:value-type="string" table:style-name="ce21">
            <text:p>Edinburgh University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www.cambridge.org/core/product/identifier/9781474417891/type/BOOK">https://www.cambridge.org/core/product/identifier/9781474417891/type/BOOK</text:a></text:p>
          </table:table-cell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 管理一 (人資、組織行為、策略管理、國企、醫管、科管)</text:p>
          </table:table-cell>
          <table:table-cell office:value-type="float" office:value="9788323393719" table:style-name="ce9">
            <text:p>9788323393719</text:p>
          </table:table-cell>
          <table:table-cell office:value-type="float" office:value="9788323340119" table:style-name="ce9">
            <text:p>9788323340119</text:p>
          </table:table-cell>
          <table:table-cell office:value-type="string" table:style-name="ce19">
            <text:p>Management by Values: Management Respecting and Promoting Valu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Herman, Andrzej, Oleksyn, Tadeusz, Stańczyk, Izabela</text:p>
          </table:table-cell>
          <table:table-cell office:value-type="string" table:style-name="ce21">
            <text:p>Jagiellonian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Cambridge Core</text:p>
          </table:table-cell>
          <table:table-cell office:value-type="string" table:style-name="ce1">
            <text:p><text:a xlink:href="https://www.cambridge.org/core/product/identifier/9788323393719/type/BOOK">https://www.cambridge.org/core/product/identifier/9788323393719/type/BOOK</text:a></text:p>
          </table:table-cell>
          <table:table-cell table:number-columns-repeated="16370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2"/>
          <table:table-cell office:value-type="string" table:style-name="ce11">
            <text:p>總冊數</text:p>
          </table:table-cell>
          <table:table-cell office:value-type="float" office:value="29" table:formula="of:=SUM([.G2:.G30])" table:style-name="ce12">
            <text:p>29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6"/>
          <table:table-cell table:style-name="ce6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29筆29冊.$A$1:29筆29冊.$XFD$1" table:base-cell-address="29筆29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NCKU</meta:initial-creator>
    <dc:creator>user</dc:creator>
    <meta:creation-date>2018-06-12T05:42:04Z</meta:creation-date>
    <dc:date>2020-12-02T01:32:38Z</dc:date>
    <meta:print-date>2020-11-16T07:33:05Z</meta:print-date>
  </office:meta>
</office:document-meta>
</file>