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4.39mm"/>
    </style:style>
    <style:style style:name="co5" style:family="table-column">
      <style:table-column-properties fo:break-before="auto" style:column-width="74.74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2.68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130.28mm"/>
    </style:style>
    <style:style style:name="co11" style:family="table-column">
      <style:table-column-properties fo:break-before="auto" style:column-width="10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25筆25冊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69696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筆25冊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4" table:default-cell-style-name="ce3"/>
        <table:table-column table:style-name="co5" table:default-cell-style-name="ce15"/>
        <table:table-column table:style-name="co1" table:number-columns-repeated="2" table:default-cell-style-name="ce3"/>
        <table:table-column table:style-name="co6" table:default-cell-style-name="ce5"/>
        <table:table-column table:style-name="co7" table:default-cell-style-name="ce5"/>
        <table:table-column table:style-name="co8" table:default-cell-style-name="ce3"/>
        <table:table-column table:style-name="co9" table:default-cell-style-name="ce3"/>
        <table:table-column table:style-name="co10" table:default-cell-style-name="ce19"/>
        <table:table-column table:style-name="co11" table:default-cell-style-name="ce23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7" office:value-type="string" calcext:value-type="string">
            <text:p>電子書13碼ISBN</text:p>
          </table:table-cell>
          <table:table-cell table:style-name="ce10" office:value-type="string" calcext:value-type="string">
            <text:p>紙本ISBN</text:p>
          </table:table-cell>
          <table:table-cell table:style-name="ce1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附件</text:p>
          </table:table-cell>
          <table:table-cell table:style-name="ce7" office:value-type="string" calcext:value-type="string">
            <text:p>URL</text:p>
          </table:table-cell>
          <table:table-cell table:style-name="ce20"/>
          <table:table-cell table:style-name="ce23" table:number-columns-repeated="101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1139032391" calcext:value-type="float">
            <text:p>9781139032391</text:p>
          </table:table-cell>
          <table:table-cell table:style-name="ce8" office:value-type="float" office:value="9780521761925" calcext:value-type="float">
            <text:p>9780521761925</text:p>
          </table:table-cell>
          <table:table-cell table:style-name="ce12" office:value-type="string" calcext:value-type="string">
            <text:p>Parentheticals in Spoken English: The Syntax-Prosody Rela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Dehe<text:span text:style-name="T2">́, Nicole</text:span>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032391" xlink:type="simple">https://doi.org/10.1017/CBO9781139032391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政治學</text:p>
          </table:table-cell>
          <table:table-cell table:style-name="ce8" office:value-type="float" office:value="9781139764407" calcext:value-type="float">
            <text:p>9781139764407</text:p>
          </table:table-cell>
          <table:table-cell table:style-name="ce8" office:value-type="float" office:value="9781107037410" calcext:value-type="float">
            <text:p>9781107037410</text:p>
          </table:table-cell>
          <table:table-cell table:style-name="ce12" office:value-type="string" calcext:value-type="string">
            <text:p>Reason and Emotion in International Ethic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Jeffery, Rene<text:span text:style-name="T2">́e</text:span>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764407" xlink:type="simple">https://doi.org/10.1017/CBO9781139764407</text:a></text:span>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心理學</text:p>
          </table:table-cell>
          <table:table-cell table:style-name="ce8" office:value-type="float" office:value="9781139086387" calcext:value-type="float">
            <text:p>9781139086387</text:p>
          </table:table-cell>
          <table:table-cell table:style-name="ce8" office:value-type="float" office:value="9781107018051" calcext:value-type="float">
            <text:p>9781107018051</text:p>
          </table:table-cell>
          <table:table-cell table:style-name="ce12" office:value-type="string" calcext:value-type="string">
            <text:p>Social Class and Educational Inequality: The Impact of Parents and School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Siraj, Iram, Mayo, Aziza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086387" xlink:type="simple">https://doi.org/10.1017/CBO9781139086387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float" office:value="9781139644044" calcext:value-type="float">
            <text:p>9781139644044</text:p>
          </table:table-cell>
          <table:table-cell table:style-name="ce8" office:value-type="float" office:value="9781107040854" calcext:value-type="float">
            <text:p>9781107040854</text:p>
          </table:table-cell>
          <table:table-cell table:style-name="ce12" office:value-type="string" calcext:value-type="string">
            <text:p>The Multilingual Mind: A Modular Processing Perspective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Sharwood Smith, Michael, Truscott, John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644044" xlink:type="simple">https://doi.org/10.1017/CBO9781139644044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261457" calcext:value-type="float">
            <text:p>9781107261457</text:p>
          </table:table-cell>
          <table:table-cell table:style-name="ce8" office:value-type="float" office:value="9781107048454" calcext:value-type="float">
            <text:p>9781107048454</text:p>
          </table:table-cell>
          <table:table-cell table:style-name="ce12" office:value-type="string" calcext:value-type="string">
            <text:p>Categorical Homotopy Theor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Riehl, Emily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261457" xlink:type="simple">https://doi.org/10.1017/CBO9781107261457</text:a></text:span>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9土木、水利、工程</text:p>
          </table:table-cell>
          <table:table-cell table:style-name="ce8" office:value-type="float" office:value="9781139872041" calcext:value-type="float">
            <text:p>9781139872041</text:p>
          </table:table-cell>
          <table:table-cell table:style-name="ce8" office:value-type="float" office:value="9781107075993" calcext:value-type="float">
            <text:p>9781107075993</text:p>
          </table:table-cell>
          <table:table-cell table:style-name="ce12" office:value-type="string" calcext:value-type="string">
            <text:p>Construction Robots: Elementary Technologies and Single-Task Construction Robot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Bock, Thomas, Linner, Thomas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872041" xlink:type="simple">https://doi.org/10.1017/CBO9781139872041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2電信工程</text:p>
          </table:table-cell>
          <table:table-cell table:style-name="ce8" office:value-type="float" office:value="9781139626774" calcext:value-type="float">
            <text:p>9781139626774</text:p>
          </table:table-cell>
          <table:table-cell table:style-name="ce8" office:value-type="float" office:value="9781107039889" calcext:value-type="float">
            <text:p>9781107039889</text:p>
          </table:table-cell>
          <table:table-cell table:style-name="ce12" office:value-type="string" calcext:value-type="string">
            <text:p>Energy and Spectrum Efficient Wireless Network Desig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Miao, Guowang, Song, Guocong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626774" xlink:type="simple">https://doi.org/10.1017/CBO9781139626774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12電信工程</text:p>
          </table:table-cell>
          <table:table-cell table:style-name="ce8" office:value-type="float" office:value="9781139343459" calcext:value-type="float">
            <text:p>9781139343459</text:p>
          </table:table-cell>
          <table:table-cell table:style-name="ce8" office:value-type="float" office:value="9781107030404" calcext:value-type="float">
            <text:p>9781107030404</text:p>
          </table:table-cell>
          <table:table-cell table:style-name="ce12" office:value-type="string" calcext:value-type="string">
            <text:p>Green RFID Syst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Roselli, Luca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343459" xlink:type="simple">https://doi.org/10.1017/CBO9781139343459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39059480" calcext:value-type="float">
            <text:p>9781139059480</text:p>
          </table:table-cell>
          <table:table-cell table:style-name="ce8" office:value-type="float" office:value="9781107015777" calcext:value-type="float">
            <text:p>9781107015777</text:p>
          </table:table-cell>
          <table:table-cell table:style-name="ce12" office:value-type="string" calcext:value-type="string">
            <text:p>Group Cohomology and Algebraic Cyc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Totaro, Burt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39059480" xlink:type="simple">https://doi.org/10.1017/CBO9781139059480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0511667459" calcext:value-type="float">
            <text:p>9780511667459</text:p>
          </table:table-cell>
          <table:table-cell table:style-name="ce8" office:value-type="float" office:value="9780521190558" calcext:value-type="float">
            <text:p>9780521190558</text:p>
          </table:table-cell>
          <table:table-cell table:style-name="ce12" office:value-type="string" calcext:value-type="string">
            <text:p>Magnetoconvection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Weiss, N. O., Proctor, M. R. E.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0511667459" xlink:type="simple">https://doi.org/10.1017/CBO9780511667459</text:a></text:span>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517288" calcext:value-type="float">
            <text:p>9781107517288</text:p>
          </table:table-cell>
          <table:table-cell table:style-name="ce8" office:value-type="float" office:value="9781107063945" calcext:value-type="float">
            <text:p>9781107063945</text:p>
          </table:table-cell>
          <table:table-cell table:style-name="ce12" office:value-type="string" calcext:value-type="string">
            <text:p>Monoidal Topology: A Categorical Approach to Order, Metric, and Topology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Hofmann, Dirk, Seal, Gavin J., Tholen, Walter 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517288" xlink:type="simple">https://doi.org/10.1017/CBO9781107517288</text:a></text:span></text:p>
          </table:table-cell>
          <table:table-cell table:style-name="ce21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337763" calcext:value-type="float">
            <text:p>9781107337763</text:p>
          </table:table-cell>
          <table:table-cell table:style-name="ce8" office:value-type="float" office:value="9781107043060" calcext:value-type="float">
            <text:p>9781107043060</text:p>
          </table:table-cell>
          <table:table-cell table:style-name="ce12" office:value-type="string" calcext:value-type="string">
            <text:p>Non-Associative Normed Algebras. Volume 1: The Vidav–Palmer and Gelfand–Naimark Theorem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Cabrera Garci<text:span text:style-name="T2">́a, Miguel, Palacios, Ángel Rodríguez</text:span>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337763" xlink:type="simple">https://doi.org/10.1017/CBO9781107337763</text:a></text:span></text:p>
          </table:table-cell>
          <table:table-cell table:style-name="ce21"/>
          <table:table-cell table:number-columns-repeated="101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1統計</text:p>
          </table:table-cell>
          <table:table-cell table:style-name="ce8" office:value-type="float" office:value="9781316336069" calcext:value-type="float">
            <text:p>9781316336069</text:p>
          </table:table-cell>
          <table:table-cell table:style-name="ce8" office:value-type="float" office:value="9781107115613" calcext:value-type="float">
            <text:p>9781107115613</text:p>
          </table:table-cell>
          <table:table-cell table:style-name="ce12" office:value-type="string" calcext:value-type="string">
            <text:p>Numerical Analysis Using R: Solutions to ODEs and PD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Griffiths, Graham W.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316336069" xlink:type="simple">https://doi.org/10.1017/CBO9781316336069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786134" calcext:value-type="float">
            <text:p>9781107786134</text:p>
          </table:table-cell>
          <table:table-cell table:style-name="ce8" office:value-type="float" office:value="9781107071896" calcext:value-type="float">
            <text:p>9781107071896</text:p>
          </table:table-cell>
          <table:table-cell table:style-name="ce12" office:value-type="string" calcext:value-type="string">
            <text:p>Orthogonal Polynomials of Several Variable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7" office:value-type="string" calcext:value-type="string">
            <text:p>Dunkl, Charles F., Xu, Yuan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786134" xlink:type="simple">https://doi.org/10.1017/CBO9781107786134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295513" calcext:value-type="float">
            <text:p>9781107295513</text:p>
          </table:table-cell>
          <table:table-cell table:style-name="ce8" office:value-type="float" office:value="9781107055841" calcext:value-type="float">
            <text:p>9781107055841</text:p>
          </table:table-cell>
          <table:table-cell table:style-name="ce12" office:value-type="string" calcext:value-type="string">
            <text:p>Stochastic Equations in Infinite Dimension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7" office:value-type="string" calcext:value-type="string">
            <text:p>Da Prato, Giuseppe, Zabczyk, Jerzy 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295513" xlink:type="simple">https://doi.org/10.1017/CBO9781107295513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M02數學</text:p>
          </table:table-cell>
          <table:table-cell table:style-name="ce8" office:value-type="float" office:value="9781107338579" calcext:value-type="float">
            <text:p>9781107338579</text:p>
          </table:table-cell>
          <table:table-cell table:style-name="ce8" office:value-type="float" office:value="9781107043480" calcext:value-type="float">
            <text:p>9781107043480</text:p>
          </table:table-cell>
          <table:table-cell table:style-name="ce12" office:value-type="string" calcext:value-type="string">
            <text:p>Turing's Legacy: Developments from Turing's Ideas in Logic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Downey, Rod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338579" xlink:type="simple">https://doi.org/10.1017/CBO9781107338579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6" office:value-type="string" calcext:value-type="string">
            <text:p>E01機械固力</text:p>
          </table:table-cell>
          <table:table-cell table:style-name="ce8" office:value-type="float" office:value="9781107273610" calcext:value-type="float">
            <text:p>9781107273610</text:p>
          </table:table-cell>
          <table:table-cell table:style-name="ce8" office:value-type="float" office:value="9781107048959" calcext:value-type="float">
            <text:p>9781107048959</text:p>
          </table:table-cell>
          <table:table-cell table:style-name="ce12" office:value-type="string" calcext:value-type="string">
            <text:p>Ultrasonic Guided Waves in Solid Medi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7" office:value-type="string" calcext:value-type="string">
            <text:p>Rose, Joseph L.</text:p>
          </table:table-cell>
          <table:table-cell table:style-name="ce17" office:value-type="string" calcext:value-type="string">
            <text:p>Cambridge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CBO9781107273610" xlink:type="simple">https://doi.org/10.1017/CBO9781107273610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float" office:value="9781783301843" calcext:value-type="float">
            <text:p>9781783301843</text:p>
          </table:table-cell>
          <table:table-cell table:style-name="ce8" office:value-type="float" office:value="9781856048507" calcext:value-type="float">
            <text:p>9781856048507</text:p>
          </table:table-cell>
          <table:table-cell table:style-name="ce13" office:value-type="string" calcext:value-type="string">
            <text:p>Introduction to information behaviou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Ford, Nigel</text:p>
          </table:table-cell>
          <table:table-cell table:style-name="ce4" office:value-type="string" calcext:value-type="string">
            <text:p>Facet Publishing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29085/9781783301843" xlink:type="simple">https://doi.org/10.29085/9781783301843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float" office:value="9781783082407" calcext:value-type="float">
            <text:p>9781783082407</text:p>
          </table:table-cell>
          <table:table-cell table:style-name="ce8" office:value-type="float" office:value="9781783082292" calcext:value-type="float">
            <text:p>9781783082292</text:p>
          </table:table-cell>
          <table:table-cell table:style-name="ce13" office:value-type="string" calcext:value-type="string">
            <text:p>Liberalization, financial instability and economic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Akyüz, Yilmaz</text:p>
          </table:table-cell>
          <table:table-cell table:style-name="ce4" office:value-type="string" calcext:value-type="string">
            <text:p>Anthem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://www.cambridge.org/core/product/identifier/9781783082407/type/BOOK" xlink:type="simple">http://www.cambridge.org/core/product/identifier/9781783082407/type/BOOK</text:a></text:span></text:p>
          </table:table-cell>
          <table:table-cell table:style-name="ce2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781384442" calcext:value-type="float">
            <text:p>9781781384442</text:p>
          </table:table-cell>
          <table:table-cell table:style-name="ce8" office:value-type="float" office:value="9781781382646" calcext:value-type="float">
            <text:p>9781781382646</text:p>
          </table:table-cell>
          <table:table-cell table:style-name="ce13" office:value-type="string" calcext:value-type="string">
            <text:p>The battle of Cre<text:span text:style-name="T1">́cy : a casebook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4" office:value-type="string" calcext:value-type="string">
            <text:p>Livingston, Michael, DeVries, Kelly</text:p>
          </table:table-cell>
          <table:table-cell table:style-name="ce4" office:value-type="string" calcext:value-type="string">
            <text:p>Liverpool University Press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www.cambridge.org/core/product/identifier/9781781384442/type/BOOK" xlink:type="simple">https://www.cambridge.org/core/product/identifier/9781781384442/type/BOOK</text:a></text:span></text:p>
          </table:table-cell>
          <table:table-cell table:style-name="ce2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float" office:value="9781781385654" calcext:value-type="float">
            <text:p>9781781385654</text:p>
          </table:table-cell>
          <table:table-cell table:style-name="ce8" office:value-type="float" office:value="9781846319440" calcext:value-type="float">
            <text:p>9781846319440</text:p>
          </table:table-cell>
          <table:table-cell table:style-name="ce13" office:value-type="string" calcext:value-type="string">
            <text:p>Labour and the caucus: working-class radicalism and organised liberalism in England, 1868–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17" office:value-type="string" calcext:value-type="string">
            <text:p>Owen, James</text:p>
          </table:table-cell>
          <table:table-cell table:style-name="ce17" office:value-type="string" calcext:value-type="string">
            <text:p>Liverpool University Press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www.cambridge.org/core/product/identifier/9781781385654/type/BOOK" xlink:type="simple">https://www.cambridge.org/core/product/identifier/9781781385654/type/BOOK</text:a></text:span></text:p>
          </table:table-cell>
          <table:table-cell table:style-name="ce2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8" office:value-type="float" office:value="9781780684925" calcext:value-type="float">
            <text:p>9781780684925</text:p>
          </table:table-cell>
          <table:table-cell table:style-name="ce8" office:value-type="float" office:value="9781780682280" calcext:value-type="float">
            <text:p>9781780682280</text:p>
          </table:table-cell>
          <table:table-cell table:style-name="ce13" office:value-type="string" calcext:value-type="string">
            <text:p>Children's Rights in Intercountry Adoption: A European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Fenton-Glynn, Claire</text:p>
          </table:table-cell>
          <table:table-cell table:style-name="ce17" office:value-type="string" calcext:value-type="string">
            <text:p>Intersentia 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www.cambridge.org/core/product/identifier/9781780684925/type/BOOK" xlink:type="simple">https://www.cambridge.org/core/product/identifier/9781780684925/type/BOOK</text:a></text:span></text:p>
          </table:table-cell>
          <table:table-cell table:style-name="ce22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8" office:value-type="float" office:value="9781780685267" calcext:value-type="float">
            <text:p>9781780685267</text:p>
          </table:table-cell>
          <table:table-cell table:style-name="ce8" office:value-type="float" office:value="9781780684031" calcext:value-type="float">
            <text:p>9781780684031</text:p>
          </table:table-cell>
          <table:table-cell table:style-name="ce13" office:value-type="string" calcext:value-type="string">
            <text:p>Facing the Past: Amending Historical Injustices Through Instruments of Transitional Jus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Malcontent, P. A. M.</text:p>
          </table:table-cell>
          <table:table-cell table:style-name="ce17" office:value-type="string" calcext:value-type="string">
            <text:p>Intersentia 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9781780685267" xlink:type="simple">https://doi.org/10.1017/9781780685267</text:a></text:span></text:p>
          </table:table-cell>
          <table:table-cell table:style-name="ce22"/>
          <table:table-cell table:number-columns-repeated="1010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法律學</text:p>
          </table:table-cell>
          <table:table-cell table:style-name="ce8" office:value-type="float" office:value="9781780685540" calcext:value-type="float">
            <text:p>9781780685540</text:p>
          </table:table-cell>
          <table:table-cell table:style-name="ce8" office:value-type="float" office:value="9781780684024" calcext:value-type="float">
            <text:p>9781780684024</text:p>
          </table:table-cell>
          <table:table-cell table:style-name="ce13" office:value-type="string" calcext:value-type="string">
            <text:p>The Governance of Complementary Global Regimes and the Pursuit of Human Security: The Interaction between the United Nations and the International Criminal Cour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Marrone, Andrea</text:p>
          </table:table-cell>
          <table:table-cell table:style-name="ce17" office:value-type="string" calcext:value-type="string">
            <text:p>Intersentia 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doi.org/10.1017/9781780685540" xlink:type="simple">https://doi.org/10.1017/9781780685540</text:a></text:span></text:p>
          </table:table-cell>
          <table:table-cell table:style-name="ce22"/>
          <table:table-cell table:number-columns-repeated="101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歷史學</text:p>
          </table:table-cell>
          <table:table-cell table:style-name="ce8" office:value-type="float" office:value="9781474415484" calcext:value-type="float">
            <text:p>9781474415484</text:p>
          </table:table-cell>
          <table:table-cell table:style-name="ce8" office:value-type="float" office:value="9781474415477" calcext:value-type="float">
            <text:p>9781474415477</text:p>
          </table:table-cell>
          <table:table-cell table:style-name="ce13" office:value-type="string" calcext:value-type="string">
            <text:p>Women in Mongol Iran: The Khatuns, 1206-13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</text:p>
          </table:table-cell>
          <table:table-cell table:style-name="ce17" office:value-type="string" calcext:value-type="string">
            <text:p>De Nicola, Bruno</text:p>
          </table:table-cell>
          <table:table-cell table:style-name="ce17" office:value-type="string" calcext:value-type="string">
            <text:p>Edinburgh University Press </text:p>
          </table:table-cell>
          <table:table-cell table:style-name="ce16" office:value-type="float" office:value="2017" calcext:value-type="float">
            <text:p>2017</text:p>
          </table:table-cell>
          <table:table-cell table:style-name="ce16" office:value-type="string" calcext:value-type="string">
            <text:p>無光碟附件</text:p>
          </table:table-cell>
          <table:table-cell table:style-name="ce18" office:value-type="string" calcext:value-type="string">
            <text:p><text:span text:style-name="T3"><text:a xlink:href="https://www.cambridge.org/core/product/identifier/9781474415484/type/BOOK" xlink:type="simple">https://www.cambridge.org/core/product/identifier/9781474415484/type/BOOK</text:a></text:span></text:p>
          </table:table-cell>
          <table:table-cell table:style-name="ce22"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14" office:value-type="string" calcext:value-type="string">
            <text:p>總冊數</text:p>
          </table:table-cell>
          <table:table-cell table:formula="of:=SUM([.G2:.G26])" office:value-type="float" office:value="25" calcext:value-type="float">
            <text:p>25</text:p>
          </table:table-cell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5筆25冊.$A$1" table:cell-range-address="$25筆25冊.$A$1:.$M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first-page-number="continue" loext:scale-to-X="1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筆25冊" style:display-name="PageStyle_25筆25冊" style:page-layout-name="Mpm3">
      <style:header>
        <style:region-left>
          <text:p><text:span text:style-name="MT1">附件二、電子書清單</text:span></text:p>
        </style:region-left>
      </style:header>
      <style:header-left style:display="false">
        <style:region-left>
          <text:p><text:span text:style-name="MT1">附件二、電子書清單</text:span></text:p>
        </style:region-left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26T15:18:30</meta:creation-date>
    <dc:creator>user</dc:creator>
    <dc:date>2019-11-19T16:01:02</dc:date>
    <meta:print-date>2019-11-13T15:15:49</meta:print-date>
    <meta:document-statistic meta:table-count="1" meta:cell-count="345" meta:object-count="0"/>
    <meta:generator>NDC_ODF_Application_Tools/1.0.3$Windows_x86 LibreOffice_project/8ad3e16aadc5e73175a2d44b1abec8638aa18880</meta:generator>
  </office:meta>
</office:document-meta>
</file>