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middle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3.17625cm" style:use-optimal-column-width="true"/>
    </style:style>
    <style:style style:name="co11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筆11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number-columns-repeated="16371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25">
            <text:p>URL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108163903" table:style-name="ce21">
            <text:p>9781108163903</text:p>
          </table:table-cell>
          <table:table-cell office:value-type="float" office:value="9781107195080" table:style-name="ce21">
            <text:p>9781107195080</text:p>
          </table:table-cell>
          <table:table-cell office:value-type="string" table:style-name="ce22">
            <text:p>Constitutional Courts in Asia: a comparative perspectiv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en, Albert H. Y., Harding, Andrew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108163903">https://doi.org/10.1017/9781108163903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316822920" table:style-name="ce21">
            <text:p>9781316822920</text:p>
          </table:table-cell>
          <table:table-cell office:value-type="float" office:value="9781107177666" table:style-name="ce21">
            <text:p>9781107177666</text:p>
          </table:table-cell>
          <table:table-cell office:value-type="string" table:style-name="ce22">
            <text:p>Cognitive Motivation: from curiosity to identity, purpose and mea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swick, David</text:p>
          </table:table-cell>
          <table:table-cell office:value-type="string" table:style-name="ce20">
            <text:p>Cambridge University Pres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316822920">https://doi.org/10.1017/9781316822920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316027035" table:style-name="ce21">
            <text:p>9781316027035</text:p>
          </table:table-cell>
          <table:table-cell office:value-type="float" office:value="9781107084858" table:style-name="ce21">
            <text:p>9781107084858</text:p>
          </table:table-cell>
          <table:table-cell office:value-type="string" table:style-name="ce22">
            <text:p>Taking Liberty: indigenous rights and settler self-government in colonial Australia, 1830-189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urthoys, Ann, Mitchell, Jessie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316027035">https://doi.org/10.1017/9781316027035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108555081" table:style-name="ce21">
            <text:p>9781108555081</text:p>
          </table:table-cell>
          <table:table-cell office:value-type="float" office:value="9781108453110" table:style-name="ce21">
            <text:p>9781108453110</text:p>
          </table:table-cell>
          <table:table-cell office:value-type="string" table:style-name="ce22">
            <text:p>Designing for Policy Effectiveness: Defining and Understanding a Concep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ters, B. Guy, Capano, Giliberto, Howlett, Michael, Mukherjee, Ishani, Chou, Meng-Hsuan, Ravinet, Pauline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108555081">https://doi.org/10.1017/9781108555081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108622530" table:style-name="ce21">
            <text:p>9781108622530</text:p>
          </table:table-cell>
          <table:table-cell office:value-type="float" office:value="9781108468206" table:style-name="ce21">
            <text:p>9781108468206</text:p>
          </table:table-cell>
          <table:table-cell office:value-type="string" table:style-name="ce22">
            <text:p>Participation in Social Policy: Public Health in Comparative Perspectiv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alleti, Tulia G., Cunial, Santiago L.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108622530">https://doi.org/10.1017/9781108622530</text:a></text:p>
          </table:table-cell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108264877" table:style-name="ce21">
            <text:p>9781108264877</text:p>
          </table:table-cell>
          <table:table-cell office:value-type="float" office:value="9781108417112" table:style-name="ce21">
            <text:p>9781108417112</text:p>
          </table:table-cell>
          <table:table-cell office:value-type="string" table:style-name="ce22">
            <text:p>Global Constitutionalism from European and East Asian Perspectiv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uami, Takao, Peters, Anne, Vanoverbeke, Dimitri, Kumm, Mattias</text:p>
          </table:table-cell>
          <table:table-cell office:value-type="string" table:style-name="ce20">
            <text:p>Cambridge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doi.org/10.1017/9781108264877">https://doi.org/10.1017/9781108264877</text:a></text:p>
          </table:table-cell>
          <table:table-cell table:number-columns-repeated="1637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474407724" table:style-name="ce21">
            <text:p>9781474407724</text:p>
          </table:table-cell>
          <table:table-cell office:value-type="float" office:value="9781474407717" table:style-name="ce24">
            <text:p>9781474407717</text:p>
          </table:table-cell>
          <table:table-cell office:value-type="string" table:style-name="ce22">
            <text:p>Deleuze's Kantian ethos: critique as a way of lif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rr, Cheri Lynne</text:p>
          </table:table-cell>
          <table:table-cell office:value-type="string" table:style-name="ce20">
            <text:p>Edinburgh University Pres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www.cambridge.org/core/product/identifier/9781474407724/type/BOOK">https://www.cambridge.org/core/product/identifier/9781474407724/type/BOOK</text:a></text:p>
          </table:table-cell>
          <table:table-cell table:number-columns-repeated="1637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474462181" table:style-name="ce21">
            <text:p>9781474462181</text:p>
          </table:table-cell>
          <table:table-cell office:value-type="float" office:value="9781474462150" table:style-name="ce24">
            <text:p>9781474462150</text:p>
          </table:table-cell>
          <table:table-cell office:value-type="string" table:style-name="ce22">
            <text:p>Deleuze, a Stoic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ohnson, Ryan J.</text:p>
          </table:table-cell>
          <table:table-cell office:value-type="string" table:style-name="ce20">
            <text:p>Edinburgh University Pres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www.cambridge.org/core/product/identifier/9781474462181/type/BOOK">https://www.cambridge.org/core/product/identifier/9781474462181/type/BOOK</text:a></text:p>
          </table:table-cell>
          <table:table-cell table:number-columns-repeated="1637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74402491" table:style-name="ce21">
            <text:p>9781474402491</text:p>
          </table:table-cell>
          <table:table-cell office:value-type="float" office:value="9781474402484" table:style-name="ce24">
            <text:p>9781474402484</text:p>
          </table:table-cell>
          <table:table-cell office:value-type="string" table:style-name="ce22">
            <text:p>James Joyce and Cinematicity: before and after film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illiams, Keith</text:p>
          </table:table-cell>
          <table:table-cell office:value-type="string" table:style-name="ce20">
            <text:p>Edinburgh University Press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www.cambridge.org/core/product/identifier/9781474402491/type/BOOK">https://www.cambridge.org/core/product/identifier/9781474402491/type/BOOK</text:a></text:p>
          </table:table-cell>
          <table:table-cell table:number-columns-repeated="1637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8 哲學</text:p>
          </table:table-cell>
          <table:table-cell office:value-type="float" office:value="9781783089260" table:style-name="ce21">
            <text:p>9781783089260</text:p>
          </table:table-cell>
          <table:table-cell office:value-type="float" office:value="9781783089253" table:style-name="ce21">
            <text:p>9781783089253</text:p>
          </table:table-cell>
          <table:table-cell office:value-type="string" table:style-name="ce22">
            <text:p>Dementia and Alzheimer's: solving the practical and policy challeng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O'Reilly, James, Shatz, Rhonna<text:s/></text:p>
          </table:table-cell>
          <table:table-cell office:value-type="string" table:style-name="ce20">
            <text:p>Anthem Press</text:p>
          </table:table-cell>
          <table:table-cell office:value-type="float" office:value="2019" table:style-name="ce23">
            <text:p>2019</text:p>
          </table:table-cell>
          <table:table-cell office:value-type="string" table:style-name="ce23">
            <text:p>無光碟附件</text:p>
          </table:table-cell>
          <table:table-cell office:value-type="string" table:style-name="ce26">
            <text:p><text:a xlink:href="https://www.cambridge.org/core/product/identifier/9781783089260/type/BOOK">https://www.cambridge.org/core/product/identifier/9781783089260/type/BOOK</text:a></text:p>
          </table:table-cell>
          <table:table-cell table:number-columns-repeated="1637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5 文學二(外國文學、性別研究、文化研究)</text:p>
          </table:table-cell>
          <table:table-cell office:value-type="float" office:value="9781783088065" table:style-name="ce14">
            <text:p>9781783088065</text:p>
          </table:table-cell>
          <table:table-cell office:value-type="float" office:value="9781783088058" table:style-name="ce17">
            <text:p>9781783088058</text:p>
          </table:table-cell>
          <table:table-cell office:value-type="string" table:style-name="ce16">
            <text:p>John Ruskin and Nineteenth-Century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urton, Valerie</text:p>
          </table:table-cell>
          <table:table-cell office:value-type="string" table:style-name="ce15">
            <text:p>Anthem Press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無光碟附件</text:p>
          </table:table-cell>
          <table:table-cell office:value-type="string" table:style-name="ce26">
            <text:p><text:a xlink:href="https://www.cambridge.org/core/product/identifier/9781783088065/type/BOOK">https://www.cambridge.org/core/product/identifier/9781783088065/type/BOOK</text:a>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3">
            <text:p>總冊數</text:p>
          </table:table-cell>
          <table:table-cell office:value-type="float" office:value="11" table:formula="of:=SUM([.G2:.G12])" table:style-name="ce5">
            <text:p>11</text:p>
          </table:table-cell>
          <table:table-cell table:style-name="ce5"/>
          <table:table-cell table:number-columns-repeated="2" table:style-name="ce6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style-name="ce6"/>
          <table:table-cell table:style-name="ce18"/>
          <table:table-cell table:number-columns-repeated="2" table:style-name="ce5"/>
          <table:table-cell table:style-name="ce12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1-25T08:33:24Z</dc:date>
    <meta:print-date>2021-11-22T01:00:02Z</meta:print-date>
  </office:meta>
</office:document-meta>
</file>