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_36229__36899__32080_" style:data-style-name="N0">
      <style:table-cell-properties fo:border="thin solid #000000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8.62541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3.2820833333333cm" style:use-optimal-column-width="true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C24筆24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3">
            <text:p>電子書13碼ISBN</text:p>
          </table:table-cell>
          <table:table-cell office:value-type="string" table:style-name="ce4">
            <text:p>紙本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語文別</text:p>
          </table:table-cell>
          <table:table-cell office:value-type="string" table:style-name="ce2">
            <text:p>備註</text:p>
          </table:table-cell>
          <table:table-cell office:value-type="string" table:style-name="ce2">
            <text:p>附件</text:p>
          </table:table-cell>
          <table:table-cell office:value-type="string" table:style-name="ce2">
            <text:p>url</text:p>
          </table:table-cell>
          <table:table-cell table:number-columns-repeated="1636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office:value-type="string" table:style-name="ce7">
            <text:p>9781466581876</text:p>
          </table:table-cell>
          <table:table-cell office:value-type="float" office:value="9781466581869" table:style-name="ce8">
            <text:p>9781466581869</text:p>
          </table:table-cell>
          <table:table-cell office:value-type="string" table:style-name="ce9">
            <text:p>Chance or Choice: Unlocking Innovation Succes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McLaughlin, Greg; Caraballo, Vinny<text:s/>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1">
            <text:p><text:a xlink:href="http://www.crcnetbase.com/isbn/9781466581876">http://www.crcnetbase.com/isbn/9781466581876</text:a></text:p>
          </table:table-cell>
          <table:table-cell table:number-columns-repeated="1636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office:value-type="string" table:style-name="ce7">
            <text:p>9781466583429</text:p>
          </table:table-cell>
          <table:table-cell office:value-type="float" office:value="9781466583412" table:style-name="ce8">
            <text:p>9781466583412</text:p>
          </table:table-cell>
          <table:table-cell office:value-type="string" table:style-name="ce9">
            <text:p>Second Victim: Error, Guilt, Trauma, and Resilien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Dekker, Sidney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1">
            <text:p><text:a xlink:href="http://www.crcnetbase.com/isbn/9781466583429">http://www.crcnetbase.com/isbn/9781466583429</text:a></text:p>
          </table:table-cell>
          <table:table-cell table:number-columns-repeated="16369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8 復健科</text:p>
          </table:table-cell>
          <table:table-cell office:value-type="string" table:style-name="ce7">
            <text:p>9781498725668</text:p>
          </table:table-cell>
          <table:table-cell office:value-type="float" office:value="9781498725651" table:style-name="ce8">
            <text:p>9781498725651</text:p>
          </table:table-cell>
          <table:table-cell office:value-type="string" table:style-name="ce9">
            <text:p>Optimizing Physical Performance During Fasting and Dietary Restriction: Implications for Athletes and Sports Medicin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Bouhlel, Ezdine; Shephard, Roy J.<text:s/></text:p>
          </table:table-cell>
          <table:table-cell office:value-type="string" table:style-name="ce6">
            <text:p>CRC Press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1">
            <text:p><text:a xlink:href="http://www.crcnetbase.com/isbn/9781498725668">http://www.crcnetbase.com/isbn/9781498725668</text:a></text:p>
          </table:table-cell>
          <table:table-cell table:number-columns-repeated="1636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2 生理</text:p>
          </table:table-cell>
          <table:table-cell office:value-type="string" table:style-name="ce7">
            <text:p>9781482257618</text:p>
          </table:table-cell>
          <table:table-cell office:value-type="float" office:value="9781482257601" table:style-name="ce8">
            <text:p>9781482257601</text:p>
          </table:table-cell>
          <table:table-cell office:value-type="string" table:style-name="ce9">
            <text:p>Reptiles and Amphibians: Self-Assessment Color Review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6">
            <text:p>Frye, Fredric L.</text:p>
          </table:table-cell>
          <table:table-cell office:value-type="string" table:style-name="ce6">
            <text:p>CRC Press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1">
            <text:p><text:a xlink:href="http://www.crcnetbase.com/isbn/9781482257618">http://www.crcnetbase.com/isbn/9781482257618</text:a></text:p>
          </table:table-cell>
          <table:table-cell table:number-columns-repeated="1636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3 藥理及毒理</text:p>
          </table:table-cell>
          <table:table-cell office:value-type="string" table:style-name="ce7">
            <text:p>9781482227017</text:p>
          </table:table-cell>
          <table:table-cell office:value-type="float" office:value="9781482227000" table:style-name="ce8">
            <text:p>9781482227000</text:p>
          </table:table-cell>
          <table:table-cell office:value-type="string" table:style-name="ce9">
            <text:p>Safety in Medication Us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Tully, Mary P.; Franklin, Bryony Dean</text:p>
          </table:table-cell>
          <table:table-cell office:value-type="string" table:style-name="ce6">
            <text:p>CRC Press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1">
            <text:p><text:a xlink:href="http://www.crcnetbase.com/isbn/9781482227017">http://www.crcnetbase.com/isbn/9781482227017</text:a></text:p>
          </table:table-cell>
          <table:table-cell table:number-columns-repeated="1636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C0 生物學之生化及分子生物</text:p>
          </table:table-cell>
          <table:table-cell office:value-type="string" table:style-name="ce7">
            <text:p>9781482239492</text:p>
          </table:table-cell>
          <table:table-cell office:value-type="float" office:value="9781771880022" table:style-name="ce8">
            <text:p>9781771880022</text:p>
          </table:table-cell>
          <table:table-cell office:value-type="string" table:style-name="ce9">
            <text:p>Biofilm Control and Antimicrobial Agent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Sayen, S. M. Abu</text:p>
          </table:table-cell>
          <table:table-cell office:value-type="string" table:style-name="ce6">
            <text:p>Apple Academic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1">
            <text:p><text:a xlink:href="http://www.crcnetbase.com/isbn/9781482239492">http://www.crcnetbase.com/isbn/9781482239492</text:a></text:p>
          </table:table-cell>
          <table:table-cell table:number-columns-repeated="1636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0 能源科技</text:p>
          </table:table-cell>
          <table:table-cell office:value-type="string" table:style-name="ce7">
            <text:p>9780203120255</text:p>
          </table:table-cell>
          <table:table-cell office:value-type="float" office:value="9780415620871" table:style-name="ce8">
            <text:p>9780415620871</text:p>
          </table:table-cell>
          <table:table-cell office:value-type="string" table:style-name="ce9">
            <text:p>Biomass as Energy Source: Resources, Systems and Applic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Dahlquist, Erik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1">
            <text:p><text:a xlink:href="http://www.crcnetbase.com/isbn/9780203120255">http://www.crcnetbase.com/isbn/9780203120255</text:a></text:p>
          </table:table-cell>
          <table:table-cell table:number-columns-repeated="1636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1 機械固力</text:p>
          </table:table-cell>
          <table:table-cell office:value-type="string" table:style-name="ce7">
            <text:p>9781482205916</text:p>
          </table:table-cell>
          <table:table-cell office:value-type="float" office:value="9781482205893" table:style-name="ce8">
            <text:p>9781482205893</text:p>
          </table:table-cell>
          <table:table-cell office:value-type="string" table:style-name="ce9">
            <text:p>Friction and the Hot Rolling of Steel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Panjkovic, Vladimir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1">
            <text:p><text:a xlink:href="http://www.crcnetbase.com/isbn/9781482205916">http://www.crcnetbase.com/isbn/9781482205916</text:a></text:p>
          </table:table-cell>
          <table:table-cell table:number-columns-repeated="1636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71 航太科技</text:p>
          </table:table-cell>
          <table:table-cell office:value-type="string" table:style-name="ce7">
            <text:p>9781466566460</text:p>
          </table:table-cell>
          <table:table-cell office:value-type="float" office:value="9781466566453" table:style-name="ce8">
            <text:p>9781466566453</text:p>
          </table:table-cell>
          <table:table-cell office:value-type="string" table:style-name="ce9">
            <text:p>High Temperature Materials and Mechanism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Bar-Cohen, Yoseph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1">
            <text:p><text:a xlink:href="http://www.crcnetbase.com/isbn/9781466566460">http://www.crcnetbase.com/isbn/9781466566460</text:a></text:p>
          </table:table-cell>
          <table:table-cell table:number-columns-repeated="1636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A0 植物學</text:p>
          </table:table-cell>
          <table:table-cell office:value-type="string" table:style-name="ce7">
            <text:p>9781466569423</text:p>
          </table:table-cell>
          <table:table-cell office:value-type="float" office:value="9781466569416" table:style-name="ce8">
            <text:p>9781466569416</text:p>
          </table:table-cell>
          <table:table-cell office:value-type="string" table:style-name="ce9">
            <text:p>Hobby Hydroponics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6">
            <text:p>Resh, Howard M.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1">
            <text:p><text:a xlink:href="http://www.crcnetbase.com/isbn/9781466569423">http://www.crcnetbase.com/isbn/9781466569423</text:a></text:p>
          </table:table-cell>
          <table:table-cell table:number-columns-repeated="1636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 化學</text:p>
          </table:table-cell>
          <table:table-cell office:value-type="string" table:style-name="ce7">
            <text:p>9781466595859</text:p>
          </table:table-cell>
          <table:table-cell office:value-type="float" office:value="9781466595842" table:style-name="ce8">
            <text:p>9781466595842</text:p>
          </table:table-cell>
          <table:table-cell office:value-type="string" table:style-name="ce9">
            <text:p>Introductory Mass Spectrometry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6">
            <text:p>Shrader, Stephen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1">
            <text:p><text:a xlink:href="http://www.crcnetbase.com/isbn/9781466595859">http://www.crcnetbase.com/isbn/9781466595859</text:a></text:p>
          </table:table-cell>
          <table:table-cell table:number-columns-repeated="1636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A0 植物學</text:p>
          </table:table-cell>
          <table:table-cell office:value-type="string" table:style-name="ce7">
            <text:p>9781439881279</text:p>
          </table:table-cell>
          <table:table-cell office:value-type="float" office:value="9781439881262" table:style-name="ce8">
            <text:p>9781439881262</text:p>
          </table:table-cell>
          <table:table-cell office:value-type="string" table:style-name="ce9">
            <text:p>Invasive Plant Ecolog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Jose, Shibu; Singh, Harminder Pal; Batish, Daizy Rani ; Kohli, Ravinder Kumar<text:s/>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1">
            <text:p><text:a xlink:href="http://www.crcnetbase.com/isbn/9781439881279">http://www.crcnetbase.com/isbn/9781439881279</text:a></text:p>
          </table:table-cell>
          <table:table-cell table:number-columns-repeated="1636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A0 植物學</text:p>
          </table:table-cell>
          <table:table-cell office:value-type="string" table:style-name="ce7">
            <text:p>9781466568372</text:p>
          </table:table-cell>
          <table:table-cell office:value-type="float" office:value="9781466568365" table:style-name="ce8">
            <text:p>9781466568365</text:p>
          </table:table-cell>
          <table:table-cell office:value-type="string" table:style-name="ce9">
            <text:p>Managing Energy, Nutrients, and Pests in Organic Field Crop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Martin, Ralph C.; MacRae, Rod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1">
            <text:p><text:a xlink:href="http://www.crcnetbase.com/isbn/9781466568372">http://www.crcnetbase.com/isbn/9781466568372</text:a></text:p>
          </table:table-cell>
          <table:table-cell table:number-columns-repeated="16369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72 熱傳學、流體力學</text:p>
          </table:table-cell>
          <table:table-cell office:value-type="string" table:style-name="ce7">
            <text:p>9781466506053</text:p>
          </table:table-cell>
          <table:table-cell office:value-type="float" office:value="9781466506046" table:style-name="ce8">
            <text:p>9781466506046</text:p>
          </table:table-cell>
          <table:table-cell office:value-type="string" table:style-name="ce9">
            <text:p>Mathematical Techniques for Wave Interaction with Flexible Structur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Sahoo, Trilochan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1">
            <text:p><text:a xlink:href="http://www.crcnetbase.com/isbn/9781466506053">http://www.crcnetbase.com/isbn/9781466506053</text:a></text:p>
          </table:table-cell>
          <table:table-cell table:number-columns-repeated="1636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 化學</text:p>
          </table:table-cell>
          <table:table-cell office:value-type="string" table:style-name="ce7">
            <text:p>9781466502109</text:p>
          </table:table-cell>
          <table:table-cell office:value-type="float" office:value="9781439897805" table:style-name="ce8">
            <text:p>9781439897805</text:p>
          </table:table-cell>
          <table:table-cell office:value-type="string" table:style-name="ce9">
            <text:p>Nanotechnology: The Whole Stor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Rogers, Ben; Adams, Jesse; Pennathur, Sumita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1">
            <text:p><text:a xlink:href="http://www.crcnetbase.com/isbn/9781466502109">http://www.crcnetbase.com/isbn/9781466502109</text:a></text:p>
          </table:table-cell>
          <table:table-cell table:number-columns-repeated="1636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string" table:style-name="ce7">
            <text:p>9781466517974</text:p>
          </table:table-cell>
          <table:table-cell office:value-type="float" office:value="9781466517943" table:style-name="ce8">
            <text:p>9781466517943</text:p>
          </table:table-cell>
          <table:table-cell office:value-type="string" table:style-name="ce9">
            <text:p>Network Attacks and Defenses: A Hands-on Approach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Trabelsi, Zouheir; Hayawi, Kadhim; Braiki, Arwa Al; Mathew, Sujith Samuel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1">
            <text:p><text:a xlink:href="http://www.crcnetbase.com/isbn/9781466517974">http://www.crcnetbase.com/isbn/9781466517974</text:a></text:p>
          </table:table-cell>
          <table:table-cell table:number-columns-repeated="16369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2 電信工程</text:p>
          </table:table-cell>
          <table:table-cell office:value-type="string" table:style-name="ce7">
            <text:p>9781466572102</text:p>
          </table:table-cell>
          <table:table-cell office:value-type="float" office:value="9781466572096" table:style-name="ce8">
            <text:p>9781466572096</text:p>
          </table:table-cell>
          <table:table-cell office:value-type="string" table:style-name="ce9">
            <text:p>Network Innovation through OpenFlow and SDN: Principles and Desig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Hu, Fei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1">
            <text:p><text:a xlink:href="http://www.crcnetbase.com/isbn/9781466572102">http://www.crcnetbase.com/isbn/9781466572102</text:a></text:p>
          </table:table-cell>
          <table:table-cell table:number-columns-repeated="1636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string" table:style-name="ce7">
            <text:p>9789814364829</text:p>
          </table:table-cell>
          <table:table-cell office:value-type="float" office:value="9789814316286" table:style-name="ce8">
            <text:p>9789814316286</text:p>
          </table:table-cell>
          <table:table-cell office:value-type="string" table:style-name="ce9">
            <text:p>Networks in Society: Links and Languag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Stocker, Robert; Bossomaier, Terry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1">
            <text:p><text:a xlink:href="http://www.crcnetbase.com/isbn/9789814364829">http://www.crcnetbase.com/isbn/9789814364829</text:a></text:p>
          </table:table-cell>
          <table:table-cell table:number-columns-repeated="16369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string" table:style-name="ce7">
            <text:p>9781466577527</text:p>
          </table:table-cell>
          <table:table-cell office:value-type="float" office:value="9781466577510" table:style-name="ce8">
            <text:p>9781466577510</text:p>
          </table:table-cell>
          <table:table-cell office:value-type="string" table:style-name="ce9">
            <text:p>Open Systems Dependability: Dependability Engineering for Ever-Changing System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Tokoro, Mario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1">
            <text:p><text:a xlink:href="http://www.crcnetbase.com/isbn/9781466577527">http://www.crcnetbase.com/isbn/9781466577527</text:a></text:p>
          </table:table-cell>
          <table:table-cell table:number-columns-repeated="16369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8 電力工程</text:p>
          </table:table-cell>
          <table:table-cell office:value-type="string" table:style-name="ce7">
            <text:p>9781466551145</text:p>
          </table:table-cell>
          <table:table-cell office:value-type="float" office:value="9781466551138" table:style-name="ce8">
            <text:p>9781466551138</text:p>
          </table:table-cell>
          <table:table-cell office:value-type="string" table:style-name="ce9">
            <text:p>Radiophysical and Geomagnetic Effects of Rocket Burn and Launch in the Near-the-Earth Environmen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Chernogor, Leonid F.; Blaunstein, Nathan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1">
            <text:p><text:a xlink:href="http://www.crcnetbase.com/isbn/9781466551145">http://www.crcnetbase.com/isbn/9781466551145</text:a></text:p>
          </table:table-cell>
          <table:table-cell table:number-columns-repeated="1636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5 光電工程</text:p>
          </table:table-cell>
          <table:table-cell office:value-type="string" table:style-name="ce7">
            <text:p>9781439819517</text:p>
          </table:table-cell>
          <table:table-cell office:value-type="float" office:value="9781439819500" table:style-name="ce8">
            <text:p>9781439819500</text:p>
          </table:table-cell>
          <table:table-cell office:value-type="string" table:style-name="ce9">
            <text:p>Random Light Beams: Theory and Applic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Korotkova, Olga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1">
            <text:p><text:a xlink:href="http://www.crcnetbase.com/isbn/9781439819517">http://www.crcnetbase.com/isbn/9781439819517</text:a></text:p>
          </table:table-cell>
          <table:table-cell table:number-columns-repeated="1636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50 工業工程與管理</text:p>
          </table:table-cell>
          <table:table-cell office:value-type="string" table:style-name="ce7">
            <text:p>9781482203868</text:p>
          </table:table-cell>
          <table:table-cell office:value-type="float" office:value="9781482203851" table:style-name="ce8">
            <text:p>9781482203851</text:p>
          </table:table-cell>
          <table:table-cell office:value-type="string" table:style-name="ce9">
            <text:p>Safety Management in a Competitive Business Environmen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Sinay, Juraj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1">
            <text:p><text:a xlink:href="http://www.crcnetbase.com/isbn/9781482203868">http://www.crcnetbase.com/isbn/9781482203868</text:a></text:p>
          </table:table-cell>
          <table:table-cell table:number-columns-repeated="1636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 化學</text:p>
          </table:table-cell>
          <table:table-cell office:value-type="string" table:style-name="ce7">
            <text:p>9781439838709</text:p>
          </table:table-cell>
          <table:table-cell office:value-type="float" office:value="9781439838693" table:style-name="ce8">
            <text:p>9781439838693</text:p>
          </table:table-cell>
          <table:table-cell office:value-type="string" table:style-name="ce9">
            <text:p>The Nanobiotechnology Handbook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Xie, Yubing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1">
            <text:p><text:a xlink:href="http://www.crcnetbase.com/isbn/9781439838709">http://www.crcnetbase.com/isbn/9781439838709</text:a></text:p>
          </table:table-cell>
          <table:table-cell table:number-columns-repeated="1636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5 地球科學</text:p>
          </table:table-cell>
          <table:table-cell office:value-type="string" table:style-name="ce7">
            <text:p>9781466553606</text:p>
          </table:table-cell>
          <table:table-cell office:value-type="float" office:value="9781466553590" table:style-name="ce8">
            <text:p>9781466553590</text:p>
          </table:table-cell>
          <table:table-cell office:value-type="string" table:style-name="ce9">
            <text:p>Wavelets and Fractals in Earth System Scienc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Chandrasekhar, E.; Dimri, V. P.; Gadre, V. M.</text:p>
          </table:table-cell>
          <table:table-cell office:value-type="string" table:style-name="ce6">
            <text:p>Taylor &amp; Franci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附件</text:p>
          </table:table-cell>
          <table:table-cell office:value-type="string" table:style-name="ce11">
            <text:p><text:a xlink:href="http://www.crcnetbase.com/isbn/9781466553606">http://www.crcnetbase.com/isbn/9781466553606</text:a></text:p>
          </table:table-cell>
          <table:table-cell table:number-columns-repeated="1636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鄭小祺</meta:initial-creator>
    <dc:creator>許庭馨</dc:creator>
    <meta:creation-date>2014-07-17T00:51:48Z</meta:creation-date>
    <dc:date>2018-09-17T10:43:48Z</dc:date>
    <meta:print-date>2016-11-01T07:20:54Z</meta:print-date>
  </office:meta>
</office:document-meta>
</file>