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C-183筆183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URL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9 Food Science and Engineering</text:p>
          </table:table-cell>
          <table:table-cell office:value-type="string" table:style-name="ce10">
            <text:p>9781439815212</text:p>
          </table:table-cell>
          <table:table-cell office:value-type="float" office:value="9781439815205" table:style-name="ce11">
            <text:p>9781439815205</text:p>
          </table:table-cell>
          <table:table-cell office:value-type="string" table:style-name="ce9">
            <text:p>Advances in Food Extrusion Techn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skan, Medeni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<text:a xlink:href="http://www.crcnetbase.com/doi/book/10.1201/b11286">http://www.crcnetbase.com/doi/book/10.1201/b11286</text:a></text:p>
          </table:table-cell>
          <table:table-cell table:number-columns-repeated="1637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9 Food Science and Engineering</text:p>
          </table:table-cell>
          <table:table-cell office:value-type="string" table:style-name="ce10">
            <text:p>9781420071238</text:p>
          </table:table-cell>
          <table:table-cell office:value-type="float" office:value="9781420071214" table:style-name="ce11">
            <text:p>9781420071214</text:p>
          </table:table-cell>
          <table:table-cell office:value-type="string" table:style-name="ce9">
            <text:p>Advances in Fresh-Cut Fruits and Vegetables Processing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rtin-Belloso, Olg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263</text:p>
          </table:table-cell>
          <table:table-cell table:number-columns-repeated="1637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G Industrial Engineering and Management</text:p>
          </table:table-cell>
          <table:table-cell office:value-type="string" table:style-name="ce10">
            <text:p>9781444146080</text:p>
          </table:table-cell>
          <table:table-cell office:value-type="float" office:value="9781444146073" table:style-name="ce11">
            <text:p>9781444146073</text:p>
          </table:table-cell>
          <table:table-cell office:value-type="string" table:style-name="ce9">
            <text:p>An Introduction to Radiation Protection 6E</text:p>
          </table:table-cell>
          <table:table-cell office:value-type="float" office:value="2012" table:style-name="ce5">
            <text:p>2012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Martin, Al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379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9 Food Science and Engineering</text:p>
          </table:table-cell>
          <table:table-cell office:value-type="string" table:style-name="ce10">
            <text:p>9781439882030</text:p>
          </table:table-cell>
          <table:table-cell office:value-type="float" office:value="9781420092721" table:style-name="ce11">
            <text:p>9781420092721</text:p>
          </table:table-cell>
          <table:table-cell office:value-type="string" table:style-name="ce9">
            <text:p>Applied Muscle Biology and Meat Scienc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u, Mi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797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E Optic-Electronic Engineering</text:p>
          </table:table-cell>
          <table:table-cell office:value-type="string" table:style-name="ce10">
            <text:p>9781439829080</text:p>
          </table:table-cell>
          <table:table-cell office:value-type="float" office:value="9781439829066" table:style-name="ce11">
            <text:p>9781439829066</text:p>
          </table:table-cell>
          <table:table-cell office:value-type="string" table:style-name="ce9">
            <text:p>Applied Optics Fundamentals and Device Applications: Nano, MOEMS, and Biotechn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Mentzer, Mark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860</text:p>
          </table:table-cell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44113075</text:p>
          </table:table-cell>
          <table:table-cell office:value-type="float" office:value="9780340914519" table:style-name="ce11">
            <text:p>9780340914519</text:p>
          </table:table-cell>
          <table:table-cell office:value-type="string" table:style-name="ce9">
            <text:p>Ayliffe's Control of Healthcare-Associated Infection Fifth Edition: A Practical Handbook</text:p>
          </table:table-cell>
          <table:table-cell office:value-type="float" office:value="2009" table:style-name="ce5">
            <text:p>2009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Fraise, Adam P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230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44109610</text:p>
          </table:table-cell>
          <table:table-cell office:value-type="float" office:value="9780340929667" table:style-name="ce11">
            <text:p>9780340929667</text:p>
          </table:table-cell>
          <table:table-cell office:value-type="string" table:style-name="ce9">
            <text:p>Basic Clinical Radiobiology Fourth Edition</text:p>
          </table:table-cell>
          <table:table-cell office:value-type="float" office:value="2009" table:style-name="ce5">
            <text:p>2009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Joiner, Michael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224</text:p>
          </table:table-cell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9 Food Science and Engineering</text:p>
          </table:table-cell>
          <table:table-cell office:value-type="string" table:style-name="ce10">
            <text:p>9781420093179</text:p>
          </table:table-cell>
          <table:table-cell office:value-type="float" office:value="9781420093148" table:style-name="ce11">
            <text:p>9781420093148</text:p>
          </table:table-cell>
          <table:table-cell office:value-type="string" table:style-name="ce9">
            <text:p>Bioactive Food Proteins and Peptides: Applications in Human Healt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Hettiarachchy, Navam S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17</text:p>
          </table:table-cell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66587151</text:p>
          </table:table-cell>
          <table:table-cell office:value-type="float" office:value="9781466587144" table:style-name="ce11">
            <text:p>9781466587144</text:p>
          </table:table-cell>
          <table:table-cell office:value-type="string" table:style-name="ce9">
            <text:p>Biomarkers in Cardiovascular Diseas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ousoulis, Dimitris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301</text:p>
          </table:table-cell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1466576407</text:p>
          </table:table-cell>
          <table:table-cell office:value-type="float" office:value="9781466576391" table:style-name="ce11">
            <text:p>9781466576391</text:p>
          </table:table-cell>
          <table:table-cell office:value-type="string" table:style-name="ce9">
            <text:p>Biomaterials for Stem Cell Therapy: State of Art and Vision for the Futur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e Bartolo, Loredan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4584</text:p>
          </table:table-cell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20047820</text:p>
          </table:table-cell>
          <table:table-cell office:value-type="float" office:value="9781420047813" table:style-name="ce11">
            <text:p>9781420047813</text:p>
          </table:table-cell>
          <table:table-cell office:value-type="string" table:style-name="ce9">
            <text:p>Biomaterials: A Nano Approach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Ramakrishna, Seeram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739</text:p>
          </table:table-cell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66565531</text:p>
          </table:table-cell>
          <table:table-cell office:value-type="float" office:value="9781578087617" table:style-name="ce11">
            <text:p>9781578087617</text:p>
          </table:table-cell>
          <table:table-cell office:value-type="string" table:style-name="ce9">
            <text:p>Cancer Biomarker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eorgakilas, Alexandros G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4318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39878767</text:p>
          </table:table-cell>
          <table:table-cell office:value-type="float" office:value="9781439878750" table:style-name="ce11">
            <text:p>9781439878750</text:p>
          </table:table-cell>
          <table:table-cell office:value-type="string" table:style-name="ce9">
            <text:p>Cancer Nanotechnology: Principles and Applications in Radiation Oncology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ho, Sang Hyu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4049</text:p>
          </table:table-cell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66578401</text:p>
          </table:table-cell>
          <table:table-cell office:value-type="float" office:value="9781466578395" table:style-name="ce11">
            <text:p>9781466578395</text:p>
          </table:table-cell>
          <table:table-cell office:value-type="string" table:style-name="ce9">
            <text:p>Cardiac Regeneration using Stem Cell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ukuda, Keiichi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4990</text:p>
          </table:table-cell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82239089</text:p>
          </table:table-cell>
          <table:table-cell office:value-type="float" office:value="9781926895970" table:style-name="ce11">
            <text:p>9781926895970</text:p>
          </table:table-cell>
          <table:table-cell office:value-type="string" table:style-name="ce9">
            <text:p>Clinical Nutrition: The Interface Between Metabolism, Diet, and Diseas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oles, Leah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6308</text:p>
          </table:table-cell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44128796</text:p>
          </table:table-cell>
          <table:table-cell office:value-type="float" office:value="9780340983515" table:style-name="ce11">
            <text:p>9780340983515</text:p>
          </table:table-cell>
          <table:table-cell office:value-type="string" table:style-name="ce9">
            <text:p>Common Skin Diseases 18th edition</text:p>
          </table:table-cell>
          <table:table-cell office:value-type="float" office:value="2010" table:style-name="ce5">
            <text:p>2010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Marks, Ronald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513</text:p>
          </table:table-cell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82226799</text:p>
          </table:table-cell>
          <table:table-cell office:value-type="float" office:value="9781482226782" table:style-name="ce11">
            <text:p>9781482226782</text:p>
          </table:table-cell>
          <table:table-cell office:value-type="string" table:style-name="ce9">
            <text:p>Communicating with Cancer Patient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myth, John F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803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7 Biomedical Engineering</text:p>
          </table:table-cell>
          <table:table-cell office:value-type="string" table:style-name="ce10">
            <text:p>9781466577442</text:p>
          </table:table-cell>
          <table:table-cell office:value-type="float" office:value="9781466577435" table:style-name="ce11">
            <text:p>9781466577435</text:p>
          </table:table-cell>
          <table:table-cell office:value-type="string" table:style-name="ce9">
            <text:p>DNA Repair and Cancer: From Bench to Clinic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dhusudan, Srinivas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4587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HJ Sociology, Social Welfare and Social Work</text:p>
          </table:table-cell>
          <table:table-cell office:value-type="string" table:style-name="ce10">
            <text:p>9781439806197</text:p>
          </table:table-cell>
          <table:table-cell office:value-type="float" office:value="9781439806180" table:style-name="ce11">
            <text:p>9781439806180</text:p>
          </table:table-cell>
          <table:table-cell office:value-type="string" table:style-name="ce9">
            <text:p>Drug Delivery Systems, Third Edition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Ranade, Vasant V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846</text:p>
          </table:table-cell>
          <table:table-cell table:number-columns-repeated="1637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D Environmental Engineering</text:p>
          </table:table-cell>
          <table:table-cell office:value-type="string" table:style-name="ce10">
            <text:p>9781439803288</text:p>
          </table:table-cell>
          <table:table-cell office:value-type="float" office:value="9781439803271" table:style-name="ce11">
            <text:p>9781439803271</text:p>
          </table:table-cell>
          <table:table-cell office:value-type="string" table:style-name="ce9">
            <text:p>Environmental Effects on Seafood Availability, Safety, and Qualit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aczkowska-Kozon, E. Grazyna<text:s/>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446</text:p>
          </table:table-cell>
          <table:table-cell table:number-columns-repeated="1637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841847481</text:p>
          </table:table-cell>
          <table:table-cell office:value-type="float" office:value="9781841847702" table:style-name="ce11">
            <text:p>9781841847702</text:p>
          </table:table-cell>
          <table:table-cell office:value-type="string" table:style-name="ce9">
            <text:p>ESMO Handbook of Cancer in the Senior Patien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chrijvers, Dirk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3109/9781841847481</text:p>
          </table:table-cell>
          <table:table-cell table:number-columns-repeated="1637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D Environmental Engineering</text:p>
          </table:table-cell>
          <table:table-cell office:value-type="string" table:style-name="ce10">
            <text:p>9781439818800</text:p>
          </table:table-cell>
          <table:table-cell office:value-type="float" office:value="9781439818787" table:style-name="ce11">
            <text:p>9781439818787</text:p>
          </table:table-cell>
          <table:table-cell office:value-type="string" table:style-name="ce9">
            <text:p>Essentials of Functional MRI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troman, Patrick W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60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1466512696</text:p>
          </table:table-cell>
          <table:table-cell office:value-type="float" office:value="9781466512689" table:style-name="ce11">
            <text:p>9781466512689</text:p>
          </table:table-cell>
          <table:table-cell office:value-type="string" table:style-name="ce9">
            <text:p>Food Allergy: Practical Diagnosis and Management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icherer, Scott H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358</text:p>
          </table:table-cell>
          <table:table-cell table:number-columns-repeated="1637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9 Food Science and Engineering</text:p>
          </table:table-cell>
          <table:table-cell office:value-type="string" table:style-name="ce10">
            <text:p>9781466584990</text:p>
          </table:table-cell>
          <table:table-cell office:value-type="float" office:value="9781466584983" table:style-name="ce11">
            <text:p>9781466584983</text:p>
          </table:table-cell>
          <table:table-cell office:value-type="string" table:style-name="ce9">
            <text:p>Food Associated Pathogen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ham, Wilhelm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475</text:p>
          </table:table-cell>
          <table:table-cell table:number-columns-repeated="1637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9 Food Science and Engineering</text:p>
          </table:table-cell>
          <table:table-cell office:value-type="string" table:style-name="ce10">
            <text:p>9781439814925</text:p>
          </table:table-cell>
          <table:table-cell office:value-type="float" office:value="9781439814918" table:style-name="ce11">
            <text:p>9781439814918</text:p>
          </table:table-cell>
          <table:table-cell office:value-type="string" table:style-name="ce9">
            <text:p>Food Flavors: Chemical, Sensory and Technological Properti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Jelen, Henryk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87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B Information II (Image Processing and Pattern Recognition, Natural Language and Speech Processing,</text:p>
          </table:table-cell>
          <table:table-cell office:value-type="string" table:style-name="ce10">
            <text:p>9781439848326</text:p>
          </table:table-cell>
          <table:table-cell office:value-type="float" office:value="9781439848302" table:style-name="ce11">
            <text:p>9781439848302</text:p>
          </table:table-cell>
          <table:table-cell office:value-type="string" table:style-name="ce9">
            <text:p>Gene Biotechnology, Third Edition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Wu, William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19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HM Regional Science and Geography: (Human Geography, Transportation, Land Economics and Administrati</text:p>
          </table:table-cell>
          <table:table-cell office:value-type="string" table:style-name="ce10">
            <text:p>9781439845103</text:p>
          </table:table-cell>
          <table:table-cell office:value-type="float" office:value="9781578086658" table:style-name="ce11">
            <text:p>9781578086658</text:p>
          </table:table-cell>
          <table:table-cell office:value-type="string" table:style-name="ce9">
            <text:p>Geomicrobiolog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Jain, Sudhir K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193</text:p>
          </table:table-cell>
          <table:table-cell table:number-columns-repeated="1637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9814267991</text:p>
          </table:table-cell>
          <table:table-cell office:value-type="float" office:value="9789814267984" table:style-name="ce11">
            <text:p>9789814267984</text:p>
          </table:table-cell>
          <table:table-cell office:value-type="string" table:style-name="ce9">
            <text:p>Handbook of Metal Biotechnology: Applications for Environmental Conservation and Sustainabil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Ike, Michihik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762</text:p>
          </table:table-cell>
          <table:table-cell table:number-columns-repeated="1637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E Optic-Electronic Engineering</text:p>
          </table:table-cell>
          <table:table-cell office:value-type="string" table:style-name="ce10">
            <text:p>9781439881958</text:p>
          </table:table-cell>
          <table:table-cell office:value-type="float" office:value="9781420069389" table:style-name="ce11">
            <text:p>9781420069389</text:p>
          </table:table-cell>
          <table:table-cell office:value-type="string" table:style-name="ce9">
            <text:p>Handbook of Molecular and Cellular Methods in Biology and Medicine, Third Edition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Cseke, Leland J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51</text:p>
          </table:table-cell>
          <table:table-cell table:number-columns-repeated="1637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9814364669</text:p>
          </table:table-cell>
          <table:table-cell office:value-type="float" office:value="9789814364652" table:style-name="ce11">
            <text:p>9789814364652</text:p>
          </table:table-cell>
          <table:table-cell office:value-type="string" table:style-name="ce9">
            <text:p>Handbook of Therapeutic Biomarkers in Cancer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Yang, Sherry X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029</text:p>
          </table:table-cell>
          <table:table-cell table:number-columns-repeated="1637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39821824</text:p>
          </table:table-cell>
          <table:table-cell office:value-type="float" office:value="9781439821817" table:style-name="ce11">
            <text:p>9781439821817</text:p>
          </table:table-cell>
          <table:table-cell office:value-type="string" table:style-name="ce9">
            <text:p>Healthcare Sensor Networks: Challenges Toward Practical Implement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ai, Daniel Tze Huei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95</text:p>
          </table:table-cell>
          <table:table-cell table:number-columns-repeated="1637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20077018</text:p>
          </table:table-cell>
          <table:table-cell office:value-type="float" office:value="9781420076998" table:style-name="ce11">
            <text:p>9781420076998</text:p>
          </table:table-cell>
          <table:table-cell office:value-type="string" table:style-name="ce9">
            <text:p>Heart Failure, Second Edition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Semigran, Marc J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888</text:p>
          </table:table-cell>
          <table:table-cell table:number-columns-repeated="1637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1439837696</text:p>
          </table:table-cell>
          <table:table-cell office:value-type="float" office:value="9781439837689" table:style-name="ce11">
            <text:p>9781439837689</text:p>
          </table:table-cell>
          <table:table-cell office:value-type="string" table:style-name="ce9">
            <text:p>Herbal Medicines: Development and Validation of Plant-derived Medicines for Human Healt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agetta, Giacint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08</text:p>
          </table:table-cell>
          <table:table-cell table:number-columns-repeated="1637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66560000</text:p>
          </table:table-cell>
          <table:table-cell office:value-type="float" office:value="9781926692920" table:style-name="ce11">
            <text:p>9781926692920</text:p>
          </table:table-cell>
          <table:table-cell office:value-type="string" table:style-name="ce9">
            <text:p>Hospitality and Health: Issues and Development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eba, Jaime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232</text:p>
          </table:table-cell>
          <table:table-cell table:number-columns-repeated="1637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N Dentistry</text:p>
          </table:table-cell>
          <table:table-cell office:value-type="string" table:style-name="ce10">
            <text:p>9781439830185</text:p>
          </table:table-cell>
          <table:table-cell office:value-type="float" office:value="9781439830178" table:style-name="ce11">
            <text:p>9781439830178</text:p>
          </table:table-cell>
          <table:table-cell office:value-type="string" table:style-name="ce9">
            <text:p>Image Processing in Radiation Therapy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rock, Kristy K.<text:s/>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359</text:p>
          </table:table-cell>
          <table:table-cell table:number-columns-repeated="1637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39836781</text:p>
          </table:table-cell>
          <table:table-cell office:value-type="float" office:value="9781439836774" table:style-name="ce11">
            <text:p>9781439836774</text:p>
          </table:table-cell>
          <table:table-cell office:value-type="string" table:style-name="ce9">
            <text:p>Lactic Acid Bacteria: Microbiological and Functional Aspects, Fourth Edition</text:p>
          </table:table-cell>
          <table:table-cell office:value-type="float" office:value="2011" table:style-name="ce5">
            <text:p>2011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Lahtinen, Samp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503</text:p>
          </table:table-cell>
          <table:table-cell table:number-columns-repeated="1637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842145999</text:p>
          </table:table-cell>
          <table:table-cell office:value-type="float" office:value="9781842145982" table:style-name="ce11">
            <text:p>9781842145982</text:p>
          </table:table-cell>
          <table:table-cell office:value-type="string" table:style-name="ce9">
            <text:p>Litt's Drug Eruptions and Reactions Manual, 19th Edition</text:p>
          </table:table-cell>
          <table:table-cell office:value-type="float" office:value="2013" table:style-name="ce5">
            <text:p>2013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Litt, Jerome Z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347</text:p>
          </table:table-cell>
          <table:table-cell table:number-columns-repeated="1637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D Pharmacology and Toxicology</text:p>
          </table:table-cell>
          <table:table-cell office:value-type="string" table:style-name="ce10">
            <text:p>9781841849546</text:p>
          </table:table-cell>
          <table:table-cell office:value-type="float" office:value="9781841849539" table:style-name="ce11">
            <text:p>9781841849539</text:p>
          </table:table-cell>
          <table:table-cell office:value-type="string" table:style-name="ce9">
            <text:p>Lu's Basic Toxicology: Fundamentals, Target Organs, and Risk Assessment, Sixth Edition</text:p>
          </table:table-cell>
          <table:table-cell office:value-type="float" office:value="2012" table:style-name="ce5">
            <text:p>2012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Kacew, Sam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3109/9781841849546</text:p>
          </table:table-cell>
          <table:table-cell table:number-columns-repeated="1637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82227437</text:p>
          </table:table-cell>
          <table:table-cell office:value-type="float" office:value="9781444163186" table:style-name="ce11">
            <text:p>9781444163186</text:p>
          </table:table-cell>
          <table:table-cell office:value-type="string" table:style-name="ce9">
            <text:p>Making Sense of Echocardiography: A Hands-on Guide, Second Edition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Houghton, Andrew 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360</text:p>
          </table:table-cell>
          <table:table-cell table:number-columns-repeated="1637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1466564176</text:p>
          </table:table-cell>
          <table:table-cell office:value-type="float" office:value="9781466564169" table:style-name="ce11">
            <text:p>9781466564169</text:p>
          </table:table-cell>
          <table:table-cell office:value-type="string" table:style-name="ce9">
            <text:p>Mechanics of Cellular Bone Remodeling: Coupled Thermal, <text:s/>Electrical, and Mechanical Field Effect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Qin, Qing-Hu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728</text:p>
          </table:table-cell>
          <table:table-cell table:number-columns-repeated="1637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840766202</text:p>
          </table:table-cell>
          <table:table-cell office:value-type="float" office:value="9781840761597" table:style-name="ce11">
            <text:p>9781840761597</text:p>
          </table:table-cell>
          <table:table-cell office:value-type="string" table:style-name="ce9">
            <text:p>Medical Microbiology Testing in Primary Car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truthers, J. Keith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133</text:p>
          </table:table-cell>
          <table:table-cell table:number-columns-repeated="1637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66576773</text:p>
          </table:table-cell>
          <table:table-cell office:value-type="float" office:value="9781466576766" table:style-name="ce11">
            <text:p>9781466576766</text:p>
          </table:table-cell>
          <table:table-cell office:value-type="string" table:style-name="ce9">
            <text:p>MicroRNAs in Cancer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ópez-Camarillo, Césa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4586</text:p>
          </table:table-cell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1466567221</text:p>
          </table:table-cell>
          <table:table-cell office:value-type="float" office:value="9781466567191" table:style-name="ce11">
            <text:p>9781466567191</text:p>
          </table:table-cell>
          <table:table-cell office:value-type="string" table:style-name="ce9">
            <text:p>Neuroviral Infections: General Principles and DNA Virus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ingh, Sunit K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907</text:p>
          </table:table-cell>
          <table:table-cell table:number-columns-repeated="1637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1466567238</text:p>
          </table:table-cell>
          <table:table-cell office:value-type="float" office:value="9781466567207" table:style-name="ce11">
            <text:p>9781466567207</text:p>
          </table:table-cell>
          <table:table-cell office:value-type="string" table:style-name="ce9">
            <text:p>Neuroviral Infections: RNA Viruses and Retroviruses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ingh, Sunit K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908</text:p>
          </table:table-cell>
          <table:table-cell table:number-columns-repeated="1637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G Nutrition</text:p>
          </table:table-cell>
          <table:table-cell office:value-type="string" table:style-name="ce10">
            <text:p>9781439849392</text:p>
          </table:table-cell>
          <table:table-cell office:value-type="float" office:value="9781439849385" table:style-name="ce11">
            <text:p>9781439849385</text:p>
          </table:table-cell>
          <table:table-cell office:value-type="string" table:style-name="ce9">
            <text:p>Nutrition and the Female Athlete: From Research to Practi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eals, Katherine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743</text:p>
          </table:table-cell>
          <table:table-cell table:number-columns-repeated="1637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44165012</text:p>
          </table:table-cell>
          <table:table-cell office:value-type="float" office:value="9781444117158" table:style-name="ce11">
            <text:p>9781444117158</text:p>
          </table:table-cell>
          <table:table-cell office:value-type="string" table:style-name="ce9">
            <text:p>Operative Pediatric Surgery, Seventh Edition</text:p>
          </table:table-cell>
          <table:table-cell office:value-type="float" office:value="2013" table:style-name="ce5">
            <text:p>2013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Spitz, Lewis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198</text:p>
          </table:table-cell>
          <table:table-cell table:number-columns-repeated="1637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D Environmental Engineering</text:p>
          </table:table-cell>
          <table:table-cell office:value-type="string" table:style-name="ce10">
            <text:p>9781466504073</text:p>
          </table:table-cell>
          <table:table-cell office:value-type="float" office:value="9781466504066" table:style-name="ce11">
            <text:p>9781466504066</text:p>
          </table:table-cell>
          <table:table-cell office:value-type="string" table:style-name="ce9">
            <text:p>Ovarian Toxicology, Second Edition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Hoyer, Patricia B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546</text:p>
          </table:table-cell>
          <table:table-cell table:number-columns-repeated="1637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G Nutrition</text:p>
          </table:table-cell>
          <table:table-cell office:value-type="string" table:style-name="ce10">
            <text:p>9781466501065</text:p>
          </table:table-cell>
          <table:table-cell office:value-type="float" office:value="9781466501058" table:style-name="ce11">
            <text:p>9781466501058</text:p>
          </table:table-cell>
          <table:table-cell office:value-type="string" table:style-name="ce9">
            <text:p>Resistance Training for the Prevention and Treatment of Chronic Diseas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iccolo, Joseph T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527</text:p>
          </table:table-cell>
          <table:table-cell table:number-columns-repeated="1637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44128680</text:p>
          </table:table-cell>
          <table:table-cell office:value-type="float" office:value="9781444118643" table:style-name="ce11">
            <text:p>9781444118643</text:p>
          </table:table-cell>
          <table:table-cell office:value-type="string" table:style-name="ce9">
            <text:p>Revision MCQs and EMIs for the MRCPsych: Practice questions and mock exams for the written pap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Puri, Basant K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482</text:p>
          </table:table-cell>
          <table:table-cell table:number-columns-repeated="1637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G Nutrition</text:p>
          </table:table-cell>
          <table:table-cell office:value-type="string" table:style-name="ce10">
            <text:p>9781466513594</text:p>
          </table:table-cell>
          <table:table-cell office:value-type="float" office:value="9781466513587" table:style-name="ce11">
            <text:p>9781466513587</text:p>
          </table:table-cell>
          <table:table-cell office:value-type="string" table:style-name="ce9">
            <text:p>Sports Nutrition: Enhancing Athletic Performanc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ampbell, Bill I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6045</text:p>
          </table:table-cell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6 Microelectronic Engineering</text:p>
          </table:table-cell>
          <table:table-cell office:value-type="string" table:style-name="ce10">
            <text:p>9781439834794</text:p>
          </table:table-cell>
          <table:table-cell office:value-type="float" office:value="9781439834787" table:style-name="ce11">
            <text:p>9781439834787</text:p>
          </table:table-cell>
          <table:table-cell office:value-type="string" table:style-name="ce9">
            <text:p>The Clinical Nanomedicine Handbook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renner, Sar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642</text:p>
          </table:table-cell>
          <table:table-cell table:number-columns-repeated="1637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7 Biomedical Engineering</text:p>
          </table:table-cell>
          <table:table-cell office:value-type="string" table:style-name="ce10">
            <text:p>9781420076158</text:p>
          </table:table-cell>
          <table:table-cell office:value-type="float" office:value="9781420075823" table:style-name="ce11">
            <text:p>9781420075823</text:p>
          </table:table-cell>
          <table:table-cell office:value-type="string" table:style-name="ce9">
            <text:p>A Laboratory Course in Biomaterial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Xian, Wujing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832</text:p>
          </table:table-cell>
          <table:table-cell table:number-columns-repeated="1637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39838334</text:p>
          </table:table-cell>
          <table:table-cell office:value-type="float" office:value="9781439838327" table:style-name="ce11">
            <text:p>9781439838327</text:p>
          </table:table-cell>
          <table:table-cell office:value-type="string" table:style-name="ce9">
            <text:p>Adaptive and Flexible Clinical Tria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hin, Richard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99</text:p>
          </table:table-cell>
          <table:table-cell table:number-columns-repeated="1637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9814303484</text:p>
          </table:table-cell>
          <table:table-cell office:value-type="float" office:value="9789814241670" table:style-name="ce11">
            <text:p>9789814241670</text:p>
          </table:table-cell>
          <table:table-cell office:value-type="string" table:style-name="ce9">
            <text:p>Carbohydrate-Modifying Biocatalyst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runwald, Pete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409</text:p>
          </table:table-cell>
          <table:table-cell table:number-columns-repeated="1637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1439849002</text:p>
          </table:table-cell>
          <table:table-cell office:value-type="float" office:value="9781439848982" table:style-name="ce11">
            <text:p>9781439848982</text:p>
          </table:table-cell>
          <table:table-cell office:value-type="string" table:style-name="ce9">
            <text:p>Chemical Modification of Biological Polymer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undblad, Roger L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45</text:p>
          </table:table-cell>
          <table:table-cell table:number-columns-repeated="1637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1420069341</text:p>
          </table:table-cell>
          <table:table-cell office:value-type="float" office:value="9781420069334" table:style-name="ce11">
            <text:p>9781420069334</text:p>
          </table:table-cell>
          <table:table-cell office:value-type="string" table:style-name="ce9">
            <text:p>Chiral Separations by Capillary Electrophoresi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Van Eeckhaut, An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20069341</text:p>
          </table:table-cell>
          <table:table-cell table:number-columns-repeated="1637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D Pharmacology and Toxicology</text:p>
          </table:table-cell>
          <table:table-cell office:value-type="string" table:style-name="ce10">
            <text:p>9781466559905</text:p>
          </table:table-cell>
          <table:table-cell office:value-type="float" office:value="9781926692814" table:style-name="ce11">
            <text:p>9781926692814</text:p>
          </table:table-cell>
          <table:table-cell office:value-type="string" table:style-name="ce9">
            <text:p>Current Research in Embry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lobig, Sabine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877</text:p>
          </table:table-cell>
          <table:table-cell table:number-columns-repeated="1637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66558397</text:p>
          </table:table-cell>
          <table:table-cell office:value-type="float" office:value="9781926692685" table:style-name="ce11">
            <text:p>9781926692685</text:p>
          </table:table-cell>
          <table:table-cell office:value-type="string" table:style-name="ce9">
            <text:p>Current Research in Pharmaceutical Techn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lobig, Sabine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220</text:p>
          </table:table-cell>
          <table:table-cell table:number-columns-repeated="1637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 Biological Chemistry and Molecular Biology</text:p>
          </table:table-cell>
          <table:table-cell office:value-type="string" table:style-name="ce10">
            <text:p>9781420076363</text:p>
          </table:table-cell>
          <table:table-cell office:value-type="float" office:value="9781420076356" table:style-name="ce11">
            <text:p>9781420076356</text:p>
          </table:table-cell>
          <table:table-cell office:value-type="string" table:style-name="ce9">
            <text:p>Endocrine Disruption Modeling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evillers, James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20076363</text:p>
          </table:table-cell>
          <table:table-cell table:number-columns-repeated="1637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1841849072</text:p>
          </table:table-cell>
          <table:table-cell office:value-type="float" office:value="9781841849065" table:style-name="ce11">
            <text:p>9781841849065</text:p>
          </table:table-cell>
          <table:table-cell office:value-type="string" table:style-name="ce9">
            <text:p>Implants in Clinical Dentistry, Seco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Palmer, Richard M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3109/9781841849072</text:p>
          </table:table-cell>
          <table:table-cell table:number-columns-repeated="1637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842145760</text:p>
          </table:table-cell>
          <table:table-cell office:value-type="float" office:value="9781841849843" table:style-name="ce11">
            <text:p>9781841849843</text:p>
          </table:table-cell>
          <table:table-cell office:value-type="string" table:style-name="ce9">
            <text:p>Nail Therapie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aran, Robert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3109/9781842145760</text:p>
          </table:table-cell>
          <table:table-cell table:number-columns-repeated="1637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841849270</text:p>
          </table:table-cell>
          <table:table-cell office:value-type="float" office:value="9781841849263" table:style-name="ce11">
            <text:p>9781841849263</text:p>
          </table:table-cell>
          <table:table-cell office:value-type="string" table:style-name="ce9">
            <text:p>Surgical Wound Healing and Management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Granick, Mark S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3109/9781841849270</text:p>
          </table:table-cell>
          <table:table-cell table:number-columns-repeated="1637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39869819</text:p>
          </table:table-cell>
          <table:table-cell office:value-type="float" office:value="9781568817231" table:style-name="ce11">
            <text:p>9781568817231</text:p>
          </table:table-cell>
          <table:table-cell office:value-type="string" table:style-name="ce9">
            <text:p>3D Math Primer for Graphics and Game Development, 2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Dunn, Fletche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52</text:p>
          </table:table-cell>
          <table:table-cell table:number-columns-repeated="1637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40672</text:p>
          </table:table-cell>
          <table:table-cell office:value-type="float" office:value="9781439840665" table:style-name="ce11">
            <text:p>9781439840665</text:p>
          </table:table-cell>
          <table:table-cell office:value-type="string" table:style-name="ce9">
            <text:p>3D Television (3DTV) Technology, Systems, and Deployment: Rolling Out the Infrastructure for Next-Generation Entertainmen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inoli, Daniel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353</text:p>
          </table:table-cell>
          <table:table-cell table:number-columns-repeated="1637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 Mathematics</text:p>
          </table:table-cell>
          <table:table-cell office:value-type="string" table:style-name="ce10">
            <text:p>9781439894613</text:p>
          </table:table-cell>
          <table:table-cell office:value-type="float" office:value="9781439800409" table:style-name="ce11">
            <text:p>9781439800409</text:p>
          </table:table-cell>
          <table:table-cell office:value-type="string" table:style-name="ce9">
            <text:p>A Modern Introduction to Linear Algebra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Ricardo, Henry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6027</text:p>
          </table:table-cell>
          <table:table-cell table:number-columns-repeated="1637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1420013375</text:p>
          </table:table-cell>
          <table:table-cell office:value-type="float" office:value="9780849370526" table:style-name="ce11">
            <text:p>9780849370526</text:p>
          </table:table-cell>
          <table:table-cell office:value-type="string" table:style-name="ce9">
            <text:p>Adaptive Security Management Architectur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iller, James S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325</text:p>
          </table:table-cell>
          <table:table-cell table:number-columns-repeated="1637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 Mathematics</text:p>
          </table:table-cell>
          <table:table-cell office:value-type="string" table:style-name="ce10">
            <text:p>9781420095241</text:p>
          </table:table-cell>
          <table:table-cell office:value-type="float" office:value="9781420095234" table:style-name="ce11">
            <text:p>9781420095234</text:p>
          </table:table-cell>
          <table:table-cell office:value-type="string" table:style-name="ce9">
            <text:p>Advanced Linear Algebra for Engineers with MATLAB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ianat, Sohail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839</text:p>
          </table:table-cell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D Environmental Engineering</text:p>
          </table:table-cell>
          <table:table-cell office:value-type="string" table:style-name="ce10">
            <text:p>9780203831472</text:p>
          </table:table-cell>
          <table:table-cell office:value-type="float" office:value="9789231041730" table:style-name="ce11">
            <text:p>9789231041730</text:p>
          </table:table-cell>
          <table:table-cell office:value-type="string" table:style-name="ce9">
            <text:p>Advanced Simulation and Modeling for Urban Groundwater Management - UGROW: UNESCO-IHP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Pokrajac, Dubravk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544</text:p>
          </table:table-cell>
          <table:table-cell table:number-columns-repeated="1637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1 Statistics</text:p>
          </table:table-cell>
          <table:table-cell office:value-type="string" table:style-name="ce10">
            <text:p>9781439873663</text:p>
          </table:table-cell>
          <table:table-cell office:value-type="float" office:value="9781439873656" table:style-name="ce11">
            <text:p>9781439873656</text:p>
          </table:table-cell>
          <table:table-cell office:value-type="string" table:style-name="ce9">
            <text:p>An R Companion to Linear Statistical Mode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Hay-Jahans, Christophe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57</text:p>
          </table:table-cell>
          <table:table-cell table:number-columns-repeated="1637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1 Statistics</text:p>
          </table:table-cell>
          <table:table-cell office:value-type="string" table:style-name="ce10">
            <text:p>9781439817674</text:p>
          </table:table-cell>
          <table:table-cell office:value-type="float" office:value="9781439817667" table:style-name="ce11">
            <text:p>9781439817667</text:p>
          </table:table-cell>
          <table:table-cell office:value-type="string" table:style-name="ce9">
            <text:p>Analysis of Questionnaire Data with 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alissard, Brun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90</text:p>
          </table:table-cell>
          <table:table-cell table:number-columns-repeated="1637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4 Chemistry</text:p>
          </table:table-cell>
          <table:table-cell office:value-type="string" table:style-name="ce10">
            <text:p>9781466559769</text:p>
          </table:table-cell>
          <table:table-cell office:value-type="float" office:value="9781926692586" table:style-name="ce11">
            <text:p>9781926692586</text:p>
          </table:table-cell>
          <table:table-cell office:value-type="string" table:style-name="ce9">
            <text:p>Analytical Chemistry: Methods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rimm, Harold H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872</text:p>
          </table:table-cell>
          <table:table-cell table:number-columns-repeated="1637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41341</text:p>
          </table:table-cell>
          <table:table-cell office:value-type="float" office:value="9781439841334" table:style-name="ce11">
            <text:p>9781439841334</text:p>
          </table:table-cell>
          <table:table-cell office:value-type="string" table:style-name="ce9">
            <text:p>Applications of Field-Programmable Gate Arrays in Scientific Research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adrozinski, Hartmut F.-W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480</text:p>
          </table:table-cell>
          <table:table-cell table:number-columns-repeated="1637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1420054248</text:p>
          </table:table-cell>
          <table:table-cell office:value-type="float" office:value="9781420054231" table:style-name="ce11">
            <text:p>9781420054231</text:p>
          </table:table-cell>
          <table:table-cell office:value-type="string" table:style-name="ce9">
            <text:p>Applications of Metamaterial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apolino, Filipp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20054248</text:p>
          </table:table-cell>
          <table:table-cell table:number-columns-repeated="1637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9 Agricultural Engineering</text:p>
          </table:table-cell>
          <table:table-cell office:value-type="string" table:style-name="ce10">
            <text:p>9781439882467</text:p>
          </table:table-cell>
          <table:table-cell office:value-type="float" office:value="9781439809730" table:style-name="ce11">
            <text:p>9781439809730</text:p>
          </table:table-cell>
          <table:table-cell office:value-type="string" table:style-name="ce9">
            <text:p>Applied Risk Management in Agricultur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Hoag, Dana L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855</text:p>
          </table:table-cell>
          <table:table-cell table:number-columns-repeated="16372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29134</text:p>
          </table:table-cell>
          <table:table-cell office:value-type="float" office:value="9781439829110" table:style-name="ce11">
            <text:p>9781439829110</text:p>
          </table:table-cell>
          <table:table-cell office:value-type="string" table:style-name="ce9">
            <text:p>Autonomic Networking-on-Chip: Bio-Inspired Specification, Development, and Verific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ong-Vinh, Ph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421</text:p>
          </table:table-cell>
          <table:table-cell table:number-columns-repeated="1637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1439862513</text:p>
          </table:table-cell>
          <table:table-cell office:value-type="float" office:value="9781439862506" table:style-name="ce11">
            <text:p>9781439862506</text:p>
          </table:table-cell>
          <table:table-cell office:value-type="string" table:style-name="ce9">
            <text:p>Beyond Knowledge Management: What Every Leader Should Know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iebowitz, Jay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511</text:p>
          </table:table-cell>
          <table:table-cell table:number-columns-repeated="1637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 Zoology</text:p>
          </table:table-cell>
          <table:table-cell office:value-type="string" table:style-name="ce10">
            <text:p>9781439840481</text:p>
          </table:table-cell>
          <table:table-cell office:value-type="float" office:value="9781578086702" table:style-name="ce11">
            <text:p>9781578086702</text:p>
          </table:table-cell>
          <table:table-cell office:value-type="string" table:style-name="ce9">
            <text:p>Biology of Subterranean Fish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rajano, Eleonor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EBK1578086702</text:p>
          </table:table-cell>
          <table:table-cell table:number-columns-repeated="1637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4 Chemistry</text:p>
          </table:table-cell>
          <table:table-cell office:value-type="string" table:style-name="ce10">
            <text:p>9781439820889</text:p>
          </table:table-cell>
          <table:table-cell office:value-type="float" office:value="9781439820872" table:style-name="ce11">
            <text:p>9781439820872</text:p>
          </table:table-cell>
          <table:table-cell office:value-type="string" table:style-name="ce9">
            <text:p>Chemical Thermodynamics and Information Theory with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raham, Daniel J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62</text:p>
          </table:table-cell>
          <table:table-cell table:number-columns-repeated="1637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1 Botany</text:p>
          </table:table-cell>
          <table:table-cell office:value-type="string" table:style-name="ce10">
            <text:p>9781439800294</text:p>
          </table:table-cell>
          <table:table-cell office:value-type="float" office:value="9781439800287" table:style-name="ce11">
            <text:p>9781439800287</text:p>
          </table:table-cell>
          <table:table-cell office:value-type="string" table:style-name="ce9">
            <text:p>Citrus Oils: Composition, Advanced Analytical Techniques, Contaminants, and Biological Activit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ugo, Giovanni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314</text:p>
          </table:table-cell>
          <table:table-cell table:number-columns-repeated="1637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N Civil Engineering (Structural Engineering, Construction Materials, Construction Management)</text:p>
          </table:table-cell>
          <table:table-cell office:value-type="string" table:style-name="ce10">
            <text:p>9781439808931</text:p>
          </table:table-cell>
          <table:table-cell office:value-type="float" office:value="9781439808924" table:style-name="ce11">
            <text:p>9781439808924</text:p>
          </table:table-cell>
          <table:table-cell office:value-type="string" table:style-name="ce9">
            <text:p>City Planning for Civil Engineers, Environmental Engineers, and Surveyor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auer, Kurt W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801</text:p>
          </table:table-cell>
          <table:table-cell table:number-columns-repeated="1637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D Environmental Engineering</text:p>
          </table:table-cell>
          <table:table-cell office:value-type="string" table:style-name="ce10">
            <text:p>9781439861516</text:p>
          </table:table-cell>
          <table:table-cell office:value-type="float" office:value="9781439861066" table:style-name="ce11">
            <text:p>9781439861066</text:p>
          </table:table-cell>
          <table:table-cell office:value-type="string" table:style-name="ce9">
            <text:p>Climate Management Issues: Economics, Sociology, and Politic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ines, Julie K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66</text:p>
          </table:table-cell>
          <table:table-cell table:number-columns-repeated="1637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56420</text:p>
          </table:table-cell>
          <table:table-cell office:value-type="float" office:value="9781439856413" table:style-name="ce11">
            <text:p>9781439856413</text:p>
          </table:table-cell>
          <table:table-cell office:value-type="string" table:style-name="ce9">
            <text:p>Cloud Computing: Methodology, Systems,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Wang, Lizhe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49</text:p>
          </table:table-cell>
          <table:table-cell table:number-columns-repeated="1637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 Mathematics</text:p>
          </table:table-cell>
          <table:table-cell office:value-type="string" table:style-name="ce10">
            <text:p>9781439800010</text:p>
          </table:table-cell>
          <table:table-cell office:value-type="float" office:value="9781439800003" table:style-name="ce11">
            <text:p>9781439800003</text:p>
          </table:table-cell>
          <table:table-cell office:value-type="string" table:style-name="ce9">
            <text:p>Combinatory Logic: Pure, Applied and Typed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imbó, Katali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46</text:p>
          </table:table-cell>
          <table:table-cell table:number-columns-repeated="1637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20064841</text:p>
          </table:table-cell>
          <table:table-cell office:value-type="float" office:value="9781420064834" table:style-name="ce11">
            <text:p>9781420064834</text:p>
          </table:table-cell>
          <table:table-cell office:value-type="string" table:style-name="ce9">
            <text:p>Computational Electronics: Semiclassical and Quantum Device Modeling and Simulation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Vasileska, Dragic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776</text:p>
          </table:table-cell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 Solid Mechanics</text:p>
          </table:table-cell>
          <table:table-cell office:value-type="string" table:style-name="ce10">
            <text:p>9781439856628</text:p>
          </table:table-cell>
          <table:table-cell office:value-type="float" office:value="9781439856611" table:style-name="ce11">
            <text:p>9781439856611</text:p>
          </table:table-cell>
          <table:table-cell office:value-type="string" table:style-name="ce9">
            <text:p>Computational Fluid Dynamic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goules, Frederic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33</text:p>
          </table:table-cell>
          <table:table-cell table:number-columns-repeated="1637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F Public Health and Environmental Medicine</text:p>
          </table:table-cell>
          <table:table-cell office:value-type="string" table:style-name="ce10">
            <text:p>9781466558502</text:p>
          </table:table-cell>
          <table:table-cell office:value-type="float" office:value="9781926692791" table:style-name="ce11">
            <text:p>9781926692791</text:p>
          </table:table-cell>
          <table:table-cell office:value-type="string" table:style-name="ce9">
            <text:p>Current Research in Animal Physi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amoureux, Victor S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225</text:p>
          </table:table-cell>
          <table:table-cell table:number-columns-repeated="1637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B Information II (Image Processing and Pattern Recognition, Natural Language and Speech Processing,</text:p>
          </table:table-cell>
          <table:table-cell office:value-type="string" table:style-name="ce10">
            <text:p>9781439839430</text:p>
          </table:table-cell>
          <table:table-cell office:value-type="float" office:value="9781439839423" table:style-name="ce11">
            <text:p>9781439839423</text:p>
          </table:table-cell>
          <table:table-cell office:value-type="string" table:style-name="ce9">
            <text:p>Data Mining and Machine Learning in Cybersecur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ua, Sumeet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867</text:p>
          </table:table-cell>
          <table:table-cell table:number-columns-repeated="1637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B Information II (Image Processing and Pattern Recognition, Natural Language and Speech Processing,</text:p>
          </table:table-cell>
          <table:table-cell office:value-type="string" table:style-name="ce10">
            <text:p>9781439854556</text:p>
          </table:table-cell>
          <table:table-cell office:value-type="float" office:value="9781439854549" table:style-name="ce11">
            <text:p>9781439854549</text:p>
          </table:table-cell>
          <table:table-cell office:value-type="string" table:style-name="ce9">
            <text:p>Data Mining Tools for Malware Detec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sud, Mehedy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98</text:p>
          </table:table-cell>
          <table:table-cell table:number-columns-repeated="1637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 Biomedical Engineering</text:p>
          </table:table-cell>
          <table:table-cell office:value-type="string" table:style-name="ce10">
            <text:p>9781439821749</text:p>
          </table:table-cell>
          <table:table-cell office:value-type="float" office:value="9781439821732" table:style-name="ce11">
            <text:p>9781439821732</text:p>
          </table:table-cell>
          <table:table-cell office:value-type="string" table:style-name="ce9">
            <text:p>Digital Imaging for Cultural Heritage Preservation: Analysis, Restoration, and Reconstruction of Ancient Artwork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tanco, Filipp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49</text:p>
          </table:table-cell>
          <table:table-cell table:number-columns-repeated="1637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D Pharmacology and Toxicology</text:p>
          </table:table-cell>
          <table:table-cell office:value-type="string" table:style-name="ce10">
            <text:p>9781420087222</text:p>
          </table:table-cell>
          <table:table-cell office:value-type="float" office:value="9781420087208" table:style-name="ce11">
            <text:p>9781420087208</text:p>
          </table:table-cell>
          <table:table-cell office:value-type="string" table:style-name="ce9">
            <text:p>Ecological Consequences of Climate Change: Mechanisms, Conservation, and Management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eever, Erik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79</text:p>
          </table:table-cell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21367</text:p>
          </table:table-cell>
          <table:table-cell office:value-type="float" office:value="9781439821350" table:style-name="ce11">
            <text:p>9781439821350</text:p>
          </table:table-cell>
          <table:table-cell office:value-type="string" table:style-name="ce9">
            <text:p>Emerging Wireless Networks: Concepts, Techniques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kaya, Christi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420</text:p>
          </table:table-cell>
          <table:table-cell table:number-columns-repeated="1637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9 Food Science and Engineering</text:p>
          </table:table-cell>
          <table:table-cell office:value-type="string" table:style-name="ce10">
            <text:p>9781439849316</text:p>
          </table:table-cell>
          <table:table-cell office:value-type="float" office:value="9781439849309" table:style-name="ce11">
            <text:p>9781439849309</text:p>
          </table:table-cell>
          <table:table-cell office:value-type="string" table:style-name="ce9">
            <text:p>Engineering Mechanics and Design Applications: Transdisciplinary Engineering Fundamenta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rtas, Atil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10</text:p>
          </table:table-cell>
          <table:table-cell table:number-columns-repeated="1637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D Environmental Engineering</text:p>
          </table:table-cell>
          <table:table-cell office:value-type="string" table:style-name="ce10">
            <text:p>9781466558496</text:p>
          </table:table-cell>
          <table:table-cell office:value-type="float" office:value="9781926692777" table:style-name="ce11">
            <text:p>9781926692777</text:p>
          </table:table-cell>
          <table:table-cell office:value-type="string" table:style-name="ce9">
            <text:p>Environmental Chemistry: New Techniques and Data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rimm, Harold H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224</text:p>
          </table:table-cell>
          <table:table-cell table:number-columns-repeated="1637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9 Food Science and Engineering</text:p>
          </table:table-cell>
          <table:table-cell office:value-type="string" table:style-name="ce10">
            <text:p>9781439870617</text:p>
          </table:table-cell>
          <table:table-cell office:value-type="float" office:value="9781439869864" table:style-name="ce11">
            <text:p>9781439869864</text:p>
          </table:table-cell>
          <table:table-cell office:value-type="string" table:style-name="ce9">
            <text:p>Environmental Restoration and Design for Recreation and Ecotourism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rance, Robert L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495</text:p>
          </table:table-cell>
          <table:table-cell table:number-columns-repeated="1637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G Industrial Engineering and Management</text:p>
          </table:table-cell>
          <table:table-cell office:value-type="string" table:style-name="ce10">
            <text:p>9781439835753</text:p>
          </table:table-cell>
          <table:table-cell office:value-type="float" office:value="9781439835746" table:style-name="ce11">
            <text:p>9781439835746</text:p>
          </table:table-cell>
          <table:table-cell office:value-type="string" table:style-name="ce9">
            <text:p>Extreme Value Methods with Applications to Financ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Novak, Serguei Y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537</text:p>
          </table:table-cell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 Zoology</text:p>
          </table:table-cell>
          <table:table-cell office:value-type="string" table:style-name="ce10">
            <text:p>9781439816912</text:p>
          </table:table-cell>
          <table:table-cell office:value-type="float" office:value="9781439816905" table:style-name="ce11">
            <text:p>9781439816905</text:p>
          </table:table-cell>
          <table:table-cell office:value-type="string" table:style-name="ce9">
            <text:p>Feedback Control in Systems Bi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osentino, Carl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53</text:p>
          </table:table-cell>
          <table:table-cell table:number-columns-repeated="1637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66562004</text:p>
          </table:table-cell>
          <table:table-cell office:value-type="float" office:value="9781926692661" table:style-name="ce11">
            <text:p>9781926692661</text:p>
          </table:table-cell>
          <table:table-cell office:value-type="string" table:style-name="ce9">
            <text:p>Fisheries Management and Conserv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Hunter, III, William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4535</text:p>
          </table:table-cell>
          <table:table-cell table:number-columns-repeated="1637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J Sociology, Social Welfare and Social Work</text:p>
          </table:table-cell>
          <table:table-cell office:value-type="string" table:style-name="ce10">
            <text:p>9781439800584</text:p>
          </table:table-cell>
          <table:table-cell office:value-type="float" office:value="9781439800577" table:style-name="ce11">
            <text:p>9781439800577</text:p>
          </table:table-cell>
          <table:table-cell office:value-type="string" table:style-name="ce9">
            <text:p>Food Security and Soil Qualit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al, Ratt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EBK1439800577</text:p>
          </table:table-cell>
          <table:table-cell table:number-columns-repeated="1637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08917</text:p>
          </table:table-cell>
          <table:table-cell office:value-type="float" office:value="9781439808894" table:style-name="ce11">
            <text:p>9781439808894</text:p>
          </table:table-cell>
          <table:table-cell office:value-type="string" table:style-name="ce9">
            <text:p>Game Theory for Wireless Communications and Network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Zhang, Y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75</text:p>
          </table:table-cell>
          <table:table-cell table:number-columns-repeated="1637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 Mathematics</text:p>
          </table:table-cell>
          <table:table-cell office:value-type="string" table:style-name="ce10">
            <text:p>9781439811566</text:p>
          </table:table-cell>
          <table:table-cell office:value-type="float" office:value="9781439811559" table:style-name="ce11">
            <text:p>9781439811559</text:p>
          </table:table-cell>
          <table:table-cell office:value-type="string" table:style-name="ce9">
            <text:p>Global Engineering: Design, Decision Making, and Communication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costa, Carlos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39811566</text:p>
          </table:table-cell>
          <table:table-cell table:number-columns-repeated="1637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1 Statistics</text:p>
          </table:table-cell>
          <table:table-cell office:value-type="string" table:style-name="ce10">
            <text:p>9781439830024</text:p>
          </table:table-cell>
          <table:table-cell office:value-type="float" office:value="9781439830017" table:style-name="ce11">
            <text:p>9781439830017</text:p>
          </table:table-cell>
          <table:table-cell office:value-type="string" table:style-name="ce9">
            <text:p>Green Project Managemen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ltzman, Richard<text:s/>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EBK1439830017</text:p>
          </table:table-cell>
          <table:table-cell table:number-columns-repeated="16372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 Biomedical Engineering</text:p>
          </table:table-cell>
          <table:table-cell office:value-type="string" table:style-name="ce10">
            <text:p>9781420079425</text:p>
          </table:table-cell>
          <table:table-cell office:value-type="float" office:value="9781420079418" table:style-name="ce11">
            <text:p>9781420079418</text:p>
          </table:table-cell>
          <table:table-cell office:value-type="string" table:style-name="ce9">
            <text:p>Handbook of Markov Chain Monte Carlo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rooks, Steve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05</text:p>
          </table:table-cell>
          <table:table-cell table:number-columns-repeated="16372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 Mathematics</text:p>
          </table:table-cell>
          <table:table-cell office:value-type="string" table:style-name="ce10">
            <text:p>9781439869208</text:p>
          </table:table-cell>
          <table:table-cell office:value-type="float" office:value="9781439869185" table:style-name="ce11">
            <text:p>9781439869185</text:p>
          </table:table-cell>
          <table:table-cell office:value-type="string" table:style-name="ce9">
            <text:p>Handbook of Scientific Proposal Writ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Oruc, A.Yavuz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77</text:p>
          </table:table-cell>
          <table:table-cell table:number-columns-repeated="16372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G Industrial Engineering and Management</text:p>
          </table:table-cell>
          <table:table-cell office:value-type="string" table:style-name="ce10">
            <text:p>9781420046250</text:p>
          </table:table-cell>
          <table:table-cell office:value-type="float" office:value="9781420046243" table:style-name="ce11">
            <text:p>9781420046243</text:p>
          </table:table-cell>
          <table:table-cell office:value-type="string" table:style-name="ce9">
            <text:p>Human Factors and Ergonomics in Consumer Product Design: Uses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Karwowski, Waldema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49</text:p>
          </table:table-cell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1 Botany</text:p>
          </table:table-cell>
          <table:table-cell office:value-type="string" table:style-name="ce10">
            <text:p>9781439836811</text:p>
          </table:table-cell>
          <table:table-cell office:value-type="float" office:value="9781439836804" table:style-name="ce11">
            <text:p>9781439836804</text:p>
          </table:table-cell>
          <table:table-cell office:value-type="string" table:style-name="ce9">
            <text:p>Hybrid Anisotropic Materials for Structural Aviation Part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olfman, Yosif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294</text:p>
          </table:table-cell>
          <table:table-cell table:number-columns-repeated="16372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E Optic-Electronic Engineering</text:p>
          </table:table-cell>
          <table:table-cell office:value-type="string" table:style-name="ce10">
            <text:p>9781439838389</text:p>
          </table:table-cell>
          <table:table-cell office:value-type="float" office:value="9780415875837" table:style-name="ce11">
            <text:p>9780415875837</text:p>
          </table:table-cell>
          <table:table-cell office:value-type="string" table:style-name="ce9">
            <text:p>Information Technology and Organizational Learning: Managing Behavioral Change through Technology and Education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Langer, Arthur M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360</text:p>
          </table:table-cell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1439839829</text:p>
          </table:table-cell>
          <table:table-cell office:value-type="float" office:value="9781439839812" table:style-name="ce11">
            <text:p>9781439839812</text:p>
          </table:table-cell>
          <table:table-cell office:value-type="string" table:style-name="ce9">
            <text:p>LabVIEW: A Developer's Guide to Real World Integr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airweather, I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504</text:p>
          </table:table-cell>
          <table:table-cell table:number-columns-repeated="16372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42225</text:p>
          </table:table-cell>
          <table:table-cell office:value-type="float" office:value="9781439842218" table:style-name="ce11">
            <text:p>9781439842218</text:p>
          </table:table-cell>
          <table:table-cell office:value-type="string" table:style-name="ce9">
            <text:p>Linear Synchronous Motors: Transportation and Automation Systems, Seco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Gieras, Jacek F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05</text:p>
          </table:table-cell>
          <table:table-cell table:number-columns-repeated="16372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6 Management I<text:span text:style-name="T2">－</text:span>Accounting &amp; Finance (Accounting, Finance)</text:p>
          </table:table-cell>
          <table:table-cell office:value-type="string" table:style-name="ce10">
            <text:p>9781439828878</text:p>
          </table:table-cell>
          <table:table-cell office:value-type="float" office:value="9781439828861" table:style-name="ce11">
            <text:p>9781439828861</text:p>
          </table:table-cell>
          <table:table-cell office:value-type="string" table:style-name="ce9">
            <text:p>Loss Control Auditing: A Guide for Conducting Fire, Safety, and Security Audit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unlap, E. Scott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859</text:p>
          </table:table-cell>
          <table:table-cell table:number-columns-repeated="16372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B Information II (Image Processing and Pattern Recognition, Natural Language and Speech Processing,</text:p>
          </table:table-cell>
          <table:table-cell office:value-type="string" table:style-name="ce10">
            <text:p>9781439841792</text:p>
          </table:table-cell>
          <table:table-cell office:value-type="float" office:value="9781439841785" table:style-name="ce11">
            <text:p>9781439841785</text:p>
          </table:table-cell>
          <table:table-cell office:value-type="string" table:style-name="ce9">
            <text:p>Machine Learning and Knowledge Discovery for Engineering Systems Health Management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rivastava, Ashok N.<text:s/>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580</text:p>
          </table:table-cell>
          <table:table-cell table:number-columns-repeated="16372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D Environmental Engineering</text:p>
          </table:table-cell>
          <table:table-cell office:value-type="string" table:style-name="ce10">
            <text:p>9781439862797</text:p>
          </table:table-cell>
          <table:table-cell office:value-type="float" office:value="9781439862780" table:style-name="ce11">
            <text:p>9781439862780</text:p>
          </table:table-cell>
          <table:table-cell office:value-type="string" table:style-name="ce9">
            <text:p>Management Obligations for Health and Safe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mith, Gregory W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74</text:p>
          </table:table-cell>
          <table:table-cell table:number-columns-repeated="16372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 Mathematics</text:p>
          </table:table-cell>
          <table:table-cell office:value-type="string" table:style-name="ce10">
            <text:p>9781439848975</text:p>
          </table:table-cell>
          <table:table-cell office:value-type="float" office:value="9781439848968" table:style-name="ce11">
            <text:p>9781439848968</text:p>
          </table:table-cell>
          <table:table-cell office:value-type="string" table:style-name="ce9">
            <text:p>Mathematical Inequalities: A Perspectiv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erone, Pietr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483</text:p>
          </table:table-cell>
          <table:table-cell table:number-columns-repeated="1637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53795</text:p>
          </table:table-cell>
          <table:table-cell office:value-type="float" office:value="9781439853788" table:style-name="ce11">
            <text:p>9781439853788</text:p>
          </table:table-cell>
          <table:table-cell office:value-type="string" table:style-name="ce9">
            <text:p>Measurement Data Modeling and Parameter Estim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Wang, Zhengming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498</text:p>
          </table:table-cell>
          <table:table-cell table:number-columns-repeated="16372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G Nutrition</text:p>
          </table:table-cell>
          <table:table-cell office:value-type="string" table:style-name="ce10">
            <text:p>9781439839805</text:p>
          </table:table-cell>
          <table:table-cell office:value-type="float" office:value="9781439839799" table:style-name="ce11">
            <text:p>9781439839799</text:p>
          </table:table-cell>
          <table:table-cell office:value-type="string" table:style-name="ce9">
            <text:p>Melatonin in the Promotion of Health, Seco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Watson, Ronald Ross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01</text:p>
          </table:table-cell>
          <table:table-cell table:number-columns-repeated="16372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3 Chemical Engineering</text:p>
          </table:table-cell>
          <table:table-cell office:value-type="string" table:style-name="ce10">
            <text:p>9789814303149</text:p>
          </table:table-cell>
          <table:table-cell office:value-type="float" office:value="9789814241984" table:style-name="ce11">
            <text:p>9789814241984</text:p>
          </table:table-cell>
          <table:table-cell office:value-type="string" table:style-name="ce9">
            <text:p>Methanol Fuel Cell Systems: Advancing Towards Commercializ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dlund, Dave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63</text:p>
          </table:table-cell>
          <table:table-cell table:number-columns-repeated="16372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17421</text:p>
          </table:table-cell>
          <table:table-cell office:value-type="float" office:value="9781439817414" table:style-name="ce11">
            <text:p>9781439817414</text:p>
          </table:table-cell>
          <table:table-cell office:value-type="string" table:style-name="ce9">
            <text:p>Models of Network Reliability: Analysis, Combinatorics, and Monte Carlo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ertsbakh, Ilya B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536</text:p>
          </table:table-cell>
          <table:table-cell table:number-columns-repeated="16372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D Environmental Engineering</text:p>
          </table:table-cell>
          <table:table-cell office:value-type="string" table:style-name="ce10">
            <text:p>9781439853191</text:p>
          </table:table-cell>
          <table:table-cell office:value-type="float" office:value="9781439853184" table:style-name="ce11">
            <text:p>9781439853184</text:p>
          </table:table-cell>
          <table:table-cell office:value-type="string" table:style-name="ce9">
            <text:p>Multi-Criteria Decision Analysis: Environmental Applications and Case Studi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inkov, Igo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471</text:p>
          </table:table-cell>
          <table:table-cell table:number-columns-repeated="16372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1 Statistics</text:p>
          </table:table-cell>
          <table:table-cell office:value-type="string" table:style-name="ce10">
            <text:p>9781439835555</text:p>
          </table:table-cell>
          <table:table-cell office:value-type="float" office:value="9781439835524" table:style-name="ce11">
            <text:p>9781439835524</text:p>
          </table:table-cell>
          <table:table-cell office:value-type="string" table:style-name="ce9">
            <text:p>Music Data Min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i, Ta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41</text:p>
          </table:table-cell>
          <table:table-cell table:number-columns-repeated="16372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6 Microelectronic Engineering</text:p>
          </table:table-cell>
          <table:table-cell office:value-type="string" table:style-name="ce10">
            <text:p>9789814310031</text:p>
          </table:table-cell>
          <table:table-cell office:value-type="float" office:value="9789814310024" table:style-name="ce11">
            <text:p>9789814310024</text:p>
          </table:table-cell>
          <table:table-cell office:value-type="string" table:style-name="ce9">
            <text:p>Nanotechnology in Australia: Showcase of Early Career Researc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Kane, Deborah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34</text:p>
          </table:table-cell>
          <table:table-cell table:number-columns-repeated="16372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66502451</text:p>
          </table:table-cell>
          <table:table-cell office:value-type="float" office:value="9781578087556" table:style-name="ce11">
            <text:p>9781578087556</text:p>
          </table:table-cell>
          <table:table-cell office:value-type="string" table:style-name="ce9">
            <text:p>Network and Application Security: Fundamentals and Practic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anguly, Debashis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517</text:p>
          </table:table-cell>
          <table:table-cell table:number-columns-repeated="16372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G Nutrition</text:p>
          </table:table-cell>
          <table:table-cell office:value-type="string" table:style-name="ce10">
            <text:p>9781439844533</text:p>
          </table:table-cell>
          <table:table-cell office:value-type="float" office:value="9781439844526" table:style-name="ce11">
            <text:p>9781439844526</text:p>
          </table:table-cell>
          <table:table-cell office:value-type="string" table:style-name="ce9">
            <text:p>Nutritional Genomics: The Impact of Dietary Regulation of Gene Function on Human Diseas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idlack, Wayne R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94</text:p>
          </table:table-cell>
          <table:table-cell table:number-columns-repeated="1637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1 Statistics</text:p>
          </table:table-cell>
          <table:table-cell office:value-type="string" table:style-name="ce10">
            <text:p>9781439816981</text:p>
          </table:table-cell>
          <table:table-cell office:value-type="float" office:value="9781439816974" table:style-name="ce11">
            <text:p>9781439816974</text:p>
          </table:table-cell>
          <table:table-cell office:value-type="string" table:style-name="ce9">
            <text:p>Optimal Experimental Design with 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Rasch, Diete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34</text:p>
          </table:table-cell>
          <table:table-cell table:number-columns-repeated="16372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39876565</text:p>
          </table:table-cell>
          <table:table-cell office:value-type="float" office:value="9781578087242" table:style-name="ce11">
            <text:p>9781578087242</text:p>
          </table:table-cell>
          <table:table-cell office:value-type="string" table:style-name="ce9">
            <text:p>Optimization for Communications and Network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aengudomlert, Poompat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99</text:p>
          </table:table-cell>
          <table:table-cell table:number-columns-repeated="16372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3 Chemical Engineering</text:p>
          </table:table-cell>
          <table:table-cell office:value-type="string" table:style-name="ce10">
            <text:p>9781466559813</text:p>
          </table:table-cell>
          <table:table-cell office:value-type="float" office:value="9781926692616" table:style-name="ce11">
            <text:p>9781926692616</text:p>
          </table:table-cell>
          <table:table-cell office:value-type="string" table:style-name="ce9">
            <text:p>Physical Chemistr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rimm, Harold H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875</text:p>
          </table:table-cell>
          <table:table-cell table:number-columns-repeated="16372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1466562035</text:p>
          </table:table-cell>
          <table:table-cell office:value-type="float" office:value="9781926692753" table:style-name="ce11">
            <text:p>9781926692753</text:p>
          </table:table-cell>
          <table:table-cell office:value-type="string" table:style-name="ce9">
            <text:p>Preservation and Archiving: Challenges &amp; Solu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cIntosh, Joyce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121</text:p>
          </table:table-cell>
          <table:table-cell table:number-columns-repeated="16372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1439819548</text:p>
          </table:table-cell>
          <table:table-cell office:value-type="float" office:value="9781439819531" table:style-name="ce11">
            <text:p>9781439819531</text:p>
          </table:table-cell>
          <table:table-cell office:value-type="string" table:style-name="ce9">
            <text:p>Project Management for Healthcar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hirley, David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853</text:p>
          </table:table-cell>
          <table:table-cell table:number-columns-repeated="16372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13812</text:p>
          </table:table-cell>
          <table:table-cell office:value-type="float" office:value="9781439813805" table:style-name="ce11">
            <text:p>9781439813805</text:p>
          </table:table-cell>
          <table:table-cell office:value-type="string" table:style-name="ce9">
            <text:p>Quality Management: Theory and Application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auch, Peter D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39813812</text:p>
          </table:table-cell>
          <table:table-cell table:number-columns-repeated="16372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1439868355</text:p>
          </table:table-cell>
          <table:table-cell office:value-type="float" office:value="9781439868348" table:style-name="ce11">
            <text:p>9781439868348</text:p>
          </table:table-cell>
          <table:table-cell office:value-type="string" table:style-name="ce9">
            <text:p>Security De-Engineering: Solving the Problems in Information Risk Management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ibble, I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634</text:p>
          </table:table-cell>
          <table:table-cell table:number-columns-repeated="16372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37757</text:p>
          </table:table-cell>
          <table:table-cell office:value-type="float" office:value="9781439837634" table:style-name="ce11">
            <text:p>9781439837634</text:p>
          </table:table-cell>
          <table:table-cell office:value-type="string" table:style-name="ce9">
            <text:p>Seismic Design Aids for Nonlinear Pushover Analysis of Reinforced Concrete and Steel Bridg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er, Jeffrey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96</text:p>
          </table:table-cell>
          <table:table-cell table:number-columns-repeated="16372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G Nutrition</text:p>
          </table:table-cell>
          <table:table-cell office:value-type="string" table:style-name="ce10">
            <text:p>9781439828052</text:p>
          </table:table-cell>
          <table:table-cell office:value-type="float" office:value="9781439828045" table:style-name="ce11">
            <text:p>9781439828045</text:p>
          </table:table-cell>
          <table:table-cell office:value-type="string" table:style-name="ce9">
            <text:p>Serving People with Food Allergies: Kitchen Management and Menu Cre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chaefer, Joel J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15</text:p>
          </table:table-cell>
          <table:table-cell table:number-columns-repeated="16372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A Animal Husbandry and Veterinary Medicine</text:p>
          </table:table-cell>
          <table:table-cell office:value-type="string" table:style-name="ce10">
            <text:p>9781840766301</text:p>
          </table:table-cell>
          <table:table-cell office:value-type="float" office:value="9781840761726" table:style-name="ce11">
            <text:p>9781840761726</text:p>
          </table:table-cell>
          <table:table-cell office:value-type="string" table:style-name="ce9">
            <text:p>Small Animal Dental, Oral and Maxillofacial Disease: A Colour Handbook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iemiec, Brook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210</text:p>
          </table:table-cell>
          <table:table-cell table:number-columns-repeated="16372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A Animal Husbandry and Veterinary Medicine</text:p>
          </table:table-cell>
          <table:table-cell office:value-type="string" table:style-name="ce10">
            <text:p>9781840766356</text:p>
          </table:table-cell>
          <table:table-cell office:value-type="float" office:value="9781840761689" table:style-name="ce11">
            <text:p>9781840761689</text:p>
          </table:table-cell>
          <table:table-cell office:value-type="string" table:style-name="ce12">
            <text:p>Small Animal Dermatology: Self-Assessment Color Review, Second Edition</text:p>
          </table:table-cell>
          <table:table-cell office:value-type="float" office:value="2011" table:style-name="ce5">
            <text:p>2011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Moriello, Karen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211</text:p>
          </table:table-cell>
          <table:table-cell table:number-columns-repeated="16372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A Animal Husbandry and Veterinary Medicine</text:p>
          </table:table-cell>
          <table:table-cell office:value-type="string" table:style-name="ce10">
            <text:p>9781840766103</text:p>
          </table:table-cell>
          <table:table-cell office:value-type="float" office:value="9781840761450" table:style-name="ce11">
            <text:p>9781840761450</text:p>
          </table:table-cell>
          <table:table-cell office:value-type="string" table:style-name="ce12">
            <text:p>Small Animal Ophthalmology: Self-Assessment Color Review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Samuelson, Don A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215</text:p>
          </table:table-cell>
          <table:table-cell table:number-columns-repeated="16372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55898</text:p>
          </table:table-cell>
          <table:table-cell office:value-type="float" office:value="9781439855874" table:style-name="ce11">
            <text:p>9781439855874</text:p>
          </table:table-cell>
          <table:table-cell office:value-type="string" table:style-name="ce9">
            <text:p>Smart Grid Security: An End-to-End View of Security in the New Electrical Grid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orebo, Gilbert N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00</text:p>
          </table:table-cell>
          <table:table-cell table:number-columns-repeated="16372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39846568</text:p>
          </table:table-cell>
          <table:table-cell office:value-type="float" office:value="9781439846551" table:style-name="ce11">
            <text:p>9781439846551</text:p>
          </table:table-cell>
          <table:table-cell office:value-type="string" table:style-name="ce9">
            <text:p>Software Project Management: A Process-Driven Approac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hmed, Ashfaque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62</text:p>
          </table:table-cell>
          <table:table-cell table:number-columns-repeated="16372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9 Agricultural Engineering</text:p>
          </table:table-cell>
          <table:table-cell office:value-type="string" table:style-name="ce10">
            <text:p>9781439843567</text:p>
          </table:table-cell>
          <table:table-cell office:value-type="float" office:value="9781578085798" table:style-name="ce11">
            <text:p>9781578085798</text:p>
          </table:table-cell>
          <table:table-cell office:value-type="string" table:style-name="ce9">
            <text:p>Soil Biochemistry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Haider, Konrad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259</text:p>
          </table:table-cell>
          <table:table-cell table:number-columns-repeated="16372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1466562318</text:p>
          </table:table-cell>
          <table:table-cell office:value-type="float" office:value="9781926692821" table:style-name="ce11">
            <text:p>9781926692821</text:p>
          </table:table-cell>
          <table:table-cell office:value-type="string" table:style-name="ce9">
            <text:p>Spectroscopy: New Uses and Im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Williams, Roy H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3129</text:p>
          </table:table-cell>
          <table:table-cell table:number-columns-repeated="16372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20018</text:p>
          </table:table-cell>
          <table:table-cell office:value-type="float" office:value="9781439820001" table:style-name="ce11">
            <text:p>9781439820001</text:p>
          </table:table-cell>
          <table:table-cell office:value-type="string" table:style-name="ce9">
            <text:p>Statistical Process Control for Real-World Applicatio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evinson, William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467</text:p>
          </table:table-cell>
          <table:table-cell table:number-columns-repeated="16372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1 Statistics</text:p>
          </table:table-cell>
          <table:table-cell office:value-type="string" table:style-name="ce10">
            <text:p>9781420099928</text:p>
          </table:table-cell>
          <table:table-cell office:value-type="float" office:value="9781420099911" table:style-name="ce11">
            <text:p>9781420099911</text:p>
          </table:table-cell>
          <table:table-cell office:value-type="string" table:style-name="ce9">
            <text:p>Statistical Thinking in Epidemi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u, Yu-Kang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45</text:p>
          </table:table-cell>
          <table:table-cell table:number-columns-repeated="1637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 Biomedical Engineering</text:p>
          </table:table-cell>
          <table:table-cell office:value-type="string" table:style-name="ce10">
            <text:p>9781439882948</text:p>
          </table:table-cell>
          <table:table-cell office:value-type="float" office:value="9781420046502" table:style-name="ce11">
            <text:p>9781420046502</text:p>
          </table:table-cell>
          <table:table-cell office:value-type="string" table:style-name="ce9">
            <text:p>Systems Biology and Bioinformatics: A Computational Approach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Najarian, Kayv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824</text:p>
          </table:table-cell>
          <table:table-cell table:number-columns-repeated="16372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28922</text:p>
          </table:table-cell>
          <table:table-cell office:value-type="float" office:value="9781439828915" table:style-name="ce11">
            <text:p>9781439828915</text:p>
          </table:table-cell>
          <table:table-cell office:value-type="string" table:style-name="ce9">
            <text:p>Systems Life Cycle Costing: Economic Analysis, Estimation, and Management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arr, John Vail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63</text:p>
          </table:table-cell>
          <table:table-cell table:number-columns-repeated="16372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1439836019</text:p>
          </table:table-cell>
          <table:table-cell office:value-type="float" office:value="9781439836002" table:style-name="ce11">
            <text:p>9781439836002</text:p>
          </table:table-cell>
          <table:table-cell office:value-type="string" table:style-name="ce9">
            <text:p>The Astronomy Revolution: 400 Years of Exploring the Cosmo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York, Donald G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03</text:p>
          </table:table-cell>
          <table:table-cell table:number-columns-repeated="16372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1 Statistics</text:p>
          </table:table-cell>
          <table:table-cell office:value-type="string" table:style-name="ce10">
            <text:p>9781439862087</text:p>
          </table:table-cell>
          <table:table-cell office:value-type="float" office:value="9781439862063" table:style-name="ce11">
            <text:p>9781439862063</text:p>
          </table:table-cell>
          <table:table-cell office:value-type="string" table:style-name="ce9">
            <text:p>The R Prime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kstrom, Claus Thor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50</text:p>
          </table:table-cell>
          <table:table-cell table:number-columns-repeated="1637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1466559998</text:p>
          </table:table-cell>
          <table:table-cell office:value-type="float" office:value="9781926692913" table:style-name="ce11">
            <text:p>9781926692913</text:p>
          </table:table-cell>
          <table:table-cell office:value-type="string" table:style-name="ce9">
            <text:p>Tourism and Hospitality: Issues and Development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eba, Jaime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2231</text:p>
          </table:table-cell>
          <table:table-cell table:number-columns-repeated="16372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20092196</text:p>
          </table:table-cell>
          <table:table-cell office:value-type="float" office:value="9781420092189" table:style-name="ce11">
            <text:p>9781420092189</text:p>
          </table:table-cell>
          <table:table-cell office:value-type="string" table:style-name="ce9">
            <text:p>Tutorials in Metamateria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Noginov, Mikhail A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50</text:p>
          </table:table-cell>
          <table:table-cell table:number-columns-repeated="16372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39896266</text:p>
          </table:table-cell>
          <table:table-cell office:value-type="float" office:value="9781578087686" table:style-name="ce11">
            <text:p>9781578087686</text:p>
          </table:table-cell>
          <table:table-cell office:value-type="string" table:style-name="ce9">
            <text:p>Wireless Secur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Osterhage, Wolfgang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663</text:p>
          </table:table-cell>
          <table:table-cell table:number-columns-repeated="16372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1439849484</text:p>
          </table:table-cell>
          <table:table-cell office:value-type="float" office:value="9781439849460" table:style-name="ce11">
            <text:p>9781439849460</text:p>
          </table:table-cell>
          <table:table-cell office:value-type="string" table:style-name="ce9">
            <text:p>100 Years of Superconductiv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Rogalla, Horst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12</text:p>
          </table:table-cell>
          <table:table-cell table:number-columns-repeated="16372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1420085976</text:p>
          </table:table-cell>
          <table:table-cell office:value-type="float" office:value="9781420085969" table:style-name="ce11">
            <text:p>9781420085969</text:p>
          </table:table-cell>
          <table:table-cell office:value-type="string" table:style-name="ce9">
            <text:p>Bulk Metallic Glass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uryanarayana, C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20085976</text:p>
          </table:table-cell>
          <table:table-cell table:number-columns-repeated="16372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39851746</text:p>
          </table:table-cell>
          <table:table-cell office:value-type="float" office:value="9781439851739" table:style-name="ce11">
            <text:p>9781439851739</text:p>
          </table:table-cell>
          <table:table-cell office:value-type="string" table:style-name="ce9">
            <text:p>Cloud and Virtual Data Storage Network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chulz, Greg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11</text:p>
          </table:table-cell>
          <table:table-cell table:number-columns-repeated="16372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55003</text:p>
          </table:table-cell>
          <table:table-cell office:value-type="float" office:value="9781439854914" table:style-name="ce11">
            <text:p>9781439854914</text:p>
          </table:table-cell>
          <table:table-cell office:value-type="string" table:style-name="ce9">
            <text:p>CMOS Analog Integrated Circuits: High-Speed and Power-Efficient Desig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Ndjountche, Tertulie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43</text:p>
          </table:table-cell>
          <table:table-cell table:number-columns-repeated="16372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1420086966</text:p>
          </table:table-cell>
          <table:table-cell office:value-type="float" office:value="9781420086959" table:style-name="ce11">
            <text:p>9781420086959</text:p>
          </table:table-cell>
          <table:table-cell office:value-type="string" table:style-name="ce9">
            <text:p>Commonly Asked Questions in Thermodynamic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ssael, Marc J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779</text:p>
          </table:table-cell>
          <table:table-cell table:number-columns-repeated="1637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84096</text:p>
          </table:table-cell>
          <table:table-cell office:value-type="float" office:value="9781439884072" table:style-name="ce11">
            <text:p>9781439884072</text:p>
          </table:table-cell>
          <table:table-cell office:value-type="string" table:style-name="ce9">
            <text:p>Electric Utility Resource Planning: Economics, Reliability, and Decision-Mak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im, Steve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07</text:p>
          </table:table-cell>
          <table:table-cell table:number-columns-repeated="16372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3 Chemical Engineering</text:p>
          </table:table-cell>
          <table:table-cell office:value-type="string" table:style-name="ce10">
            <text:p>9781420045451</text:p>
          </table:table-cell>
          <table:table-cell office:value-type="float" office:value="9781420045444" table:style-name="ce11">
            <text:p>9781420045444</text:p>
          </table:table-cell>
          <table:table-cell office:value-type="string" table:style-name="ce9">
            <text:p>Electrocatalysis: Computational, Experimental, and Industrial Aspect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Zinola, Carlos Fernand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20045451</text:p>
          </table:table-cell>
          <table:table-cell table:number-columns-repeated="16372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3 Physics</text:p>
          </table:table-cell>
          <table:table-cell office:value-type="string" table:style-name="ce10">
            <text:p>9789814303743</text:p>
          </table:table-cell>
          <table:table-cell office:value-type="float" office:value="9789814303736" table:style-name="ce11">
            <text:p>9789814303736</text:p>
          </table:table-cell>
          <table:table-cell office:value-type="string" table:style-name="ce9">
            <text:p>Electrochemical Nanofabrication: Principles and Applic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Wei, Di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71</text:p>
          </table:table-cell>
          <table:table-cell table:number-columns-repeated="1637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M Regional Science and Geography: (Human Geography, Transportation, Land Economics and Administrati</text:p>
          </table:table-cell>
          <table:table-cell office:value-type="string" table:style-name="ce10">
            <text:p>9781420004243</text:p>
          </table:table-cell>
          <table:table-cell office:value-type="float" office:value="9780849327827" table:style-name="ce11">
            <text:p>9780849327827</text:p>
          </table:table-cell>
          <table:table-cell office:value-type="string" table:style-name="ce9">
            <text:p>Fractals and Multifractals in Ecology and Aquatic Science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euront, Laurent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20004243</text:p>
          </table:table-cell>
          <table:table-cell table:number-columns-repeated="16372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51494</text:p>
          </table:table-cell>
          <table:table-cell office:value-type="float" office:value="9781439851487" table:style-name="ce11">
            <text:p>9781439851487</text:p>
          </table:table-cell>
          <table:table-cell office:value-type="string" table:style-name="ce9">
            <text:p>Fundamentals of Civil Engineering: An Introduction to the ASCE Body of Knowledg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cCuen, Richard H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733</text:p>
          </table:table-cell>
          <table:table-cell table:number-columns-repeated="16372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G Industrial Engineering and Management</text:p>
          </table:table-cell>
          <table:table-cell office:value-type="string" table:style-name="ce10">
            <text:p>9781420046298</text:p>
          </table:table-cell>
          <table:table-cell office:value-type="float" office:value="9781420046281" table:style-name="ce11">
            <text:p>9781420046281</text:p>
          </table:table-cell>
          <table:table-cell office:value-type="string" table:style-name="ce9">
            <text:p>Human Factors and Ergonomics in Consumer Product Design: Methods and Technique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Karwowski, Waldema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50</text:p>
          </table:table-cell>
          <table:table-cell table:number-columns-repeated="16372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4 Chemistry</text:p>
          </table:table-cell>
          <table:table-cell office:value-type="string" table:style-name="ce10">
            <text:p>9781439835210</text:p>
          </table:table-cell>
          <table:table-cell office:value-type="float" office:value="9781439835203" table:style-name="ce11">
            <text:p>9781439835203</text:p>
          </table:table-cell>
          <table:table-cell office:value-type="string" table:style-name="ce9">
            <text:p>Introduction to Unmanned Aircraft System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arnhart, Richard K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02</text:p>
          </table:table-cell>
          <table:table-cell table:number-columns-repeated="16372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Q Telecommunication (Microwave, Communication, Network, Signal Processing)</text:p>
          </table:table-cell>
          <table:table-cell office:value-type="string" table:style-name="ce10">
            <text:p>9781439813256</text:p>
          </table:table-cell>
          <table:table-cell office:value-type="float" office:value="9781439813249" table:style-name="ce11">
            <text:p>9781439813249</text:p>
          </table:table-cell>
          <table:table-cell office:value-type="string" table:style-name="ce9">
            <text:p>Ion Mobility Spectrometry - Mass Spectrometry: Theory and Applicatio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Wilkins, Charles L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460</text:p>
          </table:table-cell>
          <table:table-cell table:number-columns-repeated="16372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1 Statistics</text:p>
          </table:table-cell>
          <table:table-cell office:value-type="string" table:style-name="ce10">
            <text:p>9781439813270</text:p>
          </table:table-cell>
          <table:table-cell office:value-type="float" office:value="9781439813263" table:style-name="ce11">
            <text:p>9781439813263</text:p>
          </table:table-cell>
          <table:table-cell office:value-type="string" table:style-name="ce9">
            <text:p>Multivariate Generalized Linear Mixed Models Using R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erridge, Damon M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850</text:p>
          </table:table-cell>
          <table:table-cell table:number-columns-repeated="16372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6 Microelectronic Engineering</text:p>
          </table:table-cell>
          <table:table-cell office:value-type="string" table:style-name="ce10">
            <text:p>9789814267694</text:p>
          </table:table-cell>
          <table:table-cell office:value-type="float" office:value="9789814267052" table:style-name="ce11">
            <text:p>9789814267052</text:p>
          </table:table-cell>
          <table:table-cell office:value-type="string" table:style-name="ce9">
            <text:p>Nano Meets Macro: Social Perspectives on Nanoscale Sciences and Technologi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Kjolberg, Kamilla Lei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26</text:p>
          </table:table-cell>
          <table:table-cell table:number-columns-repeated="16372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49606</text:p>
          </table:table-cell>
          <table:table-cell office:value-type="float" office:value="9781439849590" table:style-name="ce11">
            <text:p>9781439849590</text:p>
          </table:table-cell>
          <table:table-cell office:value-type="string" table:style-name="ce9">
            <text:p>Nano-CMOS Gate Dielectric Engineering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Wong, Hei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70</text:p>
          </table:table-cell>
          <table:table-cell table:number-columns-repeated="16372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20078893</text:p>
          </table:table-cell>
          <table:table-cell office:value-type="float" office:value="9781420078862" table:style-name="ce11">
            <text:p>9781420078862</text:p>
          </table:table-cell>
          <table:table-cell office:value-type="string" table:style-name="ce9">
            <text:p>Nanoscopy and Multidimensional Optical Fluorescence Microscopy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iaspro, Albert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20078893</text:p>
          </table:table-cell>
          <table:table-cell table:number-columns-repeated="16372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48364</text:p>
          </table:table-cell>
          <table:table-cell office:value-type="float" office:value="9781439848357" table:style-name="ce11">
            <text:p>9781439848357</text:p>
          </table:table-cell>
          <table:table-cell office:value-type="string" table:style-name="ce9">
            <text:p>Nano-Semiconductors: Devices and Technolog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Iniewski, Krzysztof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388</text:p>
          </table:table-cell>
          <table:table-cell table:number-columns-repeated="16372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14376</text:p>
          </table:table-cell>
          <table:table-cell office:value-type="float" office:value="9781439815373" table:style-name="ce11">
            <text:p>9781439815373</text:p>
          </table:table-cell>
          <table:table-cell office:value-type="string" table:style-name="ce9">
            <text:p>Optical Techniques for Solid-State Materials Characteriz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Prasankumar, Rohit P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040</text:p>
          </table:table-cell>
          <table:table-cell table:number-columns-repeated="16372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39816455</text:p>
          </table:table-cell>
          <table:table-cell office:value-type="float" office:value="9781439816448" table:style-name="ce11">
            <text:p>9781439816448</text:p>
          </table:table-cell>
          <table:table-cell office:value-type="string" table:style-name="ce9">
            <text:p>Oracle Embedded Programming and Application Developmen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ulusu, Lakshm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39816455</text:p>
          </table:table-cell>
          <table:table-cell table:number-columns-repeated="16372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F Polymer Science and Engineering</text:p>
          </table:table-cell>
          <table:table-cell office:value-type="string" table:style-name="ce10">
            <text:p>9781420075175</text:p>
          </table:table-cell>
          <table:table-cell office:value-type="float" office:value="9781420075168" table:style-name="ce11">
            <text:p>9781420075168</text:p>
          </table:table-cell>
          <table:table-cell office:value-type="string" table:style-name="ce9">
            <text:p>Polymer Translocation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uthukumar, Murugappa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901</text:p>
          </table:table-cell>
          <table:table-cell table:number-columns-repeated="16372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 Mathematics</text:p>
          </table:table-cell>
          <table:table-cell office:value-type="string" table:style-name="ce10">
            <text:p>9781439865507</text:p>
          </table:table-cell>
          <table:table-cell office:value-type="float" office:value="9781568814667" table:style-name="ce11">
            <text:p>9781568814667</text:p>
          </table:table-cell>
          <table:table-cell office:value-type="string" table:style-name="ce9">
            <text:p>Roads to Infinity: The Mathematics of Truth and Proof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tillwell, Joh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162</text:p>
          </table:table-cell>
          <table:table-cell table:number-columns-repeated="16372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03868</text:p>
          </table:table-cell>
          <table:table-cell office:value-type="float" office:value="9781439803851" table:style-name="ce11">
            <text:p>9781439803851</text:p>
          </table:table-cell>
          <table:table-cell office:value-type="string" table:style-name="ce9">
            <text:p>Semiconductor Radiation Detection System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Iniewski, Krzysztof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EBK1439803851</text:p>
          </table:table-cell>
          <table:table-cell table:number-columns-repeated="16372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76053</text:p>
          </table:table-cell>
          <table:table-cell office:value-type="float" office:value="9781439876046" table:style-name="ce11">
            <text:p>9781439876046</text:p>
          </table:table-cell>
          <table:table-cell office:value-type="string" table:style-name="ce9">
            <text:p>The 12 Principles of Manufacturing Excellence: A Leader's Guide to Achieving and Sustaining Excellenc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ast, Larry E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1215</text:p>
          </table:table-cell>
          <table:table-cell table:number-columns-repeated="16372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3 Chemical Engineering</text:p>
          </table:table-cell>
          <table:table-cell office:value-type="string" table:style-name="ce10">
            <text:p>9781420078497</text:p>
          </table:table-cell>
          <table:table-cell office:value-type="float" office:value="9781420078480" table:style-name="ce11">
            <text:p>9781420078480</text:p>
          </table:table-cell>
          <table:table-cell office:value-type="string" table:style-name="ce9">
            <text:p>The Fragment Molecular Orbital Method: Practical Applications to Large Molecular System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edorov, Dmitri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20078497</text:p>
          </table:table-cell>
          <table:table-cell table:number-columns-repeated="16372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A Information I (Computer Architecture and Operating System, Program Language and Software Engineer</text:p>
          </table:table-cell>
          <table:table-cell office:value-type="string" table:style-name="ce10">
            <text:p>9781439873571</text:p>
          </table:table-cell>
          <table:table-cell office:value-type="float" office:value="9781568815770" table:style-name="ce11">
            <text:p>9781568815770</text:p>
          </table:table-cell>
          <table:table-cell office:value-type="string" table:style-name="ce9">
            <text:p>The Magic of Computer Graphic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Kurachi, Noriko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0843</text:p>
          </table:table-cell>
          <table:table-cell table:number-columns-repeated="16372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C Energy Science</text:p>
          </table:table-cell>
          <table:table-cell office:value-type="string" table:style-name="ce10">
            <text:p>9781439807002</text:p>
          </table:table-cell>
          <table:table-cell office:value-type="float" office:value="9781439806982" table:style-name="ce11">
            <text:p>9781439806982</text:p>
          </table:table-cell>
          <table:table-cell office:value-type="string" table:style-name="ce9">
            <text:p>The MOCVD Challenge: A survey of GaInAsP-InP and GaInAsP-GaAs for photonic and electronic device applications, Second Edition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Razeghi, Manijeh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39807002</text:p>
          </table:table-cell>
          <table:table-cell table:number-columns-repeated="16372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H7 Management II (Marketing, Production &amp; Operation Management, Information Management, Transportati</text:p>
          </table:table-cell>
          <table:table-cell office:value-type="string" table:style-name="ce10">
            <text:p>9781439809969</text:p>
          </table:table-cell>
          <table:table-cell office:value-type="float" office:value="9781439809952" table:style-name="ce11">
            <text:p>9781439809952</text:p>
          </table:table-cell>
          <table:table-cell office:value-type="string" table:style-name="ce9">
            <text:p>The Project Manager's Communication Toolkit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Jha, Shanka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9781439809969</text:p>
          </table:table-cell>
          <table:table-cell table:number-columns-repeated="16372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A Animal Husbandry and Veterinary Medicine</text:p>
          </table:table-cell>
          <table:table-cell office:value-type="string" table:style-name="ce10">
            <text:p>9781482221169</text:p>
          </table:table-cell>
          <table:table-cell office:value-type="float" office:value="9781840761849" table:style-name="ce11">
            <text:p>9781840761849</text:p>
          </table:table-cell>
          <table:table-cell office:value-type="string" table:style-name="ce9">
            <text:p>Urinary Stones in Small Animal Medicine: A Colour Handbook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Hesse, Albrecht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220</text:p>
          </table:table-cell>
          <table:table-cell table:number-columns-repeated="16372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A Animal Husbandry and Veterinary Medicine</text:p>
          </table:table-cell>
          <table:table-cell office:value-type="string" table:style-name="ce10">
            <text:p>9781840766387</text:p>
          </table:table-cell>
          <table:table-cell office:value-type="float" office:value="9781840761436" table:style-name="ce11">
            <text:p>9781840761436</text:p>
          </table:table-cell>
          <table:table-cell office:value-type="string" table:style-name="ce9">
            <text:p>Veterinary Immunology: Principles and Practic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ay, Michael J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ttp://www.crcnetbase.com/doi/book/10.1201/b15224</text:p>
          </table:table-cell>
          <table:table-cell table:number-columns-repeated="16372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11">
            <text:p>ED Environmental Engineering</text:p>
          </table:table-cell>
          <table:table-cell office:value-type="string" table:style-name="ce10">
            <text:p>9780203120767</text:p>
          </table:table-cell>
          <table:table-cell office:value-type="float" office:value="9780415689366" table:style-name="ce11">
            <text:p>9780415689366</text:p>
          </table:table-cell>
          <table:table-cell office:value-type="string" table:style-name="ce9">
            <text:p>Climate Change Effects on Groundwater Resources: A Global Synthesis of Findings and Recommendatio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reidel, Holger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http://www.crcnetbase.com/doi/book/10.1201/b11611</text:p>
          </table:table-cell>
          <table:table-cell table:number-columns-repeated="16372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9">
            <text:p>Science &amp; Technology</text:p>
          </table:table-cell>
          <table:table-cell office:value-type="string" table:style-name="ce11">
            <text:p>EN Civil Engineering (Structural Engineering, Construction Materials, Construction Management)</text:p>
          </table:table-cell>
          <table:table-cell office:value-type="string" table:style-name="ce10">
            <text:p>9781439814017</text:p>
          </table:table-cell>
          <table:table-cell office:value-type="float" office:value="9781439814000" table:style-name="ce11">
            <text:p>9781439814000</text:p>
          </table:table-cell>
          <table:table-cell office:value-type="string" table:style-name="ce9">
            <text:p>Energy-Aware Memory Management for Embedded Multimedia Systems: A Computer-Aided Design Approac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alasa, Florin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http://www.crcnetbase.com/doi/book/10.1201/b11418</text:p>
          </table:table-cell>
          <table:table-cell table:number-columns-repeated="16372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9">
            <text:p>Science &amp; Technology</text:p>
          </table:table-cell>
          <table:table-cell office:value-type="string" table:style-name="ce11">
            <text:p>EA Information I (Computer Architecture and Operating System, Program Language and Software Engineer</text:p>
          </table:table-cell>
          <table:table-cell office:value-type="string" table:style-name="ce10">
            <text:p>9781439865491</text:p>
          </table:table-cell>
          <table:table-cell office:value-type="float" office:value="9781568814650" table:style-name="ce11">
            <text:p>9781568814650</text:p>
          </table:table-cell>
          <table:table-cell office:value-type="string" table:style-name="ce9">
            <text:p>Visual Perception from a Computer Graphics Perspective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Thompson, William B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http://www.crcnetbase.com/doi/book/10.1201/b10927</text:p>
          </table:table-cell>
          <table:table-cell table:number-columns-repeated="16372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9">
            <text:p>Science &amp; Technology</text:p>
          </table:table-cell>
          <table:table-cell office:value-type="string" table:style-name="ce11">
            <text:p>E3 Chemical Engineering</text:p>
          </table:table-cell>
          <table:table-cell office:value-type="string" table:style-name="ce10">
            <text:p>9789814241823</text:p>
          </table:table-cell>
          <table:table-cell office:value-type="float" office:value="9789814241762" table:style-name="ce11">
            <text:p>9789814241762</text:p>
          </table:table-cell>
          <table:table-cell office:value-type="string" table:style-name="ce9">
            <text:p>Disordered Semiconductors: Physics and Applicatio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Popov, Anatoly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http://www.crcnetbase.com/doi/book/10.1201/b11117</text:p>
          </table:table-cell>
          <table:table-cell table:number-columns-repeated="16372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9">
            <text:p>Science &amp; Technology</text:p>
          </table:table-cell>
          <table:table-cell office:value-type="string" table:style-name="ce11">
            <text:p>E3 Chemical Engineering</text:p>
          </table:table-cell>
          <table:table-cell office:value-type="string" table:style-name="ce10">
            <text:p>9781439829813</text:p>
          </table:table-cell>
          <table:table-cell office:value-type="float" office:value="9781439829806" table:style-name="ce11">
            <text:p>9781439829806</text:p>
          </table:table-cell>
          <table:table-cell office:value-type="string" table:style-name="ce9">
            <text:p>Electrical Solitons: Theory, Design, and Applicatio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Ricketts, David S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http://www.crcnetbase.com/doi/book/10.1201/b10473</text:p>
          </table:table-cell>
          <table:table-cell table:number-columns-repeated="16372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9">
            <text:p>Science &amp; Technology</text:p>
          </table:table-cell>
          <table:table-cell office:value-type="string" table:style-name="ce11">
            <text:p>EC Energy Science</text:p>
          </table:table-cell>
          <table:table-cell office:value-type="string" table:style-name="ce10">
            <text:p>9789814267755</text:p>
          </table:table-cell>
          <table:table-cell office:value-type="float" office:value="9789814241977" table:style-name="ce11">
            <text:p>9789814241977</text:p>
          </table:table-cell>
          <table:table-cell office:value-type="string" table:style-name="ce9">
            <text:p>Mechanical Properties of Nanocrystalline Material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Li, James C. M.</text:p>
          </table:table-cell>
          <table:table-cell office:value-type="string" table:style-name="ce9">
            <text:p>CRC Pres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http://www.crcnetbase.com/doi/book/10.1201/b11164</text:p>
          </table:table-cell>
          <table:table-cell table:number-columns-repeated="16372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15">
            <text:p>Science &amp; Technology</text:p>
          </table:table-cell>
          <table:table-cell office:value-type="string" table:style-name="ce15">
            <text:p>EC Energy Science</text:p>
          </table:table-cell>
          <table:table-cell office:value-type="string" table:style-name="ce16">
            <text:p>9781439815731</text:p>
          </table:table-cell>
          <table:table-cell office:value-type="float" office:value="9781439815724" table:style-name="ce15">
            <text:p>9781439815724</text:p>
          </table:table-cell>
          <table:table-cell office:value-type="string" table:style-name="ce17">
            <text:p>Mechanical Tolerance Stackup and Analysis, Second Edition</text:p>
          </table:table-cell>
          <table:table-cell office:value-type="float" office:value="2011" table:style-name="ce6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17">
            <text:p>Fischer, Bryan R.</text:p>
          </table:table-cell>
          <table:table-cell office:value-type="string" table:style-name="ce17">
            <text:p>CRC Press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http://www.crcnetbase.com/isbn/978-1-4398-1572-4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7">
            <text:p>總冊數</text:p>
          </table:table-cell>
          <table:table-cell office:value-type="float" office:value="183" table:formula="of:=SUM([.K2:.K184])" table:style-name="ce7">
            <text:p>183</text:p>
          </table:table-cell>
          <table:table-cell table:number-columns-repeated="16373" table:style-name="ce1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3:01:05Z</meta:creation-date>
    <dc:date>2018-09-17T10:41:37Z</dc:date>
  </office:meta>
</office:document-meta>
</file>