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39" style:family="table-cell" style:parent-style-name="Default" style:data-style-name="N3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2" style:family="table-cell" style:parent-style-name="_36229__36899__32080_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3.2820833333333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C-218筆218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7">
            <text:p>序號</text:p>
          </table:table-cell>
          <table:table-cell office:value-type="string" table:style-name="ce18">
            <text:p>主題</text:p>
          </table:table-cell>
          <table:table-cell office:value-type="string" table:style-name="ce19">
            <text:p>次主題</text:p>
          </table:table-cell>
          <table:table-cell office:value-type="string" table:style-name="ce20">
            <text:p>電子書13碼ISBN</text:p>
          </table:table-cell>
          <table:table-cell office:value-type="string" table:style-name="ce20">
            <text:p>紙本ISBN</text:p>
          </table:table-cell>
          <table:table-cell office:value-type="string" table:style-name="ce21">
            <text:p>題名</text:p>
          </table:table-cell>
          <table:table-cell office:value-type="string" table:style-name="ce17">
            <text:p>冊數</text:p>
          </table:table-cell>
          <table:table-cell office:value-type="string" table:style-name="ce17">
            <text:p>版次</text:p>
          </table:table-cell>
          <table:table-cell office:value-type="string" table:style-name="ce22">
            <text:p>作者</text:p>
          </table:table-cell>
          <table:table-cell office:value-type="string" table:style-name="ce17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17">
            <text:p>附件</text:p>
          </table:table-cell>
          <table:table-cell office:value-type="string" table:style-name="ce17">
            <text:p>URL</text:p>
          </table:table-cell>
          <table:table-cell table:number-columns-repeated="1637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1 管理一（人資、組織行為、策略管理、國企、醫管、科管）</text:p>
          </table:table-cell>
          <table:table-cell office:value-type="float" office:value="9781439867365" table:style-name="ce23">
            <text:p>9781439867365</text:p>
          </table:table-cell>
          <table:table-cell office:value-type="float" office:value="9781439867358" table:style-name="ce24">
            <text:p>9781439867358</text:p>
          </table:table-cell>
          <table:table-cell office:value-type="string" table:style-name="ce25">
            <text:p>A Comprehensive Guide to Enterprise Mobilit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Sathyan, Jithesh; Narayanan, Anoop ; Narayan, Navin ; <text:s/>K V , Shibu</text:p>
          </table:table-cell>
          <table:table-cell office:value-type="string" table:style-name="ce4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38">
            <text:p><text:a xlink:href="http://www.crcnetbase.com/isbn/9781439867365">http://www.crcnetbase.com/isbn/9781439867365</text:a></text:p>
          </table:table-cell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office:value-type="float" office:value="9781439809839" table:style-name="ce28">
            <text:p>9781439809839</text:p>
          </table:table-cell>
          <table:table-cell office:value-type="float" office:value="9781439809822" table:style-name="ce28">
            <text:p>9781439809822</text:p>
          </table:table-cell>
          <table:table-cell office:value-type="string" table:style-name="ce29">
            <text:p>Asset Protection through Security Awaren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peed, Tyler Justin</text:p>
          </table:table-cell>
          <table:table-cell office:value-type="string" table:style-name="ce7">
            <text:p>Auerbach Publication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09839</text:p>
          </table:table-cell>
          <table:table-cell table:number-columns-repeated="16371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office:value-type="float" office:value="9781466597747" table:style-name="ce28">
            <text:p>9781466597747</text:p>
          </table:table-cell>
          <table:table-cell office:value-type="float" office:value="9781466597716" table:style-name="ce28">
            <text:p>9781466597716</text:p>
          </table:table-cell>
          <table:table-cell office:value-type="string" table:style-name="ce29">
            <text:p>Implementing Program Management: Templates and Forms Aligned with the Standard for Program Management, and Other Best Practice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Levin, Ginger ; Green, Allen R.</text:p>
          </table:table-cell>
          <table:table-cell office:value-type="string" table:style-name="ce7">
            <text:p>Auerbach Publication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97747</text:p>
          </table:table-cell>
          <table:table-cell table:number-columns-repeated="1637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office:value-type="float" office:value="9781466500488" table:style-name="ce28">
            <text:p>9781466500488</text:p>
          </table:table-cell>
          <table:table-cell office:value-type="float" office:value="9781466500471" table:style-name="ce28">
            <text:p>9781466500471</text:p>
          </table:table-cell>
          <table:table-cell office:value-type="string" table:style-name="ce29">
            <text:p>Managing Country Risk: A Practitioner' s Guide to Effective Cross-Border Risk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Wagner, Daniel</text:p>
          </table:table-cell>
          <table:table-cell office:value-type="string" table:style-name="ce7">
            <text:p>Productiv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00488</text:p>
          </table:table-cell>
          <table:table-cell table:number-columns-repeated="16371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office:value-type="float" office:value="9781439862629" table:style-name="ce28">
            <text:p>9781439862629</text:p>
          </table:table-cell>
          <table:table-cell office:value-type="float" office:value="9781439862612" table:style-name="ce28">
            <text:p>9781439862612</text:p>
          </table:table-cell>
          <table:table-cell office:value-type="string" table:style-name="ce29">
            <text:p>Safety Management: A Comprehensive Approach to Developing a Sustainable System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utchman, Chitram; Maharaj, Rohanie ; Ghanem, Waddah<text:s/>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62629</text:p>
          </table:table-cell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0 財金及會計</text:p>
          </table:table-cell>
          <table:table-cell office:value-type="float" office:value="9781439856956" table:style-name="ce28">
            <text:p>9781439856956</text:p>
          </table:table-cell>
          <table:table-cell office:value-type="float" office:value="9781439856949" table:style-name="ce28">
            <text:p>9781439856949</text:p>
          </table:table-cell>
          <table:table-cell office:value-type="string" table:style-name="ce29">
            <text:p>Statistical Methods for Financial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Remillard, Bruno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56956</text:p>
          </table:table-cell>
          <table:table-cell table:number-columns-repeated="16371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 經濟學</text:p>
          </table:table-cell>
          <table:table-cell office:value-type="float" office:value="9781482218411" table:style-name="ce32">
            <text:p>9781482218411</text:p>
          </table:table-cell>
          <table:table-cell office:value-type="float" office:value="9781482218404" table:style-name="ce32">
            <text:p>9781482218404</text:p>
          </table:table-cell>
          <table:table-cell office:value-type="string" table:style-name="ce33">
            <text:p>The Asia-Pacific Century: Challenges and Opportunities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Lowther, Adam B.</text:p>
          </table:table-cell>
          <table:table-cell office:value-type="string" table:style-name="ce10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34">
            <text:p>無附件</text:p>
          </table:table-cell>
          <table:table-cell office:value-type="string" table:style-name="ce27">
            <text:p>http://www.crcnetbase.com/isbn/9781482218411</text:p>
          </table:table-cell>
          <table:table-cell table:number-columns-repeated="1637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7">
            <text:p>Arts &amp; Humanities &amp; Social Science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office:value-type="float" office:value="9781439869345" table:style-name="ce28">
            <text:p>9781439869345</text:p>
          </table:table-cell>
          <table:table-cell office:value-type="float" office:value="9781439869307" table:style-name="ce28">
            <text:p>9781439869307</text:p>
          </table:table-cell>
          <table:table-cell office:value-type="string" table:style-name="ce29">
            <text:p>The IFPUG Guide to IT and Software Measur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IFPUG</text:p>
          </table:table-cell>
          <table:table-cell office:value-type="string" table:style-name="ce7">
            <text:p>Auerbach Publication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69345</text:p>
          </table:table-cell>
          <table:table-cell table:number-columns-repeated="16371"/>
        </table:table-row>
        <table:table-row table:style-name="ro1">
          <table:table-cell office:value-type="float" office:value="9" table:style-name="ce30">
            <text:p>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SSS05 醫學教育</text:p>
          </table:table-cell>
          <table:table-cell office:value-type="float" office:value="9781444174304" table:style-name="ce28">
            <text:p>9781444174304</text:p>
          </table:table-cell>
          <table:table-cell office:value-type="float" office:value="9781444174298" table:style-name="ce28">
            <text:p>9781444174298</text:p>
          </table:table-cell>
          <table:table-cell office:value-type="string" table:style-name="ce29">
            <text:p>100 Cases in Clinical Medicine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Rees, P John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44174304</text:p>
          </table:table-cell>
          <table:table-cell table:number-columns-repeated="16371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SSS05 醫學教育</text:p>
          </table:table-cell>
          <table:table-cell office:value-type="float" office:value="9781444174281" table:style-name="ce28">
            <text:p>9781444174281</text:p>
          </table:table-cell>
          <table:table-cell office:value-type="float" office:value="9781444174274" table:style-name="ce28">
            <text:p>9781444174274</text:p>
          </table:table-cell>
          <table:table-cell office:value-type="string" table:style-name="ce29">
            <text:p>100 Cases in Surger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Gossage, James A. ; Modarai, Bijan ; Sahai, Arun ; Worth, Richard ; Burnand, Kevin G ; Rymer, Janice<text:s/></text:p>
            <text:p/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44174281</text:p>
          </table:table-cell>
          <table:table-cell table:number-columns-repeated="16371"/>
        </table:table-row>
        <table:table-row table:style-name="ro1">
          <table:table-cell office:value-type="float" office:value="11" table:style-name="ce30">
            <text:p>1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C7 整形外科HA2</text:p>
          </table:table-cell>
          <table:table-cell office:value-type="float" office:value="9781482240832" table:style-name="ce28">
            <text:p>9781482240832</text:p>
          </table:table-cell>
          <table:table-cell office:value-type="float" office:value="9781482240825" table:style-name="ce28">
            <text:p>9781482240825</text:p>
          </table:table-cell>
          <table:table-cell office:value-type="string" table:style-name="ce29">
            <text:p>50 Studies Every Plastic Surgeon Should Kno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Hultman, C. Scott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40832</text:p>
          </table:table-cell>
          <table:table-cell table:number-columns-repeated="1637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3 婦產科</text:p>
          </table:table-cell>
          <table:table-cell office:value-type="float" office:value="9781482214345" table:style-name="ce28">
            <text:p>9781482214345</text:p>
          </table:table-cell>
          <table:table-cell office:value-type="float" office:value="9781482214338" table:style-name="ce28">
            <text:p>9781482214338</text:p>
          </table:table-cell>
          <table:table-cell office:value-type="string" table:style-name="ce29">
            <text:p>A Practical Guide to 3D Ultrasound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bu-Rustum, Reem S.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14345</text:p>
          </table:table-cell>
          <table:table-cell table:number-columns-repeated="16371"/>
        </table:table-row>
        <table:table-row table:style-name="ro1">
          <table:table-cell office:value-type="float" office:value="13" table:style-name="ce30">
            <text:p>1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9 神經內科</text:p>
          </table:table-cell>
          <table:table-cell office:value-type="float" office:value="9781482233506" table:style-name="ce28">
            <text:p>9781482233506</text:p>
          </table:table-cell>
          <table:table-cell office:value-type="float" office:value="9781482233490" table:style-name="ce28">
            <text:p>9781482233490</text:p>
          </table:table-cell>
          <table:table-cell office:value-type="string" table:style-name="ce29">
            <text:p>Acute Pain Management: A Practical Guide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Macintyre, Pamela E. ; Schug, Stephan A.<text:s/>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33506</text:p>
          </table:table-cell>
          <table:table-cell table:number-columns-repeated="16371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9 牙醫學</text:p>
          </table:table-cell>
          <table:table-cell office:value-type="float" office:value="9781482248364" table:style-name="ce28">
            <text:p>9781482248364</text:p>
          </table:table-cell>
          <table:table-cell office:value-type="float" office:value="9781482248357" table:style-name="ce28">
            <text:p>9781482248357</text:p>
          </table:table-cell>
          <table:table-cell office:value-type="string" table:style-name="ce29">
            <text:p>An Introduction to Oral and Maxillofacial Surger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itchell, David A. ; Kanatas, Anastasios N.<text:s/>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48364</text:p>
          </table:table-cell>
          <table:table-cell table:number-columns-repeated="16371"/>
        </table:table-row>
        <table:table-row table:style-name="ro1">
          <table:table-cell office:value-type="float" office:value="15" table:style-name="ce30">
            <text:p>1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8 保健營養</text:p>
          </table:table-cell>
          <table:table-cell office:value-type="float" office:value="9781466567597" table:style-name="ce28">
            <text:p>9781466567597</text:p>
          </table:table-cell>
          <table:table-cell office:value-type="float" office:value="9781466567573" table:style-name="ce28">
            <text:p>9781466567573</text:p>
          </table:table-cell>
          <table:table-cell office:value-type="string" table:style-name="ce29">
            <text:p>Antioxidants in Sport Nutri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amprecht, Manfred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7597</text:p>
          </table:table-cell>
          <table:table-cell table:number-columns-repeated="16371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2 生理</text:p>
          </table:table-cell>
          <table:table-cell office:value-type="float" office:value="9781482239218" table:style-name="ce28">
            <text:p>9781482239218</text:p>
          </table:table-cell>
          <table:table-cell office:value-type="float" office:value="9781482239201" table:style-name="ce28">
            <text:p>9781482239201</text:p>
          </table:table-cell>
          <table:table-cell office:value-type="string" table:style-name="ce29">
            <text:p>Biomagnetics: Principles and Applications of Biomagnetic Stimulation and Imag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Ueno, Shoogo ; Sekino, Masaki<text:s text:c="2"/>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39218</text:p>
          </table:table-cell>
          <table:table-cell table:number-columns-repeated="16371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H12 心理學</text:p>
          </table:table-cell>
          <table:table-cell office:value-type="float" office:value="9781498722124" table:style-name="ce28">
            <text:p>9781498722124</text:p>
          </table:table-cell>
          <table:table-cell office:value-type="float" office:value="9781771881104" table:style-name="ce28">
            <text:p>9781771881104</text:p>
          </table:table-cell>
          <table:table-cell office:value-type="string" table:style-name="ce29">
            <text:p>Childhood Adversity and Developmental Effects: An International, Cross-Disciplinary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rock, Lisa Albers</text:p>
          </table:table-cell>
          <table:table-cell office:value-type="string" table:style-name="ce7">
            <text:p>Apple Academi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98722124</text:p>
          </table:table-cell>
          <table:table-cell table:number-columns-repeated="16371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30B0 中醫藥</text:p>
          </table:table-cell>
          <table:table-cell office:value-type="float" office:value="9781466579477" table:style-name="ce28">
            <text:p>9781466579477</text:p>
          </table:table-cell>
          <table:table-cell office:value-type="float" office:value="9781466579460" table:style-name="ce28">
            <text:p>9781466579460</text:p>
          </table:table-cell>
          <table:table-cell office:value-type="string" table:style-name="ce29">
            <text:p>Chinese Auricular Acupunctur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bbate, Skya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79477</text:p>
          </table:table-cell>
          <table:table-cell table:number-columns-repeated="16371"/>
        </table:table-row>
        <table:table-row table:style-name="ro1">
          <table:table-cell office:value-type="float" office:value="19" table:style-name="ce30">
            <text:p>1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4 皮膚科</text:p>
          </table:table-cell>
          <table:table-cell office:value-type="float" office:value="9781482237535" table:style-name="ce28">
            <text:p>9781482237535</text:p>
          </table:table-cell>
          <table:table-cell office:value-type="float" office:value="9781482237528" table:style-name="ce28">
            <text:p>9781482237528</text:p>
          </table:table-cell>
          <table:table-cell office:value-type="string" table:style-name="ce29">
            <text:p>Dermatoscopy of Non-Pigmented Skin Tumors: Pink - Think - Blin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Zalaudek, Iris ; ARGENZIANO, GIUSEPPE ; GIACOMEL, JASON<text:s/>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37535</text:p>
          </table:table-cell>
          <table:table-cell table:number-columns-repeated="16371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4 皮膚科</text:p>
          </table:table-cell>
          <table:table-cell office:value-type="float" office:value="9781482234060" table:style-name="ce28">
            <text:p>9781482234060</text:p>
          </table:table-cell>
          <table:table-cell office:value-type="float" office:value="9781482234053" table:style-name="ce28">
            <text:p>9781482234053</text:p>
          </table:table-cell>
          <table:table-cell office:value-type="string" table:style-name="ce29">
            <text:p>Dermoscopy of the Hair and Nail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Tosti, Antonella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34060</text:p>
          </table:table-cell>
          <table:table-cell table:number-columns-repeated="16371"/>
        </table:table-row>
        <table:table-row table:style-name="ro1">
          <table:table-cell office:value-type="float" office:value="21" table:style-name="ce30">
            <text:p>2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6 腎臟科新陳代謝及內分泌</text:p>
          </table:table-cell>
          <table:table-cell office:value-type="float" office:value="9781466582651" table:style-name="ce28">
            <text:p>9781466582651</text:p>
          </table:table-cell>
          <table:table-cell office:value-type="float" office:value="9781466582644" table:style-name="ce28">
            <text:p>9781466582644</text:p>
          </table:table-cell>
          <table:table-cell office:value-type="string" table:style-name="ce29">
            <text:p>Diagnostic Ultrasound: Imaging and Blood Flow Measurement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hung, K. Kirk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82651</text:p>
          </table:table-cell>
          <table:table-cell table:number-columns-repeated="16371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8 保健營養</text:p>
          </table:table-cell>
          <table:table-cell office:value-type="float" office:value="9781466593787" table:style-name="ce28">
            <text:p>9781466593787</text:p>
          </table:table-cell>
          <table:table-cell office:value-type="float" office:value="9781466593770" table:style-name="ce28">
            <text:p>9781466593770</text:p>
          </table:table-cell>
          <table:table-cell office:value-type="string" table:style-name="ce29">
            <text:p>Dietary Sugars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oran, Michael I. ; Tappy, Luc ; Kim-Anne Lê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93787</text:p>
          </table:table-cell>
          <table:table-cell table:number-columns-repeated="16371"/>
        </table:table-row>
        <table:table-row table:style-name="ro1">
          <table:table-cell office:value-type="float" office:value="23" table:style-name="ce30">
            <text:p>23</text:p>
          </table:table-cell>
          <table:table-cell office:value-type="string" table:style-name="ce35">
            <text:p>Medicine</text:p>
          </table:table-cell>
          <table:table-cell office:value-type="string" table:style-name="ce36">
            <text:p>B101003 藥理及毒理</text:p>
          </table:table-cell>
          <table:table-cell office:value-type="float" office:value="9789814463577" table:style-name="ce28">
            <text:p>9789814463577</text:p>
          </table:table-cell>
          <table:table-cell office:value-type="float" office:value="9789814463560" table:style-name="ce28">
            <text:p>9789814463560</text:p>
          </table:table-cell>
          <table:table-cell office:value-type="string" table:style-name="ce29">
            <text:p>Drug Delivery and Development of Anti-HIV Microbicid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eves, José das ; <text:s/>Sarmento, Bruno<text:s/></text:p>
          </table:table-cell>
          <table:table-cell office:value-type="string" table:style-name="ce7">
            <text:p>Pan Stanford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9814463577</text:p>
          </table:table-cell>
          <table:table-cell table:number-columns-repeated="16371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1 心胸內科</text:p>
          </table:table-cell>
          <table:table-cell office:value-type="float" office:value="9781482208740" table:style-name="ce24">
            <text:p>9781482208740</text:p>
          </table:table-cell>
          <table:table-cell office:value-type="float" office:value="9781482208696" table:style-name="ce24">
            <text:p>9781482208696</text:p>
          </table:table-cell>
          <table:table-cell office:value-type="string" table:style-name="ce25">
            <text:p>Dyspnea: Mechanisms, Measurement, and Management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4">
            <text:p>Mahler, Donald A. ; O'DONNELL, DENIS E.<text:s/></text:p>
          </table:table-cell>
          <table:table-cell office:value-type="string" table:style-name="ce11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08740</text:p>
          </table:table-cell>
          <table:table-cell table:number-columns-repeated="16371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4 醫學之生化及分子生物</text:p>
          </table:table-cell>
          <table:table-cell office:value-type="float" office:value="9789814364461" table:style-name="ce28">
            <text:p>9789814364461</text:p>
          </table:table-cell>
          <table:table-cell office:value-type="float" office:value="9789814364454" table:style-name="ce28">
            <text:p>9789814364454</text:p>
          </table:table-cell>
          <table:table-cell office:value-type="string" table:style-name="ce29">
            <text:p>Engineering of Polysaccharide Materials: by Phosphorylase-Catalyzed Enzymatic Chain-Elong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adokawa, Jun-ichi ; Kanebo, Yoshiro</text:p>
          </table:table-cell>
          <table:table-cell office:value-type="string" table:style-name="ce7">
            <text:p>Pan Stanford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9814364461</text:p>
          </table:table-cell>
          <table:table-cell table:number-columns-repeated="16371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3 藥理及毒理</text:p>
          </table:table-cell>
          <table:table-cell office:value-type="float" office:value="9781466598300" table:style-name="ce28">
            <text:p>9781466598300</text:p>
          </table:table-cell>
          <table:table-cell office:value-type="float" office:value="9781466598294" table:style-name="ce28">
            <text:p>9781466598294</text:p>
          </table:table-cell>
          <table:table-cell office:value-type="string" table:style-name="ce29">
            <text:p>Environmental Risk Assessment: A Toxicological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imon, Ted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98300</text:p>
          </table:table-cell>
          <table:table-cell table:number-columns-repeated="16371"/>
        </table:table-row>
        <table:table-row table:style-name="ro1">
          <table:table-cell office:value-type="float" office:value="27" table:style-name="ce30">
            <text:p>2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10 醫學工程</text:p>
          </table:table-cell>
          <table:table-cell office:value-type="float" office:value="9781498723114" table:style-name="ce28">
            <text:p>9781498723114</text:p>
          </table:table-cell>
          <table:table-cell office:value-type="float" office:value="9781771881142" table:style-name="ce28">
            <text:p>9781771881142</text:p>
          </table:table-cell>
          <table:table-cell office:value-type="string" table:style-name="ce29">
            <text:p>Genomics and Proteomics: Principles, Technologie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Thangadurai, Devarajan ; Sangeetha, Jeyabalan<text:s/></text:p>
          </table:table-cell>
          <table:table-cell office:value-type="string" table:style-name="ce7">
            <text:p>Apple Academi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98723114</text:p>
          </table:table-cell>
          <table:table-cell table:number-columns-repeated="16371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4 醫學之生化及分子生物</text:p>
          </table:table-cell>
          <table:table-cell office:value-type="float" office:value="9781466582934" table:style-name="ce28">
            <text:p>9781466582934</text:p>
          </table:table-cell>
          <table:table-cell office:value-type="float" office:value="9781466582927" table:style-name="ce28">
            <text:p>9781466582927</text:p>
          </table:table-cell>
          <table:table-cell office:value-type="string" table:style-name="ce29">
            <text:p>Handbook of Media for Clinical and Public Health Microb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tlas, Ronald M. ; <text:s/>Snyder, James W.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82934</text:p>
          </table:table-cell>
          <table:table-cell table:number-columns-repeated="16371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H12 心理學</text:p>
          </table:table-cell>
          <table:table-cell office:value-type="float" office:value="9781498728546" table:style-name="ce28">
            <text:p>9781498728546</text:p>
          </table:table-cell>
          <table:table-cell office:value-type="float" office:value="9781771881265" table:style-name="ce28">
            <text:p>9781771881265</text:p>
          </table:table-cell>
          <table:table-cell office:value-type="string" table:style-name="ce29">
            <text:p>Holistic Perspectives on Trauma: Implications for Social Workers and Health-Care Profession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rock, Lisa Albers</text:p>
          </table:table-cell>
          <table:table-cell office:value-type="string" table:style-name="ce7">
            <text:p>Apple Academi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98728546</text:p>
          </table:table-cell>
          <table:table-cell table:number-columns-repeated="16371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18 幹細胞/再生生物醫學</text:p>
          </table:table-cell>
          <table:table-cell office:value-type="float" office:value="9781482205466" table:style-name="ce28">
            <text:p>9781482205466</text:p>
          </table:table-cell>
          <table:table-cell office:value-type="float" office:value="9781482205459" table:style-name="ce28">
            <text:p>9781482205459</text:p>
          </table:table-cell>
          <table:table-cell office:value-type="string" table:style-name="ce29">
            <text:p>Hormesis in Health and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Rattan, Suresh I. S. ; Bourg, Éric Le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05466</text:p>
          </table:table-cell>
          <table:table-cell table:number-columns-repeated="16371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8 保健營養</text:p>
          </table:table-cell>
          <table:table-cell office:value-type="float" office:value="9781466503717" table:style-name="ce28">
            <text:p>9781466503717</text:p>
          </table:table-cell>
          <table:table-cell office:value-type="float" office:value="9781466503700" table:style-name="ce28">
            <text:p>9781466503700</text:p>
          </table:table-cell>
          <table:table-cell office:value-type="string" table:style-name="ce29">
            <text:p>Inflammation, Oxidative Stress, and Cancer: Dietary Approaches for Cancer Preven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ong, Ah-Ng Tony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03717</text:p>
          </table:table-cell>
          <table:table-cell table:number-columns-repeated="16371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8 保健營養</text:p>
          </table:table-cell>
          <table:table-cell office:value-type="float" office:value="9781466596146" table:style-name="ce28">
            <text:p>9781466596146</text:p>
          </table:table-cell>
          <table:table-cell office:value-type="float" office:value="9781466596139" table:style-name="ce28">
            <text:p>9781466596139</text:p>
          </table:table-cell>
          <table:table-cell office:value-type="string" table:style-name="ce29">
            <text:p>Integrative Nutrition Therap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ian, Mary J. ; MULLIN, GERARD E.<text:s/>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96146</text:p>
          </table:table-cell>
          <table:table-cell table:number-columns-repeated="16371"/>
        </table:table-row>
        <table:table-row table:style-name="ro1">
          <table:table-cell office:value-type="float" office:value="33" table:style-name="ce30">
            <text:p>3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18 幹細胞/再生生物醫學</text:p>
          </table:table-cell>
          <table:table-cell office:value-type="float" office:value="9781482240962" table:style-name="ce28">
            <text:p>9781482240962</text:p>
          </table:table-cell>
          <table:table-cell office:value-type="float" office:value="9781771880107" table:style-name="ce28">
            <text:p>9781771880107</text:p>
          </table:table-cell>
          <table:table-cell office:value-type="string" table:style-name="ce29">
            <text:p>Investigations in Yeast Functional Genomics and Molecular B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ckwahl, Matthew</text:p>
          </table:table-cell>
          <table:table-cell office:value-type="string" table:style-name="ce7">
            <text:p>Apple Academi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40962</text:p>
          </table:table-cell>
          <table:table-cell table:number-columns-repeated="16371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4 醫學之生化及分子生物</text:p>
          </table:table-cell>
          <table:table-cell office:value-type="float" office:value="9781482202861" table:style-name="ce28">
            <text:p>9781482202861</text:p>
          </table:table-cell>
          <table:table-cell office:value-type="float" office:value="9781482202854" table:style-name="ce28">
            <text:p>9781482202854</text:p>
          </table:table-cell>
          <table:table-cell office:value-type="string" table:style-name="ce29">
            <text:p>Lipid Oxidation in Health and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pickett, Corinne M. ; FORMAN, HENRY JAY<text:s/>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02861</text:p>
          </table:table-cell>
          <table:table-cell table:number-columns-repeated="16371"/>
        </table:table-row>
        <table:table-row table:style-name="ro1">
          <table:table-cell office:value-type="float" office:value="35" table:style-name="ce30">
            <text:p>3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18 幹細胞/再生生物醫學</text:p>
          </table:table-cell>
          <table:table-cell office:value-type="float" office:value="9781498714228" table:style-name="ce28">
            <text:p>9781498714228</text:p>
          </table:table-cell>
          <table:table-cell office:value-type="float" office:value="9781498714211" table:style-name="ce28">
            <text:p>9781498714211</text:p>
          </table:table-cell>
          <table:table-cell office:value-type="string" table:style-name="ce29">
            <text:p>Medical Mycology: Current Trends and Future Prosp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Razzaghi-Abyaneh, Mehdi ; <text:s/>Shams-Ghahfarokhi, Masoomeh ; Rai, <text:s/>Mahendra<text:s/>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98714228</text:p>
          </table:table-cell>
          <table:table-cell table:number-columns-repeated="16371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SSS05 醫學教育</text:p>
          </table:table-cell>
          <table:table-cell office:value-type="float" office:value="9781466592971" table:style-name="ce28">
            <text:p>9781466592971</text:p>
          </table:table-cell>
          <table:table-cell office:value-type="float" office:value="9781466592964" table:style-name="ce28">
            <text:p>9781466592964</text:p>
          </table:table-cell>
          <table:table-cell office:value-type="string" table:style-name="ce29">
            <text:p>Medical Staff Integration: Transactions and Transform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a Penna, A. Michael</text:p>
          </table:table-cell>
          <table:table-cell office:value-type="string" table:style-name="ce7">
            <text:p>Productivity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92971</text:p>
          </table:table-cell>
          <table:table-cell table:number-columns-repeated="16371"/>
        </table:table-row>
        <table:table-row table:style-name="ro1">
          <table:table-cell office:value-type="float" office:value="37" table:style-name="ce30">
            <text:p>3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18 幹細胞/再生生物醫學</text:p>
          </table:table-cell>
          <table:table-cell office:value-type="float" office:value="9781482236989" table:style-name="ce28">
            <text:p>9781482236989</text:p>
          </table:table-cell>
          <table:table-cell office:value-type="float" office:value="9781482236972" table:style-name="ce28">
            <text:p>9781482236972</text:p>
          </table:table-cell>
          <table:table-cell office:value-type="string" table:style-name="ce29">
            <text:p>Mitochondria in Liver Disea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Han, Derick ; KAPLOWITZ, NEIL<text:s/>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36989</text:p>
          </table:table-cell>
          <table:table-cell table:number-columns-repeated="16371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18 幹細胞/再生生物醫學</text:p>
          </table:table-cell>
          <table:table-cell office:value-type="float" office:value="9781498725033" table:style-name="ce28">
            <text:p>9781498725033</text:p>
          </table:table-cell>
          <table:table-cell office:value-type="float" office:value="9781498725026" table:style-name="ce28">
            <text:p>9781498725026</text:p>
          </table:table-cell>
          <table:table-cell office:value-type="string" table:style-name="ce29">
            <text:p>Molecular and Physiological Mechanisms of Muscle Contra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orel, Jean Emile<text:s/>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98725033</text:p>
          </table:table-cell>
          <table:table-cell table:number-columns-repeated="16371"/>
        </table:table-row>
        <table:table-row table:style-name="ro1">
          <table:table-cell office:value-type="float" office:value="39" table:style-name="ce30">
            <text:p>3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10 醫學工程</text:p>
          </table:table-cell>
          <table:table-cell office:value-type="float" office:value="9781466507944" table:style-name="ce28">
            <text:p>9781466507944</text:p>
          </table:table-cell>
          <table:table-cell office:value-type="float" office:value="9781466507920" table:style-name="ce28">
            <text:p>9781466507920</text:p>
          </table:table-cell>
          <table:table-cell office:value-type="string" table:style-name="ce29">
            <text:p>Monte Carlo Techniques in Radiation Therap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eco, Joao ; Verhaegen, Frank<text:s/>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07944</text:p>
          </table:table-cell>
          <table:table-cell table:number-columns-repeated="1637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1 解剖</text:p>
          </table:table-cell>
          <table:table-cell office:value-type="float" office:value="9781498711388" table:style-name="ce28">
            <text:p>9781498711388</text:p>
          </table:table-cell>
          <table:table-cell office:value-type="float" office:value="9781498711371" table:style-name="ce28">
            <text:p>9781498711371</text:p>
          </table:table-cell>
          <table:table-cell office:value-type="string" table:style-name="ce29">
            <text:p>Muscular and Skeletal Anomalies in Human Trisomy in an Evo-Devo Context: Description of a T18 Cyclopic Fetus and Comparison Between Edwards (T18), Patau (T13) and Down (T21) Syndromes Using 3-D Imaging and Anatomical Illustr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iogo, Rui ; Smith, Christopher M. ; Ziermann, Janine M. ; Sandone, Corinne ; <text:s/>Bersu, Edward T. ; <text:s/>Molnar, Julia L. <text:s/>; Gondré-Lewis, Marjorie C. ; Aziz, M. Ashraf<text:s/>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98711388</text:p>
          </table:table-cell>
          <table:table-cell table:number-columns-repeated="16371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4 醫學之生化及分子生物</text:p>
          </table:table-cell>
          <table:table-cell office:value-type="float" office:value="9781498706636" table:style-name="ce28">
            <text:p>9781498706636</text:p>
          </table:table-cell>
          <table:table-cell office:value-type="float" office:value="9781498706629" table:style-name="ce28">
            <text:p>9781498706629</text:p>
          </table:table-cell>
          <table:table-cell office:value-type="string" table:style-name="ce29">
            <text:p>Nanomedicines and Nanoproducts: Applications, Disposition, and Toxicology in the Human Bod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Igarashi, Eiki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98706636</text:p>
          </table:table-cell>
          <table:table-cell table:number-columns-repeated="16371"/>
        </table:table-row>
        <table:table-row table:style-name="ro1">
          <table:table-cell office:value-type="float" office:value="42" table:style-name="ce8">
            <text:p>4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8 保健營養</text:p>
          </table:table-cell>
          <table:table-cell office:value-type="float" office:value="9781439880012" table:style-name="ce28">
            <text:p>9781439880012</text:p>
          </table:table-cell>
          <table:table-cell office:value-type="float" office:value="9781439879993" table:style-name="ce28">
            <text:p>9781439879993</text:p>
          </table:table-cell>
          <table:table-cell office:value-type="string" table:style-name="ce29">
            <text:p>Nutrition Support for the Critically Ill Patient: A Guide to Practic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Cresci, Gail A.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80012</text:p>
          </table:table-cell>
          <table:table-cell table:number-columns-repeated="16371"/>
        </table:table-row>
        <table:table-row table:style-name="ro1">
          <table:table-cell office:value-type="float" office:value="43" table:style-name="ce30">
            <text:p>43</text:p>
          </table:table-cell>
          <table:table-cell office:value-type="string" table:style-name="ce35">
            <text:p>Medicine</text:p>
          </table:table-cell>
          <table:table-cell office:value-type="string" table:style-name="ce36">
            <text:p>B101008 保健營養</text:p>
          </table:table-cell>
          <table:table-cell office:value-type="float" office:value="9781466556836" table:style-name="ce28">
            <text:p>9781466556836</text:p>
          </table:table-cell>
          <table:table-cell office:value-type="float" office:value="9781466556829" table:style-name="ce28">
            <text:p>9781466556829</text:p>
          </table:table-cell>
          <table:table-cell office:value-type="string" table:style-name="ce29">
            <text:p>Nutritional Intervention in Metabolic Syndrom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Dichi, Isaias ; Colado Simão, Andréa Name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56836</text:p>
          </table:table-cell>
          <table:table-cell table:number-columns-repeated="16371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DA 護理</text:p>
          </table:table-cell>
          <table:table-cell office:value-type="float" office:value="9781444172362" table:style-name="ce24">
            <text:p>9781444172362</text:p>
          </table:table-cell>
          <table:table-cell office:value-type="float" office:value="9781444172355" table:style-name="ce24">
            <text:p>9781444172355</text:p>
          </table:table-cell>
          <table:table-cell office:value-type="string" table:style-name="ce25">
            <text:p>Practical Leadership in Nursing and Health Care: A Multi-Professional Approach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Henwood, Suzanne</text:p>
          </table:table-cell>
          <table:table-cell office:value-type="string" table:style-name="ce11">
            <text:p>CRC Press</text:p>
          </table:table-cell>
          <table:table-cell office:value-type="float" office:value="2014" table:style-name="ce5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44172362</text:p>
          </table:table-cell>
          <table:table-cell table:number-columns-repeated="16371"/>
        </table:table-row>
        <table:table-row table:style-name="ro1">
          <table:table-cell office:value-type="float" office:value="45" table:style-name="ce30">
            <text:p>45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30A0 藥學</text:p>
          </table:table-cell>
          <table:table-cell office:value-type="float" office:value="9781842145296" table:style-name="ce28">
            <text:p>9781842145296</text:p>
          </table:table-cell>
          <table:table-cell office:value-type="float" office:value="9781842145289" table:style-name="ce28">
            <text:p>9781842145289</text:p>
          </table:table-cell>
          <table:table-cell office:value-type="string" table:style-name="ce29">
            <text:p>Principles of Toxicology Testing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Barile, Frank A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842145296</text:p>
          </table:table-cell>
          <table:table-cell table:number-columns-repeated="16371"/>
        </table:table-row>
        <table:table-row table:style-name="ro1">
          <table:table-cell office:value-type="float" office:value="46" table:style-name="ce8">
            <text:p>46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11 寄生蟲學、醫事技術及實驗診斷</text:p>
          </table:table-cell>
          <table:table-cell office:value-type="float" office:value="9781439848821" table:style-name="ce28">
            <text:p>9781439848821</text:p>
          </table:table-cell>
          <table:table-cell office:value-type="float" office:value="9781439848814" table:style-name="ce28">
            <text:p>9781439848814</text:p>
          </table:table-cell>
          <table:table-cell office:value-type="string" table:style-name="ce29">
            <text:p>Public Health Entom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oddard, Jerome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48821</text:p>
          </table:table-cell>
          <table:table-cell table:number-columns-repeated="16371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B2 精神科</text:p>
          </table:table-cell>
          <table:table-cell office:value-type="float" office:value="9781482258783" table:style-name="ce28">
            <text:p>9781482258783</text:p>
          </table:table-cell>
          <table:table-cell office:value-type="float" office:value="9781482258776" table:style-name="ce28">
            <text:p>9781482258776</text:p>
          </table:table-cell>
          <table:table-cell office:value-type="string" table:style-name="ce29">
            <text:p>Restoring the Brain: Neurofeedback as an Integrative Approach to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irk, Hanno W.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58783</text:p>
          </table:table-cell>
          <table:table-cell table:number-columns-repeated="16371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35">
            <text:p>Medicine</text:p>
          </table:table-cell>
          <table:table-cell office:value-type="string" table:style-name="ce36">
            <text:p>B101002 生理</text:p>
          </table:table-cell>
          <table:table-cell office:value-type="float" office:value="9781840766271" table:style-name="ce28">
            <text:p>9781840766271</text:p>
          </table:table-cell>
          <table:table-cell office:value-type="float" office:value="9781840761641" table:style-name="ce28">
            <text:p>9781840761641</text:p>
          </table:table-cell>
          <table:table-cell office:value-type="string" table:style-name="ce29">
            <text:p>Small Animal Cardiopulmonary Medicine: Self-Assessment Color Revie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Ware, Wendy A.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840766271</text:p>
          </table:table-cell>
          <table:table-cell table:number-columns-repeated="16371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2 生理</text:p>
          </table:table-cell>
          <table:table-cell office:value-type="float" office:value="9781482225945" table:style-name="ce24">
            <text:p>9781482225945</text:p>
          </table:table-cell>
          <table:table-cell office:value-type="float" office:value="9781482225921" table:style-name="ce24">
            <text:p>9781482225921</text:p>
          </table:table-cell>
          <table:table-cell office:value-type="string" table:style-name="ce25">
            <text:p>Small Animal Emergency and Critical Care Medicine: Self-Assessment Color Review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4">
            <text:p>Kirby, Rebecca ; Rudloff, Elke ; <text:s/>Linklater, Andrew K. J.</text:p>
          </table:table-cell>
          <table:table-cell office:value-type="string" table:style-name="ce11">
            <text:p>CRC Press</text:p>
          </table:table-cell>
          <table:table-cell office:value-type="float" office:value="2015" table:style-name="ce5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25945</text:p>
          </table:table-cell>
          <table:table-cell table:number-columns-repeated="16371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8 保健營養</text:p>
          </table:table-cell>
          <table:table-cell office:value-type="float" office:value="9781498719896" table:style-name="ce28">
            <text:p>9781498719896</text:p>
          </table:table-cell>
          <table:table-cell office:value-type="float" office:value="9781771881029" table:style-name="ce28">
            <text:p>9781771881029</text:p>
          </table:table-cell>
          <table:table-cell office:value-type="string" table:style-name="ce29">
            <text:p>The Childhood Obesity Epidemic: Why Are Our Children Obese—And What Can We Do About It?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Vash, Peter D.</text:p>
          </table:table-cell>
          <table:table-cell office:value-type="string" table:style-name="ce7">
            <text:p>Apple Academi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98719896</text:p>
          </table:table-cell>
          <table:table-cell table:number-columns-repeated="16371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9 神經內科</text:p>
          </table:table-cell>
          <table:table-cell office:value-type="float" office:value="9781466594814" table:style-name="ce28">
            <text:p>9781466594814</text:p>
          </table:table-cell>
          <table:table-cell office:value-type="float" office:value="9781466594807" table:style-name="ce28">
            <text:p>9781466594807</text:p>
          </table:table-cell>
          <table:table-cell office:value-type="string" table:style-name="ce29">
            <text:p>Traumatic Brain Injury: Methods for Clinical and Forensic Neuropsychiatric Assessment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Granacher, Jr., Robert P.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94814</text:p>
          </table:table-cell>
          <table:table-cell table:number-columns-repeated="16371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20A8 血液科腫瘤科風濕免疫及感染</text:p>
          </table:table-cell>
          <table:table-cell office:value-type="float" office:value="9781482214963" table:style-name="ce28">
            <text:p>9781482214963</text:p>
          </table:table-cell>
          <table:table-cell office:value-type="float" office:value="9781482214949" table:style-name="ce28">
            <text:p>9781482214949</text:p>
          </table:table-cell>
          <table:table-cell office:value-type="string" table:style-name="ce29">
            <text:p>Treatment of Cancer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Price, Pat ; Sikora, Karol<text:s/>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2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14963</text:p>
          </table:table-cell>
          <table:table-cell table:number-columns-repeated="16371"/>
        </table:table-row>
        <table:table-row table:style-name="ro1">
          <table:table-cell office:value-type="float" office:value="53" table:style-name="ce30">
            <text:p>53</text:p>
          </table:table-cell>
          <table:table-cell office:value-type="string" table:style-name="ce7">
            <text:p>Medicine</text:p>
          </table:table-cell>
          <table:table-cell office:value-type="string" table:style-name="ce7">
            <text:p>B101002 生理</text:p>
          </table:table-cell>
          <table:table-cell office:value-type="float" office:value="9781439866290" table:style-name="ce28">
            <text:p>9781439866290</text:p>
          </table:table-cell>
          <table:table-cell office:value-type="float" office:value="9781439866283" table:style-name="ce28">
            <text:p>9781439866283</text:p>
          </table:table-cell>
          <table:table-cell office:value-type="string" table:style-name="ce29">
            <text:p>Ultrasound Imaging and Therap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enster, Aaron ; Lacefield, James C.<text:s/></text:p>
          </table:table-cell>
          <table:table-cell office:value-type="string" table:style-name="ce7">
            <text:p>CRC Press</text:p>
          </table:table-cell>
          <table:table-cell office:value-type="float" office:value="2015" table:style-name="ce8">
            <text:p>2015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66290</text:p>
          </table:table-cell>
          <table:table-cell table:number-columns-repeated="16371"/>
        </table:table-row>
        <table:table-row table:style-name="ro1">
          <table:table-cell office:value-type="float" office:value="54" table:style-name="ce8">
            <text:p>54</text:p>
          </table:table-cell>
          <table:table-cell office:value-type="string" table:style-name="ce35">
            <text:p>Medicine</text:p>
          </table:table-cell>
          <table:table-cell office:value-type="string" table:style-name="ce36">
            <text:p>B101002 生理</text:p>
          </table:table-cell>
          <table:table-cell office:value-type="float" office:value="9781482225464" table:style-name="ce28">
            <text:p>9781482225464</text:p>
          </table:table-cell>
          <table:table-cell office:value-type="float" office:value="9781482225457" table:style-name="ce28">
            <text:p>9781482225457</text:p>
          </table:table-cell>
          <table:table-cell office:value-type="string" table:style-name="ce29">
            <text:p>Veterinary Dentistry: Self-Assessment Color Review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Verstraete, Frank J. M. ; Tsugawa, Anson J.<text:s/></text:p>
          </table:table-cell>
          <table:table-cell office:value-type="string" table:style-name="ce7">
            <text:p>CRC Press</text:p>
          </table:table-cell>
          <table:table-cell office:value-type="float" office:value="2016" table:style-name="ce2">
            <text:p>2016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25464</text:p>
          </table:table-cell>
          <table:table-cell table:number-columns-repeated="16371"/>
        </table:table-row>
        <table:table-row table:style-name="ro1">
          <table:table-cell office:value-type="float" office:value="55" table:style-name="ce30">
            <text:p>55</text:p>
          </table:table-cell>
          <table:table-cell office:value-type="string" table:style-name="ce35">
            <text:p>Medicine</text:p>
          </table:table-cell>
          <table:table-cell office:value-type="string" table:style-name="ce36">
            <text:p>B101002 生理</text:p>
          </table:table-cell>
          <table:table-cell office:value-type="float" office:value="9781482241419" table:style-name="ce28">
            <text:p>9781482241419</text:p>
          </table:table-cell>
          <table:table-cell office:value-type="float" office:value="9781591610021" table:style-name="ce28">
            <text:p>9781591610021</text:p>
          </table:table-cell>
          <table:table-cell office:value-type="string" table:style-name="ce29">
            <text:p>Veterinary Medical Guide to Dog and Cat Bree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ell, Jerold S. ; Cavanagh, Kathleen E. ; Tilley, Larry P. ; Smith, Francis W. K.</text:p>
          </table:table-cell>
          <table:table-cell office:value-type="string" table:style-name="ce7">
            <text:p>Teton NewMedia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41419</text:p>
          </table:table-cell>
          <table:table-cell table:number-columns-repeated="16371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01904" table:style-name="ce24">
            <text:p>9781466501904</text:p>
          </table:table-cell>
          <table:table-cell office:value-type="float" office:value="9781466501898" table:style-name="ce24">
            <text:p>9781466501898</text:p>
          </table:table-cell>
          <table:table-cell office:value-type="string" table:style-name="ce25">
            <text:p>2D Graphics Programming for Gam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Pile,Jr., John</text:p>
          </table:table-cell>
          <table:table-cell office:value-type="string" table:style-name="ce11">
            <text:p>CRC Press</text:p>
          </table:table-cell>
          <table:table-cell office:value-type="float" office:value="2013" table:style-name="ce5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01904</text:p>
          </table:table-cell>
          <table:table-cell table:number-columns-repeated="16371"/>
        </table:table-row>
        <table:table-row table:style-name="ro1">
          <table:table-cell office:value-type="float" office:value="57" table:style-name="ce30">
            <text:p>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04578" table:style-name="ce28">
            <text:p>9781466504578</text:p>
          </table:table-cell>
          <table:table-cell office:value-type="float" office:value="9781466504554" table:style-name="ce28">
            <text:p>9781466504554</text:p>
          </table:table-cell>
          <table:table-cell office:value-type="string" table:style-name="ce29">
            <text:p>A Functional Start to Computing with Pyth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Herman, Ted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04578</text:p>
          </table:table-cell>
          <table:table-cell table:number-columns-repeated="16371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 土木、水利、工程</text:p>
          </table:table-cell>
          <table:table-cell office:value-type="float" office:value="9780203809242" table:style-name="ce28">
            <text:p>9780203809242</text:p>
          </table:table-cell>
          <table:table-cell office:value-type="float" office:value="9780415675376" table:style-name="ce28">
            <text:p>9780415675376</text:p>
          </table:table-cell>
          <table:table-cell office:value-type="string" table:style-name="ce29">
            <text:p>A Guide to Field Instrumentation in Geotechnics: Principles, Installation and Read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assett, Richard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0203809242</text:p>
          </table:table-cell>
          <table:table-cell table:number-columns-repeated="16371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72 熱傳學、流體 力學</text:p>
          </table:table-cell>
          <table:table-cell office:value-type="float" office:value="9781466552005" table:style-name="ce28">
            <text:p>9781466552005</text:p>
          </table:table-cell>
          <table:table-cell office:value-type="float" office:value="9781466551992" table:style-name="ce28">
            <text:p>9781466551992</text:p>
          </table:table-cell>
          <table:table-cell office:value-type="string" table:style-name="ce29">
            <text:p>Advanced Bioactive Inorganic Materials for Bone Regeneration and Drug Delive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Wu, Chengtie ; Chang , Jiang ; <text:s/>Xiao, Yin<text:s/>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52005</text:p>
          </table:table-cell>
          <table:table-cell table:number-columns-repeated="16371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 土木、水利、工程</text:p>
          </table:table-cell>
          <table:table-cell office:value-type="float" office:value="9781439826157" table:style-name="ce28">
            <text:p>9781439826157</text:p>
          </table:table-cell>
          <table:table-cell office:value-type="float" office:value="9781439826140" table:style-name="ce28">
            <text:p>9781439826140</text:p>
          </table:table-cell>
          <table:table-cell office:value-type="string" table:style-name="ce29">
            <text:p>Advanced Risk Analysis in Engineering Enterprise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into, Cesar Ariel ; Garvey, Paul R.<text:s/>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26157</text:p>
          </table:table-cell>
          <table:table-cell table:number-columns-repeated="16371"/>
        </table:table-row>
        <table:table-row table:style-name="ro1">
          <table:table-cell office:value-type="float" office:value="61" table:style-name="ce30">
            <text:p>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G0 森林、水保及 生態</text:p>
          </table:table-cell>
          <table:table-cell office:value-type="float" office:value="9789814267885" table:style-name="ce28">
            <text:p>9789814267885</text:p>
          </table:table-cell>
          <table:table-cell office:value-type="float" office:value="9789814267878" table:style-name="ce28">
            <text:p>9789814267878</text:p>
          </table:table-cell>
          <table:table-cell office:value-type="string" table:style-name="ce29">
            <text:p>Advances in Carbon Nanomaterials: Science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Tagmatarchis, Nikos</text:p>
          </table:table-cell>
          <table:table-cell office:value-type="string" table:style-name="ce7">
            <text:p>Pan Stanford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9814267885</text:p>
          </table:table-cell>
          <table:table-cell table:number-columns-repeated="16371"/>
        </table:table-row>
        <table:table-row table:style-name="ro1">
          <table:table-cell office:value-type="float" office:value="62" table:style-name="ce8">
            <text:p>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G0 森林、水保及 生態</text:p>
          </table:table-cell>
          <table:table-cell office:value-type="float" office:value="9781439899083" table:style-name="ce28">
            <text:p>9781439899083</text:p>
          </table:table-cell>
          <table:table-cell office:value-type="float" office:value="9781439899076" table:style-name="ce28">
            <text:p>9781439899076</text:p>
          </table:table-cell>
          <table:table-cell office:value-type="string" table:style-name="ce29">
            <text:p>Advances in Industrial Heat Transf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inea, Alina Adriana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99083</text:p>
          </table:table-cell>
          <table:table-cell table:number-columns-repeated="16371"/>
        </table:table-row>
        <table:table-row table:style-name="ro1">
          <table:table-cell office:value-type="float" office:value="63" table:style-name="ce30">
            <text:p>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39841747" table:style-name="ce28">
            <text:p>9781439841747</text:p>
          </table:table-cell>
          <table:table-cell office:value-type="float" office:value="9781439841730" table:style-name="ce28">
            <text:p>9781439841730</text:p>
          </table:table-cell>
          <table:table-cell office:value-type="string" table:style-name="ce29">
            <text:p>Advances in Machine Learning and Data Mining for Astronom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Way, Michael J. ; Scargle, Jeffrey D. ; Ali, Kamal M. ; Srivastava, Ashok N.<text:s/>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41747</text:p>
          </table:table-cell>
          <table:table-cell table:number-columns-repeated="16371"/>
        </table:table-row>
        <table:table-row table:style-name="ro1">
          <table:table-cell office:value-type="float" office:value="64" table:style-name="ce8">
            <text:p>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G0 森林、水保及 生態</text:p>
          </table:table-cell>
          <table:table-cell office:value-type="float" office:value="9781420083149" table:style-name="ce28">
            <text:p>9781420083149</text:p>
          </table:table-cell>
          <table:table-cell office:value-type="float" office:value="9781420083132" table:style-name="ce28">
            <text:p>9781420083132</text:p>
          </table:table-cell>
          <table:table-cell office:value-type="string" table:style-name="ce29">
            <text:p>Advances in Missile Guidance, Control, and Estim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alakrishnan, S.N.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20083149</text:p>
          </table:table-cell>
          <table:table-cell table:number-columns-repeated="16371"/>
        </table:table-row>
        <table:table-row table:style-name="ro1">
          <table:table-cell office:value-type="float" office:value="65" table:style-name="ce30">
            <text:p>6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A0 植物學</text:p>
          </table:table-cell>
          <table:table-cell office:value-type="float" office:value="9781466585782" table:style-name="ce28">
            <text:p>9781466585782</text:p>
          </table:table-cell>
          <table:table-cell office:value-type="float" office:value="9781466585775" table:style-name="ce28">
            <text:p>9781466585775</text:p>
          </table:table-cell>
          <table:table-cell office:value-type="string" table:style-name="ce29">
            <text:p>Applications of Microbial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upta, Vijai Kumar ; Schmoll, Monika; Mazutti, Marcio Antonio; Maki, Minna; Tuohy, Maria G.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85782</text:p>
          </table:table-cell>
          <table:table-cell table:number-columns-repeated="16371"/>
        </table:table-row>
        <table:table-row table:style-name="ro1">
          <table:table-cell office:value-type="float" office:value="66" table:style-name="ce8">
            <text:p>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85843" table:style-name="ce28">
            <text:p>9781466585843</text:p>
          </table:table-cell>
          <table:table-cell office:value-type="float" office:value="9781466585836" table:style-name="ce28">
            <text:p>9781466585836</text:p>
          </table:table-cell>
          <table:table-cell office:value-type="string" table:style-name="ce29">
            <text:p>Applied Data Mi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Xu, Guandong ; Zong, Yu ; Yang, Zhenglu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85843</text:p>
          </table:table-cell>
          <table:table-cell table:number-columns-repeated="16371"/>
        </table:table-row>
        <table:table-row table:style-name="ro1">
          <table:table-cell office:value-type="float" office:value="67" table:style-name="ce30">
            <text:p>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0203503416" table:style-name="ce28">
            <text:p>9780203503416</text:p>
          </table:table-cell>
          <table:table-cell office:value-type="float" office:value="9780415621540" table:style-name="ce28">
            <text:p>9780415621540</text:p>
          </table:table-cell>
          <table:table-cell office:value-type="string" table:style-name="ce29">
            <text:p>Approximate Iterative Algorith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lmudevar, Anthony Louis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0203503416</text:p>
          </table:table-cell>
          <table:table-cell table:number-columns-repeated="16371"/>
        </table:table-row>
        <table:table-row table:style-name="ro1">
          <table:table-cell office:value-type="float" office:value="68" table:style-name="ce8">
            <text:p>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65791" table:style-name="ce28">
            <text:p>9781466565791</text:p>
          </table:table-cell>
          <table:table-cell office:value-type="float" office:value="9781466565784" table:style-name="ce28">
            <text:p>9781466565784</text:p>
          </table:table-cell>
          <table:table-cell office:value-type="string" table:style-name="ce29">
            <text:p>Big Data and Business Analy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iebowitz, Jay</text:p>
          </table:table-cell>
          <table:table-cell office:value-type="string" table:style-name="ce7">
            <text:p>Auerbach Publication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5791</text:p>
          </table:table-cell>
          <table:table-cell table:number-columns-repeated="16371"/>
        </table:table-row>
        <table:table-row table:style-name="ro1">
          <table:table-cell office:value-type="float" office:value="69" table:style-name="ce30">
            <text:p>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78388" table:style-name="ce28">
            <text:p>9781466578388</text:p>
          </table:table-cell>
          <table:table-cell office:value-type="float" office:value="9781466578371" table:style-name="ce28">
            <text:p>9781466578371</text:p>
          </table:table-cell>
          <table:table-cell office:value-type="string" table:style-name="ce29">
            <text:p>Big Data Compu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kerkar, Rajendra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78388</text:p>
          </table:table-cell>
          <table:table-cell table:number-columns-repeated="16371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68716" table:style-name="ce28">
            <text:p>9781466568716</text:p>
          </table:table-cell>
          <table:table-cell office:value-type="float" office:value="9781466568709" table:style-name="ce28">
            <text:p>9781466568709</text:p>
          </table:table-cell>
          <table:table-cell office:value-type="string" table:style-name="ce29">
            <text:p>Big Data, Mining, and Analytics: Components of Strategic Decision Mak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udyba, Stephan</text:p>
          </table:table-cell>
          <table:table-cell office:value-type="string" table:style-name="ce7">
            <text:p>Auerbach Publication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8716</text:p>
          </table:table-cell>
          <table:table-cell table:number-columns-repeated="16371"/>
        </table:table-row>
        <table:table-row table:style-name="ro1">
          <table:table-cell office:value-type="float" office:value="71" table:style-name="ce30">
            <text:p>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86550" table:style-name="ce28">
            <text:p>9781466586550</text:p>
          </table:table-cell>
          <table:table-cell office:value-type="float" office:value="9781466586512" table:style-name="ce28">
            <text:p>9781466586512</text:p>
          </table:table-cell>
          <table:table-cell office:value-type="string" table:style-name="ce29">
            <text:p>Big Data: Techniques and Technologies in Geoinforma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arimi, Hassan A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86550</text:p>
          </table:table-cell>
          <table:table-cell table:number-columns-repeated="16371"/>
        </table:table-row>
        <table:table-row table:style-name="ro1">
          <table:table-cell office:value-type="float" office:value="72" table:style-name="ce8">
            <text:p>7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 機械固力</text:p>
          </table:table-cell>
          <table:table-cell office:value-type="float" office:value="9781420089561" table:style-name="ce28">
            <text:p>9781420089561</text:p>
          </table:table-cell>
          <table:table-cell office:value-type="float" office:value="9781420089554" table:style-name="ce28">
            <text:p>9781420089554</text:p>
          </table:table-cell>
          <table:table-cell office:value-type="string" table:style-name="ce29">
            <text:p>Biofuels and Bioenergy: Processes and Technolo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ee, Sunggyu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20089561</text:p>
          </table:table-cell>
          <table:table-cell table:number-columns-repeated="16371"/>
        </table:table-row>
        <table:table-row table:style-name="ro1">
          <table:table-cell office:value-type="float" office:value="73" table:style-name="ce30">
            <text:p>7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 光電工程</text:p>
          </table:table-cell>
          <table:table-cell office:value-type="float" office:value="9789814364720" table:style-name="ce28">
            <text:p>9789814364720</text:p>
          </table:table-cell>
          <table:table-cell office:value-type="float" office:value="9789814364713" table:style-name="ce28">
            <text:p>9789814364713</text:p>
          </table:table-cell>
          <table:table-cell office:value-type="string" table:style-name="ce29">
            <text:p>Bionanophotonics: An Introductory Textboo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inoshita, Shuichi</text:p>
          </table:table-cell>
          <table:table-cell office:value-type="string" table:style-name="ce7">
            <text:p>Pan Stanford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9814364720</text:p>
          </table:table-cell>
          <table:table-cell table:number-columns-repeated="16371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 食品及農化</text:p>
          </table:table-cell>
          <table:table-cell office:value-type="float" office:value="9781439888384" table:style-name="ce28">
            <text:p>9781439888384</text:p>
          </table:table-cell>
          <table:table-cell office:value-type="float" office:value="9781439888360" table:style-name="ce28">
            <text:p>9781439888360</text:p>
          </table:table-cell>
          <table:table-cell office:value-type="string" table:style-name="ce29">
            <text:p>Biotechnology in Agriculture and Food Processing: Opportunities and Challeng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anesar, Parmjit S. ; Marwaha, Satwinder S. ;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88384</text:p>
          </table:table-cell>
          <table:table-cell table:number-columns-repeated="16371"/>
        </table:table-row>
        <table:table-row table:style-name="ro1">
          <table:table-cell office:value-type="float" office:value="75" table:style-name="ce30">
            <text:p>7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 土木、水利、工程</text:p>
          </table:table-cell>
          <table:table-cell office:value-type="float" office:value="9781439852330" table:style-name="ce28">
            <text:p>9781439852330</text:p>
          </table:table-cell>
          <table:table-cell office:value-type="float" office:value="9781439852088" table:style-name="ce28">
            <text:p>9781439852088</text:p>
          </table:table-cell>
          <table:table-cell office:value-type="string" table:style-name="ce29">
            <text:p>Bridge Engineering Handbook: Construction and Maintenanc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Chen, Wai-Fah ; Duan, Lian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52330</text:p>
          </table:table-cell>
          <table:table-cell table:number-columns-repeated="16371"/>
        </table:table-row>
        <table:table-row table:style-name="ro1">
          <table:table-cell office:value-type="float" office:value="76" table:style-name="ce8">
            <text:p>7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8 電力工程</text:p>
          </table:table-cell>
          <table:table-cell office:value-type="float" office:value="9781466562738" table:style-name="ce28">
            <text:p>9781466562738</text:p>
          </table:table-cell>
          <table:table-cell office:value-type="float" office:value="9781466562721" table:style-name="ce28">
            <text:p>9781466562721</text:p>
          </table:table-cell>
          <table:table-cell office:value-type="string" table:style-name="ce29">
            <text:p>Building Sensor Networks: From Design to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ikolaidis, Ioanis ; Iniewski, Krzysztof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2738</text:p>
          </table:table-cell>
          <table:table-cell table:number-columns-repeated="16371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E11 環境工程</text:p>
          </table:table-cell>
          <table:table-cell office:value-type="float" office:value="9780203123744" table:style-name="ce28">
            <text:p>9780203123744</text:p>
          </table:table-cell>
          <table:table-cell office:value-type="float" office:value="9780415620840" table:style-name="ce28">
            <text:p>9780415620840</text:p>
          </table:table-cell>
          <table:table-cell office:value-type="string" table:style-name="ce29">
            <text:p>Carbon Capture and Storage: Technologies, Policies, Economics, and Implementation Strate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Al-Fattah, Saud M.; Barghouty, Murad F.;Bureau, Gaelle; Dabbousi, Bashir O.; Fillacier, Simon; Thiez, Pierre Le; McQuale, Cameron; Munier, Gilles;Royer-Adnot, Jonathan;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0203123744</text:p>
          </table:table-cell>
          <table:table-cell table:number-columns-repeated="16371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50 工業工程與管理</text:p>
          </table:table-cell>
          <table:table-cell office:value-type="float" office:value="9781439857847" table:style-name="ce24">
            <text:p>9781439857847</text:p>
          </table:table-cell>
          <table:table-cell office:value-type="float" office:value="9781439857830" table:style-name="ce24">
            <text:p>9781439857830</text:p>
          </table:table-cell>
          <table:table-cell office:value-type="string" table:style-name="ce25">
            <text:p>Carbon Footprint Analysis: Concepts, Methods, Implementation, and Case Studie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Franchetti, Matthew John ; Apul, Defne<text:s/></text:p>
          </table:table-cell>
          <table:table-cell office:value-type="string" table:style-name="ce11">
            <text:p>CRC Press</text:p>
          </table:table-cell>
          <table:table-cell office:value-type="float" office:value="2013" table:style-name="ce13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57847</text:p>
          </table:table-cell>
          <table:table-cell table:number-columns-repeated="16371"/>
        </table:table-row>
        <table:table-row table:style-name="ro1">
          <table:table-cell office:value-type="float" office:value="79" table:style-name="ce30">
            <text:p>7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E09 土木、水利、工程</text:p>
          </table:table-cell>
          <table:table-cell office:value-type="float" office:value="9781439845134" table:style-name="ce28">
            <text:p>9781439845134</text:p>
          </table:table-cell>
          <table:table-cell office:value-type="float" office:value="9781439845127" table:style-name="ce28">
            <text:p>9781439845127</text:p>
          </table:table-cell>
          <table:table-cell office:value-type="string" table:style-name="ce29">
            <text:p>Carbon-Neutral Architectural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La Roche, Pablo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45134</text:p>
          </table:table-cell>
          <table:table-cell table:number-columns-repeated="16371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 生物學之生化及分子生物</text:p>
          </table:table-cell>
          <table:table-cell office:value-type="float" office:value="9781420007640" table:style-name="ce24">
            <text:p>9781420007640</text:p>
          </table:table-cell>
          <table:table-cell office:value-type="float" office:value="9780849374913" table:style-name="ce24">
            <text:p>9780849374913</text:p>
          </table:table-cell>
          <table:table-cell office:value-type="string" table:style-name="ce25">
            <text:p>Chemistry of Protein and Nucleic Acid Cross-Linking and Conjugation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4">
            <text:p>Wong, Shan S. ; Jameson, David M.<text:s/></text:p>
          </table:table-cell>
          <table:table-cell office:value-type="string" table:style-name="ce11">
            <text:p>CRC Press</text:p>
          </table:table-cell>
          <table:table-cell office:value-type="float" office:value="2012" table:style-name="ce13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20007640</text:p>
          </table:table-cell>
          <table:table-cell table:number-columns-repeated="16371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69188" table:style-name="ce28">
            <text:p>9781466569188</text:p>
          </table:table-cell>
          <table:table-cell office:value-type="float" office:value="9781466569171" table:style-name="ce28">
            <text:p>9781466569171</text:p>
          </table:table-cell>
          <table:table-cell office:value-type="string" table:style-name="ce29">
            <text:p>Cloud Computing and Digital Media: Fundamentals, Techniques,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i, Kuan-Ching ; Li, Qing ; Shih, Timothy K.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9188</text:p>
          </table:table-cell>
          <table:table-cell table:number-columns-repeated="16371"/>
        </table:table-row>
        <table:table-row table:style-name="ro1">
          <table:table-cell office:value-type="float" office:value="82" table:style-name="ce8">
            <text:p>8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65067" table:style-name="ce28">
            <text:p>9781466565067</text:p>
          </table:table-cell>
          <table:table-cell office:value-type="float" office:value="9781466565050" table:style-name="ce28">
            <text:p>9781466565050</text:p>
          </table:table-cell>
          <table:table-cell office:value-type="string" table:style-name="ce29">
            <text:p>Cloud Database Development and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Chao, Lee</text:p>
          </table:table-cell>
          <table:table-cell office:value-type="string" table:style-name="ce7">
            <text:p>Auerbach Publication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5067</text:p>
          </table:table-cell>
          <table:table-cell table:number-columns-repeated="16371"/>
        </table:table-row>
        <table:table-row table:style-name="ro1">
          <table:table-cell office:value-type="float" office:value="83" table:style-name="ce30">
            <text:p>8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 材料工程</text:p>
          </table:table-cell>
          <table:table-cell office:value-type="float" office:value="9781466569065" table:style-name="ce28">
            <text:p>9781466569065</text:p>
          </table:table-cell>
          <table:table-cell office:value-type="float" office:value="9781466569058" table:style-name="ce28">
            <text:p>9781466569058</text:p>
          </table:table-cell>
          <table:table-cell office:value-type="string" table:style-name="ce29">
            <text:p>Colloid and Interface Chemistry for Nano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ralchevsky, Peter ; Miller, Rreinhard ; Ravera, Francesca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9065</text:p>
          </table:table-cell>
          <table:table-cell table:number-columns-repeated="16371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 食品及農化</text:p>
          </table:table-cell>
          <table:table-cell office:value-type="float" office:value="9781439876947" table:style-name="ce28">
            <text:p>9781439876947</text:p>
          </table:table-cell>
          <table:table-cell office:value-type="float" office:value="9781439876930" table:style-name="ce28">
            <text:p>9781439876930</text:p>
          </table:table-cell>
          <table:table-cell office:value-type="string" table:style-name="ce29">
            <text:p>Color in Food: Technological and Psychophysical Asp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Caivano, José <text:s/>Luis ; Buera, María del Pilar<text:s/>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76947</text:p>
          </table:table-cell>
          <table:table-cell table:number-columns-repeated="16371"/>
        </table:table-row>
        <table:table-row table:style-name="ro1">
          <table:table-cell office:value-type="float" office:value="85" table:style-name="ce30">
            <text:p>8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D3 土壤及環保</text:p>
          </table:table-cell>
          <table:table-cell office:value-type="float" office:value="9781482210590" table:style-name="ce28">
            <text:p>9781482210590</text:p>
          </table:table-cell>
          <table:table-cell office:value-type="float" office:value="9781482210583" table:style-name="ce28">
            <text:p>9781482210583</text:p>
          </table:table-cell>
          <table:table-cell office:value-type="string" table:style-name="ce29">
            <text:p>Compendium of Bioenergy Plants: Cor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oldman, Stephen L. ; Kole, Chittaranjan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10590</text:p>
          </table:table-cell>
          <table:table-cell table:number-columns-repeated="16371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6 材料工程</text:p>
          </table:table-cell>
          <table:table-cell office:value-type="float" office:value="9781439880548" table:style-name="ce28">
            <text:p>9781439880548</text:p>
          </table:table-cell>
          <table:table-cell office:value-type="float" office:value="9781439879351" table:style-name="ce28">
            <text:p>9781439879351</text:p>
          </table:table-cell>
          <table:table-cell office:value-type="string" table:style-name="ce29">
            <text:p>Composite Materials and Process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alasubramanian, M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80548</text:p>
          </table:table-cell>
          <table:table-cell table:number-columns-repeated="16371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E20 高分子與纖維</text:p>
          </table:table-cell>
          <table:table-cell office:value-type="float" office:value="9781466586505" table:style-name="ce28">
            <text:p>9781466586505</text:p>
          </table:table-cell>
          <table:table-cell office:value-type="float" office:value="9781466586499" table:style-name="ce28">
            <text:p>9781466586499</text:p>
          </table:table-cell>
          <table:table-cell office:value-type="string" table:style-name="ce29">
            <text:p>Computational Modeling of Polymer Composites: A Study of Creep and Environmental Effec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Roy, Samit ; Reddy, J. N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86505</text:p>
          </table:table-cell>
          <table:table-cell table:number-columns-repeated="16371"/>
        </table:table-row>
        <table:table-row table:style-name="ro1">
          <table:table-cell office:value-type="float" office:value="88" table:style-name="ce8">
            <text:p>8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 化學</text:p>
          </table:table-cell>
          <table:table-cell office:value-type="float" office:value="9781466558786" table:style-name="ce24">
            <text:p>9781466558786</text:p>
          </table:table-cell>
          <table:table-cell office:value-type="float" office:value="9781466558762" table:style-name="ce24">
            <text:p>9781466558762</text:p>
          </table:table-cell>
          <table:table-cell office:value-type="string" table:style-name="ce25">
            <text:p>Computational Nanophotonics: Modeling and Application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Musa, Sarhan M.</text:p>
          </table:table-cell>
          <table:table-cell office:value-type="string" table:style-name="ce11">
            <text:p>CRC Press</text:p>
          </table:table-cell>
          <table:table-cell office:value-type="float" office:value="2014" table:style-name="ce13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58786</text:p>
          </table:table-cell>
          <table:table-cell table:number-columns-repeated="16371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 機械固力</text:p>
          </table:table-cell>
          <table:table-cell office:value-type="float" office:value="9781466553729" table:style-name="ce28">
            <text:p>9781466553729</text:p>
          </table:table-cell>
          <table:table-cell office:value-type="float" office:value="9781466553712" table:style-name="ce28">
            <text:p>9781466553712</text:p>
          </table:table-cell>
          <table:table-cell office:value-type="string" table:style-name="ce29">
            <text:p>Computer Access for People with Disabilities: A Human Factors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impson, Richard C.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53729</text:p>
          </table:table-cell>
          <table:table-cell table:number-columns-repeated="16371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 土木、水利、工程</text:p>
          </table:table-cell>
          <table:table-cell office:value-type="float" office:value="9780203127797" table:style-name="ce28">
            <text:p>9780203127797</text:p>
          </table:table-cell>
          <table:table-cell office:value-type="float" office:value="9780415504997" table:style-name="ce28">
            <text:p>9780415504997</text:p>
          </table:table-cell>
          <table:table-cell office:value-type="string" table:style-name="ce29">
            <text:p>Concrete Mix Design, Quality Control and Specification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Day, Ken W. ; Aldred, James ; Hudson, Barry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0203127797</text:p>
          </table:table-cell>
          <table:table-cell table:number-columns-repeated="16371"/>
        </table:table-row>
        <table:table-row table:style-name="ro1">
          <table:table-cell office:value-type="float" office:value="91" table:style-name="ce30">
            <text:p>9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72 熱傳學、流體力學</text:p>
          </table:table-cell>
          <table:table-cell office:value-type="float" office:value="9780203764732" table:style-name="ce28">
            <text:p>9780203764732</text:p>
          </table:table-cell>
          <table:table-cell office:value-type="float" office:value="9781138000216" table:style-name="ce28">
            <text:p>9781138000216</text:p>
          </table:table-cell>
          <table:table-cell office:value-type="string" table:style-name="ce29">
            <text:p>Control of Fluid-Containing Rotating Rigid Bod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Gurchenkov, Anatoly A. ; Nosov, Mikhail V. ; Tsurkov, Vladimir I .<text:s/>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0203764732</text:p>
          </table:table-cell>
          <table:table-cell table:number-columns-repeated="16371"/>
        </table:table-row>
        <table:table-row table:style-name="ro1">
          <table:table-cell office:value-type="float" office:value="92" table:style-name="ce8">
            <text:p>9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39849620" table:style-name="ce28">
            <text:p>9781439849620</text:p>
          </table:table-cell>
          <table:table-cell office:value-type="float" office:value="9781439849613" table:style-name="ce28">
            <text:p>9781439849613</text:p>
          </table:table-cell>
          <table:table-cell office:value-type="string" table:style-name="ce29">
            <text:p>Controversial Statistical Issues in Clinical Tri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Chow, Shein-Chung</text:p>
          </table:table-cell>
          <table:table-cell office:value-type="string" table:style-name="ce7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49620</text:p>
          </table:table-cell>
          <table:table-cell table:number-columns-repeated="16371"/>
        </table:table-row>
        <table:table-row table:style-name="ro1">
          <table:table-cell office:value-type="float" office:value="93" table:style-name="ce30">
            <text:p>9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 機械固力</text:p>
          </table:table-cell>
          <table:table-cell office:value-type="float" office:value="9781466556256" table:style-name="ce28">
            <text:p>9781466556256</text:p>
          </table:table-cell>
          <table:table-cell office:value-type="float" office:value="9781466556249" table:style-name="ce28">
            <text:p>9781466556249</text:p>
          </table:table-cell>
          <table:table-cell office:value-type="string" table:style-name="ce29">
            <text:p>Corrosion and Materials in the Oil and Gas Industr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avaherdashti, Reza ; Nwaoha, Chikezie ; Tan, Henry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56256</text:p>
          </table:table-cell>
          <table:table-cell table:number-columns-repeated="16371"/>
        </table:table-row>
        <table:table-row table:style-name="ro1">
          <table:table-cell office:value-type="float" office:value="94" table:style-name="ce8">
            <text:p>9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20004304" table:style-name="ce28">
            <text:p>9781420004304</text:p>
          </table:table-cell>
          <table:table-cell office:value-type="float" office:value="9780849328015" table:style-name="ce28">
            <text:p>9780849328015</text:p>
          </table:table-cell>
          <table:table-cell office:value-type="string" table:style-name="ce29">
            <text:p>Data Mining for Bioinforma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ua, Sumeet ; Chowriappa, Pradeep<text:s/>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20004304</text:p>
          </table:table-cell>
          <table:table-cell table:number-columns-repeated="16371"/>
        </table:table-row>
        <table:table-row table:style-name="ro1">
          <table:table-cell office:value-type="float" office:value="95" table:style-name="ce30">
            <text:p>9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55969" table:style-name="ce28">
            <text:p>9781466555969</text:p>
          </table:table-cell>
          <table:table-cell office:value-type="float" office:value="9781466555952" table:style-name="ce28">
            <text:p>9781466555952</text:p>
          </table:table-cell>
          <table:table-cell office:value-type="string" table:style-name="ce29">
            <text:p>Data Mining Mobile Devi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ena, Jesus</text:p>
          </table:table-cell>
          <table:table-cell office:value-type="string" table:style-name="ce7">
            <text:p>Auerbach Publication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55969</text:p>
          </table:table-cell>
          <table:table-cell table:number-columns-repeated="16371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5 地球科學</text:p>
          </table:table-cell>
          <table:table-cell office:value-type="float" office:value="9780203576748" table:style-name="ce28">
            <text:p>9780203576748</text:p>
          </table:table-cell>
          <table:table-cell office:value-type="float" office:value="9781138000070" table:style-name="ce28">
            <text:p>9781138000070</text:p>
          </table:table-cell>
          <table:table-cell office:value-type="string" table:style-name="ce29">
            <text:p>Debris Flow: Mechanics, Prediction and Countermeasure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Takahashi, Tamotsu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0203576748</text:p>
          </table:table-cell>
          <table:table-cell table:number-columns-repeated="16371"/>
        </table:table-row>
        <table:table-row table:style-name="ro1">
          <table:table-cell office:value-type="float" office:value="97" table:style-name="ce30">
            <text:p>9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 機械固力</text:p>
          </table:table-cell>
          <table:table-cell office:value-type="float" office:value="9781466592827" table:style-name="ce28">
            <text:p>9781466592827</text:p>
          </table:table-cell>
          <table:table-cell office:value-type="float" office:value="9781466592803" table:style-name="ce28">
            <text:p>9781466592803</text:p>
          </table:table-cell>
          <table:table-cell office:value-type="string" table:style-name="ce29">
            <text:p>Design Engineer's Case Studies and Examp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Richards, Keith L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92827</text:p>
          </table:table-cell>
          <table:table-cell table:number-columns-repeated="16371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 機械固力</text:p>
          </table:table-cell>
          <table:table-cell office:value-type="float" office:value="9781439892763" table:style-name="ce28">
            <text:p>9781439892763</text:p>
          </table:table-cell>
          <table:table-cell office:value-type="float" office:value="9781439892756" table:style-name="ce28">
            <text:p>9781439892756</text:p>
          </table:table-cell>
          <table:table-cell office:value-type="string" table:style-name="ce29">
            <text:p>Design Engineer's Handboo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Richards, Keith L.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92763</text:p>
          </table:table-cell>
          <table:table-cell table:number-columns-repeated="16371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 機械固力</text:p>
          </table:table-cell>
          <table:table-cell office:value-type="float" office:value="9781466592865" table:style-name="ce28">
            <text:p>9781466592865</text:p>
          </table:table-cell>
          <table:table-cell office:value-type="float" office:value="9781466592858" table:style-name="ce28">
            <text:p>9781466592858</text:p>
          </table:table-cell>
          <table:table-cell office:value-type="string" table:style-name="ce29">
            <text:p>Design Engineer's Reference Guide: Mathematics, Mechanics, and Thermodynam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Richards, Keith L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92865</text:p>
          </table:table-cell>
          <table:table-cell table:number-columns-repeated="16371"/>
        </table:table-row>
        <table:table-row table:style-name="ro2">
          <table:table-cell office:value-type="float" office:value="100" table:style-name="ce8">
            <text:p>10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53316" table:style-name="ce28">
            <text:p>9781466553316</text:p>
          </table:table-cell>
          <table:table-cell office:value-type="float" office:value="9781466553309" table:style-name="ce28">
            <text:p>9781466553309</text:p>
          </table:table-cell>
          <table:table-cell office:value-type="string" table:style-name="ce29">
            <text:p>Developing Essbase Applications: Advanced Techniques for Finance and IT Profession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ackpour, Cameron</text:p>
          </table:table-cell>
          <table:table-cell office:value-type="string" table:style-name="ce7">
            <text:p>Auerbach Publication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53316</text:p>
          </table:table-cell>
          <table:table-cell table:number-columns-repeated="16371"/>
        </table:table-row>
        <table:table-row table:style-name="ro1">
          <table:table-cell office:value-type="float" office:value="101" table:style-name="ce30">
            <text:p>10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39895580" table:style-name="ce28">
            <text:p>9781439895580</text:p>
          </table:table-cell>
          <table:table-cell office:value-type="float" office:value="9781439895573" table:style-name="ce28">
            <text:p>9781439895573</text:p>
          </table:table-cell>
          <table:table-cell office:value-type="string" table:style-name="ce29">
            <text:p>Diffusion: Formalism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attagupta, Sushanta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95580</text:p>
          </table:table-cell>
          <table:table-cell table:number-columns-repeated="16371"/>
        </table:table-row>
        <table:table-row table:style-name="ro1">
          <table:table-cell office:value-type="float" office:value="102" table:style-name="ce8">
            <text:p>10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 食品及農化</text:p>
          </table:table-cell>
          <table:table-cell office:value-type="float" office:value="9781439898918" table:style-name="ce28">
            <text:p>9781439898918</text:p>
          </table:table-cell>
          <table:table-cell office:value-type="float" office:value="9781439898901" table:style-name="ce28">
            <text:p>9781439898901</text:p>
          </table:table-cell>
          <table:table-cell office:value-type="string" table:style-name="ce29">
            <text:p>Edible Structures: The Basic Science of What We Ea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guilera, José Miguel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98918</text:p>
          </table:table-cell>
          <table:table-cell table:number-columns-repeated="16371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H42 管理二（行銷、生管、資管、交管、作業研究/數量方法）</text:p>
          </table:table-cell>
          <table:table-cell office:value-type="float" office:value="9781482208269" table:style-name="ce28">
            <text:p>9781482208269</text:p>
          </table:table-cell>
          <table:table-cell office:value-type="float" office:value="9781482208252" table:style-name="ce28">
            <text:p>9781482208252</text:p>
          </table:table-cell>
          <table:table-cell office:value-type="string" table:style-name="ce29">
            <text:p>Eliminating Serious Injury and Death from Road Transport: A Crisis of Complacenc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ohnston, Ian Ronald ; Muir, Carlyn ; Howard, Eric William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08269</text:p>
          </table:table-cell>
          <table:table-cell table:number-columns-repeated="16371"/>
        </table:table-row>
        <table:table-row table:style-name="ro2">
          <table:table-cell office:value-type="float" office:value="104" table:style-name="ce8">
            <text:p>10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2 化學工程</text:p>
          </table:table-cell>
          <table:table-cell office:value-type="float" office:value="9781466567771" table:style-name="ce28">
            <text:p>9781466567771</text:p>
          </table:table-cell>
          <table:table-cell office:value-type="float" office:value="9781466567764" table:style-name="ce28">
            <text:p>9781466567764</text:p>
          </table:table-cell>
          <table:table-cell office:value-type="string" table:style-name="ce29">
            <text:p>Encyclopedic Dictionary of Named Processes in Chemical Technology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Comyns, Alan E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7771</text:p>
          </table:table-cell>
          <table:table-cell table:number-columns-repeated="16371"/>
        </table:table-row>
        <table:table-row table:style-name="ro1">
          <table:table-cell office:value-type="float" office:value="105" table:style-name="ce30">
            <text:p>10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B0 動物學</text:p>
          </table:table-cell>
          <table:table-cell office:value-type="float" office:value="9781466575615" table:style-name="ce28">
            <text:p>9781466575615</text:p>
          </table:table-cell>
          <table:table-cell office:value-type="float" office:value="9781466575608" table:style-name="ce28">
            <text:p>9781466575608</text:p>
          </table:table-cell>
          <table:table-cell office:value-type="string" table:style-name="ce29">
            <text:p>Endocrine Sex Differentiation in Fis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andian, T. J.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75615</text:p>
          </table:table-cell>
          <table:table-cell table:number-columns-repeated="16371"/>
        </table:table-row>
        <table:table-row table:style-name="ro1">
          <table:table-cell office:value-type="float" office:value="106" table:style-name="ce8">
            <text:p>10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8 電力工程</text:p>
          </table:table-cell>
          <table:table-cell office:value-type="float" office:value="9781466587250" table:style-name="ce28">
            <text:p>9781466587250</text:p>
          </table:table-cell>
          <table:table-cell office:value-type="float" office:value="9781466587236" table:style-name="ce28">
            <text:p>9781466587236</text:p>
          </table:table-cell>
          <table:table-cell office:value-type="string" table:style-name="ce29">
            <text:p>Energy Harvesting with Functional Materials and Micro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haskaran, Madhu ; <text:s/>Sriram, Sharath ; Iniewski, Krzysztof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87250</text:p>
          </table:table-cell>
          <table:table-cell table:number-columns-repeated="16371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D3 土壤及環保</text:p>
          </table:table-cell>
          <table:table-cell office:value-type="float" office:value="9781466559004" table:style-name="ce28">
            <text:p>9781466559004</text:p>
          </table:table-cell>
          <table:table-cell office:value-type="float" office:value="9781926895208" table:style-name="ce28">
            <text:p>9781926895208</text:p>
          </table:table-cell>
          <table:table-cell office:value-type="string" table:style-name="ce29">
            <text:p>Environmental Health: Indoor Exposures, Assessments and Interven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yatt, Theodore A. ; Allen, Joseph G.</text:p>
          </table:table-cell>
          <table:table-cell office:value-type="string" table:style-name="ce7">
            <text:p>Apple Academi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59004</text:p>
          </table:table-cell>
          <table:table-cell table:number-columns-repeated="16371"/>
        </table:table-row>
        <table:table-row table:style-name="ro1">
          <table:table-cell office:value-type="float" office:value="108" table:style-name="ce8">
            <text:p>10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D3 土壤及環保</text:p>
          </table:table-cell>
          <table:table-cell office:value-type="float" office:value="9781439877449" table:style-name="ce28">
            <text:p>9781439877449</text:p>
          </table:table-cell>
          <table:table-cell office:value-type="float" office:value="9781439877432" table:style-name="ce28">
            <text:p>9781439877432</text:p>
          </table:table-cell>
          <table:table-cell office:value-type="string" table:style-name="ce29">
            <text:p>Environmental Remote Sensing and Systems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Chang, Ni-Bin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77449</text:p>
          </table:table-cell>
          <table:table-cell table:number-columns-repeated="16371"/>
        </table:table-row>
        <table:table-row table:style-name="ro1">
          <table:table-cell office:value-type="float" office:value="109" table:style-name="ce30">
            <text:p>10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39887684" table:style-name="ce28">
            <text:p>9781439887684</text:p>
          </table:table-cell>
          <table:table-cell office:value-type="float" office:value="9781439887653" table:style-name="ce28">
            <text:p>9781439887653</text:p>
          </table:table-cell>
          <table:table-cell office:value-type="string" table:style-name="ce29">
            <text:p>Fermentation Processes Engineering in the Food Indust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occol, Carlos Ricardo ; Pandey, Ashok ; Larroche, Christian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87684</text:p>
          </table:table-cell>
          <table:table-cell table:number-columns-repeated="16371"/>
        </table:table-row>
        <table:table-row table:style-name="ro1">
          <table:table-cell office:value-type="float" office:value="110" table:style-name="ce8">
            <text:p>11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50 工業工程與管理</text:p>
          </table:table-cell>
          <table:table-cell office:value-type="float" office:value="9781482221237" table:style-name="ce28">
            <text:p>9781482221237</text:p>
          </table:table-cell>
          <table:table-cell office:value-type="float" office:value="9781482221220" table:style-name="ce28">
            <text:p>9781482221220</text:p>
          </table:table-cell>
          <table:table-cell office:value-type="string" table:style-name="ce29">
            <text:p>Fire Safety Management Handbook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Della-Giustina, Daniel E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21237</text:p>
          </table:table-cell>
          <table:table-cell table:number-columns-repeated="16371"/>
        </table:table-row>
        <table:table-row table:style-name="ro2">
          <table:table-cell office:value-type="float" office:value="111" table:style-name="ce30">
            <text:p>11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 食品及農化</text:p>
          </table:table-cell>
          <table:table-cell office:value-type="float" office:value="9781439826805" table:style-name="ce28">
            <text:p>9781439826805</text:p>
          </table:table-cell>
          <table:table-cell office:value-type="float" office:value="9781439826799" table:style-name="ce28">
            <text:p>9781439826799</text:p>
          </table:table-cell>
          <table:table-cell office:value-type="string" table:style-name="ce29">
            <text:p>Food Safety Management Programs: Applications, Best Practices, and Compli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Newslow, Debby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26805</text:p>
          </table:table-cell>
          <table:table-cell table:number-columns-repeated="16371"/>
        </table:table-row>
        <table:table-row table:style-name="ro1">
          <table:table-cell office:value-type="float" office:value="112" table:style-name="ce8">
            <text:p>11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 能源科技</text:p>
          </table:table-cell>
          <table:table-cell office:value-type="float" office:value="9780203181423" table:style-name="ce28">
            <text:p>9780203181423</text:p>
          </table:table-cell>
          <table:table-cell office:value-type="float" office:value="9780415664745" table:style-name="ce28">
            <text:p>9780415664745</text:p>
          </table:table-cell>
          <table:table-cell office:value-type="string" table:style-name="ce29">
            <text:p>From Landfill Gas to Energy: Technologies and Challeng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Rajaram, Vasudevan ; Siddiqui, Faisal Zia ; Khan, Mohd Emran</text:p>
          </table:table-cell>
          <table:table-cell office:value-type="string" table:style-name="ce7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0203181423</text:p>
          </table:table-cell>
          <table:table-cell table:number-columns-repeated="16371"/>
        </table:table-row>
        <table:table-row table:style-name="ro1">
          <table:table-cell office:value-type="float" office:value="113" table:style-name="ce30">
            <text:p>11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39856703" table:style-name="ce28">
            <text:p>9781439856703</text:p>
          </table:table-cell>
          <table:table-cell office:value-type="float" office:value="9781439856697" table:style-name="ce28">
            <text:p>9781439856697</text:p>
          </table:table-cell>
          <table:table-cell office:value-type="string" table:style-name="ce29">
            <text:p>Functional Polymer Blends: Synthesis, Properties, and Performa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ittal, Vikas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56703</text:p>
          </table:table-cell>
          <table:table-cell table:number-columns-repeated="16371"/>
        </table:table-row>
        <table:table-row table:style-name="ro1">
          <table:table-cell office:value-type="float" office:value="114" table:style-name="ce8">
            <text:p>11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 光電工程</text:p>
          </table:table-cell>
          <table:table-cell office:value-type="float" office:value="9781420089387" table:style-name="ce28">
            <text:p>9781420089387</text:p>
          </table:table-cell>
          <table:table-cell office:value-type="float" office:value="9781420089370" table:style-name="ce28">
            <text:p>9781420089370</text:p>
          </table:table-cell>
          <table:table-cell office:value-type="string" table:style-name="ce29">
            <text:p>Fundamentals of Attosecond Opt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Chang, Zenghu<text:s/></text:p>
          </table:table-cell>
          <table:table-cell office:value-type="string" table:style-name="ce7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20089387</text:p>
          </table:table-cell>
          <table:table-cell table:number-columns-repeated="16371"/>
        </table:table-row>
        <table:table-row table:style-name="ro1">
          <table:table-cell office:value-type="float" office:value="115" table:style-name="ce30">
            <text:p>11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1030A0 藥學</text:p>
          </table:table-cell>
          <table:table-cell office:value-type="float" office:value="9781420086362" table:style-name="ce28">
            <text:p>9781420086362</text:p>
          </table:table-cell>
          <table:table-cell office:value-type="float" office:value="9781420086355" table:style-name="ce28">
            <text:p>9781420086355</text:p>
          </table:table-cell>
          <table:table-cell office:value-type="string" table:style-name="ce29">
            <text:p>Generic Drug Product Development: Solid Oral Dosage Form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hargel, Leon ; Kanfer, Isadore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20086362</text:p>
          </table:table-cell>
          <table:table-cell table:number-columns-repeated="16371"/>
        </table:table-row>
        <table:table-row table:style-name="ro1">
          <table:table-cell office:value-type="float" office:value="116" table:style-name="ce8">
            <text:p>11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A0 植物學</text:p>
          </table:table-cell>
          <table:table-cell office:value-type="float" office:value="9781482208115" table:style-name="ce28">
            <text:p>9781482208115</text:p>
          </table:table-cell>
          <table:table-cell office:value-type="float" office:value="9781482208108" table:style-name="ce28">
            <text:p>9781482208108</text:p>
          </table:table-cell>
          <table:table-cell office:value-type="string" table:style-name="ce29">
            <text:p>Genetics, Genomics and Breeding of Forage Crop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Cai, Hongwei ; Yamada, Toshihiko ; Kole, Chittaranjan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08115</text:p>
          </table:table-cell>
          <table:table-cell table:number-columns-repeated="16371"/>
        </table:table-row>
        <table:table-row table:style-name="ro1">
          <table:table-cell office:value-type="float" office:value="117" table:style-name="ce30">
            <text:p>11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A0 植物學</text:p>
          </table:table-cell>
          <table:table-cell office:value-type="float" office:value="9781466563254" table:style-name="ce28">
            <text:p>9781466563254</text:p>
          </table:table-cell>
          <table:table-cell office:value-type="float" office:value="9781578088041" table:style-name="ce28">
            <text:p>9781578088041</text:p>
          </table:table-cell>
          <table:table-cell office:value-type="string" table:style-name="ce29">
            <text:p>Genetics, Genomics, and Breeding of Tomato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iedl, Barbara E. ; Labate, Joanne A. ; Stommel, John R. ; Slade, Ann ; Kole, Chittaranjan<text:s/>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3254</text:p>
          </table:table-cell>
          <table:table-cell table:number-columns-repeated="16371"/>
        </table:table-row>
        <table:table-row table:style-name="ro1">
          <table:table-cell office:value-type="float" office:value="118" table:style-name="ce8">
            <text:p>11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 光電工程</text:p>
          </table:table-cell>
          <table:table-cell office:value-type="float" office:value="9781466577480" table:style-name="ce28">
            <text:p>9781466577480</text:p>
          </table:table-cell>
          <table:table-cell office:value-type="float" office:value="9781466577473" table:style-name="ce28">
            <text:p>9781466577473</text:p>
          </table:table-cell>
          <table:table-cell office:value-type="string" table:style-name="ce29">
            <text:p>Geographical Information Systems and Spatial Optimiz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Faiz, Sami ; Krichen, Saoussen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77480</text:p>
          </table:table-cell>
          <table:table-cell table:number-columns-repeated="16371"/>
        </table:table-row>
        <table:table-row table:style-name="ro1">
          <table:table-cell office:value-type="float" office:value="119" table:style-name="ce30">
            <text:p>119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M05 地球科學</text:p>
          </table:table-cell>
          <table:table-cell office:value-type="float" office:value="9780203072868" table:style-name="ce28">
            <text:p>9780203072868</text:p>
          </table:table-cell>
          <table:table-cell office:value-type="float" office:value="9780415621489" table:style-name="ce28">
            <text:p>9780415621489</text:p>
          </table:table-cell>
          <table:table-cell office:value-type="string" table:style-name="ce29">
            <text:p>Geosystems: Design Rul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ezuijen, A.; Vastenburg, E.W.<text:s/>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0203072868</text:p>
          </table:table-cell>
          <table:table-cell table:number-columns-repeated="16371"/>
        </table:table-row>
        <table:table-row table:style-name="ro1">
          <table:table-cell office:value-type="float" office:value="120" table:style-name="ce8">
            <text:p>12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D3 土壤及環保</text:p>
          </table:table-cell>
          <table:table-cell office:value-type="float" office:value="9780203120217" table:style-name="ce24">
            <text:p>9780203120217</text:p>
          </table:table-cell>
          <table:table-cell office:value-type="float" office:value="9780415620772" table:style-name="ce24">
            <text:p>9780415620772</text:p>
          </table:table-cell>
          <table:table-cell office:value-type="string" table:style-name="ce25">
            <text:p>Global Cooling: Strategies for Climate Protection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Fell, Hans-Josef</text:p>
          </table:table-cell>
          <table:table-cell office:value-type="string" table:style-name="ce11">
            <text:p>CRC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0203120217</text:p>
          </table:table-cell>
          <table:table-cell table:number-columns-repeated="16371"/>
        </table:table-row>
        <table:table-row table:style-name="ro1">
          <table:table-cell office:value-type="float" office:value="121" table:style-name="ce30">
            <text:p>12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67443" table:style-name="ce28">
            <text:p>9781466567443</text:p>
          </table:table-cell>
          <table:table-cell office:value-type="float" office:value="9781466567436" table:style-name="ce28">
            <text:p>9781466567436</text:p>
          </table:table-cell>
          <table:table-cell office:value-type="string" table:style-name="ce29">
            <text:p>GPU Pro 4: Advanced Rendering Techniqu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ngel, Wolfgang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7443</text:p>
          </table:table-cell>
          <table:table-cell table:number-columns-repeated="16371"/>
        </table:table-row>
        <table:table-row table:style-name="ro2">
          <table:table-cell office:value-type="float" office:value="122" table:style-name="ce8">
            <text:p>12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 化學</text:p>
          </table:table-cell>
          <table:table-cell office:value-type="float" office:value="9781466560574" table:style-name="ce28">
            <text:p>9781466560574</text:p>
          </table:table-cell>
          <table:table-cell office:value-type="float" office:value="9781466560567" table:style-name="ce28">
            <text:p>9781466560567</text:p>
          </table:table-cell>
          <table:table-cell office:value-type="string" table:style-name="ce29">
            <text:p>Graphene, Carbon Nanotubes, and Nanostructures: Techniqu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orris, James E. ; Iniewski, Kris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0574</text:p>
          </table:table-cell>
          <table:table-cell table:number-columns-repeated="16371"/>
        </table:table-row>
        <table:table-row table:style-name="ro1">
          <table:table-cell office:value-type="float" office:value="123" table:style-name="ce30">
            <text:p>12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 土木、水利、工程</text:p>
          </table:table-cell>
          <table:table-cell office:value-type="float" office:value="9781439812976" table:style-name="ce28">
            <text:p>9781439812976</text:p>
          </table:table-cell>
          <table:table-cell office:value-type="float" office:value="9781439812969" table:style-name="ce28">
            <text:p>9781439812969</text:p>
          </table:table-cell>
          <table:table-cell office:value-type="string" table:style-name="ce29">
            <text:p>Green Building with Concrete: Sustainable Design and Construc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abnis, Gajanan M.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12976</text:p>
          </table:table-cell>
          <table:table-cell table:number-columns-repeated="16371"/>
        </table:table-row>
        <table:table-row table:style-name="ro1">
          <table:table-cell office:value-type="float" office:value="124" table:style-name="ce8">
            <text:p>12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 機械固力</text:p>
          </table:table-cell>
          <table:table-cell office:value-type="float" office:value="9781439872208" table:style-name="ce28">
            <text:p>9781439872208</text:p>
          </table:table-cell>
          <table:table-cell office:value-type="float" office:value="9781439872192" table:style-name="ce28">
            <text:p>9781439872192</text:p>
          </table:table-cell>
          <table:table-cell office:value-type="string" table:style-name="ce29">
            <text:p>Handbook of 3D Machine Vision: Optical Metrology and Imag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Zhang, Song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72208</text:p>
          </table:table-cell>
          <table:table-cell table:number-columns-repeated="16371"/>
        </table:table-row>
        <table:table-row table:style-name="ro1">
          <table:table-cell office:value-type="float" office:value="125" table:style-name="ce30">
            <text:p>12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2 數學</text:p>
          </table:table-cell>
          <table:table-cell office:value-type="float" office:value="9781439873823" table:style-name="ce28">
            <text:p>9781439873823</text:p>
          </table:table-cell>
          <table:table-cell office:value-type="float" office:value="9781439873786" table:style-name="ce28">
            <text:p>9781439873786</text:p>
          </table:table-cell>
          <table:table-cell office:value-type="string" table:style-name="ce29">
            <text:p>Handbook of Finite Fiel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ullen, Gary L. ; Panario, Daniel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73823</text:p>
          </table:table-cell>
          <table:table-cell table:number-columns-repeated="16371"/>
        </table:table-row>
        <table:table-row table:style-name="ro1">
          <table:table-cell office:value-type="float" office:value="126" table:style-name="ce8">
            <text:p>12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50 工業工程與管理</text:p>
          </table:table-cell>
          <table:table-cell office:value-type="float" office:value="9781466515055" table:style-name="ce28">
            <text:p>9781466515055</text:p>
          </table:table-cell>
          <table:table-cell office:value-type="float" office:value="9781466515048" table:style-name="ce28">
            <text:p>9781466515048</text:p>
          </table:table-cell>
          <table:table-cell office:value-type="string" table:style-name="ce29">
            <text:p>Handbook of Industrial and Systems Engineering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Badiru, Adedeji B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15055</text:p>
          </table:table-cell>
          <table:table-cell table:number-columns-repeated="16371"/>
        </table:table-row>
        <table:table-row table:style-name="ro1">
          <table:table-cell office:value-type="float" office:value="127" table:style-name="ce30">
            <text:p>12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B3010D3 土壤及環保</text:p>
          </table:table-cell>
          <table:table-cell office:value-type="float" office:value="9781439845264" table:style-name="ce28">
            <text:p>9781439845264</text:p>
          </table:table-cell>
          <table:table-cell office:value-type="float" office:value="9781439845257" table:style-name="ce28">
            <text:p>9781439845257</text:p>
          </table:table-cell>
          <table:table-cell office:value-type="string" table:style-name="ce29">
            <text:p>Handbook of Inland Aquatic Ecosystem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ørgensen, Sven ; Tundisi, Jose Galizia ; Tundisi, Takako Matsumura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45264</text:p>
          </table:table-cell>
          <table:table-cell table:number-columns-repeated="16371"/>
        </table:table-row>
        <table:table-row table:style-name="ro1">
          <table:table-cell office:value-type="float" office:value="128" table:style-name="ce8">
            <text:p>12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1 統計</text:p>
          </table:table-cell>
          <table:table-cell office:value-type="float" office:value="9781420082555" table:style-name="ce24">
            <text:p>9781420082555</text:p>
          </table:table-cell>
          <table:table-cell office:value-type="float" office:value="9781420082548" table:style-name="ce24">
            <text:p>9781420082548</text:p>
          </table:table-cell>
          <table:table-cell office:value-type="string" table:style-name="ce25">
            <text:p>Handbook of Spatial Point-Pattern Analysis in Ecology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Wiegand, Thorsten ; Moloney, Kirk A.<text:s/></text:p>
          </table:table-cell>
          <table:table-cell office:value-type="string" table:style-name="ce11">
            <text:p>CRC Press</text:p>
          </table:table-cell>
          <table:table-cell office:value-type="float" office:value="2014" table:style-name="ce13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20082555</text:p>
          </table:table-cell>
          <table:table-cell table:number-columns-repeated="16371"/>
        </table:table-row>
        <table:table-row table:style-name="ro2">
          <table:table-cell office:value-type="float" office:value="129" table:style-name="ce30">
            <text:p>12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39890226" table:style-name="ce28">
            <text:p>9781439890226</text:p>
          </table:table-cell>
          <table:table-cell office:value-type="float" office:value="9781439890219" table:style-name="ce28">
            <text:p>9781439890219</text:p>
          </table:table-cell>
          <table:table-cell office:value-type="string" table:style-name="ce29">
            <text:p>Handbook of Univariate and Multivariate Data Analysis with IBM SPS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Ho, Robert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90226</text:p>
          </table:table-cell>
          <table:table-cell table:number-columns-repeated="16371"/>
        </table:table-row>
        <table:table-row table:style-name="ro2">
          <table:table-cell office:value-type="float" office:value="130" table:style-name="ce8">
            <text:p>13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D3 土壤及環保</text:p>
          </table:table-cell>
          <table:table-cell office:value-type="float" office:value="9781482239652" table:style-name="ce28">
            <text:p>9781482239652</text:p>
          </table:table-cell>
          <table:table-cell office:value-type="float" office:value="9781771880046" table:style-name="ce28">
            <text:p>9781771880046</text:p>
          </table:table-cell>
          <table:table-cell office:value-type="string" table:style-name="ce29">
            <text:p>Heavy Metal Contamination of Water and Soil: Analysis, Assessment, and Remediation Strate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Asrari, Elham</text:p>
          </table:table-cell>
          <table:table-cell office:value-type="string" table:style-name="ce7">
            <text:p>Apple Academi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39652</text:p>
          </table:table-cell>
          <table:table-cell table:number-columns-repeated="16371"/>
        </table:table-row>
        <table:table-row table:style-name="ro1">
          <table:table-cell office:value-type="float" office:value="131" table:style-name="ce30">
            <text:p>131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E08 資訊</text:p>
          </table:table-cell>
          <table:table-cell office:value-type="float" office:value="9781466586024" table:style-name="ce28">
            <text:p>9781466586024</text:p>
          </table:table-cell>
          <table:table-cell office:value-type="float" office:value="9781466586017" table:style-name="ce28">
            <text:p>9781466586017</text:p>
          </table:table-cell>
          <table:table-cell office:value-type="string" table:style-name="ce29">
            <text:p>High Performance Programming for Soft Comput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ontiel Ross, Oscar ; Sepúlveda Cruz, Roberto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86024</text:p>
          </table:table-cell>
          <table:table-cell table:number-columns-repeated="16371"/>
        </table:table-row>
        <table:table-row table:style-name="ro1">
          <table:table-cell office:value-type="float" office:value="132" table:style-name="ce8">
            <text:p>13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39826829" table:style-name="ce24">
            <text:p>9781439826829</text:p>
          </table:table-cell>
          <table:table-cell office:value-type="float" office:value="9781439826812" table:style-name="ce24">
            <text:p>9781439826812</text:p>
          </table:table-cell>
          <table:table-cell office:value-type="string" table:style-name="ce25">
            <text:p>Hydrogen Energy and Vehicle System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Grasman, Scott E.</text:p>
          </table:table-cell>
          <table:table-cell office:value-type="string" table:style-name="ce11">
            <text:p>CRC Press</text:p>
          </table:table-cell>
          <table:table-cell office:value-type="float" office:value="2013" table:style-name="ce13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26829</text:p>
          </table:table-cell>
          <table:table-cell table:number-columns-repeated="16371"/>
        </table:table-row>
        <table:table-row table:style-name="ro1">
          <table:table-cell office:value-type="float" office:value="133" table:style-name="ce30">
            <text:p>133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E08 資訊</text:p>
          </table:table-cell>
          <table:table-cell office:value-type="float" office:value="9781439855089" table:style-name="ce28">
            <text:p>9781439855089</text:p>
          </table:table-cell>
          <table:table-cell office:value-type="float" office:value="9781439855072" table:style-name="ce28">
            <text:p>9781439855072</text:p>
          </table:table-cell>
          <table:table-cell office:value-type="string" table:style-name="ce29">
            <text:p>Image Processing and Analysis with Graphs: Theory and Pract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ézoray, Oliver; Grady, Leo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55089</text:p>
          </table:table-cell>
          <table:table-cell table:number-columns-repeated="16371"/>
        </table:table-row>
        <table:table-row table:style-name="ro1">
          <table:table-cell office:value-type="float" office:value="134" table:style-name="ce8">
            <text:p>134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B2010C0 生物學之生化及分子生物</text:p>
          </table:table-cell>
          <table:table-cell office:value-type="float" office:value="9781439848043" table:style-name="ce28">
            <text:p>9781439848043</text:p>
          </table:table-cell>
          <table:table-cell office:value-type="float" office:value="9781439848036" table:style-name="ce28">
            <text:p>9781439848036</text:p>
          </table:table-cell>
          <table:table-cell office:value-type="string" table:style-name="ce29">
            <text:p>Imaging in Cellular and Tissue 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Yu, Hanry ; Abdul Rahim, Nur Aida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48043</text:p>
          </table:table-cell>
          <table:table-cell table:number-columns-repeated="16371"/>
        </table:table-row>
        <table:table-row table:style-name="ro1">
          <table:table-cell office:value-type="float" office:value="135" table:style-name="ce30">
            <text:p>13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9 土木、水利、工程</text:p>
          </table:table-cell>
          <table:table-cell office:value-type="float" office:value="9781439826669" table:style-name="ce24">
            <text:p>9781439826669</text:p>
          </table:table-cell>
          <table:table-cell office:value-type="float" office:value="9781439826652" table:style-name="ce24">
            <text:p>9781439826652</text:p>
          </table:table-cell>
          <table:table-cell office:value-type="string" table:style-name="ce25">
            <text:p>Indoor Air Quality: The Latest Sampling and Analytical Methods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3">
            <text:p>2</text:p>
          </table:table-cell>
          <table:table-cell office:value-type="string" table:style-name="ce4">
            <text:p>Hess-Kosa, Kathleen</text:p>
          </table:table-cell>
          <table:table-cell office:value-type="string" table:style-name="ce11">
            <text:p>CRC Press</text:p>
          </table:table-cell>
          <table:table-cell office:value-type="float" office:value="2011" table:style-name="ce5">
            <text:p>2011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26669</text:p>
          </table:table-cell>
          <table:table-cell table:number-columns-repeated="16371"/>
        </table:table-row>
        <table:table-row table:style-name="ro1">
          <table:table-cell office:value-type="float" office:value="136" table:style-name="ce8">
            <text:p>13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 微電子工程</text:p>
          </table:table-cell>
          <table:table-cell office:value-type="float" office:value="9781439836217" table:style-name="ce28">
            <text:p>9781439836217</text:p>
          </table:table-cell>
          <table:table-cell office:value-type="float" office:value="9781439836200" table:style-name="ce28">
            <text:p>9781439836200</text:p>
          </table:table-cell>
          <table:table-cell office:value-type="string" table:style-name="ce29">
            <text:p>Integrated Microsystems: Electronics, Photonics, and Bio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Iniewski, Krzysztof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36217</text:p>
          </table:table-cell>
          <table:table-cell table:number-columns-repeated="16371"/>
        </table:table-row>
        <table:table-row table:style-name="ro1">
          <table:table-cell office:value-type="float" office:value="137" table:style-name="ce30">
            <text:p>137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M01 統計</text:p>
          </table:table-cell>
          <table:table-cell office:value-type="float" office:value="9781584889205" table:style-name="ce28">
            <text:p>9781584889205</text:p>
          </table:table-cell>
          <table:table-cell office:value-type="float" office:value="9781584889199" table:style-name="ce28">
            <text:p>9781584889199</text:p>
          </table:table-cell>
          <table:table-cell office:value-type="string" table:style-name="ce29">
            <text:p>Introduction to Hierarchical Bayesian Modeling for Ecological Dat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arent, Éric; Rivot, Étienne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584889205</text:p>
          </table:table-cell>
          <table:table-cell table:number-columns-repeated="16371"/>
        </table:table-row>
        <table:table-row table:style-name="ro1">
          <table:table-cell office:value-type="float" office:value="138" table:style-name="ce8">
            <text:p>13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 機械固力</text:p>
          </table:table-cell>
          <table:table-cell office:value-type="float" office:value="9781466511804" table:style-name="ce24">
            <text:p>9781466511804</text:p>
          </table:table-cell>
          <table:table-cell office:value-type="float" office:value="9781466511798" table:style-name="ce24">
            <text:p>9781466511798</text:p>
          </table:table-cell>
          <table:table-cell office:value-type="string" table:style-name="ce25">
            <text:p>Introduction to Thermodynamics of Mechanical Fatigu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4">
            <text:p>Khonsari, Michael M.</text:p>
          </table:table-cell>
          <table:table-cell office:value-type="string" table:style-name="ce11">
            <text:p>CRC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11804</text:p>
          </table:table-cell>
          <table:table-cell table:number-columns-repeated="16371"/>
        </table:table-row>
        <table:table-row table:style-name="ro1">
          <table:table-cell office:value-type="float" office:value="139" table:style-name="ce30">
            <text:p>13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 光電工程</text:p>
          </table:table-cell>
          <table:table-cell office:value-type="float" office:value="9781439866399" table:style-name="ce28">
            <text:p>9781439866399</text:p>
          </table:table-cell>
          <table:table-cell office:value-type="float" office:value="9781439866382" table:style-name="ce28">
            <text:p>9781439866382</text:p>
          </table:table-cell>
          <table:table-cell office:value-type="string" table:style-name="ce29">
            <text:p>Laser Beam Propagation in Nonlinear Optical Media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uha, Shekhar; Gonzalez, Leonel P.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66399</text:p>
          </table:table-cell>
          <table:table-cell table:number-columns-repeated="16371"/>
        </table:table-row>
        <table:table-row table:style-name="ro1">
          <table:table-cell office:value-type="float" office:value="140" table:style-name="ce8">
            <text:p>14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39837719" table:style-name="ce28">
            <text:p>9781439837719</text:p>
          </table:table-cell>
          <table:table-cell office:value-type="float" office:value="9781439837702" table:style-name="ce28">
            <text:p>9781439837702</text:p>
          </table:table-cell>
          <table:table-cell office:value-type="string" table:style-name="ce29">
            <text:p>LHC Phys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inoth, T. ; Buttar, C. ; Clark, P. J. <text:s/>; Glover, E.W.N.<text:s/>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37719</text:p>
          </table:table-cell>
          <table:table-cell table:number-columns-repeated="16371"/>
        </table:table-row>
        <table:table-row table:style-name="ro2">
          <table:table-cell office:value-type="float" office:value="141" table:style-name="ce30">
            <text:p>14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39825600" table:style-name="ce28">
            <text:p>9781439825600</text:p>
          </table:table-cell>
          <table:table-cell office:value-type="float" office:value="9781439825594" table:style-name="ce28">
            <text:p>9781439825594</text:p>
          </table:table-cell>
          <table:table-cell office:value-type="string" table:style-name="ce29">
            <text:p>Linearly Polarized IR Spectroscopy: Theory and Applications for Structural Analysi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Ivanova, Bojidarka; Kolev, Tsonko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25600</text:p>
          </table:table-cell>
          <table:table-cell table:number-columns-repeated="16371"/>
        </table:table-row>
        <table:table-row table:style-name="ro1">
          <table:table-cell office:value-type="float" office:value="142" table:style-name="ce8">
            <text:p>14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 食品及農化</text:p>
          </table:table-cell>
          <table:table-cell office:value-type="float" office:value="9781466509511" table:style-name="ce28">
            <text:p>9781466509511</text:p>
          </table:table-cell>
          <table:table-cell office:value-type="float" office:value="9781466509504" table:style-name="ce28">
            <text:p>9781466509504</text:p>
          </table:table-cell>
          <table:table-cell office:value-type="string" table:style-name="ce29">
            <text:p>Managing Food Safety Risks in the Agri-Food Industr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oon, Jan Mei; Baines, Richard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09511</text:p>
          </table:table-cell>
          <table:table-cell table:number-columns-repeated="16371"/>
        </table:table-row>
        <table:table-row table:style-name="ro2">
          <table:table-cell office:value-type="float" office:value="143" table:style-name="ce30">
            <text:p>14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7 海洋科學</text:p>
          </table:table-cell>
          <table:table-cell office:value-type="float" office:value="9781315883014" table:style-name="ce28">
            <text:p>9781315883014</text:p>
          </table:table-cell>
          <table:table-cell office:value-type="float" office:value="9781138001060" table:style-name="ce28">
            <text:p>9781138001060</text:p>
          </table:table-cell>
          <table:table-cell office:value-type="string" table:style-name="ce29">
            <text:p>Marine Navigation and Safety of Sea Transportation: Advances in Marine Navig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Weintrit, Adam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315883014</text:p>
          </table:table-cell>
          <table:table-cell table:number-columns-repeated="16371"/>
        </table:table-row>
        <table:table-row table:style-name="ro1">
          <table:table-cell office:value-type="float" office:value="144" table:style-name="ce8">
            <text:p>14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 化學</text:p>
          </table:table-cell>
          <table:table-cell office:value-type="float" office:value="9781420094206" table:style-name="ce28">
            <text:p>9781420094206</text:p>
          </table:table-cell>
          <table:table-cell office:value-type="float" office:value="9781420094183" table:style-name="ce28">
            <text:p>9781420094183</text:p>
          </table:table-cell>
          <table:table-cell office:value-type="string" table:style-name="ce29">
            <text:p>Mass Spectrometry for the Novi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reaves, John; Roboz, John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20094206</text:p>
          </table:table-cell>
          <table:table-cell table:number-columns-repeated="16371"/>
        </table:table-row>
        <table:table-row table:style-name="ro1">
          <table:table-cell office:value-type="float" office:value="145" table:style-name="ce30">
            <text:p>14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39831397" table:style-name="ce28">
            <text:p>9781439831397</text:p>
          </table:table-cell>
          <table:table-cell office:value-type="float" office:value="9781439831380" table:style-name="ce28">
            <text:p>9781439831380</text:p>
          </table:table-cell>
          <table:table-cell office:value-type="string" table:style-name="ce29">
            <text:p>Mathematical and Algorithmic Foundations of the Interne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Luccio, Fabrizio; Pagli, Linda; Steel, Graham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31397</text:p>
          </table:table-cell>
          <table:table-cell table:number-columns-repeated="16371"/>
        </table:table-row>
        <table:table-row table:style-name="ro1">
          <table:table-cell office:value-type="float" office:value="146" table:style-name="ce8">
            <text:p>14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101010 醫學工程</text:p>
          </table:table-cell>
          <table:table-cell office:value-type="float" office:value="9781420099591" table:style-name="ce28">
            <text:p>9781420099591</text:p>
          </table:table-cell>
          <table:table-cell office:value-type="float" office:value="9781420099584" table:style-name="ce28">
            <text:p>9781420099584</text:p>
          </table:table-cell>
          <table:table-cell office:value-type="string" table:style-name="ce29">
            <text:p>Medical Equipment Manage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Willson, Keith; Ison, Keith; Tabakov, Slavik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20099591</text:p>
          </table:table-cell>
          <table:table-cell table:number-columns-repeated="16371"/>
        </table:table-row>
        <table:table-row table:style-name="ro1">
          <table:table-cell office:value-type="float" office:value="147" table:style-name="ce30">
            <text:p>14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2 化學工程</text:p>
          </table:table-cell>
          <table:table-cell office:value-type="float" office:value="9781439805275" table:style-name="ce28">
            <text:p>9781439805275</text:p>
          </table:table-cell>
          <table:table-cell office:value-type="float" office:value="9781439805268" table:style-name="ce28">
            <text:p>9781439805268</text:p>
          </table:table-cell>
          <table:table-cell office:value-type="string" table:style-name="ce29">
            <text:p>Membrane Technologie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ohanty, Kaustubha; Purkait, Mihirk K.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05275</text:p>
          </table:table-cell>
          <table:table-cell table:number-columns-repeated="16371"/>
        </table:table-row>
        <table:table-row table:style-name="ro1">
          <table:table-cell office:value-type="float" office:value="148" table:style-name="ce8">
            <text:p>14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50 工業工程與管理</text:p>
          </table:table-cell>
          <table:table-cell office:value-type="float" office:value="9781439808337" table:style-name="ce28">
            <text:p>9781439808337</text:p>
          </table:table-cell>
          <table:table-cell office:value-type="float" office:value="9781439808320" table:style-name="ce28">
            <text:p>9781439808320</text:p>
          </table:table-cell>
          <table:table-cell office:value-type="string" table:style-name="ce29">
            <text:p>Methods in Product Design: New Strategies in Reengineer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amrani, Ali K. ; Azimi, Maryam ; Al-Ahmari, Abdulrahman M.<text:s/>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08337</text:p>
          </table:table-cell>
          <table:table-cell table:number-columns-repeated="16371"/>
        </table:table-row>
        <table:table-row table:style-name="ro1">
          <table:table-cell office:value-type="float" office:value="149" table:style-name="ce30">
            <text:p>14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 食品及農化</text:p>
          </table:table-cell>
          <table:table-cell office:value-type="float" office:value="9781439815533" table:style-name="ce28">
            <text:p>9781439815533</text:p>
          </table:table-cell>
          <table:table-cell office:value-type="float" office:value="9781439815526" table:style-name="ce28">
            <text:p>9781439815526</text:p>
          </table:table-cell>
          <table:table-cell office:value-type="string" table:style-name="ce29">
            <text:p>Methods of Analysis of Food Components and Additive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Otles, Semih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15533</text:p>
          </table:table-cell>
          <table:table-cell table:number-columns-repeated="16371"/>
        </table:table-row>
        <table:table-row table:style-name="ro1">
          <table:table-cell office:value-type="float" office:value="150" table:style-name="ce8">
            <text:p>15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 化學</text:p>
          </table:table-cell>
          <table:table-cell office:value-type="float" office:value="9781439827444" table:style-name="ce28">
            <text:p>9781439827444</text:p>
          </table:table-cell>
          <table:table-cell office:value-type="float" office:value="9781439827437" table:style-name="ce28">
            <text:p>9781439827437</text:p>
          </table:table-cell>
          <table:table-cell office:value-type="string" table:style-name="ce29">
            <text:p>Micro and Nano Techniques for the Handling of Biological Samp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Castillo-León, Jaime ; Svendsen, Winnie Edith; Dimaki, Maria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27444</text:p>
          </table:table-cell>
          <table:table-cell table:number-columns-repeated="16371"/>
        </table:table-row>
        <table:table-row table:style-name="ro1">
          <table:table-cell office:value-type="float" office:value="151" table:style-name="ce30">
            <text:p>15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39880647" table:style-name="ce28">
            <text:p>9781439880647</text:p>
          </table:table-cell>
          <table:table-cell office:value-type="float" office:value="9781439880630" table:style-name="ce28">
            <text:p>9781439880630</text:p>
          </table:table-cell>
          <table:table-cell office:value-type="string" table:style-name="ce29">
            <text:p>Multicore Technology: Architecture, Reconfiguration, and Model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Qadri, Muhammad Yasir; Sangwine, Stephen J.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80647</text:p>
          </table:table-cell>
          <table:table-cell table:number-columns-repeated="16371"/>
        </table:table-row>
        <table:table-row table:style-name="ro1">
          <table:table-cell office:value-type="float" office:value="152" table:style-name="ce8">
            <text:p>15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 微電子工程</text:p>
          </table:table-cell>
          <table:table-cell office:value-type="float" office:value="9781439895627" table:style-name="ce28">
            <text:p>9781439895627</text:p>
          </table:table-cell>
          <table:table-cell office:value-type="float" office:value="9781439895597" table:style-name="ce28">
            <text:p>9781439895597</text:p>
          </table:table-cell>
          <table:table-cell office:value-type="string" table:style-name="ce29">
            <text:p>Multilevel Converters for Industrial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onzalez, Sergio Alberto; Verne, Santiago Andrés ; Valla, María Inés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95627</text:p>
          </table:table-cell>
          <table:table-cell table:number-columns-repeated="16371"/>
        </table:table-row>
        <table:table-row table:style-name="ro1">
          <table:table-cell office:value-type="float" office:value="153" table:style-name="ce30">
            <text:p>15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 化學</text:p>
          </table:table-cell>
          <table:table-cell office:value-type="float" office:value="9781420094671" table:style-name="ce28">
            <text:p>9781420094671</text:p>
          </table:table-cell>
          <table:table-cell office:value-type="float" office:value="9781420094664" table:style-name="ce28">
            <text:p>9781420094664</text:p>
          </table:table-cell>
          <table:table-cell office:value-type="string" table:style-name="ce29">
            <text:p>Nanobiomaterials Handboo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itharaman, Balaji</text:p>
          </table:table-cell>
          <table:table-cell office:value-type="string" table:style-name="ce7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20094671</text:p>
          </table:table-cell>
          <table:table-cell table:number-columns-repeated="16371"/>
        </table:table-row>
        <table:table-row table:style-name="ro2">
          <table:table-cell office:value-type="float" office:value="154" table:style-name="ce8">
            <text:p>15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9814364232" table:style-name="ce28">
            <text:p>9789814364232</text:p>
          </table:table-cell>
          <table:table-cell office:value-type="float" office:value="9789814316408" table:style-name="ce28">
            <text:p>9789814316408</text:p>
          </table:table-cell>
          <table:table-cell office:value-type="string" table:style-name="ce29">
            <text:p>Nanomaterials for Lithium-Ion Batteries: Fundamental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Yazami, Rachid</text:p>
          </table:table-cell>
          <table:table-cell office:value-type="string" table:style-name="ce7">
            <text:p>Pan Stanford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9814364232</text:p>
          </table:table-cell>
          <table:table-cell table:number-columns-repeated="16371"/>
        </table:table-row>
        <table:table-row table:style-name="ro2">
          <table:table-cell office:value-type="float" office:value="155" table:style-name="ce30">
            <text:p>15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E06 材料工程</text:p>
          </table:table-cell>
          <table:table-cell office:value-type="float" office:value="9781482203554" table:style-name="ce28">
            <text:p>9781482203554</text:p>
          </table:table-cell>
          <table:table-cell office:value-type="float" office:value="9781926895499" table:style-name="ce28">
            <text:p>9781926895499</text:p>
          </table:table-cell>
          <table:table-cell office:value-type="string" table:style-name="ce29">
            <text:p>Nanostructure, Nanosystems, and Nanostructured Materials: Theory, Production and Develop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Sivakumar, P. M.; Kodolov, Vladimir I.; Zaikov, Gennady E.; Haghi, A. K.</text:p>
          </table:table-cell>
          <table:table-cell office:value-type="string" table:style-name="ce7">
            <text:p>Apple Academi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03554</text:p>
          </table:table-cell>
          <table:table-cell table:number-columns-repeated="16371"/>
        </table:table-row>
        <table:table-row table:style-name="ro1">
          <table:table-cell office:value-type="float" office:value="156" table:style-name="ce8">
            <text:p>1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6 材料工程</text:p>
          </table:table-cell>
          <table:table-cell office:value-type="float" office:value="9781466576919" table:style-name="ce23">
            <text:p>9781466576919</text:p>
          </table:table-cell>
          <table:table-cell office:value-type="float" office:value="9781466576902" table:style-name="ce23">
            <text:p>9781466576902</text:p>
          </table:table-cell>
          <table:table-cell office:value-type="string" table:style-name="ce37">
            <text:p>Nanostructured Ceramic Oxides for Supercapacitor Applications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5">
            <text:p>Balakrishnan, Avinash; Subramanian, K. R. V.<text:s/></text:p>
          </table:table-cell>
          <table:table-cell office:value-type="string" table:style-name="ce16">
            <text:p>CRC Press</text:p>
          </table:table-cell>
          <table:table-cell office:value-type="float" office:value="2014" table:style-name="ce13">
            <text:p>2014</text:p>
          </table:table-cell>
          <table:table-cell office:value-type="string" table:style-name="ce34">
            <text:p>無附件</text:p>
          </table:table-cell>
          <table:table-cell office:value-type="string" table:style-name="ce27">
            <text:p>http://www.crcnetbase.com/isbn/9781466576919</text:p>
          </table:table-cell>
          <table:table-cell table:number-columns-repeated="16371"/>
        </table:table-row>
        <table:table-row table:style-name="ro2">
          <table:table-cell office:value-type="float" office:value="157" table:style-name="ce30">
            <text:p>15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2 化學工程</text:p>
          </table:table-cell>
          <table:table-cell office:value-type="float" office:value="9789814316842" table:style-name="ce28">
            <text:p>9789814316842</text:p>
          </table:table-cell>
          <table:table-cell office:value-type="float" office:value="9789814316354" table:style-name="ce28">
            <text:p>9789814316354</text:p>
          </table:table-cell>
          <table:table-cell office:value-type="string" table:style-name="ce29">
            <text:p>Needleless Electrospinning of Nanofibers: Technology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Wang, Xungai ; Lin, Tong<text:s/></text:p>
          </table:table-cell>
          <table:table-cell office:value-type="string" table:style-name="ce7">
            <text:p>Pan Stanford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9814316842</text:p>
          </table:table-cell>
          <table:table-cell table:number-columns-repeated="16371"/>
        </table:table-row>
        <table:table-row table:style-name="ro2">
          <table:table-cell office:value-type="float" office:value="158" table:style-name="ce8">
            <text:p>15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39874530" table:style-name="ce28">
            <text:p>9781439874530</text:p>
          </table:table-cell>
          <table:table-cell office:value-type="float" office:value="9781439874523" table:style-name="ce28">
            <text:p>9781439874523</text:p>
          </table:table-cell>
          <table:table-cell office:value-type="string" table:style-name="ce29">
            <text:p>Networked Multisensor Decision and Estimation Fusion: Based on Advanced Mathematical Method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Zhu, Yunmin; Zhou, Jie; Shen, Xiaojing ; Song, Enbin; Luo, Yingting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74530</text:p>
          </table:table-cell>
          <table:table-cell table:number-columns-repeated="16371"/>
        </table:table-row>
        <table:table-row table:style-name="ro2">
          <table:table-cell office:value-type="float" office:value="159" table:style-name="ce30">
            <text:p>15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D3 土壤及環保</text:p>
          </table:table-cell>
          <table:table-cell office:value-type="float" office:value="9781315815053" table:style-name="ce28">
            <text:p>9781315815053</text:p>
          </table:table-cell>
          <table:table-cell office:value-type="float" office:value="9781138001169" table:style-name="ce28">
            <text:p>9781138001169</text:p>
          </table:table-cell>
          <table:table-cell office:value-type="string" table:style-name="ce29">
            <text:p>New Studies on Former and Recent Landscape Changes in Africa: Palaeoecology of Africa 3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Runge, Juergen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315815053</text:p>
          </table:table-cell>
          <table:table-cell table:number-columns-repeated="16371"/>
        </table:table-row>
        <table:table-row table:style-name="ro1">
          <table:table-cell office:value-type="float" office:value="160" table:style-name="ce8">
            <text:p>16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7 海洋科學</text:p>
          </table:table-cell>
          <table:table-cell office:value-type="float" office:value="9781439896310" table:style-name="ce28">
            <text:p>9781439896310</text:p>
          </table:table-cell>
          <table:table-cell office:value-type="float" office:value="9781578087709" table:style-name="ce28">
            <text:p>9781578087709</text:p>
          </table:table-cell>
          <table:table-cell office:value-type="string" table:style-name="ce29">
            <text:p>Oceanic Acidification: A Comprehensive Overview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Eisler, Ronald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96310</text:p>
          </table:table-cell>
          <table:table-cell table:number-columns-repeated="16371"/>
        </table:table-row>
        <table:table-row table:style-name="ro1">
          <table:table-cell office:value-type="float" office:value="161" table:style-name="ce30">
            <text:p>16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 光電工程</text:p>
          </table:table-cell>
          <table:table-cell office:value-type="float" office:value="9781439869789" table:style-name="ce28">
            <text:p>9781439869789</text:p>
          </table:table-cell>
          <table:table-cell office:value-type="float" office:value="9781439869758" table:style-name="ce28">
            <text:p>9781439869758</text:p>
          </table:table-cell>
          <table:table-cell office:value-type="string" table:style-name="ce29">
            <text:p>Optical, Acoustic, Magnetic, and Mechanical Sensor Technologi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Iniewski, Krzysztof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69789</text:p>
          </table:table-cell>
          <table:table-cell table:number-columns-repeated="16371"/>
        </table:table-row>
        <table:table-row table:style-name="ro1">
          <table:table-cell office:value-type="float" office:value="162" table:style-name="ce8">
            <text:p>16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66577541" table:style-name="ce28">
            <text:p>9781466577541</text:p>
          </table:table-cell>
          <table:table-cell office:value-type="float" office:value="9781466577534" table:style-name="ce28">
            <text:p>9781466577534</text:p>
          </table:table-cell>
          <table:table-cell office:value-type="string" table:style-name="ce29">
            <text:p>Optimal Supervisory Control of Automated Manufacturing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Chen, Yufeng; Li, ZhiWu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77541</text:p>
          </table:table-cell>
          <table:table-cell table:number-columns-repeated="16371"/>
        </table:table-row>
        <table:table-row table:style-name="ro1">
          <table:table-cell office:value-type="float" office:value="163" table:style-name="ce30">
            <text:p>16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1030A0 藥學</text:p>
          </table:table-cell>
          <table:table-cell office:value-type="float" office:value="9781439849194" table:style-name="ce28">
            <text:p>9781439849194</text:p>
          </table:table-cell>
          <table:table-cell office:value-type="float" office:value="9781439849187" table:style-name="ce28">
            <text:p>9781439849187</text:p>
          </table:table-cell>
          <table:table-cell office:value-type="string" table:style-name="ce29">
            <text:p>Pharmaceutical Dosage Forms and Drug Deliver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Mahato, Ram I. ; Narang, Ajit S.<text:s text:c="6"/></text:p>
          </table:table-cell>
          <table:table-cell office:value-type="string" table:style-name="ce7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49194</text:p>
          </table:table-cell>
          <table:table-cell table:number-columns-repeated="16371"/>
        </table:table-row>
        <table:table-row table:style-name="ro1">
          <table:table-cell office:value-type="float" office:value="164" table:style-name="ce8">
            <text:p>16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 化學</text:p>
          </table:table-cell>
          <table:table-cell office:value-type="float" office:value="9781482234190" table:style-name="ce28">
            <text:p>9781482234190</text:p>
          </table:table-cell>
          <table:table-cell office:value-type="float" office:value="9781926895642" table:style-name="ce28">
            <text:p>9781926895642</text:p>
          </table:table-cell>
          <table:table-cell office:value-type="string" table:style-name="ce29">
            <text:p>Physical Chemistry of Macromolecules: Macro to Nanosca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Chan, Chin Han; Chia, Chin Hua; Thomas, Sabu<text:s text:c="2"/></text:p>
          </table:table-cell>
          <table:table-cell office:value-type="string" table:style-name="ce7">
            <text:p>Apple Academi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34190</text:p>
          </table:table-cell>
          <table:table-cell table:number-columns-repeated="16371"/>
        </table:table-row>
        <table:table-row table:style-name="ro1">
          <table:table-cell office:value-type="float" office:value="165" table:style-name="ce30">
            <text:p>165</text:p>
          </table:table-cell>
          <table:table-cell office:value-type="string" table:style-name="ce35">
            <text:p>Science &amp; Technology</text:p>
          </table:table-cell>
          <table:table-cell office:value-type="string" table:style-name="ce36">
            <text:p>M07 海洋科學</text:p>
          </table:table-cell>
          <table:table-cell office:value-type="float" office:value="9781482212891" table:style-name="ce28">
            <text:p>9781482212891</text:p>
          </table:table-cell>
          <table:table-cell office:value-type="float" office:value="9781482212877" table:style-name="ce28">
            <text:p>9781482212877</text:p>
          </table:table-cell>
          <table:table-cell office:value-type="string" table:style-name="ce29">
            <text:p>Pollution and Fish Health in Tropical Eco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Almeida, Eduardo Alves de ; Ribeiro, Ciro Alberto de Oliveira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12891</text:p>
          </table:table-cell>
          <table:table-cell table:number-columns-repeated="16371"/>
        </table:table-row>
        <table:table-row table:style-name="ro1">
          <table:table-cell office:value-type="float" office:value="166" table:style-name="ce8">
            <text:p>16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39883211" table:style-name="ce24">
            <text:p>9781439883211</text:p>
          </table:table-cell>
          <table:table-cell office:value-type="float" office:value="9781439883204" table:style-name="ce24">
            <text:p>9781439883204</text:p>
          </table:table-cell>
          <table:table-cell office:value-type="string" table:style-name="ce25">
            <text:p>Power System Stability and Control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3">
            <text:p>3</text:p>
          </table:table-cell>
          <table:table-cell office:value-type="string" table:style-name="ce4">
            <text:p>Grigsby, Leonard L.</text:p>
          </table:table-cell>
          <table:table-cell office:value-type="string" table:style-name="ce11">
            <text:p>CRC Press</text:p>
          </table:table-cell>
          <table:table-cell office:value-type="float" office:value="2012" table:style-name="ce5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83211</text:p>
          </table:table-cell>
          <table:table-cell table:number-columns-repeated="16371"/>
        </table:table-row>
        <table:table-row table:style-name="ro1">
          <table:table-cell office:value-type="float" office:value="167" table:style-name="ce30">
            <text:p>16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4 化學</text:p>
          </table:table-cell>
          <table:table-cell office:value-type="float" office:value="9781466555440" table:style-name="ce28">
            <text:p>9781466555440</text:p>
          </table:table-cell>
          <table:table-cell office:value-type="float" office:value="9781466555433" table:style-name="ce28">
            <text:p>9781466555433</text:p>
          </table:table-cell>
          <table:table-cell office:value-type="string" table:style-name="ce29">
            <text:p>Practical Guide to ICP-MS: A Tutorial for Beginner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Thomas, Robert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55440</text:p>
          </table:table-cell>
          <table:table-cell table:number-columns-repeated="16371"/>
        </table:table-row>
        <table:table-row table:style-name="ro1">
          <table:table-cell office:value-type="float" office:value="168" table:style-name="ce8">
            <text:p>16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 食品及農化</text:p>
          </table:table-cell>
          <table:table-cell office:value-type="float" office:value="9781466586246" table:style-name="ce28">
            <text:p>9781466586246</text:p>
          </table:table-cell>
          <table:table-cell office:value-type="float" office:value="9781466586239" table:style-name="ce28">
            <text:p>9781466586239</text:p>
          </table:table-cell>
          <table:table-cell office:value-type="string" table:style-name="ce29">
            <text:p>Probiotics and Prebiotics in Food, Nutrition and Healt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tles, Semih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86246</text:p>
          </table:table-cell>
          <table:table-cell table:number-columns-repeated="16371"/>
        </table:table-row>
        <table:table-row table:style-name="ro1">
          <table:table-cell office:value-type="float" office:value="169" table:style-name="ce30">
            <text:p>16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50 工業工程與管理</text:p>
          </table:table-cell>
          <table:table-cell office:value-type="float" office:value="9781466581890" table:style-name="ce28">
            <text:p>9781466581890</text:p>
          </table:table-cell>
          <table:table-cell office:value-type="float" office:value="9781466581883" table:style-name="ce28">
            <text:p>9781466581883</text:p>
          </table:table-cell>
          <table:table-cell office:value-type="string" table:style-name="ce29">
            <text:p>Process Techniques for Engineering High-Performance Materi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berle, Tim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81890</text:p>
          </table:table-cell>
          <table:table-cell table:number-columns-repeated="16371"/>
        </table:table-row>
        <table:table-row table:style-name="ro1">
          <table:table-cell office:value-type="float" office:value="170" table:style-name="ce8">
            <text:p>17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2 化學工程</text:p>
          </table:table-cell>
          <table:table-cell office:value-type="float" office:value="9781439873816" table:style-name="ce28">
            <text:p>9781439873816</text:p>
          </table:table-cell>
          <table:table-cell office:value-type="float" office:value="9781439873793" table:style-name="ce28">
            <text:p>9781439873793</text:p>
          </table:table-cell>
          <table:table-cell office:value-type="string" table:style-name="ce29">
            <text:p>Production Chemicals for the Oil and Gas Industr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Kelland, Malcolm A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73816</text:p>
          </table:table-cell>
          <table:table-cell table:number-columns-repeated="16371"/>
        </table:table-row>
        <table:table-row table:style-name="ro1">
          <table:table-cell office:value-type="float" office:value="171" table:style-name="ce30">
            <text:p>17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39831779" table:style-name="ce28">
            <text:p>9781439831779</text:p>
          </table:table-cell>
          <table:table-cell office:value-type="float" office:value="9781439831762" table:style-name="ce28">
            <text:p>9781439831762</text:p>
          </table:table-cell>
          <table:table-cell office:value-type="string" table:style-name="ce29">
            <text:p>R Graphic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Murrell, Paul</text:p>
          </table:table-cell>
          <table:table-cell office:value-type="string" table:style-name="ce7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31779</text:p>
          </table:table-cell>
          <table:table-cell table:number-columns-repeated="16371"/>
        </table:table-row>
        <table:table-row table:style-name="ro1">
          <table:table-cell office:value-type="float" office:value="172" table:style-name="ce8">
            <text:p>17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 生物學之生化及分子生物</text:p>
          </table:table-cell>
          <table:table-cell office:value-type="float" office:value="9781466558458" table:style-name="ce28">
            <text:p>9781466558458</text:p>
          </table:table-cell>
          <table:table-cell office:value-type="float" office:value="9781926692715" table:style-name="ce28">
            <text:p>9781926692715</text:p>
          </table:table-cell>
          <table:table-cell office:value-type="string" table:style-name="ce29">
            <text:p>Recent Advances in Microbi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antos, Dana M.</text:p>
          </table:table-cell>
          <table:table-cell office:value-type="string" table:style-name="ce7">
            <text:p>Apple Academi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58458</text:p>
          </table:table-cell>
          <table:table-cell table:number-columns-repeated="16371"/>
        </table:table-row>
        <table:table-row table:style-name="ro1">
          <table:table-cell office:value-type="float" office:value="173" table:style-name="ce30">
            <text:p>17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20G0 生物多樣性及長期生態</text:p>
          </table:table-cell>
          <table:table-cell office:value-type="float" office:value="9781466556935" table:style-name="ce28">
            <text:p>9781466556935</text:p>
          </table:table-cell>
          <table:table-cell office:value-type="float" office:value="9781466556928" table:style-name="ce28">
            <text:p>9781466556928</text:p>
          </table:table-cell>
          <table:table-cell office:value-type="string" table:style-name="ce29">
            <text:p>Remote Sensing of Natural Resour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Wang, Guangxing ; Weng, Qihao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56935</text:p>
          </table:table-cell>
          <table:table-cell table:number-columns-repeated="16371"/>
        </table:table-row>
        <table:table-row table:style-name="ro1">
          <table:table-cell office:value-type="float" office:value="174" table:style-name="ce8">
            <text:p>17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H41 管理一（人資、組織行為、策略管理、國企、醫管、科管）</text:p>
          </table:table-cell>
          <table:table-cell office:value-type="float" office:value="9781466518261" table:style-name="ce28">
            <text:p>9781466518261</text:p>
          </table:table-cell>
          <table:table-cell office:value-type="float" office:value="9781466518254" table:style-name="ce28">
            <text:p>9781466518254</text:p>
          </table:table-cell>
          <table:table-cell office:value-type="string" table:style-name="ce29">
            <text:p>Risk Analysis in Engineering and Economic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Ayyub, Bilal M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18261</text:p>
          </table:table-cell>
          <table:table-cell table:number-columns-repeated="16371"/>
        </table:table-row>
        <table:table-row table:style-name="ro1">
          <table:table-cell office:value-type="float" office:value="175" table:style-name="ce30">
            <text:p>17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 光電工程</text:p>
          </table:table-cell>
          <table:table-cell office:value-type="float" office:value="9781439835951" table:style-name="ce28">
            <text:p>9781439835951</text:p>
          </table:table-cell>
          <table:table-cell office:value-type="float" office:value="9781439835944" table:style-name="ce28">
            <text:p>9781439835944</text:p>
          </table:table-cell>
          <table:table-cell office:value-type="string" table:style-name="ce29">
            <text:p>Risk Management and Simul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upta, Aparna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35951</text:p>
          </table:table-cell>
          <table:table-cell table:number-columns-repeated="16371"/>
        </table:table-row>
        <table:table-row table:style-name="ro1">
          <table:table-cell office:value-type="float" office:value="176" table:style-name="ce8">
            <text:p>17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 生物學之生化及分子生物</text:p>
          </table:table-cell>
          <table:table-cell office:value-type="float" office:value="9781439873250" table:style-name="ce28">
            <text:p>9781439873250</text:p>
          </table:table-cell>
          <table:table-cell office:value-type="float" office:value="9781578087167" table:style-name="ce28">
            <text:p>9781578087167</text:p>
          </table:table-cell>
          <table:table-cell office:value-type="string" table:style-name="ce29">
            <text:p>RNAi Techn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Gaur, R. K. ; Gafni, Yedidya; Sharma, P. <text:s/>; Gupta, V.K.</text:p>
          </table:table-cell>
          <table:table-cell office:value-type="string" table:style-name="ce7">
            <text:p>CRC Press</text:p>
          </table:table-cell>
          <table:table-cell office:value-type="float" office:value="2011" table:style-name="ce8">
            <text:p>2011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73250</text:p>
          </table:table-cell>
          <table:table-cell table:number-columns-repeated="16371"/>
        </table:table-row>
        <table:table-row table:style-name="ro2">
          <table:table-cell office:value-type="float" office:value="177" table:style-name="ce30">
            <text:p>17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1030A0 藥學</text:p>
          </table:table-cell>
          <table:table-cell office:value-type="float" office:value="9781439845684" table:style-name="ce28">
            <text:p>9781439845684</text:p>
          </table:table-cell>
          <table:table-cell office:value-type="float" office:value="9781439845677" table:style-name="ce28">
            <text:p>9781439845677</text:p>
          </table:table-cell>
          <table:table-cell office:value-type="string" table:style-name="ce29">
            <text:p>Safety Pharmacology in Pharmaceutical Development: Approval and Post Marketing Surveillanc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Gad, Shayne C.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45684</text:p>
          </table:table-cell>
          <table:table-cell table:number-columns-repeated="16371"/>
        </table:table-row>
        <table:table-row table:style-name="ro1">
          <table:table-cell office:value-type="float" office:value="178" table:style-name="ce8">
            <text:p>17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0203762059" table:style-name="ce28">
            <text:p>9780203762059</text:p>
          </table:table-cell>
          <table:table-cell office:value-type="float" office:value="9781138000131" table:style-name="ce28">
            <text:p>9781138000131</text:p>
          </table:table-cell>
          <table:table-cell office:value-type="string" table:style-name="ce29">
            <text:p>Solar Energy Sciences and Engineering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Enteria, Napoleon; Akbarzadeh, Aliakbar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0203762059</text:p>
          </table:table-cell>
          <table:table-cell table:number-columns-repeated="16371"/>
        </table:table-row>
        <table:table-row table:style-name="ro2">
          <table:table-cell office:value-type="float" office:value="179" table:style-name="ce30">
            <text:p>17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1 環境工程</text:p>
          </table:table-cell>
          <table:table-cell office:value-type="float" office:value="9789814411882" table:style-name="ce28">
            <text:p>9789814411882</text:p>
          </table:table-cell>
          <table:table-cell office:value-type="float" office:value="9789814411875" table:style-name="ce28">
            <text:p>9789814411875</text:p>
          </table:table-cell>
          <table:table-cell office:value-type="string" table:style-name="ce29">
            <text:p>Solar Power for the World: What You Wanted to Know about Photovoltaic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alz, Wolfgang</text:p>
          </table:table-cell>
          <table:table-cell office:value-type="string" table:style-name="ce7">
            <text:p>Pan Stanford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9814411882</text:p>
          </table:table-cell>
          <table:table-cell table:number-columns-repeated="16371"/>
        </table:table-row>
        <table:table-row table:style-name="ro2">
          <table:table-cell office:value-type="float" office:value="180" table:style-name="ce8">
            <text:p>18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5 光電工程</text:p>
          </table:table-cell>
          <table:table-cell office:value-type="float" office:value="9781466503274" table:style-name="ce28">
            <text:p>9781466503274</text:p>
          </table:table-cell>
          <table:table-cell office:value-type="float" office:value="9781466502949" table:style-name="ce28">
            <text:p>9781466502949</text:p>
          </table:table-cell>
          <table:table-cell office:value-type="string" table:style-name="ce29">
            <text:p>Solar Radiation: Practical Modeling for Renewable Energy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yers, Daryl Ronald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03274</text:p>
          </table:table-cell>
          <table:table-cell table:number-columns-repeated="16371"/>
        </table:table-row>
        <table:table-row table:style-name="ro1">
          <table:table-cell office:value-type="float" office:value="181" table:style-name="ce30">
            <text:p>18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D3 土壤及環保</text:p>
          </table:table-cell>
          <table:table-cell office:value-type="float" office:value="9781466594852" table:style-name="ce28">
            <text:p>9781466594852</text:p>
          </table:table-cell>
          <table:table-cell office:value-type="float" office:value="9781466594845" table:style-name="ce28">
            <text:p>9781466594845</text:p>
          </table:table-cell>
          <table:table-cell office:value-type="string" table:style-name="ce29">
            <text:p>Speciation Studies in Soil, Sediment and Environmental Sampl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akirdere, Sezgin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94852</text:p>
          </table:table-cell>
          <table:table-cell table:number-columns-repeated="16371"/>
        </table:table-row>
        <table:table-row table:style-name="ro1">
          <table:table-cell office:value-type="float" office:value="182" table:style-name="ce8">
            <text:p>18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1 機械固力</text:p>
          </table:table-cell>
          <table:table-cell office:value-type="float" office:value="9781439862100" table:style-name="ce28">
            <text:p>9781439862100</text:p>
          </table:table-cell>
          <table:table-cell office:value-type="float" office:value="9781439862094" table:style-name="ce28">
            <text:p>9781439862094</text:p>
          </table:table-cell>
          <table:table-cell office:value-type="string" table:style-name="ce29">
            <text:p>Spectral Feature Selection for Data Mining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Zhao, Zheng Alan; Liu, Huan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2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62100</text:p>
          </table:table-cell>
          <table:table-cell table:number-columns-repeated="16371"/>
        </table:table-row>
        <table:table-row table:style-name="ro1">
          <table:table-cell office:value-type="float" office:value="183" table:style-name="ce30">
            <text:p>18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1 統計</text:p>
          </table:table-cell>
          <table:table-cell office:value-type="float" office:value="9781466560246" table:style-name="ce28">
            <text:p>9781466560246</text:p>
          </table:table-cell>
          <table:table-cell office:value-type="float" office:value="9781466560239" table:style-name="ce28">
            <text:p>9781466560239</text:p>
          </table:table-cell>
          <table:table-cell office:value-type="string" table:style-name="ce29">
            <text:p>Statistical Analysis of Spatial and Spatio-Temporal Point Patterns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2">
            <text:p>3</text:p>
          </table:table-cell>
          <table:table-cell office:value-type="string" table:style-name="ce9">
            <text:p>Diggle, Peter J.<text:s/>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0246</text:p>
          </table:table-cell>
          <table:table-cell table:number-columns-repeated="16371"/>
        </table:table-row>
        <table:table-row table:style-name="ro2">
          <table:table-cell office:value-type="float" office:value="184" table:style-name="ce8">
            <text:p>18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7 海洋科學</text:p>
          </table:table-cell>
          <table:table-cell office:value-type="float" office:value="9781466575196" table:style-name="ce28">
            <text:p>9781466575196</text:p>
          </table:table-cell>
          <table:table-cell office:value-type="float" office:value="9781466504783" table:style-name="ce28">
            <text:p>9781466504783</text:p>
          </table:table-cell>
          <table:table-cell office:value-type="string" table:style-name="ce29">
            <text:p>Stress Biology of Cyanobacteria: Molecular Mechanisms to Cellular Respons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Srivastava, Ashish Kumar; Rai, Amar Nath ; <text:s/>Neilan, Brett A.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75196</text:p>
          </table:table-cell>
          <table:table-cell table:number-columns-repeated="16371"/>
        </table:table-row>
        <table:table-row table:style-name="ro1">
          <table:table-cell office:value-type="float" office:value="185" table:style-name="ce30">
            <text:p>185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2 化學工程</text:p>
          </table:table-cell>
          <table:table-cell office:value-type="float" office:value="9781439871799" table:style-name="ce28">
            <text:p>9781439871799</text:p>
          </table:table-cell>
          <table:table-cell office:value-type="float" office:value="9781439871782" table:style-name="ce28">
            <text:p>9781439871782</text:p>
          </table:table-cell>
          <table:table-cell office:value-type="string" table:style-name="ce29">
            <text:p>Surface Chemistry Essential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irdi, K. S.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71799</text:p>
          </table:table-cell>
          <table:table-cell table:number-columns-repeated="16371"/>
        </table:table-row>
        <table:table-row table:style-name="ro2">
          <table:table-cell office:value-type="float" office:value="186" table:style-name="ce8">
            <text:p>186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0 能源科技</text:p>
          </table:table-cell>
          <table:table-cell office:value-type="float" office:value="9780203120262" table:style-name="ce28">
            <text:p>9780203120262</text:p>
          </table:table-cell>
          <table:table-cell office:value-type="float" office:value="9780415620888" table:style-name="ce28">
            <text:p>9780415620888</text:p>
          </table:table-cell>
          <table:table-cell office:value-type="string" table:style-name="ce29">
            <text:p>Technologies for Converting Biomass to Useful Energy: Combustion, Gasification, Pyrolysis, Torrefaction and Ferment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ahlquist, Erik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0203120262</text:p>
          </table:table-cell>
          <table:table-cell table:number-columns-repeated="16371"/>
        </table:table-row>
        <table:table-row table:style-name="ro1">
          <table:table-cell office:value-type="float" office:value="187" table:style-name="ce30">
            <text:p>187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4 微電子工程</text:p>
          </table:table-cell>
          <table:table-cell office:value-type="float" office:value="9781466512665" table:style-name="ce28">
            <text:p>9781466512665</text:p>
          </table:table-cell>
          <table:table-cell office:value-type="float" office:value="9781466512658" table:style-name="ce28">
            <text:p>9781466512658</text:p>
          </table:table-cell>
          <table:table-cell office:value-type="string" table:style-name="ce29">
            <text:p>Technology Computer Aided Design: Simulation for VLSI MOSFE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arkar, Chandan Kumar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12665</text:p>
          </table:table-cell>
          <table:table-cell table:number-columns-repeated="16371"/>
        </table:table-row>
        <table:table-row table:style-name="ro2">
          <table:table-cell office:value-type="float" office:value="188" table:style-name="ce8">
            <text:p>188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08 資訊</text:p>
          </table:table-cell>
          <table:table-cell office:value-type="float" office:value="9781466517042" table:style-name="ce28">
            <text:p>9781466517042</text:p>
          </table:table-cell>
          <table:table-cell office:value-type="float" office:value="9781466517035" table:style-name="ce28">
            <text:p>9781466517035</text:p>
          </table:table-cell>
          <table:table-cell office:value-type="string" table:style-name="ce29">
            <text:p>The Complete Guide to Blender Graphics: Computer Modeling and Animatio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lain, John M.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17042</text:p>
          </table:table-cell>
          <table:table-cell table:number-columns-repeated="16371"/>
        </table:table-row>
        <table:table-row table:style-name="ro2">
          <table:table-cell office:value-type="float" office:value="189" table:style-name="ce30">
            <text:p>18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E0 食品及農化</text:p>
          </table:table-cell>
          <table:table-cell office:value-type="float" office:value="9781482216776" table:style-name="ce28">
            <text:p>9781482216776</text:p>
          </table:table-cell>
          <table:table-cell office:value-type="float" office:value="9781482216769" table:style-name="ce28">
            <text:p>9781482216769</text:p>
          </table:table-cell>
          <table:table-cell office:value-type="string" table:style-name="ce29">
            <text:p>The Essence of Gastronomy: Understanding the Flavor of Foods and Beverag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losse, Peter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82216776</text:p>
          </table:table-cell>
          <table:table-cell table:number-columns-repeated="16371"/>
        </table:table-row>
        <table:table-row table:style-name="ro2">
          <table:table-cell office:value-type="float" office:value="190" table:style-name="ce8">
            <text:p>190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A0 農藝及園藝</text:p>
          </table:table-cell>
          <table:table-cell office:value-type="float" office:value="9781439839515" table:style-name="ce28">
            <text:p>9781439839515</text:p>
          </table:table-cell>
          <table:table-cell office:value-type="float" office:value="9781439839508" table:style-name="ce28">
            <text:p>9781439839508</text:p>
          </table:table-cell>
          <table:table-cell office:value-type="string" table:style-name="ce29">
            <text:p>The Feeding of Nations: Redefining Food Security for the 21st Centu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Gibson, Mark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39515</text:p>
          </table:table-cell>
          <table:table-cell table:number-columns-repeated="16371"/>
        </table:table-row>
        <table:table-row table:style-name="ro1">
          <table:table-cell office:value-type="float" office:value="191" table:style-name="ce30">
            <text:p>191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I3 實驗動物</text:p>
          </table:table-cell>
          <table:table-cell office:value-type="float" office:value="9781439829875" table:style-name="ce28">
            <text:p>9781439829875</text:p>
          </table:table-cell>
          <table:table-cell office:value-type="float" office:value="9781439829868" table:style-name="ce28">
            <text:p>9781439829868</text:p>
          </table:table-cell>
          <table:table-cell office:value-type="string" table:style-name="ce29">
            <text:p>The Laboratory Rat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9">
            <text:p>Sharp, Patrick; Villano, Jason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29875</text:p>
          </table:table-cell>
          <table:table-cell table:number-columns-repeated="16371"/>
        </table:table-row>
        <table:table-row table:style-name="ro1">
          <table:table-cell office:value-type="float" office:value="192" table:style-name="ce8">
            <text:p>192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2010C0 生物學之生化及分子生物</text:p>
          </table:table-cell>
          <table:table-cell office:value-type="float" office:value="9781439811955" table:style-name="ce28">
            <text:p>9781439811955</text:p>
          </table:table-cell>
          <table:table-cell office:value-type="float" office:value="9781439811894" table:style-name="ce28">
            <text:p>9781439811894</text:p>
          </table:table-cell>
          <table:table-cell office:value-type="string" table:style-name="ce29">
            <text:p>The Medical Device R&amp;D Handbook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Kucklick, Theodore R.</text:p>
          </table:table-cell>
          <table:table-cell office:value-type="string" table:style-name="ce7">
            <text:p>CRC Press</text:p>
          </table:table-cell>
          <table:table-cell office:value-type="float" office:value="2013" table:style-name="ce2">
            <text:p>2013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11955</text:p>
          </table:table-cell>
          <table:table-cell table:number-columns-repeated="16371"/>
        </table:table-row>
        <table:table-row table:style-name="ro1">
          <table:table-cell office:value-type="float" office:value="193" table:style-name="ce30">
            <text:p>193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B3010D3 土壤及環保</text:p>
          </table:table-cell>
          <table:table-cell office:value-type="float" office:value="9781466560208" table:style-name="ce28">
            <text:p>9781466560208</text:p>
          </table:table-cell>
          <table:table-cell office:value-type="float" office:value="9781466560192" table:style-name="ce28">
            <text:p>9781466560192</text:p>
          </table:table-cell>
          <table:table-cell office:value-type="string" table:style-name="ce29">
            <text:p>Thermal Use of Shallow Groundwater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Stauffer, Fritz; Bayer, Peter; Blum, Philipp; Molina-Giraldo, Nelson; Kinzelbach, Wolfgang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2">
            <text:p>2014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66560208</text:p>
          </table:table-cell>
          <table:table-cell table:number-columns-repeated="16371"/>
        </table:table-row>
        <table:table-row table:style-name="ro1">
          <table:table-cell office:value-type="float" office:value="194" table:style-name="ce8">
            <text:p>194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E18 電力工程</text:p>
          </table:table-cell>
          <table:table-cell office:value-type="float" office:value="9781439866665" table:style-name="ce28">
            <text:p>9781439866665</text:p>
          </table:table-cell>
          <table:table-cell office:value-type="float" office:value="9781439866658" table:style-name="ce28">
            <text:p>9781439866658</text:p>
          </table:table-cell>
          <table:table-cell office:value-type="string" table:style-name="ce29">
            <text:p>Two-Dimensional Nanostructur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9">
            <text:p>Aliofkhazraei, Mahmood; Ali, Nasar<text:s text:c="3"/></text:p>
          </table:table-cell>
          <table:table-cell office:value-type="string" table:style-name="ce7">
            <text:p>CRC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26">
            <text:p>無附件</text:p>
          </table:table-cell>
          <table:table-cell office:value-type="string" table:style-name="ce27">
            <text:p>http://www.crcnetbase.com/isbn/9781439866665</text:p>
          </table:table-cell>
          <table:table-cell table:number-columns-repeated="16371"/>
        </table:table-row>
        <table:table-row table:style-name="ro1">
          <table:table-cell office:value-type="float" office:value="195" table:style-name="ce8">
            <text:p>1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40 財金及會計</text:p>
          </table:table-cell>
          <table:table-cell office:value-type="string" table:style-name="ce39">
            <text:p>9781466581876</text:p>
          </table:table-cell>
          <table:table-cell office:value-type="float" office:value="9781466581869" table:style-name="ce40">
            <text:p>9781466581869</text:p>
          </table:table-cell>
          <table:table-cell office:value-type="string" table:style-name="ce41">
            <text:p>Chance or Choice: Unlocking Innovation Succes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cLaughlin, Greg; Caraballo, Vinny<text:s/>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81876">http://www.crcnetbase.com/isbn/9781466581876</text:a></text:p>
          </table:table-cell>
          <table:table-cell table:number-columns-repeated="16371"/>
        </table:table-row>
        <table:table-row table:style-name="ro1">
          <table:table-cell office:value-type="float" office:value="196" table:style-name="ce8">
            <text:p>1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6">
            <text:p>H12 心理學</text:p>
          </table:table-cell>
          <table:table-cell office:value-type="string" table:style-name="ce39">
            <text:p>9781466583429</text:p>
          </table:table-cell>
          <table:table-cell office:value-type="float" office:value="9781466583412" table:style-name="ce40">
            <text:p>9781466583412</text:p>
          </table:table-cell>
          <table:table-cell office:value-type="string" table:style-name="ce41">
            <text:p>Second Victim: Error, Guilt, Trauma, and Resilienc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ekker, Sidney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83429">http://www.crcnetbase.com/isbn/9781466583429</text:a></text:p>
          </table:table-cell>
          <table:table-cell table:number-columns-repeated="16371"/>
        </table:table-row>
        <table:table-row table:style-name="ro2">
          <table:table-cell office:value-type="float" office:value="197" table:style-name="ce8">
            <text:p>197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20D8 復健科</text:p>
          </table:table-cell>
          <table:table-cell office:value-type="string" table:style-name="ce39">
            <text:p>9781498725668</text:p>
          </table:table-cell>
          <table:table-cell office:value-type="float" office:value="9781498725651" table:style-name="ce40">
            <text:p>9781498725651</text:p>
          </table:table-cell>
          <table:table-cell office:value-type="string" table:style-name="ce41">
            <text:p>Optimizing Physical Performance During Fasting and Dietary Restriction: Implications for Athletes and Sports Medicin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ouhlel, Ezdine; Shephard, Roy J.<text:s/>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98725668">http://www.crcnetbase.com/isbn/9781498725668</text:a></text:p>
          </table:table-cell>
          <table:table-cell table:number-columns-repeated="16371"/>
        </table:table-row>
        <table:table-row table:style-name="ro1">
          <table:table-cell office:value-type="float" office:value="198" table:style-name="ce8">
            <text:p>198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2 生理</text:p>
          </table:table-cell>
          <table:table-cell office:value-type="string" table:style-name="ce39">
            <text:p>9781482257618</text:p>
          </table:table-cell>
          <table:table-cell office:value-type="float" office:value="9781482257601" table:style-name="ce40">
            <text:p>9781482257601</text:p>
          </table:table-cell>
          <table:table-cell office:value-type="string" table:style-name="ce41">
            <text:p>Reptiles and Amphibians: Self-Assessment Color Review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Frye, Fredric L.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82257618">http://www.crcnetbase.com/isbn/9781482257618</text:a></text:p>
          </table:table-cell>
          <table:table-cell table:number-columns-repeated="16371"/>
        </table:table-row>
        <table:table-row table:style-name="ro1">
          <table:table-cell office:value-type="float" office:value="199" table:style-name="ce8">
            <text:p>199</text:p>
          </table:table-cell>
          <table:table-cell office:value-type="string" table:style-name="ce6">
            <text:p>Medicine</text:p>
          </table:table-cell>
          <table:table-cell office:value-type="string" table:style-name="ce6">
            <text:p>B101003 藥理及毒理</text:p>
          </table:table-cell>
          <table:table-cell office:value-type="string" table:style-name="ce39">
            <text:p>9781482227017</text:p>
          </table:table-cell>
          <table:table-cell office:value-type="float" office:value="9781482227000" table:style-name="ce40">
            <text:p>9781482227000</text:p>
          </table:table-cell>
          <table:table-cell office:value-type="string" table:style-name="ce41">
            <text:p>Safety in Medication Us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Tully, Mary P.; Franklin, Bryony Dean</text:p>
          </table:table-cell>
          <table:table-cell office:value-type="string" table:style-name="ce6">
            <text:p>CRC Press</text:p>
          </table:table-cell>
          <table:table-cell office:value-type="float" office:value="2016" table:style-name="ce8">
            <text:p>2016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82227017">http://www.crcnetbase.com/isbn/9781482227017</text:a></text:p>
          </table:table-cell>
          <table:table-cell table:number-columns-repeated="16371"/>
        </table:table-row>
        <table:table-row table:style-name="ro1">
          <table:table-cell office:value-type="float" office:value="200" table:style-name="ce8">
            <text:p>20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C0 生物學之生化及分子生物</text:p>
          </table:table-cell>
          <table:table-cell office:value-type="string" table:style-name="ce39">
            <text:p>9781482239492</text:p>
          </table:table-cell>
          <table:table-cell office:value-type="float" office:value="9781771880022" table:style-name="ce40">
            <text:p>9781771880022</text:p>
          </table:table-cell>
          <table:table-cell office:value-type="string" table:style-name="ce41">
            <text:p>Biofilm Control and Antimicrobial Agent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ayen, S. M. Abu</text:p>
          </table:table-cell>
          <table:table-cell office:value-type="string" table:style-name="ce6">
            <text:p>Apple Academi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82239492">http://www.crcnetbase.com/isbn/9781482239492</text:a></text:p>
          </table:table-cell>
          <table:table-cell table:number-columns-repeated="16371"/>
        </table:table-row>
        <table:table-row table:style-name="ro1">
          <table:table-cell office:value-type="float" office:value="201" table:style-name="ce8">
            <text:p>20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0 能源科技</text:p>
          </table:table-cell>
          <table:table-cell office:value-type="string" table:style-name="ce39">
            <text:p>9780203120255</text:p>
          </table:table-cell>
          <table:table-cell office:value-type="float" office:value="9780415620871" table:style-name="ce40">
            <text:p>9780415620871</text:p>
          </table:table-cell>
          <table:table-cell office:value-type="string" table:style-name="ce41">
            <text:p>Biomass as Energy Source: Resources, Systems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Dahlquist, Erik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0203120255">http://www.crcnetbase.com/isbn/9780203120255</text:a></text:p>
          </table:table-cell>
          <table:table-cell table:number-columns-repeated="16371"/>
        </table:table-row>
        <table:table-row table:style-name="ro1">
          <table:table-cell office:value-type="float" office:value="202" table:style-name="ce8">
            <text:p>20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1 機械固力</text:p>
          </table:table-cell>
          <table:table-cell office:value-type="string" table:style-name="ce39">
            <text:p>9781482205916</text:p>
          </table:table-cell>
          <table:table-cell office:value-type="float" office:value="9781482205893" table:style-name="ce40">
            <text:p>9781482205893</text:p>
          </table:table-cell>
          <table:table-cell office:value-type="string" table:style-name="ce41">
            <text:p>Friction and the Hot Rolling of Stee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Panjkovic, Vladimir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82205916">http://www.crcnetbase.com/isbn/9781482205916</text:a></text:p>
          </table:table-cell>
          <table:table-cell table:number-columns-repeated="16371"/>
        </table:table-row>
        <table:table-row table:style-name="ro1">
          <table:table-cell office:value-type="float" office:value="203" table:style-name="ce8">
            <text:p>20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1 航太科技</text:p>
          </table:table-cell>
          <table:table-cell office:value-type="string" table:style-name="ce39">
            <text:p>9781466566460</text:p>
          </table:table-cell>
          <table:table-cell office:value-type="float" office:value="9781466566453" table:style-name="ce40">
            <text:p>9781466566453</text:p>
          </table:table-cell>
          <table:table-cell office:value-type="string" table:style-name="ce41">
            <text:p>High Temperature Materials and Mechanis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Bar-Cohen, Yoseph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66460">http://www.crcnetbase.com/isbn/9781466566460</text:a></text:p>
          </table:table-cell>
          <table:table-cell table:number-columns-repeated="16371"/>
        </table:table-row>
        <table:table-row table:style-name="ro1">
          <table:table-cell office:value-type="float" office:value="204" table:style-name="ce8">
            <text:p>20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A0 植物學</text:p>
          </table:table-cell>
          <table:table-cell office:value-type="string" table:style-name="ce39">
            <text:p>9781466569423</text:p>
          </table:table-cell>
          <table:table-cell office:value-type="float" office:value="9781466569416" table:style-name="ce40">
            <text:p>9781466569416</text:p>
          </table:table-cell>
          <table:table-cell office:value-type="string" table:style-name="ce41">
            <text:p>Hobby Hydroponic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Resh, Howard M.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69423">http://www.crcnetbase.com/isbn/9781466569423</text:a></text:p>
          </table:table-cell>
          <table:table-cell table:number-columns-repeated="16371"/>
        </table:table-row>
        <table:table-row table:style-name="ro1">
          <table:table-cell office:value-type="float" office:value="205" table:style-name="ce8">
            <text:p>20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39">
            <text:p>9781466595859</text:p>
          </table:table-cell>
          <table:table-cell office:value-type="float" office:value="9781466595842" table:style-name="ce40">
            <text:p>9781466595842</text:p>
          </table:table-cell>
          <table:table-cell office:value-type="string" table:style-name="ce41">
            <text:p>Introductory Mass Spectrometr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Shrader, Stephen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95859">http://www.crcnetbase.com/isbn/9781466595859</text:a></text:p>
          </table:table-cell>
          <table:table-cell table:number-columns-repeated="16371"/>
        </table:table-row>
        <table:table-row table:style-name="ro1">
          <table:table-cell office:value-type="float" office:value="206" table:style-name="ce8">
            <text:p>20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A0 植物學</text:p>
          </table:table-cell>
          <table:table-cell office:value-type="string" table:style-name="ce39">
            <text:p>9781439881279</text:p>
          </table:table-cell>
          <table:table-cell office:value-type="float" office:value="9781439881262" table:style-name="ce40">
            <text:p>9781439881262</text:p>
          </table:table-cell>
          <table:table-cell office:value-type="string" table:style-name="ce41">
            <text:p>Invasive Plant Ecolog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Jose, Shibu; Singh, Harminder Pal; Batish, Daizy Rani ; Kohli, Ravinder Kumar<text:s/>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39881279">http://www.crcnetbase.com/isbn/9781439881279</text:a></text:p>
          </table:table-cell>
          <table:table-cell table:number-columns-repeated="16371"/>
        </table:table-row>
        <table:table-row table:style-name="ro1">
          <table:table-cell office:value-type="float" office:value="207" table:style-name="ce8">
            <text:p>20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B2010A0 植物學</text:p>
          </table:table-cell>
          <table:table-cell office:value-type="string" table:style-name="ce39">
            <text:p>9781466568372</text:p>
          </table:table-cell>
          <table:table-cell office:value-type="float" office:value="9781466568365" table:style-name="ce40">
            <text:p>9781466568365</text:p>
          </table:table-cell>
          <table:table-cell office:value-type="string" table:style-name="ce41">
            <text:p>Managing Energy, Nutrients, and Pests in Organic Field Crop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Martin, Ralph C.; MacRae, Rod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68372">http://www.crcnetbase.com/isbn/9781466568372</text:a></text:p>
          </table:table-cell>
          <table:table-cell table:number-columns-repeated="16371"/>
        </table:table-row>
        <table:table-row table:style-name="ro2">
          <table:table-cell office:value-type="float" office:value="208" table:style-name="ce8">
            <text:p>20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72 熱傳學、流體力學</text:p>
          </table:table-cell>
          <table:table-cell office:value-type="string" table:style-name="ce39">
            <text:p>9781466506053</text:p>
          </table:table-cell>
          <table:table-cell office:value-type="float" office:value="9781466506046" table:style-name="ce40">
            <text:p>9781466506046</text:p>
          </table:table-cell>
          <table:table-cell office:value-type="string" table:style-name="ce41">
            <text:p>Mathematical Techniques for Wave Interaction with Flexible Structur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ahoo, Trilochan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06053">http://www.crcnetbase.com/isbn/9781466506053</text:a></text:p>
          </table:table-cell>
          <table:table-cell table:number-columns-repeated="16371"/>
        </table:table-row>
        <table:table-row table:style-name="ro1">
          <table:table-cell office:value-type="float" office:value="209" table:style-name="ce8">
            <text:p>209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39">
            <text:p>9781466502109</text:p>
          </table:table-cell>
          <table:table-cell office:value-type="float" office:value="9781439897805" table:style-name="ce40">
            <text:p>9781439897805</text:p>
          </table:table-cell>
          <table:table-cell office:value-type="string" table:style-name="ce41">
            <text:p>Nanotechnology: The Whole Story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Rogers, Ben; Adams, Jesse; Pennathur, Sumita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02109">http://www.crcnetbase.com/isbn/9781466502109</text:a></text:p>
          </table:table-cell>
          <table:table-cell table:number-columns-repeated="16371"/>
        </table:table-row>
        <table:table-row table:style-name="ro1">
          <table:table-cell office:value-type="float" office:value="210" table:style-name="ce8">
            <text:p>210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39">
            <text:p>9781466517974</text:p>
          </table:table-cell>
          <table:table-cell office:value-type="float" office:value="9781466517943" table:style-name="ce40">
            <text:p>9781466517943</text:p>
          </table:table-cell>
          <table:table-cell office:value-type="string" table:style-name="ce41">
            <text:p>Network Attacks and Defenses: A Hands-on Approach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Trabelsi, Zouheir; Hayawi, Kadhim; Braiki, Arwa Al; Mathew, Sujith Samuel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17974">http://www.crcnetbase.com/isbn/9781466517974</text:a></text:p>
          </table:table-cell>
          <table:table-cell table:number-columns-repeated="16371"/>
        </table:table-row>
        <table:table-row table:style-name="ro2">
          <table:table-cell office:value-type="float" office:value="211" table:style-name="ce8">
            <text:p>211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2 電信工程</text:p>
          </table:table-cell>
          <table:table-cell office:value-type="string" table:style-name="ce39">
            <text:p>9781466572102</text:p>
          </table:table-cell>
          <table:table-cell office:value-type="float" office:value="9781466572096" table:style-name="ce40">
            <text:p>9781466572096</text:p>
          </table:table-cell>
          <table:table-cell office:value-type="string" table:style-name="ce41">
            <text:p>Network Innovation through OpenFlow and SDN: Principles and Design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Hu, Fei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72102">http://www.crcnetbase.com/isbn/9781466572102</text:a></text:p>
          </table:table-cell>
          <table:table-cell table:number-columns-repeated="16371"/>
        </table:table-row>
        <table:table-row table:style-name="ro1">
          <table:table-cell office:value-type="float" office:value="212" table:style-name="ce8">
            <text:p>212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3 物理</text:p>
          </table:table-cell>
          <table:table-cell office:value-type="string" table:style-name="ce39">
            <text:p>9789814364829</text:p>
          </table:table-cell>
          <table:table-cell office:value-type="float" office:value="9789814316286" table:style-name="ce40">
            <text:p>9789814316286</text:p>
          </table:table-cell>
          <table:table-cell office:value-type="string" table:style-name="ce41">
            <text:p>Networks in Society: Links and Language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tocker, Robert; Bossomaier, Terry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9814364829">http://www.crcnetbase.com/isbn/9789814364829</text:a></text:p>
          </table:table-cell>
          <table:table-cell table:number-columns-repeated="16371"/>
        </table:table-row>
        <table:table-row table:style-name="ro2">
          <table:table-cell office:value-type="float" office:value="213" table:style-name="ce8">
            <text:p>213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08 資訊</text:p>
          </table:table-cell>
          <table:table-cell office:value-type="string" table:style-name="ce39">
            <text:p>9781466577527</text:p>
          </table:table-cell>
          <table:table-cell office:value-type="float" office:value="9781466577510" table:style-name="ce40">
            <text:p>9781466577510</text:p>
          </table:table-cell>
          <table:table-cell office:value-type="string" table:style-name="ce41">
            <text:p>Open Systems Dependability: Dependability Engineering for Ever-Changing System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Tokoro, Mario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77527">http://www.crcnetbase.com/isbn/9781466577527</text:a></text:p>
          </table:table-cell>
          <table:table-cell table:number-columns-repeated="16371"/>
        </table:table-row>
        <table:table-row table:style-name="ro2">
          <table:table-cell office:value-type="float" office:value="214" table:style-name="ce8">
            <text:p>214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8 電力工程</text:p>
          </table:table-cell>
          <table:table-cell office:value-type="string" table:style-name="ce39">
            <text:p>9781466551145</text:p>
          </table:table-cell>
          <table:table-cell office:value-type="float" office:value="9781466551138" table:style-name="ce40">
            <text:p>9781466551138</text:p>
          </table:table-cell>
          <table:table-cell office:value-type="string" table:style-name="ce41">
            <text:p>Radiophysical and Geomagnetic Effects of Rocket Burn and Launch in the Near-the-Earth Environ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Chernogor, Leonid F.; Blaunstein, Nathan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51145">http://www.crcnetbase.com/isbn/9781466551145</text:a></text:p>
          </table:table-cell>
          <table:table-cell table:number-columns-repeated="16371"/>
        </table:table-row>
        <table:table-row table:style-name="ro1">
          <table:table-cell office:value-type="float" office:value="215" table:style-name="ce8">
            <text:p>215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15 光電工程</text:p>
          </table:table-cell>
          <table:table-cell office:value-type="string" table:style-name="ce39">
            <text:p>9781439819517</text:p>
          </table:table-cell>
          <table:table-cell office:value-type="float" office:value="9781439819500" table:style-name="ce40">
            <text:p>9781439819500</text:p>
          </table:table-cell>
          <table:table-cell office:value-type="string" table:style-name="ce41">
            <text:p>Random Light Beams: Theory and Application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Korotkova, Olga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39819517">http://www.crcnetbase.com/isbn/9781439819517</text:a></text:p>
          </table:table-cell>
          <table:table-cell table:number-columns-repeated="16371"/>
        </table:table-row>
        <table:table-row table:style-name="ro1">
          <table:table-cell office:value-type="float" office:value="216" table:style-name="ce8">
            <text:p>216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E50 工業工程與管理</text:p>
          </table:table-cell>
          <table:table-cell office:value-type="string" table:style-name="ce39">
            <text:p>9781482203868</text:p>
          </table:table-cell>
          <table:table-cell office:value-type="float" office:value="9781482203851" table:style-name="ce40">
            <text:p>9781482203851</text:p>
          </table:table-cell>
          <table:table-cell office:value-type="string" table:style-name="ce41">
            <text:p>Safety Management in a Competitive Business Environment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Sinay, Juraj</text:p>
          </table:table-cell>
          <table:table-cell office:value-type="string" table:style-name="ce6">
            <text:p>CRC Pres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82203868">http://www.crcnetbase.com/isbn/9781482203868</text:a></text:p>
          </table:table-cell>
          <table:table-cell table:number-columns-repeated="16371"/>
        </table:table-row>
        <table:table-row table:style-name="ro1">
          <table:table-cell office:value-type="float" office:value="217" table:style-name="ce8">
            <text:p>217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4 化學</text:p>
          </table:table-cell>
          <table:table-cell office:value-type="string" table:style-name="ce39">
            <text:p>9781439838709</text:p>
          </table:table-cell>
          <table:table-cell office:value-type="float" office:value="9781439838693" table:style-name="ce40">
            <text:p>9781439838693</text:p>
          </table:table-cell>
          <table:table-cell office:value-type="string" table:style-name="ce41">
            <text:p>The Nanobiotechnology Handbook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Xie, Yubing</text:p>
          </table:table-cell>
          <table:table-cell office:value-type="string" table:style-name="ce6">
            <text:p>CRC Press</text:p>
          </table:table-cell>
          <table:table-cell office:value-type="float" office:value="2013" table:style-name="ce8">
            <text:p>2013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39838709">http://www.crcnetbase.com/isbn/9781439838709</text:a></text:p>
          </table:table-cell>
          <table:table-cell table:number-columns-repeated="16371"/>
        </table:table-row>
        <table:table-row table:style-name="ro1">
          <table:table-cell office:value-type="float" office:value="218" table:style-name="ce8">
            <text:p>218</text:p>
          </table:table-cell>
          <table:table-cell office:value-type="string" table:style-name="ce6">
            <text:p>Science &amp; Technology</text:p>
          </table:table-cell>
          <table:table-cell office:value-type="string" table:style-name="ce6">
            <text:p>M05 地球科學</text:p>
          </table:table-cell>
          <table:table-cell office:value-type="string" table:style-name="ce39">
            <text:p>9781466553606</text:p>
          </table:table-cell>
          <table:table-cell office:value-type="float" office:value="9781466553590" table:style-name="ce40">
            <text:p>9781466553590</text:p>
          </table:table-cell>
          <table:table-cell office:value-type="string" table:style-name="ce41">
            <text:p>Wavelets and Fractals in Earth System Science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Chandrasekhar, E.; Dimri, V. P.; Gadre, V. M.</text:p>
          </table:table-cell>
          <table:table-cell office:value-type="string" table:style-name="ce6">
            <text:p>Taylor &amp; Francis</text:p>
          </table:table-cell>
          <table:table-cell office:value-type="float" office:value="2014" table:style-name="ce8">
            <text:p>2014</text:p>
          </table:table-cell>
          <table:table-cell office:value-type="string" table:style-name="ce6">
            <text:p>無附件</text:p>
          </table:table-cell>
          <table:table-cell office:value-type="string" table:style-name="ce42">
            <text:p><text:a xlink:href="http://www.crcnetbase.com/isbn/9781466553606">http://www.crcnetbase.com/isbn/9781466553606</text:a></text:p>
          </table:table-cell>
          <table:table-cell table:number-columns-repeated="16371"/>
        </table:table-row>
        <table:table-row table:number-rows-repeated="10483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鄭小祺</meta:initial-creator>
    <dc:creator>許庭馨</dc:creator>
    <meta:creation-date>2014-07-17T00:51:48Z</meta:creation-date>
    <dc:date>2018-09-17T10:43:19Z</dc:date>
    <meta:print-date>2016-08-02T07:37:41Z</meta:print-date>
  </office:meta>
</office:document-meta>
</file>