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5966666666667cm" style:use-optimal-column-width="true"/>
    </style:style>
    <style:style style:name="co5" style:family="table-column">
      <style:table-column-properties fo:break-before="auto" style:column-width="2.94216666666667cm" style:use-optimal-column-width="true"/>
    </style:style>
    <style:style style:name="co6" style:family="table-column">
      <style:table-column-properties fo:break-before="auto" style:column-width="6.096cm"/>
    </style:style>
    <style:style style:name="co7" style:family="table-column">
      <style:table-column-properties fo:break-before="auto" style:column-width="1.121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49766666666667cm" style:use-optimal-column-width="true"/>
    </style:style>
    <style:style style:name="co11" style:family="table-column">
      <style:table-column-properties fo:break-before="auto" style:column-width="2.3495cm" style:use-optimal-column-width="true"/>
    </style:style>
    <style:style style:name="co12" style:family="table-column">
      <style:table-column-properties fo:break-before="auto" style:column-width="9.017cm" style:use-optimal-column-width="true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family-generic="roman"/>
      <style:map style:condition="of:is-true-formula(AND(COUNTIF([.$F$1:.$F$138]; [.F1])&gt;1;NOT(ISBLANK([.F1]))))" style:apply-style-name="cf1" style:base-cell-address="CRC-137筆137冊.F1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  <style:map style:condition="of:is-true-formula(AND(COUNTIF([.$F$1:.$F$138]; [.F1])&gt;1;NOT(ISBLANK([.F1]))))" style:apply-style-name="cf1" style:base-cell-address="CRC-137筆137冊.F1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F$1:.$F$138]; [.F1])&gt;1;NOT(ISBLANK([.F1]))))" style:apply-style-name="cf1" style:base-cell-address="CRC-137筆137冊.F1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family-generic="roman"/>
      <style:map style:condition="of:is-true-formula(AND(COUNTIF([.$G$1:.$G$138]; [.G1])&gt;1;NOT(ISBLANK([.G1]))))" style:apply-style-name="cf1" style:base-cell-address="CRC-137筆137冊.G1"/>
      <style:map style:condition="of:is-true-formula(AND(COUNTIF([.$G$1:.$G$138]; [.G1])&gt;1;NOT(ISBLANK([.G1]))))" style:apply-style-name="cf1" style:base-cell-address="CRC-137筆137冊.G1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  <style:map style:condition="of:is-true-formula(AND(COUNTIF([.$G$1:.$G$138]; [.G1])&gt;1;NOT(ISBLANK([.G1]))))" style:apply-style-name="cf1" style:base-cell-address="CRC-137筆137冊.G1"/>
      <style:map style:condition="of:is-true-formula(AND(COUNTIF([.$G$1:.$G$138]; [.G1])&gt;1;NOT(ISBLANK([.G1]))))" style:apply-style-name="cf1" style:base-cell-address="CRC-137筆137冊.G1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G$1:.$G$138]; [.G1])&gt;1;NOT(ISBLANK([.G1]))))" style:apply-style-name="cf1" style:base-cell-address="CRC-137筆137冊.G1"/>
      <style:map style:condition="of:is-true-formula(AND(COUNTIF([.$G$1:.$G$138]; [.G1])&gt;1;NOT(ISBLANK([.G1]))))" style:apply-style-name="cf1" style:base-cell-address="CRC-137筆137冊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-137筆137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8">
            <text:p>清單流水號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9">
            <text:p>杜威十進分類號</text:p>
          </table:table-cell>
          <table:table-cell office:value-type="string" table:style-name="ce9">
            <text:p>國會分類號</text:p>
          </table:table-cell>
          <table:table-cell office:value-type="string" table:style-name="ce13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冊數</text:p>
          </table:table-cell>
          <table:table-cell office:value-type="string" table:style-name="ce9">
            <text:p>版次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語文別</text:p>
          </table:table-cell>
          <table:table-cell office:value-type="string" table:style-name="ce9">
            <text:p>平台</text:p>
          </table:table-cell>
          <table:table-cell office:value-type="string" table:style-name="ce9">
            <text:p>備註</text:p>
          </table:table-cell>
          <table:table-cell office:value-type="string" table:style-name="ce9">
            <text:p>附件</text:p>
          </table:table-cell>
          <table:table-cell office:value-type="string" table:style-name="ce9">
            <text:p>URL (New Taylor &amp; Francis eBook)</text:p>
          </table:table-cell>
          <table:table-cell table:number-columns-repeated="16366" table:style-name="ce1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1 心胸內科</text:p>
          </table:table-cell>
          <table:table-cell office:value-type="string" table:style-name="ce2">
            <text:p>616.1207543</text:p>
          </table:table-cell>
          <table:table-cell office:value-type="string" table:style-name="ce2">
            <text:p>RC683.5.U5</text:p>
          </table:table-cell>
          <table:table-cell office:value-type="string" table:style-name="ce14">
            <text:p>9781841849942</text:p>
          </table:table-cell>
          <table:table-cell office:value-type="float" office:value="9781841849935" table:style-name="ce17">
            <text:p>9781841849935</text:p>
          </table:table-cell>
          <table:table-cell office:value-type="string" table:style-name="ce2">
            <text:p>3D Echocardiograph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hiota, Takahiro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841849942</text:p>
          </table:table-cell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5 眼科</text:p>
          </table:table-cell>
          <table:table-cell office:value-type="string" table:style-name="ce2">
            <text:p>617.735</text:p>
          </table:table-cell>
          <table:table-cell office:value-type="string" table:style-name="ce2">
            <text:p>RE661.D3</text:p>
          </table:table-cell>
          <table:table-cell office:value-type="string" table:style-name="ce14">
            <text:p>9781841849508</text:p>
          </table:table-cell>
          <table:table-cell office:value-type="float" office:value="9781841849492" table:style-name="ce17">
            <text:p>9781841849492</text:p>
          </table:table-cell>
          <table:table-cell office:value-type="string" table:style-name="ce2">
            <text:p>Age-Related Macular Degene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Lim, Jennifer I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841849508</text:p>
          </table:table-cell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2">
            <text:p>636.5089</text:p>
          </table:table-cell>
          <table:table-cell office:value-type="string" table:style-name="ce2">
            <text:p>SF994</text:p>
          </table:table-cell>
          <table:table-cell office:value-type="string" table:style-name="ce14">
            <text:p>9781482260199</text:p>
          </table:table-cell>
          <table:table-cell office:value-type="float" office:value="9781482260205" table:style-name="ce17">
            <text:p>9781482260205</text:p>
          </table:table-cell>
          <table:table-cell office:value-type="string" table:style-name="ce2">
            <text:p>Avian Medicine and Surgery in Practice: Companion and Aviary Bir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oneley, Bob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60199</text:p>
          </table:table-cell>
          <table:table-cell table:number-columns-repeated="1636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2">
            <text:p>610.724</text:p>
          </table:table-cell>
          <table:table-cell office:value-type="string" table:style-name="ce2">
            <text:p>R853.C55</text:p>
          </table:table-cell>
          <table:table-cell office:value-type="string" table:style-name="ce14">
            <text:p>9781498706902</text:p>
          </table:table-cell>
          <table:table-cell office:value-type="float" office:value="9781498706889" table:style-name="ce17">
            <text:p>9781498706889</text:p>
          </table:table-cell>
          <table:table-cell office:value-type="string" table:style-name="ce2">
            <text:p>Cancer Clinical Trials: Current and Controversial Issues in Design and An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eorge, Stephen L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Biostatistics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06902</text:p>
          </table:table-cell>
          <table:table-cell table:number-columns-repeated="1636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2">
            <text:p>636.20896</text:p>
          </table:table-cell>
          <table:table-cell office:value-type="string" table:style-name="ce2">
            <text:p>SF961</text:p>
          </table:table-cell>
          <table:table-cell office:value-type="string" table:style-name="ce14">
            <text:p>9781498747387</text:p>
          </table:table-cell>
          <table:table-cell office:value-type="float" office:value="9781498747370" table:style-name="ce17">
            <text:p>9781498747370</text:p>
          </table:table-cell>
          <table:table-cell office:value-type="string" table:style-name="ce2">
            <text:p>Cattle and Sheep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cott, Philip R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lf-Assessment Color Review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47387</text:p>
          </table:table-cell>
          <table:table-cell table:number-columns-repeated="1636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18 幹細胞/再生生物醫學</text:p>
          </table:table-cell>
          <table:table-cell office:value-type="string" table:style-name="ce2">
            <text:p>615.84</text:p>
          </table:table-cell>
          <table:table-cell office:value-type="string" table:style-name="ce2">
            <text:p>RM301.37</text:p>
          </table:table-cell>
          <table:table-cell office:value-type="string" table:style-name="ce14">
            <text:p>9781482225938</text:p>
          </table:table-cell>
          <table:table-cell office:value-type="float" office:value="9781482225914" table:style-name="ce17">
            <text:p>9781482225914</text:p>
          </table:table-cell>
          <table:table-cell office:value-type="string" table:style-name="ce2">
            <text:p>Cellular Therapy for Neurological Inju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x, Charles S., Jr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Gene and Cell Therap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5938</text:p>
          </table:table-cell>
          <table:table-cell table:number-columns-repeated="1636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3 婦產科</text:p>
          </table:table-cell>
          <table:table-cell office:value-type="string" table:style-name="ce2">
            <text:p>618.86</text:p>
          </table:table-cell>
          <table:table-cell office:value-type="string" table:style-name="ce2">
            <text:p>RG761</text:p>
          </table:table-cell>
          <table:table-cell office:value-type="string" table:style-name="ce14">
            <text:p>9781482226348</text:p>
          </table:table-cell>
          <table:table-cell office:value-type="float" office:value="9781482226331" table:style-name="ce17">
            <text:p>9781482226331</text:p>
          </table:table-cell>
          <table:table-cell office:value-type="string" table:style-name="ce2">
            <text:p>Cesarean Delivery: A Comprehensive Illustrated Practical Gu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 Renzo, Gian Carlo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6348</text:p>
          </table:table-cell>
          <table:table-cell table:number-columns-repeated="1636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618.92398</text:p>
          </table:table-cell>
          <table:table-cell office:value-type="string" table:style-name="ce2">
            <text:p>RJ399.C6</text:p>
          </table:table-cell>
          <table:table-cell office:value-type="string" table:style-name="ce14">
            <text:p>9781498720663</text:p>
          </table:table-cell>
          <table:table-cell office:value-type="float" office:value="9781498720656" table:style-name="ce17">
            <text:p>9781498720656</text:p>
          </table:table-cell>
          <table:table-cell office:value-type="string" table:style-name="ce2">
            <text:p>Childhood Obesity: Causes, Consequences, and Intervention Approach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ran, Michael I.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20663</text:p>
          </table:table-cell>
          <table:table-cell table:number-columns-repeated="1636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2">
            <text:p>612.022</text:p>
          </table:table-cell>
          <table:table-cell office:value-type="string" table:style-name="ce2">
            <text:p>RC620.6</text:p>
          </table:table-cell>
          <table:table-cell office:value-type="string" table:style-name="ce14">
            <text:p>9781466514980</text:p>
          </table:table-cell>
          <table:table-cell office:value-type="float" office:value="9781466514973" table:style-name="ce17">
            <text:p>9781466514973</text:p>
          </table:table-cell>
          <table:table-cell office:value-type="string" table:style-name="ce2">
            <text:p>Circadian Physi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Refinetti, Roberto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4980</text:p>
          </table:table-cell>
          <table:table-cell table:number-columns-repeated="1636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618.97639</text:p>
          </table:table-cell>
          <table:table-cell office:value-type="string" table:style-name="ce2">
            <text:p>SF745</text:p>
          </table:table-cell>
          <table:table-cell office:value-type="string" table:style-name="ce14">
            <text:p>9781771883719</text:p>
          </table:table-cell>
          <table:table-cell office:value-type="float" office:value="9781771883702" table:style-name="ce17">
            <text:p>9781771883702</text:p>
          </table:table-cell>
          <table:table-cell office:value-type="string" table:style-name="ce2">
            <text:p>Clinical Nutrition and Aging: Sarcopenia and Muscle Metabolis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x, Chad</text:p>
          </table:table-cell>
          <table:table-cell office:value-type="string" table:style-name="ce2">
            <text:p>Apple Academi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771883719</text:p>
          </table:table-cell>
          <table:table-cell table:number-columns-repeated="1636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2">
            <text:p>636.089</text:p>
          </table:table-cell>
          <table:table-cell office:value-type="string" table:style-name="ce2">
            <text:p>SF951</text:p>
          </table:table-cell>
          <table:table-cell office:value-type="string" table:style-name="ce14">
            <text:p>9781482236507</text:p>
          </table:table-cell>
          <table:table-cell office:value-type="float" office:value="9781482236491" table:style-name="ce17">
            <text:p>9781482236491</text:p>
          </table:table-cell>
          <table:table-cell office:value-type="string" table:style-name="ce2">
            <text:p>Ear, Nose and Throat Diseases of the Dog and Ca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vey, Richard G.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36507</text:p>
          </table:table-cell>
          <table:table-cell table:number-columns-repeated="1636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2">
            <text:p>636.1089</text:p>
          </table:table-cell>
          <table:table-cell office:value-type="string" table:style-name="ce2">
            <text:p>QR201.F62</text:p>
          </table:table-cell>
          <table:table-cell office:value-type="string" table:style-name="ce14">
            <text:p>9781482225372</text:p>
          </table:table-cell>
          <table:table-cell office:value-type="float" office:value="9781482225358" table:style-name="ce17">
            <text:p>9781482225358</text:p>
          </table:table-cell>
          <table:table-cell office:value-type="string" table:style-name="ce2">
            <text:p>Equine Internal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air, Tim S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lf-Assessment Color Review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5372</text:p>
          </table:table-cell>
          <table:table-cell table:number-columns-repeated="1636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2">
            <text:p>615.954</text:p>
          </table:table-cell>
          <table:table-cell office:value-type="string" table:style-name="ce2">
            <text:p>QH513</text:p>
          </table:table-cell>
          <table:table-cell office:value-type="string" table:style-name="ce14">
            <text:p>9781498708791</text:p>
          </table:table-cell>
          <table:table-cell office:value-type="float" office:value="9781498708784" table:style-name="ce17">
            <text:p>9781498708784</text:p>
          </table:table-cell>
          <table:table-cell office:value-type="string" table:style-name="ce2">
            <text:p>Food Microbiology: In Human Health and Disea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ardori, Nancy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08791</text:p>
          </table:table-cell>
          <table:table-cell table:number-columns-repeated="1636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7 病理及法醫</text:p>
          </table:table-cell>
          <table:table-cell office:value-type="string" table:style-name="ce2">
            <text:p>571.43</text:p>
          </table:table-cell>
          <table:table-cell office:value-type="string" table:style-name="ce2">
            <text:p>RC280.L5</text:p>
          </table:table-cell>
          <table:table-cell office:value-type="string" table:style-name="ce14">
            <text:p>9781482258882</text:p>
          </table:table-cell>
          <table:table-cell office:value-type="float" office:value="9781482258837" table:style-name="ce17">
            <text:p>9781482258837</text:p>
          </table:table-cell>
          <table:table-cell office:value-type="string" table:style-name="ce2">
            <text:p>Forensic Biomechanics and Human Injury: Criminal and Civil Applications - An Engineering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nck, Harold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58882</text:p>
          </table:table-cell>
          <table:table-cell table:number-columns-repeated="1636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6 放射線及核子醫學</text:p>
          </table:table-cell>
          <table:table-cell office:value-type="string" table:style-name="ce2">
            <text:p>616.994360757</text:p>
          </table:table-cell>
          <table:table-cell office:value-type="string" table:style-name="ce2">
            <text:p>RC685.H8</text:p>
          </table:table-cell>
          <table:table-cell office:value-type="string" table:style-name="ce14">
            <text:p>9781498742023</text:p>
          </table:table-cell>
          <table:table-cell office:value-type="float" office:value="9781498742016" table:style-name="ce17">
            <text:p>9781498742016</text:p>
          </table:table-cell>
          <table:table-cell office:value-type="string" table:style-name="ce2">
            <text:p>Handbook of Radioembolization: Physics, Biology, Nuclear Medicine, and Imag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sciak, Alexander S.; McKinney, J. Mark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Imaging in medical diagnosis and therap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42023</text:p>
          </table:table-cell>
          <table:table-cell table:number-columns-repeated="1636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1 心胸內科</text:p>
          </table:table-cell>
          <table:table-cell office:value-type="string" table:style-name="ce2">
            <text:p>616.132</text:p>
          </table:table-cell>
          <table:table-cell office:value-type="string" table:style-name="ce2">
            <text:p>RC386.6.M34</text:p>
          </table:table-cell>
          <table:table-cell office:value-type="string" table:style-name="ce14">
            <text:p>9781482240450</text:p>
          </table:table-cell>
          <table:table-cell office:value-type="float" office:value="9781840762013" table:style-name="ce17">
            <text:p>9781840762013</text:p>
          </table:table-cell>
          <table:table-cell office:value-type="string" table:style-name="ce2">
            <text:p>Hypertension: A Clinical Gu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m, C. Venkata S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40450</text:p>
          </table:table-cell>
          <table:table-cell table:number-columns-repeated="1636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10 醫學工程</text:p>
          </table:table-cell>
          <table:table-cell office:value-type="string" table:style-name="ce2">
            <text:p>616.07548</text:p>
          </table:table-cell>
          <table:table-cell office:value-type="string" table:style-name="ce2">
            <text:p>SB951</text:p>
          </table:table-cell>
          <table:table-cell office:value-type="string" table:style-name="ce14">
            <text:p>9781482216271</text:p>
          </table:table-cell>
          <table:table-cell office:value-type="float" office:value="9781482216264" table:style-name="ce17">
            <text:p>9781482216264</text:p>
          </table:table-cell>
          <table:table-cell office:value-type="string" table:style-name="ce2">
            <text:p>Imaging of the Cardiovascular System, Thorax, and Abdome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ba, Luca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16271</text:p>
          </table:table-cell>
          <table:table-cell table:number-columns-repeated="1636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2010B0 動物學</text:p>
          </table:table-cell>
          <table:table-cell office:value-type="string" table:style-name="ce2">
            <text:p>614.432</text:p>
          </table:table-cell>
          <table:table-cell office:value-type="string" table:style-name="ce2">
            <text:p>RC489.E24</text:p>
          </table:table-cell>
          <table:table-cell office:value-type="string" table:style-name="ce14">
            <text:p>9781466553583</text:p>
          </table:table-cell>
          <table:table-cell office:value-type="float" office:value="9781466553552" table:style-name="ce17">
            <text:p>9781466553552</text:p>
          </table:table-cell>
          <table:table-cell office:value-type="string" table:style-name="ce2">
            <text:p>Insect Repellents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ebboun, Mustapha; Frances, Stephen P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3583</text:p>
          </table:table-cell>
          <table:table-cell table:number-columns-repeated="1636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2">
            <text:p>616.8914</text:p>
          </table:table-cell>
          <table:table-cell office:value-type="string" table:style-name="ce2">
            <text:p>RA393</text:p>
          </table:table-cell>
          <table:table-cell office:value-type="string" table:style-name="ce14">
            <text:p>9781498702300</text:p>
          </table:table-cell>
          <table:table-cell office:value-type="float" office:value="9781498702294" table:style-name="ce17">
            <text:p>9781498702294</text:p>
          </table:table-cell>
          <table:table-cell office:value-type="string" table:style-name="ce2">
            <text:p>Integrative Therapies for Depression: Redefining Models for Assessment, Treatment, and Preven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enblatt, James M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02300</text:p>
          </table:table-cell>
          <table:table-cell table:number-columns-repeated="1636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362.1</text:p>
          </table:table-cell>
          <table:table-cell office:value-type="string" table:style-name="ce2">
            <text:p>RC153</text:p>
          </table:table-cell>
          <table:table-cell office:value-type="string" table:style-name="ce14">
            <text:p>9781498700191</text:p>
          </table:table-cell>
          <table:table-cell office:value-type="float" office:value="9781498700184" table:style-name="ce17">
            <text:p>9781498700184</text:p>
          </table:table-cell>
          <table:table-cell office:value-type="string" table:style-name="ce2">
            <text:p>Leading Health Care Transformation: A Primer for Clinical Lead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shi, Maulik; Erb, Natalie; Z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00191</text:p>
          </table:table-cell>
          <table:table-cell table:number-columns-repeated="1636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7 病理及法醫</text:p>
          </table:table-cell>
          <table:table-cell office:value-type="string" table:style-name="ce2">
            <text:p>616.9364</text:p>
          </table:table-cell>
          <table:table-cell office:value-type="string" table:style-name="ce2">
            <text:p>RA971</text:p>
          </table:table-cell>
          <table:table-cell office:value-type="string" table:style-name="ce14">
            <text:p>9781771884204</text:p>
          </table:table-cell>
          <table:table-cell office:value-type="float" office:value="9781771884198" table:style-name="ce17">
            <text:p>9781771884198</text:p>
          </table:table-cell>
          <table:table-cell office:value-type="string" table:style-name="ce2">
            <text:p>Leishmaniasis: Biology, Control and New Approaches for Its Treat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hatia, Saurabh; Goli, Divakar</text:p>
          </table:table-cell>
          <table:table-cell office:value-type="string" table:style-name="ce2">
            <text:p>Apple Academi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771884204</text:p>
          </table:table-cell>
          <table:table-cell table:number-columns-repeated="1636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362.1068</text:p>
          </table:table-cell>
          <table:table-cell office:value-type="string" table:style-name="ce2">
            <text:p>RC806</text:p>
          </table:table-cell>
          <table:table-cell office:value-type="string" table:style-name="ce14">
            <text:p>9781482234244</text:p>
          </table:table-cell>
          <table:table-cell office:value-type="float" office:value="9781482234237" table:style-name="ce17">
            <text:p>9781482234237</text:p>
          </table:table-cell>
          <table:table-cell office:value-type="string" table:style-name="ce2">
            <text:p>Leveraging Lean in Outpatient Clinics: Creating a Cost Effective, Standardized, High Quality, Patient-Focused Ope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otzman, Charles; Kerpchar, Joyce</text:p>
          </table:table-cell>
          <table:table-cell office:value-type="string" table:style-name="ce2">
            <text:p>Productiv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34244</text:p>
          </table:table-cell>
          <table:table-cell table:number-columns-repeated="1636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613.2024796</text:p>
          </table:table-cell>
          <table:table-cell office:value-type="string" table:style-name="ce2">
            <text:p>RM217</text:p>
          </table:table-cell>
          <table:table-cell office:value-type="string" table:style-name="ce14">
            <text:p>9781466557994</text:p>
          </table:table-cell>
          <table:table-cell office:value-type="float" office:value="9781466557987" table:style-name="ce17">
            <text:p>9781466557987</text:p>
          </table:table-cell>
          <table:table-cell office:value-type="string" table:style-name="ce2">
            <text:p>Nutrition for Elite Athle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wson, Eric S.; Volpe, Stella Luci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7994</text:p>
          </table:table-cell>
          <table:table-cell table:number-columns-repeated="1636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616.330654</text:p>
          </table:table-cell>
          <table:table-cell office:value-type="string" table:style-name="ce2">
            <text:p>RJ399.C6</text:p>
          </table:table-cell>
          <table:table-cell office:value-type="string" table:style-name="ce14">
            <text:p>9781482226041</text:p>
          </table:table-cell>
          <table:table-cell office:value-type="float" office:value="9781482226034" table:style-name="ce17">
            <text:p>9781482226034</text:p>
          </table:table-cell>
          <table:table-cell office:value-type="string" table:style-name="ce2">
            <text:p>Nutritional Care of the Patient with Gastrointestinal Disea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chman, Alan L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6041</text:p>
          </table:table-cell>
          <table:table-cell table:number-columns-repeated="1636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615.854</text:p>
          </table:table-cell>
          <table:table-cell office:value-type="string" table:style-name="ce2">
            <text:p>RC49</text:p>
          </table:table-cell>
          <table:table-cell office:value-type="string" table:style-name="ce14">
            <text:p>9781498711036</text:p>
          </table:table-cell>
          <table:table-cell office:value-type="float" office:value="9781498711029" table:style-name="ce17">
            <text:p>9781498711029</text:p>
          </table:table-cell>
          <table:table-cell office:value-type="string" table:style-name="ce2">
            <text:p>Outpatient Nutrition Care and Home Nutrition Support: Practical Guidelines for Assessment and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reton-Jones, Carol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11036</text:p>
          </table:table-cell>
          <table:table-cell table:number-columns-repeated="1636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 公共衛生及環境醫學</text:p>
          </table:table-cell>
          <table:table-cell office:value-type="string" table:style-name="ce2">
            <text:p>618.92398</text:p>
          </table:table-cell>
          <table:table-cell office:value-type="string" table:style-name="ce2">
            <text:p>QP425</text:p>
          </table:table-cell>
          <table:table-cell office:value-type="string" table:style-name="ce14">
            <text:p>9781498721738</text:p>
          </table:table-cell>
          <table:table-cell office:value-type="float" office:value="9781771881074" table:style-name="ce17">
            <text:p>9781771881074</text:p>
          </table:table-cell>
          <table:table-cell office:value-type="string" table:style-name="ce2">
            <text:p>School Nutrition and Activity: Impacts on Well-Be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ssan, Areej</text:p>
          </table:table-cell>
          <table:table-cell office:value-type="string" table:style-name="ce2">
            <text:p>Apple Academi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21738</text:p>
          </table:table-cell>
          <table:table-cell table:number-columns-repeated="1636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2">
            <text:p>616.08</text:p>
          </table:table-cell>
          <table:table-cell office:value-type="string" table:style-name="ce2">
            <text:p>RC547</text:p>
          </table:table-cell>
          <table:table-cell office:value-type="string" table:style-name="ce14">
            <text:p>9781498737302</text:p>
          </table:table-cell>
          <table:table-cell office:value-type="float" office:value="9781498737289" table:style-name="ce17">
            <text:p>9781498737289</text:p>
          </table:table-cell>
          <table:table-cell office:value-type="string" table:style-name="ce2">
            <text:p>Sleep and Psychosomatic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Pandi-Perumal, S.R.; Narasimhan, Meer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37302</text:p>
          </table:table-cell>
          <table:table-cell table:number-columns-repeated="1636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2">
            <text:p>612.821</text:p>
          </table:table-cell>
          <table:table-cell office:value-type="string" table:style-name="ce2">
            <text:p>RA784</text:p>
          </table:table-cell>
          <table:table-cell office:value-type="string" table:style-name="ce14">
            <text:p>9781482262650</text:p>
          </table:table-cell>
          <table:table-cell office:value-type="float" office:value="9781771880626" table:style-name="ce17">
            <text:p>9781771880626</text:p>
          </table:table-cell>
          <table:table-cell office:value-type="string" table:style-name="ce2">
            <text:p>Sleep, Circadian Rhythms, and Metabolism: The Rhythm of Lif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lds, William</text:p>
          </table:table-cell>
          <table:table-cell office:value-type="string" table:style-name="ce2">
            <text:p>Apple Academi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62650</text:p>
          </table:table-cell>
          <table:table-cell table:number-columns-repeated="1636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9 神經內科</text:p>
          </table:table-cell>
          <table:table-cell office:value-type="string" table:style-name="ce2">
            <text:p>616.8498</text:p>
          </table:table-cell>
          <table:table-cell office:value-type="string" table:style-name="ce2">
            <text:p>RD772</text:p>
          </table:table-cell>
          <table:table-cell office:value-type="string" table:style-name="ce14">
            <text:p>9781771883474</text:p>
          </table:table-cell>
          <table:table-cell office:value-type="float" office:value="9781771883467" table:style-name="ce17">
            <text:p>9781771883467</text:p>
          </table:table-cell>
          <table:table-cell office:value-type="string" table:style-name="ce2">
            <text:p>Synopsis of Sleep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ndi-Perumal, S. R.</text:p>
          </table:table-cell>
          <table:table-cell office:value-type="string" table:style-name="ce2">
            <text:p>Apple Academi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771883474</text:p>
          </table:table-cell>
          <table:table-cell table:number-columns-repeated="1636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613.2</text:p>
          </table:table-cell>
          <table:table-cell office:value-type="string" table:style-name="ce2">
            <text:p>RE79.P4</text:p>
          </table:table-cell>
          <table:table-cell office:value-type="string" table:style-name="ce14">
            <text:p>9781498735247</text:p>
          </table:table-cell>
          <table:table-cell office:value-type="float" office:value="9781498735230" table:style-name="ce17">
            <text:p>9781498735230</text:p>
          </table:table-cell>
          <table:table-cell office:value-type="string" table:style-name="ce2">
            <text:p>The A-Z Guide to Food as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aft, Diane; DerMarderosian, Ar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35247</text:p>
          </table:table-cell>
          <table:table-cell table:number-columns-repeated="1636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C7 整形外科</text:p>
          </table:table-cell>
          <table:table-cell office:value-type="string" table:style-name="ce2">
            <text:p>617.376</text:p>
          </table:table-cell>
          <table:table-cell office:value-type="string" table:style-name="ce2">
            <text:p>R853.P75</text:p>
          </table:table-cell>
          <table:table-cell office:value-type="string" table:style-name="ce14">
            <text:p>9789814745154</text:p>
          </table:table-cell>
          <table:table-cell office:value-type="float" office:value="9789814745147" table:style-name="ce17">
            <text:p>9789814745147</text:p>
          </table:table-cell>
          <table:table-cell office:value-type="string" table:style-name="ce2">
            <text:p>The Hip Joi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yer, K. Mohan</text:p>
          </table:table-cell>
          <table:table-cell office:value-type="string" table:style-name="ce2">
            <text:p>Pan Stanford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9814745154</text:p>
          </table:table-cell>
          <table:table-cell table:number-columns-repeated="1636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6 放射線及核子醫學</text:p>
          </table:table-cell>
          <table:table-cell office:value-type="string" table:style-name="ce2">
            <text:p>616.0757</text:p>
          </table:table-cell>
          <table:table-cell office:value-type="string" table:style-name="ce2">
            <text:p>RC48</text:p>
          </table:table-cell>
          <table:table-cell office:value-type="string" table:style-name="ce14">
            <text:p>9781482245882</text:p>
          </table:table-cell>
          <table:table-cell office:value-type="float" office:value="9781482245813" table:style-name="ce17">
            <text:p>9781482245813</text:p>
          </table:table-cell>
          <table:table-cell office:value-type="string" table:style-name="ce2">
            <text:p>The Practice of Internal Dosimetry in Nuclear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abin, Michael G.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ries in Medical Physics and Biomedical Engineering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45882</text:p>
          </table:table-cell>
          <table:table-cell table:number-columns-repeated="1636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5 眼科</text:p>
          </table:table-cell>
          <table:table-cell office:value-type="string" table:style-name="ce2">
            <text:p>617.715</text:p>
          </table:table-cell>
          <table:table-cell office:value-type="string" table:style-name="ce2">
            <text:p>QH205.2</text:p>
          </table:table-cell>
          <table:table-cell office:value-type="string" table:style-name="ce14">
            <text:p>9781482299656</text:p>
          </table:table-cell>
          <table:table-cell office:value-type="float" office:value="9781482299632" table:style-name="ce17">
            <text:p>9781482299632</text:p>
          </table:table-cell>
          <table:table-cell office:value-type="string" table:style-name="ce2">
            <text:p>Visual Fields via the Visual Pathwa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we, Fion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99656</text:p>
          </table:table-cell>
          <table:table-cell table:number-columns-repeated="1636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">
            <text:p>808.06661</text:p>
          </table:table-cell>
          <table:table-cell office:value-type="string" table:style-name="ce2">
            <text:p>R857.O6</text:p>
          </table:table-cell>
          <table:table-cell office:value-type="string" table:style-name="ce14">
            <text:p>9781466512078</text:p>
          </table:table-cell>
          <table:table-cell office:value-type="float" office:value="9781466512061" table:style-name="ce17">
            <text:p>9781466512061</text:p>
          </table:table-cell>
          <table:table-cell office:value-type="string" table:style-name="ce2">
            <text:p>Writing Dissertation and Grant Proposals: Epidemiology, Preventive Medicine and Biostatis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san-Taber, Lisa<text:s/>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2078</text:p>
          </table:table-cell>
          <table:table-cell table:number-columns-repeated="1636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616</text:p>
          </table:table-cell>
          <table:table-cell office:value-type="string" table:style-name="ce2">
            <text:p>TK5103.59</text:p>
          </table:table-cell>
          <table:table-cell office:value-type="string" table:style-name="ce14">
            <text:p>9781466515598</text:p>
          </table:table-cell>
          <table:table-cell office:value-type="float" office:value="9781466515581" table:style-name="ce17">
            <text:p>9781466515581</text:p>
          </table:table-cell>
          <table:table-cell office:value-type="string" table:style-name="ce2">
            <text:p>A Primer on Clinical Experience in Medicine: Reasoning, Decision Making, and Communication in Health Scie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nicek, Milos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5598</text:p>
          </table:table-cell>
          <table:table-cell table:number-columns-repeated="1636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2">
            <text:p>004.6</text:p>
          </table:table-cell>
          <table:table-cell office:value-type="string" table:style-name="ce2">
            <text:p>TK7874.84</text:p>
          </table:table-cell>
          <table:table-cell office:value-type="string" table:style-name="ce14">
            <text:p>9781466514478</text:p>
          </table:table-cell>
          <table:table-cell office:value-type="float" office:value="9781466514461" table:style-name="ce17">
            <text:p>9781466514461</text:p>
          </table:table-cell>
          <table:table-cell office:value-type="string" table:style-name="ce2">
            <text:p>Ad Hoc Mobile Wireless Networks: Principles, Protocols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arkar, Subir Kumar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4478</text:p>
          </table:table-cell>
          <table:table-cell table:number-columns-repeated="1636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">
            <text:p>570.282</text:p>
          </table:table-cell>
          <table:table-cell office:value-type="string" table:style-name="ce2">
            <text:p>TD758</text:p>
          </table:table-cell>
          <table:table-cell office:value-type="string" table:style-name="ce14">
            <text:p>9781439850190</text:p>
          </table:table-cell>
          <table:table-cell office:value-type="float" office:value="9781439850183" table:style-name="ce17">
            <text:p>9781439850183</text:p>
          </table:table-cell>
          <table:table-cell office:value-type="string" table:style-name="ce2">
            <text:p>Adaptive Optics for Biological Imag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bby, Joel A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50190</text:p>
          </table:table-cell>
          <table:table-cell table:number-columns-repeated="1636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5 光電工程</text:p>
          </table:table-cell>
          <table:table-cell office:value-type="string" table:style-name="ce2">
            <text:p>616.07545</text:p>
          </table:table-cell>
          <table:table-cell office:value-type="string" table:style-name="ce2">
            <text:p>R853.M48</text:p>
          </table:table-cell>
          <table:table-cell office:value-type="string" table:style-name="ce14">
            <text:p>9781439895825</text:p>
          </table:table-cell>
          <table:table-cell office:value-type="float" office:value="9781439895818" table:style-name="ce17">
            <text:p>9781439895818</text:p>
          </table:table-cell>
          <table:table-cell office:value-type="string" table:style-name="ce2">
            <text:p>Advanced Biophotonics: Tissue Optical Section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Ruikang K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ries in Optics and Optoelectronics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95825</text:p>
          </table:table-cell>
          <table:table-cell table:number-columns-repeated="1636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2">
            <text:p>621.382</text:p>
          </table:table-cell>
          <table:table-cell office:value-type="string" table:style-name="ce2">
            <text:p>TA455.P58</text:p>
          </table:table-cell>
          <table:table-cell office:value-type="string" table:style-name="ce14">
            <text:p>9781482226539</text:p>
          </table:table-cell>
          <table:table-cell office:value-type="float" office:value="9781482226522" table:style-name="ce17">
            <text:p>9781482226522</text:p>
          </table:table-cell>
          <table:table-cell office:value-type="string" table:style-name="ce2">
            <text:p>Advanced Digital Optical Commun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inh, Le Nguyen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Optics and Photonics; 12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6539</text:p>
          </table:table-cell>
          <table:table-cell table:number-columns-repeated="1636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 微電子工程</text:p>
          </table:table-cell>
          <table:table-cell office:value-type="string" table:style-name="ce5">
            <text:p>621.381</text:p>
          </table:table-cell>
          <table:table-cell office:value-type="string" table:style-name="ce5">
            <text:p>QR84</text:p>
          </table:table-cell>
          <table:table-cell office:value-type="string" table:style-name="ce15">
            <text:p>9781439856819</text:p>
          </table:table-cell>
          <table:table-cell office:value-type="float" office:value="9781439856802" table:style-name="ce18">
            <text:p>9781439856802</text:p>
          </table:table-cell>
          <table:table-cell office:value-type="string" table:style-name="ce5">
            <text:p>Advanced Nanoelectron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smail, Razali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office:value-type="string" table:style-name="ce5">
            <text:p>CRCnetBASE</text:p>
          </table:table-cell>
          <table:table-cell office:value-type="string" table:style-name="ce5">
            <text:p>叢書名: Nano and Energy; 無叢書編號</text:p>
          </table:table-cell>
          <table:table-cell office:value-type="string" table:style-name="ce5">
            <text:p>無光碟附件</text:p>
          </table:table-cell>
          <table:table-cell office:value-type="string" table:style-name="ce12">
            <text:p>https://www.taylorfrancis.com/books/9781439856819</text:p>
          </table:table-cell>
          <table:table-cell table:number-columns-repeated="1636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20 永續發展研究</text:p>
          </table:table-cell>
          <table:table-cell office:value-type="string" table:style-name="ce2">
            <text:p>628.35</text:p>
          </table:table-cell>
          <table:table-cell office:value-type="string" table:style-name="ce2">
            <text:p>LB14.7</text:p>
          </table:table-cell>
          <table:table-cell office:value-type="string" table:style-name="ce14">
            <text:p>9781315777658</text:p>
          </table:table-cell>
          <table:table-cell office:value-type="float" office:value="9781138001275" table:style-name="ce17">
            <text:p>9781138001275</text:p>
          </table:table-cell>
          <table:table-cell office:value-type="string" table:style-name="ce2">
            <text:p>Advanced Oxidation Technologies: Sustainable Solutions for Environmental Treatm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tter, Marta I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ustainable Energy Developments; 9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315777658</text:p>
          </table:table-cell>
          <table:table-cell table:number-columns-repeated="1636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610.72</text:p>
          </table:table-cell>
          <table:table-cell office:value-type="string" table:style-name="ce2">
            <text:p>HE203</text:p>
          </table:table-cell>
          <table:table-cell office:value-type="string" table:style-name="ce14">
            <text:p>9781466506008</text:p>
          </table:table-cell>
          <table:table-cell office:value-type="float" office:value="9781466505995" table:style-name="ce17">
            <text:p>9781466505995</text:p>
          </table:table-cell>
          <table:table-cell office:value-type="string" table:style-name="ce2">
            <text:p>Applied Meta-Analysis with 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Ding-Geng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Biostatistics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06008</text:p>
          </table:table-cell>
          <table:table-cell table:number-columns-repeated="1636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">
            <text:p>620.192</text:p>
          </table:table-cell>
          <table:table-cell office:value-type="string" table:style-name="ce2">
            <text:p>QA76.9.D343</text:p>
          </table:table-cell>
          <table:table-cell office:value-type="string" table:style-name="ce14">
            <text:p>9781482254174</text:p>
          </table:table-cell>
          <table:table-cell office:value-type="float" office:value="9781771880381" table:style-name="ce17">
            <text:p>9781771880381</text:p>
          </table:table-cell>
          <table:table-cell office:value-type="string" table:style-name="ce2">
            <text:p>Applied Research on Polymer Composi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sbakhsh, Pooria</text:p>
          </table:table-cell>
          <table:table-cell office:value-type="string" table:style-name="ce2">
            <text:p>Apple Academi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AP Research Notes on Polymer Engineering Science and technolog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54174</text:p>
          </table:table-cell>
          <table:table-cell table:number-columns-repeated="1636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">
            <text:p>579.317</text:p>
          </table:table-cell>
          <table:table-cell office:value-type="string" table:style-name="ce2">
            <text:p>HD30.215</text:p>
          </table:table-cell>
          <table:table-cell office:value-type="string" table:style-name="ce14">
            <text:p>9781439869925</text:p>
          </table:table-cell>
          <table:table-cell office:value-type="float" office:value="9781439869918" table:style-name="ce17">
            <text:p>9781439869918</text:p>
          </table:table-cell>
          <table:table-cell office:value-type="string" table:style-name="ce2">
            <text:p>Bacterial NanoCellulose: A Sophisticated Multifunctional Mater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ma, Miguel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Perspectives in Nanotechnology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69925</text:p>
          </table:table-cell>
          <table:table-cell table:number-columns-repeated="1636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11 教育學</text:p>
          </table:table-cell>
          <table:table-cell office:value-type="string" table:style-name="ce2">
            <text:p>370.1</text:p>
          </table:table-cell>
          <table:table-cell office:value-type="string" table:style-name="ce2">
            <text:p>R856</text:p>
          </table:table-cell>
          <table:table-cell office:value-type="string" table:style-name="ce14">
            <text:p>9781466558700</text:p>
          </table:table-cell>
          <table:table-cell office:value-type="float" office:value="9781926895093" table:style-name="ce17">
            <text:p>9781926895093</text:p>
          </table:table-cell>
          <table:table-cell office:value-type="string" table:style-name="ce2">
            <text:p>Best Practices for Education Profession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nackenberg, Heidi L.</text:p>
          </table:table-cell>
          <table:table-cell office:value-type="string" table:style-name="ce2">
            <text:p>Apple Academi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8700</text:p>
          </table:table-cell>
          <table:table-cell table:number-columns-repeated="1636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">
            <text:p>354.7623802854678</text:p>
          </table:table-cell>
          <table:table-cell office:value-type="string" table:style-name="ce2">
            <text:p>QL408.2</text:p>
          </table:table-cell>
          <table:table-cell office:value-type="string" table:style-name="ce14">
            <text:p>9781466568617</text:p>
          </table:table-cell>
          <table:table-cell office:value-type="float" office:value="9781466568600" table:style-name="ce17">
            <text:p>9781466568600</text:p>
          </table:table-cell>
          <table:table-cell office:value-type="string" table:style-name="ce2">
            <text:p>Best Practices for Transportation Agency Use of Social Me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egman, Susan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68617</text:p>
          </table:table-cell>
          <table:table-cell table:number-columns-repeated="1636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5.7</text:p>
          </table:table-cell>
          <table:table-cell office:value-type="string" table:style-name="ce2">
            <text:p>R857.B54</text:p>
          </table:table-cell>
          <table:table-cell office:value-type="string" table:style-name="ce14">
            <text:p>9781482240566</text:p>
          </table:table-cell>
          <table:table-cell office:value-type="float" office:value="9781482240559" table:style-name="ce17">
            <text:p>9781482240559</text:p>
          </table:table-cell>
          <table:table-cell office:value-type="string" table:style-name="ce2">
            <text:p>Big Data: Algorithms, Analytics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, Kuan-Ching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40566</text:p>
          </table:table-cell>
          <table:table-cell table:number-columns-repeated="1636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658.0557</text:p>
          </table:table-cell>
          <table:table-cell office:value-type="string" table:style-name="ce2">
            <text:p>SB951.145.N37</text:p>
          </table:table-cell>
          <table:table-cell office:value-type="string" table:style-name="ce14">
            <text:p>9781482234527</text:p>
          </table:table-cell>
          <table:table-cell office:value-type="float" office:value="9781482234510" table:style-name="ce17">
            <text:p>9781482234510</text:p>
          </table:table-cell>
          <table:table-cell office:value-type="string" table:style-name="ce2">
            <text:p>Big Data Analytics: A Practical Guide for Manag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es, Kim H.</text:p>
          </table:table-cell>
          <table:table-cell office:value-type="string" table:style-name="ce2">
            <text:p>Auerbach Publication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34527</text:p>
          </table:table-cell>
          <table:table-cell table:number-columns-repeated="1636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">
            <text:p>610.28</text:p>
          </table:table-cell>
          <table:table-cell office:value-type="string" table:style-name="ce2">
            <text:p>QA76.76.D47</text:p>
          </table:table-cell>
          <table:table-cell office:value-type="string" table:style-name="ce14">
            <text:p>9789814411615</text:p>
          </table:table-cell>
          <table:table-cell office:value-type="float" office:value="9789814411608" table:style-name="ce17">
            <text:p>9789814411608</text:p>
          </table:table-cell>
          <table:table-cell office:value-type="string" table:style-name="ce2">
            <text:p>Biofunctional Surface Engineer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olz, Martin</text:p>
          </table:table-cell>
          <table:table-cell office:value-type="string" table:style-name="ce2">
            <text:p>Pan Stanfor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9814411615</text:p>
          </table:table-cell>
          <table:table-cell table:number-columns-repeated="1636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7 海洋科學</text:p>
          </table:table-cell>
          <table:table-cell office:value-type="string" table:style-name="ce2">
            <text:p>594</text:p>
          </table:table-cell>
          <table:table-cell office:value-type="string" table:style-name="ce2">
            <text:p>TA418.9.N35</text:p>
          </table:table-cell>
          <table:table-cell office:value-type="string" table:style-name="ce14">
            <text:p>9781466579804</text:p>
          </table:table-cell>
          <table:table-cell office:value-type="float" office:value="9781466579798" table:style-name="ce17">
            <text:p>9781466579798</text:p>
          </table:table-cell>
          <table:table-cell office:value-type="string" table:style-name="ce2">
            <text:p>Biogeography and Biodiversity of Western Atlantic Mollusk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tuch, Edward J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79804</text:p>
          </table:table-cell>
          <table:table-cell table:number-columns-repeated="1636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">
            <text:p>610.28</text:p>
          </table:table-cell>
          <table:table-cell office:value-type="string" table:style-name="ce2">
            <text:p>QH645.5</text:p>
          </table:table-cell>
          <table:table-cell office:value-type="string" table:style-name="ce14">
            <text:p>9781466552579</text:p>
          </table:table-cell>
          <table:table-cell office:value-type="float" office:value="9781439882672" table:style-name="ce17">
            <text:p>9781439882672</text:p>
          </table:table-cell>
          <table:table-cell office:value-type="string" table:style-name="ce2">
            <text:p>Biological and Medical Sensor Technolog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iewski, Krzysztof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evices, Circuits, and System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2579</text:p>
          </table:table-cell>
          <table:table-cell table:number-columns-repeated="1636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A0 農藝及園藝</text:p>
          </table:table-cell>
          <table:table-cell office:value-type="string" table:style-name="ce2">
            <text:p>632.95</text:p>
          </table:table-cell>
          <table:table-cell office:value-type="string" table:style-name="ce2">
            <text:p>TA418.9.N35</text:p>
          </table:table-cell>
          <table:table-cell office:value-type="string" table:style-name="ce14">
            <text:p>9781466596535</text:p>
          </table:table-cell>
          <table:table-cell office:value-type="float" office:value="9781466596528" table:style-name="ce17">
            <text:p>9781466596528</text:p>
          </table:table-cell>
          <table:table-cell office:value-type="string" table:style-name="ce2">
            <text:p>Biopesticides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llet, Leo M.L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96535</text:p>
          </table:table-cell>
          <table:table-cell table:number-columns-repeated="1636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">
            <text:p>005.1</text:p>
          </table:table-cell>
          <table:table-cell office:value-type="string" table:style-name="ce2">
            <text:p>TP248.3</text:p>
          </table:table-cell>
          <table:table-cell office:value-type="string" table:style-name="ce14">
            <text:p>9781466557499</text:p>
          </table:table-cell>
          <table:table-cell office:value-type="float" office:value="9781466557482" table:style-name="ce17">
            <text:p>9781466557482</text:p>
          </table:table-cell>
          <table:table-cell office:value-type="string" table:style-name="ce2">
            <text:p>Business-Driven IT-Wide Agile (Scrum) and Kanban (Lean) Implementation: An Action Guide for Business and IT Lead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ham, Andrew Thu</text:p>
          </table:table-cell>
          <table:table-cell office:value-type="string" table:style-name="ce2">
            <text:p>Productiv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7499</text:p>
          </table:table-cell>
          <table:table-cell table:number-columns-repeated="1636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">
            <text:p>620.5</text:p>
          </table:table-cell>
          <table:table-cell office:value-type="string" table:style-name="ce2">
            <text:p>QH431</text:p>
          </table:table-cell>
          <table:table-cell office:value-type="string" table:style-name="ce14">
            <text:p>9789814364195</text:p>
          </table:table-cell>
          <table:table-cell office:value-type="float" office:value="9789814316439" table:style-name="ce17">
            <text:p>9789814316439</text:p>
          </table:table-cell>
          <table:table-cell office:value-type="string" table:style-name="ce2">
            <text:p>Carbon Nanomaterials for Gas Adsorp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rranova, Maria L.</text:p>
          </table:table-cell>
          <table:table-cell office:value-type="string" table:style-name="ce2">
            <text:p>Pan Stanfor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9814364195</text:p>
          </table:table-cell>
          <table:table-cell table:number-columns-repeated="1636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">
            <text:p>571.6</text:p>
          </table:table-cell>
          <table:table-cell office:value-type="string" table:style-name="ce2">
            <text:p>QA76.585</text:p>
          </table:table-cell>
          <table:table-cell office:value-type="string" table:style-name="ce14">
            <text:p>9789814613378</text:p>
          </table:table-cell>
          <table:table-cell office:value-type="float" office:value="9789814613361" table:style-name="ce17">
            <text:p>9789814613361</text:p>
          </table:table-cell>
          <table:table-cell office:value-type="string" table:style-name="ce2">
            <text:p>Cells, Forces, and the Microenviron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errier, Charles M.</text:p>
          </table:table-cell>
          <table:table-cell office:value-type="string" table:style-name="ce2">
            <text:p>Pan Stanfor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9814613378</text:p>
          </table:table-cell>
          <table:table-cell table:number-columns-repeated="1636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">
            <text:p>620.115</text:p>
          </table:table-cell>
          <table:table-cell office:value-type="string" table:style-name="ce2">
            <text:p>QA76.585</text:p>
          </table:table-cell>
          <table:table-cell office:value-type="string" table:style-name="ce14">
            <text:p>9781439854174</text:p>
          </table:table-cell>
          <table:table-cell office:value-type="float" office:value="9781439854150" table:style-name="ce17">
            <text:p>9781439854150</text:p>
          </table:table-cell>
          <table:table-cell office:value-type="string" table:style-name="ce2">
            <text:p>Characterization of Nanostructu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yhra, Sverre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54174</text:p>
          </table:table-cell>
          <table:table-cell table:number-columns-repeated="1636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TS156</text:p>
          </table:table-cell>
          <table:table-cell office:value-type="string" table:style-name="ce15">
            <text:p>9781482252439</text:p>
          </table:table-cell>
          <table:table-cell office:value-type="float" office:value="9781771880305" table:style-name="ce18">
            <text:p>9781771880305</text:p>
          </table:table-cell>
          <table:table-cell office:value-type="string" table:style-name="ce5">
            <text:p>Chemical and Biochemical Engineering: New Materials and Developed Compon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ourhashemi, Ali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5">
            <text:p>叢書名: AAP Research Notes on Chemical Engineering; 無叢書編號</text:p>
          </table:table-cell>
          <table:table-cell office:value-type="string" table:style-name="ce5">
            <text:p>無光碟附件</text:p>
          </table:table-cell>
          <table:table-cell office:value-type="string" table:style-name="ce12">
            <text:p>https://www.taylorfrancis.com/books/9781482252439</text:p>
          </table:table-cell>
          <table:table-cell table:number-columns-repeated="1636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">
            <text:p>615.19</text:p>
          </table:table-cell>
          <table:table-cell office:value-type="string" table:style-name="ce2">
            <text:p>TA418.9.C6</text:p>
          </table:table-cell>
          <table:table-cell office:value-type="string" table:style-name="ce14">
            <text:p>9781439830598</text:p>
          </table:table-cell>
          <table:table-cell office:value-type="float" office:value="9781439830529" table:style-name="ce17">
            <text:p>9781439830529</text:p>
          </table:table-cell>
          <table:table-cell office:value-type="string" table:style-name="ce2">
            <text:p>Chemical Genomics and Proteom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arvas, Ferenc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30598</text:p>
          </table:table-cell>
          <table:table-cell table:number-columns-repeated="1636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4.6782</text:p>
          </table:table-cell>
          <table:table-cell office:value-type="string" table:style-name="ce2">
            <text:p>HF5548.2</text:p>
          </table:table-cell>
          <table:table-cell office:value-type="string" table:style-name="ce14">
            <text:p>9781466591165</text:p>
          </table:table-cell>
          <table:table-cell office:value-type="float" office:value="9781466591158" table:style-name="ce17">
            <text:p>9781466591158</text:p>
          </table:table-cell>
          <table:table-cell office:value-type="string" table:style-name="ce2">
            <text:p>Cloud Computing with e-Science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rzo, Olivier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91165</text:p>
          </table:table-cell>
          <table:table-cell table:number-columns-repeated="1636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4.6782</text:p>
          </table:table-cell>
          <table:table-cell office:value-type="string" table:style-name="ce2">
            <text:p>R857.P36</text:p>
          </table:table-cell>
          <table:table-cell office:value-type="string" table:style-name="ce14">
            <text:p>9781466507838</text:p>
          </table:table-cell>
          <table:table-cell office:value-type="float" office:value="9781466507821" table:style-name="ce17">
            <text:p>9781466507821</text:p>
          </table:table-cell>
          <table:table-cell office:value-type="string" table:style-name="ce2">
            <text:p>Cloud Computing: Data-Intensive Computing and Schedul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goules, Frederic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Numerical Analy &amp; Scient Computing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07838</text:p>
          </table:table-cell>
          <table:table-cell table:number-columns-repeated="1636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">
            <text:p>658.4013</text:p>
          </table:table-cell>
          <table:table-cell office:value-type="string" table:style-name="ce2">
            <text:p>QA76.9.D343</text:p>
          </table:table-cell>
          <table:table-cell office:value-type="string" table:style-name="ce14">
            <text:p>9781466577763</text:p>
          </table:table-cell>
          <table:table-cell office:value-type="float" office:value="9781466577756" table:style-name="ce17">
            <text:p>9781466577756</text:p>
          </table:table-cell>
          <table:table-cell office:value-type="string" table:style-name="ce2">
            <text:p>Communication for Continuous Improvement Projec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gustiady, Tin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Industrial Innovation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77763</text:p>
          </table:table-cell>
          <table:table-cell table:number-columns-repeated="1636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">
            <text:p>620.118</text:p>
          </table:table-cell>
          <table:table-cell office:value-type="string" table:style-name="ce2">
            <text:p>TS556</text:p>
          </table:table-cell>
          <table:table-cell office:value-type="string" table:style-name="ce14">
            <text:p>9781466568761</text:p>
          </table:table-cell>
          <table:table-cell office:value-type="float" office:value="9781926895284" table:style-name="ce17">
            <text:p>9781926895284</text:p>
          </table:table-cell>
          <table:table-cell office:value-type="string" table:style-name="ce2">
            <text:p>Composites and Nanocomposi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ghi, A. K.</text:p>
          </table:table-cell>
          <table:table-cell office:value-type="string" table:style-name="ce2">
            <text:p>Apple Academi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dvances in Materials Science; 4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68761</text:p>
          </table:table-cell>
          <table:table-cell table:number-columns-repeated="1636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658.054</text:p>
          </table:table-cell>
          <table:table-cell office:value-type="string" table:style-name="ce2">
            <text:p>TP453.C65</text:p>
          </table:table-cell>
          <table:table-cell office:value-type="string" table:style-name="ce14">
            <text:p>9781439890738</text:p>
          </table:table-cell>
          <table:table-cell office:value-type="float" office:value="9781439890707" table:style-name="ce17">
            <text:p>9781439890707</text:p>
          </table:table-cell>
          <table:table-cell office:value-type="string" table:style-name="ce2">
            <text:p>Computational Business Analy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, Subrat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Data Mining and Knowledge Discovery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90738</text:p>
          </table:table-cell>
          <table:table-cell table:number-columns-repeated="1636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20G0 生物多樣性及長期生態</text:p>
          </table:table-cell>
          <table:table-cell office:value-type="string" table:style-name="ce2">
            <text:p>362.11068</text:p>
          </table:table-cell>
          <table:table-cell office:value-type="string" table:style-name="ce2">
            <text:p>HD30.255</text:p>
          </table:table-cell>
          <table:table-cell office:value-type="string" table:style-name="ce14">
            <text:p>9781498757447</text:p>
          </table:table-cell>
          <table:table-cell office:value-type="float" office:value="9781938904783" table:style-name="ce17">
            <text:p>9781938904783</text:p>
          </table:table-cell>
          <table:table-cell office:value-type="string" table:style-name="ce2">
            <text:p>Connected Medical Devices: Integrating Patient Care Data in Healthcare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leski, John</text:p>
          </table:table-cell>
          <table:table-cell office:value-type="string" table:style-name="ce2">
            <text:p>HIMSS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57447</text:p>
          </table:table-cell>
          <table:table-cell table:number-columns-repeated="1636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6.312</text:p>
          </table:table-cell>
          <table:table-cell office:value-type="string" table:style-name="ce2">
            <text:p>QA76.9.H85</text:p>
          </table:table-cell>
          <table:table-cell office:value-type="string" table:style-name="ce14">
            <text:p>9781439854334</text:p>
          </table:table-cell>
          <table:table-cell office:value-type="float" office:value="9781439854327" table:style-name="ce17">
            <text:p>9781439854327</text:p>
          </table:table-cell>
          <table:table-cell office:value-type="string" table:style-name="ce2">
            <text:p>Contrast Data Mining: Concepts, Algorithms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ng, Guozhu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Data Mining and Knowledge Discovery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54334</text:p>
          </table:table-cell>
          <table:table-cell table:number-columns-repeated="1636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">
            <text:p>669.722</text:p>
          </table:table-cell>
          <table:table-cell office:value-type="string" table:style-name="ce2">
            <text:p>QA76.9.D3</text:p>
          </table:table-cell>
          <table:table-cell office:value-type="string" table:style-name="ce14">
            <text:p>9781466514706</text:p>
          </table:table-cell>
          <table:table-cell office:value-type="float" office:value="9781466514690" table:style-name="ce17">
            <text:p>9781466514690</text:p>
          </table:table-cell>
          <table:table-cell office:value-type="string" table:style-name="ce2">
            <text:p>Control for Aluminum Production and Other Processing Industr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ylor, Mark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4706</text:p>
          </table:table-cell>
          <table:table-cell table:number-columns-repeated="1636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E0 食品及農化</text:p>
          </table:table-cell>
          <table:table-cell office:value-type="string" table:style-name="ce2">
            <text:p>664</text:p>
          </table:table-cell>
          <table:table-cell office:value-type="string" table:style-name="ce2">
            <text:p>TK3105</text:p>
          </table:table-cell>
          <table:table-cell office:value-type="string" table:style-name="ce14">
            <text:p>9781439875896</text:p>
          </table:table-cell>
          <table:table-cell office:value-type="float" office:value="9781439875889" table:style-name="ce17">
            <text:p>9781439875889</text:p>
          </table:table-cell>
          <table:table-cell office:value-type="string" table:style-name="ce2">
            <text:p>Cooking Innovations: Using Hydrocolloids for Thickening, Gelling, and Emulsif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ussinovitch, Amos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75896</text:p>
          </table:table-cell>
          <table:table-cell table:number-columns-repeated="1636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50 工業工程與管理</text:p>
          </table:table-cell>
          <table:table-cell office:value-type="string" table:style-name="ce2">
            <text:p>658.4083</text:p>
          </table:table-cell>
          <table:table-cell office:value-type="string" table:style-name="ce2">
            <text:p>TX558.D35</text:p>
          </table:table-cell>
          <table:table-cell office:value-type="string" table:style-name="ce14">
            <text:p>9781466571136</text:p>
          </table:table-cell>
          <table:table-cell office:value-type="float" office:value="9781466571129" table:style-name="ce17">
            <text:p>9781466571129</text:p>
          </table:table-cell>
          <table:table-cell office:value-type="string" table:style-name="ce2">
            <text:p>Creating a Lean and Green Business System: Techniques for Improving Profits and Sustainabil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okaei, Keivan</text:p>
          </table:table-cell>
          <table:table-cell office:value-type="string" table:style-name="ce2">
            <text:p>Productiv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71136</text:p>
          </table:table-cell>
          <table:table-cell table:number-columns-repeated="1636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4.019</text:p>
          </table:table-cell>
          <table:table-cell office:value-type="string" table:style-name="ce2">
            <text:p>QA611.3</text:p>
          </table:table-cell>
          <table:table-cell office:value-type="string" table:style-name="ce14">
            <text:p>9781498702584</text:p>
          </table:table-cell>
          <table:table-cell office:value-type="float" office:value="9781498702577" table:style-name="ce17">
            <text:p>9781498702577</text:p>
          </table:table-cell>
          <table:table-cell office:value-type="string" table:style-name="ce2">
            <text:p>Cross-Cultural Human-Computer Interaction and User Experience Design: A Semiotic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ejcha, Jan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02584</text:p>
          </table:table-cell>
          <table:table-cell table:number-columns-repeated="1636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TS156</text:p>
          </table:table-cell>
          <table:table-cell office:value-type="string" table:style-name="ce14">
            <text:p>9781439879146</text:p>
          </table:table-cell>
          <table:table-cell office:value-type="float" office:value="9781439879139" table:style-name="ce17">
            <text:p>9781439879139</text:p>
          </table:table-cell>
          <table:table-cell office:value-type="string" table:style-name="ce2">
            <text:p>Data Governance: Creating Value from Information Asse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hansali, Neera</text:p>
          </table:table-cell>
          <table:table-cell office:value-type="string" table:style-name="ce2">
            <text:p>Auerbach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79146</text:p>
          </table:table-cell>
          <table:table-cell table:number-columns-repeated="1636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363.6028558</text:p>
          </table:table-cell>
          <table:table-cell office:value-type="string" table:style-name="ce2">
            <text:p>TK5103.2</text:p>
          </table:table-cell>
          <table:table-cell office:value-type="string" table:style-name="ce14">
            <text:p>9781466573383</text:p>
          </table:table-cell>
          <table:table-cell office:value-type="float" office:value="9781466573376" table:style-name="ce17">
            <text:p>9781466573376</text:p>
          </table:table-cell>
          <table:table-cell office:value-type="string" table:style-name="ce2">
            <text:p>Data Privacy for the Smart Gri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rold, Rebecca</text:p>
          </table:table-cell>
          <table:table-cell office:value-type="string" table:style-name="ce2">
            <text:p>Auerbach Publication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73383</text:p>
          </table:table-cell>
          <table:table-cell table:number-columns-repeated="1636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E0 食品及農化</text:p>
          </table:table-cell>
          <table:table-cell office:value-type="string" table:style-name="ce2">
            <text:p>641.3462</text:p>
          </table:table-cell>
          <table:table-cell office:value-type="string" table:style-name="ce2">
            <text:p>TA681.5</text:p>
          </table:table-cell>
          <table:table-cell office:value-type="string" table:style-name="ce14">
            <text:p>9781439849477</text:p>
          </table:table-cell>
          <table:table-cell office:value-type="float" office:value="9781439849453" table:style-name="ce17">
            <text:p>9781439849453</text:p>
          </table:table-cell>
          <table:table-cell office:value-type="string" table:style-name="ce2">
            <text:p>Dates: Production, Processing, Food, and Medicinal Valu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nickavasagan, A.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Medicinal and Aromatic Plants - Industrial Profiles; 50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49477</text:p>
          </table:table-cell>
          <table:table-cell table:number-columns-repeated="1636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">
            <text:p>514.223</text:p>
          </table:table-cell>
          <table:table-cell office:value-type="string" table:style-name="ce2">
            <text:p>QH541.15.M3</text:p>
          </table:table-cell>
          <table:table-cell office:value-type="string" table:style-name="ce14">
            <text:p>9781584887317</text:p>
          </table:table-cell>
          <table:table-cell office:value-type="float" office:value="9781584887300" table:style-name="ce17">
            <text:p>9781584887300</text:p>
          </table:table-cell>
          <table:table-cell office:value-type="string" table:style-name="ce2">
            <text:p>Delaunay Mesh Gene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g, Siu-Wing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Computer &amp; Information Science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584887317</text:p>
          </table:table-cell>
          <table:table-cell table:number-columns-repeated="1636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">
            <text:p>658.4013</text:p>
          </table:table-cell>
          <table:table-cell office:value-type="string" table:style-name="ce2">
            <text:p>LB1028.3</text:p>
          </table:table-cell>
          <table:table-cell office:value-type="string" table:style-name="ce14">
            <text:p>9781439866405</text:p>
          </table:table-cell>
          <table:table-cell office:value-type="float" office:value="9781439860601" table:style-name="ce17">
            <text:p>9781439860601</text:p>
          </table:table-cell>
          <table:table-cell office:value-type="string" table:style-name="ce2">
            <text:p>Design for Six Sigma in Product and Service Development: Applications and Case Stud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dney, Elizabeth A.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66405</text:p>
          </table:table-cell>
          <table:table-cell table:number-columns-repeated="1636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2">
            <text:p>621.384</text:p>
          </table:table-cell>
          <table:table-cell office:value-type="string" table:style-name="ce2">
            <text:p>HD38.5</text:p>
          </table:table-cell>
          <table:table-cell office:value-type="string" table:style-name="ce14">
            <text:p>9781439876442</text:p>
          </table:table-cell>
          <table:table-cell office:value-type="float" office:value="9781439876374" table:style-name="ce17">
            <text:p>9781439876374</text:p>
          </table:table-cell>
          <table:table-cell office:value-type="string" table:style-name="ce2">
            <text:p>Distributed Strategic Learning for Wireless Engine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mbine, Hamidou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76442</text:p>
          </table:table-cell>
          <table:table-cell table:number-columns-repeated="1636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2">
            <text:p>624.1834</text:p>
          </table:table-cell>
          <table:table-cell office:value-type="string" table:style-name="ce2">
            <text:p>TA681</text:p>
          </table:table-cell>
          <table:table-cell office:value-type="string" table:style-name="ce14">
            <text:p>9781466587304</text:p>
          </table:table-cell>
          <table:table-cell office:value-type="float" office:value="9781466587298" table:style-name="ce17">
            <text:p>9781466587298</text:p>
          </table:table-cell>
          <table:table-cell office:value-type="string" table:style-name="ce2">
            <text:p>Durability Design of Concrete Structures in Severe Environm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Gjørv, Odd E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87304</text:p>
          </table:table-cell>
          <table:table-cell table:number-columns-repeated="1636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1 環境工程</text:p>
          </table:table-cell>
          <table:table-cell office:value-type="string" table:style-name="ce2">
            <text:p>577</text:p>
          </table:table-cell>
          <table:table-cell office:value-type="string" table:style-name="ce2">
            <text:p>HG176.5</text:p>
          </table:table-cell>
          <table:table-cell office:value-type="string" table:style-name="ce14">
            <text:p>9781466558489</text:p>
          </table:table-cell>
          <table:table-cell office:value-type="float" office:value="9781466558472" table:style-name="ce17">
            <text:p>9781466558472</text:p>
          </table:table-cell>
          <table:table-cell office:value-type="string" table:style-name="ce2">
            <text:p>Ecological Processes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lmeri, Luc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pplied Ecology and Environmental Management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8489</text:p>
          </table:table-cell>
          <table:table-cell table:number-columns-repeated="1636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11 教育學</text:p>
          </table:table-cell>
          <table:table-cell office:value-type="string" table:style-name="ce2">
            <text:p>371.33</text:p>
          </table:table-cell>
          <table:table-cell office:value-type="string" table:style-name="ce2">
            <text:p>RA971.3</text:p>
          </table:table-cell>
          <table:table-cell office:value-type="string" table:style-name="ce14">
            <text:p>9781466558779</text:p>
          </table:table-cell>
          <table:table-cell office:value-type="float" office:value="9781926895109" table:style-name="ce17">
            <text:p>9781926895109</text:p>
          </table:table-cell>
          <table:table-cell office:value-type="string" table:style-name="ce2">
            <text:p>Education for a Digital World: Present Realities and Future Possibilit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ppicini, Rocci</text:p>
          </table:table-cell>
          <table:table-cell office:value-type="string" table:style-name="ce2">
            <text:p>Apple Academi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8779</text:p>
          </table:table-cell>
          <table:table-cell table:number-columns-repeated="1636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">
            <text:p>658.7</text:p>
          </table:table-cell>
          <table:table-cell office:value-type="string" table:style-name="ce2">
            <text:p>TP373</text:p>
          </table:table-cell>
          <table:table-cell office:value-type="string" table:style-name="ce14">
            <text:p>9781466573093</text:p>
          </table:table-cell>
          <table:table-cell office:value-type="float" office:value="9781466573086" table:style-name="ce17">
            <text:p>9781466573086</text:p>
          </table:table-cell>
          <table:table-cell office:value-type="string" table:style-name="ce2">
            <text:p>Essentials of Logistics and Management: The Global Supply Chai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Wieser, Philippe</text:p>
          </table:table-cell>
          <table:table-cell office:value-type="string" table:style-name="ce2">
            <text:p>EPFL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73093</text:p>
          </table:table-cell>
          <table:table-cell table:number-columns-repeated="1636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2">
            <text:p>624.18341</text:p>
          </table:table-cell>
          <table:table-cell office:value-type="string" table:style-name="ce2">
            <text:p>QC318.I7</text:p>
          </table:table-cell>
          <table:table-cell office:value-type="string" table:style-name="ce14">
            <text:p>9780203861271</text:p>
          </table:table-cell>
          <table:table-cell office:value-type="float" office:value="9780415567015" table:style-name="ce17">
            <text:p>9780415567015</text:p>
          </table:table-cell>
          <table:table-cell office:value-type="string" table:style-name="ce2">
            <text:p>Failures in Concrete Structures: Case Studies in Reinforced and Prestressed Concr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tle, Robin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0203861271</text:p>
          </table:table-cell>
          <table:table-cell table:number-columns-repeated="1636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0 財金及會計</text:p>
          </table:table-cell>
          <table:table-cell office:value-type="string" table:style-name="ce2">
            <text:p>332.015195</text:p>
          </table:table-cell>
          <table:table-cell office:value-type="string" table:style-name="ce2">
            <text:p>QA278.2</text:p>
          </table:table-cell>
          <table:table-cell office:value-type="string" table:style-name="ce14">
            <text:p>9780203911242</text:p>
          </table:table-cell>
          <table:table-cell office:value-type="float" office:value="9781420085808" table:style-name="ce17">
            <text:p>9781420085808</text:p>
          </table:table-cell>
          <table:table-cell office:value-type="string" table:style-name="ce2">
            <text:p>Financial and Actuarial Statistics: An Introduc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orowiak, Dale S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0203911242</text:p>
          </table:table-cell>
          <table:table-cell table:number-columns-repeated="1636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1 管理一（人資、組織行為、策略管理、國企、 醫管、科管）</text:p>
          </table:table-cell>
          <table:table-cell office:value-type="string" table:style-name="ce2">
            <text:p>362.110681</text:p>
          </table:table-cell>
          <table:table-cell office:value-type="string" table:style-name="ce2">
            <text:p>TJ1185</text:p>
          </table:table-cell>
          <table:table-cell office:value-type="string" table:style-name="ce14">
            <text:p>9781466558748</text:p>
          </table:table-cell>
          <table:table-cell office:value-type="float" office:value="9781466558731" table:style-name="ce17">
            <text:p>9781466558731</text:p>
          </table:table-cell>
          <table:table-cell office:value-type="string" table:style-name="ce2">
            <text:p>Financial Management Strategies for Hospitals and Healthcare Organizations: Tools, Techniques, Checklists and Case Stud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cinko, David Edward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8748</text:p>
          </table:table-cell>
          <table:table-cell table:number-columns-repeated="1636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7 食品工程</text:p>
          </table:table-cell>
          <table:table-cell office:value-type="string" table:style-name="ce2">
            <text:p>664.00682</text:p>
          </table:table-cell>
          <table:table-cell office:value-type="string" table:style-name="ce2">
            <text:p>QA76.59</text:p>
          </table:table-cell>
          <table:table-cell office:value-type="string" table:style-name="ce14">
            <text:p>9781439848579</text:p>
          </table:table-cell>
          <table:table-cell office:value-type="float" office:value="9781439848098" table:style-name="ce17">
            <text:p>9781439848098</text:p>
          </table:table-cell>
          <table:table-cell office:value-type="string" table:style-name="ce2">
            <text:p>Food Plant Engineering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bberts, Theunis Christoffel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48579</text:p>
          </table:table-cell>
          <table:table-cell table:number-columns-repeated="1636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2">
            <text:p>664.07</text:p>
          </table:table-cell>
          <table:table-cell office:value-type="string" table:style-name="ce2">
            <text:p>QA164</text:p>
          </table:table-cell>
          <table:table-cell office:value-type="string" table:style-name="ce14">
            <text:p>9781466511743</text:p>
          </table:table-cell>
          <table:table-cell office:value-type="float" office:value="9781466511736" table:style-name="ce17">
            <text:p>9781466511736</text:p>
          </table:table-cell>
          <table:table-cell office:value-type="string" table:style-name="ce2">
            <text:p>Food Plant Sanitation: Design, Maintenance, and Good Manufacturing Practi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Cramer, Michael M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1743</text:p>
          </table:table-cell>
          <table:table-cell table:number-columns-repeated="1636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72 <text:s/>熱傳學、流體力學<text:s/></text:p>
          </table:table-cell>
          <table:table-cell office:value-type="string" table:style-name="ce2">
            <text:p>531.4</text:p>
          </table:table-cell>
          <table:table-cell office:value-type="string" table:style-name="ce2">
            <text:p>TA705</text:p>
          </table:table-cell>
          <table:table-cell office:value-type="string" table:style-name="ce14">
            <text:p>9781466504042</text:p>
          </table:table-cell>
          <table:table-cell office:value-type="float" office:value="9781466504011" table:style-name="ce17">
            <text:p>9781466504011</text:p>
          </table:table-cell>
          <table:table-cell office:value-type="string" table:style-name="ce2">
            <text:p>Friction-Induced Vibrations and Self-Organization: Mechanics and Non-Equilibrium Thermodynamics of Sliding Contac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sonovsky, Michael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04042</text:p>
          </table:table-cell>
          <table:table-cell table:number-columns-repeated="1636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">
            <text:p>519.544</text:p>
          </table:table-cell>
          <table:table-cell office:value-type="string" table:style-name="ce2">
            <text:p>TK8304</text:p>
          </table:table-cell>
          <table:table-cell office:value-type="string" table:style-name="ce14">
            <text:p>9781439881149</text:p>
          </table:table-cell>
          <table:table-cell office:value-type="float" office:value="9781439881132" table:style-name="ce17">
            <text:p>9781439881132</text:p>
          </table:table-cell>
          <table:table-cell office:value-type="string" table:style-name="ce2">
            <text:p>Generalized Estimating Equ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ardin, James W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81149</text:p>
          </table:table-cell>
          <table:table-cell table:number-columns-repeated="16366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">
            <text:p>671.35</text:p>
          </table:table-cell>
          <table:table-cell office:value-type="string" table:style-name="ce2">
            <text:p>R853.S7</text:p>
          </table:table-cell>
          <table:table-cell office:value-type="string" table:style-name="ce14">
            <text:p>9781482222135</text:p>
          </table:table-cell>
          <table:table-cell office:value-type="float" office:value="9781482222111" table:style-name="ce17">
            <text:p>9781482222111</text:p>
          </table:table-cell>
          <table:table-cell office:value-type="string" table:style-name="ce2">
            <text:p>Generation of Surfaces: Kinematic Geometry of Surface Machin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dzevich, Stephen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2135</text:p>
          </table:table-cell>
          <table:table-cell table:number-columns-repeated="1636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4.165</text:p>
          </table:table-cell>
          <table:table-cell office:value-type="string" table:style-name="ce2">
            <text:p>QA76.9.S63</text:p>
          </table:table-cell>
          <table:table-cell office:value-type="string" table:style-name="ce14">
            <text:p>9781498700115</text:p>
          </table:table-cell>
          <table:table-cell office:value-type="float" office:value="9781498700108" table:style-name="ce17">
            <text:p>9781498700108</text:p>
          </table:table-cell>
          <table:table-cell office:value-type="string" table:style-name="ce2">
            <text:p>Generic and Energy-Efficient Context-Aware Mobile Sens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ürür, Özgür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00115</text:p>
          </table:table-cell>
          <table:table-cell table:number-columns-repeated="1636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">
            <text:p>511.62</text:p>
          </table:table-cell>
          <table:table-cell office:value-type="string" table:style-name="ce2">
            <text:p>KF3945</text:p>
          </table:table-cell>
          <table:table-cell office:value-type="string" table:style-name="ce14">
            <text:p>9781482220865</text:p>
          </table:table-cell>
          <table:table-cell office:value-type="float" office:value="9781482220858" table:style-name="ce17">
            <text:p>9781482220858</text:p>
          </table:table-cell>
          <table:table-cell office:value-type="string" table:style-name="ce2">
            <text:p>Handbook of Enumerative Combinator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óna, Miklós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iscrete Mathematics and Its Applicationst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0865</text:p>
          </table:table-cell>
          <table:table-cell table:number-columns-repeated="16366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2">
            <text:p>624.151</text:p>
          </table:table-cell>
          <table:table-cell office:value-type="string" table:style-name="ce2">
            <text:p>R858</text:p>
          </table:table-cell>
          <table:table-cell office:value-type="string" table:style-name="ce14">
            <text:p>9781315813233</text:p>
          </table:table-cell>
          <table:table-cell office:value-type="float" office:value="9781138001398" table:style-name="ce17">
            <text:p>9781138001398</text:p>
          </table:table-cell>
          <table:table-cell office:value-type="string" table:style-name="ce2">
            <text:p>Handbook of Geotechnical Investigation and Design Tab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Look, Burt G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315813233</text:p>
          </table:table-cell>
          <table:table-cell table:number-columns-repeated="1636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5 光電工程</text:p>
          </table:table-cell>
          <table:table-cell office:value-type="string" table:style-name="ce2">
            <text:p>621.365</text:p>
          </table:table-cell>
          <table:table-cell office:value-type="string" table:style-name="ce2">
            <text:p>QH613</text:p>
          </table:table-cell>
          <table:table-cell office:value-type="string" table:style-name="ce14">
            <text:p>9781439836118</text:p>
          </table:table-cell>
          <table:table-cell office:value-type="float" office:value="9781439836101" table:style-name="ce17">
            <text:p>9781439836101</text:p>
          </table:table-cell>
          <table:table-cell office:value-type="string" table:style-name="ce2">
            <text:p>Handbook of Silicon Photon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ivien, Laurent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ries in Optics and Optoelectronic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36118</text:p>
          </table:table-cell>
          <table:table-cell table:number-columns-repeated="16366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">
            <text:p>610.727</text:p>
          </table:table-cell>
          <table:table-cell office:value-type="string" table:style-name="ce2">
            <text:p>TA1634</text:p>
          </table:table-cell>
          <table:table-cell office:value-type="string" table:style-name="ce14">
            <text:p>9781466555679</text:p>
          </table:table-cell>
          <table:table-cell office:value-type="float" office:value="9781466555662" table:style-name="ce17">
            <text:p>9781466555662</text:p>
          </table:table-cell>
          <table:table-cell office:value-type="string" table:style-name="ce2">
            <text:p>Handbook of Survival An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lein, John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Handbooks of Modern Statistical Method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5679</text:p>
          </table:table-cell>
          <table:table-cell table:number-columns-repeated="1636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5">
            <text:p>006.3</text:p>
          </table:table-cell>
          <table:table-cell office:value-type="string" table:style-name="ce5">
            <text:p>QH323.5</text:p>
          </table:table-cell>
          <table:table-cell office:value-type="string" table:style-name="ce15">
            <text:p>9781439856857</text:p>
          </table:table-cell>
          <table:table-cell office:value-type="float" office:value="9781439856840" table:style-name="ce18">
            <text:p>9781439856840</text:p>
          </table:table-cell>
          <table:table-cell office:value-type="string" table:style-name="ce5">
            <text:p>Handbook on Soft Computing for Video Surveilla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l, Sankar K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西文</text:p>
          </table:table-cell>
          <table:table-cell office:value-type="string" table:style-name="ce5">
            <text:p>CRCnetBASE</text:p>
          </table:table-cell>
          <table:table-cell office:value-type="string" table:style-name="ce5">
            <text:p>叢書名: Chapman &amp; Hall/CRC Cryptography and Network Security Series; 無叢書編號</text:p>
          </table:table-cell>
          <table:table-cell office:value-type="string" table:style-name="ce5">
            <text:p>無光碟附件</text:p>
          </table:table-cell>
          <table:table-cell office:value-type="string" table:style-name="ce12">
            <text:p>https://www.taylorfrancis.com/books/9781439856857</text:p>
          </table:table-cell>
          <table:table-cell table:number-columns-repeated="1636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3 藥理及毒理</text:p>
          </table:table-cell>
          <table:table-cell office:value-type="string" table:style-name="ce2">
            <text:p>344.73042</text:p>
          </table:table-cell>
          <table:table-cell office:value-type="string" table:style-name="ce2">
            <text:p>TA347.F5</text:p>
          </table:table-cell>
          <table:table-cell office:value-type="string" table:style-name="ce14">
            <text:p>9781466509474</text:p>
          </table:table-cell>
          <table:table-cell office:value-type="float" office:value="9781466509467" table:style-name="ce17">
            <text:p>9781466509467</text:p>
          </table:table-cell>
          <table:table-cell office:value-type="string" table:style-name="ce2">
            <text:p>Hazardous Materials Compliance for Public Research Organizations: A Case Stud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Valcik, Nicolas A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09474</text:p>
          </table:table-cell>
          <table:table-cell table:number-columns-repeated="1636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1 管理一（人資、組織行為、策略管理、國企、 醫管、科管）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TK5105.5</text:p>
          </table:table-cell>
          <table:table-cell office:value-type="string" table:style-name="ce14">
            <text:p>9781482214758</text:p>
          </table:table-cell>
          <table:table-cell office:value-type="float" office:value="9781482214741" table:style-name="ce17">
            <text:p>9781482214741</text:p>
          </table:table-cell>
          <table:table-cell office:value-type="string" table:style-name="ce2">
            <text:p>Health IT as a Tool for Prevention in Public Health Polic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ridhar, Divya Srinivasan</text:p>
          </table:table-cell>
          <table:table-cell office:value-type="string" table:style-name="ce2">
            <text:p>Productiv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14758</text:p>
          </table:table-cell>
          <table:table-cell table:number-columns-repeated="16366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">
            <text:p>574.8212</text:p>
          </table:table-cell>
          <table:table-cell office:value-type="string" table:style-name="ce2">
            <text:p>QA297.8</text:p>
          </table:table-cell>
          <table:table-cell office:value-type="string" table:style-name="ce14">
            <text:p>9781439822258</text:p>
          </table:table-cell>
          <table:table-cell office:value-type="float" office:value="9781439822227" table:style-name="ce17">
            <text:p>9781439822227</text:p>
          </table:table-cell>
          <table:table-cell office:value-type="string" table:style-name="ce2">
            <text:p>Histochemical and Cytochemical Methods of <text:s/>Visualiz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xbrayat, Jean-Marie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Methods in Visualization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22258</text:p>
          </table:table-cell>
          <table:table-cell table:number-columns-repeated="16366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6.37</text:p>
          </table:table-cell>
          <table:table-cell office:value-type="string" table:style-name="ce2">
            <text:p>QA279</text:p>
          </table:table-cell>
          <table:table-cell office:value-type="string" table:style-name="ce14">
            <text:p>9781439874905</text:p>
          </table:table-cell>
          <table:table-cell office:value-type="float" office:value="9781568817255" table:style-name="ce17">
            <text:p>9781568817255</text:p>
          </table:table-cell>
          <table:table-cell office:value-type="string" table:style-name="ce2">
            <text:p>Image Statistics in Visual Comput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uli, Tani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74905</text:p>
          </table:table-cell>
          <table:table-cell table:number-columns-repeated="16366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">
            <text:p>571.7</text:p>
          </table:table-cell>
          <table:table-cell office:value-type="string" table:style-name="ce2">
            <text:p>QA274.7</text:p>
          </table:table-cell>
          <table:table-cell office:value-type="string" table:style-name="ce14">
            <text:p>9781420010367</text:p>
          </table:table-cell>
          <table:table-cell office:value-type="float" office:value="9781584884637" table:style-name="ce17">
            <text:p>9781584884637</text:p>
          </table:table-cell>
          <table:table-cell office:value-type="string" table:style-name="ce2">
            <text:p>Introduction to Biological Network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val, Alpan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Mathematical &amp; Computational Biolog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20010367</text:p>
          </table:table-cell>
          <table:table-cell table:number-columns-repeated="16366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2">
            <text:p>518.25028553</text:p>
          </table:table-cell>
          <table:table-cell office:value-type="string" table:style-name="ce2">
            <text:p>TS155</text:p>
          </table:table-cell>
          <table:table-cell office:value-type="string" table:style-name="ce14">
            <text:p>9781466580213</text:p>
          </table:table-cell>
          <table:table-cell office:value-type="float" office:value="9781466580206" table:style-name="ce17">
            <text:p>9781466580206</text:p>
          </table:table-cell>
          <table:table-cell office:value-type="string" table:style-name="ce2">
            <text:p>Introduction to Finite Element Analysis Using MATLAB® and Abaqu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ennane, Amar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80213</text:p>
          </table:table-cell>
          <table:table-cell table:number-columns-repeated="1636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3 藥理及毒理</text:p>
          </table:table-cell>
          <table:table-cell office:value-type="string" table:style-name="ce2">
            <text:p>658.382</text:p>
          </table:table-cell>
          <table:table-cell office:value-type="string" table:style-name="ce2">
            <text:p>TS156.17.S59</text:p>
          </table:table-cell>
          <table:table-cell office:value-type="string" table:style-name="ce14">
            <text:p>9781466551596</text:p>
          </table:table-cell>
          <table:table-cell office:value-type="float" office:value="9781466551589" table:style-name="ce17">
            <text:p>9781466551589</text:p>
          </table:table-cell>
          <table:table-cell office:value-type="string" table:style-name="ce2">
            <text:p>Introduction to Hazard Control Management: A Vital Organizational Func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weedy, James T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1596</text:p>
          </table:table-cell>
          <table:table-cell table:number-columns-repeated="1636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4.6</text:p>
          </table:table-cell>
          <table:table-cell office:value-type="string" table:style-name="ce2">
            <text:p>TK5105.5</text:p>
          </table:table-cell>
          <table:table-cell office:value-type="string" table:style-name="ce14">
            <text:p>9789814364096</text:p>
          </table:table-cell>
          <table:table-cell office:value-type="float" office:value="9789814310918" table:style-name="ce17">
            <text:p>9789814310918</text:p>
          </table:table-cell>
          <table:table-cell office:value-type="string" table:style-name="ce2">
            <text:p>Introduction to Network Emul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uran, Razvan</text:p>
          </table:table-cell>
          <table:table-cell office:value-type="string" table:style-name="ce2">
            <text:p>Pan Stanfo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9814364096</text:p>
          </table:table-cell>
          <table:table-cell table:number-columns-repeated="1636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">
            <text:p>515/.357</text:p>
          </table:table-cell>
          <table:table-cell office:value-type="string" table:style-name="ce2">
            <text:p>QP751</text:p>
          </table:table-cell>
          <table:table-cell office:value-type="string" table:style-name="ce14">
            <text:p>9781482222340</text:p>
          </table:table-cell>
          <table:table-cell office:value-type="float" office:value="9781482222333" table:style-name="ce17">
            <text:p>9781482222333</text:p>
          </table:table-cell>
          <table:table-cell office:value-type="string" table:style-name="ce2">
            <text:p>Iterative Optimization in Inverse Probl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yrne, Charles L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Monographs and Research Notes in Mathematic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2340</text:p>
          </table:table-cell>
          <table:table-cell table:number-columns-repeated="1636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">
            <text:p>518</text:p>
          </table:table-cell>
          <table:table-cell office:value-type="string" table:style-name="ce2">
            <text:p>QC39</text:p>
          </table:table-cell>
          <table:table-cell office:value-type="string" table:style-name="ce14">
            <text:p>9781439872871</text:p>
          </table:table-cell>
          <table:table-cell office:value-type="float" office:value="9781439872864" table:style-name="ce17">
            <text:p>9781439872864</text:p>
          </table:table-cell>
          <table:table-cell office:value-type="string" table:style-name="ce2">
            <text:p>Joint Models for Longitudinal and Time-to-Event Data: With Applications in 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zopoulos, Dimitris<text:s/>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Biostatistics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72871</text:p>
          </table:table-cell>
          <table:table-cell table:number-columns-repeated="16366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">
            <text:p>519.233</text:p>
          </table:table-cell>
          <table:table-cell office:value-type="string" table:style-name="ce2">
            <text:p>QH601</text:p>
          </table:table-cell>
          <table:table-cell office:value-type="string" table:style-name="ce14">
            <text:p>9781466583719</text:p>
          </table:table-cell>
          <table:table-cell office:value-type="float" office:value="9781439817087" table:style-name="ce17">
            <text:p>9781439817087</text:p>
          </table:table-cell>
          <table:table-cell office:value-type="string" table:style-name="ce2">
            <text:p>Latent Markov Models for Longitudinal D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tolucci, Francesco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Statistics in the Social and Behavioral Scienc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83719</text:p>
          </table:table-cell>
          <table:table-cell table:number-columns-repeated="16366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0 生產自動化技術</text:p>
          </table:table-cell>
          <table:table-cell office:value-type="string" table:style-name="ce2">
            <text:p>658.51</text:p>
          </table:table-cell>
          <table:table-cell office:value-type="string" table:style-name="ce2">
            <text:p>QR100</text:p>
          </table:table-cell>
          <table:table-cell office:value-type="string" table:style-name="ce14">
            <text:p>9781439877807</text:p>
          </table:table-cell>
          <table:table-cell office:value-type="float" office:value="9781439877791" table:style-name="ce17">
            <text:p>9781439877791</text:p>
          </table:table-cell>
          <table:table-cell office:value-type="string" table:style-name="ce2">
            <text:p>Lean Production for the Small Compan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lbert, Mike</text:p>
          </table:table-cell>
          <table:table-cell office:value-type="string" table:style-name="ce2">
            <text:p>Productiv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77807</text:p>
          </table:table-cell>
          <table:table-cell table:number-columns-repeated="1636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">
            <text:p>658.401</text:p>
          </table:table-cell>
          <table:table-cell office:value-type="string" table:style-name="ce2">
            <text:p>TK6592.S95</text:p>
          </table:table-cell>
          <table:table-cell office:value-type="string" table:style-name="ce14">
            <text:p>9781482243536</text:p>
          </table:table-cell>
          <table:table-cell office:value-type="float" office:value="9781482243529" table:style-name="ce17">
            <text:p>9781482243529</text:p>
          </table:table-cell>
          <table:table-cell office:value-type="string" table:style-name="ce2">
            <text:p>Lean Six Sigma for Engineers and Managers: With Applied Case Stud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nchetti, Matthew John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43536</text:p>
          </table:table-cell>
          <table:table-cell table:number-columns-repeated="1636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2">
            <text:p>004.60151972</text:p>
          </table:table-cell>
          <table:table-cell office:value-type="string" table:style-name="ce2">
            <text:p>TK7874.8</text:p>
          </table:table-cell>
          <table:table-cell office:value-type="string" table:style-name="ce14">
            <text:p>9781466552647</text:p>
          </table:table-cell>
          <table:table-cell office:value-type="float" office:value="9781466552630" table:style-name="ce17">
            <text:p>9781466552630</text:p>
          </table:table-cell>
          <table:table-cell office:value-type="string" table:style-name="ce2">
            <text:p>Linear Programming and Algorithms for Communication Networks: A Practical Guide to Network Design, Control, and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ki, Eiji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52647</text:p>
          </table:table-cell>
          <table:table-cell table:number-columns-repeated="1636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">
            <text:p>612.01577</text:p>
          </table:table-cell>
          <table:table-cell office:value-type="string" table:style-name="ce2">
            <text:p>TK2931</text:p>
          </table:table-cell>
          <table:table-cell office:value-type="string" table:style-name="ce14">
            <text:p>9781466507111</text:p>
          </table:table-cell>
          <table:table-cell office:value-type="float" office:value="9781466507098" table:style-name="ce17">
            <text:p>9781466507098</text:p>
          </table:table-cell>
          <table:table-cell office:value-type="string" table:style-name="ce2">
            <text:p>Liposomes, Lipid Bilayers and Model Membranes: From Basic Research to Appl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bst, Georg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07111</text:p>
          </table:table-cell>
          <table:table-cell table:number-columns-repeated="16366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">
            <text:p>530.8</text:p>
          </table:table-cell>
          <table:table-cell office:value-type="string" table:style-name="ce2">
            <text:p>T174.7</text:p>
          </table:table-cell>
          <table:table-cell office:value-type="string" table:style-name="ce14">
            <text:p>9781439848937</text:p>
          </table:table-cell>
          <table:table-cell office:value-type="float" office:value="9781439848913" table:style-name="ce17">
            <text:p>9781439848913</text:p>
          </table:table-cell>
          <table:table-cell office:value-type="string" table:style-name="ce2">
            <text:p>Measurement, Instrumentation, and Sensors Handbook: Electromagnetic, Optical, Radiation, Chemical, and Biomedical Measur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ebster, John G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48937</text:p>
          </table:table-cell>
          <table:table-cell table:number-columns-repeated="1636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2 化學工程</text:p>
          </table:table-cell>
          <table:table-cell office:value-type="string" table:style-name="ce2">
            <text:p>574.875</text:p>
          </table:table-cell>
          <table:table-cell office:value-type="string" table:style-name="ce2">
            <text:p>QH541.5.S3</text:p>
          </table:table-cell>
          <table:table-cell office:value-type="string" table:style-name="ce14">
            <text:p>9781482210460</text:p>
          </table:table-cell>
          <table:table-cell office:value-type="float" office:value="9781482210453" table:style-name="ce17">
            <text:p>9781482210453</text:p>
          </table:table-cell>
          <table:table-cell office:value-type="string" table:style-name="ce2">
            <text:p>Membrane Fabr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lal, Nidal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10460</text:p>
          </table:table-cell>
          <table:table-cell table:number-columns-repeated="1636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">
            <text:p>579.17</text:p>
          </table:table-cell>
          <table:table-cell office:value-type="string" table:style-name="ce2">
            <text:p>TA1815</text:p>
          </table:table-cell>
          <table:table-cell office:value-type="string" table:style-name="ce14">
            <text:p>9781482257304</text:p>
          </table:table-cell>
          <table:table-cell office:value-type="float" office:value="9781482257298" table:style-name="ce17">
            <text:p>9781482257298</text:p>
          </table:table-cell>
          <table:table-cell office:value-type="string" table:style-name="ce2">
            <text:p>Microbiology for Minerals, Metals, Materials and the Environ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bhilash; Pandey, B. D.; Natarajan, K. A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57304</text:p>
          </table:table-cell>
          <table:table-cell table:number-columns-repeated="1636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2">
            <text:p>621.38485</text:p>
          </table:table-cell>
          <table:table-cell office:value-type="string" table:style-name="ce2">
            <text:p>HD58.9</text:p>
          </table:table-cell>
          <table:table-cell office:value-type="string" table:style-name="ce14">
            <text:p>9781466510524</text:p>
          </table:table-cell>
          <table:table-cell office:value-type="float" office:value="9781466510517" table:style-name="ce17">
            <text:p>9781466510517</text:p>
          </table:table-cell>
          <table:table-cell office:value-type="string" table:style-name="ce2">
            <text:p>Multi-Antenna Synthetic Aperture Rad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Wen-Qin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0524</text:p>
          </table:table-cell>
          <table:table-cell table:number-columns-repeated="1636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C1 生工及生機<text:s/></text:p>
          </table:table-cell>
          <table:table-cell office:value-type="string" table:style-name="ce2">
            <text:p>621.381</text:p>
          </table:table-cell>
          <table:table-cell office:value-type="string" table:style-name="ce2">
            <text:p>QK867</text:p>
          </table:table-cell>
          <table:table-cell office:value-type="string" table:style-name="ce14">
            <text:p>9789814364300</text:p>
          </table:table-cell>
          <table:table-cell office:value-type="float" office:value="9789814364294" table:style-name="ce17">
            <text:p>9789814364294</text:p>
          </table:table-cell>
          <table:table-cell office:value-type="string" table:style-name="ce2">
            <text:p>Multifunctional Molecular Materi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uahab, Lahcene</text:p>
          </table:table-cell>
          <table:table-cell office:value-type="string" table:style-name="ce2">
            <text:p>Pan Stanfor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9814364300</text:p>
          </table:table-cell>
          <table:table-cell table:number-columns-repeated="1636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0 能源科技</text:p>
          </table:table-cell>
          <table:table-cell office:value-type="string" table:style-name="ce2">
            <text:p>621.312429</text:p>
          </table:table-cell>
          <table:table-cell office:value-type="string" table:style-name="ce2">
            <text:p>QC809.E6</text:p>
          </table:table-cell>
          <table:table-cell office:value-type="string" table:style-name="ce14">
            <text:p>9781466512535</text:p>
          </table:table-cell>
          <table:table-cell office:value-type="float" office:value="9781466512504" table:style-name="ce17">
            <text:p>9781466512504</text:p>
          </table:table-cell>
          <table:table-cell office:value-type="string" table:style-name="ce2">
            <text:p>Nanostructured and Advanced Materials for Fuel Cel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iang, San Ping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dvances in Materials Science and Engineering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2535</text:p>
          </table:table-cell>
          <table:table-cell table:number-columns-repeated="1636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0 能源科技</text:p>
          </table:table-cell>
          <table:table-cell office:value-type="string" table:style-name="ce2">
            <text:p>620.5</text:p>
          </table:table-cell>
          <table:table-cell office:value-type="string" table:style-name="ce2">
            <text:p>TD794.5</text:p>
          </table:table-cell>
          <table:table-cell office:value-type="string" table:style-name="ce14">
            <text:p>9789814364065</text:p>
          </table:table-cell>
          <table:table-cell office:value-type="float" office:value="9789814310819" table:style-name="ce17">
            <text:p>9789814310819</text:p>
          </table:table-cell>
          <table:table-cell office:value-type="string" table:style-name="ce2">
            <text:p>Nanotechnology and Energy: Science, Promises, and Limi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mbauer, Jochen</text:p>
          </table:table-cell>
          <table:table-cell office:value-type="string" table:style-name="ce2">
            <text:p>Pan Stanfor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9814364065</text:p>
          </table:table-cell>
          <table:table-cell table:number-columns-repeated="16366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1 環境工程</text:p>
          </table:table-cell>
          <table:table-cell office:value-type="string" table:style-name="ce2">
            <text:p>577.7</text:p>
          </table:table-cell>
          <table:table-cell office:value-type="string" table:style-name="ce2">
            <text:p>TK6560</text:p>
          </table:table-cell>
          <table:table-cell office:value-type="string" table:style-name="ce14">
            <text:p>9781466590069</text:p>
          </table:table-cell>
          <table:table-cell office:value-type="float" office:value="9781466590052" table:style-name="ce17">
            <text:p>9781466590052</text:p>
          </table:table-cell>
          <table:table-cell office:value-type="string" table:style-name="ce2">
            <text:p>Network Economics of Marine Ecosystems and their Exploit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llon, Christian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90069</text:p>
          </table:table-cell>
          <table:table-cell table:number-columns-repeated="16366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5 光電工程</text:p>
          </table:table-cell>
          <table:table-cell office:value-type="string" table:style-name="ce2">
            <text:p>681.25</text:p>
          </table:table-cell>
          <table:table-cell office:value-type="string" table:style-name="ce2">
            <text:p>T55</text:p>
          </table:table-cell>
          <table:table-cell office:value-type="string" table:style-name="ce14">
            <text:p>9781482228298</text:p>
          </table:table-cell>
          <table:table-cell office:value-type="float" office:value="9781482228250" table:style-name="ce17">
            <text:p>9781482228250</text:p>
          </table:table-cell>
          <table:table-cell office:value-type="string" table:style-name="ce2">
            <text:p>Optical Fiber Sensors: Advanced Technique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jan, Ginu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evices, Circuits, and System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28298</text:p>
          </table:table-cell>
          <table:table-cell table:number-columns-repeated="1636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0 財金及會計</text:p>
          </table:table-cell>
          <table:table-cell office:value-type="string" table:style-name="ce2">
            <text:p>658.155</text:p>
          </table:table-cell>
          <table:table-cell office:value-type="string" table:style-name="ce2">
            <text:p>TA165</text:p>
          </table:table-cell>
          <table:table-cell office:value-type="string" table:style-name="ce14">
            <text:p>9781439841389</text:p>
          </table:table-cell>
          <table:table-cell office:value-type="float" office:value="9781439841372" table:style-name="ce17">
            <text:p>9781439841372</text:p>
          </table:table-cell>
          <table:table-cell office:value-type="string" table:style-name="ce2">
            <text:p>Organizational Resilience: Managing the Risks of Disruptive Events: A Practitioner's Gu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flar, James J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41389</text:p>
          </table:table-cell>
          <table:table-cell table:number-columns-repeated="1636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A0 農藝及園藝</text:p>
          </table:table-cell>
          <table:table-cell office:value-type="string" table:style-name="ce2">
            <text:p>631.422</text:p>
          </table:table-cell>
          <table:table-cell office:value-type="string" table:style-name="ce2">
            <text:p>QA76.9.D343</text:p>
          </table:table-cell>
          <table:table-cell office:value-type="string" table:style-name="ce14">
            <text:p>9781439816103</text:p>
          </table:table-cell>
          <table:table-cell office:value-type="float" office:value="9781439816097" table:style-name="ce17">
            <text:p>9781439816097</text:p>
          </table:table-cell>
          <table:table-cell office:value-type="string" table:style-name="ce2">
            <text:p>Plant Nutrition and Soil Fertility 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Jones, J. Benton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16103</text:p>
          </table:table-cell>
          <table:table-cell table:number-columns-repeated="1636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5 地球科學</text:p>
          </table:table-cell>
          <table:table-cell office:value-type="string" table:style-name="ce2">
            <text:p>551.52530287</text:p>
          </table:table-cell>
          <table:table-cell office:value-type="string" table:style-name="ce2">
            <text:p>QA76.76.D47</text:p>
          </table:table-cell>
          <table:table-cell office:value-type="string" table:style-name="ce14">
            <text:p>9781466505797</text:p>
          </table:table-cell>
          <table:table-cell office:value-type="float" office:value="9781466505780" table:style-name="ce17">
            <text:p>9781466505780</text:p>
          </table:table-cell>
          <table:table-cell office:value-type="string" table:style-name="ce2">
            <text:p>Remote Sensing of Energy Fluxes and Soil Moisture Cont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tropoulos, George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05797</text:p>
          </table:table-cell>
          <table:table-cell table:number-columns-repeated="1636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">
            <text:p>658.7</text:p>
          </table:table-cell>
          <table:table-cell office:value-type="string" table:style-name="ce2">
            <text:p>S594</text:p>
          </table:table-cell>
          <table:table-cell office:value-type="string" table:style-name="ce14">
            <text:p>9781439899038</text:p>
          </table:table-cell>
          <table:table-cell office:value-type="float" office:value="9781439899021" table:style-name="ce17">
            <text:p>9781439899021</text:p>
          </table:table-cell>
          <table:table-cell office:value-type="string" table:style-name="ce2">
            <text:p>Reverse Supply Chains: Issues and An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pta, Surendra M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99038</text:p>
          </table:table-cell>
          <table:table-cell table:number-columns-repeated="1636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621.38412</text:p>
          </table:table-cell>
          <table:table-cell office:value-type="string" table:style-name="ce2">
            <text:p>Q325.6</text:p>
          </table:table-cell>
          <table:table-cell office:value-type="string" table:style-name="ce14">
            <text:p>9781439861660</text:p>
          </table:table-cell>
          <table:table-cell office:value-type="float" office:value="9781439861653" table:style-name="ce17">
            <text:p>9781439861653</text:p>
          </table:table-cell>
          <table:table-cell office:value-type="string" table:style-name="ce2">
            <text:p>RF Circuit Design Techniques for MF-UHF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roglu, Abdullah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61660</text:p>
          </table:table-cell>
          <table:table-cell table:number-columns-repeated="1636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8 保健營養</text:p>
          </table:table-cell>
          <table:table-cell office:value-type="string" table:style-name="ce2">
            <text:p>363.1106</text:p>
          </table:table-cell>
          <table:table-cell office:value-type="string" table:style-name="ce2">
            <text:p>TA654</text:p>
          </table:table-cell>
          <table:table-cell office:value-type="string" table:style-name="ce14">
            <text:p>9781466561212</text:p>
          </table:table-cell>
          <table:table-cell office:value-type="float" office:value="9781466561205" table:style-name="ce17">
            <text:p>9781466561205</text:p>
          </table:table-cell>
          <table:table-cell office:value-type="string" table:style-name="ce2">
            <text:p>Security Management for Occupational Safe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d, Michael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61212</text:p>
          </table:table-cell>
          <table:table-cell table:number-columns-repeated="1636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8 電力工程</text:p>
          </table:table-cell>
          <table:table-cell office:value-type="string" table:style-name="ce2">
            <text:p>681.2</text:p>
          </table:table-cell>
          <table:table-cell office:value-type="string" table:style-name="ce2">
            <text:p>HV4708</text:p>
          </table:table-cell>
          <table:table-cell office:value-type="string" table:style-name="ce14">
            <text:p>9781466568112</text:p>
          </table:table-cell>
          <table:table-cell office:value-type="float" office:value="9781466568105" table:style-name="ce17">
            <text:p>9781466568105</text:p>
          </table:table-cell>
          <table:table-cell office:value-type="string" table:style-name="ce2">
            <text:p>Smart Sensors for Industrial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iewski, Krzysztof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evices, Circuits, and System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68112</text:p>
          </table:table-cell>
          <table:table-cell table:number-columns-repeated="1636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6.312</text:p>
          </table:table-cell>
          <table:table-cell office:value-type="string" table:style-name="ce2">
            <text:p>TA775</text:p>
          </table:table-cell>
          <table:table-cell office:value-type="string" table:style-name="ce14">
            <text:p>9781498710947</text:p>
          </table:table-cell>
          <table:table-cell office:value-type="float" office:value="9781498710930" table:style-name="ce17">
            <text:p>9781498710930</text:p>
          </table:table-cell>
          <table:table-cell office:value-type="string" table:style-name="ce2">
            <text:p>Social Big Data Min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shikawa, Hiroshi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98710947</text:p>
          </table:table-cell>
          <table:table-cell table:number-columns-repeated="1636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005.1</text:p>
          </table:table-cell>
          <table:table-cell office:value-type="string" table:style-name="ce2">
            <text:p>TJ184</text:p>
          </table:table-cell>
          <table:table-cell office:value-type="string" table:style-name="ce14">
            <text:p>9781466501102</text:p>
          </table:table-cell>
          <table:table-cell office:value-type="float" office:value="9781466501096" table:style-name="ce17">
            <text:p>9781466501096</text:p>
          </table:table-cell>
          <table:table-cell office:value-type="string" table:style-name="ce2">
            <text:p>Software Designers in Action: A Human-Centric Look at Design Wor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tre, Marian<text:s/>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Innovations in Software Engineering and Software Development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01102</text:p>
          </table:table-cell>
          <table:table-cell table:number-columns-repeated="1636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D3 土壤及環保</text:p>
          </table:table-cell>
          <table:table-cell office:value-type="string" table:style-name="ce2">
            <text:p>631.432</text:p>
          </table:table-cell>
          <table:table-cell office:value-type="string" table:style-name="ce2">
            <text:p>TX548.2.L55</text:p>
          </table:table-cell>
          <table:table-cell office:value-type="string" table:style-name="ce14">
            <text:p>9781439850800</text:p>
          </table:table-cell>
          <table:table-cell office:value-type="float" office:value="9781439850794" table:style-name="ce17">
            <text:p>9781439850794</text:p>
          </table:table-cell>
          <table:table-cell office:value-type="string" table:style-name="ce2">
            <text:p>Soil Water and Agronomic Productiv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l, Rattan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dvances in Soil Science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50800</text:p>
          </table:table-cell>
          <table:table-cell table:number-columns-repeated="1636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">
            <text:p>006.31</text:p>
          </table:table-cell>
          <table:table-cell office:value-type="string" table:style-name="ce2">
            <text:p>QC242.2</text:p>
          </table:table-cell>
          <table:table-cell office:value-type="string" table:style-name="ce14">
            <text:p>9781439856901</text:p>
          </table:table-cell>
          <table:table-cell office:value-type="float" office:value="9781439856895" table:style-name="ce17">
            <text:p>9781439856895</text:p>
          </table:table-cell>
          <table:table-cell office:value-type="string" table:style-name="ce2">
            <text:p>Statistical Reinforcement Learning: Modern Machine Learning Approach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ugiyama, Masashi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Machine Learning &amp; Pattern Recognition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56901</text:p>
          </table:table-cell>
          <table:table-cell table:number-columns-repeated="16366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2">
            <text:p>624.176</text:p>
          </table:table-cell>
          <table:table-cell office:value-type="string" table:style-name="ce2">
            <text:p>TC163.5</text:p>
          </table:table-cell>
          <table:table-cell office:value-type="string" table:style-name="ce14">
            <text:p>9781466576858</text:p>
          </table:table-cell>
          <table:table-cell office:value-type="float" office:value="9781466576841" table:style-name="ce17">
            <text:p>9781466576841</text:p>
          </table:table-cell>
          <table:table-cell office:value-type="string" table:style-name="ce2">
            <text:p>Structural Vibration: Exact Solutions for Strings, Membranes, Beams, and Pla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C.Y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76858</text:p>
          </table:table-cell>
          <table:table-cell table:number-columns-repeated="16366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I3 實驗動物</text:p>
          </table:table-cell>
          <table:table-cell office:value-type="string" table:style-name="ce2">
            <text:p>179.4</text:p>
          </table:table-cell>
          <table:table-cell office:value-type="string" table:style-name="ce2">
            <text:p>QA276.45.R3</text:p>
          </table:table-cell>
          <table:table-cell office:value-type="string" table:style-name="ce14">
            <text:p>9781482201130</text:p>
          </table:table-cell>
          <table:table-cell office:value-type="float" office:value="9781482201109" table:style-name="ce17">
            <text:p>9781482201109</text:p>
          </table:table-cell>
          <table:table-cell office:value-type="string" table:style-name="ce2">
            <text:p>The Care and Feeding of an IACUC: The Organization and Management of an Institutional Animal Care and Use Committe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Petrie, Whitney Kayla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01130</text:p>
          </table:table-cell>
          <table:table-cell table:number-columns-repeated="16366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2">
            <text:p>624.15</text:p>
          </table:table-cell>
          <table:table-cell office:value-type="string" table:style-name="ce2">
            <text:p>R119.95</text:p>
          </table:table-cell>
          <table:table-cell office:value-type="string" table:style-name="ce14">
            <text:p>9781439892787</text:p>
          </table:table-cell>
          <table:table-cell office:value-type="float" office:value="9781439892770" table:style-name="ce17">
            <text:p>9781439892770</text:p>
          </table:table-cell>
          <table:table-cell office:value-type="string" table:style-name="ce2">
            <text:p>The Foundation Engineering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Gunaratne, Manjriker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39892787</text:p>
          </table:table-cell>
          <table:table-cell table:number-columns-repeated="16366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">
            <text:p>621.833</text:p>
          </table:table-cell>
          <table:table-cell office:value-type="string" table:style-name="ce2">
            <text:p>HG230.3</text:p>
          </table:table-cell>
          <table:table-cell office:value-type="string" table:style-name="ce14">
            <text:p>9781466514492</text:p>
          </table:table-cell>
          <table:table-cell office:value-type="float" office:value="9781466514485" table:style-name="ce17">
            <text:p>9781466514485</text:p>
          </table:table-cell>
          <table:table-cell office:value-type="string" table:style-name="ce2">
            <text:p>Theory of Gearing: Kinematics, Geometry, and Synthe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dzevich, Stephen P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14492</text:p>
          </table:table-cell>
          <table:table-cell table:number-columns-repeated="1636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 化學</text:p>
          </table:table-cell>
          <table:table-cell office:value-type="string" table:style-name="ce5">
            <text:p>664.07</text:p>
          </table:table-cell>
          <table:table-cell office:value-type="string" table:style-name="ce5">
            <text:p>HD61</text:p>
          </table:table-cell>
          <table:table-cell office:value-type="string" table:style-name="ce15">
            <text:p>9781466591554</text:p>
          </table:table-cell>
          <table:table-cell office:value-type="float" office:value="9781466591547" table:style-name="ce18">
            <text:p>9781466591547</text:p>
          </table:table-cell>
          <table:table-cell office:value-type="string" table:style-name="ce5">
            <text:p>Ultra Performance Liquid Chromatography Mass Spectrometry: Evaluation and Applications in Food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aushad, Mu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office:value-type="string" table:style-name="ce5">
            <text:p>CRCnetBASE</text:p>
          </table:table-cell>
          <table:table-cell table:style-name="ce5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91554</text:p>
          </table:table-cell>
          <table:table-cell table:number-columns-repeated="1636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4 微電子工程</text:p>
          </table:table-cell>
          <table:table-cell office:value-type="string" table:style-name="ce2">
            <text:p>534.23015118</text:p>
          </table:table-cell>
          <table:table-cell office:value-type="string" table:style-name="ce2">
            <text:p>JZ1734</text:p>
          </table:table-cell>
          <table:table-cell office:value-type="string" table:style-name="ce14">
            <text:p>9781466564947</text:p>
          </table:table-cell>
          <table:table-cell office:value-type="float" office:value="9781466564930" table:style-name="ce17">
            <text:p>9781466564930</text:p>
          </table:table-cell>
          <table:table-cell office:value-type="string" table:style-name="ce2">
            <text:p>Underwater Acoustic Modeling and Simul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Etter, Paul C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64947</text:p>
          </table:table-cell>
          <table:table-cell table:number-columns-repeated="1636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20G0 生物多樣性及長期生態</text:p>
          </table:table-cell>
          <table:table-cell office:value-type="string" table:style-name="ce2">
            <text:p>627</text:p>
          </table:table-cell>
          <table:table-cell office:value-type="string" table:style-name="ce2">
            <text:p>GT2853.C6</text:p>
          </table:table-cell>
          <table:table-cell office:value-type="string" table:style-name="ce14">
            <text:p>9781315778839</text:p>
          </table:table-cell>
          <table:table-cell office:value-type="float" office:value="9781138001602" table:style-name="ce17">
            <text:p>9781138001602</text:p>
          </table:table-cell>
          <table:table-cell office:value-type="string" table:style-name="ce2">
            <text:p>Users Guide to Ecohydraulic Modelling and Experimentation: Experience of the Ecohydraulic Research Team (PISCES) of the HYDRALAB Networ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ostick, L. E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IAHR Design Manual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315778839</text:p>
          </table:table-cell>
          <table:table-cell table:number-columns-repeated="16366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">
            <text:p>519.502855133</text:p>
          </table:table-cell>
          <table:table-cell office:value-type="string" table:style-name="ce2">
            <text:p>DS610.73.Y46</text:p>
          </table:table-cell>
          <table:table-cell office:value-type="string" table:style-name="ce14">
            <text:p>9781482237375</text:p>
          </table:table-cell>
          <table:table-cell office:value-type="float" office:value="9781482237368" table:style-name="ce17">
            <text:p>9781482237368</text:p>
          </table:table-cell>
          <table:table-cell office:value-type="string" table:style-name="ce2">
            <text:p>Using R and RStudio for Data Management, Statistical Analysis, and Graph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orton, Nicholas J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82237375</text:p>
          </table:table-cell>
          <table:table-cell table:number-columns-repeated="1636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LC1037</text:p>
          </table:table-cell>
          <table:table-cell office:value-type="string" table:style-name="ce14">
            <text:p>9781466560413</text:p>
          </table:table-cell>
          <table:table-cell office:value-type="float" office:value="9781466560406" table:style-name="ce17">
            <text:p>9781466560406</text:p>
          </table:table-cell>
          <table:table-cell office:value-type="string" table:style-name="ce2">
            <text:p>Wi-Fi Enabled Healthc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oussef, Ali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12">
            <text:p>https://www.taylorfrancis.com/books/9781466560413</text:p>
          </table:table-cell>
          <table:table-cell table:number-columns-repeated="16366"/>
        </table:table-row>
        <table:table-row table:style-name="ro2">
          <table:table-cell table:number-columns-repeated="8" table:style-name="ce1"/>
          <table:table-cell office:value-type="float" office:value="137" table:formula="of:=SUM([.I2:.I138])" table:style-name="ce1">
            <text:p>137</text:p>
          </table:table-cell>
          <table:table-cell table:number-columns-repeated="16375" table:style-name="ce1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aroline</meta:initial-creator>
    <dc:creator>user</dc:creator>
    <meta:creation-date>2017-08-18T02:53:15Z</meta:creation-date>
    <dc:date>2025-07-31T03:10:33Z</dc:date>
  </office:meta>
</office:document-meta>
</file>