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9.44562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  <style:map style:condition="of:is-true-formula(AND(COUNTIF([.$D$1:.$D$138]; [.D1])&gt;1;NOT(ISBLANK([.D1]))))" style:apply-style-name="cf1" style:base-cell-address="CRC-137筆137冊.D1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D$1:.$D$138]; [.D1])&gt;1;NOT(ISBLANK([.D1]))))" style:apply-style-name="cf1" style:base-cell-address="CRC-137筆137冊.D1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  <style:map style:condition="of:is-true-formula(AND(COUNTIF([.$D$1:.$D$138]; [.D1])&gt;1;NOT(ISBLANK([.D1]))))" style:apply-style-name="cf1" style:base-cell-address="CRC-137筆137冊.D1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/>
      <style:map style:condition="of:is-true-formula(AND(COUNTIF([.$E$1:.$E$138]; [.E1])&gt;1;NOT(ISBLANK([.E1]))))" style:apply-style-name="cf1" style:base-cell-address="CRC-137筆137冊.E1"/>
      <style:map style:condition="of:is-true-formula(AND(COUNTIF([.$E$1:.$E$138]; [.E1])&gt;1;NOT(ISBLANK([.E1]))))" style:apply-style-name="cf1" style:base-cell-address="CRC-137筆137冊.E1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of:is-true-formula(AND(COUNTIF([.$E$1:.$E$138]; [.E1])&gt;1;NOT(ISBLANK([.E1]))))" style:apply-style-name="cf1" style:base-cell-address="CRC-137筆137冊.E1"/>
      <style:map style:condition="of:is-true-formula(AND(COUNTIF([.$E$1:.$E$138]; [.E1])&gt;1;NOT(ISBLANK([.E1]))))" style:apply-style-name="cf1" style:base-cell-address="CRC-137筆137冊.E1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  <style:map style:condition="of:is-true-formula(AND(COUNTIF([.$E$1:.$E$138]; [.E1])&gt;1;NOT(ISBLANK([.E1]))))" style:apply-style-name="cf1" style:base-cell-address="CRC-137筆137冊.E1"/>
      <style:map style:condition="of:is-true-formula(AND(COUNTIF([.$E$1:.$E$138]; [.E1])&gt;1;NOT(ISBLANK([.E1]))))" style:apply-style-name="cf1" style:base-cell-address="CRC-137筆137冊.E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C-137筆137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9">
            <text:p>清單流水號</text:p>
          </table:table-cell>
          <table:table-cell office:value-type="string" table:style-name="ce10">
            <text:p>主題</text:p>
          </table:table-cell>
          <table:table-cell office:value-type="string" table:style-name="ce10">
            <text:p>次主題</text:p>
          </table:table-cell>
          <table:table-cell office:value-type="string" table:style-name="ce13">
            <text:p>電子書13碼ISBN</text:p>
          </table:table-cell>
          <table:table-cell office:value-type="string" table:style-name="ce16">
            <text:p>紙本ISBN</text:p>
          </table:table-cell>
          <table:table-cell office:value-type="string" table:style-name="ce10">
            <text:p>題名</text:p>
          </table:table-cell>
          <table:table-cell office:value-type="string" table:style-name="ce10">
            <text:p>冊數</text:p>
          </table:table-cell>
          <table:table-cell office:value-type="string" table:style-name="ce10">
            <text:p>版次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者</text:p>
          </table:table-cell>
          <table:table-cell office:value-type="string" table:style-name="ce10">
            <text:p>出版年</text:p>
          </table:table-cell>
          <table:table-cell office:value-type="string" table:style-name="ce10">
            <text:p>語文別</text:p>
          </table:table-cell>
          <table:table-cell office:value-type="string" table:style-name="ce10">
            <text:p>平台</text:p>
          </table:table-cell>
          <table:table-cell office:value-type="string" table:style-name="ce10">
            <text:p>備註</text:p>
          </table:table-cell>
          <table:table-cell office:value-type="string" table:style-name="ce10">
            <text:p>附件</text:p>
          </table:table-cell>
          <table:table-cell office:value-type="string" table:style-name="ce10">
            <text:p>URL</text:p>
          </table:table-cell>
          <table:table-cell table:number-columns-repeated="16368" table:style-name="ce12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A1 心胸內科</text:p>
          </table:table-cell>
          <table:table-cell office:value-type="string" table:style-name="ce14">
            <text:p>9781841849942</text:p>
          </table:table-cell>
          <table:table-cell office:value-type="float" office:value="9781841849935" table:style-name="ce17">
            <text:p>9781841849935</text:p>
          </table:table-cell>
          <table:table-cell office:value-type="string" table:style-name="ce2">
            <text:p>3D Echocardiograph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hiota, Takahiro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841849942</text:p>
          </table:table-cell>
          <table:table-cell table:number-columns-repeated="1636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5 眼科</text:p>
          </table:table-cell>
          <table:table-cell office:value-type="string" table:style-name="ce14">
            <text:p>9781841849508</text:p>
          </table:table-cell>
          <table:table-cell office:value-type="float" office:value="9781841849492" table:style-name="ce17">
            <text:p>9781841849492</text:p>
          </table:table-cell>
          <table:table-cell office:value-type="string" table:style-name="ce2">
            <text:p>Age-Related Macular Degener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Lim, Jennifer I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841849508</text:p>
          </table:table-cell>
          <table:table-cell table:number-columns-repeated="1636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3010I2 獸醫</text:p>
          </table:table-cell>
          <table:table-cell office:value-type="string" table:style-name="ce14">
            <text:p>9781482260199</text:p>
          </table:table-cell>
          <table:table-cell office:value-type="float" office:value="9781482260205" table:style-name="ce17">
            <text:p>9781482260205</text:p>
          </table:table-cell>
          <table:table-cell office:value-type="string" table:style-name="ce2">
            <text:p>Avian Medicine and Surgery in Practice: Companion and Aviary Bird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Doneley, Bob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60199</text:p>
          </table:table-cell>
          <table:table-cell table:number-columns-repeated="1636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6 微生物及免疫學</text:p>
          </table:table-cell>
          <table:table-cell office:value-type="string" table:style-name="ce14">
            <text:p>9781498706902</text:p>
          </table:table-cell>
          <table:table-cell office:value-type="float" office:value="9781498706889" table:style-name="ce17">
            <text:p>9781498706889</text:p>
          </table:table-cell>
          <table:table-cell office:value-type="string" table:style-name="ce2">
            <text:p>Cancer Clinical Trials: Current and Controversial Issues in Design and Analy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eorge, Stephen L.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Biostatistics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98706902</text:p>
          </table:table-cell>
          <table:table-cell table:number-columns-repeated="1636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3010I2 獸醫</text:p>
          </table:table-cell>
          <table:table-cell office:value-type="string" table:style-name="ce14">
            <text:p>9781498747387</text:p>
          </table:table-cell>
          <table:table-cell office:value-type="float" office:value="9781498747370" table:style-name="ce17">
            <text:p>9781498747370</text:p>
          </table:table-cell>
          <table:table-cell office:value-type="string" table:style-name="ce2">
            <text:p>Cattle and Sheep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cott, Philip R.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Self-Assessment Color Review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98747387</text:p>
          </table:table-cell>
          <table:table-cell table:number-columns-repeated="1636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18 幹細胞/再生生物醫學</text:p>
          </table:table-cell>
          <table:table-cell office:value-type="string" table:style-name="ce14">
            <text:p>9781482225938</text:p>
          </table:table-cell>
          <table:table-cell office:value-type="float" office:value="9781482225914" table:style-name="ce17">
            <text:p>9781482225914</text:p>
          </table:table-cell>
          <table:table-cell office:value-type="string" table:style-name="ce2">
            <text:p>Cellular Therapy for Neurological Injur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x, Charles S., Jr.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Gene and Cell Therapy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25938</text:p>
          </table:table-cell>
          <table:table-cell table:number-columns-repeated="1636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3 婦產科</text:p>
          </table:table-cell>
          <table:table-cell office:value-type="string" table:style-name="ce14">
            <text:p>9781482226348</text:p>
          </table:table-cell>
          <table:table-cell office:value-type="float" office:value="9781482226331" table:style-name="ce17">
            <text:p>9781482226331</text:p>
          </table:table-cell>
          <table:table-cell office:value-type="string" table:style-name="ce2">
            <text:p>Cesarean Delivery: A Comprehensive Illustrated Practical Gu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i Renzo, Gian Carlo</text:p>
          </table:table-cell>
          <table:table-cell office:value-type="string" table:style-name="ce2">
            <text:p>CR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26348</text:p>
          </table:table-cell>
          <table:table-cell table:number-columns-repeated="1636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14">
            <text:p>9781498720663</text:p>
          </table:table-cell>
          <table:table-cell office:value-type="float" office:value="9781498720656" table:style-name="ce17">
            <text:p>9781498720656</text:p>
          </table:table-cell>
          <table:table-cell office:value-type="string" table:style-name="ce2">
            <text:p>Childhood Obesity: Causes, Consequences, and Intervention Approach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oran, Michael I.</text:p>
          </table:table-cell>
          <table:table-cell office:value-type="string" table:style-name="ce2">
            <text:p>CR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98720663</text:p>
          </table:table-cell>
          <table:table-cell table:number-columns-repeated="1636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B2 精神科</text:p>
          </table:table-cell>
          <table:table-cell office:value-type="string" table:style-name="ce14">
            <text:p>9781466514980</text:p>
          </table:table-cell>
          <table:table-cell office:value-type="float" office:value="9781466514973" table:style-name="ce17">
            <text:p>9781466514973</text:p>
          </table:table-cell>
          <table:table-cell office:value-type="string" table:style-name="ce2">
            <text:p>Circadian Physiolog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Refinetti, Roberto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14980</text:p>
          </table:table-cell>
          <table:table-cell table:number-columns-repeated="1636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14">
            <text:p>9781771883719</text:p>
          </table:table-cell>
          <table:table-cell office:value-type="float" office:value="9781771883702" table:style-name="ce17">
            <text:p>9781771883702</text:p>
          </table:table-cell>
          <table:table-cell office:value-type="string" table:style-name="ce2">
            <text:p>Clinical Nutrition and Aging: Sarcopenia and Muscle Metabolis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x, Chad</text:p>
          </table:table-cell>
          <table:table-cell office:value-type="string" table:style-name="ce2">
            <text:p>Apple Academi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771883719</text:p>
          </table:table-cell>
          <table:table-cell table:number-columns-repeated="1636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3010I2 獸醫</text:p>
          </table:table-cell>
          <table:table-cell office:value-type="string" table:style-name="ce14">
            <text:p>9781482236507</text:p>
          </table:table-cell>
          <table:table-cell office:value-type="float" office:value="9781482236491" table:style-name="ce17">
            <text:p>9781482236491</text:p>
          </table:table-cell>
          <table:table-cell office:value-type="string" table:style-name="ce2">
            <text:p>Ear, Nose and Throat Diseases of the Dog and Ca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rvey, Richard G.</text:p>
          </table:table-cell>
          <table:table-cell office:value-type="string" table:style-name="ce2">
            <text:p>CR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36507</text:p>
          </table:table-cell>
          <table:table-cell table:number-columns-repeated="1636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3010I2 獸醫</text:p>
          </table:table-cell>
          <table:table-cell office:value-type="string" table:style-name="ce14">
            <text:p>9781482225372</text:p>
          </table:table-cell>
          <table:table-cell office:value-type="float" office:value="9781482225358" table:style-name="ce17">
            <text:p>9781482225358</text:p>
          </table:table-cell>
          <table:table-cell office:value-type="string" table:style-name="ce2">
            <text:p>Equine Internal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Mair, Tim S.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Self-Assessment Color Review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25372</text:p>
          </table:table-cell>
          <table:table-cell table:number-columns-repeated="1636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6 微生物及免疫學</text:p>
          </table:table-cell>
          <table:table-cell office:value-type="string" table:style-name="ce14">
            <text:p>9781498708791</text:p>
          </table:table-cell>
          <table:table-cell office:value-type="float" office:value="9781498708784" table:style-name="ce17">
            <text:p>9781498708784</text:p>
          </table:table-cell>
          <table:table-cell office:value-type="string" table:style-name="ce2">
            <text:p>Food Microbiology: In Human Health and Diseas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hardori, Nancy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98708791</text:p>
          </table:table-cell>
          <table:table-cell table:number-columns-repeated="1636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7 病理及法醫</text:p>
          </table:table-cell>
          <table:table-cell office:value-type="string" table:style-name="ce14">
            <text:p>9781482258882</text:p>
          </table:table-cell>
          <table:table-cell office:value-type="float" office:value="9781482258837" table:style-name="ce17">
            <text:p>9781482258837</text:p>
          </table:table-cell>
          <table:table-cell office:value-type="string" table:style-name="ce2">
            <text:p>Forensic Biomechanics and Human Injury: Criminal and Civil Applications - An Engineering Approach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anck, Harold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58882</text:p>
          </table:table-cell>
          <table:table-cell table:number-columns-repeated="1636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6 放射線及核子醫學</text:p>
          </table:table-cell>
          <table:table-cell office:value-type="string" table:style-name="ce14">
            <text:p>9781498742023</text:p>
          </table:table-cell>
          <table:table-cell office:value-type="float" office:value="9781498742016" table:style-name="ce17">
            <text:p>9781498742016</text:p>
          </table:table-cell>
          <table:table-cell office:value-type="string" table:style-name="ce2">
            <text:p>Handbook of Radioembolization: Physics, Biology, Nuclear Medicine, and Imag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sciak, Alexander S.; McKinney, J. Mark</text:p>
          </table:table-cell>
          <table:table-cell office:value-type="string" table:style-name="ce2">
            <text:p>CR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Imaging in medical diagnosis and therapy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98742023</text:p>
          </table:table-cell>
          <table:table-cell table:number-columns-repeated="1636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A1 心胸內科</text:p>
          </table:table-cell>
          <table:table-cell office:value-type="string" table:style-name="ce14">
            <text:p>9781482240450</text:p>
          </table:table-cell>
          <table:table-cell office:value-type="float" office:value="9781840762013" table:style-name="ce17">
            <text:p>9781840762013</text:p>
          </table:table-cell>
          <table:table-cell office:value-type="string" table:style-name="ce2">
            <text:p>Hypertension: A Clinical Gu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m, C. Venkata S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40450</text:p>
          </table:table-cell>
          <table:table-cell table:number-columns-repeated="1636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10 醫學工程</text:p>
          </table:table-cell>
          <table:table-cell office:value-type="string" table:style-name="ce14">
            <text:p>9781482216271</text:p>
          </table:table-cell>
          <table:table-cell office:value-type="float" office:value="9781482216264" table:style-name="ce17">
            <text:p>9781482216264</text:p>
          </table:table-cell>
          <table:table-cell office:value-type="string" table:style-name="ce2">
            <text:p>Imaging of the Cardiovascular System, Thorax, and Abdome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ba, Luca</text:p>
          </table:table-cell>
          <table:table-cell office:value-type="string" table:style-name="ce2">
            <text:p>CR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16271</text:p>
          </table:table-cell>
          <table:table-cell table:number-columns-repeated="1636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2010B0 動物學</text:p>
          </table:table-cell>
          <table:table-cell office:value-type="string" table:style-name="ce14">
            <text:p>9781466553583</text:p>
          </table:table-cell>
          <table:table-cell office:value-type="float" office:value="9781466553552" table:style-name="ce17">
            <text:p>9781466553552</text:p>
          </table:table-cell>
          <table:table-cell office:value-type="string" table:style-name="ce2">
            <text:p>Insect Repellents Handboo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Debboun, Mustapha; Frances, Stephen P.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53583</text:p>
          </table:table-cell>
          <table:table-cell table:number-columns-repeated="1636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B2 精神科</text:p>
          </table:table-cell>
          <table:table-cell office:value-type="string" table:style-name="ce14">
            <text:p>9781498702300</text:p>
          </table:table-cell>
          <table:table-cell office:value-type="float" office:value="9781498702294" table:style-name="ce17">
            <text:p>9781498702294</text:p>
          </table:table-cell>
          <table:table-cell office:value-type="string" table:style-name="ce2">
            <text:p>Integrative Therapies for Depression: Redefining Models for Assessment, Treatment, and Preven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reenblatt, James M.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98702300</text:p>
          </table:table-cell>
          <table:table-cell table:number-columns-repeated="1636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14">
            <text:p>9781498700191</text:p>
          </table:table-cell>
          <table:table-cell office:value-type="float" office:value="9781498700184" table:style-name="ce17">
            <text:p>9781498700184</text:p>
          </table:table-cell>
          <table:table-cell office:value-type="string" table:style-name="ce2">
            <text:p>Leading Health Care Transformation: A Primer for Clinical Lead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shi, Maulik; Erb, Natalie; Z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98700191</text:p>
          </table:table-cell>
          <table:table-cell table:number-columns-repeated="1636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7 病理及法醫</text:p>
          </table:table-cell>
          <table:table-cell office:value-type="string" table:style-name="ce14">
            <text:p>9781771884204</text:p>
          </table:table-cell>
          <table:table-cell office:value-type="float" office:value="9781771884198" table:style-name="ce17">
            <text:p>9781771884198</text:p>
          </table:table-cell>
          <table:table-cell office:value-type="string" table:style-name="ce2">
            <text:p>Leishmaniasis: Biology, Control and New Approaches for Its Treat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hatia, Saurabh; Goli, Divakar</text:p>
          </table:table-cell>
          <table:table-cell office:value-type="string" table:style-name="ce2">
            <text:p>Apple Academi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771884204</text:p>
          </table:table-cell>
          <table:table-cell table:number-columns-repeated="1636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14">
            <text:p>9781482234244</text:p>
          </table:table-cell>
          <table:table-cell office:value-type="float" office:value="9781482234237" table:style-name="ce17">
            <text:p>9781482234237</text:p>
          </table:table-cell>
          <table:table-cell office:value-type="string" table:style-name="ce2">
            <text:p>Leveraging Lean in Outpatient Clinics: Creating a Cost Effective, Standardized, High Quality, Patient-Focused Oper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otzman, Charles; Kerpchar, Joyce</text:p>
          </table:table-cell>
          <table:table-cell office:value-type="string" table:style-name="ce2">
            <text:p>Productivity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34244</text:p>
          </table:table-cell>
          <table:table-cell table:number-columns-repeated="1636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14">
            <text:p>9781466557994</text:p>
          </table:table-cell>
          <table:table-cell office:value-type="float" office:value="9781466557987" table:style-name="ce17">
            <text:p>9781466557987</text:p>
          </table:table-cell>
          <table:table-cell office:value-type="string" table:style-name="ce2">
            <text:p>Nutrition for Elite Athle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wson, Eric S.; Volpe, Stella Lucia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57994</text:p>
          </table:table-cell>
          <table:table-cell table:number-columns-repeated="1636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14">
            <text:p>9781482226041</text:p>
          </table:table-cell>
          <table:table-cell office:value-type="float" office:value="9781482226034" table:style-name="ce17">
            <text:p>9781482226034</text:p>
          </table:table-cell>
          <table:table-cell office:value-type="string" table:style-name="ce2">
            <text:p>Nutritional Care of the Patient with Gastrointestinal Diseas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chman, Alan L.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26041</text:p>
          </table:table-cell>
          <table:table-cell table:number-columns-repeated="1636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14">
            <text:p>9781498711036</text:p>
          </table:table-cell>
          <table:table-cell office:value-type="float" office:value="9781498711029" table:style-name="ce17">
            <text:p>9781498711029</text:p>
          </table:table-cell>
          <table:table-cell office:value-type="string" table:style-name="ce2">
            <text:p>Outpatient Nutrition Care and Home Nutrition Support: Practical Guidelines for Assessment and Manage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reton-Jones, Carol</text:p>
          </table:table-cell>
          <table:table-cell office:value-type="string" table:style-name="ce2">
            <text:p>CR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98711036</text:p>
          </table:table-cell>
          <table:table-cell table:number-columns-repeated="1636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9 公共衛生及環境醫學</text:p>
          </table:table-cell>
          <table:table-cell office:value-type="string" table:style-name="ce14">
            <text:p>9781498721738</text:p>
          </table:table-cell>
          <table:table-cell office:value-type="float" office:value="9781771881074" table:style-name="ce17">
            <text:p>9781771881074</text:p>
          </table:table-cell>
          <table:table-cell office:value-type="string" table:style-name="ce2">
            <text:p>School Nutrition and Activity: Impacts on Well-Be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ssan, Areej</text:p>
          </table:table-cell>
          <table:table-cell office:value-type="string" table:style-name="ce2">
            <text:p>Apple Academi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98721738</text:p>
          </table:table-cell>
          <table:table-cell table:number-columns-repeated="1636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B2 精神科</text:p>
          </table:table-cell>
          <table:table-cell office:value-type="string" table:style-name="ce14">
            <text:p>9781498737302</text:p>
          </table:table-cell>
          <table:table-cell office:value-type="float" office:value="9781498737289" table:style-name="ce17">
            <text:p>9781498737289</text:p>
          </table:table-cell>
          <table:table-cell office:value-type="string" table:style-name="ce2">
            <text:p>Sleep and Psychosomatic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Pandi-Perumal, S.R.; Narasimhan, Meera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98737302</text:p>
          </table:table-cell>
          <table:table-cell table:number-columns-repeated="1636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B2 精神科</text:p>
          </table:table-cell>
          <table:table-cell office:value-type="string" table:style-name="ce14">
            <text:p>9781482262650</text:p>
          </table:table-cell>
          <table:table-cell office:value-type="float" office:value="9781771880626" table:style-name="ce17">
            <text:p>9781771880626</text:p>
          </table:table-cell>
          <table:table-cell office:value-type="string" table:style-name="ce2">
            <text:p>Sleep, Circadian Rhythms, and Metabolism: The Rhythm of Lif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lds, William</text:p>
          </table:table-cell>
          <table:table-cell office:value-type="string" table:style-name="ce2">
            <text:p>Apple Academi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62650</text:p>
          </table:table-cell>
          <table:table-cell table:number-columns-repeated="1636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A9 神經內科</text:p>
          </table:table-cell>
          <table:table-cell office:value-type="string" table:style-name="ce14">
            <text:p>9781771883474</text:p>
          </table:table-cell>
          <table:table-cell office:value-type="float" office:value="9781771883467" table:style-name="ce17">
            <text:p>9781771883467</text:p>
          </table:table-cell>
          <table:table-cell office:value-type="string" table:style-name="ce2">
            <text:p>Synopsis of Sleep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ndi-Perumal, S. R.</text:p>
          </table:table-cell>
          <table:table-cell office:value-type="string" table:style-name="ce2">
            <text:p>Apple Academi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771883474</text:p>
          </table:table-cell>
          <table:table-cell table:number-columns-repeated="1636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1008 保健營養</text:p>
          </table:table-cell>
          <table:table-cell office:value-type="string" table:style-name="ce14">
            <text:p>9781498735247</text:p>
          </table:table-cell>
          <table:table-cell office:value-type="float" office:value="9781498735230" table:style-name="ce17">
            <text:p>9781498735230</text:p>
          </table:table-cell>
          <table:table-cell office:value-type="string" table:style-name="ce2">
            <text:p>The A-Z Guide to Food as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raft, Diane; DerMarderosian, Ara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98735247</text:p>
          </table:table-cell>
          <table:table-cell table:number-columns-repeated="1636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C7 整形外科</text:p>
          </table:table-cell>
          <table:table-cell office:value-type="string" table:style-name="ce14">
            <text:p>9789814745154</text:p>
          </table:table-cell>
          <table:table-cell office:value-type="float" office:value="9789814745147" table:style-name="ce17">
            <text:p>9789814745147</text:p>
          </table:table-cell>
          <table:table-cell office:value-type="string" table:style-name="ce2">
            <text:p>The Hip Joi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yer, K. Mohan</text:p>
          </table:table-cell>
          <table:table-cell office:value-type="string" table:style-name="ce2">
            <text:p>Pan Stanford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9814745154</text:p>
          </table:table-cell>
          <table:table-cell table:number-columns-repeated="1636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6 放射線及核子醫學</text:p>
          </table:table-cell>
          <table:table-cell office:value-type="string" table:style-name="ce14">
            <text:p>9781482245882</text:p>
          </table:table-cell>
          <table:table-cell office:value-type="float" office:value="9781482245813" table:style-name="ce17">
            <text:p>9781482245813</text:p>
          </table:table-cell>
          <table:table-cell office:value-type="string" table:style-name="ce2">
            <text:p>The Practice of Internal Dosimetry in Nuclear Medi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abin, Michael G.</text:p>
          </table:table-cell>
          <table:table-cell office:value-type="string" table:style-name="ce2">
            <text:p>CRC Pres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Series in Medical Physics and Biomedical Engineering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45882</text:p>
          </table:table-cell>
          <table:table-cell table:number-columns-repeated="1636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1020D5 眼科</text:p>
          </table:table-cell>
          <table:table-cell office:value-type="string" table:style-name="ce14">
            <text:p>9781482299656</text:p>
          </table:table-cell>
          <table:table-cell office:value-type="float" office:value="9781482299632" table:style-name="ce17">
            <text:p>9781482299632</text:p>
          </table:table-cell>
          <table:table-cell office:value-type="string" table:style-name="ce2">
            <text:p>Visual Fields via the Visual Pathwa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Rowe, Fiona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99656</text:p>
          </table:table-cell>
          <table:table-cell table:number-columns-repeated="1636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B2010C0 生物學之生化及分子生物</text:p>
          </table:table-cell>
          <table:table-cell office:value-type="string" table:style-name="ce14">
            <text:p>9781466512078</text:p>
          </table:table-cell>
          <table:table-cell office:value-type="float" office:value="9781466512061" table:style-name="ce17">
            <text:p>9781466512061</text:p>
          </table:table-cell>
          <table:table-cell office:value-type="string" table:style-name="ce2">
            <text:p>Writing Dissertation and Grant Proposals: Epidemiology, Preventive Medicine and Biostatist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san-Taber, Lisa<text:s/>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12078</text:p>
          </table:table-cell>
          <table:table-cell table:number-columns-repeated="1636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08 保健營養</text:p>
          </table:table-cell>
          <table:table-cell office:value-type="string" table:style-name="ce14">
            <text:p>9781466515598</text:p>
          </table:table-cell>
          <table:table-cell office:value-type="float" office:value="9781466515581" table:style-name="ce17">
            <text:p>9781466515581</text:p>
          </table:table-cell>
          <table:table-cell office:value-type="string" table:style-name="ce2">
            <text:p>A Primer on Clinical Experience in Medicine: Reasoning, Decision Making, and Communication in Health Scie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enicek, Milos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15598</text:p>
          </table:table-cell>
          <table:table-cell table:number-columns-repeated="1636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2 電信工程</text:p>
          </table:table-cell>
          <table:table-cell office:value-type="string" table:style-name="ce14">
            <text:p>9781466514478</text:p>
          </table:table-cell>
          <table:table-cell office:value-type="float" office:value="9781466514461" table:style-name="ce17">
            <text:p>9781466514461</text:p>
          </table:table-cell>
          <table:table-cell office:value-type="string" table:style-name="ce2">
            <text:p>Ad Hoc Mobile Wireless Networks: Principles, Protocols,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Sarkar, Subir Kumar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14478</text:p>
          </table:table-cell>
          <table:table-cell table:number-columns-repeated="1636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10 醫學工程</text:p>
          </table:table-cell>
          <table:table-cell office:value-type="string" table:style-name="ce14">
            <text:p>9781439850190</text:p>
          </table:table-cell>
          <table:table-cell office:value-type="float" office:value="9781439850183" table:style-name="ce17">
            <text:p>9781439850183</text:p>
          </table:table-cell>
          <table:table-cell office:value-type="string" table:style-name="ce2">
            <text:p>Adaptive Optics for Biological Imag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ubby, Joel A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50190</text:p>
          </table:table-cell>
          <table:table-cell table:number-columns-repeated="1636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5 光電工程</text:p>
          </table:table-cell>
          <table:table-cell office:value-type="string" table:style-name="ce14">
            <text:p>9781439895825</text:p>
          </table:table-cell>
          <table:table-cell office:value-type="float" office:value="9781439895818" table:style-name="ce17">
            <text:p>9781439895818</text:p>
          </table:table-cell>
          <table:table-cell office:value-type="string" table:style-name="ce2">
            <text:p>Advanced Biophotonics: Tissue Optical Section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ng, Ruikang K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Series in Optics and Optoelectronics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95825</text:p>
          </table:table-cell>
          <table:table-cell table:number-columns-repeated="1636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2 電信工程</text:p>
          </table:table-cell>
          <table:table-cell office:value-type="string" table:style-name="ce14">
            <text:p>9781482226539</text:p>
          </table:table-cell>
          <table:table-cell office:value-type="float" office:value="9781482226522" table:style-name="ce17">
            <text:p>9781482226522</text:p>
          </table:table-cell>
          <table:table-cell office:value-type="string" table:style-name="ce2">
            <text:p>Advanced Digital Optical Commun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Binh, Le Nguyen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Optics and Photonics; 12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26539</text:p>
          </table:table-cell>
          <table:table-cell table:number-columns-repeated="1636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4 微電子工程</text:p>
          </table:table-cell>
          <table:table-cell office:value-type="string" table:style-name="ce15">
            <text:p>9781439856819</text:p>
          </table:table-cell>
          <table:table-cell office:value-type="float" office:value="9781439856802" table:style-name="ce18">
            <text:p>9781439856802</text:p>
          </table:table-cell>
          <table:table-cell office:value-type="string" table:style-name="ce5">
            <text:p>Advanced Nanoelectron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Ismail, Razali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西文</text:p>
          </table:table-cell>
          <table:table-cell office:value-type="string" table:style-name="ce5">
            <text:p>CRCnetBASE</text:p>
          </table:table-cell>
          <table:table-cell office:value-type="string" table:style-name="ce5">
            <text:p>叢書名: Nano and Energy; 無叢書編號</text:p>
          </table:table-cell>
          <table:table-cell office:value-type="string" table:style-name="ce5">
            <text:p>無光碟附件</text:p>
          </table:table-cell>
          <table:table-cell office:value-type="string" table:style-name="ce8">
            <text:p>http://www.crcnetbase.com/isbn/9781439856819</text:p>
          </table:table-cell>
          <table:table-cell table:number-columns-repeated="1636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20 永續發展研究</text:p>
          </table:table-cell>
          <table:table-cell office:value-type="string" table:style-name="ce14">
            <text:p>9781315777658</text:p>
          </table:table-cell>
          <table:table-cell office:value-type="float" office:value="9781138001275" table:style-name="ce17">
            <text:p>9781138001275</text:p>
          </table:table-cell>
          <table:table-cell office:value-type="string" table:style-name="ce2">
            <text:p>Advanced Oxidation Technologies: Sustainable Solutions for Environmental Treatmen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tter, Marta I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Sustainable Energy Developments; 9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315777658</text:p>
          </table:table-cell>
          <table:table-cell table:number-columns-repeated="1636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66506008</text:p>
          </table:table-cell>
          <table:table-cell office:value-type="float" office:value="9781466505995" table:style-name="ce17">
            <text:p>9781466505995</text:p>
          </table:table-cell>
          <table:table-cell office:value-type="string" table:style-name="ce2">
            <text:p>Applied Meta-Analysis with 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, Ding-Geng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Biostatistics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06008</text:p>
          </table:table-cell>
          <table:table-cell table:number-columns-repeated="1636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14">
            <text:p>9781482254174</text:p>
          </table:table-cell>
          <table:table-cell office:value-type="float" office:value="9781771880381" table:style-name="ce17">
            <text:p>9781771880381</text:p>
          </table:table-cell>
          <table:table-cell office:value-type="string" table:style-name="ce2">
            <text:p>Applied Research on Polymer Composi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sbakhsh, Pooria</text:p>
          </table:table-cell>
          <table:table-cell office:value-type="string" table:style-name="ce2">
            <text:p>Apple Academi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AAP Research Notes on Polymer Engineering Science and technology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54174</text:p>
          </table:table-cell>
          <table:table-cell table:number-columns-repeated="1636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10 醫學工程</text:p>
          </table:table-cell>
          <table:table-cell office:value-type="string" table:style-name="ce14">
            <text:p>9781439869925</text:p>
          </table:table-cell>
          <table:table-cell office:value-type="float" office:value="9781439869918" table:style-name="ce17">
            <text:p>9781439869918</text:p>
          </table:table-cell>
          <table:table-cell office:value-type="string" table:style-name="ce2">
            <text:p>Bacterial NanoCellulose: A Sophisticated Multifunctional Mater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ama, Miguel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Perspectives in Nanotechnology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69925</text:p>
          </table:table-cell>
          <table:table-cell table:number-columns-repeated="1636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11 教育學</text:p>
          </table:table-cell>
          <table:table-cell office:value-type="string" table:style-name="ce14">
            <text:p>9781466558700</text:p>
          </table:table-cell>
          <table:table-cell office:value-type="float" office:value="9781926895093" table:style-name="ce17">
            <text:p>9781926895093</text:p>
          </table:table-cell>
          <table:table-cell office:value-type="string" table:style-name="ce2">
            <text:p>Best Practices for Education Professional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nackenberg, Heidi L.</text:p>
          </table:table-cell>
          <table:table-cell office:value-type="string" table:style-name="ce2">
            <text:p>Apple Academi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58700</text:p>
          </table:table-cell>
          <table:table-cell table:number-columns-repeated="1636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14">
            <text:p>9781466568617</text:p>
          </table:table-cell>
          <table:table-cell office:value-type="float" office:value="9781466568600" table:style-name="ce17">
            <text:p>9781466568600</text:p>
          </table:table-cell>
          <table:table-cell office:value-type="string" table:style-name="ce2">
            <text:p>Best Practices for Transportation Agency Use of Social Med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egman, Susan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68617</text:p>
          </table:table-cell>
          <table:table-cell table:number-columns-repeated="1636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82240566</text:p>
          </table:table-cell>
          <table:table-cell office:value-type="float" office:value="9781482240559" table:style-name="ce17">
            <text:p>9781482240559</text:p>
          </table:table-cell>
          <table:table-cell office:value-type="string" table:style-name="ce2">
            <text:p>Big Data: Algorithms, Analytics,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, Kuan-Ching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40566</text:p>
          </table:table-cell>
          <table:table-cell table:number-columns-repeated="1636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82234527</text:p>
          </table:table-cell>
          <table:table-cell office:value-type="float" office:value="9781482234510" table:style-name="ce17">
            <text:p>9781482234510</text:p>
          </table:table-cell>
          <table:table-cell office:value-type="string" table:style-name="ce2">
            <text:p>Big Data Analytics: A Practical Guide for Manag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ries, Kim H.</text:p>
          </table:table-cell>
          <table:table-cell office:value-type="string" table:style-name="ce2">
            <text:p>Auerbach Publication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34527</text:p>
          </table:table-cell>
          <table:table-cell table:number-columns-repeated="1636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10 醫學工程</text:p>
          </table:table-cell>
          <table:table-cell office:value-type="string" table:style-name="ce14">
            <text:p>9789814411615</text:p>
          </table:table-cell>
          <table:table-cell office:value-type="float" office:value="9789814411608" table:style-name="ce17">
            <text:p>9789814411608</text:p>
          </table:table-cell>
          <table:table-cell office:value-type="string" table:style-name="ce2">
            <text:p>Biofunctional Surface Engineer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olz, Martin</text:p>
          </table:table-cell>
          <table:table-cell office:value-type="string" table:style-name="ce2">
            <text:p>Pan Stanfor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9814411615</text:p>
          </table:table-cell>
          <table:table-cell table:number-columns-repeated="1636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7 海洋科學</text:p>
          </table:table-cell>
          <table:table-cell office:value-type="string" table:style-name="ce14">
            <text:p>9781466579804</text:p>
          </table:table-cell>
          <table:table-cell office:value-type="float" office:value="9781466579798" table:style-name="ce17">
            <text:p>9781466579798</text:p>
          </table:table-cell>
          <table:table-cell office:value-type="string" table:style-name="ce2">
            <text:p>Biogeography and Biodiversity of Western Atlantic Mollusk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tuch, Edward J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79804</text:p>
          </table:table-cell>
          <table:table-cell table:number-columns-repeated="1636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10 醫學工程</text:p>
          </table:table-cell>
          <table:table-cell office:value-type="string" table:style-name="ce14">
            <text:p>9781466552579</text:p>
          </table:table-cell>
          <table:table-cell office:value-type="float" office:value="9781439882672" table:style-name="ce17">
            <text:p>9781439882672</text:p>
          </table:table-cell>
          <table:table-cell office:value-type="string" table:style-name="ce2">
            <text:p>Biological and Medical Sensor Technolog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niewski, Krzysztof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Devices, Circuits, and System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52579</text:p>
          </table:table-cell>
          <table:table-cell table:number-columns-repeated="16368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A0 農藝及園藝</text:p>
          </table:table-cell>
          <table:table-cell office:value-type="string" table:style-name="ce14">
            <text:p>9781466596535</text:p>
          </table:table-cell>
          <table:table-cell office:value-type="float" office:value="9781466596528" table:style-name="ce17">
            <text:p>9781466596528</text:p>
          </table:table-cell>
          <table:table-cell office:value-type="string" table:style-name="ce2">
            <text:p>Biopesticides Handboo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ollet, Leo M.L.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96535</text:p>
          </table:table-cell>
          <table:table-cell table:number-columns-repeated="16368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14">
            <text:p>9781466557499</text:p>
          </table:table-cell>
          <table:table-cell office:value-type="float" office:value="9781466557482" table:style-name="ce17">
            <text:p>9781466557482</text:p>
          </table:table-cell>
          <table:table-cell office:value-type="string" table:style-name="ce2">
            <text:p>Business-Driven IT-Wide Agile (Scrum) and Kanban (Lean) Implementation: An Action Guide for Business and IT Lead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ham, Andrew Thu</text:p>
          </table:table-cell>
          <table:table-cell office:value-type="string" table:style-name="ce2">
            <text:p>Productiv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57499</text:p>
          </table:table-cell>
          <table:table-cell table:number-columns-repeated="16368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14">
            <text:p>9789814364195</text:p>
          </table:table-cell>
          <table:table-cell office:value-type="float" office:value="9789814316439" table:style-name="ce17">
            <text:p>9789814316439</text:p>
          </table:table-cell>
          <table:table-cell office:value-type="string" table:style-name="ce2">
            <text:p>Carbon Nanomaterials for Gas Adsorp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erranova, Maria L.</text:p>
          </table:table-cell>
          <table:table-cell office:value-type="string" table:style-name="ce2">
            <text:p>Pan Stanford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9814364195</text:p>
          </table:table-cell>
          <table:table-cell table:number-columns-repeated="16368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10C0 生物學之生化及分子生物</text:p>
          </table:table-cell>
          <table:table-cell office:value-type="string" table:style-name="ce14">
            <text:p>9789814613378</text:p>
          </table:table-cell>
          <table:table-cell office:value-type="float" office:value="9789814613361" table:style-name="ce17">
            <text:p>9789814613361</text:p>
          </table:table-cell>
          <table:table-cell office:value-type="string" table:style-name="ce2">
            <text:p>Cells, Forces, and the Microenviron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uerrier, Charles M.</text:p>
          </table:table-cell>
          <table:table-cell office:value-type="string" table:style-name="ce2">
            <text:p>Pan Stanfor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9814613378</text:p>
          </table:table-cell>
          <table:table-cell table:number-columns-repeated="16368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14">
            <text:p>9781439854174</text:p>
          </table:table-cell>
          <table:table-cell office:value-type="float" office:value="9781439854150" table:style-name="ce17">
            <text:p>9781439854150</text:p>
          </table:table-cell>
          <table:table-cell office:value-type="string" table:style-name="ce2">
            <text:p>Characterization of Nanostructu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yhra, Sverre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54174</text:p>
          </table:table-cell>
          <table:table-cell table:number-columns-repeated="1636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 生物學之生化及分子生物</text:p>
          </table:table-cell>
          <table:table-cell office:value-type="string" table:style-name="ce15">
            <text:p>9781482252439</text:p>
          </table:table-cell>
          <table:table-cell office:value-type="float" office:value="9781771880305" table:style-name="ce18">
            <text:p>9781771880305</text:p>
          </table:table-cell>
          <table:table-cell office:value-type="string" table:style-name="ce5">
            <text:p>Chemical and Biochemical Engineering: New Materials and Developed Componen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ourhashemi, Ali</text:p>
          </table:table-cell>
          <table:table-cell office:value-type="string" table:style-name="ce5">
            <text:p>Apple Academic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5">
            <text:p>叢書名: AAP Research Notes on Chemical Engineering; 無叢書編號</text:p>
          </table:table-cell>
          <table:table-cell office:value-type="string" table:style-name="ce5">
            <text:p>無光碟附件</text:p>
          </table:table-cell>
          <table:table-cell office:value-type="string" table:style-name="ce8">
            <text:p>http://www.crcnetbase.com/isbn/9781482252439</text:p>
          </table:table-cell>
          <table:table-cell table:number-columns-repeated="16368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10C0 生物學之生化及分子生物</text:p>
          </table:table-cell>
          <table:table-cell office:value-type="string" table:style-name="ce14">
            <text:p>9781439830598</text:p>
          </table:table-cell>
          <table:table-cell office:value-type="float" office:value="9781439830529" table:style-name="ce17">
            <text:p>9781439830529</text:p>
          </table:table-cell>
          <table:table-cell office:value-type="string" table:style-name="ce2">
            <text:p>Chemical Genomics and Proteom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Darvas, Ferenc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30598</text:p>
          </table:table-cell>
          <table:table-cell table:number-columns-repeated="16368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66591165</text:p>
          </table:table-cell>
          <table:table-cell office:value-type="float" office:value="9781466591158" table:style-name="ce17">
            <text:p>9781466591158</text:p>
          </table:table-cell>
          <table:table-cell office:value-type="string" table:style-name="ce2">
            <text:p>Cloud Computing with e-Science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erzo, Olivier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91165</text:p>
          </table:table-cell>
          <table:table-cell table:number-columns-repeated="16368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66507838</text:p>
          </table:table-cell>
          <table:table-cell office:value-type="float" office:value="9781466507821" table:style-name="ce17">
            <text:p>9781466507821</text:p>
          </table:table-cell>
          <table:table-cell office:value-type="string" table:style-name="ce2">
            <text:p>Cloud Computing: Data-Intensive Computing and Schedul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goules, Frederic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Numerical Analy &amp; Scient Computing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07838</text:p>
          </table:table-cell>
          <table:table-cell table:number-columns-repeated="16368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14">
            <text:p>9781466577763</text:p>
          </table:table-cell>
          <table:table-cell office:value-type="float" office:value="9781466577756" table:style-name="ce17">
            <text:p>9781466577756</text:p>
          </table:table-cell>
          <table:table-cell office:value-type="string" table:style-name="ce2">
            <text:p>Communication for Continuous Improvement Projec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gustiady, Tina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Industrial Innovation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77763</text:p>
          </table:table-cell>
          <table:table-cell table:number-columns-repeated="16368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14">
            <text:p>9781466568761</text:p>
          </table:table-cell>
          <table:table-cell office:value-type="float" office:value="9781926895284" table:style-name="ce17">
            <text:p>9781926895284</text:p>
          </table:table-cell>
          <table:table-cell office:value-type="string" table:style-name="ce2">
            <text:p>Composites and Nanocomposi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ghi, A. K.</text:p>
          </table:table-cell>
          <table:table-cell office:value-type="string" table:style-name="ce2">
            <text:p>Apple Academi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Advances in Materials Science; 4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68761</text:p>
          </table:table-cell>
          <table:table-cell table:number-columns-repeated="16368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39890738</text:p>
          </table:table-cell>
          <table:table-cell office:value-type="float" office:value="9781439890707" table:style-name="ce17">
            <text:p>9781439890707</text:p>
          </table:table-cell>
          <table:table-cell office:value-type="string" table:style-name="ce2">
            <text:p>Computational Business Analyt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s, Subrata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Data Mining and Knowledge Discovery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90738</text:p>
          </table:table-cell>
          <table:table-cell table:number-columns-repeated="16368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20G0 生物多樣性及長期生態</text:p>
          </table:table-cell>
          <table:table-cell office:value-type="string" table:style-name="ce14">
            <text:p>9781498757447</text:p>
          </table:table-cell>
          <table:table-cell office:value-type="float" office:value="9781938904783" table:style-name="ce17">
            <text:p>9781938904783</text:p>
          </table:table-cell>
          <table:table-cell office:value-type="string" table:style-name="ce2">
            <text:p>Connected Medical Devices: Integrating Patient Care Data in Healthcare System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aleski, John</text:p>
          </table:table-cell>
          <table:table-cell office:value-type="string" table:style-name="ce2">
            <text:p>HIMSS Publishing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98757447</text:p>
          </table:table-cell>
          <table:table-cell table:number-columns-repeated="16368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39854334</text:p>
          </table:table-cell>
          <table:table-cell office:value-type="float" office:value="9781439854327" table:style-name="ce17">
            <text:p>9781439854327</text:p>
          </table:table-cell>
          <table:table-cell office:value-type="string" table:style-name="ce2">
            <text:p>Contrast Data Mining: Concepts, Algorithms,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ong, Guozhu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Data Mining and Knowledge Discovery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54334</text:p>
          </table:table-cell>
          <table:table-cell table:number-columns-repeated="16368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6 材料工程</text:p>
          </table:table-cell>
          <table:table-cell office:value-type="string" table:style-name="ce14">
            <text:p>9781466514706</text:p>
          </table:table-cell>
          <table:table-cell office:value-type="float" office:value="9781466514690" table:style-name="ce17">
            <text:p>9781466514690</text:p>
          </table:table-cell>
          <table:table-cell office:value-type="string" table:style-name="ce2">
            <text:p>Control for Aluminum Production and Other Processing Industr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aylor, Mark P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14706</text:p>
          </table:table-cell>
          <table:table-cell table:number-columns-repeated="16368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E0 食品及農化</text:p>
          </table:table-cell>
          <table:table-cell office:value-type="string" table:style-name="ce14">
            <text:p>9781439875896</text:p>
          </table:table-cell>
          <table:table-cell office:value-type="float" office:value="9781439875889" table:style-name="ce17">
            <text:p>9781439875889</text:p>
          </table:table-cell>
          <table:table-cell office:value-type="string" table:style-name="ce2">
            <text:p>Cooking Innovations: Using Hydrocolloids for Thickening, Gelling, and Emulsific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ussinovitch, Amos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75896</text:p>
          </table:table-cell>
          <table:table-cell table:number-columns-repeated="16368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50 工業工程與管理</text:p>
          </table:table-cell>
          <table:table-cell office:value-type="string" table:style-name="ce14">
            <text:p>9781466571136</text:p>
          </table:table-cell>
          <table:table-cell office:value-type="float" office:value="9781466571129" table:style-name="ce17">
            <text:p>9781466571129</text:p>
          </table:table-cell>
          <table:table-cell office:value-type="string" table:style-name="ce2">
            <text:p>Creating a Lean and Green Business System: Techniques for Improving Profits and Sustainabilit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okaei, Keivan</text:p>
          </table:table-cell>
          <table:table-cell office:value-type="string" table:style-name="ce2">
            <text:p>Productiv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71136</text:p>
          </table:table-cell>
          <table:table-cell table:number-columns-repeated="16368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98702584</text:p>
          </table:table-cell>
          <table:table-cell office:value-type="float" office:value="9781498702577" table:style-name="ce17">
            <text:p>9781498702577</text:p>
          </table:table-cell>
          <table:table-cell office:value-type="string" table:style-name="ce2">
            <text:p>Cross-Cultural Human-Computer Interaction and User Experience Design: A Semiotic Perspectiv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ejcha, Jan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98702584</text:p>
          </table:table-cell>
          <table:table-cell table:number-columns-repeated="16368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39879146</text:p>
          </table:table-cell>
          <table:table-cell office:value-type="float" office:value="9781439879139" table:style-name="ce17">
            <text:p>9781439879139</text:p>
          </table:table-cell>
          <table:table-cell office:value-type="string" table:style-name="ce2">
            <text:p>Data Governance: Creating Value from Information Asse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hansali, Neera</text:p>
          </table:table-cell>
          <table:table-cell office:value-type="string" table:style-name="ce2">
            <text:p>Auerbach Publication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79146</text:p>
          </table:table-cell>
          <table:table-cell table:number-columns-repeated="16368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66573383</text:p>
          </table:table-cell>
          <table:table-cell office:value-type="float" office:value="9781466573376" table:style-name="ce17">
            <text:p>9781466573376</text:p>
          </table:table-cell>
          <table:table-cell office:value-type="string" table:style-name="ce2">
            <text:p>Data Privacy for the Smart Gri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rold, Rebecca</text:p>
          </table:table-cell>
          <table:table-cell office:value-type="string" table:style-name="ce2">
            <text:p>Auerbach Publication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73383</text:p>
          </table:table-cell>
          <table:table-cell table:number-columns-repeated="16368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E0 食品及農化</text:p>
          </table:table-cell>
          <table:table-cell office:value-type="string" table:style-name="ce14">
            <text:p>9781439849477</text:p>
          </table:table-cell>
          <table:table-cell office:value-type="float" office:value="9781439849453" table:style-name="ce17">
            <text:p>9781439849453</text:p>
          </table:table-cell>
          <table:table-cell office:value-type="string" table:style-name="ce2">
            <text:p>Dates: Production, Processing, Food, and Medicinal Valu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nickavasagan, A.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Medicinal and Aromatic Plants - Industrial Profiles; 50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49477</text:p>
          </table:table-cell>
          <table:table-cell table:number-columns-repeated="16368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14">
            <text:p>9781584887317</text:p>
          </table:table-cell>
          <table:table-cell office:value-type="float" office:value="9781584887300" table:style-name="ce17">
            <text:p>9781584887300</text:p>
          </table:table-cell>
          <table:table-cell office:value-type="string" table:style-name="ce2">
            <text:p>Delaunay Mesh Gener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g, Siu-Wing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Computer &amp; Information Science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584887317</text:p>
          </table:table-cell>
          <table:table-cell table:number-columns-repeated="16368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14">
            <text:p>9781439866405</text:p>
          </table:table-cell>
          <table:table-cell office:value-type="float" office:value="9781439860601" table:style-name="ce17">
            <text:p>9781439860601</text:p>
          </table:table-cell>
          <table:table-cell office:value-type="string" table:style-name="ce2">
            <text:p>Design for Six Sigma in Product and Service Development: Applications and Case Stud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udney, Elizabeth A.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66405</text:p>
          </table:table-cell>
          <table:table-cell table:number-columns-repeated="16368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2 電信工程</text:p>
          </table:table-cell>
          <table:table-cell office:value-type="string" table:style-name="ce14">
            <text:p>9781439876442</text:p>
          </table:table-cell>
          <table:table-cell office:value-type="float" office:value="9781439876374" table:style-name="ce17">
            <text:p>9781439876374</text:p>
          </table:table-cell>
          <table:table-cell office:value-type="string" table:style-name="ce2">
            <text:p>Distributed Strategic Learning for Wireless Engineer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embine, Hamidou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76442</text:p>
          </table:table-cell>
          <table:table-cell table:number-columns-repeated="16368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9 土木、水利、工程</text:p>
          </table:table-cell>
          <table:table-cell office:value-type="string" table:style-name="ce14">
            <text:p>9781466587304</text:p>
          </table:table-cell>
          <table:table-cell office:value-type="float" office:value="9781466587298" table:style-name="ce17">
            <text:p>9781466587298</text:p>
          </table:table-cell>
          <table:table-cell office:value-type="string" table:style-name="ce2">
            <text:p>Durability Design of Concrete Structures in Severe Environmen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Gjørv, Odd E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87304</text:p>
          </table:table-cell>
          <table:table-cell table:number-columns-repeated="16368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1 環境工程</text:p>
          </table:table-cell>
          <table:table-cell office:value-type="string" table:style-name="ce14">
            <text:p>9781466558489</text:p>
          </table:table-cell>
          <table:table-cell office:value-type="float" office:value="9781466558472" table:style-name="ce17">
            <text:p>9781466558472</text:p>
          </table:table-cell>
          <table:table-cell office:value-type="string" table:style-name="ce2">
            <text:p>Ecological Processes Handboo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lmeri, Luca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Applied Ecology and Environmental Management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58489</text:p>
          </table:table-cell>
          <table:table-cell table:number-columns-repeated="16368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11 教育學</text:p>
          </table:table-cell>
          <table:table-cell office:value-type="string" table:style-name="ce14">
            <text:p>9781466558779</text:p>
          </table:table-cell>
          <table:table-cell office:value-type="float" office:value="9781926895109" table:style-name="ce17">
            <text:p>9781926895109</text:p>
          </table:table-cell>
          <table:table-cell office:value-type="string" table:style-name="ce2">
            <text:p>Education for a Digital World: Present Realities and Future Possibilit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uppicini, Rocci</text:p>
          </table:table-cell>
          <table:table-cell office:value-type="string" table:style-name="ce2">
            <text:p>Apple Academi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58779</text:p>
          </table:table-cell>
          <table:table-cell table:number-columns-repeated="16368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14">
            <text:p>9781466573093</text:p>
          </table:table-cell>
          <table:table-cell office:value-type="float" office:value="9781466573086" table:style-name="ce17">
            <text:p>9781466573086</text:p>
          </table:table-cell>
          <table:table-cell office:value-type="string" table:style-name="ce2">
            <text:p>Essentials of Logistics and Management: The Global Supply Chai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rd</text:p>
          </table:table-cell>
          <table:table-cell office:value-type="string" table:style-name="ce2">
            <text:p>Wieser, Philippe</text:p>
          </table:table-cell>
          <table:table-cell office:value-type="string" table:style-name="ce2">
            <text:p>EPFL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73093</text:p>
          </table:table-cell>
          <table:table-cell table:number-columns-repeated="16368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9 土木、水利、工程</text:p>
          </table:table-cell>
          <table:table-cell office:value-type="string" table:style-name="ce14">
            <text:p>9780203861271</text:p>
          </table:table-cell>
          <table:table-cell office:value-type="float" office:value="9780415567015" table:style-name="ce17">
            <text:p>9780415567015</text:p>
          </table:table-cell>
          <table:table-cell office:value-type="string" table:style-name="ce2">
            <text:p>Failures in Concrete Structures: Case Studies in Reinforced and Prestressed Concre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hittle, Robin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0203861271</text:p>
          </table:table-cell>
          <table:table-cell table:number-columns-repeated="16368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0 財金及會計</text:p>
          </table:table-cell>
          <table:table-cell office:value-type="string" table:style-name="ce14">
            <text:p>9780203911242</text:p>
          </table:table-cell>
          <table:table-cell office:value-type="float" office:value="9781420085808" table:style-name="ce17">
            <text:p>9781420085808</text:p>
          </table:table-cell>
          <table:table-cell office:value-type="string" table:style-name="ce2">
            <text:p>Financial and Actuarial Statistics: An Introduc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Borowiak, Dale S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0203911242</text:p>
          </table:table-cell>
          <table:table-cell table:number-columns-repeated="16368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1 管理一（人資、組織行為、策略管理、國企、 醫管、科管）</text:p>
          </table:table-cell>
          <table:table-cell office:value-type="string" table:style-name="ce14">
            <text:p>9781466558748</text:p>
          </table:table-cell>
          <table:table-cell office:value-type="float" office:value="9781466558731" table:style-name="ce17">
            <text:p>9781466558731</text:p>
          </table:table-cell>
          <table:table-cell office:value-type="string" table:style-name="ce2">
            <text:p>Financial Management Strategies for Hospitals and Healthcare Organizations: Tools, Techniques, Checklists and Case Stud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rcinko, David Edward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58748</text:p>
          </table:table-cell>
          <table:table-cell table:number-columns-repeated="16368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7 食品工程</text:p>
          </table:table-cell>
          <table:table-cell office:value-type="string" table:style-name="ce14">
            <text:p>9781439848579</text:p>
          </table:table-cell>
          <table:table-cell office:value-type="float" office:value="9781439848098" table:style-name="ce17">
            <text:p>9781439848098</text:p>
          </table:table-cell>
          <table:table-cell office:value-type="string" table:style-name="ce2">
            <text:p>Food Plant Engineering System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Robberts, Theunis Christoffel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48579</text:p>
          </table:table-cell>
          <table:table-cell table:number-columns-repeated="16368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06 微生物及免疫學</text:p>
          </table:table-cell>
          <table:table-cell office:value-type="string" table:style-name="ce14">
            <text:p>9781466511743</text:p>
          </table:table-cell>
          <table:table-cell office:value-type="float" office:value="9781466511736" table:style-name="ce17">
            <text:p>9781466511736</text:p>
          </table:table-cell>
          <table:table-cell office:value-type="string" table:style-name="ce2">
            <text:p>Food Plant Sanitation: Design, Maintenance, and Good Manufacturing Practi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Cramer, Michael M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11743</text:p>
          </table:table-cell>
          <table:table-cell table:number-columns-repeated="16368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72 <text:s/>熱傳學、流體力學<text:s/></text:p>
          </table:table-cell>
          <table:table-cell office:value-type="string" table:style-name="ce14">
            <text:p>9781466504042</text:p>
          </table:table-cell>
          <table:table-cell office:value-type="float" office:value="9781466504011" table:style-name="ce17">
            <text:p>9781466504011</text:p>
          </table:table-cell>
          <table:table-cell office:value-type="string" table:style-name="ce2">
            <text:p>Friction-Induced Vibrations and Self-Organization: Mechanics and Non-Equilibrium Thermodynamics of Sliding Contac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osonovsky, Michael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04042</text:p>
          </table:table-cell>
          <table:table-cell table:number-columns-repeated="16368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1 統計</text:p>
          </table:table-cell>
          <table:table-cell office:value-type="string" table:style-name="ce14">
            <text:p>9781439881149</text:p>
          </table:table-cell>
          <table:table-cell office:value-type="float" office:value="9781439881132" table:style-name="ce17">
            <text:p>9781439881132</text:p>
          </table:table-cell>
          <table:table-cell office:value-type="string" table:style-name="ce2">
            <text:p>Generalized Estimating Equ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Hardin, James W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81149</text:p>
          </table:table-cell>
          <table:table-cell table:number-columns-repeated="16368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1 機械固力</text:p>
          </table:table-cell>
          <table:table-cell office:value-type="string" table:style-name="ce14">
            <text:p>9781482222135</text:p>
          </table:table-cell>
          <table:table-cell office:value-type="float" office:value="9781482222111" table:style-name="ce17">
            <text:p>9781482222111</text:p>
          </table:table-cell>
          <table:table-cell office:value-type="string" table:style-name="ce2">
            <text:p>Generation of Surfaces: Kinematic Geometry of Surface Machin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dzevich, Stephen P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22135</text:p>
          </table:table-cell>
          <table:table-cell table:number-columns-repeated="16368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98700115</text:p>
          </table:table-cell>
          <table:table-cell office:value-type="float" office:value="9781498700108" table:style-name="ce17">
            <text:p>9781498700108</text:p>
          </table:table-cell>
          <table:table-cell office:value-type="string" table:style-name="ce2">
            <text:p>Generic and Energy-Efficient Context-Aware Mobile Sens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ürür, Özgür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98700115</text:p>
          </table:table-cell>
          <table:table-cell table:number-columns-repeated="16368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14">
            <text:p>9781482220865</text:p>
          </table:table-cell>
          <table:table-cell office:value-type="float" office:value="9781482220858" table:style-name="ce17">
            <text:p>9781482220858</text:p>
          </table:table-cell>
          <table:table-cell office:value-type="string" table:style-name="ce2">
            <text:p>Handbook of Enumerative Combinator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óna, Miklós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Discrete Mathematics and Its Applicationst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20865</text:p>
          </table:table-cell>
          <table:table-cell table:number-columns-repeated="16368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9 土木、水利、工程</text:p>
          </table:table-cell>
          <table:table-cell office:value-type="string" table:style-name="ce14">
            <text:p>9781315813233</text:p>
          </table:table-cell>
          <table:table-cell office:value-type="float" office:value="9781138001398" table:style-name="ce17">
            <text:p>9781138001398</text:p>
          </table:table-cell>
          <table:table-cell office:value-type="string" table:style-name="ce2">
            <text:p>Handbook of Geotechnical Investigation and Design Tab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Look, Burt G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315813233</text:p>
          </table:table-cell>
          <table:table-cell table:number-columns-repeated="16368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5 光電工程</text:p>
          </table:table-cell>
          <table:table-cell office:value-type="string" table:style-name="ce14">
            <text:p>9781439836118</text:p>
          </table:table-cell>
          <table:table-cell office:value-type="float" office:value="9781439836101" table:style-name="ce17">
            <text:p>9781439836101</text:p>
          </table:table-cell>
          <table:table-cell office:value-type="string" table:style-name="ce2">
            <text:p>Handbook of Silicon Photon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ivien, Laurent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Series in Optics and Optoelectronic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36118</text:p>
          </table:table-cell>
          <table:table-cell table:number-columns-repeated="16368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1 統計</text:p>
          </table:table-cell>
          <table:table-cell office:value-type="string" table:style-name="ce14">
            <text:p>9781466555679</text:p>
          </table:table-cell>
          <table:table-cell office:value-type="float" office:value="9781466555662" table:style-name="ce17">
            <text:p>9781466555662</text:p>
          </table:table-cell>
          <table:table-cell office:value-type="string" table:style-name="ce2">
            <text:p>Handbook of Survival Analy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lein, John P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Handbooks of Modern Statistical Method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55679</text:p>
          </table:table-cell>
          <table:table-cell table:number-columns-repeated="16368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15">
            <text:p>9781439856857</text:p>
          </table:table-cell>
          <table:table-cell office:value-type="float" office:value="9781439856840" table:style-name="ce18">
            <text:p>9781439856840</text:p>
          </table:table-cell>
          <table:table-cell office:value-type="string" table:style-name="ce5">
            <text:p>Handbook on Soft Computing for Video Surveillan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Pal, Sankar K.</text:p>
          </table:table-cell>
          <table:table-cell office:value-type="string" table:style-name="ce5">
            <text:p>CRC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西文</text:p>
          </table:table-cell>
          <table:table-cell office:value-type="string" table:style-name="ce5">
            <text:p>CRCnetBASE</text:p>
          </table:table-cell>
          <table:table-cell office:value-type="string" table:style-name="ce5">
            <text:p>叢書名: Chapman &amp; Hall/CRC Cryptography and Network Security Series; 無叢書編號</text:p>
          </table:table-cell>
          <table:table-cell office:value-type="string" table:style-name="ce5">
            <text:p>無光碟附件</text:p>
          </table:table-cell>
          <table:table-cell office:value-type="string" table:style-name="ce8">
            <text:p>http://www.crcnetbase.com/isbn/9781439856857</text:p>
          </table:table-cell>
          <table:table-cell table:number-columns-repeated="16368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03 藥理及毒理</text:p>
          </table:table-cell>
          <table:table-cell office:value-type="string" table:style-name="ce14">
            <text:p>9781466509474</text:p>
          </table:table-cell>
          <table:table-cell office:value-type="float" office:value="9781466509467" table:style-name="ce17">
            <text:p>9781466509467</text:p>
          </table:table-cell>
          <table:table-cell office:value-type="string" table:style-name="ce2">
            <text:p>Hazardous Materials Compliance for Public Research Organizations: A Case Stud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Valcik, Nicolas A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09474</text:p>
          </table:table-cell>
          <table:table-cell table:number-columns-repeated="16368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1 管理一（人資、組織行為、策略管理、國企、 醫管、科管）</text:p>
          </table:table-cell>
          <table:table-cell office:value-type="string" table:style-name="ce14">
            <text:p>9781482214758</text:p>
          </table:table-cell>
          <table:table-cell office:value-type="float" office:value="9781482214741" table:style-name="ce17">
            <text:p>9781482214741</text:p>
          </table:table-cell>
          <table:table-cell office:value-type="string" table:style-name="ce2">
            <text:p>Health IT as a Tool for Prevention in Public Health Polic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ridhar, Divya Srinivasan</text:p>
          </table:table-cell>
          <table:table-cell office:value-type="string" table:style-name="ce2">
            <text:p>Productivity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14758</text:p>
          </table:table-cell>
          <table:table-cell table:number-columns-repeated="16368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10C0 生物學之生化及分子生物</text:p>
          </table:table-cell>
          <table:table-cell office:value-type="string" table:style-name="ce14">
            <text:p>9781439822258</text:p>
          </table:table-cell>
          <table:table-cell office:value-type="float" office:value="9781439822227" table:style-name="ce17">
            <text:p>9781439822227</text:p>
          </table:table-cell>
          <table:table-cell office:value-type="string" table:style-name="ce2">
            <text:p>Histochemical and Cytochemical Methods of <text:s/>Visualiz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xbrayat, Jean-Marie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Methods in Visualization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22258</text:p>
          </table:table-cell>
          <table:table-cell table:number-columns-repeated="16368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39874905</text:p>
          </table:table-cell>
          <table:table-cell office:value-type="float" office:value="9781568817255" table:style-name="ce17">
            <text:p>9781568817255</text:p>
          </table:table-cell>
          <table:table-cell office:value-type="string" table:style-name="ce2">
            <text:p>Image Statistics in Visual Comput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ouli, Tania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74905</text:p>
          </table:table-cell>
          <table:table-cell table:number-columns-repeated="16368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14">
            <text:p>9781420010367</text:p>
          </table:table-cell>
          <table:table-cell office:value-type="float" office:value="9781584884637" table:style-name="ce17">
            <text:p>9781584884637</text:p>
          </table:table-cell>
          <table:table-cell office:value-type="string" table:style-name="ce2">
            <text:p>Introduction to Biological Network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val, Alpan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Mathematical &amp; Computational Biology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20010367</text:p>
          </table:table-cell>
          <table:table-cell table:number-columns-repeated="16368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9 土木、水利、工程</text:p>
          </table:table-cell>
          <table:table-cell office:value-type="string" table:style-name="ce14">
            <text:p>9781466580213</text:p>
          </table:table-cell>
          <table:table-cell office:value-type="float" office:value="9781466580206" table:style-name="ce17">
            <text:p>9781466580206</text:p>
          </table:table-cell>
          <table:table-cell office:value-type="string" table:style-name="ce2">
            <text:p>Introduction to Finite Element Analysis Using MATLAB® and Abaqu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hennane, Amar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80213</text:p>
          </table:table-cell>
          <table:table-cell table:number-columns-repeated="16368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03 藥理及毒理</text:p>
          </table:table-cell>
          <table:table-cell office:value-type="string" table:style-name="ce14">
            <text:p>9781466551596</text:p>
          </table:table-cell>
          <table:table-cell office:value-type="float" office:value="9781466551589" table:style-name="ce17">
            <text:p>9781466551589</text:p>
          </table:table-cell>
          <table:table-cell office:value-type="string" table:style-name="ce2">
            <text:p>Introduction to Hazard Control Management: A Vital Organizational Func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weedy, James T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51596</text:p>
          </table:table-cell>
          <table:table-cell table:number-columns-repeated="16368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9814364096</text:p>
          </table:table-cell>
          <table:table-cell office:value-type="float" office:value="9789814310918" table:style-name="ce17">
            <text:p>9789814310918</text:p>
          </table:table-cell>
          <table:table-cell office:value-type="string" table:style-name="ce2">
            <text:p>Introduction to Network Emul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uran, Razvan</text:p>
          </table:table-cell>
          <table:table-cell office:value-type="string" table:style-name="ce2">
            <text:p>Pan Stanfor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9814364096</text:p>
          </table:table-cell>
          <table:table-cell table:number-columns-repeated="16368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2 數學</text:p>
          </table:table-cell>
          <table:table-cell office:value-type="string" table:style-name="ce14">
            <text:p>9781482222340</text:p>
          </table:table-cell>
          <table:table-cell office:value-type="float" office:value="9781482222333" table:style-name="ce17">
            <text:p>9781482222333</text:p>
          </table:table-cell>
          <table:table-cell office:value-type="string" table:style-name="ce2">
            <text:p>Iterative Optimization in Inverse Problem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yrne, Charles L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Monographs and Research Notes in Mathematic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22340</text:p>
          </table:table-cell>
          <table:table-cell table:number-columns-repeated="16368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1 統計</text:p>
          </table:table-cell>
          <table:table-cell office:value-type="string" table:style-name="ce14">
            <text:p>9781439872871</text:p>
          </table:table-cell>
          <table:table-cell office:value-type="float" office:value="9781439872864" table:style-name="ce17">
            <text:p>9781439872864</text:p>
          </table:table-cell>
          <table:table-cell office:value-type="string" table:style-name="ce2">
            <text:p>Joint Models for Longitudinal and Time-to-Event Data: With Applications in 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izopoulos, Dimitris<text:s/>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Biostatistics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72871</text:p>
          </table:table-cell>
          <table:table-cell table:number-columns-repeated="16368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1 統計</text:p>
          </table:table-cell>
          <table:table-cell office:value-type="string" table:style-name="ce14">
            <text:p>9781466583719</text:p>
          </table:table-cell>
          <table:table-cell office:value-type="float" office:value="9781439817087" table:style-name="ce17">
            <text:p>9781439817087</text:p>
          </table:table-cell>
          <table:table-cell office:value-type="string" table:style-name="ce2">
            <text:p>Latent Markov Models for Longitudinal Da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rtolucci, Francesco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Statistics in the Social and Behavioral Scienc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83719</text:p>
          </table:table-cell>
          <table:table-cell table:number-columns-repeated="16368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60 生產自動化技術</text:p>
          </table:table-cell>
          <table:table-cell office:value-type="string" table:style-name="ce14">
            <text:p>9781439877807</text:p>
          </table:table-cell>
          <table:table-cell office:value-type="float" office:value="9781439877791" table:style-name="ce17">
            <text:p>9781439877791</text:p>
          </table:table-cell>
          <table:table-cell office:value-type="string" table:style-name="ce2">
            <text:p>Lean Production for the Small Compan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lbert, Mike</text:p>
          </table:table-cell>
          <table:table-cell office:value-type="string" table:style-name="ce2">
            <text:p>Productivity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77807</text:p>
          </table:table-cell>
          <table:table-cell table:number-columns-repeated="16368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14">
            <text:p>9781482243536</text:p>
          </table:table-cell>
          <table:table-cell office:value-type="float" office:value="9781482243529" table:style-name="ce17">
            <text:p>9781482243529</text:p>
          </table:table-cell>
          <table:table-cell office:value-type="string" table:style-name="ce2">
            <text:p>Lean Six Sigma for Engineers and Managers: With Applied Case Studi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anchetti, Matthew John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43536</text:p>
          </table:table-cell>
          <table:table-cell table:number-columns-repeated="16368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2 電信工程</text:p>
          </table:table-cell>
          <table:table-cell office:value-type="string" table:style-name="ce14">
            <text:p>9781466552647</text:p>
          </table:table-cell>
          <table:table-cell office:value-type="float" office:value="9781466552630" table:style-name="ce17">
            <text:p>9781466552630</text:p>
          </table:table-cell>
          <table:table-cell office:value-type="string" table:style-name="ce2">
            <text:p>Linear Programming and Algorithms for Communication Networks: A Practical Guide to Network Design, Control, and Manage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ki, Eiji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52647</text:p>
          </table:table-cell>
          <table:table-cell table:number-columns-repeated="16368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10C0 生物學之生化及分子生物</text:p>
          </table:table-cell>
          <table:table-cell office:value-type="string" table:style-name="ce14">
            <text:p>9781466507111</text:p>
          </table:table-cell>
          <table:table-cell office:value-type="float" office:value="9781466507098" table:style-name="ce17">
            <text:p>9781466507098</text:p>
          </table:table-cell>
          <table:table-cell office:value-type="string" table:style-name="ce2">
            <text:p>Liposomes, Lipid Bilayers and Model Membranes: From Basic Research to Applic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bst, Georg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07111</text:p>
          </table:table-cell>
          <table:table-cell table:number-columns-repeated="16368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10 醫學工程</text:p>
          </table:table-cell>
          <table:table-cell office:value-type="string" table:style-name="ce14">
            <text:p>9781439848937</text:p>
          </table:table-cell>
          <table:table-cell office:value-type="float" office:value="9781439848913" table:style-name="ce17">
            <text:p>9781439848913</text:p>
          </table:table-cell>
          <table:table-cell office:value-type="string" table:style-name="ce2">
            <text:p>Measurement, Instrumentation, and Sensors Handbook: Electromagnetic, Optical, Radiation, Chemical, and Biomedical Measure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Webster, John G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48937</text:p>
          </table:table-cell>
          <table:table-cell table:number-columns-repeated="16368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2 化學工程</text:p>
          </table:table-cell>
          <table:table-cell office:value-type="string" table:style-name="ce14">
            <text:p>9781482210460</text:p>
          </table:table-cell>
          <table:table-cell office:value-type="float" office:value="9781482210453" table:style-name="ce17">
            <text:p>9781482210453</text:p>
          </table:table-cell>
          <table:table-cell office:value-type="string" table:style-name="ce2">
            <text:p>Membrane Fabric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ilal, Nidal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10460</text:p>
          </table:table-cell>
          <table:table-cell table:number-columns-repeated="16368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10C0 生物學之生化及分子生物</text:p>
          </table:table-cell>
          <table:table-cell office:value-type="string" table:style-name="ce14">
            <text:p>9781482257304</text:p>
          </table:table-cell>
          <table:table-cell office:value-type="float" office:value="9781482257298" table:style-name="ce17">
            <text:p>9781482257298</text:p>
          </table:table-cell>
          <table:table-cell office:value-type="string" table:style-name="ce2">
            <text:p>Microbiology for Minerals, Metals, Materials and the Environm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bhilash; Pandey, B. D.; Natarajan, K. A.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57304</text:p>
          </table:table-cell>
          <table:table-cell table:number-columns-repeated="16368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2 電信工程</text:p>
          </table:table-cell>
          <table:table-cell office:value-type="string" table:style-name="ce14">
            <text:p>9781466510524</text:p>
          </table:table-cell>
          <table:table-cell office:value-type="float" office:value="9781466510517" table:style-name="ce17">
            <text:p>9781466510517</text:p>
          </table:table-cell>
          <table:table-cell office:value-type="string" table:style-name="ce2">
            <text:p>Multi-Antenna Synthetic Aperture Rad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ng, Wen-Qin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10524</text:p>
          </table:table-cell>
          <table:table-cell table:number-columns-repeated="16368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C1 生工及生機<text:s/></text:p>
          </table:table-cell>
          <table:table-cell office:value-type="string" table:style-name="ce14">
            <text:p>9789814364300</text:p>
          </table:table-cell>
          <table:table-cell office:value-type="float" office:value="9789814364294" table:style-name="ce17">
            <text:p>9789814364294</text:p>
          </table:table-cell>
          <table:table-cell office:value-type="string" table:style-name="ce2">
            <text:p>Multifunctional Molecular Material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uahab, Lahcene</text:p>
          </table:table-cell>
          <table:table-cell office:value-type="string" table:style-name="ce2">
            <text:p>Pan Stanford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9814364300</text:p>
          </table:table-cell>
          <table:table-cell table:number-columns-repeated="16368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0 能源科技</text:p>
          </table:table-cell>
          <table:table-cell office:value-type="string" table:style-name="ce14">
            <text:p>9781466512535</text:p>
          </table:table-cell>
          <table:table-cell office:value-type="float" office:value="9781466512504" table:style-name="ce17">
            <text:p>9781466512504</text:p>
          </table:table-cell>
          <table:table-cell office:value-type="string" table:style-name="ce2">
            <text:p>Nanostructured and Advanced Materials for Fuel Cell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iang, San Ping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Advances in Materials Science and Engineering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12535</text:p>
          </table:table-cell>
          <table:table-cell table:number-columns-repeated="16368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0 能源科技</text:p>
          </table:table-cell>
          <table:table-cell office:value-type="string" table:style-name="ce14">
            <text:p>9789814364065</text:p>
          </table:table-cell>
          <table:table-cell office:value-type="float" office:value="9789814310819" table:style-name="ce17">
            <text:p>9789814310819</text:p>
          </table:table-cell>
          <table:table-cell office:value-type="string" table:style-name="ce2">
            <text:p>Nanotechnology and Energy: Science, Promises, and Limi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mbauer, Jochen</text:p>
          </table:table-cell>
          <table:table-cell office:value-type="string" table:style-name="ce2">
            <text:p>Pan Stanford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9814364065</text:p>
          </table:table-cell>
          <table:table-cell table:number-columns-repeated="16368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1 環境工程</text:p>
          </table:table-cell>
          <table:table-cell office:value-type="string" table:style-name="ce14">
            <text:p>9781466590069</text:p>
          </table:table-cell>
          <table:table-cell office:value-type="float" office:value="9781466590052" table:style-name="ce17">
            <text:p>9781466590052</text:p>
          </table:table-cell>
          <table:table-cell office:value-type="string" table:style-name="ce2">
            <text:p>Network Economics of Marine Ecosystems and their Exploit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ullon, Christian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90069</text:p>
          </table:table-cell>
          <table:table-cell table:number-columns-repeated="16368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5 光電工程</text:p>
          </table:table-cell>
          <table:table-cell office:value-type="string" table:style-name="ce14">
            <text:p>9781482228298</text:p>
          </table:table-cell>
          <table:table-cell office:value-type="float" office:value="9781482228250" table:style-name="ce17">
            <text:p>9781482228250</text:p>
          </table:table-cell>
          <table:table-cell office:value-type="string" table:style-name="ce2">
            <text:p>Optical Fiber Sensors: Advanced Techniques and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jan, Ginu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Devices, Circuits, and System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28298</text:p>
          </table:table-cell>
          <table:table-cell table:number-columns-repeated="16368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0 財金及會計</text:p>
          </table:table-cell>
          <table:table-cell office:value-type="string" table:style-name="ce14">
            <text:p>9781439841389</text:p>
          </table:table-cell>
          <table:table-cell office:value-type="float" office:value="9781439841372" table:style-name="ce17">
            <text:p>9781439841372</text:p>
          </table:table-cell>
          <table:table-cell office:value-type="string" table:style-name="ce2">
            <text:p>Organizational Resilience: Managing the Risks of Disruptive Events: A Practitioner's Guid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flar, James J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41389</text:p>
          </table:table-cell>
          <table:table-cell table:number-columns-repeated="16368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A0 農藝及園藝</text:p>
          </table:table-cell>
          <table:table-cell office:value-type="string" table:style-name="ce14">
            <text:p>9781439816103</text:p>
          </table:table-cell>
          <table:table-cell office:value-type="float" office:value="9781439816097" table:style-name="ce17">
            <text:p>9781439816097</text:p>
          </table:table-cell>
          <table:table-cell office:value-type="string" table:style-name="ce2">
            <text:p>Plant Nutrition and Soil Fertility Manu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Jones, J. Benton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16103</text:p>
          </table:table-cell>
          <table:table-cell table:number-columns-repeated="16368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5 地球科學</text:p>
          </table:table-cell>
          <table:table-cell office:value-type="string" table:style-name="ce14">
            <text:p>9781466505797</text:p>
          </table:table-cell>
          <table:table-cell office:value-type="float" office:value="9781466505780" table:style-name="ce17">
            <text:p>9781466505780</text:p>
          </table:table-cell>
          <table:table-cell office:value-type="string" table:style-name="ce2">
            <text:p>Remote Sensing of Energy Fluxes and Soil Moisture Conten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tropoulos, George P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05797</text:p>
          </table:table-cell>
          <table:table-cell table:number-columns-repeated="16368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H42 管理二（行銷、生管、資管、交管、作業研究/數量方法）</text:p>
          </table:table-cell>
          <table:table-cell office:value-type="string" table:style-name="ce14">
            <text:p>9781439899038</text:p>
          </table:table-cell>
          <table:table-cell office:value-type="float" office:value="9781439899021" table:style-name="ce17">
            <text:p>9781439899021</text:p>
          </table:table-cell>
          <table:table-cell office:value-type="string" table:style-name="ce2">
            <text:p>Reverse Supply Chains: Issues and Analy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upta, Surendra M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99038</text:p>
          </table:table-cell>
          <table:table-cell table:number-columns-repeated="16368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39861660</text:p>
          </table:table-cell>
          <table:table-cell office:value-type="float" office:value="9781439861653" table:style-name="ce17">
            <text:p>9781439861653</text:p>
          </table:table-cell>
          <table:table-cell office:value-type="string" table:style-name="ce2">
            <text:p>RF Circuit Design Techniques for MF-UHF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roglu, Abdullah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61660</text:p>
          </table:table-cell>
          <table:table-cell table:number-columns-repeated="16368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101008 保健營養</text:p>
          </table:table-cell>
          <table:table-cell office:value-type="string" table:style-name="ce14">
            <text:p>9781466561212</text:p>
          </table:table-cell>
          <table:table-cell office:value-type="float" office:value="9781466561205" table:style-name="ce17">
            <text:p>9781466561205</text:p>
          </table:table-cell>
          <table:table-cell office:value-type="string" table:style-name="ce2">
            <text:p>Security Management for Occupational Safet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nd, Michael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61212</text:p>
          </table:table-cell>
          <table:table-cell table:number-columns-repeated="16368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8 電力工程</text:p>
          </table:table-cell>
          <table:table-cell office:value-type="string" table:style-name="ce14">
            <text:p>9781466568112</text:p>
          </table:table-cell>
          <table:table-cell office:value-type="float" office:value="9781466568105" table:style-name="ce17">
            <text:p>9781466568105</text:p>
          </table:table-cell>
          <table:table-cell office:value-type="string" table:style-name="ce2">
            <text:p>Smart Sensors for Industrial Application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niewski, Krzysztof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Devices, Circuits, and System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68112</text:p>
          </table:table-cell>
          <table:table-cell table:number-columns-repeated="16368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98710947</text:p>
          </table:table-cell>
          <table:table-cell office:value-type="float" office:value="9781498710930" table:style-name="ce17">
            <text:p>9781498710930</text:p>
          </table:table-cell>
          <table:table-cell office:value-type="string" table:style-name="ce2">
            <text:p>Social Big Data Min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Ishikawa, Hiroshi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98710947</text:p>
          </table:table-cell>
          <table:table-cell table:number-columns-repeated="16368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66501102</text:p>
          </table:table-cell>
          <table:table-cell office:value-type="float" office:value="9781466501096" table:style-name="ce17">
            <text:p>9781466501096</text:p>
          </table:table-cell>
          <table:table-cell office:value-type="string" table:style-name="ce2">
            <text:p>Software Designers in Action: A Human-Centric Look at Design Wor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tre, Marian<text:s/>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Innovations in Software Engineering and Software Development Series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01102</text:p>
          </table:table-cell>
          <table:table-cell table:number-columns-repeated="16368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D3 土壤及環保</text:p>
          </table:table-cell>
          <table:table-cell office:value-type="string" table:style-name="ce14">
            <text:p>9781439850800</text:p>
          </table:table-cell>
          <table:table-cell office:value-type="float" office:value="9781439850794" table:style-name="ce17">
            <text:p>9781439850794</text:p>
          </table:table-cell>
          <table:table-cell office:value-type="string" table:style-name="ce2">
            <text:p>Soil Water and Agronomic Productivity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l, Rattan</text:p>
          </table:table-cell>
          <table:table-cell office:value-type="string" table:style-name="ce2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Advances in Soil Science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50800</text:p>
          </table:table-cell>
          <table:table-cell table:number-columns-repeated="16368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1 機械固力</text:p>
          </table:table-cell>
          <table:table-cell office:value-type="string" table:style-name="ce14">
            <text:p>9781439856901</text:p>
          </table:table-cell>
          <table:table-cell office:value-type="float" office:value="9781439856895" table:style-name="ce17">
            <text:p>9781439856895</text:p>
          </table:table-cell>
          <table:table-cell office:value-type="string" table:style-name="ce2">
            <text:p>Statistical Reinforcement Learning: Modern Machine Learning Approach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ugiyama, Masashi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Chapman &amp; Hall/CRC Machine Learning &amp; Pattern Recognition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56901</text:p>
          </table:table-cell>
          <table:table-cell table:number-columns-repeated="16368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9 土木、水利、工程</text:p>
          </table:table-cell>
          <table:table-cell office:value-type="string" table:style-name="ce14">
            <text:p>9781466576858</text:p>
          </table:table-cell>
          <table:table-cell office:value-type="float" office:value="9781466576841" table:style-name="ce17">
            <text:p>9781466576841</text:p>
          </table:table-cell>
          <table:table-cell office:value-type="string" table:style-name="ce2">
            <text:p>Structural Vibration: Exact Solutions for Strings, Membranes, Beams, and Pla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ng, C.Y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76858</text:p>
          </table:table-cell>
          <table:table-cell table:number-columns-repeated="16368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3010I3 實驗動物</text:p>
          </table:table-cell>
          <table:table-cell office:value-type="string" table:style-name="ce14">
            <text:p>9781482201130</text:p>
          </table:table-cell>
          <table:table-cell office:value-type="float" office:value="9781482201109" table:style-name="ce17">
            <text:p>9781482201109</text:p>
          </table:table-cell>
          <table:table-cell office:value-type="string" table:style-name="ce2">
            <text:p>The Care and Feeding of an IACUC: The Organization and Management of an Institutional Animal Care and Use Committe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Petrie, Whitney Kayla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01130</text:p>
          </table:table-cell>
          <table:table-cell table:number-columns-repeated="16368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9 土木、水利、工程</text:p>
          </table:table-cell>
          <table:table-cell office:value-type="string" table:style-name="ce14">
            <text:p>9781439892787</text:p>
          </table:table-cell>
          <table:table-cell office:value-type="float" office:value="9781439892770" table:style-name="ce17">
            <text:p>9781439892770</text:p>
          </table:table-cell>
          <table:table-cell office:value-type="string" table:style-name="ce2">
            <text:p>The Foundation Engineering Handboo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Gunaratne, Manjriker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39892787</text:p>
          </table:table-cell>
          <table:table-cell table:number-columns-repeated="16368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1 機械固力</text:p>
          </table:table-cell>
          <table:table-cell office:value-type="string" table:style-name="ce14">
            <text:p>9781466514492</text:p>
          </table:table-cell>
          <table:table-cell office:value-type="float" office:value="9781466514485" table:style-name="ce17">
            <text:p>9781466514485</text:p>
          </table:table-cell>
          <table:table-cell office:value-type="string" table:style-name="ce2">
            <text:p>Theory of Gearing: Kinematics, Geometry, and Synthesi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adzevich, Stephen P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14492</text:p>
          </table:table-cell>
          <table:table-cell table:number-columns-repeated="16368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 化學</text:p>
          </table:table-cell>
          <table:table-cell office:value-type="string" table:style-name="ce15">
            <text:p>9781466591554</text:p>
          </table:table-cell>
          <table:table-cell office:value-type="float" office:value="9781466591547" table:style-name="ce18">
            <text:p>9781466591547</text:p>
          </table:table-cell>
          <table:table-cell office:value-type="string" table:style-name="ce5">
            <text:p>Ultra Performance Liquid Chromatography Mass Spectrometry: Evaluation and Applications in Food Analys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5">
            <text:p>Naushad, Mu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西文</text:p>
          </table:table-cell>
          <table:table-cell office:value-type="string" table:style-name="ce5">
            <text:p>CRCnetBASE</text:p>
          </table:table-cell>
          <table:table-cell table:style-name="ce5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91554</text:p>
          </table:table-cell>
          <table:table-cell table:number-columns-repeated="16368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14 微電子工程</text:p>
          </table:table-cell>
          <table:table-cell office:value-type="string" table:style-name="ce14">
            <text:p>9781466564947</text:p>
          </table:table-cell>
          <table:table-cell office:value-type="float" office:value="9781466564930" table:style-name="ce17">
            <text:p>9781466564930</text:p>
          </table:table-cell>
          <table:table-cell office:value-type="string" table:style-name="ce2">
            <text:p>Underwater Acoustic Modeling and Simulat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th</text:p>
          </table:table-cell>
          <table:table-cell office:value-type="string" table:style-name="ce2">
            <text:p>Etter, Paul C.</text:p>
          </table:table-cell>
          <table:table-cell office:value-type="string" table:style-name="ce2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64947</text:p>
          </table:table-cell>
          <table:table-cell table:number-columns-repeated="16368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20G0 生物多樣性及長期生態</text:p>
          </table:table-cell>
          <table:table-cell office:value-type="string" table:style-name="ce14">
            <text:p>9781315778839</text:p>
          </table:table-cell>
          <table:table-cell office:value-type="float" office:value="9781138001602" table:style-name="ce17">
            <text:p>9781138001602</text:p>
          </table:table-cell>
          <table:table-cell office:value-type="string" table:style-name="ce2">
            <text:p>Users Guide to Ecohydraulic Modelling and Experimentation: Experience of the Ecohydraulic Research Team (PISCES) of the HYDRALAB Network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ostick, L. E.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office:value-type="string" table:style-name="ce2">
            <text:p>叢書名: IAHR Design Manual; 無叢書編號</text:p>
          </table:table-cell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315778839</text:p>
          </table:table-cell>
          <table:table-cell table:number-columns-repeated="16368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01 統計</text:p>
          </table:table-cell>
          <table:table-cell office:value-type="string" table:style-name="ce14">
            <text:p>9781482237375</text:p>
          </table:table-cell>
          <table:table-cell office:value-type="float" office:value="9781482237368" table:style-name="ce17">
            <text:p>9781482237368</text:p>
          </table:table-cell>
          <table:table-cell office:value-type="string" table:style-name="ce2">
            <text:p>Using R and RStudio for Data Management, Statistical Analysis, and Graphic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nd</text:p>
          </table:table-cell>
          <table:table-cell office:value-type="string" table:style-name="ce2">
            <text:p>Horton, Nicholas J.</text:p>
          </table:table-cell>
          <table:table-cell office:value-type="string" table:style-name="ce2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82237375</text:p>
          </table:table-cell>
          <table:table-cell table:number-columns-repeated="16368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08 資訊</text:p>
          </table:table-cell>
          <table:table-cell office:value-type="string" table:style-name="ce14">
            <text:p>9781466560413</text:p>
          </table:table-cell>
          <table:table-cell office:value-type="float" office:value="9781466560406" table:style-name="ce17">
            <text:p>9781466560406</text:p>
          </table:table-cell>
          <table:table-cell office:value-type="string" table:style-name="ce2">
            <text:p>Wi-Fi Enabled Healthca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oussef, Ali</text:p>
          </table:table-cell>
          <table:table-cell office:value-type="string" table:style-name="ce2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西文</text:p>
          </table:table-cell>
          <table:table-cell office:value-type="string" table:style-name="ce2">
            <text:p>CRCnetBASE</text:p>
          </table:table-cell>
          <table:table-cell table:style-name="ce2"/>
          <table:table-cell office:value-type="string" table:style-name="ce2">
            <text:p>無光碟附件</text:p>
          </table:table-cell>
          <table:table-cell office:value-type="string" table:style-name="ce8">
            <text:p>http://www.crcnetbase.com/isbn/9781466560413</text:p>
          </table:table-cell>
          <table:table-cell table:number-columns-repeated="16368"/>
        </table:table-row>
        <table:table-row table:style-name="ro2">
          <table:table-cell table:number-columns-repeated="6" table:style-name="ce1"/>
          <table:table-cell office:value-type="float" office:value="137" table:formula="of:=SUM([.G2:.G138])" table:style-name="ce1">
            <text:p>137</text:p>
          </table:table-cell>
          <table:table-cell table:number-columns-repeated="16377" table:style-name="ce1"/>
        </table:table-row>
        <table:table-row table:number-rows-repeated="10484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aroline</meta:initial-creator>
    <dc:creator>許庭馨</dc:creator>
    <meta:creation-date>2017-08-18T02:53:15Z</meta:creation-date>
    <dc:date>2018-09-17T10:44:21Z</dc:date>
  </office:meta>
</office:document-meta>
</file>