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  <style:font-face style:name="Calibri" svg:font-family="Calibri"/>
    <style:font-face style:name="細明體" svg:font-family="細明體"/>
    <style:font-face style:name="新細明體" svg:font-family="新細明體"/>
    <style:font-face style:name="Kaiti SC Black" svg:font-family="&quot;Kaiti SC Black&quot;"/>
    <style:font-face style:name="Lantinghei TC Heavy" svg:font-family="&quot;Lantinghei TC Heavy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true"/>
      <style:paragraph-properties fo:text-align="start" fo:margin-left="0cm"/>
      <style:text-properties fo:color="#0000D4"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true"/>
      <style:paragraph-properties fo:text-align="start" fo:margin-left="0cm"/>
      <style:text-properties fo:color="#0000D4"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true"/>
      <style:paragraph-properties fo:text-align="start" fo:margin-left="0cm"/>
      <style:text-properties fo:color="#0000D4"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7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tru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8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Kaiti SC Black" style:font-name-asian="Kaiti SC Black" style:font-name-complex="Kaiti SC Black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Lantinghei TC Heavy" style:font-name-asian="Lantinghei TC Heavy" style:font-name-complex="Lantinghei TC Heavy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0.2658333333333cm"/>
    </style:style>
    <style:style style:name="co10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ySheet-2015" table:style-name="ta1">
        <table:table-column table:style-name="co1" table:number-columns-repeated="2" table:default-cell-style-name="ce45"/>
        <table:table-column table:style-name="co2" table:default-cell-style-name="ce46"/>
        <table:table-column table:style-name="co3" table:number-columns-repeated="2" table:default-cell-style-name="ce47"/>
        <table:table-column table:style-name="co4" table:default-cell-style-name="ce48"/>
        <table:table-column table:style-name="co5" table:default-cell-style-name="ce46"/>
        <table:table-column table:style-name="co6" table:default-cell-style-name="ce46"/>
        <table:table-column table:style-name="co7" table:default-cell-style-name="ce19"/>
        <table:table-column table:style-name="co8" table:default-cell-style-name="ce19"/>
        <table:table-column table:style-name="co1" table:default-cell-style-name="ce39"/>
        <table:table-column table:style-name="co9" table:default-cell-style-name="ce19"/>
        <table:table-column table:style-name="co10" table:default-cell-style-name="ce40"/>
        <table:table-column table:style-name="co10" table:number-columns-repeated="16371" table:default-cell-style-name="ce19"/>
        <table:table-row table:style-name="ro1">
          <table:table-cell office:value-type="string" table:style-name="ce41">
            <text:p>序號</text:p>
          </table:table-cell>
          <table:table-cell office:value-type="string" table:style-name="ce10">
            <text:p>主題</text:p>
            <draw:custom-shape svg:x="0in" svg:y="0in" svg:width="12.30208in" svg:height="19.76042in" draw:z-index="1" draw:id="id0" draw:layer="Invisible" draw:style-name="a0" draw:name="Rectangle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<text:span text:style-name="T2">次主</text:span><text:span text:style-name="T3">題</text:span></text:p>
          </table:table-cell>
          <table:table-cell office:value-type="string" table:style-name="ce11">
            <text:p>紙本ISBN</text:p>
          </table:table-cell>
          <table:table-cell office:value-type="string" table:style-name="ce12">
            <text:p>電子書13碼ISBN</text:p>
          </table:table-cell>
          <table:table-cell office:value-type="string" table:style-name="ce13">
            <text:p>題名</text:p>
          </table:table-cell>
          <table:table-cell office:value-type="string" table:style-name="ce10">
            <text:p>版次</text:p>
          </table:table-cell>
          <table:table-cell office:value-type="string" table:style-name="ce10">
            <text:p>著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冊數</text:p>
          </table:table-cell>
          <table:table-cell office:value-type="string" table:style-name="ce13">
            <text:p>URL</text:p>
          </table:table-cell>
          <table:table-cell office:value-type="string" table:style-name="ce14">
            <text:p>超連結</text:p>
          </table:table-cell>
          <table:table-cell office:value-type="string" table:style-name="ce12">
            <text:p>備註1</text:p>
          </table:table-cell>
          <table:table-cell office:value-type="string" table:style-name="ce12">
            <text:p>備註2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rsing Assessment; Oncology; Pharmacology; References</text:p>
          </table:table-cell>
          <table:table-cell office:value-type="float" office:value="9781284059298" table:style-name="ce20">
            <text:p>9781284059298<text:s/></text:p>
          </table:table-cell>
          <table:table-cell office:value-type="float" office:value="9781284059298" table:style-name="ce20">
            <text:p>9781284059298<text:s/></text:p>
          </table:table-cell>
          <table:table-cell office:value-type="string" table:style-name="ce2">
            <text:p>2015 Oncology Nursing Drug Handbook</text:p>
          </table:table-cell>
          <table:table-cell office:value-type="string" table:style-name="ce3">
            <text:p>19th_Ed.</text:p>
          </table:table-cell>
          <table:table-cell office:value-type="string" table:style-name="ce3">
            <text:p>Wilkes, Gail M.; Barton-Burke, Margaret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57013$&amp;XPATH=/PG(0)","http://ovidsp.ovid.com/ovidweb.cgi?T=JS&amp;NEWS=n&amp;CSC=Y&amp;PAGE=booktext&amp;D=books&amp;AN=01857013$&amp;XPATH=/PG(0)</text:p>
          </table:table-cell>
          <table:table-cell office:value-type="string" office:string-value="http://ovidsp.ovid.com/ovidweb.cgi?T=JS&amp;NEWS=n&amp;CSC=Y&amp;PAGE=booktext&amp;D=books&amp;AN=01857013$&amp;XPATH=/PG(0)" table:formula="of:=HYPERLINK(&quot;http://ovidsp.ovid.com/ovidweb.cgi?T=JS&amp;NEWS=n&amp;CSC=Y&amp;PAGE=booktext&amp;D=books&amp;AN=01857013$&amp;XPATH=/PG(0)&quot;;&quot;http://ovidsp.ovid.com/ovidweb.cgi?T=JS&amp;NEWS=n&amp;CSC=Y&amp;PAGE=booktext&amp;D=books&amp;AN=01857013$&amp;XPATH=/PG(0)&quot;)" table:style-name="ce4">
            <text:p><text:a xlink:href="http://ovidsp.ovid.com/ovidweb.cgi?T=JS&amp;NEWS=n&amp;CSC=Y&amp;PAGE=booktext&amp;D=books&amp;AN=01857013$&amp;XPATH=/PG(0)">http://ovidsp.ovid.com/ovidweb.cgi?T=JS&amp;NEWS=n&amp;CSC=Y&amp;PAGE=booktext&amp;D=books&amp;AN=0185701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" table:style-name="ce42">
            <text:p>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s; General Interest Nursing; Internal Medicine; Medical Assisting; Nurse Practitioner; Patient Education; Physician Assistant; Primary Care/Family Medicine/General Practice; Residents</text:p>
          </table:table-cell>
          <table:table-cell office:value-type="float" office:value="9781451192148" table:style-name="ce20">
            <text:p>9781451192148<text:s/></text:p>
          </table:table-cell>
          <table:table-cell office:value-type="float" office:value="9781451192148" table:style-name="ce20">
            <text:p>9781451192148<text:s/></text:p>
          </table:table-cell>
          <table:table-cell office:value-type="string" table:style-name="ce2">
            <text:p>5 Minute Clinical Consult Standard 2015</text:p>
          </table:table-cell>
          <table:table-cell office:value-type="string" table:style-name="ce3">
            <text:p>23rd_Ed.</text:p>
          </table:table-cell>
          <table:table-cell office:value-type="string" table:style-name="ce3">
            <text:p>Domino, Frank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44$&amp;XPATH=/PG(0)","http://ovidsp.ovid.com/ovidweb.cgi?T=JS&amp;NEWS=n&amp;CSC=Y&amp;PAGE=booktext&amp;D=books&amp;AN=01787244$&amp;XPATH=/PG(0)</text:p>
          </table:table-cell>
          <table:table-cell office:value-type="string" office:string-value="http://ovidsp.ovid.com/ovidweb.cgi?T=JS&amp;NEWS=n&amp;CSC=Y&amp;PAGE=booktext&amp;D=books&amp;AN=01787244$&amp;XPATH=/PG(0)" table:formula="of:=HYPERLINK(&quot;http://ovidsp.ovid.com/ovidweb.cgi?T=JS&amp;NEWS=n&amp;CSC=Y&amp;PAGE=booktext&amp;D=books&amp;AN=01787244$&amp;XPATH=/PG(0)&quot;;&quot;http://ovidsp.ovid.com/ovidweb.cgi?T=JS&amp;NEWS=n&amp;CSC=Y&amp;PAGE=booktext&amp;D=books&amp;AN=01787244$&amp;XPATH=/PG(0)&quot;)" table:style-name="ce4">
            <text:p><text:a xlink:href="http://ovidsp.ovid.com/ovidweb.cgi?T=JS&amp;NEWS=n&amp;CSC=Y&amp;PAGE=booktext&amp;D=books&amp;AN=01787244$&amp;XPATH=/PG(0)">http://ovidsp.ovid.com/ovidweb.cgi?T=JS&amp;NEWS=n&amp;CSC=Y&amp;PAGE=booktext&amp;D=books&amp;AN=0178724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Food Science &amp; Nutrition</text:p>
          </table:table-cell>
          <table:table-cell office:value-type="float" office:value="9781451182637" table:style-name="ce20">
            <text:p>9781451182637<text:s/></text:p>
          </table:table-cell>
          <table:table-cell office:value-type="float" office:value="9781451182637" table:style-name="ce20">
            <text:p>9781451182637<text:s/></text:p>
          </table:table-cell>
          <table:table-cell office:value-type="string" table:style-name="ce2">
            <text:p>Clinical Guide to Gluten-Related Disorders, A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Fasano, Alessi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29$&amp;XPATH=/PG(0)","http://ovidsp.ovid.com/ovidweb.cgi?T=JS&amp;NEWS=n&amp;CSC=Y&amp;PAGE=booktext&amp;D=books&amp;AN=01787229$&amp;XPATH=/PG(0)</text:p>
          </table:table-cell>
          <table:table-cell office:value-type="string" office:string-value="http://ovidsp.ovid.com/ovidweb.cgi?T=JS&amp;NEWS=n&amp;CSC=Y&amp;PAGE=booktext&amp;D=books&amp;AN=01787229$&amp;XPATH=/PG(0)" table:formula="of:=HYPERLINK(&quot;http://ovidsp.ovid.com/ovidweb.cgi?T=JS&amp;NEWS=n&amp;CSC=Y&amp;PAGE=booktext&amp;D=books&amp;AN=01787229$&amp;XPATH=/PG(0)&quot;;&quot;http://ovidsp.ovid.com/ovidweb.cgi?T=JS&amp;NEWS=n&amp;CSC=Y&amp;PAGE=booktext&amp;D=books&amp;AN=01787229$&amp;XPATH=/PG(0)&quot;)" table:style-name="ce4">
            <text:p><text:a xlink:href="http://ovidsp.ovid.com/ovidweb.cgi?T=JS&amp;NEWS=n&amp;CSC=Y&amp;PAGE=booktext&amp;D=books&amp;AN=01787229$&amp;XPATH=/PG(0)">http://ovidsp.ovid.com/ovidweb.cgi?T=JS&amp;NEWS=n&amp;CSC=Y&amp;PAGE=booktext&amp;D=books&amp;AN=0178722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4" table:style-name="ce42">
            <text:p>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earch &amp; Theory</text:p>
          </table:table-cell>
          <table:table-cell office:value-type="float" office:value="9781469850979" table:style-name="ce20">
            <text:p>9781469850979<text:s/></text:p>
          </table:table-cell>
          <table:table-cell office:value-type="float" office:value="9781469850979" table:style-name="ce20">
            <text:p>9781469850979<text:s/></text:p>
          </table:table-cell>
          <table:table-cell office:value-type="string" table:style-name="ce2">
            <text:p>Comparison of Meta-Aggregation and Meta-Ethnography as Qualitative Review Methods, A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Lockwood, Craig; Pearson, Al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399$&amp;XPATH=/PG(0)","http://ovidsp.ovid.com/ovidweb.cgi?T=JS&amp;NEWS=n&amp;CSC=Y&amp;PAGE=booktext&amp;D=books&amp;AN=01768399$&amp;XPATH=/PG(0)</text:p>
          </table:table-cell>
          <table:table-cell office:value-type="string" office:string-value="http://ovidsp.ovid.com/ovidweb.cgi?T=JS&amp;NEWS=n&amp;CSC=Y&amp;PAGE=booktext&amp;D=books&amp;AN=01768399$&amp;XPATH=/PG(0)" table:formula="of:=HYPERLINK(&quot;http://ovidsp.ovid.com/ovidweb.cgi?T=JS&amp;NEWS=n&amp;CSC=Y&amp;PAGE=booktext&amp;D=books&amp;AN=01768399$&amp;XPATH=/PG(0)&quot;;&quot;http://ovidsp.ovid.com/ovidweb.cgi?T=JS&amp;NEWS=n&amp;CSC=Y&amp;PAGE=booktext&amp;D=books&amp;AN=01768399$&amp;XPATH=/PG(0)&quot;)" table:style-name="ce4">
            <text:p><text:a xlink:href="http://ovidsp.ovid.com/ovidweb.cgi?T=JS&amp;NEWS=n&amp;CSC=Y&amp;PAGE=booktext&amp;D=books&amp;AN=01768399$&amp;XPATH=/PG(0)">http://ovidsp.ovid.com/ovidweb.cgi?T=JS&amp;NEWS=n&amp;CSC=Y&amp;PAGE=booktext&amp;D=books&amp;AN=0176839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Neurology</text:p>
          </table:table-cell>
          <table:table-cell office:value-type="float" office:value="9781451173154" table:style-name="ce20">
            <text:p>9781451173154<text:s/></text:p>
          </table:table-cell>
          <table:table-cell office:value-type="float" office:value="9781451173154" table:style-name="ce20">
            <text:p>9781451173154<text:s/></text:p>
          </table:table-cell>
          <table:table-cell office:value-type="string" table:style-name="ce2">
            <text:p>Practical Approach to Neuroanesthesia, A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ongan, Paul D.; Soriano, Sulpicio G.; Sloan, Tod B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3$&amp;XPATH=/PG(0)","http://ovidsp.ovid.com/ovidweb.cgi?T=JS&amp;NEWS=n&amp;CSC=Y&amp;PAGE=booktext&amp;D=books&amp;AN=01735153$&amp;XPATH=/PG(0)</text:p>
          </table:table-cell>
          <table:table-cell office:value-type="string" office:string-value="http://ovidsp.ovid.com/ovidweb.cgi?T=JS&amp;NEWS=n&amp;CSC=Y&amp;PAGE=booktext&amp;D=books&amp;AN=01735153$&amp;XPATH=/PG(0)" table:formula="of:=HYPERLINK(&quot;http://ovidsp.ovid.com/ovidweb.cgi?T=JS&amp;NEWS=n&amp;CSC=Y&amp;PAGE=booktext&amp;D=books&amp;AN=01735153$&amp;XPATH=/PG(0)&quot;;&quot;http://ovidsp.ovid.com/ovidweb.cgi?T=JS&amp;NEWS=n&amp;CSC=Y&amp;PAGE=booktext&amp;D=books&amp;AN=01735153$&amp;XPATH=/PG(0)&quot;)" table:style-name="ce4">
            <text:p><text:a xlink:href="http://ovidsp.ovid.com/ovidweb.cgi?T=JS&amp;NEWS=n&amp;CSC=Y&amp;PAGE=booktext&amp;D=books&amp;AN=01735153$&amp;XPATH=/PG(0)">http://ovidsp.ovid.com/ovidweb.cgi?T=JS&amp;NEWS=n&amp;CSC=Y&amp;PAGE=booktext&amp;D=books&amp;AN=0173515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Cardiology;Radiology;Rehabilitation &amp; Physical Medicine;Surgery</text:p>
          </table:table-cell>
          <table:table-cell office:value-type="float" office:value="9781451175608" table:style-name="ce20">
            <text:p>9781451175608<text:s/></text:p>
          </table:table-cell>
          <table:table-cell office:value-type="float" office:value="9781451175608" table:style-name="ce20">
            <text:p>9781451175608<text:s/></text:p>
          </table:table-cell>
          <table:table-cell office:value-type="string" table:style-name="ce2">
            <text:p>Practical Approach to Transesophageal Echocardiography, A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Perrino, Albert C.; Reeves, Scott T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11$&amp;XPATH=/PG(0)","http://ovidsp.ovid.com/ovidweb.cgi?T=JS&amp;NEWS=n&amp;CSC=Y&amp;PAGE=booktext&amp;D=books&amp;AN=01745911$&amp;XPATH=/PG(0)</text:p>
          </table:table-cell>
          <table:table-cell office:value-type="string" office:string-value="http://ovidsp.ovid.com/ovidweb.cgi?T=JS&amp;NEWS=n&amp;CSC=Y&amp;PAGE=booktext&amp;D=books&amp;AN=01745911$&amp;XPATH=/PG(0)" table:formula="of:=HYPERLINK(&quot;http://ovidsp.ovid.com/ovidweb.cgi?T=JS&amp;NEWS=n&amp;CSC=Y&amp;PAGE=booktext&amp;D=books&amp;AN=01745911$&amp;XPATH=/PG(0)&quot;;&quot;http://ovidsp.ovid.com/ovidweb.cgi?T=JS&amp;NEWS=n&amp;CSC=Y&amp;PAGE=booktext&amp;D=books&amp;AN=01745911$&amp;XPATH=/PG(0)&quot;)" table:style-name="ce4">
            <text:p><text:a xlink:href="http://ovidsp.ovid.com/ovidweb.cgi?T=JS&amp;NEWS=n&amp;CSC=Y&amp;PAGE=booktext&amp;D=books&amp;AN=01745911$&amp;XPATH=/PG(0)">http://ovidsp.ovid.com/ovidweb.cgi?T=JS&amp;NEWS=n&amp;CSC=Y&amp;PAGE=booktext&amp;D=books&amp;AN=0174591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nternal Medicine; Primary Care/Family Medicine/General Practice</text:p>
          </table:table-cell>
          <table:table-cell office:value-type="float" office:value="9781451186574" table:style-name="ce20">
            <text:p>9781451186574<text:s/></text:p>
          </table:table-cell>
          <table:table-cell office:value-type="float" office:value="9781451186574" table:style-name="ce20">
            <text:p>9781451186574<text:s/></text:p>
          </table:table-cell>
          <table:table-cell office:value-type="string" table:style-name="ce2">
            <text:p>Practical Guide to Joint &amp; Soft Tissue Injections, A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cNabb, James W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64$&amp;XPATH=/PG(0)","http://ovidsp.ovid.com/ovidweb.cgi?T=JS&amp;NEWS=n&amp;CSC=Y&amp;PAGE=booktext&amp;D=books&amp;AN=01817264$&amp;XPATH=/PG(0)</text:p>
          </table:table-cell>
          <table:table-cell office:value-type="string" office:string-value="http://ovidsp.ovid.com/ovidweb.cgi?T=JS&amp;NEWS=n&amp;CSC=Y&amp;PAGE=booktext&amp;D=books&amp;AN=01817264$&amp;XPATH=/PG(0)" table:formula="of:=HYPERLINK(&quot;http://ovidsp.ovid.com/ovidweb.cgi?T=JS&amp;NEWS=n&amp;CSC=Y&amp;PAGE=booktext&amp;D=books&amp;AN=01817264$&amp;XPATH=/PG(0)&quot;;&quot;http://ovidsp.ovid.com/ovidweb.cgi?T=JS&amp;NEWS=n&amp;CSC=Y&amp;PAGE=booktext&amp;D=books&amp;AN=01817264$&amp;XPATH=/PG(0)&quot;)" table:style-name="ce4">
            <text:p><text:a xlink:href="http://ovidsp.ovid.com/ovidweb.cgi?T=JS&amp;NEWS=n&amp;CSC=Y&amp;PAGE=booktext&amp;D=books&amp;AN=01817264$&amp;XPATH=/PG(0)">http://ovidsp.ovid.com/ovidweb.cgi?T=JS&amp;NEWS=n&amp;CSC=Y&amp;PAGE=booktext&amp;D=books&amp;AN=0181726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Surgery</text:p>
          </table:table-cell>
          <table:table-cell office:value-type="float" office:value="9781451183931" table:style-name="ce20">
            <text:p>9781451183931<text:s/></text:p>
          </table:table-cell>
          <table:table-cell office:value-type="float" office:value="9781451183931" table:style-name="ce20">
            <text:p>9781451183931<text:s/></text:p>
          </table:table-cell>
          <table:table-cell office:value-type="string" table:style-name="ce2">
            <text:p>Adult Hip, The: Hip Preservation Surgery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Clohisy, John C.; Beaule, Paul E.; Della Valle, Craig J.; Callaghan, John J.; Rosenberg, Aaron G.; Rubash, Harry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7$&amp;XPATH=/PG(0)","http://ovidsp.ovid.com/ovidweb.cgi?T=JS&amp;NEWS=n&amp;CSC=Y&amp;PAGE=booktext&amp;D=books&amp;AN=01787277$&amp;XPATH=/PG(0)</text:p>
          </table:table-cell>
          <table:table-cell office:value-type="string" office:string-value="http://ovidsp.ovid.com/ovidweb.cgi?T=JS&amp;NEWS=n&amp;CSC=Y&amp;PAGE=booktext&amp;D=books&amp;AN=01787277$&amp;XPATH=/PG(0)" table:formula="of:=HYPERLINK(&quot;http://ovidsp.ovid.com/ovidweb.cgi?T=JS&amp;NEWS=n&amp;CSC=Y&amp;PAGE=booktext&amp;D=books&amp;AN=01787277$&amp;XPATH=/PG(0)&quot;;&quot;http://ovidsp.ovid.com/ovidweb.cgi?T=JS&amp;NEWS=n&amp;CSC=Y&amp;PAGE=booktext&amp;D=books&amp;AN=01787277$&amp;XPATH=/PG(0)&quot;)" table:style-name="ce4">
            <text:p><text:a xlink:href="http://ovidsp.ovid.com/ovidweb.cgi?T=JS&amp;NEWS=n&amp;CSC=Y&amp;PAGE=booktext&amp;D=books&amp;AN=01787277$&amp;XPATH=/PG(0)">http://ovidsp.ovid.com/ovidweb.cgi?T=JS&amp;NEWS=n&amp;CSC=Y&amp;PAGE=booktext&amp;D=books&amp;AN=0178727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9" table:style-name="ce42">
            <text:p>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</text:p>
          </table:table-cell>
          <table:table-cell office:value-type="float" office:value="9781451182774" table:style-name="ce20">
            <text:p>9781451182774<text:s/></text:p>
          </table:table-cell>
          <table:table-cell office:value-type="float" office:value="9781451182774" table:style-name="ce20">
            <text:p>9781451182774<text:s/></text:p>
          </table:table-cell>
          <table:table-cell office:value-type="string" table:style-name="ce2">
            <text:p>Advances in Surgical Pathology: Colorectal Carcinoma and Tumors of the Vermiform Appendix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Yantiss, Rhonda K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2$&amp;XPATH=/PG(0)","http://ovidsp.ovid.com/ovidweb.cgi?T=JS&amp;NEWS=n&amp;CSC=Y&amp;PAGE=booktext&amp;D=books&amp;AN=01762482$&amp;XPATH=/PG(0)</text:p>
          </table:table-cell>
          <table:table-cell office:value-type="string" office:string-value="http://ovidsp.ovid.com/ovidweb.cgi?T=JS&amp;NEWS=n&amp;CSC=Y&amp;PAGE=booktext&amp;D=books&amp;AN=01762482$&amp;XPATH=/PG(0)" table:formula="of:=HYPERLINK(&quot;http://ovidsp.ovid.com/ovidweb.cgi?T=JS&amp;NEWS=n&amp;CSC=Y&amp;PAGE=booktext&amp;D=books&amp;AN=01762482$&amp;XPATH=/PG(0)&quot;;&quot;http://ovidsp.ovid.com/ovidweb.cgi?T=JS&amp;NEWS=n&amp;CSC=Y&amp;PAGE=booktext&amp;D=books&amp;AN=01762482$&amp;XPATH=/PG(0)&quot;)" table:style-name="ce4">
            <text:p><text:a xlink:href="http://ovidsp.ovid.com/ovidweb.cgi?T=JS&amp;NEWS=n&amp;CSC=Y&amp;PAGE=booktext&amp;D=books&amp;AN=01762482$&amp;XPATH=/PG(0)">http://ovidsp.ovid.com/ovidweb.cgi?T=JS&amp;NEWS=n&amp;CSC=Y&amp;PAGE=booktext&amp;D=books&amp;AN=0176248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; Pathology; Surgery</text:p>
          </table:table-cell>
          <table:table-cell office:value-type="float" office:value="9781608316182" table:style-name="ce20">
            <text:p>9781608316182<text:s/></text:p>
          </table:table-cell>
          <table:table-cell office:value-type="float" office:value="9781608316182" table:style-name="ce20">
            <text:p>9781608316182<text:s/></text:p>
          </table:table-cell>
          <table:table-cell office:value-type="string" table:style-name="ce2">
            <text:p>Advances in Surgical Pathology: Mesothelioma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Attanoos, Richard L.; Allen, Timothy Craig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439391$&amp;XPATH=/PG(0)","http://ovidsp.ovid.com/ovidweb.cgi?T=JS&amp;NEWS=n&amp;CSC=Y&amp;PAGE=booktext&amp;D=books&amp;AN=01439391$&amp;XPATH=/PG(0)</text:p>
          </table:table-cell>
          <table:table-cell office:value-type="string" office:string-value="http://ovidsp.ovid.com/ovidweb.cgi?T=JS&amp;NEWS=n&amp;CSC=Y&amp;PAGE=booktext&amp;D=books&amp;AN=01439391$&amp;XPATH=/PG(0)" table:formula="of:=HYPERLINK(&quot;http://ovidsp.ovid.com/ovidweb.cgi?T=JS&amp;NEWS=n&amp;CSC=Y&amp;PAGE=booktext&amp;D=books&amp;AN=01439391$&amp;XPATH=/PG(0)&quot;;&quot;http://ovidsp.ovid.com/ovidweb.cgi?T=JS&amp;NEWS=n&amp;CSC=Y&amp;PAGE=booktext&amp;D=books&amp;AN=01439391$&amp;XPATH=/PG(0)&quot;)" table:style-name="ce4">
            <text:p><text:a xlink:href="http://ovidsp.ovid.com/ovidweb.cgi?T=JS&amp;NEWS=n&amp;CSC=Y&amp;PAGE=booktext&amp;D=books&amp;AN=01439391$&amp;XPATH=/PG(0)">http://ovidsp.ovid.com/ovidweb.cgi?T=JS&amp;NEWS=n&amp;CSC=Y&amp;PAGE=booktext&amp;D=books&amp;AN=0143939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</text:p>
          </table:table-cell>
          <table:table-cell office:value-type="float" office:value="9781451151695" table:style-name="ce20">
            <text:p>9781451151695<text:s/></text:p>
          </table:table-cell>
          <table:table-cell office:value-type="float" office:value="9781451151695" table:style-name="ce20">
            <text:p>9781451151695<text:s/></text:p>
          </table:table-cell>
          <table:table-cell office:value-type="string" table:style-name="ce2">
            <text:p>Age-Related Macular Degeneration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Alfaro, D. Virgil; Jablon, Eric P.; Kerrison, John Barnwell; Sharpe, Kenneth A.; Fontal, Monica Rodriguez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65$&amp;XPATH=/PG(0)","http://ovidsp.ovid.com/ovidweb.cgi?T=JS&amp;NEWS=n&amp;CSC=Y&amp;PAGE=booktext&amp;D=books&amp;AN=01817265$&amp;XPATH=/PG(0)</text:p>
          </table:table-cell>
          <table:table-cell office:value-type="string" office:string-value="http://ovidsp.ovid.com/ovidweb.cgi?T=JS&amp;NEWS=n&amp;CSC=Y&amp;PAGE=booktext&amp;D=books&amp;AN=01817265$&amp;XPATH=/PG(0)" table:formula="of:=HYPERLINK(&quot;http://ovidsp.ovid.com/ovidweb.cgi?T=JS&amp;NEWS=n&amp;CSC=Y&amp;PAGE=booktext&amp;D=books&amp;AN=01817265$&amp;XPATH=/PG(0)&quot;;&quot;http://ovidsp.ovid.com/ovidweb.cgi?T=JS&amp;NEWS=n&amp;CSC=Y&amp;PAGE=booktext&amp;D=books&amp;AN=01817265$&amp;XPATH=/PG(0)&quot;)" table:style-name="ce4">
            <text:p><text:a xlink:href="http://ovidsp.ovid.com/ovidweb.cgi?T=JS&amp;NEWS=n&amp;CSC=Y&amp;PAGE=booktext&amp;D=books&amp;AN=01817265$&amp;XPATH=/PG(0)">http://ovidsp.ovid.com/ovidweb.cgi?T=JS&amp;NEWS=n&amp;CSC=Y&amp;PAGE=booktext&amp;D=books&amp;AN=0181726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" table:style-name="ce42">
            <text:p>1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84723" table:style-name="ce20">
            <text:p>9781451184723<text:s/></text:p>
          </table:table-cell>
          <table:table-cell office:value-type="float" office:value="9781451184723" table:style-name="ce20">
            <text:p>9781451184723<text:s/></text:p>
          </table:table-cell>
          <table:table-cell office:value-type="string" table:style-name="ce2">
            <text:p>Anatomic Exposures in Vascular Surgery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Wind, Gary G.; Valentine, R. James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4$&amp;XPATH=/PG(0)","http://ovidsp.ovid.com/ovidweb.cgi?T=JS&amp;NEWS=n&amp;CSC=Y&amp;PAGE=booktext&amp;D=books&amp;AN=01735154$&amp;XPATH=/PG(0)</text:p>
          </table:table-cell>
          <table:table-cell office:value-type="string" office:string-value="http://ovidsp.ovid.com/ovidweb.cgi?T=JS&amp;NEWS=n&amp;CSC=Y&amp;PAGE=booktext&amp;D=books&amp;AN=01735154$&amp;XPATH=/PG(0)" table:formula="of:=HYPERLINK(&quot;http://ovidsp.ovid.com/ovidweb.cgi?T=JS&amp;NEWS=n&amp;CSC=Y&amp;PAGE=booktext&amp;D=books&amp;AN=01735154$&amp;XPATH=/PG(0)&quot;;&quot;http://ovidsp.ovid.com/ovidweb.cgi?T=JS&amp;NEWS=n&amp;CSC=Y&amp;PAGE=booktext&amp;D=books&amp;AN=01735154$&amp;XPATH=/PG(0)&quot;)" table:style-name="ce4">
            <text:p><text:a xlink:href="http://ovidsp.ovid.com/ovidweb.cgi?T=JS&amp;NEWS=n&amp;CSC=Y&amp;PAGE=booktext&amp;D=books&amp;AN=01735154$&amp;XPATH=/PG(0)">http://ovidsp.ovid.com/ovidweb.cgi?T=JS&amp;NEWS=n&amp;CSC=Y&amp;PAGE=booktext&amp;D=books&amp;AN=0173515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" table:style-name="ce42">
            <text:p>1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atomy; Anatomy/Physiology/Microbiology; Physiology</text:p>
          </table:table-cell>
          <table:table-cell office:value-type="float" office:value="9781451191387" table:style-name="ce20">
            <text:p>9781451191387<text:s/></text:p>
          </table:table-cell>
          <table:table-cell office:value-type="float" office:value="9781451191387" table:style-name="ce20">
            <text:p>9781451191387<text:s/></text:p>
          </table:table-cell>
          <table:table-cell office:value-type="string" table:style-name="ce2">
            <text:p>Anatomy &amp; Physiology made Incredibly Visual!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Dyer, Janyce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8$&amp;XPATH=/PG(0)","http://ovidsp.ovid.com/ovidweb.cgi?T=JS&amp;NEWS=n&amp;CSC=Y&amp;PAGE=booktext&amp;D=books&amp;AN=01787338$&amp;XPATH=/PG(0)</text:p>
          </table:table-cell>
          <table:table-cell office:value-type="string" office:string-value="http://ovidsp.ovid.com/ovidweb.cgi?T=JS&amp;NEWS=n&amp;CSC=Y&amp;PAGE=booktext&amp;D=books&amp;AN=01787338$&amp;XPATH=/PG(0)" table:formula="of:=HYPERLINK(&quot;http://ovidsp.ovid.com/ovidweb.cgi?T=JS&amp;NEWS=n&amp;CSC=Y&amp;PAGE=booktext&amp;D=books&amp;AN=01787338$&amp;XPATH=/PG(0)&quot;;&quot;http://ovidsp.ovid.com/ovidweb.cgi?T=JS&amp;NEWS=n&amp;CSC=Y&amp;PAGE=booktext&amp;D=books&amp;AN=01787338$&amp;XPATH=/PG(0)&quot;)" table:style-name="ce4">
            <text:p><text:a xlink:href="http://ovidsp.ovid.com/ovidweb.cgi?T=JS&amp;NEWS=n&amp;CSC=Y&amp;PAGE=booktext&amp;D=books&amp;AN=01787338$&amp;XPATH=/PG(0)">http://ovidsp.ovid.com/ovidweb.cgi?T=JS&amp;NEWS=n&amp;CSC=Y&amp;PAGE=booktext&amp;D=books&amp;AN=0178733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 Surgery</text:p>
          </table:table-cell>
          <table:table-cell office:value-type="float" office:value="9781451176605" table:style-name="ce20">
            <text:p>9781451176605<text:s/></text:p>
          </table:table-cell>
          <table:table-cell office:value-type="float" office:value="9781451176605" table:style-name="ce20">
            <text:p>9781451176605<text:s/></text:p>
          </table:table-cell>
          <table:table-cell office:value-type="string" table:style-name="ce2">
            <text:p>Anesthesiologist's Manual of Surgical Procedures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Jaffe, Richard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45$&amp;XPATH=/PG(0)","http://ovidsp.ovid.com/ovidweb.cgi?T=JS&amp;NEWS=n&amp;CSC=Y&amp;PAGE=booktext&amp;D=books&amp;AN=01787245$&amp;XPATH=/PG(0)</text:p>
          </table:table-cell>
          <table:table-cell office:value-type="string" office:string-value="http://ovidsp.ovid.com/ovidweb.cgi?T=JS&amp;NEWS=n&amp;CSC=Y&amp;PAGE=booktext&amp;D=books&amp;AN=01787245$&amp;XPATH=/PG(0)" table:formula="of:=HYPERLINK(&quot;http://ovidsp.ovid.com/ovidweb.cgi?T=JS&amp;NEWS=n&amp;CSC=Y&amp;PAGE=booktext&amp;D=books&amp;AN=01787245$&amp;XPATH=/PG(0)&quot;;&quot;http://ovidsp.ovid.com/ovidweb.cgi?T=JS&amp;NEWS=n&amp;CSC=Y&amp;PAGE=booktext&amp;D=books&amp;AN=01787245$&amp;XPATH=/PG(0)&quot;)" table:style-name="ce4">
            <text:p><text:a xlink:href="http://ovidsp.ovid.com/ovidweb.cgi?T=JS&amp;NEWS=n&amp;CSC=Y&amp;PAGE=booktext&amp;D=books&amp;AN=01787245$&amp;XPATH=/PG(0)">http://ovidsp.ovid.com/ovidweb.cgi?T=JS&amp;NEWS=n&amp;CSC=Y&amp;PAGE=booktext&amp;D=books&amp;AN=0178724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bstance Abuse</text:p>
          </table:table-cell>
          <table:table-cell office:value-type="float" office:value="9781451173574" table:style-name="ce20">
            <text:p>9781451173574<text:s/></text:p>
          </table:table-cell>
          <table:table-cell office:value-type="float" office:value="9781451173574" table:style-name="ce20">
            <text:p>9781451173574<text:s/></text:p>
          </table:table-cell>
          <table:table-cell office:value-type="string" table:style-name="ce2">
            <text:p>ASAM Principles of Addiction Medicine, The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Ries, Richard K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7$&amp;XPATH=/PG(0)","http://ovidsp.ovid.com/ovidweb.cgi?T=JS&amp;NEWS=n&amp;CSC=Y&amp;PAGE=booktext&amp;D=books&amp;AN=01787257$&amp;XPATH=/PG(0)</text:p>
          </table:table-cell>
          <table:table-cell office:value-type="string" office:string-value="http://ovidsp.ovid.com/ovidweb.cgi?T=JS&amp;NEWS=n&amp;CSC=Y&amp;PAGE=booktext&amp;D=books&amp;AN=01787257$&amp;XPATH=/PG(0)" table:formula="of:=HYPERLINK(&quot;http://ovidsp.ovid.com/ovidweb.cgi?T=JS&amp;NEWS=n&amp;CSC=Y&amp;PAGE=booktext&amp;D=books&amp;AN=01787257$&amp;XPATH=/PG(0)&quot;;&quot;http://ovidsp.ovid.com/ovidweb.cgi?T=JS&amp;NEWS=n&amp;CSC=Y&amp;PAGE=booktext&amp;D=books&amp;AN=01787257$&amp;XPATH=/PG(0)&quot;)" table:style-name="ce4">
            <text:p><text:a xlink:href="http://ovidsp.ovid.com/ovidweb.cgi?T=JS&amp;NEWS=n&amp;CSC=Y&amp;PAGE=booktext&amp;D=books&amp;AN=01787257$&amp;XPATH=/PG(0)">http://ovidsp.ovid.com/ovidweb.cgi?T=JS&amp;NEWS=n&amp;CSC=Y&amp;PAGE=booktext&amp;D=books&amp;AN=0178725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astroenterology &amp; Hepatology; Pathology</text:p>
          </table:table-cell>
          <table:table-cell office:value-type="float" office:value="9781451188103" table:style-name="ce20">
            <text:p>9781451188103<text:s/></text:p>
          </table:table-cell>
          <table:table-cell office:value-type="float" office:value="9781451188103" table:style-name="ce20">
            <text:p>9781451188103<text:s/></text:p>
          </table:table-cell>
          <table:table-cell office:value-type="string" table:style-name="ce2">
            <text:p>Atlas of Gastrointestinal Pathology: A Pattern Based Approach to Non-Neoplastic Biopsi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Arnold, Christina A.; Lam-Himlin, Dora M.; Montgomery, Elizabeth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46$&amp;XPATH=/PG(0)","http://ovidsp.ovid.com/ovidweb.cgi?T=JS&amp;NEWS=n&amp;CSC=Y&amp;PAGE=booktext&amp;D=books&amp;AN=01833046$&amp;XPATH=/PG(0)</text:p>
          </table:table-cell>
          <table:table-cell office:value-type="string" office:string-value="http://ovidsp.ovid.com/ovidweb.cgi?T=JS&amp;NEWS=n&amp;CSC=Y&amp;PAGE=booktext&amp;D=books&amp;AN=01833046$&amp;XPATH=/PG(0)" table:formula="of:=HYPERLINK(&quot;http://ovidsp.ovid.com/ovidweb.cgi?T=JS&amp;NEWS=n&amp;CSC=Y&amp;PAGE=booktext&amp;D=books&amp;AN=01833046$&amp;XPATH=/PG(0)&quot;;&quot;http://ovidsp.ovid.com/ovidweb.cgi?T=JS&amp;NEWS=n&amp;CSC=Y&amp;PAGE=booktext&amp;D=books&amp;AN=01833046$&amp;XPATH=/PG(0)&quot;)" table:style-name="ce4">
            <text:p><text:a xlink:href="http://ovidsp.ovid.com/ovidweb.cgi?T=JS&amp;NEWS=n&amp;CSC=Y&amp;PAGE=booktext&amp;D=books&amp;AN=01833046$&amp;XPATH=/PG(0)">http://ovidsp.ovid.com/ovidweb.cgi?T=JS&amp;NEWS=n&amp;CSC=Y&amp;PAGE=booktext&amp;D=books&amp;AN=0183304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; Pulmonary Medicine</text:p>
          </table:table-cell>
          <table:table-cell office:value-type="float" office:value="9781451176438" table:style-name="ce20">
            <text:p>9781451176438<text:s/></text:p>
          </table:table-cell>
          <table:table-cell office:value-type="float" office:value="9781451176438" table:style-name="ce20">
            <text:p>9781451176438<text:s/></text:p>
          </table:table-cell>
          <table:table-cell office:value-type="string" table:style-name="ce2">
            <text:p>Atlas of Interstitial Lung Disease Pathology: Pathology with High Resolution CT Correlat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Churg, Andrew; Muller, Nestor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30$&amp;XPATH=/PG(0)","http://ovidsp.ovid.com/ovidweb.cgi?T=JS&amp;NEWS=n&amp;CSC=Y&amp;PAGE=booktext&amp;D=books&amp;AN=01787230$&amp;XPATH=/PG(0)</text:p>
          </table:table-cell>
          <table:table-cell office:value-type="string" office:string-value="http://ovidsp.ovid.com/ovidweb.cgi?T=JS&amp;NEWS=n&amp;CSC=Y&amp;PAGE=booktext&amp;D=books&amp;AN=01787230$&amp;XPATH=/PG(0)" table:formula="of:=HYPERLINK(&quot;http://ovidsp.ovid.com/ovidweb.cgi?T=JS&amp;NEWS=n&amp;CSC=Y&amp;PAGE=booktext&amp;D=books&amp;AN=01787230$&amp;XPATH=/PG(0)&quot;;&quot;http://ovidsp.ovid.com/ovidweb.cgi?T=JS&amp;NEWS=n&amp;CSC=Y&amp;PAGE=booktext&amp;D=books&amp;AN=01787230$&amp;XPATH=/PG(0)&quot;)" table:style-name="ce4">
            <text:p><text:a xlink:href="http://ovidsp.ovid.com/ovidweb.cgi?T=JS&amp;NEWS=n&amp;CSC=Y&amp;PAGE=booktext&amp;D=books&amp;AN=01787230$&amp;XPATH=/PG(0)">http://ovidsp.ovid.com/ovidweb.cgi?T=JS&amp;NEWS=n&amp;CSC=Y&amp;PAGE=booktext&amp;D=books&amp;AN=0178723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8" table:style-name="ce42">
            <text:p>1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adiology;Rehabilitation &amp; Physical Medicine; Residents</text:p>
          </table:table-cell>
          <table:table-cell office:value-type="float" office:value="9781451172157" table:style-name="ce20">
            <text:p>9781451172157<text:s/></text:p>
          </table:table-cell>
          <table:table-cell office:value-type="float" office:value="9781451172157" table:style-name="ce20">
            <text:p>9781451172157<text:s/></text:p>
          </table:table-cell>
          <table:table-cell office:value-type="string" table:style-name="ce2">
            <text:p>Aunt Minnie's Atlas and Imaging-Specific Diagnosis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Pope, Thomas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3$&amp;XPATH=/PG(0)","http://ovidsp.ovid.com/ovidweb.cgi?T=JS&amp;NEWS=n&amp;CSC=Y&amp;PAGE=booktext&amp;D=books&amp;AN=01762463$&amp;XPATH=/PG(0)</text:p>
          </table:table-cell>
          <table:table-cell office:value-type="string" office:string-value="http://ovidsp.ovid.com/ovidweb.cgi?T=JS&amp;NEWS=n&amp;CSC=Y&amp;PAGE=booktext&amp;D=books&amp;AN=01762463$&amp;XPATH=/PG(0)" table:formula="of:=HYPERLINK(&quot;http://ovidsp.ovid.com/ovidweb.cgi?T=JS&amp;NEWS=n&amp;CSC=Y&amp;PAGE=booktext&amp;D=books&amp;AN=01762463$&amp;XPATH=/PG(0)&quot;;&quot;http://ovidsp.ovid.com/ovidweb.cgi?T=JS&amp;NEWS=n&amp;CSC=Y&amp;PAGE=booktext&amp;D=books&amp;AN=01762463$&amp;XPATH=/PG(0)&quot;)" table:style-name="ce4">
            <text:p><text:a xlink:href="http://ovidsp.ovid.com/ovidweb.cgi?T=JS&amp;NEWS=n&amp;CSC=Y&amp;PAGE=booktext&amp;D=books&amp;AN=01762463$&amp;XPATH=/PG(0)">http://ovidsp.ovid.com/ovidweb.cgi?T=JS&amp;NEWS=n&amp;CSC=Y&amp;PAGE=booktext&amp;D=books&amp;AN=0176246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9" table:style-name="ce42">
            <text:p>1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Medical/Surgical Nursing; Nurse Practitioner; Skills &amp; Procedures</text:p>
          </table:table-cell>
          <table:table-cell office:value-type="float" office:value="9781451189995" table:style-name="ce20">
            <text:p>9781451189995<text:s/></text:p>
          </table:table-cell>
          <table:table-cell office:value-type="float" office:value="9781451189995" table:style-name="ce20">
            <text:p>9781451189995<text:s/></text:p>
          </table:table-cell>
          <table:table-cell office:value-type="string" table:style-name="ce2">
            <text:p>Auscultation Skills: Breath &amp; Heart Sounds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Coviello, Jessica Shank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4$&amp;XPATH=/PG(0)","http://ovidsp.ovid.com/ovidweb.cgi?T=JS&amp;NEWS=n&amp;CSC=Y&amp;PAGE=booktext&amp;D=books&amp;AN=01762464$&amp;XPATH=/PG(0)</text:p>
          </table:table-cell>
          <table:table-cell office:value-type="string" office:string-value="http://ovidsp.ovid.com/ovidweb.cgi?T=JS&amp;NEWS=n&amp;CSC=Y&amp;PAGE=booktext&amp;D=books&amp;AN=01762464$&amp;XPATH=/PG(0)" table:formula="of:=HYPERLINK(&quot;http://ovidsp.ovid.com/ovidweb.cgi?T=JS&amp;NEWS=n&amp;CSC=Y&amp;PAGE=booktext&amp;D=books&amp;AN=01762464$&amp;XPATH=/PG(0)&quot;;&quot;http://ovidsp.ovid.com/ovidweb.cgi?T=JS&amp;NEWS=n&amp;CSC=Y&amp;PAGE=booktext&amp;D=books&amp;AN=01762464$&amp;XPATH=/PG(0)&quot;)" table:style-name="ce4">
            <text:p><text:a xlink:href="http://ovidsp.ovid.com/ovidweb.cgi?T=JS&amp;NEWS=n&amp;CSC=Y&amp;PAGE=booktext&amp;D=books&amp;AN=01762464$&amp;XPATH=/PG(0)">http://ovidsp.ovid.com/ovidweb.cgi?T=JS&amp;NEWS=n&amp;CSC=Y&amp;PAGE=booktext&amp;D=books&amp;AN=0176246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Maternal/Child; Nurse Practitioner; Obstetrics &amp; Women's Health</text:p>
          </table:table-cell>
          <table:table-cell office:value-type="float" office:value="9781609136222" table:style-name="ce20">
            <text:p>9781609136222<text:s/></text:p>
          </table:table-cell>
          <table:table-cell office:value-type="float" office:value="9781609136222" table:style-name="ce20">
            <text:p>9781609136222<text:s/></text:p>
          </table:table-cell>
          <table:table-cell office:value-type="string" table:style-name="ce2">
            <text:p>AWHONN's Perinatal Nursing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impson, Kathleen Rice; Creehan, Patricia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23$&amp;XPATH=/PG(0)","http://ovidsp.ovid.com/ovidweb.cgi?T=JS&amp;NEWS=n&amp;CSC=Y&amp;PAGE=booktext&amp;D=books&amp;AN=01735123$&amp;XPATH=/PG(0)</text:p>
          </table:table-cell>
          <table:table-cell office:value-type="string" office:string-value="http://ovidsp.ovid.com/ovidweb.cgi?T=JS&amp;NEWS=n&amp;CSC=Y&amp;PAGE=booktext&amp;D=books&amp;AN=01735123$&amp;XPATH=/PG(0)" table:formula="of:=HYPERLINK(&quot;http://ovidsp.ovid.com/ovidweb.cgi?T=JS&amp;NEWS=n&amp;CSC=Y&amp;PAGE=booktext&amp;D=books&amp;AN=01735123$&amp;XPATH=/PG(0)&quot;;&quot;http://ovidsp.ovid.com/ovidweb.cgi?T=JS&amp;NEWS=n&amp;CSC=Y&amp;PAGE=booktext&amp;D=books&amp;AN=01735123$&amp;XPATH=/PG(0)&quot;)" table:style-name="ce4">
            <text:p><text:a xlink:href="http://ovidsp.ovid.com/ovidweb.cgi?T=JS&amp;NEWS=n&amp;CSC=Y&amp;PAGE=booktext&amp;D=books&amp;AN=01735123$&amp;XPATH=/PG(0)">http://ovidsp.ovid.com/ovidweb.cgi?T=JS&amp;NEWS=n&amp;CSC=Y&amp;PAGE=booktext&amp;D=books&amp;AN=0173512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tolaryngology</text:p>
          </table:table-cell>
          <table:table-cell office:value-type="float" office:value="9781451192537" table:style-name="ce20">
            <text:p>9781451192537<text:s/></text:p>
          </table:table-cell>
          <table:table-cell office:value-type="float" office:value="9781451192537" table:style-name="ce20">
            <text:p>9781451192537<text:s/></text:p>
          </table:table-cell>
          <table:table-cell office:value-type="string" table:style-name="ce2">
            <text:p>Bailey's Head &amp; Neck Surgery: Otolaryngology Review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Rosen, Clark A.; Johnson, Jonas T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7$&amp;XPATH=/PG(0)","http://ovidsp.ovid.com/ovidweb.cgi?T=JS&amp;NEWS=n&amp;CSC=Y&amp;PAGE=booktext&amp;D=books&amp;AN=01787267$&amp;XPATH=/PG(0)</text:p>
          </table:table-cell>
          <table:table-cell office:value-type="string" office:string-value="http://ovidsp.ovid.com/ovidweb.cgi?T=JS&amp;NEWS=n&amp;CSC=Y&amp;PAGE=booktext&amp;D=books&amp;AN=01787267$&amp;XPATH=/PG(0)" table:formula="of:=HYPERLINK(&quot;http://ovidsp.ovid.com/ovidweb.cgi?T=JS&amp;NEWS=n&amp;CSC=Y&amp;PAGE=booktext&amp;D=books&amp;AN=01787267$&amp;XPATH=/PG(0)&quot;;&quot;http://ovidsp.ovid.com/ovidweb.cgi?T=JS&amp;NEWS=n&amp;CSC=Y&amp;PAGE=booktext&amp;D=books&amp;AN=01787267$&amp;XPATH=/PG(0)&quot;)" table:style-name="ce4">
            <text:p><text:a xlink:href="http://ovidsp.ovid.com/ovidweb.cgi?T=JS&amp;NEWS=n&amp;CSC=Y&amp;PAGE=booktext&amp;D=books&amp;AN=01787267$&amp;XPATH=/PG(0)">http://ovidsp.ovid.com/ovidweb.cgi?T=JS&amp;NEWS=n&amp;CSC=Y&amp;PAGE=booktext&amp;D=books&amp;AN=0178726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2" table:style-name="ce42">
            <text:p>2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pidemiology;Infectious Diseases; Laboratory Medicine;Microbiology</text:p>
          </table:table-cell>
          <table:table-cell office:value-type="float" office:value="9781451175929" table:style-name="ce20">
            <text:p>9781451175929<text:s/></text:p>
          </table:table-cell>
          <table:table-cell office:value-type="float" office:value="9781451175929" table:style-name="ce20">
            <text:p>9781451175929<text:s/></text:p>
          </table:table-cell>
          <table:table-cell office:value-type="string" table:style-name="ce2">
            <text:p>Bennett &amp; Brachman's Hospital Infections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Jarvis, William R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16$&amp;XPATH=/PG(0)","http://ovidsp.ovid.com/ovidweb.cgi?T=JS&amp;NEWS=n&amp;CSC=Y&amp;PAGE=booktext&amp;D=books&amp;AN=01745916$&amp;XPATH=/PG(0)</text:p>
          </table:table-cell>
          <table:table-cell office:value-type="string" office:string-value="http://ovidsp.ovid.com/ovidweb.cgi?T=JS&amp;NEWS=n&amp;CSC=Y&amp;PAGE=booktext&amp;D=books&amp;AN=01745916$&amp;XPATH=/PG(0)" table:formula="of:=HYPERLINK(&quot;http://ovidsp.ovid.com/ovidweb.cgi?T=JS&amp;NEWS=n&amp;CSC=Y&amp;PAGE=booktext&amp;D=books&amp;AN=01745916$&amp;XPATH=/PG(0)&quot;;&quot;http://ovidsp.ovid.com/ovidweb.cgi?T=JS&amp;NEWS=n&amp;CSC=Y&amp;PAGE=booktext&amp;D=books&amp;AN=01745916$&amp;XPATH=/PG(0)&quot;)" table:style-name="ce4">
            <text:p><text:a xlink:href="http://ovidsp.ovid.com/ovidweb.cgi?T=JS&amp;NEWS=n&amp;CSC=Y&amp;PAGE=booktext&amp;D=books&amp;AN=01745916$&amp;XPATH=/PG(0)">http://ovidsp.ovid.com/ovidweb.cgi?T=JS&amp;NEWS=n&amp;CSC=Y&amp;PAGE=booktext&amp;D=books&amp;AN=0174591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3" table:style-name="ce42">
            <text:p>2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General Interest Nursing ;Hematology;Medical Assisting; Nurse Practitioner; Oncology; Physician Assistant; Residents</text:p>
          </table:table-cell>
          <table:table-cell office:value-type="float" office:value="9781451182705" table:style-name="ce20">
            <text:p>9781451182705<text:s/></text:p>
          </table:table-cell>
          <table:table-cell office:value-type="float" office:value="9781451182705" table:style-name="ce20">
            <text:p>9781451182705<text:s/></text:p>
          </table:table-cell>
          <table:table-cell office:value-type="string" table:style-name="ce2">
            <text:p>Bethesda Handbook of Clinical Hematology, Th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Rodgers, Griffin P.; Young, Neal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24$&amp;XPATH=/PG(0)","http://ovidsp.ovid.com/ovidweb.cgi?T=JS&amp;NEWS=n&amp;CSC=Y&amp;PAGE=booktext&amp;D=books&amp;AN=01735124$&amp;XPATH=/PG(0)</text:p>
          </table:table-cell>
          <table:table-cell office:value-type="string" office:string-value="http://ovidsp.ovid.com/ovidweb.cgi?T=JS&amp;NEWS=n&amp;CSC=Y&amp;PAGE=booktext&amp;D=books&amp;AN=01735124$&amp;XPATH=/PG(0)" table:formula="of:=HYPERLINK(&quot;http://ovidsp.ovid.com/ovidweb.cgi?T=JS&amp;NEWS=n&amp;CSC=Y&amp;PAGE=booktext&amp;D=books&amp;AN=01735124$&amp;XPATH=/PG(0)&quot;;&quot;http://ovidsp.ovid.com/ovidweb.cgi?T=JS&amp;NEWS=n&amp;CSC=Y&amp;PAGE=booktext&amp;D=books&amp;AN=01735124$&amp;XPATH=/PG(0)&quot;)" table:style-name="ce4">
            <text:p><text:a xlink:href="http://ovidsp.ovid.com/ovidweb.cgi?T=JS&amp;NEWS=n&amp;CSC=Y&amp;PAGE=booktext&amp;D=books&amp;AN=01735124$&amp;XPATH=/PG(0)">http://ovidsp.ovid.com/ovidweb.cgi?T=JS&amp;NEWS=n&amp;CSC=Y&amp;PAGE=booktext&amp;D=books&amp;AN=0173512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4" table:style-name="ce42">
            <text:p>2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Nurse Practitioner; Oncology; Pathology; Residents</text:p>
          </table:table-cell>
          <table:table-cell office:value-type="float" office:value="9781451187588" table:style-name="ce20">
            <text:p>9781451187588<text:s/></text:p>
          </table:table-cell>
          <table:table-cell office:value-type="float" office:value="9781451187588" table:style-name="ce20">
            <text:p>9781451187588<text:s/></text:p>
          </table:table-cell>
          <table:table-cell office:value-type="string" table:style-name="ce2">
            <text:p>Bethesda Handbook of Clinical Oncology, The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Abraham, Jame; Gulley, James L.; Allegra, Carmen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43$&amp;XPATH=/PG(0)","http://ovidsp.ovid.com/ovidweb.cgi?T=JS&amp;NEWS=n&amp;CSC=Y&amp;PAGE=booktext&amp;D=books&amp;AN=01787243$&amp;XPATH=/PG(0)</text:p>
          </table:table-cell>
          <table:table-cell office:value-type="string" office:string-value="http://ovidsp.ovid.com/ovidweb.cgi?T=JS&amp;NEWS=n&amp;CSC=Y&amp;PAGE=booktext&amp;D=books&amp;AN=01787243$&amp;XPATH=/PG(0)" table:formula="of:=HYPERLINK(&quot;http://ovidsp.ovid.com/ovidweb.cgi?T=JS&amp;NEWS=n&amp;CSC=Y&amp;PAGE=booktext&amp;D=books&amp;AN=01787243$&amp;XPATH=/PG(0)&quot;;&quot;http://ovidsp.ovid.com/ovidweb.cgi?T=JS&amp;NEWS=n&amp;CSC=Y&amp;PAGE=booktext&amp;D=books&amp;AN=01787243$&amp;XPATH=/PG(0)&quot;)" table:style-name="ce4">
            <text:p><text:a xlink:href="http://ovidsp.ovid.com/ovidweb.cgi?T=JS&amp;NEWS=n&amp;CSC=Y&amp;PAGE=booktext&amp;D=books&amp;AN=01787243$&amp;XPATH=/PG(0)">http://ovidsp.ovid.com/ovidweb.cgi?T=JS&amp;NEWS=n&amp;CSC=Y&amp;PAGE=booktext&amp;D=books&amp;AN=0178724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25" table:style-name="ce42">
            <text:p>2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nternal Medicine;Pediatrics</text:p>
          </table:table-cell>
          <table:table-cell office:value-type="float" office:value="9781469887166" table:style-name="ce20">
            <text:p>9781469887166<text:s/></text:p>
          </table:table-cell>
          <table:table-cell office:value-type="float" office:value="9781469887166" table:style-name="ce20">
            <text:p>9781469887166<text:s/></text:p>
          </table:table-cell>
          <table:table-cell office:value-type="string" table:style-name="ce2">
            <text:p>Biologic Treatment of Pediatric Inflammatory Bowel Disease: A Decade of JPGN Contribut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eyman, Melvin B.; Shamir, Raan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92$&amp;XPATH=/PG(0)","http://ovidsp.ovid.com/ovidweb.cgi?T=JS&amp;NEWS=n&amp;CSC=Y&amp;PAGE=booktext&amp;D=books&amp;AN=01787392$&amp;XPATH=/PG(0)</text:p>
          </table:table-cell>
          <table:table-cell office:value-type="string" office:string-value="http://ovidsp.ovid.com/ovidweb.cgi?T=JS&amp;NEWS=n&amp;CSC=Y&amp;PAGE=booktext&amp;D=books&amp;AN=01787392$&amp;XPATH=/PG(0)" table:formula="of:=HYPERLINK(&quot;http://ovidsp.ovid.com/ovidweb.cgi?T=JS&amp;NEWS=n&amp;CSC=Y&amp;PAGE=booktext&amp;D=books&amp;AN=01787392$&amp;XPATH=/PG(0)&quot;;&quot;http://ovidsp.ovid.com/ovidweb.cgi?T=JS&amp;NEWS=n&amp;CSC=Y&amp;PAGE=booktext&amp;D=books&amp;AN=01787392$&amp;XPATH=/PG(0)&quot;)" table:style-name="ce4">
            <text:p><text:a xlink:href="http://ovidsp.ovid.com/ovidweb.cgi?T=JS&amp;NEWS=n&amp;CSC=Y&amp;PAGE=booktext&amp;D=books&amp;AN=01787392$&amp;XPATH=/PG(0)">http://ovidsp.ovid.com/ovidweb.cgi?T=JS&amp;NEWS=n&amp;CSC=Y&amp;PAGE=booktext&amp;D=books&amp;AN=0178739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6" table:style-name="ce42">
            <text:p>2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; Pediatrics</text:p>
          </table:table-cell>
          <table:table-cell office:value-type="float" office:value="9781451175332" table:style-name="ce20">
            <text:p>9781451175332<text:s/></text:p>
          </table:table-cell>
          <table:table-cell office:value-type="float" office:value="9781451175332" table:style-name="ce20">
            <text:p>9781451175332<text:s/></text:p>
          </table:table-cell>
          <table:table-cell office:value-type="string" table:style-name="ce2">
            <text:p>Biopsy Interpretation of Pediatric Les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usain, Aliya N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9$&amp;XPATH=/PG(0)","http://ovidsp.ovid.com/ovidweb.cgi?T=JS&amp;NEWS=n&amp;CSC=Y&amp;PAGE=booktext&amp;D=books&amp;AN=01787269$&amp;XPATH=/PG(0)</text:p>
          </table:table-cell>
          <table:table-cell office:value-type="string" office:string-value="http://ovidsp.ovid.com/ovidweb.cgi?T=JS&amp;NEWS=n&amp;CSC=Y&amp;PAGE=booktext&amp;D=books&amp;AN=01787269$&amp;XPATH=/PG(0)" table:formula="of:=HYPERLINK(&quot;http://ovidsp.ovid.com/ovidweb.cgi?T=JS&amp;NEWS=n&amp;CSC=Y&amp;PAGE=booktext&amp;D=books&amp;AN=01787269$&amp;XPATH=/PG(0)&quot;;&quot;http://ovidsp.ovid.com/ovidweb.cgi?T=JS&amp;NEWS=n&amp;CSC=Y&amp;PAGE=booktext&amp;D=books&amp;AN=01787269$&amp;XPATH=/PG(0)&quot;)" table:style-name="ce4">
            <text:p><text:a xlink:href="http://ovidsp.ovid.com/ovidweb.cgi?T=JS&amp;NEWS=n&amp;CSC=Y&amp;PAGE=booktext&amp;D=books&amp;AN=01787269$&amp;XPATH=/PG(0)">http://ovidsp.ovid.com/ovidweb.cgi?T=JS&amp;NEWS=n&amp;CSC=Y&amp;PAGE=booktext&amp;D=books&amp;AN=0178726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7" table:style-name="ce42">
            <text:p>2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astroenterology &amp; Hepatology; Pathology</text:p>
          </table:table-cell>
          <table:table-cell office:value-type="float" office:value="9781451182576" table:style-name="ce20">
            <text:p>9781451182576<text:s/></text:p>
          </table:table-cell>
          <table:table-cell office:value-type="float" office:value="9781451182576" table:style-name="ce20">
            <text:p>9781451182576<text:s/></text:p>
          </table:table-cell>
          <table:table-cell office:value-type="string" table:style-name="ce2">
            <text:p>Biopsy Interpretation of the Liver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Torbenson, Michael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1$&amp;XPATH=/PG(0)","http://ovidsp.ovid.com/ovidweb.cgi?T=JS&amp;NEWS=n&amp;CSC=Y&amp;PAGE=booktext&amp;D=books&amp;AN=01817281$&amp;XPATH=/PG(0)</text:p>
          </table:table-cell>
          <table:table-cell office:value-type="string" office:string-value="http://ovidsp.ovid.com/ovidweb.cgi?T=JS&amp;NEWS=n&amp;CSC=Y&amp;PAGE=booktext&amp;D=books&amp;AN=01817281$&amp;XPATH=/PG(0)" table:formula="of:=HYPERLINK(&quot;http://ovidsp.ovid.com/ovidweb.cgi?T=JS&amp;NEWS=n&amp;CSC=Y&amp;PAGE=booktext&amp;D=books&amp;AN=01817281$&amp;XPATH=/PG(0)&quot;;&quot;http://ovidsp.ovid.com/ovidweb.cgi?T=JS&amp;NEWS=n&amp;CSC=Y&amp;PAGE=booktext&amp;D=books&amp;AN=01817281$&amp;XPATH=/PG(0)&quot;)" table:style-name="ce4">
            <text:p><text:a xlink:href="http://ovidsp.ovid.com/ovidweb.cgi?T=JS&amp;NEWS=n&amp;CSC=Y&amp;PAGE=booktext&amp;D=books&amp;AN=01817281$&amp;XPATH=/PG(0)">http://ovidsp.ovid.com/ovidweb.cgi?T=JS&amp;NEWS=n&amp;CSC=Y&amp;PAGE=booktext&amp;D=books&amp;AN=0181728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8" table:style-name="ce42">
            <text:p>2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</text:p>
          </table:table-cell>
          <table:table-cell office:value-type="float" office:value="9781451186741" table:style-name="ce20">
            <text:p>9781451186741<text:s/></text:p>
          </table:table-cell>
          <table:table-cell office:value-type="float" office:value="9781451186741" table:style-name="ce20">
            <text:p>9781451186741<text:s/></text:p>
          </table:table-cell>
          <table:table-cell office:value-type="string" table:style-name="ce2">
            <text:p>Biopsy Interpretation of the Prostate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Epstein, Jonathan I.; Netto, George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8$&amp;XPATH=/PG(0)","http://ovidsp.ovid.com/ovidweb.cgi?T=JS&amp;NEWS=n&amp;CSC=Y&amp;PAGE=booktext&amp;D=books&amp;AN=01787268$&amp;XPATH=/PG(0)</text:p>
          </table:table-cell>
          <table:table-cell office:value-type="string" office:string-value="http://ovidsp.ovid.com/ovidweb.cgi?T=JS&amp;NEWS=n&amp;CSC=Y&amp;PAGE=booktext&amp;D=books&amp;AN=01787268$&amp;XPATH=/PG(0)" table:formula="of:=HYPERLINK(&quot;http://ovidsp.ovid.com/ovidweb.cgi?T=JS&amp;NEWS=n&amp;CSC=Y&amp;PAGE=booktext&amp;D=books&amp;AN=01787268$&amp;XPATH=/PG(0)&quot;;&quot;http://ovidsp.ovid.com/ovidweb.cgi?T=JS&amp;NEWS=n&amp;CSC=Y&amp;PAGE=booktext&amp;D=books&amp;AN=01787268$&amp;XPATH=/PG(0)&quot;)" table:style-name="ce4">
            <text:p><text:a xlink:href="http://ovidsp.ovid.com/ovidweb.cgi?T=JS&amp;NEWS=n&amp;CSC=Y&amp;PAGE=booktext&amp;D=books&amp;AN=01787268$&amp;XPATH=/PG(0)">http://ovidsp.ovid.com/ovidweb.cgi?T=JS&amp;NEWS=n&amp;CSC=Y&amp;PAGE=booktext&amp;D=books&amp;AN=0178726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29" table:style-name="ce42">
            <text:p>2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</text:p>
          </table:table-cell>
          <table:table-cell office:value-type="float" office:value="9781451186796" table:style-name="ce20">
            <text:p>9781451186796<text:s/></text:p>
          </table:table-cell>
          <table:table-cell office:value-type="float" office:value="9781451186796" table:style-name="ce20">
            <text:p>9781451186796<text:s/></text:p>
          </table:table-cell>
          <table:table-cell office:value-type="string" table:style-name="ce2">
            <text:p>Biopsy Interpretation: The Frozen Section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Taxy, Jerome B.; Husain, Aliya N.; Montag, Anthony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39$&amp;XPATH=/PG(0)","http://ovidsp.ovid.com/ovidweb.cgi?T=JS&amp;NEWS=n&amp;CSC=Y&amp;PAGE=booktext&amp;D=books&amp;AN=01768439$&amp;XPATH=/PG(0)</text:p>
          </table:table-cell>
          <table:table-cell office:value-type="string" office:string-value="http://ovidsp.ovid.com/ovidweb.cgi?T=JS&amp;NEWS=n&amp;CSC=Y&amp;PAGE=booktext&amp;D=books&amp;AN=01768439$&amp;XPATH=/PG(0)" table:formula="of:=HYPERLINK(&quot;http://ovidsp.ovid.com/ovidweb.cgi?T=JS&amp;NEWS=n&amp;CSC=Y&amp;PAGE=booktext&amp;D=books&amp;AN=01768439$&amp;XPATH=/PG(0)&quot;;&quot;http://ovidsp.ovid.com/ovidweb.cgi?T=JS&amp;NEWS=n&amp;CSC=Y&amp;PAGE=booktext&amp;D=books&amp;AN=01768439$&amp;XPATH=/PG(0)&quot;)" table:style-name="ce4">
            <text:p><text:a xlink:href="http://ovidsp.ovid.com/ovidweb.cgi?T=JS&amp;NEWS=n&amp;CSC=Y&amp;PAGE=booktext&amp;D=books&amp;AN=01768439$&amp;XPATH=/PG(0)">http://ovidsp.ovid.com/ovidweb.cgi?T=JS&amp;NEWS=n&amp;CSC=Y&amp;PAGE=booktext&amp;D=books&amp;AN=0176843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0" table:style-name="ce42">
            <text:p>3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; Neurology</text:p>
          </table:table-cell>
          <table:table-cell office:value-type="float" office:value="9781451192827" table:style-name="ce20">
            <text:p>9781451192827<text:s/></text:p>
          </table:table-cell>
          <table:table-cell office:value-type="float" office:value="9781451192827" table:style-name="ce20">
            <text:p>9781451192827<text:s/></text:p>
          </table:table-cell>
          <table:table-cell office:value-type="string" table:style-name="ce2">
            <text:p>Brain Injury: Applications from War and Terrorism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Gean, Alisa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90$&amp;XPATH=/PG(0)","http://ovidsp.ovid.com/ovidweb.cgi?T=JS&amp;NEWS=n&amp;CSC=Y&amp;PAGE=booktext&amp;D=books&amp;AN=01787290$&amp;XPATH=/PG(0)</text:p>
          </table:table-cell>
          <table:table-cell office:value-type="string" office:string-value="http://ovidsp.ovid.com/ovidweb.cgi?T=JS&amp;NEWS=n&amp;CSC=Y&amp;PAGE=booktext&amp;D=books&amp;AN=01787290$&amp;XPATH=/PG(0)" table:formula="of:=HYPERLINK(&quot;http://ovidsp.ovid.com/ovidweb.cgi?T=JS&amp;NEWS=n&amp;CSC=Y&amp;PAGE=booktext&amp;D=books&amp;AN=01787290$&amp;XPATH=/PG(0)&quot;;&quot;http://ovidsp.ovid.com/ovidweb.cgi?T=JS&amp;NEWS=n&amp;CSC=Y&amp;PAGE=booktext&amp;D=books&amp;AN=01787290$&amp;XPATH=/PG(0)&quot;)" table:style-name="ce4">
            <text:p><text:a xlink:href="http://ovidsp.ovid.com/ovidweb.cgi?T=JS&amp;NEWS=n&amp;CSC=Y&amp;PAGE=booktext&amp;D=books&amp;AN=01787290$&amp;XPATH=/PG(0)">http://ovidsp.ovid.com/ovidweb.cgi?T=JS&amp;NEWS=n&amp;CSC=Y&amp;PAGE=booktext&amp;D=books&amp;AN=0178729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1" table:style-name="ce42">
            <text:p>3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rimary Care/Family Medicine/General Practice</text:p>
          </table:table-cell>
          <table:table-cell office:value-type="float" office:value="9781451190786" table:style-name="ce20">
            <text:p>9781451190786<text:s/></text:p>
          </table:table-cell>
          <table:table-cell office:value-type="float" office:value="9781451190786" table:style-name="ce20">
            <text:p>9781451190786<text:s/></text:p>
          </table:table-cell>
          <table:table-cell office:value-type="string" table:style-name="ce2">
            <text:p>Bratton's Family Medicine Board Review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Baldor, Robert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27652$&amp;XPATH=/PG(0)","http://ovidsp.ovid.com/ovidweb.cgi?T=JS&amp;NEWS=n&amp;CSC=Y&amp;PAGE=booktext&amp;D=books&amp;AN=01827652$&amp;XPATH=/PG(0)</text:p>
          </table:table-cell>
          <table:table-cell office:value-type="string" office:string-value="http://ovidsp.ovid.com/ovidweb.cgi?T=JS&amp;NEWS=n&amp;CSC=Y&amp;PAGE=booktext&amp;D=books&amp;AN=01827652$&amp;XPATH=/PG(0)" table:formula="of:=HYPERLINK(&quot;http://ovidsp.ovid.com/ovidweb.cgi?T=JS&amp;NEWS=n&amp;CSC=Y&amp;PAGE=booktext&amp;D=books&amp;AN=01827652$&amp;XPATH=/PG(0)&quot;;&quot;http://ovidsp.ovid.com/ovidweb.cgi?T=JS&amp;NEWS=n&amp;CSC=Y&amp;PAGE=booktext&amp;D=books&amp;AN=01827652$&amp;XPATH=/PG(0)&quot;)" table:style-name="ce4">
            <text:p><text:a xlink:href="http://ovidsp.ovid.com/ovidweb.cgi?T=JS&amp;NEWS=n&amp;CSC=Y&amp;PAGE=booktext&amp;D=books&amp;AN=01827652$&amp;XPATH=/PG(0)">http://ovidsp.ovid.com/ovidweb.cgi?T=JS&amp;NEWS=n&amp;CSC=Y&amp;PAGE=booktext&amp;D=books&amp;AN=0182765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32" table:style-name="ce42">
            <text:p>3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; Radiology</text:p>
          </table:table-cell>
          <table:table-cell office:value-type="float" office:value="9781451192698" table:style-name="ce20">
            <text:p>9781451192698<text:s/></text:p>
          </table:table-cell>
          <table:table-cell office:value-type="float" office:value="9781451192698" table:style-name="ce20">
            <text:p>9781451192698<text:s/></text:p>
          </table:table-cell>
          <table:table-cell office:value-type="string" table:style-name="ce2">
            <text:p>Breast Imaging and Pathologic Correlations: A Pattern-Based Approach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Georgian-Smith, Dianne; Lawton, Thomas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3$&amp;XPATH=/PG(0)","http://ovidsp.ovid.com/ovidweb.cgi?T=JS&amp;NEWS=n&amp;CSC=Y&amp;PAGE=booktext&amp;D=books&amp;AN=01817283$&amp;XPATH=/PG(0)</text:p>
          </table:table-cell>
          <table:table-cell office:value-type="string" office:string-value="http://ovidsp.ovid.com/ovidweb.cgi?T=JS&amp;NEWS=n&amp;CSC=Y&amp;PAGE=booktext&amp;D=books&amp;AN=01817283$&amp;XPATH=/PG(0)" table:formula="of:=HYPERLINK(&quot;http://ovidsp.ovid.com/ovidweb.cgi?T=JS&amp;NEWS=n&amp;CSC=Y&amp;PAGE=booktext&amp;D=books&amp;AN=01817283$&amp;XPATH=/PG(0)&quot;;&quot;http://ovidsp.ovid.com/ovidweb.cgi?T=JS&amp;NEWS=n&amp;CSC=Y&amp;PAGE=booktext&amp;D=books&amp;AN=01817283$&amp;XPATH=/PG(0)&quot;)" table:style-name="ce4">
            <text:p><text:a xlink:href="http://ovidsp.ovid.com/ovidweb.cgi?T=JS&amp;NEWS=n&amp;CSC=Y&amp;PAGE=booktext&amp;D=books&amp;AN=01817283$&amp;XPATH=/PG(0)">http://ovidsp.ovid.com/ovidweb.cgi?T=JS&amp;NEWS=n&amp;CSC=Y&amp;PAGE=booktext&amp;D=books&amp;AN=0181728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33" table:style-name="ce42">
            <text:p>3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; Rehabilitation &amp; Physical Medicine</text:p>
          </table:table-cell>
          <table:table-cell office:value-type="float" office:value="9781496304957" table:style-name="ce20">
            <text:p>9781496304957<text:s/></text:p>
          </table:table-cell>
          <table:table-cell office:value-type="float" office:value="9781496304957" table:style-name="ce20">
            <text:p>9781496304957<text:s/></text:p>
          </table:table-cell>
          <table:table-cell office:value-type="string" table:style-name="ce2">
            <text:p>Burn Trauma Rehabilitation: Allied Health Practice Guidelines</text:p>
          </table:table-cell>
          <table:table-cell office:value-type="string" table:style-name="ce3">
            <text:p>1st_Ed.</text:p>
          </table:table-cell>
          <table:table-cell table:style-name="ce3"/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65$&amp;XPATH=/PG(0)","http://ovidsp.ovid.com/ovidweb.cgi?T=JS&amp;NEWS=n&amp;CSC=Y&amp;PAGE=booktext&amp;D=books&amp;AN=01833065$&amp;XPATH=/PG(0)</text:p>
          </table:table-cell>
          <table:table-cell office:value-type="string" office:string-value="http://ovidsp.ovid.com/ovidweb.cgi?T=JS&amp;NEWS=n&amp;CSC=Y&amp;PAGE=booktext&amp;D=books&amp;AN=01833065$&amp;XPATH=/PG(0)" table:formula="of:=HYPERLINK(&quot;http://ovidsp.ovid.com/ovidweb.cgi?T=JS&amp;NEWS=n&amp;CSC=Y&amp;PAGE=booktext&amp;D=books&amp;AN=01833065$&amp;XPATH=/PG(0)&quot;;&quot;http://ovidsp.ovid.com/ovidweb.cgi?T=JS&amp;NEWS=n&amp;CSC=Y&amp;PAGE=booktext&amp;D=books&amp;AN=01833065$&amp;XPATH=/PG(0)&quot;)" table:style-name="ce4">
            <text:p><text:a xlink:href="http://ovidsp.ovid.com/ovidweb.cgi?T=JS&amp;NEWS=n&amp;CSC=Y&amp;PAGE=booktext&amp;D=books&amp;AN=01833065$&amp;XPATH=/PG(0)">http://ovidsp.ovid.com/ovidweb.cgi?T=JS&amp;NEWS=n&amp;CSC=Y&amp;PAGE=booktext&amp;D=books&amp;AN=0183306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34" table:style-name="ce42">
            <text:p>3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</text:p>
          </table:table-cell>
          <table:table-cell office:value-type="float" office:value="9781451190984" table:style-name="ce20">
            <text:p>9781451190984<text:s/></text:p>
          </table:table-cell>
          <table:table-cell office:value-type="float" office:value="9781451190984" table:style-name="ce20">
            <text:p>9781451190984<text:s/></text:p>
          </table:table-cell>
          <table:table-cell office:value-type="string" table:style-name="ce2">
            <text:p>Cancer Principles &amp; Practice of Oncology: Handbook of Clinical Cancer Genetic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atloff, Ellen T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609$&amp;XPATH=/PG(0)","http://ovidsp.ovid.com/ovidweb.cgi?T=JS&amp;NEWS=n&amp;CSC=Y&amp;PAGE=booktext&amp;D=books&amp;AN=01720609$&amp;XPATH=/PG(0)</text:p>
          </table:table-cell>
          <table:table-cell office:value-type="string" office:string-value="http://ovidsp.ovid.com/ovidweb.cgi?T=JS&amp;NEWS=n&amp;CSC=Y&amp;PAGE=booktext&amp;D=books&amp;AN=01720609$&amp;XPATH=/PG(0)" table:formula="of:=HYPERLINK(&quot;http://ovidsp.ovid.com/ovidweb.cgi?T=JS&amp;NEWS=n&amp;CSC=Y&amp;PAGE=booktext&amp;D=books&amp;AN=01720609$&amp;XPATH=/PG(0)&quot;;&quot;http://ovidsp.ovid.com/ovidweb.cgi?T=JS&amp;NEWS=n&amp;CSC=Y&amp;PAGE=booktext&amp;D=books&amp;AN=01720609$&amp;XPATH=/PG(0)&quot;)" table:style-name="ce4">
            <text:p><text:a xlink:href="http://ovidsp.ovid.com/ovidweb.cgi?T=JS&amp;NEWS=n&amp;CSC=Y&amp;PAGE=booktext&amp;D=books&amp;AN=01720609$&amp;XPATH=/PG(0)">http://ovidsp.ovid.com/ovidweb.cgi?T=JS&amp;NEWS=n&amp;CSC=Y&amp;PAGE=booktext&amp;D=books&amp;AN=0172060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35" table:style-name="ce42">
            <text:p>3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</text:p>
            <text:p>; Multidisciplinary Subjects</text:p>
          </table:table-cell>
          <table:table-cell office:value-type="float" office:value="9781496308115" table:style-name="ce20">
            <text:p>9781496308115<text:s/></text:p>
          </table:table-cell>
          <table:table-cell office:value-type="float" office:value="9781496308115" table:style-name="ce20">
            <text:p>9781496308115<text:s/></text:p>
          </table:table-cell>
          <table:table-cell office:value-type="string" table:style-name="ce2">
            <text:p>Can-Implement©: Planning for Best-Practice Implementation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arrison, Margaret B.; van den Hoek, Joan; Graham, Ian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66$&amp;XPATH=/PG(0)","http://ovidsp.ovid.com/ovidweb.cgi?T=JS&amp;NEWS=n&amp;CSC=Y&amp;PAGE=booktext&amp;D=books&amp;AN=01833066$&amp;XPATH=/PG(0)</text:p>
          </table:table-cell>
          <table:table-cell office:value-type="string" office:string-value="http://ovidsp.ovid.com/ovidweb.cgi?T=JS&amp;NEWS=n&amp;CSC=Y&amp;PAGE=booktext&amp;D=books&amp;AN=01833066$&amp;XPATH=/PG(0)" table:formula="of:=HYPERLINK(&quot;http://ovidsp.ovid.com/ovidweb.cgi?T=JS&amp;NEWS=n&amp;CSC=Y&amp;PAGE=booktext&amp;D=books&amp;AN=01833066$&amp;XPATH=/PG(0)&quot;;&quot;http://ovidsp.ovid.com/ovidweb.cgi?T=JS&amp;NEWS=n&amp;CSC=Y&amp;PAGE=booktext&amp;D=books&amp;AN=01833066$&amp;XPATH=/PG(0)&quot;)" table:style-name="ce4">
            <text:p><text:a xlink:href="http://ovidsp.ovid.com/ovidweb.cgi?T=JS&amp;NEWS=n&amp;CSC=Y&amp;PAGE=booktext&amp;D=books&amp;AN=01833066$&amp;XPATH=/PG(0)">http://ovidsp.ovid.com/ovidweb.cgi?T=JS&amp;NEWS=n&amp;CSC=Y&amp;PAGE=booktext&amp;D=books&amp;AN=0183306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6" table:style-name="ce42">
            <text:p>3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Medical/Surgical Nursing; Pathophysiology</text:p>
          </table:table-cell>
          <table:table-cell office:value-type="float" office:value="9781451188844" table:style-name="ce20">
            <text:p>9781451188844<text:s/></text:p>
          </table:table-cell>
          <table:table-cell office:value-type="float" office:value="9781451188844" table:style-name="ce20">
            <text:p>9781451188844<text:s/></text:p>
          </table:table-cell>
          <table:table-cell office:value-type="string" table:style-name="ce2">
            <text:p>Cardiovascular Care Made Incredibly Easy!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cLaughlin, Mary Ann Sicilian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6$&amp;XPATH=/PG(0)","http://ovidsp.ovid.com/ovidweb.cgi?T=JS&amp;NEWS=n&amp;CSC=Y&amp;PAGE=booktext&amp;D=books&amp;AN=01762466$&amp;XPATH=/PG(0)</text:p>
          </table:table-cell>
          <table:table-cell office:value-type="string" office:string-value="http://ovidsp.ovid.com/ovidweb.cgi?T=JS&amp;NEWS=n&amp;CSC=Y&amp;PAGE=booktext&amp;D=books&amp;AN=01762466$&amp;XPATH=/PG(0)" table:formula="of:=HYPERLINK(&quot;http://ovidsp.ovid.com/ovidweb.cgi?T=JS&amp;NEWS=n&amp;CSC=Y&amp;PAGE=booktext&amp;D=books&amp;AN=01762466$&amp;XPATH=/PG(0)&quot;;&quot;http://ovidsp.ovid.com/ovidweb.cgi?T=JS&amp;NEWS=n&amp;CSC=Y&amp;PAGE=booktext&amp;D=books&amp;AN=01762466$&amp;XPATH=/PG(0)&quot;)" table:style-name="ce4">
            <text:p><text:a xlink:href="http://ovidsp.ovid.com/ovidweb.cgi?T=JS&amp;NEWS=n&amp;CSC=Y&amp;PAGE=booktext&amp;D=books&amp;AN=01762466$&amp;XPATH=/PG(0)">http://ovidsp.ovid.com/ovidweb.cgi?T=JS&amp;NEWS=n&amp;CSC=Y&amp;PAGE=booktext&amp;D=books&amp;AN=0176246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7" table:style-name="ce42">
            <text:p>3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erontology; Home Care/Hospice</text:p>
          </table:table-cell>
          <table:table-cell office:value-type="float" office:value="9781284049008" table:style-name="ce21">
            <text:p>9781284049008<text:s/></text:p>
          </table:table-cell>
          <table:table-cell office:value-type="float" office:value="9781284049008" table:style-name="ce20">
            <text:p>9781284049008<text:s/></text:p>
          </table:table-cell>
          <table:table-cell office:value-type="string" table:style-name="ce2">
            <text:p>Lubkin's Chronic Illness: Impact and Intervention</text:p>
          </table:table-cell>
          <table:table-cell office:value-type="string" table:style-name="ce3">
            <text:p>9th_Ed.</text:p>
          </table:table-cell>
          <table:table-cell office:value-type="string" table:style-name="ce3">
            <text:p>Larsen, Pamala D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8251$&amp;XPATH=/PG(0)","http://ovidsp.ovid.com/ovidweb.cgi?T=JS&amp;NEWS=n&amp;CSC=Y&amp;PAGE=booktext&amp;D=books&amp;AN=01838251$&amp;XPATH=/PG(0)</text:p>
          </table:table-cell>
          <table:table-cell office:value-type="string" office:string-value="http://ovidsp.ovid.com/ovidweb.cgi?T=JS&amp;NEWS=n&amp;CSC=Y&amp;PAGE=booktext&amp;D=books&amp;AN=01838251$&amp;XPATH=/PG(0)" table:formula="of:=HYPERLINK(&quot;http://ovidsp.ovid.com/ovidweb.cgi?T=JS&amp;NEWS=n&amp;CSC=Y&amp;PAGE=booktext&amp;D=books&amp;AN=01838251$&amp;XPATH=/PG(0)&quot;;&quot;http://ovidsp.ovid.com/ovidweb.cgi?T=JS&amp;NEWS=n&amp;CSC=Y&amp;PAGE=booktext&amp;D=books&amp;AN=01838251$&amp;XPATH=/PG(0)&quot;)" table:style-name="ce4">
            <text:p><text:a xlink:href="http://ovidsp.ovid.com/ovidweb.cgi?T=JS&amp;NEWS=n&amp;CSC=Y&amp;PAGE=booktext&amp;D=books&amp;AN=01838251$&amp;XPATH=/PG(0)">http://ovidsp.ovid.com/ovidweb.cgi?T=JS&amp;NEWS=n&amp;CSC=Y&amp;PAGE=booktext&amp;D=books&amp;AN=0183825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38" table:style-name="ce42">
            <text:p>3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nternal Medicine; Primary Care/Family ; Medicine/General Practice; Residents</text:p>
          </table:table-cell>
          <table:table-cell office:value-type="float" office:value="9781451186567" table:style-name="ce20">
            <text:p>9781451186567<text:s/></text:p>
          </table:table-cell>
          <table:table-cell office:value-type="float" office:value="9781451186567" table:style-name="ce20">
            <text:p>9781451186567<text:s/></text:p>
          </table:table-cell>
          <table:table-cell office:value-type="string" table:style-name="ce2">
            <text:p>Cleveland Clinic Foundation Intensive Review of Internal Medicine, The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Stoller, James K.; Nielsen, Craig; Buccola, Janet; Brateanu, Andrei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4$&amp;XPATH=/PG(0)","http://ovidsp.ovid.com/ovidweb.cgi?T=JS&amp;NEWS=n&amp;CSC=Y&amp;PAGE=booktext&amp;D=books&amp;AN=01787264$&amp;XPATH=/PG(0)</text:p>
          </table:table-cell>
          <table:table-cell office:value-type="string" office:string-value="http://ovidsp.ovid.com/ovidweb.cgi?T=JS&amp;NEWS=n&amp;CSC=Y&amp;PAGE=booktext&amp;D=books&amp;AN=01787264$&amp;XPATH=/PG(0)" table:formula="of:=HYPERLINK(&quot;http://ovidsp.ovid.com/ovidweb.cgi?T=JS&amp;NEWS=n&amp;CSC=Y&amp;PAGE=booktext&amp;D=books&amp;AN=01787264$&amp;XPATH=/PG(0)&quot;;&quot;http://ovidsp.ovid.com/ovidweb.cgi?T=JS&amp;NEWS=n&amp;CSC=Y&amp;PAGE=booktext&amp;D=books&amp;AN=01787264$&amp;XPATH=/PG(0)&quot;)" table:style-name="ce4">
            <text:p><text:a xlink:href="http://ovidsp.ovid.com/ovidweb.cgi?T=JS&amp;NEWS=n&amp;CSC=Y&amp;PAGE=booktext&amp;D=books&amp;AN=01787264$&amp;XPATH=/PG(0)">http://ovidsp.ovid.com/ovidweb.cgi?T=JS&amp;NEWS=n&amp;CSC=Y&amp;PAGE=booktext&amp;D=books&amp;AN=0178726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39" table:style-name="ce42">
            <text:p>3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 Critical Care Medicine</text:p>
            <text:p>; Pain Management; Residents</text:p>
          </table:table-cell>
          <table:table-cell office:value-type="float" office:value="9781451144192" table:style-name="ce20">
            <text:p>9781451144192<text:s/></text:p>
          </table:table-cell>
          <table:table-cell office:value-type="float" office:value="9781451144192" table:style-name="ce20">
            <text:p>9781451144192<text:s/></text:p>
          </table:table-cell>
          <table:table-cell office:value-type="string" table:style-name="ce2">
            <text:p>Clinical Anesthesia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Barash, Paul G.; Cullen, Bruce F.; Stoelting, Robert K.; Cahalan, Michael K.; Stock, M. Christine; Ortega, Rafael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492$&amp;XPATH=/PG(0)","http://ovidsp.ovid.com/ovidweb.cgi?T=JS&amp;NEWS=n&amp;CSC=Y&amp;PAGE=booktext&amp;D=books&amp;AN=01720492$&amp;XPATH=/PG(0)</text:p>
          </table:table-cell>
          <table:table-cell office:value-type="string" office:string-value="http://ovidsp.ovid.com/ovidweb.cgi?T=JS&amp;NEWS=n&amp;CSC=Y&amp;PAGE=booktext&amp;D=books&amp;AN=01720492$&amp;XPATH=/PG(0)" table:formula="of:=HYPERLINK(&quot;http://ovidsp.ovid.com/ovidweb.cgi?T=JS&amp;NEWS=n&amp;CSC=Y&amp;PAGE=booktext&amp;D=books&amp;AN=01720492$&amp;XPATH=/PG(0)&quot;;&quot;http://ovidsp.ovid.com/ovidweb.cgi?T=JS&amp;NEWS=n&amp;CSC=Y&amp;PAGE=booktext&amp;D=books&amp;AN=01720492$&amp;XPATH=/PG(0)&quot;)" table:style-name="ce4">
            <text:p><text:a xlink:href="http://ovidsp.ovid.com/ovidweb.cgi?T=JS&amp;NEWS=n&amp;CSC=Y&amp;PAGE=booktext&amp;D=books&amp;AN=01720492$&amp;XPATH=/PG(0)">http://ovidsp.ovid.com/ovidweb.cgi?T=JS&amp;NEWS=n&amp;CSC=Y&amp;PAGE=booktext&amp;D=books&amp;AN=0172049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40" table:style-name="ce42">
            <text:p>4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</text:p>
          </table:table-cell>
          <table:table-cell office:value-type="float" office:value="9781451175257" table:style-name="ce20">
            <text:p>9781451175257<text:s/></text:p>
          </table:table-cell>
          <table:table-cell office:value-type="float" office:value="9781451175257" table:style-name="ce20">
            <text:p>9781451175257<text:s/></text:p>
          </table:table-cell>
          <table:table-cell office:value-type="string" table:style-name="ce2">
            <text:p>Clinical Management of Binocular Vision: Heterophoric, Accommodative, and Eye Movement Disorders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cheiman, Mitchell; Wick, Bruce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43$&amp;XPATH=/PG(0)","http://ovidsp.ovid.com/ovidweb.cgi?T=JS&amp;NEWS=n&amp;CSC=Y&amp;PAGE=booktext&amp;D=books&amp;AN=01745943$&amp;XPATH=/PG(0)</text:p>
          </table:table-cell>
          <table:table-cell office:value-type="string" office:string-value="http://ovidsp.ovid.com/ovidweb.cgi?T=JS&amp;NEWS=n&amp;CSC=Y&amp;PAGE=booktext&amp;D=books&amp;AN=01745943$&amp;XPATH=/PG(0)" table:formula="of:=HYPERLINK(&quot;http://ovidsp.ovid.com/ovidweb.cgi?T=JS&amp;NEWS=n&amp;CSC=Y&amp;PAGE=booktext&amp;D=books&amp;AN=01745943$&amp;XPATH=/PG(0)&quot;;&quot;http://ovidsp.ovid.com/ovidweb.cgi?T=JS&amp;NEWS=n&amp;CSC=Y&amp;PAGE=booktext&amp;D=books&amp;AN=01745943$&amp;XPATH=/PG(0)&quot;)" table:style-name="ce4">
            <text:p><text:a xlink:href="http://ovidsp.ovid.com/ovidweb.cgi?T=JS&amp;NEWS=n&amp;CSC=Y&amp;PAGE=booktext&amp;D=books&amp;AN=01745943$&amp;XPATH=/PG(0)">http://ovidsp.ovid.com/ovidweb.cgi?T=JS&amp;NEWS=n&amp;CSC=Y&amp;PAGE=booktext&amp;D=books&amp;AN=0174594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1" table:style-name="ce42">
            <text:p>4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</text:p>
          </table:table-cell>
          <table:table-cell office:value-type="float" office:value="9781451175325" table:style-name="ce20">
            <text:p>9781451175325<text:s/></text:p>
          </table:table-cell>
          <table:table-cell office:value-type="float" office:value="9781451175325" table:style-name="ce20">
            <text:p>9781451175325<text:s/></text:p>
          </table:table-cell>
          <table:table-cell office:value-type="string" table:style-name="ce2">
            <text:p>Clinical Manual of Contact Lenses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Bennett, Edward S.; Henry, Vinita Allee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17$&amp;XPATH=/PG(0)","http://ovidsp.ovid.com/ovidweb.cgi?T=JS&amp;NEWS=n&amp;CSC=Y&amp;PAGE=booktext&amp;D=books&amp;AN=01745917$&amp;XPATH=/PG(0)</text:p>
          </table:table-cell>
          <table:table-cell office:value-type="string" office:string-value="http://ovidsp.ovid.com/ovidweb.cgi?T=JS&amp;NEWS=n&amp;CSC=Y&amp;PAGE=booktext&amp;D=books&amp;AN=01745917$&amp;XPATH=/PG(0)" table:formula="of:=HYPERLINK(&quot;http://ovidsp.ovid.com/ovidweb.cgi?T=JS&amp;NEWS=n&amp;CSC=Y&amp;PAGE=booktext&amp;D=books&amp;AN=01745917$&amp;XPATH=/PG(0)&quot;;&quot;http://ovidsp.ovid.com/ovidweb.cgi?T=JS&amp;NEWS=n&amp;CSC=Y&amp;PAGE=booktext&amp;D=books&amp;AN=01745917$&amp;XPATH=/PG(0)&quot;)" table:style-name="ce4">
            <text:p><text:a xlink:href="http://ovidsp.ovid.com/ovidweb.cgi?T=JS&amp;NEWS=n&amp;CSC=Y&amp;PAGE=booktext&amp;D=books&amp;AN=01745917$&amp;XPATH=/PG(0)">http://ovidsp.ovid.com/ovidweb.cgi?T=JS&amp;NEWS=n&amp;CSC=Y&amp;PAGE=booktext&amp;D=books&amp;AN=0174591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2" table:style-name="ce42">
            <text:p>4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Fundamentals of Nursing; General Medicine; References</text:p>
          </table:table-cell>
          <table:table-cell office:value-type="float" office:value="9781449699598" table:style-name="ce20">
            <text:p>9781449699598<text:s/></text:p>
          </table:table-cell>
          <table:table-cell office:value-type="float" office:value="9781449699598" table:style-name="ce20">
            <text:p>9781449699598<text:s/></text:p>
          </table:table-cell>
          <table:table-cell office:value-type="string" table:style-name="ce2">
            <text:p>Clinical Nursing Pocket Guid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Jackson, Marilynn; Jackson, Lee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56$&amp;XPATH=/PG(0)","http://ovidsp.ovid.com/ovidweb.cgi?T=JS&amp;NEWS=n&amp;CSC=Y&amp;PAGE=booktext&amp;D=books&amp;AN=01777256$&amp;XPATH=/PG(0)</text:p>
          </table:table-cell>
          <table:table-cell office:value-type="string" office:string-value="http://ovidsp.ovid.com/ovidweb.cgi?T=JS&amp;NEWS=n&amp;CSC=Y&amp;PAGE=booktext&amp;D=books&amp;AN=01777256$&amp;XPATH=/PG(0)" table:formula="of:=HYPERLINK(&quot;http://ovidsp.ovid.com/ovidweb.cgi?T=JS&amp;NEWS=n&amp;CSC=Y&amp;PAGE=booktext&amp;D=books&amp;AN=01777256$&amp;XPATH=/PG(0)&quot;;&quot;http://ovidsp.ovid.com/ovidweb.cgi?T=JS&amp;NEWS=n&amp;CSC=Y&amp;PAGE=booktext&amp;D=books&amp;AN=01777256$&amp;XPATH=/PG(0)&quot;)" table:style-name="ce4">
            <text:p><text:a xlink:href="http://ovidsp.ovid.com/ovidweb.cgi?T=JS&amp;NEWS=n&amp;CSC=Y&amp;PAGE=booktext&amp;D=books&amp;AN=01777256$&amp;XPATH=/PG(0)">http://ovidsp.ovid.com/ovidweb.cgi?T=JS&amp;NEWS=n&amp;CSC=Y&amp;PAGE=booktext&amp;D=books&amp;AN=0177725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43" table:style-name="ce42">
            <text:p>4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Critical Care; Critical Care Medicine; Medical/Surgical Nursing; Nurse Practitioner; Pathophysiology</text:p>
          </table:table-cell>
          <table:table-cell office:value-type="float" office:value="9781451172676" table:style-name="ce20">
            <text:p>9781451172676<text:s/></text:p>
          </table:table-cell>
          <table:table-cell office:value-type="float" office:value="9781451172676" table:style-name="ce20">
            <text:p>9781451172676<text:s/></text:p>
          </table:table-cell>
          <table:table-cell office:value-type="string" table:style-name="ce2">
            <text:p>Clinical Practice of Neurological and Neurosurgical Nursing, The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Hickey, Joanne V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190$&amp;XPATH=/PG(0)","http://ovidsp.ovid.com/ovidweb.cgi?T=JS&amp;NEWS=n&amp;CSC=Y&amp;PAGE=booktext&amp;D=books&amp;AN=01787190$&amp;XPATH=/PG(0)</text:p>
          </table:table-cell>
          <table:table-cell office:value-type="string" office:string-value="http://ovidsp.ovid.com/ovidweb.cgi?T=JS&amp;NEWS=n&amp;CSC=Y&amp;PAGE=booktext&amp;D=books&amp;AN=01787190$&amp;XPATH=/PG(0)" table:formula="of:=HYPERLINK(&quot;http://ovidsp.ovid.com/ovidweb.cgi?T=JS&amp;NEWS=n&amp;CSC=Y&amp;PAGE=booktext&amp;D=books&amp;AN=01787190$&amp;XPATH=/PG(0)&quot;;&quot;http://ovidsp.ovid.com/ovidweb.cgi?T=JS&amp;NEWS=n&amp;CSC=Y&amp;PAGE=booktext&amp;D=books&amp;AN=01787190$&amp;XPATH=/PG(0)&quot;)" table:style-name="ce4">
            <text:p><text:a xlink:href="http://ovidsp.ovid.com/ovidweb.cgi?T=JS&amp;NEWS=n&amp;CSC=Y&amp;PAGE=booktext&amp;D=books&amp;AN=01787190$&amp;XPATH=/PG(0)">http://ovidsp.ovid.com/ovidweb.cgi?T=JS&amp;NEWS=n&amp;CSC=Y&amp;PAGE=booktext&amp;D=books&amp;AN=0178719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4" table:style-name="ce42">
            <text:p>4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</text:p>
          </table:table-cell>
          <table:table-cell office:value-type="float" office:value="9781451176469" table:style-name="ce20">
            <text:p>9781451176469<text:s/></text:p>
          </table:table-cell>
          <table:table-cell office:value-type="float" office:value="9781451176469" table:style-name="ce20">
            <text:p>9781451176469<text:s/></text:p>
          </table:table-cell>
          <table:table-cell office:value-type="string" table:style-name="ce2">
            <text:p>Complex Cases in Echocardiograph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Siegel, Robert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5$&amp;XPATH=/PG(0)","http://ovidsp.ovid.com/ovidweb.cgi?T=JS&amp;NEWS=n&amp;CSC=Y&amp;PAGE=booktext&amp;D=books&amp;AN=01735155$&amp;XPATH=/PG(0)</text:p>
          </table:table-cell>
          <table:table-cell office:value-type="string" office:string-value="http://ovidsp.ovid.com/ovidweb.cgi?T=JS&amp;NEWS=n&amp;CSC=Y&amp;PAGE=booktext&amp;D=books&amp;AN=01735155$&amp;XPATH=/PG(0)" table:formula="of:=HYPERLINK(&quot;http://ovidsp.ovid.com/ovidweb.cgi?T=JS&amp;NEWS=n&amp;CSC=Y&amp;PAGE=booktext&amp;D=books&amp;AN=01735155$&amp;XPATH=/PG(0)&quot;;&quot;http://ovidsp.ovid.com/ovidweb.cgi?T=JS&amp;NEWS=n&amp;CSC=Y&amp;PAGE=booktext&amp;D=books&amp;AN=01735155$&amp;XPATH=/PG(0)&quot;)" table:style-name="ce4">
            <text:p><text:a xlink:href="http://ovidsp.ovid.com/ovidweb.cgi?T=JS&amp;NEWS=n&amp;CSC=Y&amp;PAGE=booktext&amp;D=books&amp;AN=01735155$&amp;XPATH=/PG(0)">http://ovidsp.ovid.com/ovidweb.cgi?T=JS&amp;NEWS=n&amp;CSC=Y&amp;PAGE=booktext&amp;D=books&amp;AN=0173515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5" table:style-name="ce42">
            <text:p>4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19381" table:style-name="ce20">
            <text:p>9781451119381<text:s/></text:p>
          </table:table-cell>
          <table:table-cell office:value-type="float" office:value="9781451119381" table:style-name="ce20">
            <text:p>9781451119381<text:s/></text:p>
          </table:table-cell>
          <table:table-cell office:value-type="string" table:style-name="ce2">
            <text:p>Complications of Vitreo-Retinal Surger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Lois, Noemi; Wong, David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1092$&amp;XPATH=/PG(0)","http://ovidsp.ovid.com/ovidweb.cgi?T=JS&amp;NEWS=n&amp;CSC=Y&amp;PAGE=booktext&amp;D=books&amp;AN=01731092$&amp;XPATH=/PG(0)</text:p>
          </table:table-cell>
          <table:table-cell office:value-type="string" office:string-value="http://ovidsp.ovid.com/ovidweb.cgi?T=JS&amp;NEWS=n&amp;CSC=Y&amp;PAGE=booktext&amp;D=books&amp;AN=01731092$&amp;XPATH=/PG(0)" table:formula="of:=HYPERLINK(&quot;http://ovidsp.ovid.com/ovidweb.cgi?T=JS&amp;NEWS=n&amp;CSC=Y&amp;PAGE=booktext&amp;D=books&amp;AN=01731092$&amp;XPATH=/PG(0)&quot;;&quot;http://ovidsp.ovid.com/ovidweb.cgi?T=JS&amp;NEWS=n&amp;CSC=Y&amp;PAGE=booktext&amp;D=books&amp;AN=01731092$&amp;XPATH=/PG(0)&quot;)" table:style-name="ce4">
            <text:p><text:a xlink:href="http://ovidsp.ovid.com/ovidweb.cgi?T=JS&amp;NEWS=n&amp;CSC=Y&amp;PAGE=booktext&amp;D=books&amp;AN=01731092$&amp;XPATH=/PG(0)">http://ovidsp.ovid.com/ovidweb.cgi?T=JS&amp;NEWS=n&amp;CSC=Y&amp;PAGE=booktext&amp;D=books&amp;AN=0173109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46" table:style-name="ce42">
            <text:p>4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in Management</text:p>
          </table:table-cell>
          <table:table-cell office:value-type="float" office:value="9781451186703" table:style-name="ce20">
            <text:p>9781451186703<text:s/></text:p>
          </table:table-cell>
          <table:table-cell office:value-type="float" office:value="9781451186703" table:style-name="ce20">
            <text:p>9781451186703<text:s/></text:p>
          </table:table-cell>
          <table:table-cell office:value-type="string" table:style-name="ce2">
            <text:p>Comprehensive Atlas of Ultrasound-Guided Pain Management Injection Techniqu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Waldman, Steven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31$&amp;XPATH=/PG(0)","http://ovidsp.ovid.com/ovidweb.cgi?T=JS&amp;NEWS=n&amp;CSC=Y&amp;PAGE=booktext&amp;D=books&amp;AN=01787231$&amp;XPATH=/PG(0)</text:p>
          </table:table-cell>
          <table:table-cell office:value-type="string" office:string-value="http://ovidsp.ovid.com/ovidweb.cgi?T=JS&amp;NEWS=n&amp;CSC=Y&amp;PAGE=booktext&amp;D=books&amp;AN=01787231$&amp;XPATH=/PG(0)" table:formula="of:=HYPERLINK(&quot;http://ovidsp.ovid.com/ovidweb.cgi?T=JS&amp;NEWS=n&amp;CSC=Y&amp;PAGE=booktext&amp;D=books&amp;AN=01787231$&amp;XPATH=/PG(0)&quot;;&quot;http://ovidsp.ovid.com/ovidweb.cgi?T=JS&amp;NEWS=n&amp;CSC=Y&amp;PAGE=booktext&amp;D=books&amp;AN=01787231$&amp;XPATH=/PG(0)&quot;)" table:style-name="ce4">
            <text:p><text:a xlink:href="http://ovidsp.ovid.com/ovidweb.cgi?T=JS&amp;NEWS=n&amp;CSC=Y&amp;PAGE=booktext&amp;D=books&amp;AN=01787231$&amp;XPATH=/PG(0)">http://ovidsp.ovid.com/ovidweb.cgi?T=JS&amp;NEWS=n&amp;CSC=Y&amp;PAGE=booktext&amp;D=books&amp;AN=0178723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7" table:style-name="ce42">
            <text:p>4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Medical/Surgical Nursing; Nursing Education; Pathophysiology; Pharmacology</text:p>
          </table:table-cell>
          <table:table-cell office:value-type="float" office:value="9781451184099" table:style-name="ce20">
            <text:p>9781451184099<text:s/></text:p>
          </table:table-cell>
          <table:table-cell office:value-type="float" office:value="9781451184099" table:style-name="ce20">
            <text:p>9781451184099<text:s/></text:p>
          </table:table-cell>
          <table:table-cell office:value-type="string" table:style-name="ce2">
            <text:p>Core Curriculum for Infusion Nursing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Alexander, Mary; Corrigan, Ann; Gorski, Lisa A.; Phillips, Lyn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18$&amp;XPATH=/PG(0)","http://ovidsp.ovid.com/ovidweb.cgi?T=JS&amp;NEWS=n&amp;CSC=Y&amp;PAGE=booktext&amp;D=books&amp;AN=01745918$&amp;XPATH=/PG(0)</text:p>
          </table:table-cell>
          <table:table-cell office:value-type="string" office:string-value="http://ovidsp.ovid.com/ovidweb.cgi?T=JS&amp;NEWS=n&amp;CSC=Y&amp;PAGE=booktext&amp;D=books&amp;AN=01745918$&amp;XPATH=/PG(0)" table:formula="of:=HYPERLINK(&quot;http://ovidsp.ovid.com/ovidweb.cgi?T=JS&amp;NEWS=n&amp;CSC=Y&amp;PAGE=booktext&amp;D=books&amp;AN=01745918$&amp;XPATH=/PG(0)&quot;;&quot;http://ovidsp.ovid.com/ovidweb.cgi?T=JS&amp;NEWS=n&amp;CSC=Y&amp;PAGE=booktext&amp;D=books&amp;AN=01745918$&amp;XPATH=/PG(0)&quot;)" table:style-name="ce4">
            <text:p><text:a xlink:href="http://ovidsp.ovid.com/ovidweb.cgi?T=JS&amp;NEWS=n&amp;CSC=Y&amp;PAGE=booktext&amp;D=books&amp;AN=01745918$&amp;XPATH=/PG(0)">http://ovidsp.ovid.com/ovidweb.cgi?T=JS&amp;NEWS=n&amp;CSC=Y&amp;PAGE=booktext&amp;D=books&amp;AN=0174591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48" table:style-name="ce42">
            <text:p>4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NursePractitioner; Nursing Education</text:p>
          </table:table-cell>
          <table:table-cell office:value-type="float" office:value="9781451192322" table:style-name="ce20">
            <text:p>9781451192322<text:s/></text:p>
          </table:table-cell>
          <table:table-cell office:value-type="float" office:value="9781451192322" table:style-name="ce20">
            <text:p>9781451192322<text:s/></text:p>
          </table:table-cell>
          <table:table-cell office:value-type="string" table:style-name="ce2">
            <text:p>Core Curriculum for Vascular Nursing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Christensen, Cynthia Rebik; Lewis, Patricia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2$&amp;XPATH=/PG(0)","http://ovidsp.ovid.com/ovidweb.cgi?T=JS&amp;NEWS=n&amp;CSC=Y&amp;PAGE=booktext&amp;D=books&amp;AN=01817282$&amp;XPATH=/PG(0)</text:p>
          </table:table-cell>
          <table:table-cell office:value-type="string" office:string-value="http://ovidsp.ovid.com/ovidweb.cgi?T=JS&amp;NEWS=n&amp;CSC=Y&amp;PAGE=booktext&amp;D=books&amp;AN=01817282$&amp;XPATH=/PG(0)" table:formula="of:=HYPERLINK(&quot;http://ovidsp.ovid.com/ovidweb.cgi?T=JS&amp;NEWS=n&amp;CSC=Y&amp;PAGE=booktext&amp;D=books&amp;AN=01817282$&amp;XPATH=/PG(0)&quot;;&quot;http://ovidsp.ovid.com/ovidweb.cgi?T=JS&amp;NEWS=n&amp;CSC=Y&amp;PAGE=booktext&amp;D=books&amp;AN=01817282$&amp;XPATH=/PG(0)&quot;)" table:style-name="ce4">
            <text:p><text:a xlink:href="http://ovidsp.ovid.com/ovidweb.cgi?T=JS&amp;NEWS=n&amp;CSC=Y&amp;PAGE=booktext&amp;D=books&amp;AN=01817282$&amp;XPATH=/PG(0)">http://ovidsp.ovid.com/ovidweb.cgi?T=JS&amp;NEWS=n&amp;CSC=Y&amp;PAGE=booktext&amp;D=books&amp;AN=0181728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49" table:style-name="ce42">
            <text:p>4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adiology; Rehabilitation &amp; Physical Medicine; Residents</text:p>
          </table:table-cell>
          <table:table-cell office:value-type="float" office:value="9781451113525" table:style-name="ce20">
            <text:p>9781451113525<text:s/></text:p>
          </table:table-cell>
          <table:table-cell office:value-type="float" office:value="9781451113525" table:style-name="ce20">
            <text:p>9781451113525<text:s/></text:p>
          </table:table-cell>
          <table:table-cell office:value-type="string" table:style-name="ce2">
            <text:p>CT and MRI of the Abdomen and Pelvis: A Teaching Fil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Ros, Pablo R.; Mortele, Koenraad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7$&amp;XPATH=/PG(0)","http://ovidsp.ovid.com/ovidweb.cgi?T=JS&amp;NEWS=n&amp;CSC=Y&amp;PAGE=booktext&amp;D=books&amp;AN=01762467$&amp;XPATH=/PG(0)</text:p>
          </table:table-cell>
          <table:table-cell office:value-type="string" office:string-value="http://ovidsp.ovid.com/ovidweb.cgi?T=JS&amp;NEWS=n&amp;CSC=Y&amp;PAGE=booktext&amp;D=books&amp;AN=01762467$&amp;XPATH=/PG(0)" table:formula="of:=HYPERLINK(&quot;http://ovidsp.ovid.com/ovidweb.cgi?T=JS&amp;NEWS=n&amp;CSC=Y&amp;PAGE=booktext&amp;D=books&amp;AN=01762467$&amp;XPATH=/PG(0)&quot;;&quot;http://ovidsp.ovid.com/ovidweb.cgi?T=JS&amp;NEWS=n&amp;CSC=Y&amp;PAGE=booktext&amp;D=books&amp;AN=01762467$&amp;XPATH=/PG(0)&quot;)" table:style-name="ce4">
            <text:p><text:a xlink:href="http://ovidsp.ovid.com/ovidweb.cgi?T=JS&amp;NEWS=n&amp;CSC=Y&amp;PAGE=booktext&amp;D=books&amp;AN=01762467$&amp;XPATH=/PG(0)">http://ovidsp.ovid.com/ovidweb.cgi?T=JS&amp;NEWS=n&amp;CSC=Y&amp;PAGE=booktext&amp;D=books&amp;AN=0176246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0" table:style-name="ce42">
            <text:p>5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Fundamentals of Nursing;Patient Education</text:p>
          </table:table-cell>
          <table:table-cell office:value-type="float" office:value="9781449687656" table:style-name="ce20">
            <text:p>9781449687656<text:s/></text:p>
          </table:table-cell>
          <table:table-cell office:value-type="float" office:value="9781449687656" table:style-name="ce20">
            <text:p>9781449687656<text:s/></text:p>
          </table:table-cell>
          <table:table-cell office:value-type="string" table:style-name="ce2">
            <text:p>Cultural Competencies for Nurses: Impact on Health and Illness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Dayer-Berenson, Linda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57$&amp;XPATH=/PG(0)","http://ovidsp.ovid.com/ovidweb.cgi?T=JS&amp;NEWS=n&amp;CSC=Y&amp;PAGE=booktext&amp;D=books&amp;AN=01777257$&amp;XPATH=/PG(0)</text:p>
          </table:table-cell>
          <table:table-cell office:value-type="string" office:string-value="http://ovidsp.ovid.com/ovidweb.cgi?T=JS&amp;NEWS=n&amp;CSC=Y&amp;PAGE=booktext&amp;D=books&amp;AN=01777257$&amp;XPATH=/PG(0)" table:formula="of:=HYPERLINK(&quot;http://ovidsp.ovid.com/ovidweb.cgi?T=JS&amp;NEWS=n&amp;CSC=Y&amp;PAGE=booktext&amp;D=books&amp;AN=01777257$&amp;XPATH=/PG(0)&quot;;&quot;http://ovidsp.ovid.com/ovidweb.cgi?T=JS&amp;NEWS=n&amp;CSC=Y&amp;PAGE=booktext&amp;D=books&amp;AN=01777257$&amp;XPATH=/PG(0)&quot;)" table:style-name="ce4">
            <text:p><text:a xlink:href="http://ovidsp.ovid.com/ovidweb.cgi?T=JS&amp;NEWS=n&amp;CSC=Y&amp;PAGE=booktext&amp;D=books&amp;AN=01777257$&amp;XPATH=/PG(0)">http://ovidsp.ovid.com/ovidweb.cgi?T=JS&amp;NEWS=n&amp;CSC=Y&amp;PAGE=booktext&amp;D=books&amp;AN=0177725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1" table:style-name="ce42">
            <text:p>5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logy; Neurosurgery</text:p>
            <text:p>; Residents</text:p>
          </table:table-cell>
          <table:table-cell office:value-type="float" office:value="9781451131956" table:style-name="ce20">
            <text:p>9781451131956<text:s/></text:p>
          </table:table-cell>
          <table:table-cell office:value-type="float" office:value="9781451131956" table:style-name="ce20">
            <text:p>9781451131956<text:s/></text:p>
          </table:table-cell>
          <table:table-cell office:value-type="string" table:style-name="ce2">
            <text:p>Current Practice of Clinical Electroencephalography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Ebersole, John S.; Husain, Aatif M.; Nordli, Douglas R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8$&amp;XPATH=/PG(0)","http://ovidsp.ovid.com/ovidweb.cgi?T=JS&amp;NEWS=n&amp;CSC=Y&amp;PAGE=booktext&amp;D=books&amp;AN=01762468$&amp;XPATH=/PG(0)</text:p>
          </table:table-cell>
          <table:table-cell office:value-type="string" office:string-value="http://ovidsp.ovid.com/ovidweb.cgi?T=JS&amp;NEWS=n&amp;CSC=Y&amp;PAGE=booktext&amp;D=books&amp;AN=01762468$&amp;XPATH=/PG(0)" table:formula="of:=HYPERLINK(&quot;http://ovidsp.ovid.com/ovidweb.cgi?T=JS&amp;NEWS=n&amp;CSC=Y&amp;PAGE=booktext&amp;D=books&amp;AN=01762468$&amp;XPATH=/PG(0)&quot;;&quot;http://ovidsp.ovid.com/ovidweb.cgi?T=JS&amp;NEWS=n&amp;CSC=Y&amp;PAGE=booktext&amp;D=books&amp;AN=01762468$&amp;XPATH=/PG(0)&quot;)" table:style-name="ce4">
            <text:p><text:a xlink:href="http://ovidsp.ovid.com/ovidweb.cgi?T=JS&amp;NEWS=n&amp;CSC=Y&amp;PAGE=booktext&amp;D=books&amp;AN=01762468$&amp;XPATH=/PG(0)">http://ovidsp.ovid.com/ovidweb.cgi?T=JS&amp;NEWS=n&amp;CSC=Y&amp;PAGE=booktext&amp;D=books&amp;AN=0176246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2" table:style-name="ce42">
            <text:p>5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ritical Care Medicine; Emergency Medicine &amp; Trauma</text:p>
          </table:table-cell>
          <table:table-cell office:value-type="float" office:value="9781451186895" table:style-name="ce20">
            <text:p>9781451186895<text:s/></text:p>
          </table:table-cell>
          <table:table-cell office:value-type="float" office:value="9781451186895" table:style-name="ce20">
            <text:p>9781451186895<text:s/></text:p>
          </table:table-cell>
          <table:table-cell office:value-type="string" table:style-name="ce2">
            <text:p>Decision Making in Emergency Critical Care: An Evidence-Based Handbook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Arbo, John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0$&amp;XPATH=/PG(0)","http://ovidsp.ovid.com/ovidweb.cgi?T=JS&amp;NEWS=n&amp;CSC=Y&amp;PAGE=booktext&amp;D=books&amp;AN=01787270$&amp;XPATH=/PG(0)</text:p>
          </table:table-cell>
          <table:table-cell office:value-type="string" office:string-value="http://ovidsp.ovid.com/ovidweb.cgi?T=JS&amp;NEWS=n&amp;CSC=Y&amp;PAGE=booktext&amp;D=books&amp;AN=01787270$&amp;XPATH=/PG(0)" table:formula="of:=HYPERLINK(&quot;http://ovidsp.ovid.com/ovidweb.cgi?T=JS&amp;NEWS=n&amp;CSC=Y&amp;PAGE=booktext&amp;D=books&amp;AN=01787270$&amp;XPATH=/PG(0)&quot;;&quot;http://ovidsp.ovid.com/ovidweb.cgi?T=JS&amp;NEWS=n&amp;CSC=Y&amp;PAGE=booktext&amp;D=books&amp;AN=01787270$&amp;XPATH=/PG(0)&quot;)" table:style-name="ce4">
            <text:p><text:a xlink:href="http://ovidsp.ovid.com/ovidweb.cgi?T=JS&amp;NEWS=n&amp;CSC=Y&amp;PAGE=booktext&amp;D=books&amp;AN=01787270$&amp;XPATH=/PG(0)">http://ovidsp.ovid.com/ovidweb.cgi?T=JS&amp;NEWS=n&amp;CSC=Y&amp;PAGE=booktext&amp;D=books&amp;AN=0178727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3" table:style-name="ce42">
            <text:p>5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Fundamentals of Nursing</text:p>
          </table:table-cell>
          <table:table-cell office:value-type="float" office:value="9781284026177" table:style-name="ce20">
            <text:p>9781284026177<text:s/></text:p>
          </table:table-cell>
          <table:table-cell office:value-type="float" office:value="9781284026177" table:style-name="ce20">
            <text:p>9781284026177<text:s/></text:p>
          </table:table-cell>
          <table:table-cell office:value-type="string" table:style-name="ce2">
            <text:p>Decision-Making in Nursing: Thoughtful Approaches for Leadership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Lewenson, Sandra B.; Truglio-Londrigan, Marie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88$&amp;XPATH=/PG(0)","http://ovidsp.ovid.com/ovidweb.cgi?T=JS&amp;NEWS=n&amp;CSC=Y&amp;PAGE=booktext&amp;D=books&amp;AN=01812588$&amp;XPATH=/PG(0)</text:p>
          </table:table-cell>
          <table:table-cell office:value-type="string" office:string-value="http://ovidsp.ovid.com/ovidweb.cgi?T=JS&amp;NEWS=n&amp;CSC=Y&amp;PAGE=booktext&amp;D=books&amp;AN=01812588$&amp;XPATH=/PG(0)" table:formula="of:=HYPERLINK(&quot;http://ovidsp.ovid.com/ovidweb.cgi?T=JS&amp;NEWS=n&amp;CSC=Y&amp;PAGE=booktext&amp;D=books&amp;AN=01812588$&amp;XPATH=/PG(0)&quot;;&quot;http://ovidsp.ovid.com/ovidweb.cgi?T=JS&amp;NEWS=n&amp;CSC=Y&amp;PAGE=booktext&amp;D=books&amp;AN=01812588$&amp;XPATH=/PG(0)&quot;)" table:style-name="ce4">
            <text:p><text:a xlink:href="http://ovidsp.ovid.com/ovidweb.cgi?T=JS&amp;NEWS=n&amp;CSC=Y&amp;PAGE=booktext&amp;D=books&amp;AN=01812588$&amp;XPATH=/PG(0)">http://ovidsp.ovid.com/ovidweb.cgi?T=JS&amp;NEWS=n&amp;CSC=Y&amp;PAGE=booktext&amp;D=books&amp;AN=0181258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54" table:style-name="ce42">
            <text:p>5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eneral Medicine</text:p>
          </table:table-cell>
          <table:table-cell office:value-type="float" office:value="9781451188790" table:style-name="ce20">
            <text:p>9781451188790<text:s/></text:p>
          </table:table-cell>
          <table:table-cell office:value-type="float" office:value="9781451188790" table:style-name="ce20">
            <text:p>9781451188790<text:s/></text:p>
          </table:table-cell>
          <table:table-cell office:value-type="string" table:style-name="ce2">
            <text:p>Defining Excellence in Simulation Program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Palaganas, Janice C.; Maxworthy, Juli C.; Epps, Chad A.; Mancini, Mary Elizabeth (Beth)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1$&amp;XPATH=/PG(0)","http://ovidsp.ovid.com/ovidweb.cgi?T=JS&amp;NEWS=n&amp;CSC=Y&amp;PAGE=booktext&amp;D=books&amp;AN=01787271$&amp;XPATH=/PG(0)</text:p>
          </table:table-cell>
          <table:table-cell office:value-type="string" office:string-value="http://ovidsp.ovid.com/ovidweb.cgi?T=JS&amp;NEWS=n&amp;CSC=Y&amp;PAGE=booktext&amp;D=books&amp;AN=01787271$&amp;XPATH=/PG(0)" table:formula="of:=HYPERLINK(&quot;http://ovidsp.ovid.com/ovidweb.cgi?T=JS&amp;NEWS=n&amp;CSC=Y&amp;PAGE=booktext&amp;D=books&amp;AN=01787271$&amp;XPATH=/PG(0)&quot;;&quot;http://ovidsp.ovid.com/ovidweb.cgi?T=JS&amp;NEWS=n&amp;CSC=Y&amp;PAGE=booktext&amp;D=books&amp;AN=01787271$&amp;XPATH=/PG(0)&quot;)" table:style-name="ce4">
            <text:p><text:a xlink:href="http://ovidsp.ovid.com/ovidweb.cgi?T=JS&amp;NEWS=n&amp;CSC=Y&amp;PAGE=booktext&amp;D=books&amp;AN=01787271$&amp;XPATH=/PG(0)">http://ovidsp.ovid.com/ovidweb.cgi?T=JS&amp;NEWS=n&amp;CSC=Y&amp;PAGE=booktext&amp;D=books&amp;AN=0178727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55" table:style-name="ce42">
            <text:p>5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Dermatology</text:p>
          </table:table-cell>
          <table:table-cell office:value-type="float" office:value="9781451191974" table:style-name="ce20">
            <text:p>9781451191974<text:s/></text:p>
          </table:table-cell>
          <table:table-cell office:value-type="float" office:value="9781451191974" table:style-name="ce20">
            <text:p>9781451191974<text:s/></text:p>
          </table:table-cell>
          <table:table-cell office:value-type="string" table:style-name="ce2">
            <text:p>Dermatology for Advanced Practice Clinicia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Bobonich, Margaret A.; Nolen, Mary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4$&amp;XPATH=/PG(0)","http://ovidsp.ovid.com/ovidweb.cgi?T=JS&amp;NEWS=n&amp;CSC=Y&amp;PAGE=booktext&amp;D=books&amp;AN=01817284$&amp;XPATH=/PG(0)</text:p>
          </table:table-cell>
          <table:table-cell office:value-type="string" office:string-value="http://ovidsp.ovid.com/ovidweb.cgi?T=JS&amp;NEWS=n&amp;CSC=Y&amp;PAGE=booktext&amp;D=books&amp;AN=01817284$&amp;XPATH=/PG(0)" table:formula="of:=HYPERLINK(&quot;http://ovidsp.ovid.com/ovidweb.cgi?T=JS&amp;NEWS=n&amp;CSC=Y&amp;PAGE=booktext&amp;D=books&amp;AN=01817284$&amp;XPATH=/PG(0)&quot;;&quot;http://ovidsp.ovid.com/ovidweb.cgi?T=JS&amp;NEWS=n&amp;CSC=Y&amp;PAGE=booktext&amp;D=books&amp;AN=01817284$&amp;XPATH=/PG(0)&quot;)" table:style-name="ce4">
            <text:p><text:a xlink:href="http://ovidsp.ovid.com/ovidweb.cgi?T=JS&amp;NEWS=n&amp;CSC=Y&amp;PAGE=booktext&amp;D=books&amp;AN=01817284$&amp;XPATH=/PG(0)">http://ovidsp.ovid.com/ovidweb.cgi?T=JS&amp;NEWS=n&amp;CSC=Y&amp;PAGE=booktext&amp;D=books&amp;AN=0181728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56" table:style-name="ce42">
            <text:p>5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eneral Medicine; Medical Research</text:p>
          </table:table-cell>
          <table:table-cell office:value-type="float" office:value="9781608318049" table:style-name="ce20">
            <text:p>9781608318049<text:s/></text:p>
          </table:table-cell>
          <table:table-cell office:value-type="float" office:value="9781608318049" table:style-name="ce20">
            <text:p>9781608318049<text:s/></text:p>
          </table:table-cell>
          <table:table-cell office:value-type="string" table:style-name="ce2">
            <text:p>Designing Clinical Research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Hulley, Stephen B.; Cummings, Steven R.; Browner, Warren S.; Grady, Deborah G.; Newman, Thomas B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19$&amp;XPATH=/PG(0)","http://ovidsp.ovid.com/ovidweb.cgi?T=JS&amp;NEWS=n&amp;CSC=Y&amp;PAGE=booktext&amp;D=books&amp;AN=01745919$&amp;XPATH=/PG(0)</text:p>
          </table:table-cell>
          <table:table-cell office:value-type="string" office:string-value="http://ovidsp.ovid.com/ovidweb.cgi?T=JS&amp;NEWS=n&amp;CSC=Y&amp;PAGE=booktext&amp;D=books&amp;AN=01745919$&amp;XPATH=/PG(0)" table:formula="of:=HYPERLINK(&quot;http://ovidsp.ovid.com/ovidweb.cgi?T=JS&amp;NEWS=n&amp;CSC=Y&amp;PAGE=booktext&amp;D=books&amp;AN=01745919$&amp;XPATH=/PG(0)&quot;;&quot;http://ovidsp.ovid.com/ovidweb.cgi?T=JS&amp;NEWS=n&amp;CSC=Y&amp;PAGE=booktext&amp;D=books&amp;AN=01745919$&amp;XPATH=/PG(0)&quot;)" table:style-name="ce4">
            <text:p><text:a xlink:href="http://ovidsp.ovid.com/ovidweb.cgi?T=JS&amp;NEWS=n&amp;CSC=Y&amp;PAGE=booktext&amp;D=books&amp;AN=01745919$&amp;XPATH=/PG(0)">http://ovidsp.ovid.com/ovidweb.cgi?T=JS&amp;NEWS=n&amp;CSC=Y&amp;PAGE=booktext&amp;D=books&amp;AN=0174591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7" table:style-name="ce42">
            <text:p>5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thology</text:p>
          </table:table-cell>
          <table:table-cell office:value-type="float" office:value="9781451189582" table:style-name="ce20">
            <text:p>9781451189582<text:s/></text:p>
          </table:table-cell>
          <table:table-cell office:value-type="float" office:value="9781451189582" table:style-name="ce20">
            <text:p>9781451189582<text:s/></text:p>
          </table:table-cell>
          <table:table-cell office:value-type="string" table:style-name="ce2">
            <text:p>Differential Diagnoses in Surgical Pathology: Genitourinary System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Epstein, Jonathan I.; Netto, George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2$&amp;XPATH=/PG(0)","http://ovidsp.ovid.com/ovidweb.cgi?T=JS&amp;NEWS=n&amp;CSC=Y&amp;PAGE=booktext&amp;D=books&amp;AN=01787272$&amp;XPATH=/PG(0)</text:p>
          </table:table-cell>
          <table:table-cell office:value-type="string" office:string-value="http://ovidsp.ovid.com/ovidweb.cgi?T=JS&amp;NEWS=n&amp;CSC=Y&amp;PAGE=booktext&amp;D=books&amp;AN=01787272$&amp;XPATH=/PG(0)" table:formula="of:=HYPERLINK(&quot;http://ovidsp.ovid.com/ovidweb.cgi?T=JS&amp;NEWS=n&amp;CSC=Y&amp;PAGE=booktext&amp;D=books&amp;AN=01787272$&amp;XPATH=/PG(0)&quot;;&quot;http://ovidsp.ovid.com/ovidweb.cgi?T=JS&amp;NEWS=n&amp;CSC=Y&amp;PAGE=booktext&amp;D=books&amp;AN=01787272$&amp;XPATH=/PG(0)&quot;)" table:style-name="ce4">
            <text:p><text:a xlink:href="http://ovidsp.ovid.com/ovidweb.cgi?T=JS&amp;NEWS=n&amp;CSC=Y&amp;PAGE=booktext&amp;D=books&amp;AN=01787272$&amp;XPATH=/PG(0)">http://ovidsp.ovid.com/ovidweb.cgi?T=JS&amp;NEWS=n&amp;CSC=Y&amp;PAGE=booktext&amp;D=books&amp;AN=0178727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8" table:style-name="ce42">
            <text:p>5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Sports Medicine</text:p>
          </table:table-cell>
          <table:table-cell office:value-type="float" office:value="9781451130584" table:style-name="ce20">
            <text:p>9781451130584<text:s/></text:p>
          </table:table-cell>
          <table:table-cell office:value-type="float" office:value="9781451130584" table:style-name="ce20">
            <text:p>9781451130584<text:s/></text:p>
          </table:table-cell>
          <table:table-cell office:value-type="string" table:style-name="ce2">
            <text:p>Disorders of the Shoulder: Diagnosis and Management - Sports Injuries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iniaci, Anthony; Iannotti, Joseph P.; Williams, Gerald R.; Zuckerman, Joseph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1$&amp;XPATH=/PG(0)","http://ovidsp.ovid.com/ovidweb.cgi?T=JS&amp;NEWS=n&amp;CSC=Y&amp;PAGE=booktext&amp;D=books&amp;AN=01762471$&amp;XPATH=/PG(0)</text:p>
          </table:table-cell>
          <table:table-cell office:value-type="string" office:string-value="http://ovidsp.ovid.com/ovidweb.cgi?T=JS&amp;NEWS=n&amp;CSC=Y&amp;PAGE=booktext&amp;D=books&amp;AN=01762471$&amp;XPATH=/PG(0)" table:formula="of:=HYPERLINK(&quot;http://ovidsp.ovid.com/ovidweb.cgi?T=JS&amp;NEWS=n&amp;CSC=Y&amp;PAGE=booktext&amp;D=books&amp;AN=01762471$&amp;XPATH=/PG(0)&quot;;&quot;http://ovidsp.ovid.com/ovidweb.cgi?T=JS&amp;NEWS=n&amp;CSC=Y&amp;PAGE=booktext&amp;D=books&amp;AN=01762471$&amp;XPATH=/PG(0)&quot;)" table:style-name="ce4">
            <text:p><text:a xlink:href="http://ovidsp.ovid.com/ovidweb.cgi?T=JS&amp;NEWS=n&amp;CSC=Y&amp;PAGE=booktext&amp;D=books&amp;AN=01762471$&amp;XPATH=/PG(0)">http://ovidsp.ovid.com/ovidweb.cgi?T=JS&amp;NEWS=n&amp;CSC=Y&amp;PAGE=booktext&amp;D=books&amp;AN=0176247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59" table:style-name="ce42">
            <text:p>5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</text:p>
          </table:table-cell>
          <table:table-cell office:value-type="float" office:value="9781451130577" table:style-name="ce20">
            <text:p>9781451130577<text:s/></text:p>
          </table:table-cell>
          <table:table-cell office:value-type="float" office:value="9781451130577" table:style-name="ce20">
            <text:p>9781451130577<text:s/></text:p>
          </table:table-cell>
          <table:table-cell office:value-type="string" table:style-name="ce2">
            <text:p>Disorders of the Shoulder: Diagnosis and Management - Shoulder Trauma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Zuckerman, Joseph D.; Iannotti, Joseph P.; Miniaci, Anthony; Williams, Gerald R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9$&amp;XPATH=/PG(0)","http://ovidsp.ovid.com/ovidweb.cgi?T=JS&amp;NEWS=n&amp;CSC=Y&amp;PAGE=booktext&amp;D=books&amp;AN=01762469$&amp;XPATH=/PG(0)</text:p>
          </table:table-cell>
          <table:table-cell office:value-type="string" office:string-value="http://ovidsp.ovid.com/ovidweb.cgi?T=JS&amp;NEWS=n&amp;CSC=Y&amp;PAGE=booktext&amp;D=books&amp;AN=01762469$&amp;XPATH=/PG(0)" table:formula="of:=HYPERLINK(&quot;http://ovidsp.ovid.com/ovidweb.cgi?T=JS&amp;NEWS=n&amp;CSC=Y&amp;PAGE=booktext&amp;D=books&amp;AN=01762469$&amp;XPATH=/PG(0)&quot;;&quot;http://ovidsp.ovid.com/ovidweb.cgi?T=JS&amp;NEWS=n&amp;CSC=Y&amp;PAGE=booktext&amp;D=books&amp;AN=01762469$&amp;XPATH=/PG(0)&quot;)" table:style-name="ce4">
            <text:p><text:a xlink:href="http://ovidsp.ovid.com/ovidweb.cgi?T=JS&amp;NEWS=n&amp;CSC=Y&amp;PAGE=booktext&amp;D=books&amp;AN=01762469$&amp;XPATH=/PG(0)">http://ovidsp.ovid.com/ovidweb.cgi?T=JS&amp;NEWS=n&amp;CSC=Y&amp;PAGE=booktext&amp;D=books&amp;AN=0176246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60" table:style-name="ce42">
            <text:p>6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Pediatrics</text:p>
          </table:table-cell>
          <table:table-cell office:value-type="float" office:value="9781451191226" table:style-name="ce20">
            <text:p>9781451191226<text:s/></text:p>
          </table:table-cell>
          <table:table-cell office:value-type="float" office:value="9781451191226" table:style-name="ce20">
            <text:p>9781451191226<text:s/></text:p>
          </table:table-cell>
          <table:table-cell office:value-type="string" table:style-name="ce2">
            <text:p>Echocardiography in Pediatric and Adult Congenital Heart Disease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Eidem, Benjamin W.; O'Leary, Patrick W.; Cetta, Frank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66$&amp;XPATH=/PG(0)","http://ovidsp.ovid.com/ovidweb.cgi?T=JS&amp;NEWS=n&amp;CSC=Y&amp;PAGE=booktext&amp;D=books&amp;AN=01817266$&amp;XPATH=/PG(0)</text:p>
          </table:table-cell>
          <table:table-cell office:value-type="string" office:string-value="http://ovidsp.ovid.com/ovidweb.cgi?T=JS&amp;NEWS=n&amp;CSC=Y&amp;PAGE=booktext&amp;D=books&amp;AN=01817266$&amp;XPATH=/PG(0)" table:formula="of:=HYPERLINK(&quot;http://ovidsp.ovid.com/ovidweb.cgi?T=JS&amp;NEWS=n&amp;CSC=Y&amp;PAGE=booktext&amp;D=books&amp;AN=01817266$&amp;XPATH=/PG(0)&quot;;&quot;http://ovidsp.ovid.com/ovidweb.cgi?T=JS&amp;NEWS=n&amp;CSC=Y&amp;PAGE=booktext&amp;D=books&amp;AN=01817266$&amp;XPATH=/PG(0)&quot;)" table:style-name="ce4">
            <text:p><text:a xlink:href="http://ovidsp.ovid.com/ovidweb.cgi?T=JS&amp;NEWS=n&amp;CSC=Y&amp;PAGE=booktext&amp;D=books&amp;AN=01817266$&amp;XPATH=/PG(0)">http://ovidsp.ovid.com/ovidweb.cgi?T=JS&amp;NEWS=n&amp;CSC=Y&amp;PAGE=booktext&amp;D=books&amp;AN=0181726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61" table:style-name="ce42">
            <text:p>6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</text:p>
          </table:table-cell>
          <table:table-cell office:value-type="float" office:value="9781451192988" table:style-name="ce20">
            <text:p>9781451192988<text:s/></text:p>
          </table:table-cell>
          <table:table-cell office:value-type="float" office:value="9781451192988" table:style-name="ce20">
            <text:p>9781451192988<text:s/></text:p>
          </table:table-cell>
          <table:table-cell office:value-type="string" table:style-name="ce2">
            <text:p>Emergency Medicine Evidence: The Practice-Changing Studi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Walls, Ron M.; Adler, Jonathan N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62$&amp;XPATH=/PG(0)","http://ovidsp.ovid.com/ovidweb.cgi?T=JS&amp;NEWS=n&amp;CSC=Y&amp;PAGE=booktext&amp;D=books&amp;AN=01817262$&amp;XPATH=/PG(0)</text:p>
          </table:table-cell>
          <table:table-cell office:value-type="string" office:string-value="http://ovidsp.ovid.com/ovidweb.cgi?T=JS&amp;NEWS=n&amp;CSC=Y&amp;PAGE=booktext&amp;D=books&amp;AN=01817262$&amp;XPATH=/PG(0)" table:formula="of:=HYPERLINK(&quot;http://ovidsp.ovid.com/ovidweb.cgi?T=JS&amp;NEWS=n&amp;CSC=Y&amp;PAGE=booktext&amp;D=books&amp;AN=01817262$&amp;XPATH=/PG(0)&quot;;&quot;http://ovidsp.ovid.com/ovidweb.cgi?T=JS&amp;NEWS=n&amp;CSC=Y&amp;PAGE=booktext&amp;D=books&amp;AN=01817262$&amp;XPATH=/PG(0)&quot;)" table:style-name="ce4">
            <text:p><text:a xlink:href="http://ovidsp.ovid.com/ovidweb.cgi?T=JS&amp;NEWS=n&amp;CSC=Y&amp;PAGE=booktext&amp;D=books&amp;AN=01817262$&amp;XPATH=/PG(0)">http://ovidsp.ovid.com/ovidweb.cgi?T=JS&amp;NEWS=n&amp;CSC=Y&amp;PAGE=booktext&amp;D=books&amp;AN=0181726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Legal Issues; Management &amp; Administration</text:p>
          </table:table-cell>
          <table:table-cell office:value-type="float" office:value="9781284030204" table:style-name="ce23">
            <text:p>9781284030204<text:s/></text:p>
          </table:table-cell>
          <table:table-cell office:value-type="float" office:value="9781284030204" table:style-name="ce23">
            <text:p>9781284030204<text:s/></text:p>
          </table:table-cell>
          <table:table-cell office:value-type="string" table:style-name="ce2">
            <text:p>Essentials of Nursing Law and Ethics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Westrick, Susan J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89$&amp;XPATH=/PG(0)","http://ovidsp.ovid.com/ovidweb.cgi?T=JS&amp;NEWS=n&amp;CSC=Y&amp;PAGE=booktext&amp;D=books&amp;AN=01812589$&amp;XPATH=/PG(0)</text:p>
          </table:table-cell>
          <table:table-cell office:value-type="string" office:string-value="http://ovidsp.ovid.com/ovidweb.cgi?T=JS&amp;NEWS=n&amp;CSC=Y&amp;PAGE=booktext&amp;D=books&amp;AN=01812589$&amp;XPATH=/PG(0)" table:formula="of:=HYPERLINK(&quot;http://ovidsp.ovid.com/ovidweb.cgi?T=JS&amp;NEWS=n&amp;CSC=Y&amp;PAGE=booktext&amp;D=books&amp;AN=01812589$&amp;XPATH=/PG(0)&quot;;&quot;http://ovidsp.ovid.com/ovidweb.cgi?T=JS&amp;NEWS=n&amp;CSC=Y&amp;PAGE=booktext&amp;D=books&amp;AN=01812589$&amp;XPATH=/PG(0)&quot;)" table:style-name="ce4">
            <text:p><text:a xlink:href="http://ovidsp.ovid.com/ovidweb.cgi?T=JS&amp;NEWS=n&amp;CSC=Y&amp;PAGE=booktext&amp;D=books&amp;AN=01812589$&amp;XPATH=/PG(0)">http://ovidsp.ovid.com/ovidweb.cgi?T=JS&amp;NEWS=n&amp;CSC=Y&amp;PAGE=booktext&amp;D=books&amp;AN=0181258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3" table:style-name="ce42">
            <text:p>6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; Residents</text:p>
          </table:table-cell>
          <table:table-cell office:value-type="float" office:value="9781451176384" table:style-name="ce20">
            <text:p>9781451176384<text:s/></text:p>
          </table:table-cell>
          <table:table-cell office:value-type="float" office:value="9781451176384" table:style-name="ce20">
            <text:p>9781451176384<text:s/></text:p>
          </table:table-cell>
          <table:table-cell office:value-type="string" table:style-name="ce2">
            <text:p>Evidence-Based Eye Care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Kertes, Peter J.; Johnson, T. Mark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2$&amp;XPATH=/PG(0)","http://ovidsp.ovid.com/ovidweb.cgi?T=JS&amp;NEWS=n&amp;CSC=Y&amp;PAGE=booktext&amp;D=books&amp;AN=01762472$&amp;XPATH=/PG(0)</text:p>
          </table:table-cell>
          <table:table-cell office:value-type="string" office:string-value="http://ovidsp.ovid.com/ovidweb.cgi?T=JS&amp;NEWS=n&amp;CSC=Y&amp;PAGE=booktext&amp;D=books&amp;AN=01762472$&amp;XPATH=/PG(0)" table:formula="of:=HYPERLINK(&quot;http://ovidsp.ovid.com/ovidweb.cgi?T=JS&amp;NEWS=n&amp;CSC=Y&amp;PAGE=booktext&amp;D=books&amp;AN=01762472$&amp;XPATH=/PG(0)&quot;;&quot;http://ovidsp.ovid.com/ovidweb.cgi?T=JS&amp;NEWS=n&amp;CSC=Y&amp;PAGE=booktext&amp;D=books&amp;AN=01762472$&amp;XPATH=/PG(0)&quot;)" table:style-name="ce4">
            <text:p><text:a xlink:href="http://ovidsp.ovid.com/ovidweb.cgi?T=JS&amp;NEWS=n&amp;CSC=Y&amp;PAGE=booktext&amp;D=books&amp;AN=01762472$&amp;XPATH=/PG(0)">http://ovidsp.ovid.com/ovidweb.cgi?T=JS&amp;NEWS=n&amp;CSC=Y&amp;PAGE=booktext&amp;D=books&amp;AN=0176247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4" table:style-name="ce42">
            <text:p>6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Podiatry; Surgery</text:p>
          </table:table-cell>
          <table:table-cell office:value-type="float" office:value="9781451171822" table:style-name="ce20">
            <text:p>9781451171822<text:s/></text:p>
          </table:table-cell>
          <table:table-cell office:value-type="float" office:value="9781451171822" table:style-name="ce20">
            <text:p>9781451171822<text:s/></text:p>
          </table:table-cell>
          <table:table-cell office:value-type="string" table:style-name="ce2">
            <text:p>External Fixators of the Foot and Ankl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Cooper, Paul S.; Polyzois, Vasilios D.; Zgonis, Thomas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562$&amp;XPATH=/PG(0)","http://ovidsp.ovid.com/ovidweb.cgi?T=JS&amp;NEWS=n&amp;CSC=Y&amp;PAGE=booktext&amp;D=books&amp;AN=01720562$&amp;XPATH=/PG(0)</text:p>
          </table:table-cell>
          <table:table-cell office:value-type="string" office:string-value="http://ovidsp.ovid.com/ovidweb.cgi?T=JS&amp;NEWS=n&amp;CSC=Y&amp;PAGE=booktext&amp;D=books&amp;AN=01720562$&amp;XPATH=/PG(0)" table:formula="of:=HYPERLINK(&quot;http://ovidsp.ovid.com/ovidweb.cgi?T=JS&amp;NEWS=n&amp;CSC=Y&amp;PAGE=booktext&amp;D=books&amp;AN=01720562$&amp;XPATH=/PG(0)&quot;;&quot;http://ovidsp.ovid.com/ovidweb.cgi?T=JS&amp;NEWS=n&amp;CSC=Y&amp;PAGE=booktext&amp;D=books&amp;AN=01720562$&amp;XPATH=/PG(0)&quot;)" table:style-name="ce4">
            <text:p><text:a xlink:href="http://ovidsp.ovid.com/ovidweb.cgi?T=JS&amp;NEWS=n&amp;CSC=Y&amp;PAGE=booktext&amp;D=books&amp;AN=01720562$&amp;XPATH=/PG(0)">http://ovidsp.ovid.com/ovidweb.cgi?T=JS&amp;NEWS=n&amp;CSC=Y&amp;PAGE=booktext&amp;D=books&amp;AN=0172056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5" table:style-name="ce42">
            <text:p>6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llergy &amp; Immunology; Pulmonary Medicine</text:p>
          </table:table-cell>
          <table:table-cell office:value-type="float" office:value="9781908541130" table:style-name="ce20">
            <text:p>9781908541130<text:s/></text:p>
          </table:table-cell>
          <table:table-cell office:value-type="float" office:value="9781908541130" table:style-name="ce20">
            <text:p>9781908541130<text:s/></text:p>
          </table:table-cell>
          <table:table-cell office:value-type="string" table:style-name="ce2">
            <text:p>Fast Facts: Asthma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Holgate, Stephen T; Douglass, Jo A</text:p>
          </table:table-cell>
          <table:table-cell office:value-type="string" table:style-name="ce1">
            <text:p>HealthPres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4$&amp;XPATH=/PG(0)","http://ovidsp.ovid.com/ovidweb.cgi?T=JS&amp;NEWS=n&amp;CSC=Y&amp;PAGE=booktext&amp;D=books&amp;AN=01768404$&amp;XPATH=/PG(0)</text:p>
          </table:table-cell>
          <table:table-cell office:value-type="string" office:string-value="http://ovidsp.ovid.com/ovidweb.cgi?T=JS&amp;NEWS=n&amp;CSC=Y&amp;PAGE=booktext&amp;D=books&amp;AN=01768404$&amp;XPATH=/PG(0)" table:formula="of:=HYPERLINK(&quot;http://ovidsp.ovid.com/ovidweb.cgi?T=JS&amp;NEWS=n&amp;CSC=Y&amp;PAGE=booktext&amp;D=books&amp;AN=01768404$&amp;XPATH=/PG(0)&quot;;&quot;http://ovidsp.ovid.com/ovidweb.cgi?T=JS&amp;NEWS=n&amp;CSC=Y&amp;PAGE=booktext&amp;D=books&amp;AN=01768404$&amp;XPATH=/PG(0)&quot;)" table:style-name="ce4">
            <text:p><text:a xlink:href="http://ovidsp.ovid.com/ovidweb.cgi?T=JS&amp;NEWS=n&amp;CSC=Y&amp;PAGE=booktext&amp;D=books&amp;AN=01768404$&amp;XPATH=/PG(0)">http://ovidsp.ovid.com/ovidweb.cgi?T=JS&amp;NEWS=n&amp;CSC=Y&amp;PAGE=booktext&amp;D=books&amp;AN=0176840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6" table:style-name="ce42">
            <text:p>6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</text:p>
          </table:table-cell>
          <table:table-cell office:value-type="float" office:value="9781908541253" table:style-name="ce20">
            <text:p>9781908541253<text:s/></text:p>
          </table:table-cell>
          <table:table-cell office:value-type="float" office:value="9781908541253" table:style-name="ce20">
            <text:p>9781908541253<text:s/></text:p>
          </table:table-cell>
          <table:table-cell office:value-type="string" table:style-name="ce2">
            <text:p>Fast Facts: Cardiac Arrhythmias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Kaye, Gerry; Furniss, Steve; Lemery, Robert</text:p>
          </table:table-cell>
          <table:table-cell office:value-type="string" table:style-name="ce1">
            <text:p>HealthPres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5$&amp;XPATH=/PG(0)","http://ovidsp.ovid.com/ovidweb.cgi?T=JS&amp;NEWS=n&amp;CSC=Y&amp;PAGE=booktext&amp;D=books&amp;AN=01768405$&amp;XPATH=/PG(0)</text:p>
          </table:table-cell>
          <table:table-cell office:value-type="string" office:string-value="http://ovidsp.ovid.com/ovidweb.cgi?T=JS&amp;NEWS=n&amp;CSC=Y&amp;PAGE=booktext&amp;D=books&amp;AN=01768405$&amp;XPATH=/PG(0)" table:formula="of:=HYPERLINK(&quot;http://ovidsp.ovid.com/ovidweb.cgi?T=JS&amp;NEWS=n&amp;CSC=Y&amp;PAGE=booktext&amp;D=books&amp;AN=01768405$&amp;XPATH=/PG(0)&quot;;&quot;http://ovidsp.ovid.com/ovidweb.cgi?T=JS&amp;NEWS=n&amp;CSC=Y&amp;PAGE=booktext&amp;D=books&amp;AN=01768405$&amp;XPATH=/PG(0)&quot;)" table:style-name="ce4">
            <text:p><text:a xlink:href="http://ovidsp.ovid.com/ovidweb.cgi?T=JS&amp;NEWS=n&amp;CSC=Y&amp;PAGE=booktext&amp;D=books&amp;AN=01768405$&amp;XPATH=/PG(0)">http://ovidsp.ovid.com/ovidweb.cgi?T=JS&amp;NEWS=n&amp;CSC=Y&amp;PAGE=booktext&amp;D=books&amp;AN=0176840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7" table:style-name="ce42">
            <text:p>6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ommunity Health &amp; Disease Prevention; Primary Care/Family Medicine/General Practice<text:s/></text:p>
          </table:table-cell>
          <table:table-cell office:value-type="float" office:value="9781908541598" table:style-name="ce20">
            <text:p>9781908541598<text:s/></text:p>
          </table:table-cell>
          <table:table-cell office:value-type="float" office:value="9781908541598" table:style-name="ce20">
            <text:p>9781908541598<text:s/></text:p>
          </table:table-cell>
          <table:table-cell office:value-type="string" table:style-name="ce2">
            <text:p>Fast Facts: Obesity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Haslam, David; Wittert, Gary</text:p>
          </table:table-cell>
          <table:table-cell office:value-type="string" table:style-name="ce1">
            <text:p>HealthPres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71$&amp;XPATH=/PG(0)","http://ovidsp.ovid.com/ovidweb.cgi?T=JS&amp;NEWS=n&amp;CSC=Y&amp;PAGE=booktext&amp;D=books&amp;AN=01833071$&amp;XPATH=/PG(0)</text:p>
          </table:table-cell>
          <table:table-cell office:value-type="string" office:string-value="http://ovidsp.ovid.com/ovidweb.cgi?T=JS&amp;NEWS=n&amp;CSC=Y&amp;PAGE=booktext&amp;D=books&amp;AN=01833071$&amp;XPATH=/PG(0)" table:formula="of:=HYPERLINK(&quot;http://ovidsp.ovid.com/ovidweb.cgi?T=JS&amp;NEWS=n&amp;CSC=Y&amp;PAGE=booktext&amp;D=books&amp;AN=01833071$&amp;XPATH=/PG(0)&quot;;&quot;http://ovidsp.ovid.com/ovidweb.cgi?T=JS&amp;NEWS=n&amp;CSC=Y&amp;PAGE=booktext&amp;D=books&amp;AN=01833071$&amp;XPATH=/PG(0)&quot;)" table:style-name="ce4">
            <text:p><text:a xlink:href="http://ovidsp.ovid.com/ovidweb.cgi?T=JS&amp;NEWS=n&amp;CSC=Y&amp;PAGE=booktext&amp;D=books&amp;AN=01833071$&amp;XPATH=/PG(0)">http://ovidsp.ovid.com/ovidweb.cgi?T=JS&amp;NEWS=n&amp;CSC=Y&amp;PAGE=booktext&amp;D=books&amp;AN=0183307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68" table:style-name="ce42">
            <text:p>6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; Urology</text:p>
          </table:table-cell>
          <table:table-cell office:value-type="float" office:value="9781908541529" table:style-name="ce20">
            <text:p>9781908541529<text:s/></text:p>
          </table:table-cell>
          <table:table-cell office:value-type="float" office:value="9781908541529" table:style-name="ce20">
            <text:p>9781908541529<text:s/></text:p>
          </table:table-cell>
          <table:table-cell office:value-type="string" table:style-name="ce2">
            <text:p>Fast Facts: Prostate Cancer</text:p>
          </table:table-cell>
          <table:table-cell office:value-type="string" table:style-name="ce3">
            <text:p>8th_Ed.</text:p>
          </table:table-cell>
          <table:table-cell office:value-type="string" table:style-name="ce3">
            <text:p>Kirby, Roger S; Patel, Manish I; &amp;NA;</text:p>
          </table:table-cell>
          <table:table-cell office:value-type="string" table:style-name="ce1">
            <text:p>HealthPres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1600$&amp;XPATH=/PG(0)","http://ovidsp.ovid.com/ovidweb.cgi?T=JS&amp;NEWS=n&amp;CSC=Y&amp;PAGE=booktext&amp;D=books&amp;AN=01781600$&amp;XPATH=/PG(0)</text:p>
          </table:table-cell>
          <table:table-cell office:value-type="string" office:string-value="http://ovidsp.ovid.com/ovidweb.cgi?T=JS&amp;NEWS=n&amp;CSC=Y&amp;PAGE=booktext&amp;D=books&amp;AN=01781600$&amp;XPATH=/PG(0)" table:formula="of:=HYPERLINK(&quot;http://ovidsp.ovid.com/ovidweb.cgi?T=JS&amp;NEWS=n&amp;CSC=Y&amp;PAGE=booktext&amp;D=books&amp;AN=01781600$&amp;XPATH=/PG(0)&quot;;&quot;http://ovidsp.ovid.com/ovidweb.cgi?T=JS&amp;NEWS=n&amp;CSC=Y&amp;PAGE=booktext&amp;D=books&amp;AN=01781600$&amp;XPATH=/PG(0)&quot;)" table:style-name="ce4">
            <text:p><text:a xlink:href="http://ovidsp.ovid.com/ovidweb.cgi?T=JS&amp;NEWS=n&amp;CSC=Y&amp;PAGE=booktext&amp;D=books&amp;AN=01781600$&amp;XPATH=/PG(0)">http://ovidsp.ovid.com/ovidweb.cgi?T=JS&amp;NEWS=n&amp;CSC=Y&amp;PAGE=booktext&amp;D=books&amp;AN=0178160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69" table:style-name="ce42">
            <text:p>6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</text:p>
          </table:table-cell>
          <table:table-cell office:value-type="float" office:value="9781451130454" table:style-name="ce20">
            <text:p>9781451130454<text:s/></text:p>
          </table:table-cell>
          <table:table-cell office:value-type="float" office:value="9781451130454" table:style-name="ce20">
            <text:p>9781451130454<text:s/></text:p>
          </table:table-cell>
          <table:table-cell office:value-type="string" table:style-name="ce2">
            <text:p>Principles and Management of Pediatric Foot and Ankle Deformities and Malformat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osca, Vincent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3$&amp;XPATH=/PG(0)","http://ovidsp.ovid.com/ovidweb.cgi?T=JS&amp;NEWS=n&amp;CSC=Y&amp;PAGE=booktext&amp;D=books&amp;AN=01787273$&amp;XPATH=/PG(0)</text:p>
          </table:table-cell>
          <table:table-cell office:value-type="string" office:string-value="http://ovidsp.ovid.com/ovidweb.cgi?T=JS&amp;NEWS=n&amp;CSC=Y&amp;PAGE=booktext&amp;D=books&amp;AN=01787273$&amp;XPATH=/PG(0)" table:formula="of:=HYPERLINK(&quot;http://ovidsp.ovid.com/ovidweb.cgi?T=JS&amp;NEWS=n&amp;CSC=Y&amp;PAGE=booktext&amp;D=books&amp;AN=01787273$&amp;XPATH=/PG(0)&quot;;&quot;http://ovidsp.ovid.com/ovidweb.cgi?T=JS&amp;NEWS=n&amp;CSC=Y&amp;PAGE=booktext&amp;D=books&amp;AN=01787273$&amp;XPATH=/PG(0)&quot;)" table:style-name="ce4">
            <text:p><text:a xlink:href="http://ovidsp.ovid.com/ovidweb.cgi?T=JS&amp;NEWS=n&amp;CSC=Y&amp;PAGE=booktext&amp;D=books&amp;AN=01787273$&amp;XPATH=/PG(0)">http://ovidsp.ovid.com/ovidweb.cgi?T=JS&amp;NEWS=n&amp;CSC=Y&amp;PAGE=booktext&amp;D=books&amp;AN=0178727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0" table:style-name="ce42">
            <text:p>7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92582" table:style-name="ce20">
            <text:p>9781451192582<text:s/></text:p>
          </table:table-cell>
          <table:table-cell office:value-type="float" office:value="9781451192582" table:style-name="ce20">
            <text:p>9781451192582<text:s/></text:p>
          </table:table-cell>
          <table:table-cell office:value-type="string" table:style-name="ce2">
            <text:p>Function and Surgery of the Carotid and Vertebral Arteri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Berguer, Ramo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73$&amp;XPATH=/PG(0)","http://ovidsp.ovid.com/ovidweb.cgi?T=JS&amp;NEWS=n&amp;CSC=Y&amp;PAGE=booktext&amp;D=books&amp;AN=01787373$&amp;XPATH=/PG(0)</text:p>
          </table:table-cell>
          <table:table-cell office:value-type="string" office:string-value="http://ovidsp.ovid.com/ovidweb.cgi?T=JS&amp;NEWS=n&amp;CSC=Y&amp;PAGE=booktext&amp;D=books&amp;AN=01787373$&amp;XPATH=/PG(0)" table:formula="of:=HYPERLINK(&quot;http://ovidsp.ovid.com/ovidweb.cgi?T=JS&amp;NEWS=n&amp;CSC=Y&amp;PAGE=booktext&amp;D=books&amp;AN=01787373$&amp;XPATH=/PG(0)&quot;;&quot;http://ovidsp.ovid.com/ovidweb.cgi?T=JS&amp;NEWS=n&amp;CSC=Y&amp;PAGE=booktext&amp;D=books&amp;AN=01787373$&amp;XPATH=/PG(0)&quot;)" table:style-name="ce4">
            <text:p><text:a xlink:href="http://ovidsp.ovid.com/ovidweb.cgi?T=JS&amp;NEWS=n&amp;CSC=Y&amp;PAGE=booktext&amp;D=books&amp;AN=01787373$&amp;XPATH=/PG(0)">http://ovidsp.ovid.com/ovidweb.cgi?T=JS&amp;NEWS=n&amp;CSC=Y&amp;PAGE=booktext&amp;D=books&amp;AN=0178737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71" table:style-name="ce42">
            <text:p>7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</text:p>
          </table:table-cell>
          <table:table-cell office:value-type="float" office:value="9781451184082" table:style-name="ce20">
            <text:p>9781451184082<text:s/></text:p>
          </table:table-cell>
          <table:table-cell office:value-type="float" office:value="9781451184082" table:style-name="ce20">
            <text:p>9781451184082<text:s/></text:p>
          </table:table-cell>
          <table:table-cell office:value-type="string" table:style-name="ce2">
            <text:p>Fundamentals of High-Resolution Lung CT: Common Findings, Common Patterns, Common Diseases, and Differential Diagnosi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Elicker, Brett M.; Webb, W. Richard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563$&amp;XPATH=/PG(0)","http://ovidsp.ovid.com/ovidweb.cgi?T=JS&amp;NEWS=n&amp;CSC=Y&amp;PAGE=booktext&amp;D=books&amp;AN=01720563$&amp;XPATH=/PG(0)</text:p>
          </table:table-cell>
          <table:table-cell office:value-type="string" office:string-value="http://ovidsp.ovid.com/ovidweb.cgi?T=JS&amp;NEWS=n&amp;CSC=Y&amp;PAGE=booktext&amp;D=books&amp;AN=01720563$&amp;XPATH=/PG(0)" table:formula="of:=HYPERLINK(&quot;http://ovidsp.ovid.com/ovidweb.cgi?T=JS&amp;NEWS=n&amp;CSC=Y&amp;PAGE=booktext&amp;D=books&amp;AN=01720563$&amp;XPATH=/PG(0)&quot;;&quot;http://ovidsp.ovid.com/ovidweb.cgi?T=JS&amp;NEWS=n&amp;CSC=Y&amp;PAGE=booktext&amp;D=books&amp;AN=01720563$&amp;XPATH=/PG(0)&quot;)" table:style-name="ce4">
            <text:p><text:a xlink:href="http://ovidsp.ovid.com/ovidweb.cgi?T=JS&amp;NEWS=n&amp;CSC=Y&amp;PAGE=booktext&amp;D=books&amp;AN=01720563$&amp;XPATH=/PG(0)">http://ovidsp.ovid.com/ovidweb.cgi?T=JS&amp;NEWS=n&amp;CSC=Y&amp;PAGE=booktext&amp;D=books&amp;AN=0172056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2" table:style-name="ce42">
            <text:p>7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ain Management</text:p>
          </table:table-cell>
          <table:table-cell office:value-type="float" office:value="9781451144499" table:style-name="ce20">
            <text:p>9781451144499<text:s/></text:p>
          </table:table-cell>
          <table:table-cell office:value-type="float" office:value="9781451144499" table:style-name="ce20">
            <text:p>9781451144499<text:s/></text:p>
          </table:table-cell>
          <table:table-cell office:value-type="string" table:style-name="ce2">
            <text:p>Fundamentals of Pain Medicine: How to Diagnose and Treat Your Patient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oppenfeld, J.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81$&amp;XPATH=/PG(0)","http://ovidsp.ovid.com/ovidweb.cgi?T=JS&amp;NEWS=n&amp;CSC=Y&amp;PAGE=booktext&amp;D=books&amp;AN=01787281$&amp;XPATH=/PG(0)</text:p>
          </table:table-cell>
          <table:table-cell office:value-type="string" office:string-value="http://ovidsp.ovid.com/ovidweb.cgi?T=JS&amp;NEWS=n&amp;CSC=Y&amp;PAGE=booktext&amp;D=books&amp;AN=01787281$&amp;XPATH=/PG(0)" table:formula="of:=HYPERLINK(&quot;http://ovidsp.ovid.com/ovidweb.cgi?T=JS&amp;NEWS=n&amp;CSC=Y&amp;PAGE=booktext&amp;D=books&amp;AN=01787281$&amp;XPATH=/PG(0)&quot;;&quot;http://ovidsp.ovid.com/ovidweb.cgi?T=JS&amp;NEWS=n&amp;CSC=Y&amp;PAGE=booktext&amp;D=books&amp;AN=01787281$&amp;XPATH=/PG(0)&quot;)" table:style-name="ce4">
            <text:p><text:a xlink:href="http://ovidsp.ovid.com/ovidweb.cgi?T=JS&amp;NEWS=n&amp;CSC=Y&amp;PAGE=booktext&amp;D=books&amp;AN=01787281$&amp;XPATH=/PG(0)">http://ovidsp.ovid.com/ovidweb.cgi?T=JS&amp;NEWS=n&amp;CSC=Y&amp;PAGE=booktext&amp;D=books&amp;AN=0178728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73" table:style-name="ce42">
            <text:p>7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astroenterology &amp; Hepatology;Radiology</text:p>
          </table:table-cell>
          <table:table-cell office:value-type="float" office:value="9781451173376" table:style-name="ce20">
            <text:p>9781451173376<text:s/></text:p>
          </table:table-cell>
          <table:table-cell office:value-type="float" office:value="9781451173376" table:style-name="ce20">
            <text:p>9781451173376<text:s/></text:p>
          </table:table-cell>
          <table:table-cell office:value-type="string" table:style-name="ce2">
            <text:p>Gastrointestinal Imaging: A Teaching Fil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oreno, Courtney Coursey; Mittal, Pardeep Kumar</text:p>
          </table:table-cell>
          <table:table-cell office:value-type="string" table:style-name="ce3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4$&amp;XPATH=/PG(0)","http://ovidsp.ovid.com/ovidweb.cgi?T=JS&amp;NEWS=n&amp;CSC=Y&amp;PAGE=booktext&amp;D=books&amp;AN=01787274$&amp;XPATH=/PG(0)</text:p>
          </table:table-cell>
          <table:table-cell office:value-type="string" office:string-value="http://ovidsp.ovid.com/ovidweb.cgi?T=JS&amp;NEWS=n&amp;CSC=Y&amp;PAGE=booktext&amp;D=books&amp;AN=01787274$&amp;XPATH=/PG(0)" table:formula="of:=HYPERLINK(&quot;http://ovidsp.ovid.com/ovidweb.cgi?T=JS&amp;NEWS=n&amp;CSC=Y&amp;PAGE=booktext&amp;D=books&amp;AN=01787274$&amp;XPATH=/PG(0)&quot;;&quot;http://ovidsp.ovid.com/ovidweb.cgi?T=JS&amp;NEWS=n&amp;CSC=Y&amp;PAGE=booktext&amp;D=books&amp;AN=01787274$&amp;XPATH=/PG(0)&quot;)" table:style-name="ce4">
            <text:p><text:a xlink:href="http://ovidsp.ovid.com/ovidweb.cgi?T=JS&amp;NEWS=n&amp;CSC=Y&amp;PAGE=booktext&amp;D=books&amp;AN=01787274$&amp;XPATH=/PG(0)">http://ovidsp.ovid.com/ovidweb.cgi?T=JS&amp;NEWS=n&amp;CSC=Y&amp;PAGE=booktext&amp;D=books&amp;AN=0178727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74" table:style-name="ce42">
            <text:p>7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udiology;Communication Disorders;Dermatology</text:p>
            <text:p>;Otolaryngology;Plastic &amp; Reconstructive Surgery</text:p>
            <text:p>;Residents;Surgery</text:p>
          </table:table-cell>
          <table:table-cell office:value-type="float" office:value="9781451109559" table:style-name="ce20">
            <text:p>9781451109559<text:s/></text:p>
          </table:table-cell>
          <table:table-cell office:value-type="float" office:value="9781451109559" table:style-name="ce20">
            <text:p>9781451109559<text:s/></text:p>
          </table:table-cell>
          <table:table-cell office:value-type="string" table:style-name="ce2">
            <text:p>Grabb and Smith's Plastic Surgery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Thorne, Charles H.; Chung, Kevin C.; Gosain, Arun K.; Gurtner, Geoffrey C.; Mehrara, Babak J.; Rubin, Peter J.; Spear, Scott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20$&amp;XPATH=/PG(0)","http://ovidsp.ovid.com/ovidweb.cgi?T=JS&amp;NEWS=n&amp;CSC=Y&amp;PAGE=booktext&amp;D=books&amp;AN=01745920$&amp;XPATH=/PG(0)</text:p>
          </table:table-cell>
          <table:table-cell office:value-type="string" office:string-value="http://ovidsp.ovid.com/ovidweb.cgi?T=JS&amp;NEWS=n&amp;CSC=Y&amp;PAGE=booktext&amp;D=books&amp;AN=01745920$&amp;XPATH=/PG(0)" table:formula="of:=HYPERLINK(&quot;http://ovidsp.ovid.com/ovidweb.cgi?T=JS&amp;NEWS=n&amp;CSC=Y&amp;PAGE=booktext&amp;D=books&amp;AN=01745920$&amp;XPATH=/PG(0)&quot;;&quot;http://ovidsp.ovid.com/ovidweb.cgi?T=JS&amp;NEWS=n&amp;CSC=Y&amp;PAGE=booktext&amp;D=books&amp;AN=01745920$&amp;XPATH=/PG(0)&quot;)" table:style-name="ce4">
            <text:p><text:a xlink:href="http://ovidsp.ovid.com/ovidweb.cgi?T=JS&amp;NEWS=n&amp;CSC=Y&amp;PAGE=booktext&amp;D=books&amp;AN=01745920$&amp;XPATH=/PG(0)">http://ovidsp.ovid.com/ovidweb.cgi?T=JS&amp;NEWS=n&amp;CSC=Y&amp;PAGE=booktext&amp;D=books&amp;AN=0174592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5" table:style-name="ce42">
            <text:p>7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ediatric Nursing;Pediatrics;Pharmacology;Primary Care/Family Medicine/General Practice;Psychiatric/Mental Health Nursing;Psychiatry;Psychology;Psychopharmacology;Residents</text:p>
          </table:table-cell>
          <table:table-cell office:value-type="float" office:value="9781451107142" table:style-name="ce20">
            <text:p>9781451107142<text:s/></text:p>
          </table:table-cell>
          <table:table-cell office:value-type="float" office:value="9781451107142" table:style-name="ce20">
            <text:p>9781451107142<text:s/></text:p>
          </table:table-cell>
          <table:table-cell office:value-type="string" table:style-name="ce2">
            <text:p>Green's Child and Adolescent Clinical Psychopharmacology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Klykylo, William M.; Weston, Christina; Bowers, Rick; Jackson, Julia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3$&amp;XPATH=/PG(0)","http://ovidsp.ovid.com/ovidweb.cgi?T=JS&amp;NEWS=n&amp;CSC=Y&amp;PAGE=booktext&amp;D=books&amp;AN=01762473$&amp;XPATH=/PG(0)</text:p>
          </table:table-cell>
          <table:table-cell office:value-type="string" office:string-value="http://ovidsp.ovid.com/ovidweb.cgi?T=JS&amp;NEWS=n&amp;CSC=Y&amp;PAGE=booktext&amp;D=books&amp;AN=01762473$&amp;XPATH=/PG(0)" table:formula="of:=HYPERLINK(&quot;http://ovidsp.ovid.com/ovidweb.cgi?T=JS&amp;NEWS=n&amp;CSC=Y&amp;PAGE=booktext&amp;D=books&amp;AN=01762473$&amp;XPATH=/PG(0)&quot;;&quot;http://ovidsp.ovid.com/ovidweb.cgi?T=JS&amp;NEWS=n&amp;CSC=Y&amp;PAGE=booktext&amp;D=books&amp;AN=01762473$&amp;XPATH=/PG(0)&quot;)" table:style-name="ce4">
            <text:p><text:a xlink:href="http://ovidsp.ovid.com/ovidweb.cgi?T=JS&amp;NEWS=n&amp;CSC=Y&amp;PAGE=booktext&amp;D=books&amp;AN=01762473$&amp;XPATH=/PG(0)">http://ovidsp.ovid.com/ovidweb.cgi?T=JS&amp;NEWS=n&amp;CSC=Y&amp;PAGE=booktext&amp;D=books&amp;AN=0176247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6" table:style-name="ce42">
            <text:p>7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Radiology; Rehabilitation &amp; Physical Medicine; Residents</text:p>
          </table:table-cell>
          <table:table-cell office:value-type="float" office:value="9781451127409" table:style-name="ce20">
            <text:p>9781451127409<text:s/></text:p>
          </table:table-cell>
          <table:table-cell office:value-type="float" office:value="9781451127409" table:style-name="ce20">
            <text:p>9781451127409<text:s/></text:p>
          </table:table-cell>
          <table:table-cell office:value-type="string" table:style-name="ce2">
            <text:p>Grossman and Baim's Cardiac Catheterization, Angiography, and Intervention</text:p>
          </table:table-cell>
          <table:table-cell office:value-type="string" table:style-name="ce3">
            <text:p>8th_Ed.</text:p>
          </table:table-cell>
          <table:table-cell office:value-type="string" table:style-name="ce3">
            <text:p>Moscucci, Maur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65$&amp;XPATH=/PG(0)","http://ovidsp.ovid.com/ovidweb.cgi?T=JS&amp;NEWS=n&amp;CSC=Y&amp;PAGE=booktext&amp;D=books&amp;AN=01762465$&amp;XPATH=/PG(0)</text:p>
          </table:table-cell>
          <table:table-cell office:value-type="string" office:string-value="http://ovidsp.ovid.com/ovidweb.cgi?T=JS&amp;NEWS=n&amp;CSC=Y&amp;PAGE=booktext&amp;D=books&amp;AN=01762465$&amp;XPATH=/PG(0)" table:formula="of:=HYPERLINK(&quot;http://ovidsp.ovid.com/ovidweb.cgi?T=JS&amp;NEWS=n&amp;CSC=Y&amp;PAGE=booktext&amp;D=books&amp;AN=01762465$&amp;XPATH=/PG(0)&quot;;&quot;http://ovidsp.ovid.com/ovidweb.cgi?T=JS&amp;NEWS=n&amp;CSC=Y&amp;PAGE=booktext&amp;D=books&amp;AN=01762465$&amp;XPATH=/PG(0)&quot;)" table:style-name="ce4">
            <text:p><text:a xlink:href="http://ovidsp.ovid.com/ovidweb.cgi?T=JS&amp;NEWS=n&amp;CSC=Y&amp;PAGE=booktext&amp;D=books&amp;AN=01762465$&amp;XPATH=/PG(0)">http://ovidsp.ovid.com/ovidweb.cgi?T=JS&amp;NEWS=n&amp;CSC=Y&amp;PAGE=booktext&amp;D=books&amp;AN=0176246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77" table:style-name="ce42">
            <text:p>7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;Multidisciplinary Subjects</text:p>
          </table:table-cell>
          <table:table-cell office:value-type="float" office:value="9781496308061" table:style-name="ce23">
            <text:p>9781496308061<text:s/></text:p>
          </table:table-cell>
          <table:table-cell office:value-type="float" office:value="9781496308061" table:style-name="ce23">
            <text:p>9781496308061<text:s/></text:p>
          </table:table-cell>
          <table:table-cell office:value-type="string" table:style-name="ce2">
            <text:p>Guideline Adaptation: Conducting Systematic, Exhaustive, and Reproducible Search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Ross-White, Amanda; Oakley, Patricia; Lockwood, Craig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44$&amp;XPATH=/PG(0)","http://ovidsp.ovid.com/ovidweb.cgi?T=JS&amp;NEWS=n&amp;CSC=Y&amp;PAGE=booktext&amp;D=books&amp;AN=01833044$&amp;XPATH=/PG(0)</text:p>
          </table:table-cell>
          <table:table-cell office:value-type="string" office:string-value="http://ovidsp.ovid.com/ovidweb.cgi?T=JS&amp;NEWS=n&amp;CSC=Y&amp;PAGE=booktext&amp;D=books&amp;AN=01833044$&amp;XPATH=/PG(0)" table:formula="of:=HYPERLINK(&quot;http://ovidsp.ovid.com/ovidweb.cgi?T=JS&amp;NEWS=n&amp;CSC=Y&amp;PAGE=booktext&amp;D=books&amp;AN=01833044$&amp;XPATH=/PG(0)&quot;;&quot;http://ovidsp.ovid.com/ovidweb.cgi?T=JS&amp;NEWS=n&amp;CSC=Y&amp;PAGE=booktext&amp;D=books&amp;AN=01833044$&amp;XPATH=/PG(0)&quot;)" table:style-name="ce4">
            <text:p><text:a xlink:href="http://ovidsp.ovid.com/ovidweb.cgi?T=JS&amp;NEWS=n&amp;CSC=Y&amp;PAGE=booktext&amp;D=books&amp;AN=01833044$&amp;XPATH=/PG(0)">http://ovidsp.ovid.com/ovidweb.cgi?T=JS&amp;NEWS=n&amp;CSC=Y&amp;PAGE=booktext&amp;D=books&amp;AN=0183304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78" table:style-name="ce42">
            <text:p>7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Pain Management</text:p>
          </table:table-cell>
          <table:table-cell office:value-type="float" office:value="9781451176155" table:style-name="ce20">
            <text:p>9781451176155<text:s/></text:p>
          </table:table-cell>
          <table:table-cell office:value-type="float" office:value="9781451176155" table:style-name="ce20">
            <text:p>9781451176155<text:s/></text:p>
          </table:table-cell>
          <table:table-cell office:value-type="string" table:style-name="ce2">
            <text:p>Handbook of Clinical Anesthesia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Barash, Paul G.; Cullen, Bruce F.; Stoelting, Robert K.; Cahalan, Michael K.; Stock, M. Christine; Ortega, Rafael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66$&amp;XPATH=/PG(0)","http://ovidsp.ovid.com/ovidweb.cgi?T=JS&amp;NEWS=n&amp;CSC=Y&amp;PAGE=booktext&amp;D=books&amp;AN=01735166$&amp;XPATH=/PG(0)</text:p>
          </table:table-cell>
          <table:table-cell office:value-type="string" office:string-value="http://ovidsp.ovid.com/ovidweb.cgi?T=JS&amp;NEWS=n&amp;CSC=Y&amp;PAGE=booktext&amp;D=books&amp;AN=01735166$&amp;XPATH=/PG(0)" table:formula="of:=HYPERLINK(&quot;http://ovidsp.ovid.com/ovidweb.cgi?T=JS&amp;NEWS=n&amp;CSC=Y&amp;PAGE=booktext&amp;D=books&amp;AN=01735166$&amp;XPATH=/PG(0)&quot;;&quot;http://ovidsp.ovid.com/ovidweb.cgi?T=JS&amp;NEWS=n&amp;CSC=Y&amp;PAGE=booktext&amp;D=books&amp;AN=01735166$&amp;XPATH=/PG(0)&quot;)" table:style-name="ce4">
            <text:p><text:a xlink:href="http://ovidsp.ovid.com/ovidweb.cgi?T=JS&amp;NEWS=n&amp;CSC=Y&amp;PAGE=booktext&amp;D=books&amp;AN=01735166$&amp;XPATH=/PG(0)">http://ovidsp.ovid.com/ovidweb.cgi?T=JS&amp;NEWS=n&amp;CSC=Y&amp;PAGE=booktext&amp;D=books&amp;AN=0173516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79" table:style-name="ce42">
            <text:p>7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;Orthopedics;Residents</text:p>
          </table:table-cell>
          <table:table-cell office:value-type="float" office:value="9781451193626" table:style-name="ce20">
            <text:p>9781451193626<text:s/></text:p>
          </table:table-cell>
          <table:table-cell office:value-type="float" office:value="9781451193626" table:style-name="ce20">
            <text:p>9781451193626<text:s/></text:p>
          </table:table-cell>
          <table:table-cell office:value-type="string" table:style-name="ce2">
            <text:p>Handbook of Fractures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Egol, Kenneth A.; Koval, Kenneth J.; Zuckerman, Joseph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45$&amp;XPATH=/PG(0)","http://ovidsp.ovid.com/ovidweb.cgi?T=JS&amp;NEWS=n&amp;CSC=Y&amp;PAGE=booktext&amp;D=books&amp;AN=01833045$&amp;XPATH=/PG(0)</text:p>
          </table:table-cell>
          <table:table-cell office:value-type="string" office:string-value="http://ovidsp.ovid.com/ovidweb.cgi?T=JS&amp;NEWS=n&amp;CSC=Y&amp;PAGE=booktext&amp;D=books&amp;AN=01833045$&amp;XPATH=/PG(0)" table:formula="of:=HYPERLINK(&quot;http://ovidsp.ovid.com/ovidweb.cgi?T=JS&amp;NEWS=n&amp;CSC=Y&amp;PAGE=booktext&amp;D=books&amp;AN=01833045$&amp;XPATH=/PG(0)&quot;;&quot;http://ovidsp.ovid.com/ovidweb.cgi?T=JS&amp;NEWS=n&amp;CSC=Y&amp;PAGE=booktext&amp;D=books&amp;AN=01833045$&amp;XPATH=/PG(0)&quot;)" table:style-name="ce4">
            <text:p><text:a xlink:href="http://ovidsp.ovid.com/ovidweb.cgi?T=JS&amp;NEWS=n&amp;CSC=Y&amp;PAGE=booktext&amp;D=books&amp;AN=01833045$&amp;XPATH=/PG(0)">http://ovidsp.ovid.com/ovidweb.cgi?T=JS&amp;NEWS=n&amp;CSC=Y&amp;PAGE=booktext&amp;D=books&amp;AN=0183304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0" table:style-name="ce42">
            <text:p>8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85010" table:style-name="ce20">
            <text:p>9781451185010<text:s/></text:p>
          </table:table-cell>
          <table:table-cell office:value-type="float" office:value="9781451185010" table:style-name="ce20">
            <text:p>9781451185010<text:s/></text:p>
          </table:table-cell>
          <table:table-cell office:value-type="string" table:style-name="ce2">
            <text:p>Handbook of Hepato-Pancreato-Biliary Surger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Zyromski, Nicholas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5$&amp;XPATH=/PG(0)","http://ovidsp.ovid.com/ovidweb.cgi?T=JS&amp;NEWS=n&amp;CSC=Y&amp;PAGE=booktext&amp;D=books&amp;AN=01787275$&amp;XPATH=/PG(0)</text:p>
          </table:table-cell>
          <table:table-cell office:value-type="string" office:string-value="http://ovidsp.ovid.com/ovidweb.cgi?T=JS&amp;NEWS=n&amp;CSC=Y&amp;PAGE=booktext&amp;D=books&amp;AN=01787275$&amp;XPATH=/PG(0)" table:formula="of:=HYPERLINK(&quot;http://ovidsp.ovid.com/ovidweb.cgi?T=JS&amp;NEWS=n&amp;CSC=Y&amp;PAGE=booktext&amp;D=books&amp;AN=01787275$&amp;XPATH=/PG(0)&quot;;&quot;http://ovidsp.ovid.com/ovidweb.cgi?T=JS&amp;NEWS=n&amp;CSC=Y&amp;PAGE=booktext&amp;D=books&amp;AN=01787275$&amp;XPATH=/PG(0)&quot;)" table:style-name="ce4">
            <text:p><text:a xlink:href="http://ovidsp.ovid.com/ovidweb.cgi?T=JS&amp;NEWS=n&amp;CSC=Y&amp;PAGE=booktext&amp;D=books&amp;AN=01787275$&amp;XPATH=/PG(0)">http://ovidsp.ovid.com/ovidweb.cgi?T=JS&amp;NEWS=n&amp;CSC=Y&amp;PAGE=booktext&amp;D=books&amp;AN=0178727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1" table:style-name="ce42">
            <text:p>8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phrology</text:p>
          </table:table-cell>
          <table:table-cell office:value-type="float" office:value="9781451175479" table:style-name="ce20">
            <text:p>9781451175479<text:s/></text:p>
          </table:table-cell>
          <table:table-cell office:value-type="float" office:value="9781451175479" table:style-name="ce20">
            <text:p>9781451175479<text:s/></text:p>
          </table:table-cell>
          <table:table-cell office:value-type="string" table:style-name="ce2">
            <text:p>Handbook of Nephrolog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oinuddin, Irfan K.; Leehey, David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7$&amp;XPATH=/PG(0)","http://ovidsp.ovid.com/ovidweb.cgi?T=JS&amp;NEWS=n&amp;CSC=Y&amp;PAGE=booktext&amp;D=books&amp;AN=01735157$&amp;XPATH=/PG(0)</text:p>
          </table:table-cell>
          <table:table-cell office:value-type="string" office:string-value="http://ovidsp.ovid.com/ovidweb.cgi?T=JS&amp;NEWS=n&amp;CSC=Y&amp;PAGE=booktext&amp;D=books&amp;AN=01735157$&amp;XPATH=/PG(0)" table:formula="of:=HYPERLINK(&quot;http://ovidsp.ovid.com/ovidweb.cgi?T=JS&amp;NEWS=n&amp;CSC=Y&amp;PAGE=booktext&amp;D=books&amp;AN=01735157$&amp;XPATH=/PG(0)&quot;;&quot;http://ovidsp.ovid.com/ovidweb.cgi?T=JS&amp;NEWS=n&amp;CSC=Y&amp;PAGE=booktext&amp;D=books&amp;AN=01735157$&amp;XPATH=/PG(0)&quot;)" table:style-name="ce4">
            <text:p><text:a xlink:href="http://ovidsp.ovid.com/ovidweb.cgi?T=JS&amp;NEWS=n&amp;CSC=Y&amp;PAGE=booktext&amp;D=books&amp;AN=01735157$&amp;XPATH=/PG(0)">http://ovidsp.ovid.com/ovidweb.cgi?T=JS&amp;NEWS=n&amp;CSC=Y&amp;PAGE=booktext&amp;D=books&amp;AN=0173515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2" table:style-name="ce42">
            <text:p>8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logy;Pediatrics</text:p>
          </table:table-cell>
          <table:table-cell office:value-type="float" office:value="9781451175486" table:style-name="ce20">
            <text:p>9781451175486<text:s/></text:p>
          </table:table-cell>
          <table:table-cell office:value-type="float" office:value="9781451175486" table:style-name="ce20">
            <text:p>9781451175486<text:s/></text:p>
          </table:table-cell>
          <table:table-cell office:value-type="string" table:style-name="ce2">
            <text:p>Handbook of Pediatric Neurolog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Sims, Katherine B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4$&amp;XPATH=/PG(0)","http://ovidsp.ovid.com/ovidweb.cgi?T=JS&amp;NEWS=n&amp;CSC=Y&amp;PAGE=booktext&amp;D=books&amp;AN=01762484$&amp;XPATH=/PG(0)</text:p>
          </table:table-cell>
          <table:table-cell office:value-type="string" office:string-value="http://ovidsp.ovid.com/ovidweb.cgi?T=JS&amp;NEWS=n&amp;CSC=Y&amp;PAGE=booktext&amp;D=books&amp;AN=01762484$&amp;XPATH=/PG(0)" table:formula="of:=HYPERLINK(&quot;http://ovidsp.ovid.com/ovidweb.cgi?T=JS&amp;NEWS=n&amp;CSC=Y&amp;PAGE=booktext&amp;D=books&amp;AN=01762484$&amp;XPATH=/PG(0)&quot;;&quot;http://ovidsp.ovid.com/ovidweb.cgi?T=JS&amp;NEWS=n&amp;CSC=Y&amp;PAGE=booktext&amp;D=books&amp;AN=01762484$&amp;XPATH=/PG(0)&quot;)" table:style-name="ce4">
            <text:p><text:a xlink:href="http://ovidsp.ovid.com/ovidweb.cgi?T=JS&amp;NEWS=n&amp;CSC=Y&amp;PAGE=booktext&amp;D=books&amp;AN=01762484$&amp;XPATH=/PG(0)">http://ovidsp.ovid.com/ovidweb.cgi?T=JS&amp;NEWS=n&amp;CSC=Y&amp;PAGE=booktext&amp;D=books&amp;AN=0176248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3" table:style-name="ce42">
            <text:p>8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</text:p>
          </table:table-cell>
          <table:table-cell office:value-type="float" office:value="9781451193268" table:style-name="ce20">
            <text:p>9781451193268<text:s/></text:p>
          </table:table-cell>
          <table:table-cell office:value-type="float" office:value="9781451193268" table:style-name="ce20">
            <text:p>9781451193268<text:s/></text:p>
          </table:table-cell>
          <table:table-cell office:value-type="string" table:style-name="ce2">
            <text:p>Handbook of Targeted Cancer Therap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Karp, Daniel D.; Falchook, Gerald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77$&amp;XPATH=/PG(0)","http://ovidsp.ovid.com/ovidweb.cgi?T=JS&amp;NEWS=n&amp;CSC=Y&amp;PAGE=booktext&amp;D=books&amp;AN=01833077$&amp;XPATH=/PG(0)</text:p>
          </table:table-cell>
          <table:table-cell office:value-type="string" office:string-value="http://ovidsp.ovid.com/ovidweb.cgi?T=JS&amp;NEWS=n&amp;CSC=Y&amp;PAGE=booktext&amp;D=books&amp;AN=01833077$&amp;XPATH=/PG(0)" table:formula="of:=HYPERLINK(&quot;http://ovidsp.ovid.com/ovidweb.cgi?T=JS&amp;NEWS=n&amp;CSC=Y&amp;PAGE=booktext&amp;D=books&amp;AN=01833077$&amp;XPATH=/PG(0)&quot;;&quot;http://ovidsp.ovid.com/ovidweb.cgi?T=JS&amp;NEWS=n&amp;CSC=Y&amp;PAGE=booktext&amp;D=books&amp;AN=01833077$&amp;XPATH=/PG(0)&quot;)" table:style-name="ce4">
            <text:p><text:a xlink:href="http://ovidsp.ovid.com/ovidweb.cgi?T=JS&amp;NEWS=n&amp;CSC=Y&amp;PAGE=booktext&amp;D=books&amp;AN=01833077$&amp;XPATH=/PG(0)">http://ovidsp.ovid.com/ovidweb.cgi?T=JS&amp;NEWS=n&amp;CSC=Y&amp;PAGE=booktext&amp;D=books&amp;AN=0183307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4" table:style-name="ce42">
            <text:p>8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Optometry;Pediatrics</text:p>
          </table:table-cell>
          <table:table-cell office:value-type="float" office:value="9781451172836" table:style-name="ce20">
            <text:p>9781451172836<text:s/></text:p>
          </table:table-cell>
          <table:table-cell office:value-type="float" office:value="9781451172836" table:style-name="ce20">
            <text:p>9781451172836<text:s/></text:p>
          </table:table-cell>
          <table:table-cell office:value-type="string" table:style-name="ce2">
            <text:p>Harley's Pediatric Ophthalmology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Nelson, Leonard B.; Olitsky, Scott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5$&amp;XPATH=/PG(0)","http://ovidsp.ovid.com/ovidweb.cgi?T=JS&amp;NEWS=n&amp;CSC=Y&amp;PAGE=booktext&amp;D=books&amp;AN=01762475$&amp;XPATH=/PG(0)</text:p>
          </table:table-cell>
          <table:table-cell office:value-type="string" office:string-value="http://ovidsp.ovid.com/ovidweb.cgi?T=JS&amp;NEWS=n&amp;CSC=Y&amp;PAGE=booktext&amp;D=books&amp;AN=01762475$&amp;XPATH=/PG(0)" table:formula="of:=HYPERLINK(&quot;http://ovidsp.ovid.com/ovidweb.cgi?T=JS&amp;NEWS=n&amp;CSC=Y&amp;PAGE=booktext&amp;D=books&amp;AN=01762475$&amp;XPATH=/PG(0)&quot;;&quot;http://ovidsp.ovid.com/ovidweb.cgi?T=JS&amp;NEWS=n&amp;CSC=Y&amp;PAGE=booktext&amp;D=books&amp;AN=01762475$&amp;XPATH=/PG(0)&quot;)" table:style-name="ce4">
            <text:p><text:a xlink:href="http://ovidsp.ovid.com/ovidweb.cgi?T=JS&amp;NEWS=n&amp;CSC=Y&amp;PAGE=booktext&amp;D=books&amp;AN=01762475$&amp;XPATH=/PG(0)">http://ovidsp.ovid.com/ovidweb.cgi?T=JS&amp;NEWS=n&amp;CSC=Y&amp;PAGE=booktext&amp;D=books&amp;AN=0176247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85" table:style-name="ce42">
            <text:p>8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al Technology;Emergency Medicine &amp; Trauma;Internal Medicine;Residents</text:p>
          </table:table-cell>
          <table:table-cell office:value-type="float" office:value="9781451188813" table:style-name="ce20">
            <text:p>9781451188813<text:s/></text:p>
          </table:table-cell>
          <table:table-cell office:value-type="float" office:value="9781451188813" table:style-name="ce20">
            <text:p>9781451188813<text:s/></text:p>
          </table:table-cell>
          <table:table-cell office:value-type="string" table:style-name="ce2">
            <text:p>Harwood-Nuss' Clinical Practice of Emergency Medicine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Wolfson, Allan B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68$&amp;XPATH=/PG(0)","http://ovidsp.ovid.com/ovidweb.cgi?T=JS&amp;NEWS=n&amp;CSC=Y&amp;PAGE=booktext&amp;D=books&amp;AN=01817268$&amp;XPATH=/PG(0)</text:p>
          </table:table-cell>
          <table:table-cell office:value-type="string" office:string-value="http://ovidsp.ovid.com/ovidweb.cgi?T=JS&amp;NEWS=n&amp;CSC=Y&amp;PAGE=booktext&amp;D=books&amp;AN=01817268$&amp;XPATH=/PG(0)" table:formula="of:=HYPERLINK(&quot;http://ovidsp.ovid.com/ovidweb.cgi?T=JS&amp;NEWS=n&amp;CSC=Y&amp;PAGE=booktext&amp;D=books&amp;AN=01817268$&amp;XPATH=/PG(0)&quot;;&quot;http://ovidsp.ovid.com/ovidweb.cgi?T=JS&amp;NEWS=n&amp;CSC=Y&amp;PAGE=booktext&amp;D=books&amp;AN=01817268$&amp;XPATH=/PG(0)&quot;)" table:style-name="ce4">
            <text:p><text:a xlink:href="http://ovidsp.ovid.com/ovidweb.cgi?T=JS&amp;NEWS=n&amp;CSC=Y&amp;PAGE=booktext&amp;D=books&amp;AN=01817268$&amp;XPATH=/PG(0)">http://ovidsp.ovid.com/ovidweb.cgi?T=JS&amp;NEWS=n&amp;CSC=Y&amp;PAGE=booktext&amp;D=books&amp;AN=0181726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86" table:style-name="ce42">
            <text:p>8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Health Administration</text:p>
          </table:table-cell>
          <table:table-cell office:value-type="float" office:value="9781449687274" table:style-name="ce20">
            <text:p>9781449687274<text:s/></text:p>
          </table:table-cell>
          <table:table-cell office:value-type="float" office:value="9781449687274" table:style-name="ce20">
            <text:p>9781449687274<text:s/></text:p>
          </table:table-cell>
          <table:table-cell office:value-type="string" table:style-name="ce2">
            <text:p>Health Care Finance: Basic Tools For Nonfinancial Managers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Baker, Judith J.; Baker, R. W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90$&amp;XPATH=/PG(0)","http://ovidsp.ovid.com/ovidweb.cgi?T=JS&amp;NEWS=n&amp;CSC=Y&amp;PAGE=booktext&amp;D=books&amp;AN=01812590$&amp;XPATH=/PG(0)</text:p>
          </table:table-cell>
          <table:table-cell office:value-type="string" office:string-value="http://ovidsp.ovid.com/ovidweb.cgi?T=JS&amp;NEWS=n&amp;CSC=Y&amp;PAGE=booktext&amp;D=books&amp;AN=01812590$&amp;XPATH=/PG(0)" table:formula="of:=HYPERLINK(&quot;http://ovidsp.ovid.com/ovidweb.cgi?T=JS&amp;NEWS=n&amp;CSC=Y&amp;PAGE=booktext&amp;D=books&amp;AN=01812590$&amp;XPATH=/PG(0)&quot;;&quot;http://ovidsp.ovid.com/ovidweb.cgi?T=JS&amp;NEWS=n&amp;CSC=Y&amp;PAGE=booktext&amp;D=books&amp;AN=01812590$&amp;XPATH=/PG(0)&quot;)" table:style-name="ce4">
            <text:p><text:a xlink:href="http://ovidsp.ovid.com/ovidweb.cgi?T=JS&amp;NEWS=n&amp;CSC=Y&amp;PAGE=booktext&amp;D=books&amp;AN=01812590$&amp;XPATH=/PG(0)">http://ovidsp.ovid.com/ovidweb.cgi?T=JS&amp;NEWS=n&amp;CSC=Y&amp;PAGE=booktext&amp;D=books&amp;AN=0181259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87" table:style-name="ce42">
            <text:p>8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hiropractic</text:p>
          </table:table-cell>
          <table:table-cell office:value-type="float" office:value="9781451120233" table:style-name="ce20">
            <text:p>9781451120233<text:s/></text:p>
          </table:table-cell>
          <table:table-cell office:value-type="float" office:value="9781451120233" table:style-name="ce20">
            <text:p>9781451120233<text:s/></text:p>
          </table:table-cell>
          <table:table-cell office:value-type="string" table:style-name="ce2">
            <text:p>Health Promotion and Wellness: An Evidence-Based Guide to Clinical Preventive Servic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awk, Cheryl; Evans, Will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9$&amp;XPATH=/PG(0)","http://ovidsp.ovid.com/ovidweb.cgi?T=JS&amp;NEWS=n&amp;CSC=Y&amp;PAGE=booktext&amp;D=books&amp;AN=01735159$&amp;XPATH=/PG(0)</text:p>
          </table:table-cell>
          <table:table-cell office:value-type="string" office:string-value="http://ovidsp.ovid.com/ovidweb.cgi?T=JS&amp;NEWS=n&amp;CSC=Y&amp;PAGE=booktext&amp;D=books&amp;AN=01735159$&amp;XPATH=/PG(0)" table:formula="of:=HYPERLINK(&quot;http://ovidsp.ovid.com/ovidweb.cgi?T=JS&amp;NEWS=n&amp;CSC=Y&amp;PAGE=booktext&amp;D=books&amp;AN=01735159$&amp;XPATH=/PG(0)&quot;;&quot;http://ovidsp.ovid.com/ovidweb.cgi?T=JS&amp;NEWS=n&amp;CSC=Y&amp;PAGE=booktext&amp;D=books&amp;AN=01735159$&amp;XPATH=/PG(0)&quot;)" table:style-name="ce4">
            <text:p><text:a xlink:href="http://ovidsp.ovid.com/ovidweb.cgi?T=JS&amp;NEWS=n&amp;CSC=Y&amp;PAGE=booktext&amp;D=books&amp;AN=01735159$&amp;XPATH=/PG(0)">http://ovidsp.ovid.com/ovidweb.cgi?T=JS&amp;NEWS=n&amp;CSC=Y&amp;PAGE=booktext&amp;D=books&amp;AN=0173515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88" table:style-name="ce42">
            <text:p>8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eriatrics &amp; Gerontology</text:p>
          </table:table-cell>
          <table:table-cell office:value-type="float" office:value="9781451191042" table:style-name="ce20">
            <text:p>9781451191042<text:s/></text:p>
          </table:table-cell>
          <table:table-cell office:value-type="float" office:value="9781451191042" table:style-name="ce20">
            <text:p>9781451191042<text:s/></text:p>
          </table:table-cell>
          <table:table-cell office:value-type="string" table:style-name="ce2">
            <text:p>Healthy Aging: Principles and Clinical Practice for Clinicia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Burggraf, Virginia; Kim, Kye Y.; Knight, Aubrey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6$&amp;XPATH=/PG(0)","http://ovidsp.ovid.com/ovidweb.cgi?T=JS&amp;NEWS=n&amp;CSC=Y&amp;PAGE=booktext&amp;D=books&amp;AN=01787276$&amp;XPATH=/PG(0)</text:p>
          </table:table-cell>
          <table:table-cell office:value-type="string" office:string-value="http://ovidsp.ovid.com/ovidweb.cgi?T=JS&amp;NEWS=n&amp;CSC=Y&amp;PAGE=booktext&amp;D=books&amp;AN=01787276$&amp;XPATH=/PG(0)" table:formula="of:=HYPERLINK(&quot;http://ovidsp.ovid.com/ovidweb.cgi?T=JS&amp;NEWS=n&amp;CSC=Y&amp;PAGE=booktext&amp;D=books&amp;AN=01787276$&amp;XPATH=/PG(0)&quot;;&quot;http://ovidsp.ovid.com/ovidweb.cgi?T=JS&amp;NEWS=n&amp;CSC=Y&amp;PAGE=booktext&amp;D=books&amp;AN=01787276$&amp;XPATH=/PG(0)&quot;)" table:style-name="ce4">
            <text:p><text:a xlink:href="http://ovidsp.ovid.com/ovidweb.cgi?T=JS&amp;NEWS=n&amp;CSC=Y&amp;PAGE=booktext&amp;D=books&amp;AN=01787276$&amp;XPATH=/PG(0)">http://ovidsp.ovid.com/ovidweb.cgi?T=JS&amp;NEWS=n&amp;CSC=Y&amp;PAGE=booktext&amp;D=books&amp;AN=0178727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89" table:style-name="ce42">
            <text:p>8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General Interest Nursing;Holistic Nursing;Medical/Surgical Nursing;Nursing Process &amp; Diagnosis</text:p>
          </table:table-cell>
          <table:table-cell office:value-type="float" office:value="9781449651756" table:style-name="ce43">
            <text:p>9781449651756<text:s/></text:p>
          </table:table-cell>
          <table:table-cell office:value-type="float" office:value="9781449651756" table:style-name="ce43">
            <text:p>9781449651756<text:s/></text:p>
          </table:table-cell>
          <table:table-cell office:value-type="string" table:style-name="ce2">
            <text:p>Holistic Nursing: A Handbook for Practice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Dossey, Barbara Montgomery; Keegan, Lynn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59$&amp;XPATH=/PG(0)","http://ovidsp.ovid.com/ovidweb.cgi?T=JS&amp;NEWS=n&amp;CSC=Y&amp;PAGE=booktext&amp;D=books&amp;AN=01777259$&amp;XPATH=/PG(0)</text:p>
          </table:table-cell>
          <table:table-cell office:value-type="string" office:string-value="http://ovidsp.ovid.com/ovidweb.cgi?T=JS&amp;NEWS=n&amp;CSC=Y&amp;PAGE=booktext&amp;D=books&amp;AN=01777259$&amp;XPATH=/PG(0)" table:formula="of:=HYPERLINK(&quot;http://ovidsp.ovid.com/ovidweb.cgi?T=JS&amp;NEWS=n&amp;CSC=Y&amp;PAGE=booktext&amp;D=books&amp;AN=01777259$&amp;XPATH=/PG(0)&quot;;&quot;http://ovidsp.ovid.com/ovidweb.cgi?T=JS&amp;NEWS=n&amp;CSC=Y&amp;PAGE=booktext&amp;D=books&amp;AN=01777259$&amp;XPATH=/PG(0)&quot;)" table:style-name="ce4">
            <text:p><text:a xlink:href="http://ovidsp.ovid.com/ovidweb.cgi?T=JS&amp;NEWS=n&amp;CSC=Y&amp;PAGE=booktext&amp;D=books&amp;AN=01777259$&amp;XPATH=/PG(0)">http://ovidsp.ovid.com/ovidweb.cgi?T=JS&amp;NEWS=n&amp;CSC=Y&amp;PAGE=booktext&amp;D=books&amp;AN=0177725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90" table:style-name="ce42">
            <text:p>9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adiology;Surgery</text:p>
          </table:table-cell>
          <table:table-cell office:value-type="float" office:value="9781451186383" table:style-name="ce21">
            <text:p>9781451186383<text:s/></text:p>
          </table:table-cell>
          <table:table-cell office:value-type="float" office:value="9781451186383" table:style-name="ce20">
            <text:p>9781451186383<text:s/></text:p>
          </table:table-cell>
          <table:table-cell office:value-type="string" table:style-name="ce2">
            <text:p>Imaging for Surgical Diseas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Sun, Raphael; Ring, David; Sauk, Steven; Chong, Hui Se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46$&amp;XPATH=/PG(0)","http://ovidsp.ovid.com/ovidweb.cgi?T=JS&amp;NEWS=n&amp;CSC=Y&amp;PAGE=booktext&amp;D=books&amp;AN=01745946$&amp;XPATH=/PG(0)</text:p>
          </table:table-cell>
          <table:table-cell office:value-type="string" office:string-value="http://ovidsp.ovid.com/ovidweb.cgi?T=JS&amp;NEWS=n&amp;CSC=Y&amp;PAGE=booktext&amp;D=books&amp;AN=01745946$&amp;XPATH=/PG(0)" table:formula="of:=HYPERLINK(&quot;http://ovidsp.ovid.com/ovidweb.cgi?T=JS&amp;NEWS=n&amp;CSC=Y&amp;PAGE=booktext&amp;D=books&amp;AN=01745946$&amp;XPATH=/PG(0)&quot;;&quot;http://ovidsp.ovid.com/ovidweb.cgi?T=JS&amp;NEWS=n&amp;CSC=Y&amp;PAGE=booktext&amp;D=books&amp;AN=01745946$&amp;XPATH=/PG(0)&quot;)" table:style-name="ce4">
            <text:p><text:a xlink:href="http://ovidsp.ovid.com/ovidweb.cgi?T=JS&amp;NEWS=n&amp;CSC=Y&amp;PAGE=booktext&amp;D=books&amp;AN=01745946$&amp;XPATH=/PG(0)">http://ovidsp.ovid.com/ovidweb.cgi?T=JS&amp;NEWS=n&amp;CSC=Y&amp;PAGE=booktext&amp;D=books&amp;AN=0174594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91" table:style-name="ce42">
            <text:p>9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;Orthopedics; Pathology; Radiology; Rehabilitation &amp; Physical Medicine</text:p>
          </table:table-cell>
          <table:table-cell office:value-type="float" office:value="9781451116410" table:style-name="ce21">
            <text:p>9781451116410<text:s/></text:p>
          </table:table-cell>
          <table:table-cell office:value-type="float" office:value="9781451116410" table:style-name="ce21">
            <text:p>9781451116410<text:s/></text:p>
          </table:table-cell>
          <table:table-cell office:value-type="string" table:style-name="ce2">
            <text:p>Imaging of Soft Tissue Tumors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Kransdorf, Mark J.; Murphey, Mark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52$&amp;XPATH=/PG(0)","http://ovidsp.ovid.com/ovidweb.cgi?T=JS&amp;NEWS=n&amp;CSC=Y&amp;PAGE=booktext&amp;D=books&amp;AN=01787352$&amp;XPATH=/PG(0)</text:p>
          </table:table-cell>
          <table:table-cell office:value-type="string" office:string-value="http://ovidsp.ovid.com/ovidweb.cgi?T=JS&amp;NEWS=n&amp;CSC=Y&amp;PAGE=booktext&amp;D=books&amp;AN=01787352$&amp;XPATH=/PG(0)" table:formula="of:=HYPERLINK(&quot;http://ovidsp.ovid.com/ovidweb.cgi?T=JS&amp;NEWS=n&amp;CSC=Y&amp;PAGE=booktext&amp;D=books&amp;AN=01787352$&amp;XPATH=/PG(0)&quot;;&quot;http://ovidsp.ovid.com/ovidweb.cgi?T=JS&amp;NEWS=n&amp;CSC=Y&amp;PAGE=booktext&amp;D=books&amp;AN=01787352$&amp;XPATH=/PG(0)&quot;)" table:style-name="ce4">
            <text:p><text:a xlink:href="http://ovidsp.ovid.com/ovidweb.cgi?T=JS&amp;NEWS=n&amp;CSC=Y&amp;PAGE=booktext&amp;D=books&amp;AN=01787352$&amp;XPATH=/PG(0)">http://ovidsp.ovid.com/ovidweb.cgi?T=JS&amp;NEWS=n&amp;CSC=Y&amp;PAGE=booktext&amp;D=books&amp;AN=0178735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92" table:style-name="ce42">
            <text:p>9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earch &amp; Theory</text:p>
          </table:table-cell>
          <table:table-cell office:value-type="float" office:value="9781469851228" table:style-name="ce21">
            <text:p>9781469851228<text:s/></text:p>
          </table:table-cell>
          <table:table-cell office:value-type="float" office:value="9781469851228" table:style-name="ce20">
            <text:p>9781469851228<text:s/></text:p>
          </table:table-cell>
          <table:table-cell office:value-type="string" table:style-name="ce2">
            <text:p>Implementing Evidence Using an Action Research Framework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unn, Zachary; Pearson, Al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2$&amp;XPATH=/PG(0)","http://ovidsp.ovid.com/ovidweb.cgi?T=JS&amp;NEWS=n&amp;CSC=Y&amp;PAGE=booktext&amp;D=books&amp;AN=01768402$&amp;XPATH=/PG(0)</text:p>
          </table:table-cell>
          <table:table-cell office:value-type="string" office:string-value="http://ovidsp.ovid.com/ovidweb.cgi?T=JS&amp;NEWS=n&amp;CSC=Y&amp;PAGE=booktext&amp;D=books&amp;AN=01768402$&amp;XPATH=/PG(0)" table:formula="of:=HYPERLINK(&quot;http://ovidsp.ovid.com/ovidweb.cgi?T=JS&amp;NEWS=n&amp;CSC=Y&amp;PAGE=booktext&amp;D=books&amp;AN=01768402$&amp;XPATH=/PG(0)&quot;;&quot;http://ovidsp.ovid.com/ovidweb.cgi?T=JS&amp;NEWS=n&amp;CSC=Y&amp;PAGE=booktext&amp;D=books&amp;AN=01768402$&amp;XPATH=/PG(0)&quot;)" table:style-name="ce4">
            <text:p><text:a xlink:href="http://ovidsp.ovid.com/ovidweb.cgi?T=JS&amp;NEWS=n&amp;CSC=Y&amp;PAGE=booktext&amp;D=books&amp;AN=01768402$&amp;XPATH=/PG(0)">http://ovidsp.ovid.com/ovidweb.cgi?T=JS&amp;NEWS=n&amp;CSC=Y&amp;PAGE=booktext&amp;D=books&amp;AN=0176840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93" table:style-name="ce42">
            <text:p>9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nfectious Diseases</text:p>
          </table:table-cell>
          <table:table-cell office:value-type="float" office:value="9781451173727" table:style-name="ce21">
            <text:p>9781451173727<text:s/></text:p>
          </table:table-cell>
          <table:table-cell office:value-type="float" office:value="9781451173727" table:style-name="ce21">
            <text:p>9781451173727<text:s/></text:p>
          </table:table-cell>
          <table:table-cell office:value-type="string" table:style-name="ce2">
            <text:p>Infections of the Central Nervous System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cheld, W. Michael; Whitley, Richard J.; Marra, Christina M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48$&amp;XPATH=/PG(0)","http://ovidsp.ovid.com/ovidweb.cgi?T=JS&amp;NEWS=n&amp;CSC=Y&amp;PAGE=booktext&amp;D=books&amp;AN=01787248$&amp;XPATH=/PG(0)</text:p>
          </table:table-cell>
          <table:table-cell office:value-type="string" office:string-value="http://ovidsp.ovid.com/ovidweb.cgi?T=JS&amp;NEWS=n&amp;CSC=Y&amp;PAGE=booktext&amp;D=books&amp;AN=01787248$&amp;XPATH=/PG(0)" table:formula="of:=HYPERLINK(&quot;http://ovidsp.ovid.com/ovidweb.cgi?T=JS&amp;NEWS=n&amp;CSC=Y&amp;PAGE=booktext&amp;D=books&amp;AN=01787248$&amp;XPATH=/PG(0)&quot;;&quot;http://ovidsp.ovid.com/ovidweb.cgi?T=JS&amp;NEWS=n&amp;CSC=Y&amp;PAGE=booktext&amp;D=books&amp;AN=01787248$&amp;XPATH=/PG(0)&quot;)" table:style-name="ce4">
            <text:p><text:a xlink:href="http://ovidsp.ovid.com/ovidweb.cgi?T=JS&amp;NEWS=n&amp;CSC=Y&amp;PAGE=booktext&amp;D=books&amp;AN=01787248$&amp;XPATH=/PG(0)">http://ovidsp.ovid.com/ovidweb.cgi?T=JS&amp;NEWS=n&amp;CSC=Y&amp;PAGE=booktext&amp;D=books&amp;AN=0178724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94" table:style-name="ce42">
            <text:p>9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earch &amp; Theory</text:p>
          </table:table-cell>
          <table:table-cell office:value-type="float" office:value="9781469851129" table:style-name="ce21">
            <text:p>9781469851129<text:s/></text:p>
          </table:table-cell>
          <table:table-cell office:value-type="float" office:value="9781469851129" table:style-name="ce20">
            <text:p>9781469851129<text:s/></text:p>
          </table:table-cell>
          <table:table-cell office:value-type="string" table:style-name="ce2">
            <text:p>International Collaboration in Translational Health Scienc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Jordan, Zoe; Pearson, Al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0$&amp;XPATH=/PG(0)","http://ovidsp.ovid.com/ovidweb.cgi?T=JS&amp;NEWS=n&amp;CSC=Y&amp;PAGE=booktext&amp;D=books&amp;AN=01768400$&amp;XPATH=/PG(0)</text:p>
          </table:table-cell>
          <table:table-cell office:value-type="string" office:string-value="http://ovidsp.ovid.com/ovidweb.cgi?T=JS&amp;NEWS=n&amp;CSC=Y&amp;PAGE=booktext&amp;D=books&amp;AN=01768400$&amp;XPATH=/PG(0)" table:formula="of:=HYPERLINK(&quot;http://ovidsp.ovid.com/ovidweb.cgi?T=JS&amp;NEWS=n&amp;CSC=Y&amp;PAGE=booktext&amp;D=books&amp;AN=01768400$&amp;XPATH=/PG(0)&quot;;&quot;http://ovidsp.ovid.com/ovidweb.cgi?T=JS&amp;NEWS=n&amp;CSC=Y&amp;PAGE=booktext&amp;D=books&amp;AN=01768400$&amp;XPATH=/PG(0)&quot;)" table:style-name="ce4">
            <text:p><text:a xlink:href="http://ovidsp.ovid.com/ovidweb.cgi?T=JS&amp;NEWS=n&amp;CSC=Y&amp;PAGE=booktext&amp;D=books&amp;AN=01768400$&amp;XPATH=/PG(0)">http://ovidsp.ovid.com/ovidweb.cgi?T=JS&amp;NEWS=n&amp;CSC=Y&amp;PAGE=booktext&amp;D=books&amp;AN=0176840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95" table:style-name="ce42">
            <text:p>9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ulmonary Medicine</text:p>
          </table:table-cell>
          <table:table-cell office:value-type="float" office:value="9781451143805" table:style-name="ce21">
            <text:p>9781451143805<text:s/></text:p>
          </table:table-cell>
          <table:table-cell office:value-type="float" office:value="9781451143805" table:style-name="ce20">
            <text:p>9781451143805<text:s/></text:p>
          </table:table-cell>
          <table:table-cell office:value-type="string" table:style-name="ce2">
            <text:p>Interpretation of Pulmonary Function Tests: A Practical Guide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Hyatt, Robert E.; Scanlon, Paul D.; Nakamura, Masa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49$&amp;XPATH=/PG(0)","http://ovidsp.ovid.com/ovidweb.cgi?T=JS&amp;NEWS=n&amp;CSC=Y&amp;PAGE=booktext&amp;D=books&amp;AN=01787249$&amp;XPATH=/PG(0)</text:p>
          </table:table-cell>
          <table:table-cell office:value-type="string" office:string-value="http://ovidsp.ovid.com/ovidweb.cgi?T=JS&amp;NEWS=n&amp;CSC=Y&amp;PAGE=booktext&amp;D=books&amp;AN=01787249$&amp;XPATH=/PG(0)" table:formula="of:=HYPERLINK(&quot;http://ovidsp.ovid.com/ovidweb.cgi?T=JS&amp;NEWS=n&amp;CSC=Y&amp;PAGE=booktext&amp;D=books&amp;AN=01787249$&amp;XPATH=/PG(0)&quot;;&quot;http://ovidsp.ovid.com/ovidweb.cgi?T=JS&amp;NEWS=n&amp;CSC=Y&amp;PAGE=booktext&amp;D=books&amp;AN=01787249$&amp;XPATH=/PG(0)&quot;)" table:style-name="ce4">
            <text:p><text:a xlink:href="http://ovidsp.ovid.com/ovidweb.cgi?T=JS&amp;NEWS=n&amp;CSC=Y&amp;PAGE=booktext&amp;D=books&amp;AN=01787249$&amp;XPATH=/PG(0)">http://ovidsp.ovid.com/ovidweb.cgi?T=JS&amp;NEWS=n&amp;CSC=Y&amp;PAGE=booktext&amp;D=books&amp;AN=0178724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96" table:style-name="ce42">
            <text:p>9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linical Laboratory Science &amp; Medical Technology; Informatics; Management &amp; Administration; Nursing Education</text:p>
          </table:table-cell>
          <table:table-cell office:value-type="float" office:value="9781284030266" table:style-name="ce23">
            <text:p>9781284030266<text:s/></text:p>
          </table:table-cell>
          <table:table-cell office:value-type="float" office:value="9781284030266" table:style-name="ce43">
            <text:p>9781284030266<text:s/></text:p>
          </table:table-cell>
          <table:table-cell office:value-type="string" table:style-name="ce2">
            <text:p>Introduction to Computers for Healthcare Professionals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Joos, Irene; Nelson, Ramona; Smith, Marjorie J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91$&amp;XPATH=/PG(0)","http://ovidsp.ovid.com/ovidweb.cgi?T=JS&amp;NEWS=n&amp;CSC=Y&amp;PAGE=booktext&amp;D=books&amp;AN=01812591$&amp;XPATH=/PG(0)</text:p>
          </table:table-cell>
          <table:table-cell office:value-type="string" office:string-value="http://ovidsp.ovid.com/ovidweb.cgi?T=JS&amp;NEWS=n&amp;CSC=Y&amp;PAGE=booktext&amp;D=books&amp;AN=01812591$&amp;XPATH=/PG(0)" table:formula="of:=HYPERLINK(&quot;http://ovidsp.ovid.com/ovidweb.cgi?T=JS&amp;NEWS=n&amp;CSC=Y&amp;PAGE=booktext&amp;D=books&amp;AN=01812591$&amp;XPATH=/PG(0)&quot;;&quot;http://ovidsp.ovid.com/ovidweb.cgi?T=JS&amp;NEWS=n&amp;CSC=Y&amp;PAGE=booktext&amp;D=books&amp;AN=01812591$&amp;XPATH=/PG(0)&quot;)" table:style-name="ce4">
            <text:p><text:a xlink:href="http://ovidsp.ovid.com/ovidweb.cgi?T=JS&amp;NEWS=n&amp;CSC=Y&amp;PAGE=booktext&amp;D=books&amp;AN=01812591$&amp;XPATH=/PG(0)">http://ovidsp.ovid.com/ovidweb.cgi?T=JS&amp;NEWS=n&amp;CSC=Y&amp;PAGE=booktext&amp;D=books&amp;AN=01812591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97" table:style-name="ce42">
            <text:p>9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73321" table:style-name="ce21">
            <text:p>9781451173321<text:s/></text:p>
          </table:table-cell>
          <table:table-cell office:value-type="float" office:value="9781451173321" table:style-name="ce20">
            <text:p>9781451173321<text:s/></text:p>
          </table:table-cell>
          <table:table-cell office:value-type="string" table:style-name="ce2">
            <text:p>Johns Hopkins ABSITE Review Manual, The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Meguid, Robert A.; Van Arendonk, Kyle J.; Lipsett, Pamela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1$&amp;XPATH=/PG(0)","http://ovidsp.ovid.com/ovidweb.cgi?T=JS&amp;NEWS=n&amp;CSC=Y&amp;PAGE=booktext&amp;D=books&amp;AN=01787331$&amp;XPATH=/PG(0)</text:p>
          </table:table-cell>
          <table:table-cell office:value-type="string" office:string-value="http://ovidsp.ovid.com/ovidweb.cgi?T=JS&amp;NEWS=n&amp;CSC=Y&amp;PAGE=booktext&amp;D=books&amp;AN=01787331$&amp;XPATH=/PG(0)" table:formula="of:=HYPERLINK(&quot;http://ovidsp.ovid.com/ovidweb.cgi?T=JS&amp;NEWS=n&amp;CSC=Y&amp;PAGE=booktext&amp;D=books&amp;AN=01787331$&amp;XPATH=/PG(0)&quot;;&quot;http://ovidsp.ovid.com/ovidweb.cgi?T=JS&amp;NEWS=n&amp;CSC=Y&amp;PAGE=booktext&amp;D=books&amp;AN=01787331$&amp;XPATH=/PG(0)&quot;)" table:style-name="ce4">
            <text:p><text:a xlink:href="http://ovidsp.ovid.com/ovidweb.cgi?T=JS&amp;NEWS=n&amp;CSC=Y&amp;PAGE=booktext&amp;D=books&amp;AN=01787331$&amp;XPATH=/PG(0)">http://ovidsp.ovid.com/ovidweb.cgi?T=JS&amp;NEWS=n&amp;CSC=Y&amp;PAGE=booktext&amp;D=books&amp;AN=01787331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3">
          <table:table-cell office:value-type="float" office:value="98" table:style-name="ce42">
            <text:p>9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sychiatry</text:p>
          </table:table-cell>
          <table:table-cell office:value-type="float" office:value="9781609139711" table:style-name="ce21">
            <text:p>9781609139711<text:s/></text:p>
          </table:table-cell>
          <table:table-cell office:value-type="float" office:value="9781609139711" table:style-name="ce20">
            <text:p>9781609139711<text:s/></text:p>
          </table:table-cell>
          <table:table-cell office:value-type="string" table:style-name="ce2">
            <text:p>Kaplan &amp; Sadock's Synopsis of Psychiatry: Behavioral Sciences/Clinical Psychiatry</text:p>
          </table:table-cell>
          <table:table-cell office:value-type="string" table:style-name="ce3">
            <text:p>11th_Ed.</text:p>
          </table:table-cell>
          <table:table-cell office:value-type="string" table:style-name="ce3">
            <text:p>Sadock, Benjamin James; Sadock, Virginia Alcott; Ruiz, Pedr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1$&amp;XPATH=/PG(0)","http://ovidsp.ovid.com/ovidweb.cgi?T=JS&amp;NEWS=n&amp;CSC=Y&amp;PAGE=booktext&amp;D=books&amp;AN=01787251$&amp;XPATH=/PG(0)</text:p>
          </table:table-cell>
          <table:table-cell office:value-type="string" office:string-value="http://ovidsp.ovid.com/ovidweb.cgi?T=JS&amp;NEWS=n&amp;CSC=Y&amp;PAGE=booktext&amp;D=books&amp;AN=01787251$&amp;XPATH=/PG(0)" table:formula="of:=HYPERLINK(&quot;http://ovidsp.ovid.com/ovidweb.cgi?T=JS&amp;NEWS=n&amp;CSC=Y&amp;PAGE=booktext&amp;D=books&amp;AN=01787251$&amp;XPATH=/PG(0)&quot;;&quot;http://ovidsp.ovid.com/ovidweb.cgi?T=JS&amp;NEWS=n&amp;CSC=Y&amp;PAGE=booktext&amp;D=books&amp;AN=01787251$&amp;XPATH=/PG(0)&quot;)" table:style-name="ce4">
            <text:p><text:a xlink:href="http://ovidsp.ovid.com/ovidweb.cgi?T=JS&amp;NEWS=n&amp;CSC=Y&amp;PAGE=booktext&amp;D=books&amp;AN=01787251$&amp;XPATH=/PG(0)">http://ovidsp.ovid.com/ovidweb.cgi?T=JS&amp;NEWS=n&amp;CSC=Y&amp;PAGE=booktext&amp;D=books&amp;AN=01787251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99" table:style-name="ce42">
            <text:p>9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magingTechnology; Oncology; Radiology; Rehabilitation &amp; Physical Medicine; Residents</text:p>
          </table:table-cell>
          <table:table-cell office:value-type="float" office:value="9781451182453" table:style-name="ce21">
            <text:p>9781451182453<text:s/></text:p>
          </table:table-cell>
          <table:table-cell office:value-type="float" office:value="9781451182453" table:style-name="ce20">
            <text:p>9781451182453<text:s/></text:p>
          </table:table-cell>
          <table:table-cell office:value-type="string" table:style-name="ce2">
            <text:p>Khan's The Physics of Radiation Therapy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Khan, Faiz M.; Gibbons, John P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5$&amp;XPATH=/PG(0)","http://ovidsp.ovid.com/ovidweb.cgi?T=JS&amp;NEWS=n&amp;CSC=Y&amp;PAGE=booktext&amp;D=books&amp;AN=01787255$&amp;XPATH=/PG(0)</text:p>
          </table:table-cell>
          <table:table-cell office:value-type="string" office:string-value="http://ovidsp.ovid.com/ovidweb.cgi?T=JS&amp;NEWS=n&amp;CSC=Y&amp;PAGE=booktext&amp;D=books&amp;AN=01787255$&amp;XPATH=/PG(0)" table:formula="of:=HYPERLINK(&quot;http://ovidsp.ovid.com/ovidweb.cgi?T=JS&amp;NEWS=n&amp;CSC=Y&amp;PAGE=booktext&amp;D=books&amp;AN=01787255$&amp;XPATH=/PG(0)&quot;;&quot;http://ovidsp.ovid.com/ovidweb.cgi?T=JS&amp;NEWS=n&amp;CSC=Y&amp;PAGE=booktext&amp;D=books&amp;AN=01787255$&amp;XPATH=/PG(0)&quot;)" table:style-name="ce4">
            <text:p><text:a xlink:href="http://ovidsp.ovid.com/ovidweb.cgi?T=JS&amp;NEWS=n&amp;CSC=Y&amp;PAGE=booktext&amp;D=books&amp;AN=01787255$&amp;XPATH=/PG(0)">http://ovidsp.ovid.com/ovidweb.cgi?T=JS&amp;NEWS=n&amp;CSC=Y&amp;PAGE=booktext&amp;D=books&amp;AN=01787255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4">
          <table:table-cell office:value-type="float" office:value="100" table:style-name="ce42">
            <text:p>10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</text:p>
          </table:table-cell>
          <table:table-cell office:value-type="float" office:value="9781469898124" table:style-name="ce21">
            <text:p>9781469898124<text:s/></text:p>
          </table:table-cell>
          <table:table-cell office:value-type="float" office:value="9781469898124" table:style-name="ce20">
            <text:p>9781469898124<text:s/></text:p>
          </table:table-cell>
          <table:table-cell office:value-type="string" table:style-name="ce2">
            <text:p>Life in Emergistan: Humor, Inspiration, and Insight from Emergency Medicine's Most Esteemed Columnist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Leap, Edwi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27651$&amp;XPATH=/PG(0)","http://ovidsp.ovid.com/ovidweb.cgi?T=JS&amp;NEWS=n&amp;CSC=Y&amp;PAGE=booktext&amp;D=books&amp;AN=01827651$&amp;XPATH=/PG(0)</text:p>
          </table:table-cell>
          <table:table-cell office:value-type="string" office:string-value="http://ovidsp.ovid.com/ovidweb.cgi?T=JS&amp;NEWS=n&amp;CSC=Y&amp;PAGE=booktext&amp;D=books&amp;AN=01827651$&amp;XPATH=/PG(0)" table:formula="of:=HYPERLINK(&quot;http://ovidsp.ovid.com/ovidweb.cgi?T=JS&amp;NEWS=n&amp;CSC=Y&amp;PAGE=booktext&amp;D=books&amp;AN=01827651$&amp;XPATH=/PG(0)&quot;;&quot;http://ovidsp.ovid.com/ovidweb.cgi?T=JS&amp;NEWS=n&amp;CSC=Y&amp;PAGE=booktext&amp;D=books&amp;AN=01827651$&amp;XPATH=/PG(0)&quot;)" table:style-name="ce4">
            <text:p><text:a xlink:href="http://ovidsp.ovid.com/ovidweb.cgi?T=JS&amp;NEWS=n&amp;CSC=Y&amp;PAGE=booktext&amp;D=books&amp;AN=01827651$&amp;XPATH=/PG(0)">http://ovidsp.ovid.com/ovidweb.cgi?T=JS&amp;NEWS=n&amp;CSC=Y&amp;PAGE=booktext&amp;D=books&amp;AN=01827651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1" table:style-name="ce42">
            <text:p>10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Dictionaries &amp; Word References; General Interest Nursing; Medical/Surgical Nursing; Nurse Practitioner; Pathophysiology; Practical/Vocational Nursing; References</text:p>
          </table:table-cell>
          <table:table-cell office:value-type="float" office:value="9781451173543" table:style-name="ce21">
            <text:p>9781451173543<text:s/></text:p>
          </table:table-cell>
          <table:table-cell office:value-type="float" office:value="9781451173543" table:style-name="ce20">
            <text:p>9781451173543<text:s/></text:p>
          </table:table-cell>
          <table:table-cell office:value-type="string" table:style-name="ce2">
            <text:p>Lippincott Manual of Nursing Practice</text:p>
          </table:table-cell>
          <table:table-cell office:value-type="string" table:style-name="ce3">
            <text:p>10th_Ed.</text:p>
          </table:table-cell>
          <table:table-cell office:value-type="string" table:style-name="ce3">
            <text:p>Nettina, Sandra M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26$&amp;XPATH=/PG(0)","http://ovidsp.ovid.com/ovidweb.cgi?T=JS&amp;NEWS=n&amp;CSC=Y&amp;PAGE=booktext&amp;D=books&amp;AN=01735126$&amp;XPATH=/PG(0)</text:p>
          </table:table-cell>
          <table:table-cell office:value-type="string" office:string-value="http://ovidsp.ovid.com/ovidweb.cgi?T=JS&amp;NEWS=n&amp;CSC=Y&amp;PAGE=booktext&amp;D=books&amp;AN=01735126$&amp;XPATH=/PG(0)" table:formula="of:=HYPERLINK(&quot;http://ovidsp.ovid.com/ovidweb.cgi?T=JS&amp;NEWS=n&amp;CSC=Y&amp;PAGE=booktext&amp;D=books&amp;AN=01735126$&amp;XPATH=/PG(0)&quot;;&quot;http://ovidsp.ovid.com/ovidweb.cgi?T=JS&amp;NEWS=n&amp;CSC=Y&amp;PAGE=booktext&amp;D=books&amp;AN=01735126$&amp;XPATH=/PG(0)&quot;)" table:style-name="ce4">
            <text:p><text:a xlink:href="http://ovidsp.ovid.com/ovidweb.cgi?T=JS&amp;NEWS=n&amp;CSC=Y&amp;PAGE=booktext&amp;D=books&amp;AN=01735126$&amp;XPATH=/PG(0)">http://ovidsp.ovid.com/ovidweb.cgi?T=JS&amp;NEWS=n&amp;CSC=Y&amp;PAGE=booktext&amp;D=books&amp;AN=01735126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2" table:style-name="ce42">
            <text:p>10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harmacology; References</text:p>
          </table:table-cell>
          <table:table-cell office:value-type="float" office:value="9781469839370" table:style-name="ce23">
            <text:p>9781469839370<text:s/></text:p>
          </table:table-cell>
          <table:table-cell office:value-type="float" office:value="9781469839370" table:style-name="ce23">
            <text:p>9781469839370<text:s/></text:p>
          </table:table-cell>
          <table:table-cell office:value-type="string" table:style-name="ce2">
            <text:p>Lippincott's Nursing Drug Guide</text:p>
          </table:table-cell>
          <table:table-cell office:value-type="string" table:style-name="ce3">
            <text:p>15th_Ed.</text:p>
          </table:table-cell>
          <table:table-cell office:value-type="string" table:style-name="ce3">
            <text:p>Karch, Amy M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96$&amp;XPATH=/PG(0)","http://ovidsp.ovid.com/ovidweb.cgi?T=JS&amp;NEWS=n&amp;CSC=Y&amp;PAGE=booktext&amp;D=books&amp;AN=01787396$&amp;XPATH=/PG(0)</text:p>
          </table:table-cell>
          <table:table-cell office:value-type="string" office:string-value="http://ovidsp.ovid.com/ovidweb.cgi?T=JS&amp;NEWS=n&amp;CSC=Y&amp;PAGE=booktext&amp;D=books&amp;AN=01787396$&amp;XPATH=/PG(0)" table:formula="of:=HYPERLINK(&quot;http://ovidsp.ovid.com/ovidweb.cgi?T=JS&amp;NEWS=n&amp;CSC=Y&amp;PAGE=booktext&amp;D=books&amp;AN=01787396$&amp;XPATH=/PG(0)&quot;;&quot;http://ovidsp.ovid.com/ovidweb.cgi?T=JS&amp;NEWS=n&amp;CSC=Y&amp;PAGE=booktext&amp;D=books&amp;AN=01787396$&amp;XPATH=/PG(0)&quot;)" table:style-name="ce4">
            <text:p><text:a xlink:href="http://ovidsp.ovid.com/ovidweb.cgi?T=JS&amp;NEWS=n&amp;CSC=Y&amp;PAGE=booktext&amp;D=books&amp;AN=01787396$&amp;XPATH=/PG(0)">http://ovidsp.ovid.com/ovidweb.cgi?T=JS&amp;NEWS=n&amp;CSC=Y&amp;PAGE=booktext&amp;D=books&amp;AN=01787396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3" table:style-name="ce42">
            <text:p>10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Chiropractic; Internal Medicine; Nurse Practitioner; Orthopedics; Osteopathy; Primary Care/Family Medicine/General Practice</text:p>
          </table:table-cell>
          <table:table-cell office:value-type="float" office:value="9781451173215" table:style-name="ce21">
            <text:p>9781451173215<text:s/></text:p>
          </table:table-cell>
          <table:table-cell office:value-type="float" office:value="9781451173215" table:style-name="ce20">
            <text:p>9781451173215<text:s/></text:p>
          </table:table-cell>
          <table:table-cell office:value-type="string" table:style-name="ce2">
            <text:p>Lippincott's Primary Care Orthopaedics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Lotke, Paul A.; Abboud, Joseph A.; Ende, Jack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866$&amp;XPATH=/PG(0)","http://ovidsp.ovid.com/ovidweb.cgi?T=JS&amp;NEWS=n&amp;CSC=Y&amp;PAGE=booktext&amp;D=books&amp;AN=01745866$&amp;XPATH=/PG(0)</text:p>
          </table:table-cell>
          <table:table-cell office:value-type="string" office:string-value="http://ovidsp.ovid.com/ovidweb.cgi?T=JS&amp;NEWS=n&amp;CSC=Y&amp;PAGE=booktext&amp;D=books&amp;AN=01745866$&amp;XPATH=/PG(0)" table:formula="of:=HYPERLINK(&quot;http://ovidsp.ovid.com/ovidweb.cgi?T=JS&amp;NEWS=n&amp;CSC=Y&amp;PAGE=booktext&amp;D=books&amp;AN=01745866$&amp;XPATH=/PG(0)&quot;;&quot;http://ovidsp.ovid.com/ovidweb.cgi?T=JS&amp;NEWS=n&amp;CSC=Y&amp;PAGE=booktext&amp;D=books&amp;AN=01745866$&amp;XPATH=/PG(0)&quot;)" table:style-name="ce4">
            <text:p><text:a xlink:href="http://ovidsp.ovid.com/ovidweb.cgi?T=JS&amp;NEWS=n&amp;CSC=Y&amp;PAGE=booktext&amp;D=books&amp;AN=01745866$&amp;XPATH=/PG(0)">http://ovidsp.ovid.com/ovidweb.cgi?T=JS&amp;NEWS=n&amp;CSC=Y&amp;PAGE=booktext&amp;D=books&amp;AN=01745866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3">
          <table:table-cell office:value-type="float" office:value="104" table:style-name="ce42">
            <text:p>10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nfectious Diseases; Pulmonary Medicine</text:p>
            <text:p>; Residents; Respiratory Therapy</text:p>
          </table:table-cell>
          <table:table-cell office:value-type="float" office:value="9781451116588" table:style-name="ce21">
            <text:p>9781451116588<text:s/></text:p>
          </table:table-cell>
          <table:table-cell office:value-type="float" office:value="9781451116588" table:style-name="ce20">
            <text:p>9781451116588<text:s/></text:p>
          </table:table-cell>
          <table:table-cell office:value-type="string" table:style-name="ce2">
            <text:p>Manual of Clinical Problems in Pulmonary Medicine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Morris, Timothy A.; Ries, Andrew L.; Bordow, Richard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2$&amp;XPATH=/PG(0)","http://ovidsp.ovid.com/ovidweb.cgi?T=JS&amp;NEWS=n&amp;CSC=Y&amp;PAGE=booktext&amp;D=books&amp;AN=01787252$&amp;XPATH=/PG(0)</text:p>
          </table:table-cell>
          <table:table-cell office:value-type="string" office:string-value="http://ovidsp.ovid.com/ovidweb.cgi?T=JS&amp;NEWS=n&amp;CSC=Y&amp;PAGE=booktext&amp;D=books&amp;AN=01787252$&amp;XPATH=/PG(0)" table:formula="of:=HYPERLINK(&quot;http://ovidsp.ovid.com/ovidweb.cgi?T=JS&amp;NEWS=n&amp;CSC=Y&amp;PAGE=booktext&amp;D=books&amp;AN=01787252$&amp;XPATH=/PG(0)&quot;;&quot;http://ovidsp.ovid.com/ovidweb.cgi?T=JS&amp;NEWS=n&amp;CSC=Y&amp;PAGE=booktext&amp;D=books&amp;AN=01787252$&amp;XPATH=/PG(0)&quot;)" table:style-name="ce4">
            <text:p><text:a xlink:href="http://ovidsp.ovid.com/ovidweb.cgi?T=JS&amp;NEWS=n&amp;CSC=Y&amp;PAGE=booktext&amp;D=books&amp;AN=01787252$&amp;XPATH=/PG(0)">http://ovidsp.ovid.com/ovidweb.cgi?T=JS&amp;NEWS=n&amp;CSC=Y&amp;PAGE=booktext&amp;D=books&amp;AN=01787252$&amp;XPATH=/PG(0)</text:a></text:p>
          </table:table-cell>
          <table:table-cell table:number-columns-repeated="2" table:style-name="ce3"/>
          <table:table-cell table:style-name="ce18"/>
          <table:table-cell table:style-name="ce19"/>
          <table:table-cell office:value-type="string" table:style-name="ce22">
            <text:p>提供新版</text:p>
          </table:table-cell>
          <table:table-cell table:number-columns-repeated="16366"/>
        </table:table-row>
        <table:table-row table:style-name="ro2">
          <table:table-cell office:value-type="float" office:value="105" table:style-name="ce42">
            <text:p>10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Dermatology</text:p>
          </table:table-cell>
          <table:table-cell office:value-type="float" office:value="9781451176346" table:style-name="ce21">
            <text:p>9781451176346<text:s/></text:p>
          </table:table-cell>
          <table:table-cell office:value-type="float" office:value="9781451176346" table:style-name="ce20">
            <text:p>9781451176346<text:s/></text:p>
          </table:table-cell>
          <table:table-cell office:value-type="string" table:style-name="ce2">
            <text:p>Manual of Dermatologic Therapeutics</text:p>
          </table:table-cell>
          <table:table-cell office:value-type="string" table:style-name="ce3">
            <text:p>8th_Ed.</text:p>
          </table:table-cell>
          <table:table-cell office:value-type="string" table:style-name="ce3">
            <text:p>Arndt, Kenneth A.; Hsu, Jeffrey T.S.; Alam, Murad; Bhatia, Ashish C.; Chilukuri, Suneel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3$&amp;XPATH=/PG(0)","http://ovidsp.ovid.com/ovidweb.cgi?T=JS&amp;NEWS=n&amp;CSC=Y&amp;PAGE=booktext&amp;D=books&amp;AN=01787253$&amp;XPATH=/PG(0)</text:p>
          </table:table-cell>
          <table:table-cell office:value-type="string" office:string-value="http://ovidsp.ovid.com/ovidweb.cgi?T=JS&amp;NEWS=n&amp;CSC=Y&amp;PAGE=booktext&amp;D=books&amp;AN=01787253$&amp;XPATH=/PG(0)" table:formula="of:=HYPERLINK(&quot;http://ovidsp.ovid.com/ovidweb.cgi?T=JS&amp;NEWS=n&amp;CSC=Y&amp;PAGE=booktext&amp;D=books&amp;AN=01787253$&amp;XPATH=/PG(0)&quot;;&quot;http://ovidsp.ovid.com/ovidweb.cgi?T=JS&amp;NEWS=n&amp;CSC=Y&amp;PAGE=booktext&amp;D=books&amp;AN=01787253$&amp;XPATH=/PG(0)&quot;)" table:style-name="ce4">
            <text:p><text:a xlink:href="http://ovidsp.ovid.com/ovidweb.cgi?T=JS&amp;NEWS=n&amp;CSC=Y&amp;PAGE=booktext&amp;D=books&amp;AN=01787253$&amp;XPATH=/PG(0)">http://ovidsp.ovid.com/ovidweb.cgi?T=JS&amp;NEWS=n&amp;CSC=Y&amp;PAGE=booktext&amp;D=books&amp;AN=01787253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6" table:style-name="ce42">
            <text:p>10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 Cardiology; Critical Care; Critical Care Medicine</text:p>
            <text:p>Emergency Medicine &amp; Trauma; Pulmonary Medicine; Residents</text:p>
          </table:table-cell>
          <table:table-cell office:value-type="float" office:value="9781451185003" table:style-name="ce21">
            <text:p>9781451185003<text:s/></text:p>
          </table:table-cell>
          <table:table-cell office:value-type="float" office:value="9781451185003" table:style-name="ce20">
            <text:p>9781451185003<text:s/></text:p>
          </table:table-cell>
          <table:table-cell office:value-type="string" table:style-name="ce2">
            <text:p>Manual of Intensive Care Medicine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Irwin, Richard S.; Lilly, Craig M.; Rippe, James M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34$&amp;XPATH=/PG(0)","http://ovidsp.ovid.com/ovidweb.cgi?T=JS&amp;NEWS=n&amp;CSC=Y&amp;PAGE=booktext&amp;D=books&amp;AN=01787234$&amp;XPATH=/PG(0)</text:p>
          </table:table-cell>
          <table:table-cell office:value-type="string" office:string-value="http://ovidsp.ovid.com/ovidweb.cgi?T=JS&amp;NEWS=n&amp;CSC=Y&amp;PAGE=booktext&amp;D=books&amp;AN=01787234$&amp;XPATH=/PG(0)" table:formula="of:=HYPERLINK(&quot;http://ovidsp.ovid.com/ovidweb.cgi?T=JS&amp;NEWS=n&amp;CSC=Y&amp;PAGE=booktext&amp;D=books&amp;AN=01787234$&amp;XPATH=/PG(0)&quot;;&quot;http://ovidsp.ovid.com/ovidweb.cgi?T=JS&amp;NEWS=n&amp;CSC=Y&amp;PAGE=booktext&amp;D=books&amp;AN=01787234$&amp;XPATH=/PG(0)&quot;)" table:style-name="ce4">
            <text:p><text:a xlink:href="http://ovidsp.ovid.com/ovidweb.cgi?T=JS&amp;NEWS=n&amp;CSC=Y&amp;PAGE=booktext&amp;D=books&amp;AN=01787234$&amp;XPATH=/PG(0)">http://ovidsp.ovid.com/ovidweb.cgi?T=JS&amp;NEWS=n&amp;CSC=Y&amp;PAGE=booktext&amp;D=books&amp;AN=01787234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7" table:style-name="ce42">
            <text:p>10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Medical/Surgical Nursing;Nursing Process &amp; Diagnosis;Pathophysiology</text:p>
          </table:table-cell>
          <table:table-cell office:value-type="float" office:value="9781451190892" table:style-name="ce20">
            <text:p>9781451190892<text:s/></text:p>
          </table:table-cell>
          <table:table-cell office:value-type="float" office:value="9781451190892" table:style-name="ce20">
            <text:p>9781451190892<text:s/></text:p>
          </table:table-cell>
          <table:table-cell office:value-type="string" table:style-name="ce2">
            <text:p>Manual of Laboratory and Diagnostic Tests, A</text:p>
          </table:table-cell>
          <table:table-cell office:value-type="string" table:style-name="ce3">
            <text:p>9th_Ed.</text:p>
          </table:table-cell>
          <table:table-cell office:value-type="string" table:style-name="ce3">
            <text:p>Fischbach, Frances Talaska; Dunning, Marshall Barnett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2$&amp;XPATH=/PG(0)","http://ovidsp.ovid.com/ovidweb.cgi?T=JS&amp;NEWS=n&amp;CSC=Y&amp;PAGE=booktext&amp;D=books&amp;AN=01787332$&amp;XPATH=/PG(0)</text:p>
          </table:table-cell>
          <table:table-cell office:value-type="string" office:string-value="http://ovidsp.ovid.com/ovidweb.cgi?T=JS&amp;NEWS=n&amp;CSC=Y&amp;PAGE=booktext&amp;D=books&amp;AN=01787332$&amp;XPATH=/PG(0)" table:formula="of:=HYPERLINK(&quot;http://ovidsp.ovid.com/ovidweb.cgi?T=JS&amp;NEWS=n&amp;CSC=Y&amp;PAGE=booktext&amp;D=books&amp;AN=01787332$&amp;XPATH=/PG(0)&quot;;&quot;http://ovidsp.ovid.com/ovidweb.cgi?T=JS&amp;NEWS=n&amp;CSC=Y&amp;PAGE=booktext&amp;D=books&amp;AN=01787332$&amp;XPATH=/PG(0)&quot;)" table:style-name="ce4">
            <text:p><text:a xlink:href="http://ovidsp.ovid.com/ovidweb.cgi?T=JS&amp;NEWS=n&amp;CSC=Y&amp;PAGE=booktext&amp;D=books&amp;AN=01787332$&amp;XPATH=/PG(0)">http://ovidsp.ovid.com/ovidweb.cgi?T=JS&amp;NEWS=n&amp;CSC=Y&amp;PAGE=booktext&amp;D=books&amp;AN=01787332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8" table:style-name="ce42">
            <text:p>10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rsing Assessment;Nursing Education;Nursing Process &amp; Diagnosis</text:p>
          </table:table-cell>
          <table:table-cell office:value-type="float" office:value="9781284044430" table:style-name="ce20">
            <text:p>9781284044430<text:s/></text:p>
          </table:table-cell>
          <table:table-cell office:value-type="float" office:value="9781284044430" table:style-name="ce20">
            <text:p>9781284044430<text:s/></text:p>
          </table:table-cell>
          <table:table-cell office:value-type="string" table:style-name="ce2">
            <text:p>Manual of Nursing Diagnosis</text:p>
          </table:table-cell>
          <table:table-cell office:value-type="string" table:style-name="ce3">
            <text:p>13th_Ed.</text:p>
          </table:table-cell>
          <table:table-cell office:value-type="string" table:style-name="ce3">
            <text:p>Gordon, Marjory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57031$&amp;XPATH=/PG(0)","http://ovidsp.ovid.com/ovidweb.cgi?T=JS&amp;NEWS=n&amp;CSC=Y&amp;PAGE=booktext&amp;D=books&amp;AN=01857031$&amp;XPATH=/PG(0)</text:p>
          </table:table-cell>
          <table:table-cell office:value-type="string" office:string-value="http://ovidsp.ovid.com/ovidweb.cgi?T=JS&amp;NEWS=n&amp;CSC=Y&amp;PAGE=booktext&amp;D=books&amp;AN=01857031$&amp;XPATH=/PG(0)" table:formula="of:=HYPERLINK(&quot;http://ovidsp.ovid.com/ovidweb.cgi?T=JS&amp;NEWS=n&amp;CSC=Y&amp;PAGE=booktext&amp;D=books&amp;AN=01857031$&amp;XPATH=/PG(0)&quot;;&quot;http://ovidsp.ovid.com/ovidweb.cgi?T=JS&amp;NEWS=n&amp;CSC=Y&amp;PAGE=booktext&amp;D=books&amp;AN=01857031$&amp;XPATH=/PG(0)&quot;)" table:style-name="ce4">
            <text:p><text:a xlink:href="http://ovidsp.ovid.com/ovidweb.cgi?T=JS&amp;NEWS=n&amp;CSC=Y&amp;PAGE=booktext&amp;D=books&amp;AN=01857031$&amp;XPATH=/PG(0)">http://ovidsp.ovid.com/ovidweb.cgi?T=JS&amp;NEWS=n&amp;CSC=Y&amp;PAGE=booktext&amp;D=books&amp;AN=01857031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09" table:style-name="ce42">
            <text:p>10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</text:p>
          </table:table-cell>
          <table:table-cell office:value-type="float" office:value="9781451186772" table:style-name="ce20">
            <text:p>9781451186772<text:s/></text:p>
          </table:table-cell>
          <table:table-cell office:value-type="float" office:value="9781451186772" table:style-name="ce20">
            <text:p>9781451186772<text:s/></text:p>
          </table:table-cell>
          <table:table-cell office:value-type="string" table:style-name="ce2">
            <text:p>Manual of Obstetrics</text:p>
          </table:table-cell>
          <table:table-cell office:value-type="string" table:style-name="ce3">
            <text:p>8th_Ed.</text:p>
          </table:table-cell>
          <table:table-cell office:value-type="string" table:style-name="ce3">
            <text:p>Evans, Arthur T.; DeFranco, Emily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4$&amp;XPATH=/PG(0)","http://ovidsp.ovid.com/ovidweb.cgi?T=JS&amp;NEWS=n&amp;CSC=Y&amp;PAGE=booktext&amp;D=books&amp;AN=01787254$&amp;XPATH=/PG(0)</text:p>
          </table:table-cell>
          <table:table-cell office:value-type="string" office:string-value="http://ovidsp.ovid.com/ovidweb.cgi?T=JS&amp;NEWS=n&amp;CSC=Y&amp;PAGE=booktext&amp;D=books&amp;AN=01787254$&amp;XPATH=/PG(0)" table:formula="of:=HYPERLINK(&quot;http://ovidsp.ovid.com/ovidweb.cgi?T=JS&amp;NEWS=n&amp;CSC=Y&amp;PAGE=booktext&amp;D=books&amp;AN=01787254$&amp;XPATH=/PG(0)&quot;;&quot;http://ovidsp.ovid.com/ovidweb.cgi?T=JS&amp;NEWS=n&amp;CSC=Y&amp;PAGE=booktext&amp;D=books&amp;AN=01787254$&amp;XPATH=/PG(0)&quot;)" table:style-name="ce4">
            <text:p><text:a xlink:href="http://ovidsp.ovid.com/ovidweb.cgi?T=JS&amp;NEWS=n&amp;CSC=Y&amp;PAGE=booktext&amp;D=books&amp;AN=01787254$&amp;XPATH=/PG(0)">http://ovidsp.ovid.com/ovidweb.cgi?T=JS&amp;NEWS=n&amp;CSC=Y&amp;PAGE=booktext&amp;D=books&amp;AN=01787254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10" table:style-name="ce42">
            <text:p>11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 Cardiology; Critical Care; Critical Care Medicine; Emergency Medical Technology; Emergency Medicine &amp; Trauma; Pulmonary Medicine; Residents; Surgery</text:p>
          </table:table-cell>
          <table:table-cell office:value-type="float" office:value="9781451121186" table:style-name="ce20">
            <text:p>9781451121186<text:s/></text:p>
          </table:table-cell>
          <table:table-cell office:value-type="float" office:value="9781451121186" table:style-name="ce20">
            <text:p>9781451121186<text:s/></text:p>
          </table:table-cell>
          <table:table-cell office:value-type="string" table:style-name="ce2">
            <text:p>Marino's the ICU Book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Marino, Paul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6$&amp;XPATH=/PG(0)","http://ovidsp.ovid.com/ovidweb.cgi?T=JS&amp;NEWS=n&amp;CSC=Y&amp;PAGE=booktext&amp;D=books&amp;AN=01762486$&amp;XPATH=/PG(0)</text:p>
          </table:table-cell>
          <table:table-cell office:value-type="string" office:string-value="http://ovidsp.ovid.com/ovidweb.cgi?T=JS&amp;NEWS=n&amp;CSC=Y&amp;PAGE=booktext&amp;D=books&amp;AN=01762486$&amp;XPATH=/PG(0)" table:formula="of:=HYPERLINK(&quot;http://ovidsp.ovid.com/ovidweb.cgi?T=JS&amp;NEWS=n&amp;CSC=Y&amp;PAGE=booktext&amp;D=books&amp;AN=01762486$&amp;XPATH=/PG(0)&quot;;&quot;http://ovidsp.ovid.com/ovidweb.cgi?T=JS&amp;NEWS=n&amp;CSC=Y&amp;PAGE=booktext&amp;D=books&amp;AN=01762486$&amp;XPATH=/PG(0)&quot;)" table:style-name="ce4">
            <text:p><text:a xlink:href="http://ovidsp.ovid.com/ovidweb.cgi?T=JS&amp;NEWS=n&amp;CSC=Y&amp;PAGE=booktext&amp;D=books&amp;AN=01762486$&amp;XPATH=/PG(0)">http://ovidsp.ovid.com/ovidweb.cgi?T=JS&amp;NEWS=n&amp;CSC=Y&amp;PAGE=booktext&amp;D=books&amp;AN=01762486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2">
          <table:table-cell office:value-type="float" office:value="111" table:style-name="ce42">
            <text:p>11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Primary Care/Family Medicine/General Practice; Residents</text:p>
          </table:table-cell>
          <table:table-cell office:value-type="float" office:value="9781451146257" table:style-name="ce20">
            <text:p>9781451146257<text:s/></text:p>
          </table:table-cell>
          <table:table-cell office:value-type="float" office:value="9781451146257" table:style-name="ce20">
            <text:p>9781451146257<text:s/></text:p>
          </table:table-cell>
          <table:table-cell office:value-type="string" table:style-name="ce2">
            <text:p>Marriott's Practical Electrocardiography</text:p>
          </table:table-cell>
          <table:table-cell office:value-type="string" table:style-name="ce3">
            <text:p>12th_Ed.</text:p>
          </table:table-cell>
          <table:table-cell office:value-type="string" table:style-name="ce3">
            <text:p>Wagner, Galen S.; Strauss, David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7$&amp;XPATH=/PG(0)","http://ovidsp.ovid.com/ovidweb.cgi?T=JS&amp;NEWS=n&amp;CSC=Y&amp;PAGE=booktext&amp;D=books&amp;AN=01762477$&amp;XPATH=/PG(0)</text:p>
          </table:table-cell>
          <table:table-cell office:value-type="string" office:string-value="http://ovidsp.ovid.com/ovidweb.cgi?T=JS&amp;NEWS=n&amp;CSC=Y&amp;PAGE=booktext&amp;D=books&amp;AN=01762477$&amp;XPATH=/PG(0)" table:formula="of:=HYPERLINK(&quot;http://ovidsp.ovid.com/ovidweb.cgi?T=JS&amp;NEWS=n&amp;CSC=Y&amp;PAGE=booktext&amp;D=books&amp;AN=01762477$&amp;XPATH=/PG(0)&quot;;&quot;http://ovidsp.ovid.com/ovidweb.cgi?T=JS&amp;NEWS=n&amp;CSC=Y&amp;PAGE=booktext&amp;D=books&amp;AN=01762477$&amp;XPATH=/PG(0)&quot;)" table:style-name="ce4">
            <text:p><text:a xlink:href="http://ovidsp.ovid.com/ovidweb.cgi?T=JS&amp;NEWS=n&amp;CSC=Y&amp;PAGE=booktext&amp;D=books&amp;AN=01762477$&amp;XPATH=/PG(0)">http://ovidsp.ovid.com/ovidweb.cgi?T=JS&amp;NEWS=n&amp;CSC=Y&amp;PAGE=booktext&amp;D=books&amp;AN=01762477$&amp;XPATH=/PG(0)</text:a></text:p>
          </table:table-cell>
          <table:table-cell table:number-columns-repeated="2" table:style-name="ce3"/>
          <table:table-cell table:style-name="ce18"/>
          <table:table-cell table:number-columns-repeated="16368" table:style-name="ce19"/>
        </table:table-row>
        <table:table-row table:style-name="ro3">
          <table:table-cell office:value-type="float" office:value="112" table:style-name="ce42">
            <text:p>11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Podiatry; Residents</text:p>
          </table:table-cell>
          <table:table-cell office:value-type="float" office:value="9781605476742" table:style-name="ce20">
            <text:p>9781605476742<text:s/></text:p>
          </table:table-cell>
          <table:table-cell office:value-type="float" office:value="9781605476742" table:style-name="ce20">
            <text:p>9781605476742<text:s/></text:p>
          </table:table-cell>
          <table:table-cell office:value-type="string" table:style-name="ce2">
            <text:p>Master Techniques in Orthopaedic Surgery: The Foot and Ankl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Kitaoka, Harold B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64$&amp;XPATH=/PG(0)","http://ovidsp.ovid.com/ovidweb.cgi?T=JS&amp;NEWS=n&amp;CSC=Y&amp;PAGE=booktext&amp;D=books&amp;AN=01735164$&amp;XPATH=/PG(0)</text:p>
          </table:table-cell>
          <table:table-cell office:value-type="string" office:string-value="http://ovidsp.ovid.com/ovidweb.cgi?T=JS&amp;NEWS=n&amp;CSC=Y&amp;PAGE=booktext&amp;D=books&amp;AN=01735164$&amp;XPATH=/PG(0)" table:formula="of:=HYPERLINK(&quot;http://ovidsp.ovid.com/ovidweb.cgi?T=JS&amp;NEWS=n&amp;CSC=Y&amp;PAGE=booktext&amp;D=books&amp;AN=01735164$&amp;XPATH=/PG(0)&quot;;&quot;http://ovidsp.ovid.com/ovidweb.cgi?T=JS&amp;NEWS=n&amp;CSC=Y&amp;PAGE=booktext&amp;D=books&amp;AN=01735164$&amp;XPATH=/PG(0)&quot;)" table:style-name="ce4">
            <text:p><text:a xlink:href="http://ovidsp.ovid.com/ovidweb.cgi?T=JS&amp;NEWS=n&amp;CSC=Y&amp;PAGE=booktext&amp;D=books&amp;AN=01735164$&amp;XPATH=/PG(0)">http://ovidsp.ovid.com/ovidweb.cgi?T=JS&amp;NEWS=n&amp;CSC=Y&amp;PAGE=booktext&amp;D=books&amp;AN=0173516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13" table:style-name="ce42">
            <text:p>11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Residents</text:p>
          </table:table-cell>
          <table:table-cell office:value-type="float" office:value="9781451173093" table:style-name="ce20">
            <text:p>9781451173093<text:s/></text:p>
          </table:table-cell>
          <table:table-cell office:value-type="float" office:value="9781451173093" table:style-name="ce20">
            <text:p>9781451173093<text:s/></text:p>
          </table:table-cell>
          <table:table-cell office:value-type="string" table:style-name="ce2">
            <text:p>Master Techniques in Orthopaedic Surgery: The Elbow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orrey, Bernard F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72$&amp;XPATH=/PG(0)","http://ovidsp.ovid.com/ovidweb.cgi?T=JS&amp;NEWS=n&amp;CSC=Y&amp;PAGE=booktext&amp;D=books&amp;AN=01817272$&amp;XPATH=/PG(0)</text:p>
          </table:table-cell>
          <table:table-cell office:value-type="string" office:string-value="http://ovidsp.ovid.com/ovidweb.cgi?T=JS&amp;NEWS=n&amp;CSC=Y&amp;PAGE=booktext&amp;D=books&amp;AN=01817272$&amp;XPATH=/PG(0)" table:formula="of:=HYPERLINK(&quot;http://ovidsp.ovid.com/ovidweb.cgi?T=JS&amp;NEWS=n&amp;CSC=Y&amp;PAGE=booktext&amp;D=books&amp;AN=01817272$&amp;XPATH=/PG(0)&quot;;&quot;http://ovidsp.ovid.com/ovidweb.cgi?T=JS&amp;NEWS=n&amp;CSC=Y&amp;PAGE=booktext&amp;D=books&amp;AN=01817272$&amp;XPATH=/PG(0)&quot;)" table:style-name="ce4">
            <text:p><text:a xlink:href="http://ovidsp.ovid.com/ovidweb.cgi?T=JS&amp;NEWS=n&amp;CSC=Y&amp;PAGE=booktext&amp;D=books&amp;AN=01817272$&amp;XPATH=/PG(0)">http://ovidsp.ovid.com/ovidweb.cgi?T=JS&amp;NEWS=n&amp;CSC=Y&amp;PAGE=booktext&amp;D=books&amp;AN=0181727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14" table:style-name="ce42">
            <text:p>11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surgery;Orthopedics;Residents;Surgery</text:p>
          </table:table-cell>
          <table:table-cell office:value-type="float" office:value="9781451173611" table:style-name="ce20">
            <text:p>9781451173611<text:s/></text:p>
          </table:table-cell>
          <table:table-cell office:value-type="float" office:value="9781451173611" table:style-name="ce20">
            <text:p>9781451173611<text:s/></text:p>
          </table:table-cell>
          <table:table-cell office:value-type="string" table:style-name="ce2">
            <text:p>Master Techniques in Orthopaedic Surgery: The Spin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Zdeblick, Thomas A.; Albert, Todd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3$&amp;XPATH=/PG(0)","http://ovidsp.ovid.com/ovidweb.cgi?T=JS&amp;NEWS=n&amp;CSC=Y&amp;PAGE=booktext&amp;D=books&amp;AN=01787333$&amp;XPATH=/PG(0)</text:p>
          </table:table-cell>
          <table:table-cell office:value-type="string" office:string-value="http://ovidsp.ovid.com/ovidweb.cgi?T=JS&amp;NEWS=n&amp;CSC=Y&amp;PAGE=booktext&amp;D=books&amp;AN=01787333$&amp;XPATH=/PG(0)" table:formula="of:=HYPERLINK(&quot;http://ovidsp.ovid.com/ovidweb.cgi?T=JS&amp;NEWS=n&amp;CSC=Y&amp;PAGE=booktext&amp;D=books&amp;AN=01787333$&amp;XPATH=/PG(0)&quot;;&quot;http://ovidsp.ovid.com/ovidweb.cgi?T=JS&amp;NEWS=n&amp;CSC=Y&amp;PAGE=booktext&amp;D=books&amp;AN=01787333$&amp;XPATH=/PG(0)&quot;)" table:style-name="ce4">
            <text:p><text:a xlink:href="http://ovidsp.ovid.com/ovidweb.cgi?T=JS&amp;NEWS=n&amp;CSC=Y&amp;PAGE=booktext&amp;D=books&amp;AN=01787333$&amp;XPATH=/PG(0)">http://ovidsp.ovid.com/ovidweb.cgi?T=JS&amp;NEWS=n&amp;CSC=Y&amp;PAGE=booktext&amp;D=books&amp;AN=0178733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15" table:style-name="ce42">
            <text:p>11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tolaryngology</text:p>
          </table:table-cell>
          <table:table-cell office:value-type="float" office:value="9781451175868" table:style-name="ce20">
            <text:p>9781451175868<text:s/></text:p>
          </table:table-cell>
          <table:table-cell office:value-type="float" office:value="9781451175868" table:style-name="ce20">
            <text:p>9781451175868<text:s/></text:p>
          </table:table-cell>
          <table:table-cell office:value-type="string" table:style-name="ce2">
            <text:p>Master Techniques in Otolaryngology: Head and Neck Surgery - Reconstructive Surger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Genden, Eric M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78$&amp;XPATH=/PG(0)","http://ovidsp.ovid.com/ovidweb.cgi?T=JS&amp;NEWS=n&amp;CSC=Y&amp;PAGE=booktext&amp;D=books&amp;AN=01787278$&amp;XPATH=/PG(0)</text:p>
          </table:table-cell>
          <table:table-cell office:value-type="string" office:string-value="http://ovidsp.ovid.com/ovidweb.cgi?T=JS&amp;NEWS=n&amp;CSC=Y&amp;PAGE=booktext&amp;D=books&amp;AN=01787278$&amp;XPATH=/PG(0)" table:formula="of:=HYPERLINK(&quot;http://ovidsp.ovid.com/ovidweb.cgi?T=JS&amp;NEWS=n&amp;CSC=Y&amp;PAGE=booktext&amp;D=books&amp;AN=01787278$&amp;XPATH=/PG(0)&quot;;&quot;http://ovidsp.ovid.com/ovidweb.cgi?T=JS&amp;NEWS=n&amp;CSC=Y&amp;PAGE=booktext&amp;D=books&amp;AN=01787278$&amp;XPATH=/PG(0)&quot;)" table:style-name="ce4">
            <text:p><text:a xlink:href="http://ovidsp.ovid.com/ovidweb.cgi?T=JS&amp;NEWS=n&amp;CSC=Y&amp;PAGE=booktext&amp;D=books&amp;AN=01787278$&amp;XPATH=/PG(0)">http://ovidsp.ovid.com/ovidweb.cgi?T=JS&amp;NEWS=n&amp;CSC=Y&amp;PAGE=booktext&amp;D=books&amp;AN=0178727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5">
          <table:table-cell office:value-type="float" office:value="116" table:style-name="ce42">
            <text:p>11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tolaryngology</text:p>
          </table:table-cell>
          <table:table-cell office:value-type="float" office:value="9781451143676" table:style-name="ce20">
            <text:p>9781451143676<text:s/></text:p>
          </table:table-cell>
          <table:table-cell office:value-type="float" office:value="9781451143676" table:style-name="ce20">
            <text:p>9781451143676<text:s/></text:p>
          </table:table-cell>
          <table:table-cell office:value-type="string" table:style-name="ce2">
            <text:p>Master Techniques in Otolaryngology: Head and Neck Surgery - Thyroid, Parathyroid, Salivary Glands, Paranasal Sinuses and Nasopharynx, Volume 2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Ferris, Robert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8$&amp;XPATH=/PG(0)","http://ovidsp.ovid.com/ovidweb.cgi?T=JS&amp;NEWS=n&amp;CSC=Y&amp;PAGE=booktext&amp;D=books&amp;AN=01762488$&amp;XPATH=/PG(0)</text:p>
          </table:table-cell>
          <table:table-cell office:value-type="string" office:string-value="http://ovidsp.ovid.com/ovidweb.cgi?T=JS&amp;NEWS=n&amp;CSC=Y&amp;PAGE=booktext&amp;D=books&amp;AN=01762488$&amp;XPATH=/PG(0)" table:formula="of:=HYPERLINK(&quot;http://ovidsp.ovid.com/ovidweb.cgi?T=JS&amp;NEWS=n&amp;CSC=Y&amp;PAGE=booktext&amp;D=books&amp;AN=01762488$&amp;XPATH=/PG(0)&quot;;&quot;http://ovidsp.ovid.com/ovidweb.cgi?T=JS&amp;NEWS=n&amp;CSC=Y&amp;PAGE=booktext&amp;D=books&amp;AN=01762488$&amp;XPATH=/PG(0)&quot;)" table:style-name="ce4">
            <text:p><text:a xlink:href="http://ovidsp.ovid.com/ovidweb.cgi?T=JS&amp;NEWS=n&amp;CSC=Y&amp;PAGE=booktext&amp;D=books&amp;AN=01762488$&amp;XPATH=/PG(0)">http://ovidsp.ovid.com/ovidweb.cgi?T=JS&amp;NEWS=n&amp;CSC=Y&amp;PAGE=booktext&amp;D=books&amp;AN=01762488$&amp;XPATH=/PG(0)</text:a></text:p>
          </table:table-cell>
          <table:table-cell office:value-type="string" table:number-columns-spanned="1" table:number-rows-spanned="2" table:style-name="ce51">
            <text:p><text:span text:style-name="T4">原為</text:span>1<text:span text:style-name="T4">筆</text:span>2<text:span text:style-name="T4">冊，拆為</text:span>2<text:span text:style-name="T4">筆</text:span>2<text:span text:style-name="T4">冊</text:span></text:p>
          </table:table-cell>
          <table:table-cell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117" table:style-name="ce42">
            <text:p>11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tolaryngology</text:p>
          </table:table-cell>
          <table:table-cell office:value-type="float" office:value="9781451173239" table:style-name="ce20">
            <text:p>9781451173239<text:s/></text:p>
          </table:table-cell>
          <table:table-cell office:value-type="float" office:value="9781451173239" table:style-name="ce20">
            <text:p>9781451173239<text:s/></text:p>
          </table:table-cell>
          <table:table-cell office:value-type="string" table:style-name="ce2">
            <text:p>Master Techniques in Otolaryngology: Head and Neck Surgery - Larynx, Hypopharynx, Oropharynx, Oral Cavity and Neck, Volume 1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Ferris, Robert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7$&amp;XPATH=/PG(0)","http://ovidsp.ovid.com/ovidweb.cgi?T=JS&amp;NEWS=n&amp;CSC=Y&amp;PAGE=booktext&amp;D=books&amp;AN=01762487$&amp;XPATH=/PG(0)</text:p>
          </table:table-cell>
          <table:table-cell office:value-type="string" office:string-value="http://ovidsp.ovid.com/ovidweb.cgi?T=JS&amp;NEWS=n&amp;CSC=Y&amp;PAGE=booktext&amp;D=books&amp;AN=01762487$&amp;XPATH=/PG(0)" table:formula="of:=HYPERLINK(&quot;http://ovidsp.ovid.com/ovidweb.cgi?T=JS&amp;NEWS=n&amp;CSC=Y&amp;PAGE=booktext&amp;D=books&amp;AN=01762487$&amp;XPATH=/PG(0)&quot;;&quot;http://ovidsp.ovid.com/ovidweb.cgi?T=JS&amp;NEWS=n&amp;CSC=Y&amp;PAGE=booktext&amp;D=books&amp;AN=01762487$&amp;XPATH=/PG(0)&quot;)" table:style-name="ce4">
            <text:p><text:a xlink:href="http://ovidsp.ovid.com/ovidweb.cgi?T=JS&amp;NEWS=n&amp;CSC=Y&amp;PAGE=booktext&amp;D=books&amp;AN=01762487$&amp;XPATH=/PG(0)">http://ovidsp.ovid.com/ovidweb.cgi?T=JS&amp;NEWS=n&amp;CSC=Y&amp;PAGE=booktext&amp;D=books&amp;AN=01762487$&amp;XPATH=/PG(0)</text:a></text:p>
          </table:table-cell>
          <table:covered-table-cell/>
          <table:table-cell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18" table:style-name="ce42">
            <text:p>11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surgery; Otolaryngology</text:p>
          </table:table-cell>
          <table:table-cell office:value-type="float" office:value="9781451173628" table:style-name="ce20">
            <text:p>9781451173628<text:s/></text:p>
          </table:table-cell>
          <table:table-cell office:value-type="float" office:value="9781451173628" table:style-name="ce20">
            <text:p>9781451173628<text:s/></text:p>
          </table:table-cell>
          <table:table-cell office:value-type="string" table:style-name="ce2">
            <text:p>Master Techniques in Otolaryngology: Head and Neck Surgery - Skull Base Surger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yers, Eugene N.; Snyderman, Carl H.; Gardner, Paul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6$&amp;XPATH=/PG(0)","http://ovidsp.ovid.com/ovidweb.cgi?T=JS&amp;NEWS=n&amp;CSC=Y&amp;PAGE=booktext&amp;D=books&amp;AN=01817286$&amp;XPATH=/PG(0)</text:p>
          </table:table-cell>
          <table:table-cell office:value-type="string" office:string-value="http://ovidsp.ovid.com/ovidweb.cgi?T=JS&amp;NEWS=n&amp;CSC=Y&amp;PAGE=booktext&amp;D=books&amp;AN=01817286$&amp;XPATH=/PG(0)" table:formula="of:=HYPERLINK(&quot;http://ovidsp.ovid.com/ovidweb.cgi?T=JS&amp;NEWS=n&amp;CSC=Y&amp;PAGE=booktext&amp;D=books&amp;AN=01817286$&amp;XPATH=/PG(0)&quot;;&quot;http://ovidsp.ovid.com/ovidweb.cgi?T=JS&amp;NEWS=n&amp;CSC=Y&amp;PAGE=booktext&amp;D=books&amp;AN=01817286$&amp;XPATH=/PG(0)&quot;)" table:style-name="ce4">
            <text:p><text:a xlink:href="http://ovidsp.ovid.com/ovidweb.cgi?T=JS&amp;NEWS=n&amp;CSC=Y&amp;PAGE=booktext&amp;D=books&amp;AN=01817286$&amp;XPATH=/PG(0)">http://ovidsp.ovid.com/ovidweb.cgi?T=JS&amp;NEWS=n&amp;CSC=Y&amp;PAGE=booktext&amp;D=books&amp;AN=0181728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119" table:style-name="ce42">
            <text:p>11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; Transplantation</text:p>
          </table:table-cell>
          <table:table-cell office:value-type="float" office:value="9781451190724" table:style-name="ce20">
            <text:p>9781451190724<text:s/></text:p>
          </table:table-cell>
          <table:table-cell office:value-type="float" office:value="9781451190724" table:style-name="ce20">
            <text:p>9781451190724<text:s/></text:p>
          </table:table-cell>
          <table:table-cell office:value-type="string" table:style-name="ce2">
            <text:p>Master Techniques in Surgery: Thoracic Surgery - Transplantation, Tracheal Resections, Mediastinal Tumors, Extended Thoracic Resect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athisen, Douglas J.; Morse, Christopher R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7$&amp;XPATH=/PG(0)","http://ovidsp.ovid.com/ovidweb.cgi?T=JS&amp;NEWS=n&amp;CSC=Y&amp;PAGE=booktext&amp;D=books&amp;AN=01817287$&amp;XPATH=/PG(0)</text:p>
          </table:table-cell>
          <table:table-cell office:value-type="string" office:string-value="http://ovidsp.ovid.com/ovidweb.cgi?T=JS&amp;NEWS=n&amp;CSC=Y&amp;PAGE=booktext&amp;D=books&amp;AN=01817287$&amp;XPATH=/PG(0)" table:formula="of:=HYPERLINK(&quot;http://ovidsp.ovid.com/ovidweb.cgi?T=JS&amp;NEWS=n&amp;CSC=Y&amp;PAGE=booktext&amp;D=books&amp;AN=01817287$&amp;XPATH=/PG(0)&quot;;&quot;http://ovidsp.ovid.com/ovidweb.cgi?T=JS&amp;NEWS=n&amp;CSC=Y&amp;PAGE=booktext&amp;D=books&amp;AN=01817287$&amp;XPATH=/PG(0)&quot;)" table:style-name="ce4">
            <text:p><text:a xlink:href="http://ovidsp.ovid.com/ovidweb.cgi?T=JS&amp;NEWS=n&amp;CSC=Y&amp;PAGE=booktext&amp;D=books&amp;AN=01817287$&amp;XPATH=/PG(0)">http://ovidsp.ovid.com/ovidweb.cgi?T=JS&amp;NEWS=n&amp;CSC=Y&amp;PAGE=booktext&amp;D=books&amp;AN=0181728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0" table:style-name="ce42">
            <text:p>12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Residents; Surgery</text:p>
          </table:table-cell>
          <table:table-cell office:value-type="float" office:value="9781451113150" table:style-name="ce20">
            <text:p>9781451113150<text:s/></text:p>
          </table:table-cell>
          <table:table-cell office:value-type="float" office:value="9781451113150" table:style-name="ce20">
            <text:p>9781451113150<text:s/></text:p>
          </table:table-cell>
          <table:table-cell office:value-type="string" table:style-name="ce2">
            <text:p>Mastery of Cardiothoracic Surgery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Kaiser, Larry R.; Kron, Irving L.; Spray, Thomas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8$&amp;XPATH=/PG(0)","http://ovidsp.ovid.com/ovidweb.cgi?T=JS&amp;NEWS=n&amp;CSC=Y&amp;PAGE=booktext&amp;D=books&amp;AN=01762478$&amp;XPATH=/PG(0)</text:p>
          </table:table-cell>
          <table:table-cell office:value-type="string" office:string-value="http://ovidsp.ovid.com/ovidweb.cgi?T=JS&amp;NEWS=n&amp;CSC=Y&amp;PAGE=booktext&amp;D=books&amp;AN=01762478$&amp;XPATH=/PG(0)" table:formula="of:=HYPERLINK(&quot;http://ovidsp.ovid.com/ovidweb.cgi?T=JS&amp;NEWS=n&amp;CSC=Y&amp;PAGE=booktext&amp;D=books&amp;AN=01762478$&amp;XPATH=/PG(0)&quot;;&quot;http://ovidsp.ovid.com/ovidweb.cgi?T=JS&amp;NEWS=n&amp;CSC=Y&amp;PAGE=booktext&amp;D=books&amp;AN=01762478$&amp;XPATH=/PG(0)&quot;)" table:style-name="ce4">
            <text:p><text:a xlink:href="http://ovidsp.ovid.com/ovidweb.cgi?T=JS&amp;NEWS=n&amp;CSC=Y&amp;PAGE=booktext&amp;D=books&amp;AN=01762478$&amp;XPATH=/PG(0)">http://ovidsp.ovid.com/ovidweb.cgi?T=JS&amp;NEWS=n&amp;CSC=Y&amp;PAGE=booktext&amp;D=books&amp;AN=0176247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1" table:style-name="ce42">
            <text:p>12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idents; Surgery</text:p>
          </table:table-cell>
          <table:table-cell office:value-type="float" office:value="9781451173444" table:style-name="ce20">
            <text:p>9781451173444<text:s/></text:p>
          </table:table-cell>
          <table:table-cell office:value-type="float" office:value="9781451173444" table:style-name="ce20">
            <text:p>9781451173444<text:s/></text:p>
          </table:table-cell>
          <table:table-cell office:value-type="string" table:style-name="ce2">
            <text:p>Mastery of Endoscopic and Laparoscopic Surgery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wanstrom, Lee L.; Soper, Nathaniel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24$&amp;XPATH=/PG(0)","http://ovidsp.ovid.com/ovidweb.cgi?T=JS&amp;NEWS=n&amp;CSC=Y&amp;PAGE=booktext&amp;D=books&amp;AN=01745924$&amp;XPATH=/PG(0)</text:p>
          </table:table-cell>
          <table:table-cell office:value-type="string" office:string-value="http://ovidsp.ovid.com/ovidweb.cgi?T=JS&amp;NEWS=n&amp;CSC=Y&amp;PAGE=booktext&amp;D=books&amp;AN=01745924$&amp;XPATH=/PG(0)" table:formula="of:=HYPERLINK(&quot;http://ovidsp.ovid.com/ovidweb.cgi?T=JS&amp;NEWS=n&amp;CSC=Y&amp;PAGE=booktext&amp;D=books&amp;AN=01745924$&amp;XPATH=/PG(0)&quot;;&quot;http://ovidsp.ovid.com/ovidweb.cgi?T=JS&amp;NEWS=n&amp;CSC=Y&amp;PAGE=booktext&amp;D=books&amp;AN=01745924$&amp;XPATH=/PG(0)&quot;)" table:style-name="ce4">
            <text:p><text:a xlink:href="http://ovidsp.ovid.com/ovidweb.cgi?T=JS&amp;NEWS=n&amp;CSC=Y&amp;PAGE=booktext&amp;D=books&amp;AN=01745924$&amp;XPATH=/PG(0)">http://ovidsp.ovid.com/ovidweb.cgi?T=JS&amp;NEWS=n&amp;CSC=Y&amp;PAGE=booktext&amp;D=books&amp;AN=0174592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22" table:style-name="ce42">
            <text:p>12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Maternal/Child; Obstetrics &amp; Women's Health</text:p>
          </table:table-cell>
          <table:table-cell office:value-type="float" office:value="9781451187908" table:style-name="ce20">
            <text:p>9781451187908<text:s/></text:p>
          </table:table-cell>
          <table:table-cell office:value-type="float" office:value="9781451187908" table:style-name="ce20">
            <text:p>9781451187908<text:s/></text:p>
          </table:table-cell>
          <table:table-cell office:value-type="string" table:style-name="ce2">
            <text:p>Maternal and Child Health Nursing: Care of the Childbearing and Childrearing Family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Pillitteri, Adele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4$&amp;XPATH=/PG(0)","http://ovidsp.ovid.com/ovidweb.cgi?T=JS&amp;NEWS=n&amp;CSC=Y&amp;PAGE=booktext&amp;D=books&amp;AN=01787334$&amp;XPATH=/PG(0)</text:p>
          </table:table-cell>
          <table:table-cell office:value-type="string" office:string-value="http://ovidsp.ovid.com/ovidweb.cgi?T=JS&amp;NEWS=n&amp;CSC=Y&amp;PAGE=booktext&amp;D=books&amp;AN=01787334$&amp;XPATH=/PG(0)" table:formula="of:=HYPERLINK(&quot;http://ovidsp.ovid.com/ovidweb.cgi?T=JS&amp;NEWS=n&amp;CSC=Y&amp;PAGE=booktext&amp;D=books&amp;AN=01787334$&amp;XPATH=/PG(0)&quot;;&quot;http://ovidsp.ovid.com/ovidweb.cgi?T=JS&amp;NEWS=n&amp;CSC=Y&amp;PAGE=booktext&amp;D=books&amp;AN=01787334$&amp;XPATH=/PG(0)&quot;)" table:style-name="ce4">
            <text:p><text:a xlink:href="http://ovidsp.ovid.com/ovidweb.cgi?T=JS&amp;NEWS=n&amp;CSC=Y&amp;PAGE=booktext&amp;D=books&amp;AN=01787334$&amp;XPATH=/PG(0)">http://ovidsp.ovid.com/ovidweb.cgi?T=JS&amp;NEWS=n&amp;CSC=Y&amp;PAGE=booktext&amp;D=books&amp;AN=0178733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3" table:style-name="ce42">
            <text:p>12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Maternal/Child</text:p>
          </table:table-cell>
          <table:table-cell office:value-type="float" office:value="9781451193312" table:style-name="ce20">
            <text:p>9781451193312<text:s/></text:p>
          </table:table-cell>
          <table:table-cell office:value-type="float" office:value="9781451193312" table:style-name="ce20">
            <text:p>9781451193312<text:s/></text:p>
          </table:table-cell>
          <table:table-cell office:value-type="string" table:style-name="ce2">
            <text:p>Maternal-Neonatal Nursing Made Incredibly Easy!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Butkus, Stephanie C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73$&amp;XPATH=/PG(0)","http://ovidsp.ovid.com/ovidweb.cgi?T=JS&amp;NEWS=n&amp;CSC=Y&amp;PAGE=booktext&amp;D=books&amp;AN=01817273$&amp;XPATH=/PG(0)</text:p>
          </table:table-cell>
          <table:table-cell office:value-type="string" office:string-value="http://ovidsp.ovid.com/ovidweb.cgi?T=JS&amp;NEWS=n&amp;CSC=Y&amp;PAGE=booktext&amp;D=books&amp;AN=01817273$&amp;XPATH=/PG(0)" table:formula="of:=HYPERLINK(&quot;http://ovidsp.ovid.com/ovidweb.cgi?T=JS&amp;NEWS=n&amp;CSC=Y&amp;PAGE=booktext&amp;D=books&amp;AN=01817273$&amp;XPATH=/PG(0)&quot;;&quot;http://ovidsp.ovid.com/ovidweb.cgi?T=JS&amp;NEWS=n&amp;CSC=Y&amp;PAGE=booktext&amp;D=books&amp;AN=01817273$&amp;XPATH=/PG(0)&quot;)" table:style-name="ce4">
            <text:p><text:a xlink:href="http://ovidsp.ovid.com/ovidweb.cgi?T=JS&amp;NEWS=n&amp;CSC=Y&amp;PAGE=booktext&amp;D=books&amp;AN=01817273$&amp;XPATH=/PG(0)">http://ovidsp.ovid.com/ovidweb.cgi?T=JS&amp;NEWS=n&amp;CSC=Y&amp;PAGE=booktext&amp;D=books&amp;AN=0181727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4" table:style-name="ce42">
            <text:p>12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lastic &amp; Reconstructive Surgery</text:p>
          </table:table-cell>
          <table:table-cell office:value-type="float" office:value="9781451183672" table:style-name="ce20">
            <text:p>9781451183672<text:s/></text:p>
          </table:table-cell>
          <table:table-cell office:value-type="float" office:value="9781451183672" table:style-name="ce20">
            <text:p>9781451183672<text:s/></text:p>
          </table:table-cell>
          <table:table-cell office:value-type="string" table:style-name="ce2">
            <text:p>Michigan Manual of Plastic Surgery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Brown, David L.; Borschel, Gregory H.; Levi, Benjami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79$&amp;XPATH=/PG(0)","http://ovidsp.ovid.com/ovidweb.cgi?T=JS&amp;NEWS=n&amp;CSC=Y&amp;PAGE=booktext&amp;D=books&amp;AN=01762479$&amp;XPATH=/PG(0)</text:p>
          </table:table-cell>
          <table:table-cell office:value-type="string" office:string-value="http://ovidsp.ovid.com/ovidweb.cgi?T=JS&amp;NEWS=n&amp;CSC=Y&amp;PAGE=booktext&amp;D=books&amp;AN=01762479$&amp;XPATH=/PG(0)" table:formula="of:=HYPERLINK(&quot;http://ovidsp.ovid.com/ovidweb.cgi?T=JS&amp;NEWS=n&amp;CSC=Y&amp;PAGE=booktext&amp;D=books&amp;AN=01762479$&amp;XPATH=/PG(0)&quot;;&quot;http://ovidsp.ovid.com/ovidweb.cgi?T=JS&amp;NEWS=n&amp;CSC=Y&amp;PAGE=booktext&amp;D=books&amp;AN=01762479$&amp;XPATH=/PG(0)&quot;)" table:style-name="ce4">
            <text:p><text:a xlink:href="http://ovidsp.ovid.com/ovidweb.cgi?T=JS&amp;NEWS=n&amp;CSC=Y&amp;PAGE=booktext&amp;D=books&amp;AN=01762479$&amp;XPATH=/PG(0)">http://ovidsp.ovid.com/ovidweb.cgi?T=JS&amp;NEWS=n&amp;CSC=Y&amp;PAGE=booktext&amp;D=books&amp;AN=0176247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5" table:style-name="ce42">
            <text:p>12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Surgery</text:p>
          </table:table-cell>
          <table:table-cell office:value-type="float" office:value="9781451114744" table:style-name="ce20">
            <text:p>9781451114744<text:s/></text:p>
          </table:table-cell>
          <table:table-cell office:value-type="float" office:value="9781451114744" table:style-name="ce20">
            <text:p>9781451114744<text:s/></text:p>
          </table:table-cell>
          <table:table-cell office:value-type="string" table:style-name="ce2">
            <text:p>Minimally Invasive Orthopaedic Trauma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Gardner, Michael J.; Siegel, Jodi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91$&amp;XPATH=/PG(0)","http://ovidsp.ovid.com/ovidweb.cgi?T=JS&amp;NEWS=n&amp;CSC=Y&amp;PAGE=booktext&amp;D=books&amp;AN=01762491$&amp;XPATH=/PG(0)</text:p>
          </table:table-cell>
          <table:table-cell office:value-type="string" office:string-value="http://ovidsp.ovid.com/ovidweb.cgi?T=JS&amp;NEWS=n&amp;CSC=Y&amp;PAGE=booktext&amp;D=books&amp;AN=01762491$&amp;XPATH=/PG(0)" table:formula="of:=HYPERLINK(&quot;http://ovidsp.ovid.com/ovidweb.cgi?T=JS&amp;NEWS=n&amp;CSC=Y&amp;PAGE=booktext&amp;D=books&amp;AN=01762491$&amp;XPATH=/PG(0)&quot;;&quot;http://ovidsp.ovid.com/ovidweb.cgi?T=JS&amp;NEWS=n&amp;CSC=Y&amp;PAGE=booktext&amp;D=books&amp;AN=01762491$&amp;XPATH=/PG(0)&quot;)" table:style-name="ce4">
            <text:p><text:a xlink:href="http://ovidsp.ovid.com/ovidweb.cgi?T=JS&amp;NEWS=n&amp;CSC=Y&amp;PAGE=booktext&amp;D=books&amp;AN=01762491$&amp;XPATH=/PG(0)">http://ovidsp.ovid.com/ovidweb.cgi?T=JS&amp;NEWS=n&amp;CSC=Y&amp;PAGE=booktext&amp;D=books&amp;AN=0176249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6" table:style-name="ce42">
            <text:p>12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Radiology; Rehabilitation &amp; Physical Medicine; Residents</text:p>
          </table:table-cell>
          <table:table-cell office:value-type="float" office:value="9781451137316" table:style-name="ce20">
            <text:p>9781451137316<text:s/></text:p>
          </table:table-cell>
          <table:table-cell office:value-type="float" office:value="9781451137316" table:style-name="ce20">
            <text:p>9781451137316<text:s/></text:p>
          </table:table-cell>
          <table:table-cell office:value-type="string" table:style-name="ce2">
            <text:p>MRI and CT of the Cardiovascular System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Higgins, Charles B.; de Roos, Albert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25$&amp;XPATH=/PG(0)","http://ovidsp.ovid.com/ovidweb.cgi?T=JS&amp;NEWS=n&amp;CSC=Y&amp;PAGE=booktext&amp;D=books&amp;AN=01745925$&amp;XPATH=/PG(0)</text:p>
          </table:table-cell>
          <table:table-cell office:value-type="string" office:string-value="http://ovidsp.ovid.com/ovidweb.cgi?T=JS&amp;NEWS=n&amp;CSC=Y&amp;PAGE=booktext&amp;D=books&amp;AN=01745925$&amp;XPATH=/PG(0)" table:formula="of:=HYPERLINK(&quot;http://ovidsp.ovid.com/ovidweb.cgi?T=JS&amp;NEWS=n&amp;CSC=Y&amp;PAGE=booktext&amp;D=books&amp;AN=01745925$&amp;XPATH=/PG(0)&quot;;&quot;http://ovidsp.ovid.com/ovidweb.cgi?T=JS&amp;NEWS=n&amp;CSC=Y&amp;PAGE=booktext&amp;D=books&amp;AN=01745925$&amp;XPATH=/PG(0)&quot;)" table:style-name="ce4">
            <text:p><text:a xlink:href="http://ovidsp.ovid.com/ovidweb.cgi?T=JS&amp;NEWS=n&amp;CSC=Y&amp;PAGE=booktext&amp;D=books&amp;AN=01745925$&amp;XPATH=/PG(0)">http://ovidsp.ovid.com/ovidweb.cgi?T=JS&amp;NEWS=n&amp;CSC=Y&amp;PAGE=booktext&amp;D=books&amp;AN=0174592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27" table:style-name="ce42">
            <text:p>12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 Pathology; Radiology</text:p>
          </table:table-cell>
          <table:table-cell office:value-type="float" office:value="9781451185935" table:style-name="ce20">
            <text:p>9781451185935<text:s/></text:p>
          </table:table-cell>
          <table:table-cell office:value-type="float" office:value="9781451185935" table:style-name="ce20">
            <text:p>9781451185935<text:s/></text:p>
          </table:table-cell>
          <table:table-cell office:value-type="string" table:style-name="ce2">
            <text:p>Musculoskeletal MRI Structured Evaluation: How to Practically Fill the Reporting Checklist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Chhabra, Avneesh; Soldatos, Theodoros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23278$&amp;XPATH=/PG(0)","http://ovidsp.ovid.com/ovidweb.cgi?T=JS&amp;NEWS=n&amp;CSC=Y&amp;PAGE=booktext&amp;D=books&amp;AN=01823278$&amp;XPATH=/PG(0)</text:p>
          </table:table-cell>
          <table:table-cell office:value-type="string" office:string-value="http://ovidsp.ovid.com/ovidweb.cgi?T=JS&amp;NEWS=n&amp;CSC=Y&amp;PAGE=booktext&amp;D=books&amp;AN=01823278$&amp;XPATH=/PG(0)" table:formula="of:=HYPERLINK(&quot;http://ovidsp.ovid.com/ovidweb.cgi?T=JS&amp;NEWS=n&amp;CSC=Y&amp;PAGE=booktext&amp;D=books&amp;AN=01823278$&amp;XPATH=/PG(0)&quot;;&quot;http://ovidsp.ovid.com/ovidweb.cgi?T=JS&amp;NEWS=n&amp;CSC=Y&amp;PAGE=booktext&amp;D=books&amp;AN=01823278$&amp;XPATH=/PG(0)&quot;)" table:style-name="ce4">
            <text:p><text:a xlink:href="http://ovidsp.ovid.com/ovidweb.cgi?T=JS&amp;NEWS=n&amp;CSC=Y&amp;PAGE=booktext&amp;D=books&amp;AN=01823278$&amp;XPATH=/PG(0)">http://ovidsp.ovid.com/ovidweb.cgi?T=JS&amp;NEWS=n&amp;CSC=Y&amp;PAGE=booktext&amp;D=books&amp;AN=0182327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8" table:style-name="ce42">
            <text:p>12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maging Technology; Radiology; Sports Medicine</text:p>
          </table:table-cell>
          <table:table-cell office:value-type="float" office:value="9781451144987" table:style-name="ce20">
            <text:p>9781451144987<text:s/></text:p>
          </table:table-cell>
          <table:table-cell office:value-type="float" office:value="9781451144987" table:style-name="ce20">
            <text:p>9781451144987<text:s/></text:p>
          </table:table-cell>
          <table:table-cell office:value-type="string" table:style-name="ce2">
            <text:p>Musculoskeletal Ultrasound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Beggs, I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92$&amp;XPATH=/PG(0)","http://ovidsp.ovid.com/ovidweb.cgi?T=JS&amp;NEWS=n&amp;CSC=Y&amp;PAGE=booktext&amp;D=books&amp;AN=01762492$&amp;XPATH=/PG(0)</text:p>
          </table:table-cell>
          <table:table-cell office:value-type="string" office:string-value="http://ovidsp.ovid.com/ovidweb.cgi?T=JS&amp;NEWS=n&amp;CSC=Y&amp;PAGE=booktext&amp;D=books&amp;AN=01762492$&amp;XPATH=/PG(0)" table:formula="of:=HYPERLINK(&quot;http://ovidsp.ovid.com/ovidweb.cgi?T=JS&amp;NEWS=n&amp;CSC=Y&amp;PAGE=booktext&amp;D=books&amp;AN=01762492$&amp;XPATH=/PG(0)&quot;;&quot;http://ovidsp.ovid.com/ovidweb.cgi?T=JS&amp;NEWS=n&amp;CSC=Y&amp;PAGE=booktext&amp;D=books&amp;AN=01762492$&amp;XPATH=/PG(0)&quot;)" table:style-name="ce4">
            <text:p><text:a xlink:href="http://ovidsp.ovid.com/ovidweb.cgi?T=JS&amp;NEWS=n&amp;CSC=Y&amp;PAGE=booktext&amp;D=books&amp;AN=01762492$&amp;XPATH=/PG(0)">http://ovidsp.ovid.com/ovidweb.cgi?T=JS&amp;NEWS=n&amp;CSC=Y&amp;PAGE=booktext&amp;D=books&amp;AN=0176249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29" table:style-name="ce42">
            <text:p>12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logy; Neuroradiology; Radiology</text:p>
          </table:table-cell>
          <table:table-cell office:value-type="float" office:value="9781451173284" table:style-name="ce20">
            <text:p>9781451173284<text:s/></text:p>
          </table:table-cell>
          <table:table-cell office:value-type="float" office:value="9781451173284" table:style-name="ce20">
            <text:p>9781451173284<text:s/></text:p>
          </table:table-cell>
          <table:table-cell office:value-type="string" table:style-name="ce2">
            <text:p>Neuroimaging: A Teaching Fil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Omojola, Matthew F.; Castillo, Mauricio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89$&amp;XPATH=/PG(0)","http://ovidsp.ovid.com/ovidweb.cgi?T=JS&amp;NEWS=n&amp;CSC=Y&amp;PAGE=booktext&amp;D=books&amp;AN=01817289$&amp;XPATH=/PG(0)</text:p>
          </table:table-cell>
          <table:table-cell office:value-type="string" office:string-value="http://ovidsp.ovid.com/ovidweb.cgi?T=JS&amp;NEWS=n&amp;CSC=Y&amp;PAGE=booktext&amp;D=books&amp;AN=01817289$&amp;XPATH=/PG(0)" table:formula="of:=HYPERLINK(&quot;http://ovidsp.ovid.com/ovidweb.cgi?T=JS&amp;NEWS=n&amp;CSC=Y&amp;PAGE=booktext&amp;D=books&amp;AN=01817289$&amp;XPATH=/PG(0)&quot;;&quot;http://ovidsp.ovid.com/ovidweb.cgi?T=JS&amp;NEWS=n&amp;CSC=Y&amp;PAGE=booktext&amp;D=books&amp;AN=01817289$&amp;XPATH=/PG(0)&quot;)" table:style-name="ce4">
            <text:p><text:a xlink:href="http://ovidsp.ovid.com/ovidweb.cgi?T=JS&amp;NEWS=n&amp;CSC=Y&amp;PAGE=booktext&amp;D=books&amp;AN=01817289$&amp;XPATH=/PG(0)">http://ovidsp.ovid.com/ovidweb.cgi?T=JS&amp;NEWS=n&amp;CSC=Y&amp;PAGE=booktext&amp;D=books&amp;AN=0181728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30" table:style-name="ce42">
            <text:p>13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sychiatric/Mental Health Nursing; Psychiatry; Psychology; Psychopharmacology</text:p>
          </table:table-cell>
          <table:table-cell office:value-type="float" office:value="9781451101546" table:style-name="ce20">
            <text:p>9781451101546<text:s/></text:p>
          </table:table-cell>
          <table:table-cell office:value-type="float" office:value="9781451101546" table:style-name="ce20">
            <text:p>9781451101546<text:s/></text:p>
          </table:table-cell>
          <table:table-cell office:value-type="string" table:style-name="ce2">
            <text:p>Neuroscience of Clinical Psychiatry, The: The Pathophysiology of Behavior and Mental Illness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Higgins, Edmund S.; George, Mark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27$&amp;XPATH=/PG(0)","http://ovidsp.ovid.com/ovidweb.cgi?T=JS&amp;NEWS=n&amp;CSC=Y&amp;PAGE=booktext&amp;D=books&amp;AN=01735127$&amp;XPATH=/PG(0)</text:p>
          </table:table-cell>
          <table:table-cell office:value-type="string" office:string-value="http://ovidsp.ovid.com/ovidweb.cgi?T=JS&amp;NEWS=n&amp;CSC=Y&amp;PAGE=booktext&amp;D=books&amp;AN=01735127$&amp;XPATH=/PG(0)" table:formula="of:=HYPERLINK(&quot;http://ovidsp.ovid.com/ovidweb.cgi?T=JS&amp;NEWS=n&amp;CSC=Y&amp;PAGE=booktext&amp;D=books&amp;AN=01735127$&amp;XPATH=/PG(0)&quot;;&quot;http://ovidsp.ovid.com/ovidweb.cgi?T=JS&amp;NEWS=n&amp;CSC=Y&amp;PAGE=booktext&amp;D=books&amp;AN=01735127$&amp;XPATH=/PG(0)&quot;)" table:style-name="ce4">
            <text:p><text:a xlink:href="http://ovidsp.ovid.com/ovidweb.cgi?T=JS&amp;NEWS=n&amp;CSC=Y&amp;PAGE=booktext&amp;D=books&amp;AN=01735127$&amp;XPATH=/PG(0)">http://ovidsp.ovid.com/ovidweb.cgi?T=JS&amp;NEWS=n&amp;CSC=Y&amp;PAGE=booktext&amp;D=books&amp;AN=0173512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31" table:style-name="ce42">
            <text:p>13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rsing Education</text:p>
          </table:table-cell>
          <table:table-cell office:value-type="float" office:value="9781449697501" table:style-name="ce23">
            <text:p>9781449697501<text:s/></text:p>
          </table:table-cell>
          <table:table-cell office:value-type="float" office:value="9781449697501" table:style-name="ce23">
            <text:p>9781449697501<text:s/></text:p>
          </table:table-cell>
          <table:table-cell office:value-type="string" table:style-name="ce2">
            <text:p>Nurse as Educator: Principles of Teaching and Learning for Nursing Practice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Bastable, Susan B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92$&amp;XPATH=/PG(0)","http://ovidsp.ovid.com/ovidweb.cgi?T=JS&amp;NEWS=n&amp;CSC=Y&amp;PAGE=booktext&amp;D=books&amp;AN=01812592$&amp;XPATH=/PG(0)</text:p>
          </table:table-cell>
          <table:table-cell office:value-type="string" office:string-value="http://ovidsp.ovid.com/ovidweb.cgi?T=JS&amp;NEWS=n&amp;CSC=Y&amp;PAGE=booktext&amp;D=books&amp;AN=01812592$&amp;XPATH=/PG(0)" table:formula="of:=HYPERLINK(&quot;http://ovidsp.ovid.com/ovidweb.cgi?T=JS&amp;NEWS=n&amp;CSC=Y&amp;PAGE=booktext&amp;D=books&amp;AN=01812592$&amp;XPATH=/PG(0)&quot;;&quot;http://ovidsp.ovid.com/ovidweb.cgi?T=JS&amp;NEWS=n&amp;CSC=Y&amp;PAGE=booktext&amp;D=books&amp;AN=01812592$&amp;XPATH=/PG(0)&quot;)" table:style-name="ce4">
            <text:p><text:a xlink:href="http://ovidsp.ovid.com/ovidweb.cgi?T=JS&amp;NEWS=n&amp;CSC=Y&amp;PAGE=booktext&amp;D=books&amp;AN=01812592$&amp;XPATH=/PG(0)">http://ovidsp.ovid.com/ovidweb.cgi?T=JS&amp;NEWS=n&amp;CSC=Y&amp;PAGE=booktext&amp;D=books&amp;AN=0181259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32" table:style-name="ce42">
            <text:p>13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Legal Issues</text:p>
          </table:table-cell>
          <table:table-cell office:value-type="float" office:value="9781284050912" table:style-name="ce20">
            <text:p>9781284050912<text:s/></text:p>
          </table:table-cell>
          <table:table-cell office:value-type="float" office:value="9781284050912" table:style-name="ce20">
            <text:p>9781284050912<text:s/></text:p>
          </table:table-cell>
          <table:table-cell office:value-type="string" table:style-name="ce2">
            <text:p>Nurse Practitioner's Business Practice and Legal Guide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Buppert, Carolyn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93$&amp;XPATH=/PG(0)","http://ovidsp.ovid.com/ovidweb.cgi?T=JS&amp;NEWS=n&amp;CSC=Y&amp;PAGE=booktext&amp;D=books&amp;AN=01812593$&amp;XPATH=/PG(0)</text:p>
          </table:table-cell>
          <table:table-cell office:value-type="string" office:string-value="http://ovidsp.ovid.com/ovidweb.cgi?T=JS&amp;NEWS=n&amp;CSC=Y&amp;PAGE=booktext&amp;D=books&amp;AN=01812593$&amp;XPATH=/PG(0)" table:formula="of:=HYPERLINK(&quot;http://ovidsp.ovid.com/ovidweb.cgi?T=JS&amp;NEWS=n&amp;CSC=Y&amp;PAGE=booktext&amp;D=books&amp;AN=01812593$&amp;XPATH=/PG(0)&quot;;&quot;http://ovidsp.ovid.com/ovidweb.cgi?T=JS&amp;NEWS=n&amp;CSC=Y&amp;PAGE=booktext&amp;D=books&amp;AN=01812593$&amp;XPATH=/PG(0)&quot;)" table:style-name="ce4">
            <text:p><text:a xlink:href="http://ovidsp.ovid.com/ovidweb.cgi?T=JS&amp;NEWS=n&amp;CSC=Y&amp;PAGE=booktext&amp;D=books&amp;AN=01812593$&amp;XPATH=/PG(0)">http://ovidsp.ovid.com/ovidweb.cgi?T=JS&amp;NEWS=n&amp;CSC=Y&amp;PAGE=booktext&amp;D=books&amp;AN=0181259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3" table:style-name="ce42">
            <text:p>13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harmacology</text:p>
          </table:table-cell>
          <table:table-cell office:value-type="float" office:value="9781451186352" table:style-name="ce20">
            <text:p>9781451186352<text:s/></text:p>
          </table:table-cell>
          <table:table-cell office:value-type="float" office:value="9781451186352" table:style-name="ce20">
            <text:p>9781451186352<text:s/></text:p>
          </table:table-cell>
          <table:table-cell office:value-type="string" table:style-name="ce2">
            <text:p>Nursing 2014 Drug Handbook</text:p>
          </table:table-cell>
          <table:table-cell office:value-type="string" table:style-name="ce3">
            <text:p>34th_Ed.</text:p>
          </table:table-cell>
          <table:table-cell table:style-name="ce3"/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office:string-value="http://ovidsp.ovid.com/ovidweb.cgi?T=JS&amp;NEWS=n&amp;CSC=Y&amp;PAGE=booktext&amp;D=books&amp;AN=01745909$&amp;XPATH=/PG(0)&quot;,&quot;http://ovidsp.ovid.com/ovidweb.cgi?T=JS&amp;NEWS=n&amp;CSC=Y&amp;PAGE=booktext&amp;D=books&amp;AN=01745909$&amp;XPATH=/PG(0)" table:formula="of:=HYPERLINK(&quot;http://ovidsp.ovid.com/ovidweb.cgi?T=JS&amp;NEWS=n&amp;CSC=Y&amp;PAGE=booktext&amp;D=books&amp;AN=01745909$&amp;XPATH=/PG(0)&quot;;&quot;http://ovidsp.ovid.com/ovidweb.cgi?T=JS&amp;NEWS=n&amp;CSC=Y&amp;PAGE=booktext&amp;D=books&amp;AN=01745909$&amp;XPATH=/PG(0)&quot;&quot;,&quot;&quot;http://ovidsp.ovid.com/ovidweb.cgi?T=JS&amp;NEWS=n&amp;CSC=Y&amp;PAGE=booktext&amp;D=books&amp;AN=01745909$&amp;XPATH=/PG(0)&quot;)" table:style-name="ce24">
            <text:p><text:a xlink:href="http://ovidsp.ovid.com/ovidweb.cgi?T=JS&amp;NEWS=n&amp;CSC=Y&amp;PAGE=booktext&amp;D=books&amp;AN=01745909$&amp;XPATH=/PG(0)">http://ovidsp.ovid.com/ovidweb.cgi?T=JS&amp;NEWS=n&amp;CSC=Y&amp;PAGE=booktext&amp;D=books&amp;AN=01745909$&amp;XPATH=/PG(0)","http://ovidsp.ovid.com/ovidweb.cgi?T=JS&amp;NEWS=n&amp;CSC=Y&amp;PAGE=booktext&amp;D=books&amp;AN=01745909$&amp;XPATH=/PG(0)</text:a></text:p>
          </table:table-cell>
          <table:table-cell office:value-type="string" office:string-value="http://ovidsp.ovid.com/ovidweb.cgi?T=JS&amp;NEWS=n&amp;CSC=Y&amp;PAGE=booktext&amp;D=books&amp;AN=01745909$&amp;XPATH=/PG(0)" table:formula="of:=HYPERLINK(&quot;http://ovidsp.ovid.com/ovidweb.cgi?T=JS&amp;NEWS=n&amp;CSC=Y&amp;PAGE=booktext&amp;D=books&amp;AN=01745909$&amp;XPATH=/PG(0)&quot;;&quot;http://ovidsp.ovid.com/ovidweb.cgi?T=JS&amp;NEWS=n&amp;CSC=Y&amp;PAGE=booktext&amp;D=books&amp;AN=01745909$&amp;XPATH=/PG(0)&quot;)" table:style-name="ce4">
            <text:p><text:a xlink:href="http://ovidsp.ovid.com/ovidweb.cgi?T=JS&amp;NEWS=n&amp;CSC=Y&amp;PAGE=booktext&amp;D=books&amp;AN=01745909$&amp;XPATH=/PG(0)">http://ovidsp.ovid.com/ovidweb.cgi?T=JS&amp;NEWS=n&amp;CSC=Y&amp;PAGE=booktext&amp;D=books&amp;AN=0174590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34" table:style-name="ce42">
            <text:p>13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rse Practitioner; Nursing Process &amp; Diagnosis</text:p>
          </table:table-cell>
          <table:table-cell office:value-type="float" office:value="9781451187878" table:style-name="ce20">
            <text:p>9781451187878<text:s/></text:p>
          </table:table-cell>
          <table:table-cell office:value-type="float" office:value="9781451187878" table:style-name="ce20">
            <text:p>9781451187878<text:s/></text:p>
          </table:table-cell>
          <table:table-cell office:value-type="string" table:style-name="ce2">
            <text:p>Nursing Care Plans: Transitional Patient &amp; Family Centered Care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Carpenito, Lynda Juall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5$&amp;XPATH=/PG(0)","http://ovidsp.ovid.com/ovidweb.cgi?T=JS&amp;NEWS=n&amp;CSC=Y&amp;PAGE=booktext&amp;D=books&amp;AN=01787335$&amp;XPATH=/PG(0)</text:p>
          </table:table-cell>
          <table:table-cell office:value-type="string" office:string-value="http://ovidsp.ovid.com/ovidweb.cgi?T=JS&amp;NEWS=n&amp;CSC=Y&amp;PAGE=booktext&amp;D=books&amp;AN=01787335$&amp;XPATH=/PG(0)" table:formula="of:=HYPERLINK(&quot;http://ovidsp.ovid.com/ovidweb.cgi?T=JS&amp;NEWS=n&amp;CSC=Y&amp;PAGE=booktext&amp;D=books&amp;AN=01787335$&amp;XPATH=/PG(0)&quot;;&quot;http://ovidsp.ovid.com/ovidweb.cgi?T=JS&amp;NEWS=n&amp;CSC=Y&amp;PAGE=booktext&amp;D=books&amp;AN=01787335$&amp;XPATH=/PG(0)&quot;)" table:style-name="ce4">
            <text:p><text:a xlink:href="http://ovidsp.ovid.com/ovidweb.cgi?T=JS&amp;NEWS=n&amp;CSC=Y&amp;PAGE=booktext&amp;D=books&amp;AN=01787335$&amp;XPATH=/PG(0)">http://ovidsp.ovid.com/ovidweb.cgi?T=JS&amp;NEWS=n&amp;CSC=Y&amp;PAGE=booktext&amp;D=books&amp;AN=0178733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5" table:style-name="ce42">
            <text:p>13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trition &amp; Dietetics</text:p>
          </table:table-cell>
          <table:table-cell office:value-type="float" office:value="9781449679033" table:style-name="ce20">
            <text:p>9781449679033<text:s/></text:p>
          </table:table-cell>
          <table:table-cell office:value-type="float" office:value="9781449679033" table:style-name="ce20">
            <text:p>9781449679033<text:s/></text:p>
          </table:table-cell>
          <table:table-cell office:value-type="string" table:style-name="ce2">
            <text:p>Nutrition and Dietetics: Practice and Future Trends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Winterfeldt, Esther A.; Bogle, Margaret L.; Ebro, Lea L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64$&amp;XPATH=/PG(0)","http://ovidsp.ovid.com/ovidweb.cgi?T=JS&amp;NEWS=n&amp;CSC=Y&amp;PAGE=booktext&amp;D=books&amp;AN=01777264$&amp;XPATH=/PG(0)</text:p>
          </table:table-cell>
          <table:table-cell office:value-type="string" office:string-value="http://ovidsp.ovid.com/ovidweb.cgi?T=JS&amp;NEWS=n&amp;CSC=Y&amp;PAGE=booktext&amp;D=books&amp;AN=01777264$&amp;XPATH=/PG(0)" table:formula="of:=HYPERLINK(&quot;http://ovidsp.ovid.com/ovidweb.cgi?T=JS&amp;NEWS=n&amp;CSC=Y&amp;PAGE=booktext&amp;D=books&amp;AN=01777264$&amp;XPATH=/PG(0)&quot;;&quot;http://ovidsp.ovid.com/ovidweb.cgi?T=JS&amp;NEWS=n&amp;CSC=Y&amp;PAGE=booktext&amp;D=books&amp;AN=01777264$&amp;XPATH=/PG(0)&quot;)" table:style-name="ce4">
            <text:p><text:a xlink:href="http://ovidsp.ovid.com/ovidweb.cgi?T=JS&amp;NEWS=n&amp;CSC=Y&amp;PAGE=booktext&amp;D=books&amp;AN=01777264$&amp;XPATH=/PG(0)">http://ovidsp.ovid.com/ovidweb.cgi?T=JS&amp;NEWS=n&amp;CSC=Y&amp;PAGE=booktext&amp;D=books&amp;AN=0177726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6" table:style-name="ce42">
            <text:p>13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Food Science &amp; Nutrition; Nutrition/Diet Therapy</text:p>
          </table:table-cell>
          <table:table-cell office:value-type="float" office:value="9781451186123" table:style-name="ce20">
            <text:p>9781451186123<text:s/></text:p>
          </table:table-cell>
          <table:table-cell office:value-type="float" office:value="9781451186123" table:style-name="ce20">
            <text:p>9781451186123<text:s/></text:p>
          </table:table-cell>
          <table:table-cell office:value-type="string" table:style-name="ce2">
            <text:p>Nutrition Essentials for Nursing Practice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Dudek, Susan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74$&amp;XPATH=/PG(0)","http://ovidsp.ovid.com/ovidweb.cgi?T=JS&amp;NEWS=n&amp;CSC=Y&amp;PAGE=booktext&amp;D=books&amp;AN=01787374$&amp;XPATH=/PG(0)</text:p>
          </table:table-cell>
          <table:table-cell office:value-type="string" office:string-value="http://ovidsp.ovid.com/ovidweb.cgi?T=JS&amp;NEWS=n&amp;CSC=Y&amp;PAGE=booktext&amp;D=books&amp;AN=01787374$&amp;XPATH=/PG(0)" table:formula="of:=HYPERLINK(&quot;http://ovidsp.ovid.com/ovidweb.cgi?T=JS&amp;NEWS=n&amp;CSC=Y&amp;PAGE=booktext&amp;D=books&amp;AN=01787374$&amp;XPATH=/PG(0)&quot;;&quot;http://ovidsp.ovid.com/ovidweb.cgi?T=JS&amp;NEWS=n&amp;CSC=Y&amp;PAGE=booktext&amp;D=books&amp;AN=01787374$&amp;XPATH=/PG(0)&quot;)" table:style-name="ce4">
            <text:p><text:a xlink:href="http://ovidsp.ovid.com/ovidweb.cgi?T=JS&amp;NEWS=n&amp;CSC=Y&amp;PAGE=booktext&amp;D=books&amp;AN=01787374$&amp;XPATH=/PG(0)">http://ovidsp.ovid.com/ovidweb.cgi?T=JS&amp;NEWS=n&amp;CSC=Y&amp;PAGE=booktext&amp;D=books&amp;AN=0178737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37" table:style-name="ce42">
            <text:p>13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Internal Medicine; Nurse Practitioner; Nutrition &amp; Dietetics; Physician Assistant; Primary Care/Family Medicine/General Practice</text:p>
          </table:table-cell>
          <table:table-cell office:value-type="float" office:value="9781451186642" table:style-name="ce20">
            <text:p>9781451186642<text:s/></text:p>
          </table:table-cell>
          <table:table-cell office:value-type="float" office:value="9781451186642" table:style-name="ce20">
            <text:p>9781451186642<text:s/></text:p>
          </table:table-cell>
          <table:table-cell office:value-type="string" table:style-name="ce2">
            <text:p>Nutrition in Clinical Practice: A Comprehensive, Evidence-Based Manual for the Practitioner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Katz, David L.; Friedman, Rachel S.C.; Lucan, Sean C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74$&amp;XPATH=/PG(0)","http://ovidsp.ovid.com/ovidweb.cgi?T=JS&amp;NEWS=n&amp;CSC=Y&amp;PAGE=booktext&amp;D=books&amp;AN=01817274$&amp;XPATH=/PG(0)</text:p>
          </table:table-cell>
          <table:table-cell office:value-type="string" office:string-value="http://ovidsp.ovid.com/ovidweb.cgi?T=JS&amp;NEWS=n&amp;CSC=Y&amp;PAGE=booktext&amp;D=books&amp;AN=01817274$&amp;XPATH=/PG(0)" table:formula="of:=HYPERLINK(&quot;http://ovidsp.ovid.com/ovidweb.cgi?T=JS&amp;NEWS=n&amp;CSC=Y&amp;PAGE=booktext&amp;D=books&amp;AN=01817274$&amp;XPATH=/PG(0)&quot;;&quot;http://ovidsp.ovid.com/ovidweb.cgi?T=JS&amp;NEWS=n&amp;CSC=Y&amp;PAGE=booktext&amp;D=books&amp;AN=01817274$&amp;XPATH=/PG(0)&quot;)" table:style-name="ce4">
            <text:p><text:a xlink:href="http://ovidsp.ovid.com/ovidweb.cgi?T=JS&amp;NEWS=n&amp;CSC=Y&amp;PAGE=booktext&amp;D=books&amp;AN=01817274$&amp;XPATH=/PG(0)">http://ovidsp.ovid.com/ovidweb.cgi?T=JS&amp;NEWS=n&amp;CSC=Y&amp;PAGE=booktext&amp;D=books&amp;AN=0181727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8" table:style-name="ce42">
            <text:p>13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; Primary Care/Family Medicine/General Practice</text:p>
          </table:table-cell>
          <table:table-cell office:value-type="float" office:value="9781451111491" table:style-name="ce20">
            <text:p>9781451111491<text:s/></text:p>
          </table:table-cell>
          <table:table-cell office:value-type="float" office:value="9781451111491" table:style-name="ce20">
            <text:p>9781451111491<text:s/></text:p>
          </table:table-cell>
          <table:table-cell office:value-type="string" table:style-name="ce2">
            <text:p>Oncology in Primary Car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Rose, Michal G.; DeVita, Vincent T.; Lawrence, Theodore S.; Rosenberg, Steven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60$&amp;XPATH=/PG(0)","http://ovidsp.ovid.com/ovidweb.cgi?T=JS&amp;NEWS=n&amp;CSC=Y&amp;PAGE=booktext&amp;D=books&amp;AN=01735160$&amp;XPATH=/PG(0)</text:p>
          </table:table-cell>
          <table:table-cell office:value-type="string" office:string-value="http://ovidsp.ovid.com/ovidweb.cgi?T=JS&amp;NEWS=n&amp;CSC=Y&amp;PAGE=booktext&amp;D=books&amp;AN=01735160$&amp;XPATH=/PG(0)" table:formula="of:=HYPERLINK(&quot;http://ovidsp.ovid.com/ovidweb.cgi?T=JS&amp;NEWS=n&amp;CSC=Y&amp;PAGE=booktext&amp;D=books&amp;AN=01735160$&amp;XPATH=/PG(0)&quot;;&quot;http://ovidsp.ovid.com/ovidweb.cgi?T=JS&amp;NEWS=n&amp;CSC=Y&amp;PAGE=booktext&amp;D=books&amp;AN=01735160$&amp;XPATH=/PG(0)&quot;)" table:style-name="ce4">
            <text:p><text:a xlink:href="http://ovidsp.ovid.com/ovidweb.cgi?T=JS&amp;NEWS=n&amp;CSC=Y&amp;PAGE=booktext&amp;D=books&amp;AN=01735160$&amp;XPATH=/PG(0)">http://ovidsp.ovid.com/ovidweb.cgi?T=JS&amp;NEWS=n&amp;CSC=Y&amp;PAGE=booktext&amp;D=books&amp;AN=0173516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39" table:style-name="ce42">
            <text:p>13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ine &amp; Trauma; Orthopedics</text:p>
          </table:table-cell>
          <table:table-cell office:value-type="float" office:value="9781451143706" table:style-name="ce20">
            <text:p>9781451143706<text:s/></text:p>
          </table:table-cell>
          <table:table-cell office:value-type="float" office:value="9781451143706" table:style-name="ce20">
            <text:p>9781451143706<text:s/></text:p>
          </table:table-cell>
          <table:table-cell office:value-type="string" table:style-name="ce2">
            <text:p>Orthopaedic Office and Emergency Procedure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oshino, C. Max; Tiberi, John V.; Harris, Thomas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58$&amp;XPATH=/PG(0)","http://ovidsp.ovid.com/ovidweb.cgi?T=JS&amp;NEWS=n&amp;CSC=Y&amp;PAGE=booktext&amp;D=books&amp;AN=01735158$&amp;XPATH=/PG(0)</text:p>
          </table:table-cell>
          <table:table-cell office:value-type="string" office:string-value="http://ovidsp.ovid.com/ovidweb.cgi?T=JS&amp;NEWS=n&amp;CSC=Y&amp;PAGE=booktext&amp;D=books&amp;AN=01735158$&amp;XPATH=/PG(0)" table:formula="of:=HYPERLINK(&quot;http://ovidsp.ovid.com/ovidweb.cgi?T=JS&amp;NEWS=n&amp;CSC=Y&amp;PAGE=booktext&amp;D=books&amp;AN=01735158$&amp;XPATH=/PG(0)&quot;;&quot;http://ovidsp.ovid.com/ovidweb.cgi?T=JS&amp;NEWS=n&amp;CSC=Y&amp;PAGE=booktext&amp;D=books&amp;AN=01735158$&amp;XPATH=/PG(0)&quot;)" table:style-name="ce4">
            <text:p><text:a xlink:href="http://ovidsp.ovid.com/ovidweb.cgi?T=JS&amp;NEWS=n&amp;CSC=Y&amp;PAGE=booktext&amp;D=books&amp;AN=01735158$&amp;XPATH=/PG(0)">http://ovidsp.ovid.com/ovidweb.cgi?T=JS&amp;NEWS=n&amp;CSC=Y&amp;PAGE=booktext&amp;D=books&amp;AN=0173515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40" table:style-name="ce42">
            <text:p>14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; Pediatrics; Surgery</text:p>
          </table:table-cell>
          <table:table-cell office:value-type="float" office:value="9781451142716" table:style-name="ce20">
            <text:p>9781451142716<text:s/></text:p>
          </table:table-cell>
          <table:table-cell office:value-type="float" office:value="9781451142716" table:style-name="ce20">
            <text:p>9781451142716<text:s/></text:p>
          </table:table-cell>
          <table:table-cell office:value-type="string" table:style-name="ce2">
            <text:p>Pediatric Cataract Surgery: Techniques, Complications, and Management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Wilson, M. Edward; Trivedi, Rupal H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80$&amp;XPATH=/PG(0)","http://ovidsp.ovid.com/ovidweb.cgi?T=JS&amp;NEWS=n&amp;CSC=Y&amp;PAGE=booktext&amp;D=books&amp;AN=01762480$&amp;XPATH=/PG(0)</text:p>
          </table:table-cell>
          <table:table-cell office:value-type="string" office:string-value="http://ovidsp.ovid.com/ovidweb.cgi?T=JS&amp;NEWS=n&amp;CSC=Y&amp;PAGE=booktext&amp;D=books&amp;AN=01762480$&amp;XPATH=/PG(0)" table:formula="of:=HYPERLINK(&quot;http://ovidsp.ovid.com/ovidweb.cgi?T=JS&amp;NEWS=n&amp;CSC=Y&amp;PAGE=booktext&amp;D=books&amp;AN=01762480$&amp;XPATH=/PG(0)&quot;;&quot;http://ovidsp.ovid.com/ovidweb.cgi?T=JS&amp;NEWS=n&amp;CSC=Y&amp;PAGE=booktext&amp;D=books&amp;AN=01762480$&amp;XPATH=/PG(0)&quot;)" table:style-name="ce4">
            <text:p><text:a xlink:href="http://ovidsp.ovid.com/ovidweb.cgi?T=JS&amp;NEWS=n&amp;CSC=Y&amp;PAGE=booktext&amp;D=books&amp;AN=01762480$&amp;XPATH=/PG(0)">http://ovidsp.ovid.com/ovidweb.cgi?T=JS&amp;NEWS=n&amp;CSC=Y&amp;PAGE=booktext&amp;D=books&amp;AN=0176248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1" table:style-name="ce42">
            <text:p>14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ediatric Nursing</text:p>
          </table:table-cell>
          <table:table-cell office:value-type="float" office:value="9781451192544" table:style-name="ce20">
            <text:p>9781451192544<text:s/></text:p>
          </table:table-cell>
          <table:table-cell office:value-type="float" office:value="9781451192544" table:style-name="ce20">
            <text:p>9781451192544<text:s/></text:p>
          </table:table-cell>
          <table:table-cell office:value-type="string" table:style-name="ce2">
            <text:p>Pediatric Nursing Made Incredibly Easy!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Meadows-Oliver, Mikki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76$&amp;XPATH=/PG(0)","http://ovidsp.ovid.com/ovidweb.cgi?T=JS&amp;NEWS=n&amp;CSC=Y&amp;PAGE=booktext&amp;D=books&amp;AN=01817276$&amp;XPATH=/PG(0)</text:p>
          </table:table-cell>
          <table:table-cell office:value-type="string" office:string-value="http://ovidsp.ovid.com/ovidweb.cgi?T=JS&amp;NEWS=n&amp;CSC=Y&amp;PAGE=booktext&amp;D=books&amp;AN=01817276$&amp;XPATH=/PG(0)" table:formula="of:=HYPERLINK(&quot;http://ovidsp.ovid.com/ovidweb.cgi?T=JS&amp;NEWS=n&amp;CSC=Y&amp;PAGE=booktext&amp;D=books&amp;AN=01817276$&amp;XPATH=/PG(0)&quot;;&quot;http://ovidsp.ovid.com/ovidweb.cgi?T=JS&amp;NEWS=n&amp;CSC=Y&amp;PAGE=booktext&amp;D=books&amp;AN=01817276$&amp;XPATH=/PG(0)&quot;)" table:style-name="ce4">
            <text:p><text:a xlink:href="http://ovidsp.ovid.com/ovidweb.cgi?T=JS&amp;NEWS=n&amp;CSC=Y&amp;PAGE=booktext&amp;D=books&amp;AN=01817276$&amp;XPATH=/PG(0)">http://ovidsp.ovid.com/ovidweb.cgi?T=JS&amp;NEWS=n&amp;CSC=Y&amp;PAGE=booktext&amp;D=books&amp;AN=0181727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2" table:style-name="ce42">
            <text:p>14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</text:p>
          </table:table-cell>
          <table:table-cell office:value-type="float" office:value="9781451151404" table:style-name="ce20">
            <text:p>9781451151404<text:s/></text:p>
          </table:table-cell>
          <table:table-cell office:value-type="float" office:value="9781451151404" table:style-name="ce20">
            <text:p>9781451151404<text:s/></text:p>
          </table:table-cell>
          <table:table-cell office:value-type="string" table:style-name="ce2">
            <text:p>Pediatric Retina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Hartnett, Mary Elizabeth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28$&amp;XPATH=/PG(0)","http://ovidsp.ovid.com/ovidweb.cgi?T=JS&amp;NEWS=n&amp;CSC=Y&amp;PAGE=booktext&amp;D=books&amp;AN=01745928$&amp;XPATH=/PG(0)</text:p>
          </table:table-cell>
          <table:table-cell office:value-type="string" office:string-value="http://ovidsp.ovid.com/ovidweb.cgi?T=JS&amp;NEWS=n&amp;CSC=Y&amp;PAGE=booktext&amp;D=books&amp;AN=01745928$&amp;XPATH=/PG(0)" table:formula="of:=HYPERLINK(&quot;http://ovidsp.ovid.com/ovidweb.cgi?T=JS&amp;NEWS=n&amp;CSC=Y&amp;PAGE=booktext&amp;D=books&amp;AN=01745928$&amp;XPATH=/PG(0)&quot;;&quot;http://ovidsp.ovid.com/ovidweb.cgi?T=JS&amp;NEWS=n&amp;CSC=Y&amp;PAGE=booktext&amp;D=books&amp;AN=01745928$&amp;XPATH=/PG(0)&quot;)" table:style-name="ce4">
            <text:p><text:a xlink:href="http://ovidsp.ovid.com/ovidweb.cgi?T=JS&amp;NEWS=n&amp;CSC=Y&amp;PAGE=booktext&amp;D=books&amp;AN=01745928$&amp;XPATH=/PG(0)">http://ovidsp.ovid.com/ovidweb.cgi?T=JS&amp;NEWS=n&amp;CSC=Y&amp;PAGE=booktext&amp;D=books&amp;AN=0174592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3" table:style-name="ce42">
            <text:p>14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ritical Care Medicine; Occupational &amp; Environmental Medicine;<text:s/></text:p>
            <text:p>Pulmonary Medicine; Residents; Respiratory Therapy</text:p>
          </table:table-cell>
          <table:table-cell office:value-type="float" office:value="9781451175998" table:style-name="ce20">
            <text:p>9781451175998<text:s/></text:p>
          </table:table-cell>
          <table:table-cell office:value-type="float" office:value="9781451175998" table:style-name="ce20">
            <text:p>9781451175998<text:s/></text:p>
          </table:table-cell>
          <table:table-cell office:value-type="string" table:style-name="ce2">
            <text:p>Pleural Diseases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Light, Richard W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28$&amp;XPATH=/PG(0)","http://ovidsp.ovid.com/ovidweb.cgi?T=JS&amp;NEWS=n&amp;CSC=Y&amp;PAGE=booktext&amp;D=books&amp;AN=01735128$&amp;XPATH=/PG(0)</text:p>
          </table:table-cell>
          <table:table-cell office:value-type="string" office:string-value="http://ovidsp.ovid.com/ovidweb.cgi?T=JS&amp;NEWS=n&amp;CSC=Y&amp;PAGE=booktext&amp;D=books&amp;AN=01735128$&amp;XPATH=/PG(0)" table:formula="of:=HYPERLINK(&quot;http://ovidsp.ovid.com/ovidweb.cgi?T=JS&amp;NEWS=n&amp;CSC=Y&amp;PAGE=booktext&amp;D=books&amp;AN=01735128$&amp;XPATH=/PG(0)&quot;;&quot;http://ovidsp.ovid.com/ovidweb.cgi?T=JS&amp;NEWS=n&amp;CSC=Y&amp;PAGE=booktext&amp;D=books&amp;AN=01735128$&amp;XPATH=/PG(0)&quot;)" table:style-name="ce4">
            <text:p><text:a xlink:href="http://ovidsp.ovid.com/ovidweb.cgi?T=JS&amp;NEWS=n&amp;CSC=Y&amp;PAGE=booktext&amp;D=books&amp;AN=01735128$&amp;XPATH=/PG(0)">http://ovidsp.ovid.com/ovidweb.cgi?T=JS&amp;NEWS=n&amp;CSC=Y&amp;PAGE=booktext&amp;D=books&amp;AN=0173512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4" table:style-name="ce42">
            <text:p>14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Medical/Surgical Nursing;Pathophysiology;Pharmacology</text:p>
          </table:table-cell>
          <table:table-cell office:value-type="float" office:value="9781451188851" table:style-name="ce20">
            <text:p>9781451188851<text:s/></text:p>
          </table:table-cell>
          <table:table-cell office:value-type="float" office:value="9781451188851" table:style-name="ce20">
            <text:p>9781451188851<text:s/></text:p>
          </table:table-cell>
          <table:table-cell office:value-type="string" table:style-name="ce2">
            <text:p>Plumer's Principles &amp; Practice of Infusion Therapy</text:p>
          </table:table-cell>
          <table:table-cell office:value-type="string" table:style-name="ce3">
            <text:p>9th_Ed.</text:p>
          </table:table-cell>
          <table:table-cell office:value-type="string" table:style-name="ce3">
            <text:p>Weinstein, Sharon M.; Hagle, Mary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6$&amp;XPATH=/PG(0)","http://ovidsp.ovid.com/ovidweb.cgi?T=JS&amp;NEWS=n&amp;CSC=Y&amp;PAGE=booktext&amp;D=books&amp;AN=01787336$&amp;XPATH=/PG(0)</text:p>
          </table:table-cell>
          <table:table-cell office:value-type="string" office:string-value="http://ovidsp.ovid.com/ovidweb.cgi?T=JS&amp;NEWS=n&amp;CSC=Y&amp;PAGE=booktext&amp;D=books&amp;AN=01787336$&amp;XPATH=/PG(0)" table:formula="of:=HYPERLINK(&quot;http://ovidsp.ovid.com/ovidweb.cgi?T=JS&amp;NEWS=n&amp;CSC=Y&amp;PAGE=booktext&amp;D=books&amp;AN=01787336$&amp;XPATH=/PG(0)&quot;;&quot;http://ovidsp.ovid.com/ovidweb.cgi?T=JS&amp;NEWS=n&amp;CSC=Y&amp;PAGE=booktext&amp;D=books&amp;AN=01787336$&amp;XPATH=/PG(0)&quot;)" table:style-name="ce4">
            <text:p><text:a xlink:href="http://ovidsp.ovid.com/ovidweb.cgi?T=JS&amp;NEWS=n&amp;CSC=Y&amp;PAGE=booktext&amp;D=books&amp;AN=01787336$&amp;XPATH=/PG(0)">http://ovidsp.ovid.com/ovidweb.cgi?T=JS&amp;NEWS=n&amp;CSC=Y&amp;PAGE=booktext&amp;D=books&amp;AN=0178733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5" table:style-name="ce42">
            <text:p>14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Women's Health</text:p>
          </table:table-cell>
          <table:table-cell office:value-type="float" office:value="9781449687786" table:style-name="ce20">
            <text:p>9781449687786<text:s/></text:p>
          </table:table-cell>
          <table:table-cell office:value-type="float" office:value="9781449687786" table:style-name="ce20">
            <text:p>9781449687786<text:s/></text:p>
          </table:table-cell>
          <table:table-cell office:value-type="string" table:style-name="ce2">
            <text:p>Pocket Guide for Lactation Management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Cadwell, Karin; Turner-Maffei, Cindy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67$&amp;XPATH=/PG(0)","http://ovidsp.ovid.com/ovidweb.cgi?T=JS&amp;NEWS=n&amp;CSC=Y&amp;PAGE=booktext&amp;D=books&amp;AN=01777267$&amp;XPATH=/PG(0)</text:p>
          </table:table-cell>
          <table:table-cell office:value-type="string" office:string-value="http://ovidsp.ovid.com/ovidweb.cgi?T=JS&amp;NEWS=n&amp;CSC=Y&amp;PAGE=booktext&amp;D=books&amp;AN=01777267$&amp;XPATH=/PG(0)" table:formula="of:=HYPERLINK(&quot;http://ovidsp.ovid.com/ovidweb.cgi?T=JS&amp;NEWS=n&amp;CSC=Y&amp;PAGE=booktext&amp;D=books&amp;AN=01777267$&amp;XPATH=/PG(0)&quot;;&quot;http://ovidsp.ovid.com/ovidweb.cgi?T=JS&amp;NEWS=n&amp;CSC=Y&amp;PAGE=booktext&amp;D=books&amp;AN=01777267$&amp;XPATH=/PG(0)&quot;)" table:style-name="ce4">
            <text:p><text:a xlink:href="http://ovidsp.ovid.com/ovidweb.cgi?T=JS&amp;NEWS=n&amp;CSC=Y&amp;PAGE=booktext&amp;D=books&amp;AN=01777267$&amp;XPATH=/PG(0)">http://ovidsp.ovid.com/ovidweb.cgi?T=JS&amp;NEWS=n&amp;CSC=Y&amp;PAGE=booktext&amp;D=books&amp;AN=0177726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6" table:style-name="ce42">
            <text:p>14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</text:p>
          </table:table-cell>
          <table:table-cell office:value-type="float" office:value="9781451146059" table:style-name="ce20">
            <text:p>9781451146059<text:s/></text:p>
          </table:table-cell>
          <table:table-cell office:value-type="float" office:value="9781451146059" table:style-name="ce20">
            <text:p>9781451146059<text:s/></text:p>
          </table:table-cell>
          <table:table-cell office:value-type="string" table:style-name="ce2">
            <text:p>Pocket Obstetrics and Gynecolog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HURT, K. JOSEPH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46$&amp;XPATH=/PG(0)","http://ovidsp.ovid.com/ovidweb.cgi?T=JS&amp;NEWS=n&amp;CSC=Y&amp;PAGE=booktext&amp;D=books&amp;AN=01817246$&amp;XPATH=/PG(0)</text:p>
          </table:table-cell>
          <table:table-cell office:value-type="string" office:string-value="http://ovidsp.ovid.com/ovidweb.cgi?T=JS&amp;NEWS=n&amp;CSC=Y&amp;PAGE=booktext&amp;D=books&amp;AN=01817246$&amp;XPATH=/PG(0)" table:formula="of:=HYPERLINK(&quot;http://ovidsp.ovid.com/ovidweb.cgi?T=JS&amp;NEWS=n&amp;CSC=Y&amp;PAGE=booktext&amp;D=books&amp;AN=01817246$&amp;XPATH=/PG(0)&quot;;&quot;http://ovidsp.ovid.com/ovidweb.cgi?T=JS&amp;NEWS=n&amp;CSC=Y&amp;PAGE=booktext&amp;D=books&amp;AN=01817246$&amp;XPATH=/PG(0)&quot;)" table:style-name="ce4">
            <text:p><text:a xlink:href="http://ovidsp.ovid.com/ovidweb.cgi?T=JS&amp;NEWS=n&amp;CSC=Y&amp;PAGE=booktext&amp;D=books&amp;AN=01817246$&amp;XPATH=/PG(0)">http://ovidsp.ovid.com/ovidweb.cgi?T=JS&amp;NEWS=n&amp;CSC=Y&amp;PAGE=booktext&amp;D=books&amp;AN=0181724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147" table:style-name="ce42">
            <text:p>14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</text:p>
          </table:table-cell>
          <table:table-cell office:value-type="float" office:value="9781451192285" table:style-name="ce20">
            <text:p>9781451192285<text:s/></text:p>
          </table:table-cell>
          <table:table-cell office:value-type="float" office:value="9781451192285" table:style-name="ce20">
            <text:p>9781451192285<text:s/></text:p>
          </table:table-cell>
          <table:table-cell office:value-type="string" table:style-name="ce2">
            <text:p>Point-of-Care Assessment in Pregnancy Women’s Health: Electronic Fetal Monitoring and Sonograph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Afriat Menihan, Cydney; Kopel, Elle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85$&amp;XPATH=/PG(0)","http://ovidsp.ovid.com/ovidweb.cgi?T=JS&amp;NEWS=n&amp;CSC=Y&amp;PAGE=booktext&amp;D=books&amp;AN=01787285$&amp;XPATH=/PG(0)</text:p>
          </table:table-cell>
          <table:table-cell office:value-type="string" office:string-value="http://ovidsp.ovid.com/ovidweb.cgi?T=JS&amp;NEWS=n&amp;CSC=Y&amp;PAGE=booktext&amp;D=books&amp;AN=01787285$&amp;XPATH=/PG(0)" table:formula="of:=HYPERLINK(&quot;http://ovidsp.ovid.com/ovidweb.cgi?T=JS&amp;NEWS=n&amp;CSC=Y&amp;PAGE=booktext&amp;D=books&amp;AN=01787285$&amp;XPATH=/PG(0)&quot;;&quot;http://ovidsp.ovid.com/ovidweb.cgi?T=JS&amp;NEWS=n&amp;CSC=Y&amp;PAGE=booktext&amp;D=books&amp;AN=01787285$&amp;XPATH=/PG(0)&quot;)" table:style-name="ce4">
            <text:p><text:a xlink:href="http://ovidsp.ovid.com/ovidweb.cgi?T=JS&amp;NEWS=n&amp;CSC=Y&amp;PAGE=booktext&amp;D=books&amp;AN=01787285$&amp;XPATH=/PG(0)">http://ovidsp.ovid.com/ovidweb.cgi?T=JS&amp;NEWS=n&amp;CSC=Y&amp;PAGE=booktext&amp;D=books&amp;AN=0178728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48" table:style-name="ce42">
            <text:p>14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clear Medicine;Oncology;Radiology;Rehabilitation &amp; Physical Medicine</text:p>
          </table:table-cell>
          <table:table-cell office:value-type="float" office:value="9781451175813" table:style-name="ce20">
            <text:p>9781451175813<text:s/></text:p>
          </table:table-cell>
          <table:table-cell office:value-type="float" office:value="9781451175813" table:style-name="ce20">
            <text:p>9781451175813<text:s/></text:p>
          </table:table-cell>
          <table:table-cell office:value-type="string" table:style-name="ce2">
            <text:p>Practical Essentials of Intensity Modulated Radiation Therapy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Chao, K. S. Clifford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35$&amp;XPATH=/PG(0)","http://ovidsp.ovid.com/ovidweb.cgi?T=JS&amp;NEWS=n&amp;CSC=Y&amp;PAGE=booktext&amp;D=books&amp;AN=01787235$&amp;XPATH=/PG(0)</text:p>
          </table:table-cell>
          <table:table-cell office:value-type="string" office:string-value="http://ovidsp.ovid.com/ovidweb.cgi?T=JS&amp;NEWS=n&amp;CSC=Y&amp;PAGE=booktext&amp;D=books&amp;AN=01787235$&amp;XPATH=/PG(0)" table:formula="of:=HYPERLINK(&quot;http://ovidsp.ovid.com/ovidweb.cgi?T=JS&amp;NEWS=n&amp;CSC=Y&amp;PAGE=booktext&amp;D=books&amp;AN=01787235$&amp;XPATH=/PG(0)&quot;;&quot;http://ovidsp.ovid.com/ovidweb.cgi?T=JS&amp;NEWS=n&amp;CSC=Y&amp;PAGE=booktext&amp;D=books&amp;AN=01787235$&amp;XPATH=/PG(0)&quot;)" table:style-name="ce4">
            <text:p><text:a xlink:href="http://ovidsp.ovid.com/ovidweb.cgi?T=JS&amp;NEWS=n&amp;CSC=Y&amp;PAGE=booktext&amp;D=books&amp;AN=01787235$&amp;XPATH=/PG(0)">http://ovidsp.ovid.com/ovidweb.cgi?T=JS&amp;NEWS=n&amp;CSC=Y&amp;PAGE=booktext&amp;D=books&amp;AN=0178723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49" table:style-name="ce42">
            <text:p>14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al Technology;</text:p>
            <text:p>Emergency Medicine &amp; Trauma;</text:p>
            <text:p>Radiology;</text:p>
            <text:p>Rehabilitation &amp; Physical Medicine</text:p>
          </table:table-cell>
          <table:table-cell office:value-type="float" office:value="9781451175554" table:style-name="ce20">
            <text:p>9781451175554<text:s/></text:p>
          </table:table-cell>
          <table:table-cell office:value-type="float" office:value="9781451175554" table:style-name="ce20">
            <text:p>9781451175554<text:s/></text:p>
          </table:table-cell>
          <table:table-cell office:value-type="string" table:style-name="ce2">
            <text:p>Practical Guide to Emergency Ultrasound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Cosby, Karen S.; Kendall, John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0$&amp;XPATH=/PG(0)","http://ovidsp.ovid.com/ovidweb.cgi?T=JS&amp;NEWS=n&amp;CSC=Y&amp;PAGE=booktext&amp;D=books&amp;AN=01745930$&amp;XPATH=/PG(0)</text:p>
          </table:table-cell>
          <table:table-cell office:value-type="string" office:string-value="http://ovidsp.ovid.com/ovidweb.cgi?T=JS&amp;NEWS=n&amp;CSC=Y&amp;PAGE=booktext&amp;D=books&amp;AN=01745930$&amp;XPATH=/PG(0)" table:formula="of:=HYPERLINK(&quot;http://ovidsp.ovid.com/ovidweb.cgi?T=JS&amp;NEWS=n&amp;CSC=Y&amp;PAGE=booktext&amp;D=books&amp;AN=01745930$&amp;XPATH=/PG(0)&quot;;&quot;http://ovidsp.ovid.com/ovidweb.cgi?T=JS&amp;NEWS=n&amp;CSC=Y&amp;PAGE=booktext&amp;D=books&amp;AN=01745930$&amp;XPATH=/PG(0)&quot;)" table:style-name="ce4">
            <text:p><text:a xlink:href="http://ovidsp.ovid.com/ovidweb.cgi?T=JS&amp;NEWS=n&amp;CSC=Y&amp;PAGE=booktext&amp;D=books&amp;AN=01745930$&amp;XPATH=/PG(0)">http://ovidsp.ovid.com/ovidweb.cgi?T=JS&amp;NEWS=n&amp;CSC=Y&amp;PAGE=booktext&amp;D=books&amp;AN=0174593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0" table:style-name="ce42">
            <text:p>15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logy,Neurosurgery;Radiology;Rehabilitation &amp; Physical Medicine</text:p>
          </table:table-cell>
          <table:table-cell office:value-type="float" office:value="9781451144154" table:style-name="ce20">
            <text:p>9781451144154<text:s/></text:p>
          </table:table-cell>
          <table:table-cell office:value-type="float" office:value="9781451144154" table:style-name="ce20">
            <text:p>9781451144154<text:s/></text:p>
          </table:table-cell>
          <table:table-cell office:value-type="string" table:style-name="ce2">
            <text:p>Practical Neuroangiography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orris, Pearse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14600$&amp;XPATH=/PG(0)","http://ovidsp.ovid.com/ovidweb.cgi?T=JS&amp;NEWS=n&amp;CSC=Y&amp;PAGE=booktext&amp;D=books&amp;AN=01714600$&amp;XPATH=/PG(0)</text:p>
          </table:table-cell>
          <table:table-cell office:value-type="string" office:string-value="http://ovidsp.ovid.com/ovidweb.cgi?T=JS&amp;NEWS=n&amp;CSC=Y&amp;PAGE=booktext&amp;D=books&amp;AN=01714600$&amp;XPATH=/PG(0)" table:formula="of:=HYPERLINK(&quot;http://ovidsp.ovid.com/ovidweb.cgi?T=JS&amp;NEWS=n&amp;CSC=Y&amp;PAGE=booktext&amp;D=books&amp;AN=01714600$&amp;XPATH=/PG(0)&quot;;&quot;http://ovidsp.ovid.com/ovidweb.cgi?T=JS&amp;NEWS=n&amp;CSC=Y&amp;PAGE=booktext&amp;D=books&amp;AN=01714600$&amp;XPATH=/PG(0)&quot;)" table:style-name="ce4">
            <text:p><text:a xlink:href="http://ovidsp.ovid.com/ovidweb.cgi?T=JS&amp;NEWS=n&amp;CSC=Y&amp;PAGE=booktext&amp;D=books&amp;AN=01714600$&amp;XPATH=/PG(0)">http://ovidsp.ovid.com/ovidweb.cgi?T=JS&amp;NEWS=n&amp;CSC=Y&amp;PAGE=booktext&amp;D=books&amp;AN=0171460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1" table:style-name="ce42">
            <text:p>15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eurology;Residents</text:p>
          </table:table-cell>
          <table:table-cell office:value-type="float" office:value="9781451182699" table:style-name="ce20">
            <text:p>9781451182699<text:s/></text:p>
          </table:table-cell>
          <table:table-cell office:value-type="float" office:value="9781451182699" table:style-name="ce20">
            <text:p>9781451182699<text:s/></text:p>
          </table:table-cell>
          <table:table-cell office:value-type="string" table:style-name="ce2">
            <text:p>Practical Neurology Visual Review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Biller, Jose; Espay, Alberto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1$&amp;XPATH=/PG(0)","http://ovidsp.ovid.com/ovidweb.cgi?T=JS&amp;NEWS=n&amp;CSC=Y&amp;PAGE=booktext&amp;D=books&amp;AN=01745931$&amp;XPATH=/PG(0)</text:p>
          </table:table-cell>
          <table:table-cell office:value-type="string" office:string-value="http://ovidsp.ovid.com/ovidweb.cgi?T=JS&amp;NEWS=n&amp;CSC=Y&amp;PAGE=booktext&amp;D=books&amp;AN=01745931$&amp;XPATH=/PG(0)" table:formula="of:=HYPERLINK(&quot;http://ovidsp.ovid.com/ovidweb.cgi?T=JS&amp;NEWS=n&amp;CSC=Y&amp;PAGE=booktext&amp;D=books&amp;AN=01745931$&amp;XPATH=/PG(0)&quot;;&quot;http://ovidsp.ovid.com/ovidweb.cgi?T=JS&amp;NEWS=n&amp;CSC=Y&amp;PAGE=booktext&amp;D=books&amp;AN=01745931$&amp;XPATH=/PG(0)&quot;)" table:style-name="ce4">
            <text:p><text:a xlink:href="http://ovidsp.ovid.com/ovidweb.cgi?T=JS&amp;NEWS=n&amp;CSC=Y&amp;PAGE=booktext&amp;D=books&amp;AN=01745931$&amp;XPATH=/PG(0)">http://ovidsp.ovid.com/ovidweb.cgi?T=JS&amp;NEWS=n&amp;CSC=Y&amp;PAGE=booktext&amp;D=books&amp;AN=0174593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52" table:style-name="ce42">
            <text:p>15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Internal Medicine;Nurse Practitioner;Obstetrics &amp; Gynecology;Physician Assistant;Primary Care/Family Medicine/General Practice;Residents</text:p>
          </table:table-cell>
          <table:table-cell office:value-type="float" office:value="9781451151497" table:style-name="ce20">
            <text:p>9781451151497<text:s/></text:p>
          </table:table-cell>
          <table:table-cell office:value-type="float" office:value="9781451151497" table:style-name="ce20">
            <text:p>9781451151497<text:s/></text:p>
          </table:table-cell>
          <table:table-cell office:value-type="string" table:style-name="ce2">
            <text:p>Primary Care Medicine: Office Evaluation and Management of the Adult Patient</text:p>
          </table:table-cell>
          <table:table-cell office:value-type="string" table:style-name="ce3">
            <text:p>7th_Ed.</text:p>
          </table:table-cell>
          <table:table-cell office:value-type="string" table:style-name="ce3">
            <text:p>Goroll, Allan H.; Mulley, Albert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56$&amp;XPATH=/PG(0)","http://ovidsp.ovid.com/ovidweb.cgi?T=JS&amp;NEWS=n&amp;CSC=Y&amp;PAGE=booktext&amp;D=books&amp;AN=01787256$&amp;XPATH=/PG(0)</text:p>
          </table:table-cell>
          <table:table-cell office:value-type="string" office:string-value="http://ovidsp.ovid.com/ovidweb.cgi?T=JS&amp;NEWS=n&amp;CSC=Y&amp;PAGE=booktext&amp;D=books&amp;AN=01787256$&amp;XPATH=/PG(0)" table:formula="of:=HYPERLINK(&quot;http://ovidsp.ovid.com/ovidweb.cgi?T=JS&amp;NEWS=n&amp;CSC=Y&amp;PAGE=booktext&amp;D=books&amp;AN=01787256$&amp;XPATH=/PG(0)&quot;;&quot;http://ovidsp.ovid.com/ovidweb.cgi?T=JS&amp;NEWS=n&amp;CSC=Y&amp;PAGE=booktext&amp;D=books&amp;AN=01787256$&amp;XPATH=/PG(0)&quot;)" table:style-name="ce4">
            <text:p><text:a xlink:href="http://ovidsp.ovid.com/ovidweb.cgi?T=JS&amp;NEWS=n&amp;CSC=Y&amp;PAGE=booktext&amp;D=books&amp;AN=01787256$&amp;XPATH=/PG(0)">http://ovidsp.ovid.com/ovidweb.cgi?T=JS&amp;NEWS=n&amp;CSC=Y&amp;PAGE=booktext&amp;D=books&amp;AN=0178725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3" table:style-name="ce42">
            <text:p>15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;Oncology;Surgery</text:p>
          </table:table-cell>
          <table:table-cell office:value-type="float" office:value="9781451176599" table:style-name="ce20">
            <text:p>9781451176599<text:s/></text:p>
          </table:table-cell>
          <table:table-cell office:value-type="float" office:value="9781451176599" table:style-name="ce20">
            <text:p>9781451176599<text:s/></text:p>
          </table:table-cell>
          <table:table-cell office:value-type="string" table:style-name="ce2">
            <text:p>Principles and Practice of Gynecologic Oncology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Barakat, Richard R.; Berchuck, Andrew; Markman, Maurie; Randall, Marcus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62$&amp;XPATH=/PG(0)","http://ovidsp.ovid.com/ovidweb.cgi?T=JS&amp;NEWS=n&amp;CSC=Y&amp;PAGE=booktext&amp;D=books&amp;AN=01735162$&amp;XPATH=/PG(0)</text:p>
          </table:table-cell>
          <table:table-cell office:value-type="string" office:string-value="http://ovidsp.ovid.com/ovidweb.cgi?T=JS&amp;NEWS=n&amp;CSC=Y&amp;PAGE=booktext&amp;D=books&amp;AN=01735162$&amp;XPATH=/PG(0)" table:formula="of:=HYPERLINK(&quot;http://ovidsp.ovid.com/ovidweb.cgi?T=JS&amp;NEWS=n&amp;CSC=Y&amp;PAGE=booktext&amp;D=books&amp;AN=01735162$&amp;XPATH=/PG(0)&quot;;&quot;http://ovidsp.ovid.com/ovidweb.cgi?T=JS&amp;NEWS=n&amp;CSC=Y&amp;PAGE=booktext&amp;D=books&amp;AN=01735162$&amp;XPATH=/PG(0)&quot;)" table:style-name="ce4">
            <text:p><text:a xlink:href="http://ovidsp.ovid.com/ovidweb.cgi?T=JS&amp;NEWS=n&amp;CSC=Y&amp;PAGE=booktext&amp;D=books&amp;AN=01735162$&amp;XPATH=/PG(0)">http://ovidsp.ovid.com/ovidweb.cgi?T=JS&amp;NEWS=n&amp;CSC=Y&amp;PAGE=booktext&amp;D=books&amp;AN=0173516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54" table:style-name="ce42">
            <text:p>15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;Oncology;Pain Management;Primary Care/Family Medicine/General Practice;Residents</text:p>
          </table:table-cell>
          <table:table-cell office:value-type="float" office:value="9781451121278" table:style-name="ce20">
            <text:p>9781451121278<text:s/></text:p>
          </table:table-cell>
          <table:table-cell office:value-type="float" office:value="9781451121278" table:style-name="ce20">
            <text:p>9781451121278<text:s/></text:p>
          </table:table-cell>
          <table:table-cell office:value-type="string" table:style-name="ce2">
            <text:p>Principles and Practice of Palliative Care and Supportive Oncology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Berger, Ann M.; Shuster, John L.; Von Roenn, Jamie H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556$&amp;XPATH=/PG(0)","http://ovidsp.ovid.com/ovidweb.cgi?T=JS&amp;NEWS=n&amp;CSC=Y&amp;PAGE=booktext&amp;D=books&amp;AN=01720556$&amp;XPATH=/PG(0)</text:p>
          </table:table-cell>
          <table:table-cell office:value-type="string" office:string-value="http://ovidsp.ovid.com/ovidweb.cgi?T=JS&amp;NEWS=n&amp;CSC=Y&amp;PAGE=booktext&amp;D=books&amp;AN=01720556$&amp;XPATH=/PG(0)" table:formula="of:=HYPERLINK(&quot;http://ovidsp.ovid.com/ovidweb.cgi?T=JS&amp;NEWS=n&amp;CSC=Y&amp;PAGE=booktext&amp;D=books&amp;AN=01720556$&amp;XPATH=/PG(0)&quot;;&quot;http://ovidsp.ovid.com/ovidweb.cgi?T=JS&amp;NEWS=n&amp;CSC=Y&amp;PAGE=booktext&amp;D=books&amp;AN=01720556$&amp;XPATH=/PG(0)&quot;)" table:style-name="ce4">
            <text:p><text:a xlink:href="http://ovidsp.ovid.com/ovidweb.cgi?T=JS&amp;NEWS=n&amp;CSC=Y&amp;PAGE=booktext&amp;D=books&amp;AN=01720556$&amp;XPATH=/PG(0)">http://ovidsp.ovid.com/ovidweb.cgi?T=JS&amp;NEWS=n&amp;CSC=Y&amp;PAGE=booktext&amp;D=books&amp;AN=0172055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55" table:style-name="ce42">
            <text:p>15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ncology</text:p>
          </table:table-cell>
          <table:table-cell office:value-type="float" office:value="9781451131970" table:style-name="ce20">
            <text:p>9781451131970<text:s/></text:p>
          </table:table-cell>
          <table:table-cell office:value-type="float" office:value="9781451131970" table:style-name="ce20">
            <text:p>9781451131970<text:s/></text:p>
          </table:table-cell>
          <table:table-cell office:value-type="string" table:style-name="ce2">
            <text:p>Principles of Molecular Diagnostics and Personalized Cancer Medicin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Tan, Dongfeng; Lynch, Henry T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565$&amp;XPATH=/PG(0)","http://ovidsp.ovid.com/ovidweb.cgi?T=JS&amp;NEWS=n&amp;CSC=Y&amp;PAGE=booktext&amp;D=books&amp;AN=01720565$&amp;XPATH=/PG(0)</text:p>
          </table:table-cell>
          <table:table-cell office:value-type="string" office:string-value="http://ovidsp.ovid.com/ovidweb.cgi?T=JS&amp;NEWS=n&amp;CSC=Y&amp;PAGE=booktext&amp;D=books&amp;AN=01720565$&amp;XPATH=/PG(0)" table:formula="of:=HYPERLINK(&quot;http://ovidsp.ovid.com/ovidweb.cgi?T=JS&amp;NEWS=n&amp;CSC=Y&amp;PAGE=booktext&amp;D=books&amp;AN=01720565$&amp;XPATH=/PG(0)&quot;;&quot;http://ovidsp.ovid.com/ovidweb.cgi?T=JS&amp;NEWS=n&amp;CSC=Y&amp;PAGE=booktext&amp;D=books&amp;AN=01720565$&amp;XPATH=/PG(0)&quot;)" table:style-name="ce4">
            <text:p><text:a xlink:href="http://ovidsp.ovid.com/ovidweb.cgi?T=JS&amp;NEWS=n&amp;CSC=Y&amp;PAGE=booktext&amp;D=books&amp;AN=01720565$&amp;XPATH=/PG(0)">http://ovidsp.ovid.com/ovidweb.cgi?T=JS&amp;NEWS=n&amp;CSC=Y&amp;PAGE=booktext&amp;D=books&amp;AN=0172056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6" table:style-name="ce42">
            <text:p>15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</text:p>
          </table:table-cell>
          <table:table-cell office:value-type="float" office:value="9784469847900" table:style-name="ce20">
            <text:p>9784469847900<text:s/></text:p>
          </table:table-cell>
          <table:table-cell office:value-type="float" office:value="9784469847900" table:style-name="ce20">
            <text:p>9784469847900<text:s/></text:p>
          </table:table-cell>
          <table:table-cell office:value-type="string" table:style-name="ce2">
            <text:p>Professional Practice Manual</text:p>
          </table:table-cell>
          <table:table-cell office:value-type="string" table:style-name="ce3">
            <text:p>4th_Ed.</text:p>
          </table:table-cell>
          <table:table-cell table:style-name="ce3"/>
          <table:table-cell office:value-type="string" table:style-name="ce3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http://ovidsp.ovid.com/ovidweb.cgi?T=JS&amp;NEWS=n&amp;CSC=Y&amp;PAGE=booktext&amp;D=books&amp;AN=01768419$&amp;XPATH=/PG(0)","http://ovidsp.ovid.com/ovidweb.cgi?T=JS&amp;NEWS=n&amp;CSC=Y&amp;PAGE=booktext&amp;D=books&amp;AN=01768419$&amp;XPATH=/PG(0)</text:p>
          </table:table-cell>
          <table:table-cell office:value-type="string" office:string-value="http://ovidsp.ovid.com/ovidweb.cgi?T=JS&amp;NEWS=n&amp;CSC=Y&amp;PAGE=booktext&amp;D=books&amp;AN=01768419$&amp;XPATH=/PG(0)" table:formula="of:=HYPERLINK(&quot;http://ovidsp.ovid.com/ovidweb.cgi?T=JS&amp;NEWS=n&amp;CSC=Y&amp;PAGE=booktext&amp;D=books&amp;AN=01768419$&amp;XPATH=/PG(0)&quot;;&quot;http://ovidsp.ovid.com/ovidweb.cgi?T=JS&amp;NEWS=n&amp;CSC=Y&amp;PAGE=booktext&amp;D=books&amp;AN=01768419$&amp;XPATH=/PG(0)&quot;)" table:style-name="ce4">
            <text:p><text:a xlink:href="http://ovidsp.ovid.com/ovidweb.cgi?T=JS&amp;NEWS=n&amp;CSC=Y&amp;PAGE=booktext&amp;D=books&amp;AN=01768419$&amp;XPATH=/PG(0)">http://ovidsp.ovid.com/ovidweb.cgi?T=JS&amp;NEWS=n&amp;CSC=Y&amp;PAGE=booktext&amp;D=books&amp;AN=0176841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57" table:style-name="ce42">
            <text:p>15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sychiatric/Mental Health Nursing</text:p>
          </table:table-cell>
          <table:table-cell office:value-type="float" office:value="9781451187892" table:style-name="ce20">
            <text:p>9781451187892<text:s/></text:p>
          </table:table-cell>
          <table:table-cell office:value-type="float" office:value="9781451187892" table:style-name="ce20">
            <text:p>9781451187892<text:s/></text:p>
          </table:table-cell>
          <table:table-cell office:value-type="string" table:style-name="ce2">
            <text:p>Psychiatric-Mental Health Nursing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Videbeck, Sheila L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37$&amp;XPATH=/PG(0)","http://ovidsp.ovid.com/ovidweb.cgi?T=JS&amp;NEWS=n&amp;CSC=Y&amp;PAGE=booktext&amp;D=books&amp;AN=01787337$&amp;XPATH=/PG(0)</text:p>
          </table:table-cell>
          <table:table-cell office:value-type="string" office:string-value="http://ovidsp.ovid.com/ovidweb.cgi?T=JS&amp;NEWS=n&amp;CSC=Y&amp;PAGE=booktext&amp;D=books&amp;AN=01787337$&amp;XPATH=/PG(0)" table:formula="of:=HYPERLINK(&quot;http://ovidsp.ovid.com/ovidweb.cgi?T=JS&amp;NEWS=n&amp;CSC=Y&amp;PAGE=booktext&amp;D=books&amp;AN=01787337$&amp;XPATH=/PG(0)&quot;;&quot;http://ovidsp.ovid.com/ovidweb.cgi?T=JS&amp;NEWS=n&amp;CSC=Y&amp;PAGE=booktext&amp;D=books&amp;AN=01787337$&amp;XPATH=/PG(0)&quot;)" table:style-name="ce4">
            <text:p><text:a xlink:href="http://ovidsp.ovid.com/ovidweb.cgi?T=JS&amp;NEWS=n&amp;CSC=Y&amp;PAGE=booktext&amp;D=books&amp;AN=01787337$&amp;XPATH=/PG(0)">http://ovidsp.ovid.com/ovidweb.cgi?T=JS&amp;NEWS=n&amp;CSC=Y&amp;PAGE=booktext&amp;D=books&amp;AN=0178733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58" table:style-name="ce42">
            <text:p>15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earch &amp; Theory</text:p>
          </table:table-cell>
          <table:table-cell office:value-type="float" office:value="9781469851174" table:style-name="ce43">
            <text:p>9781469851174<text:s/></text:p>
          </table:table-cell>
          <table:table-cell office:value-type="float" office:value="9781469851174" table:style-name="ce43">
            <text:p>9781469851174<text:s/></text:p>
          </table:table-cell>
          <table:table-cell office:value-type="string" table:style-name="ce2">
            <text:p>Public Engagement in Translating Knowledge to Action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Robertson-Malt, Suzanne; Riitano, Dagmara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1$&amp;XPATH=/PG(0)","http://ovidsp.ovid.com/ovidweb.cgi?T=JS&amp;NEWS=n&amp;CSC=Y&amp;PAGE=booktext&amp;D=books&amp;AN=01768401$&amp;XPATH=/PG(0)</text:p>
          </table:table-cell>
          <table:table-cell office:value-type="string" office:string-value="http://ovidsp.ovid.com/ovidweb.cgi?T=JS&amp;NEWS=n&amp;CSC=Y&amp;PAGE=booktext&amp;D=books&amp;AN=01768401$&amp;XPATH=/PG(0)" table:formula="of:=HYPERLINK(&quot;http://ovidsp.ovid.com/ovidweb.cgi?T=JS&amp;NEWS=n&amp;CSC=Y&amp;PAGE=booktext&amp;D=books&amp;AN=01768401$&amp;XPATH=/PG(0)&quot;;&quot;http://ovidsp.ovid.com/ovidweb.cgi?T=JS&amp;NEWS=n&amp;CSC=Y&amp;PAGE=booktext&amp;D=books&amp;AN=01768401$&amp;XPATH=/PG(0)&quot;)" table:style-name="ce4">
            <text:p><text:a xlink:href="http://ovidsp.ovid.com/ovidweb.cgi?T=JS&amp;NEWS=n&amp;CSC=Y&amp;PAGE=booktext&amp;D=books&amp;AN=01768401$&amp;XPATH=/PG(0)">http://ovidsp.ovid.com/ovidweb.cgi?T=JS&amp;NEWS=n&amp;CSC=Y&amp;PAGE=booktext&amp;D=books&amp;AN=0176840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59" table:style-name="ce42">
            <text:p>15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</text:p>
          </table:table-cell>
          <table:table-cell office:value-type="float" office:value="9781451176322" table:style-name="ce20">
            <text:p>9781451176322<text:s/></text:p>
          </table:table-cell>
          <table:table-cell office:value-type="float" office:value="9781451176322" table:style-name="ce20">
            <text:p>9781451176322<text:s/></text:p>
          </table:table-cell>
          <table:table-cell office:value-type="string" table:style-name="ce2">
            <text:p>Questions, Tricks, and Tips for the Echocardiography Board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Sorrell, Vincent L.; Jayasuriya, Sasanka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86$&amp;XPATH=/PG(0)","http://ovidsp.ovid.com/ovidweb.cgi?T=JS&amp;NEWS=n&amp;CSC=Y&amp;PAGE=booktext&amp;D=books&amp;AN=01787286$&amp;XPATH=/PG(0)</text:p>
          </table:table-cell>
          <table:table-cell office:value-type="string" office:string-value="http://ovidsp.ovid.com/ovidweb.cgi?T=JS&amp;NEWS=n&amp;CSC=Y&amp;PAGE=booktext&amp;D=books&amp;AN=01787286$&amp;XPATH=/PG(0)" table:formula="of:=HYPERLINK(&quot;http://ovidsp.ovid.com/ovidweb.cgi?T=JS&amp;NEWS=n&amp;CSC=Y&amp;PAGE=booktext&amp;D=books&amp;AN=01787286$&amp;XPATH=/PG(0)&quot;;&quot;http://ovidsp.ovid.com/ovidweb.cgi?T=JS&amp;NEWS=n&amp;CSC=Y&amp;PAGE=booktext&amp;D=books&amp;AN=01787286$&amp;XPATH=/PG(0)&quot;)" table:style-name="ce4">
            <text:p><text:a xlink:href="http://ovidsp.ovid.com/ovidweb.cgi?T=JS&amp;NEWS=n&amp;CSC=Y&amp;PAGE=booktext&amp;D=books&amp;AN=01787286$&amp;XPATH=/PG(0)">http://ovidsp.ovid.com/ovidweb.cgi?T=JS&amp;NEWS=n&amp;CSC=Y&amp;PAGE=booktext&amp;D=books&amp;AN=0178728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60" table:style-name="ce42">
            <text:p>16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Imaging Technology; Internal Medicine; Medical Review</text:p>
            <text:p>;Primary Care/Family Medicine/General Practice; Radiology</text:p>
            <text:p>; Rehabilitation &amp; Physical Medicine; Residents</text:p>
          </table:table-cell>
          <table:table-cell office:value-type="float" office:value="9781451144574" table:style-name="ce20">
            <text:p>9781451144574<text:s/></text:p>
          </table:table-cell>
          <table:table-cell office:value-type="float" office:value="9781451144574" table:style-name="ce20">
            <text:p>9781451144574<text:s/></text:p>
          </table:table-cell>
          <table:table-cell office:value-type="string" table:style-name="ce2">
            <text:p>Radiology 101: The Basics and Fundamentals of Imaging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mith, Wilbur L.; Farrell, Thomas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3$&amp;XPATH=/PG(0)","http://ovidsp.ovid.com/ovidweb.cgi?T=JS&amp;NEWS=n&amp;CSC=Y&amp;PAGE=booktext&amp;D=books&amp;AN=01745933$&amp;XPATH=/PG(0)</text:p>
          </table:table-cell>
          <table:table-cell office:value-type="string" office:string-value="http://ovidsp.ovid.com/ovidweb.cgi?T=JS&amp;NEWS=n&amp;CSC=Y&amp;PAGE=booktext&amp;D=books&amp;AN=01745933$&amp;XPATH=/PG(0)" table:formula="of:=HYPERLINK(&quot;http://ovidsp.ovid.com/ovidweb.cgi?T=JS&amp;NEWS=n&amp;CSC=Y&amp;PAGE=booktext&amp;D=books&amp;AN=01745933$&amp;XPATH=/PG(0)&quot;;&quot;http://ovidsp.ovid.com/ovidweb.cgi?T=JS&amp;NEWS=n&amp;CSC=Y&amp;PAGE=booktext&amp;D=books&amp;AN=01745933$&amp;XPATH=/PG(0)&quot;)" table:style-name="ce4">
            <text:p><text:a xlink:href="http://ovidsp.ovid.com/ovidweb.cgi?T=JS&amp;NEWS=n&amp;CSC=Y&amp;PAGE=booktext&amp;D=books&amp;AN=01745933$&amp;XPATH=/PG(0)">http://ovidsp.ovid.com/ovidweb.cgi?T=JS&amp;NEWS=n&amp;CSC=Y&amp;PAGE=booktext&amp;D=books&amp;AN=0174593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1" table:style-name="ce42">
            <text:p>16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Internal Medicine;Legal Issues</text:p>
            <text:p>;Medical Law;Ethics &amp; Other Humanities;Medical Review</text:p>
            <text:p>;Nurse Practitioner;Primary Care/Family Medicine/General Practice;Residents</text:p>
          </table:table-cell>
          <table:table-cell office:value-type="float" office:value="9781451176407" table:style-name="ce20">
            <text:p>9781451176407<text:s/></text:p>
          </table:table-cell>
          <table:table-cell office:value-type="float" office:value="9781451176407" table:style-name="ce20">
            <text:p>9781451176407<text:s/></text:p>
          </table:table-cell>
          <table:table-cell office:value-type="string" table:style-name="ce2">
            <text:p>Resolving Ethical Dilemmas: A Guide for Clinicians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Lo, Bernard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20557$&amp;XPATH=/PG(0)","http://ovidsp.ovid.com/ovidweb.cgi?T=JS&amp;NEWS=n&amp;CSC=Y&amp;PAGE=booktext&amp;D=books&amp;AN=01720557$&amp;XPATH=/PG(0)</text:p>
          </table:table-cell>
          <table:table-cell office:value-type="string" office:string-value="http://ovidsp.ovid.com/ovidweb.cgi?T=JS&amp;NEWS=n&amp;CSC=Y&amp;PAGE=booktext&amp;D=books&amp;AN=01720557$&amp;XPATH=/PG(0)" table:formula="of:=HYPERLINK(&quot;http://ovidsp.ovid.com/ovidweb.cgi?T=JS&amp;NEWS=n&amp;CSC=Y&amp;PAGE=booktext&amp;D=books&amp;AN=01720557$&amp;XPATH=/PG(0)&quot;;&quot;http://ovidsp.ovid.com/ovidweb.cgi?T=JS&amp;NEWS=n&amp;CSC=Y&amp;PAGE=booktext&amp;D=books&amp;AN=01720557$&amp;XPATH=/PG(0)&quot;)" table:style-name="ce4">
            <text:p><text:a xlink:href="http://ovidsp.ovid.com/ovidweb.cgi?T=JS&amp;NEWS=n&amp;CSC=Y&amp;PAGE=booktext&amp;D=books&amp;AN=01720557$&amp;XPATH=/PG(0)">http://ovidsp.ovid.com/ovidweb.cgi?T=JS&amp;NEWS=n&amp;CSC=Y&amp;PAGE=booktext&amp;D=books&amp;AN=0172055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2" table:style-name="ce42">
            <text:p>16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nesthesiology;Critical Care Medicine;Pain Management;Residents</text:p>
          </table:table-cell>
          <table:table-cell office:value-type="float" office:value="9781451183726" table:style-name="ce20">
            <text:p>9781451183726<text:s/></text:p>
          </table:table-cell>
          <table:table-cell office:value-type="float" office:value="9781451183726" table:style-name="ce20">
            <text:p>9781451183726<text:s/></text:p>
          </table:table-cell>
          <table:table-cell office:value-type="string" table:style-name="ce2">
            <text:p>Review of Clinical Anesthesia</text:p>
          </table:table-cell>
          <table:table-cell office:value-type="string" table:style-name="ce3">
            <text:p>6th_Ed.</text:p>
          </table:table-cell>
          <table:table-cell office:value-type="string" table:style-name="ce3">
            <text:p>Connelly, Neil Roy; Silverman, David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1138$&amp;XPATH=/PG(0)","http://ovidsp.ovid.com/ovidweb.cgi?T=JS&amp;NEWS=n&amp;CSC=Y&amp;PAGE=booktext&amp;D=books&amp;AN=01741138$&amp;XPATH=/PG(0)</text:p>
          </table:table-cell>
          <table:table-cell office:value-type="string" office:string-value="http://ovidsp.ovid.com/ovidweb.cgi?T=JS&amp;NEWS=n&amp;CSC=Y&amp;PAGE=booktext&amp;D=books&amp;AN=01741138$&amp;XPATH=/PG(0)" table:formula="of:=HYPERLINK(&quot;http://ovidsp.ovid.com/ovidweb.cgi?T=JS&amp;NEWS=n&amp;CSC=Y&amp;PAGE=booktext&amp;D=books&amp;AN=01741138$&amp;XPATH=/PG(0)&quot;;&quot;http://ovidsp.ovid.com/ovidweb.cgi?T=JS&amp;NEWS=n&amp;CSC=Y&amp;PAGE=booktext&amp;D=books&amp;AN=01741138$&amp;XPATH=/PG(0)&quot;)" table:style-name="ce4">
            <text:p><text:a xlink:href="http://ovidsp.ovid.com/ovidweb.cgi?T=JS&amp;NEWS=n&amp;CSC=Y&amp;PAGE=booktext&amp;D=books&amp;AN=01741138$&amp;XPATH=/PG(0)">http://ovidsp.ovid.com/ovidweb.cgi?T=JS&amp;NEWS=n&amp;CSC=Y&amp;PAGE=booktext&amp;D=books&amp;AN=0174113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3" table:style-name="ce42">
            <text:p>16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rthopedics;Residents</text:p>
          </table:table-cell>
          <table:table-cell office:value-type="float" office:value="9781582557830" table:style-name="ce20">
            <text:p>9781582557830<text:s/></text:p>
          </table:table-cell>
          <table:table-cell office:value-type="float" office:value="9781582557830" table:style-name="ce20">
            <text:p>9781582557830<text:s/></text:p>
          </table:table-cell>
          <table:table-cell office:value-type="string" table:style-name="ce2">
            <text:p>Review of Orthopaedic Trauma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Brinker, Mark R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51$&amp;XPATH=/PG(0)","http://ovidsp.ovid.com/ovidweb.cgi?T=JS&amp;NEWS=n&amp;CSC=Y&amp;PAGE=booktext&amp;D=books&amp;AN=01745951$&amp;XPATH=/PG(0)</text:p>
          </table:table-cell>
          <table:table-cell office:value-type="string" office:string-value="http://ovidsp.ovid.com/ovidweb.cgi?T=JS&amp;NEWS=n&amp;CSC=Y&amp;PAGE=booktext&amp;D=books&amp;AN=01745951$&amp;XPATH=/PG(0)" table:formula="of:=HYPERLINK(&quot;http://ovidsp.ovid.com/ovidweb.cgi?T=JS&amp;NEWS=n&amp;CSC=Y&amp;PAGE=booktext&amp;D=books&amp;AN=01745951$&amp;XPATH=/PG(0)&quot;;&quot;http://ovidsp.ovid.com/ovidweb.cgi?T=JS&amp;NEWS=n&amp;CSC=Y&amp;PAGE=booktext&amp;D=books&amp;AN=01745951$&amp;XPATH=/PG(0)&quot;)" table:style-name="ce4">
            <text:p><text:a xlink:href="http://ovidsp.ovid.com/ovidweb.cgi?T=JS&amp;NEWS=n&amp;CSC=Y&amp;PAGE=booktext&amp;D=books&amp;AN=01745951$&amp;XPATH=/PG(0)">http://ovidsp.ovid.com/ovidweb.cgi?T=JS&amp;NEWS=n&amp;CSC=Y&amp;PAGE=booktext&amp;D=books&amp;AN=01745951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64" table:style-name="ce42">
            <text:p>16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mergency Medical Technology;Emergency Medicine &amp; Trauma;Pediatrics,Primary Care/Family Medicine/General Practice;Toxicology</text:p>
          </table:table-cell>
          <table:table-cell office:value-type="float" office:value="9781451190670" table:style-name="ce20">
            <text:p>9781451190670<text:s/></text:p>
          </table:table-cell>
          <table:table-cell office:value-type="float" office:value="9781451190670" table:style-name="ce21">
            <text:p>9781451190670<text:s/></text:p>
          </table:table-cell>
          <table:table-cell office:value-type="string" table:style-name="ce2">
            <text:p>Rosen &amp; Barkin's 5-Minute Emergency Medicine Consult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Schaider, Jeffrey J.; Barkin, Roger M.; Hayden, Stephen R.; Wolfe, Richard E.; Barkin, Adam Z.; Shayne, Philip; Rosen, Peter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7278$&amp;XPATH=/PG(0)","http://ovidsp.ovid.com/ovidweb.cgi?T=JS&amp;NEWS=n&amp;CSC=Y&amp;PAGE=booktext&amp;D=books&amp;AN=01817278$&amp;XPATH=/PG(0)</text:p>
          </table:table-cell>
          <table:table-cell office:value-type="string" office:string-value="http://ovidsp.ovid.com/ovidweb.cgi?T=JS&amp;NEWS=n&amp;CSC=Y&amp;PAGE=booktext&amp;D=books&amp;AN=01817278$&amp;XPATH=/PG(0)" table:formula="of:=HYPERLINK(&quot;http://ovidsp.ovid.com/ovidweb.cgi?T=JS&amp;NEWS=n&amp;CSC=Y&amp;PAGE=booktext&amp;D=books&amp;AN=01817278$&amp;XPATH=/PG(0)&quot;;&quot;http://ovidsp.ovid.com/ovidweb.cgi?T=JS&amp;NEWS=n&amp;CSC=Y&amp;PAGE=booktext&amp;D=books&amp;AN=01817278$&amp;XPATH=/PG(0)&quot;)" table:style-name="ce4">
            <text:p><text:a xlink:href="http://ovidsp.ovid.com/ovidweb.cgi?T=JS&amp;NEWS=n&amp;CSC=Y&amp;PAGE=booktext&amp;D=books&amp;AN=01817278$&amp;XPATH=/PG(0)">http://ovidsp.ovid.com/ovidweb.cgi?T=JS&amp;NEWS=n&amp;CSC=Y&amp;PAGE=booktext&amp;D=books&amp;AN=0181727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5" table:style-name="ce42">
            <text:p>16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ardiology; Residents</text:p>
          </table:table-cell>
          <table:table-cell office:value-type="float" office:value="9781451117868" table:style-name="ce20">
            <text:p>9781451117868<text:s/></text:p>
          </table:table-cell>
          <table:table-cell office:value-type="float" office:value="9781451117868" table:style-name="ce20">
            <text:p>9781451117868<text:s/></text:p>
          </table:table-cell>
          <table:table-cell office:value-type="string" table:style-name="ce2">
            <text:p>SCAI Interventional Cardiology Board Review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Kern, Morton J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4$&amp;XPATH=/PG(0)","http://ovidsp.ovid.com/ovidweb.cgi?T=JS&amp;NEWS=n&amp;CSC=Y&amp;PAGE=booktext&amp;D=books&amp;AN=01745934$&amp;XPATH=/PG(0)</text:p>
          </table:table-cell>
          <table:table-cell office:value-type="string" office:string-value="http://ovidsp.ovid.com/ovidweb.cgi?T=JS&amp;NEWS=n&amp;CSC=Y&amp;PAGE=booktext&amp;D=books&amp;AN=01745934$&amp;XPATH=/PG(0)" table:formula="of:=HYPERLINK(&quot;http://ovidsp.ovid.com/ovidweb.cgi?T=JS&amp;NEWS=n&amp;CSC=Y&amp;PAGE=booktext&amp;D=books&amp;AN=01745934$&amp;XPATH=/PG(0)&quot;;&quot;http://ovidsp.ovid.com/ovidweb.cgi?T=JS&amp;NEWS=n&amp;CSC=Y&amp;PAGE=booktext&amp;D=books&amp;AN=01745934$&amp;XPATH=/PG(0)&quot;)" table:style-name="ce4">
            <text:p><text:a xlink:href="http://ovidsp.ovid.com/ovidweb.cgi?T=JS&amp;NEWS=n&amp;CSC=Y&amp;PAGE=booktext&amp;D=books&amp;AN=01745934$&amp;XPATH=/PG(0)">http://ovidsp.ovid.com/ovidweb.cgi?T=JS&amp;NEWS=n&amp;CSC=Y&amp;PAGE=booktext&amp;D=books&amp;AN=0174593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66" table:style-name="ce42">
            <text:p>16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51725" table:style-name="ce20">
            <text:p>9781451151725<text:s/></text:p>
          </table:table-cell>
          <table:table-cell office:value-type="float" office:value="9781451151725" table:style-name="ce20">
            <text:p>9781451151725<text:s/></text:p>
          </table:table-cell>
          <table:table-cell office:value-type="string" table:style-name="ce2">
            <text:p>Scott-Conner &amp; Dawson: Essential Operative Techniques and Anatomy</text:p>
          </table:table-cell>
          <table:table-cell office:value-type="string" table:style-name="ce3">
            <text:p>4th_Ed.</text:p>
          </table:table-cell>
          <table:table-cell office:value-type="string" table:style-name="ce3">
            <text:p>Scott-Conner, Carol E. H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45$&amp;XPATH=/PG(0)","http://ovidsp.ovid.com/ovidweb.cgi?T=JS&amp;NEWS=n&amp;CSC=Y&amp;PAGE=booktext&amp;D=books&amp;AN=01745945$&amp;XPATH=/PG(0)</text:p>
          </table:table-cell>
          <table:table-cell office:value-type="string" office:string-value="http://ovidsp.ovid.com/ovidweb.cgi?T=JS&amp;NEWS=n&amp;CSC=Y&amp;PAGE=booktext&amp;D=books&amp;AN=01745945$&amp;XPATH=/PG(0)" table:formula="of:=HYPERLINK(&quot;http://ovidsp.ovid.com/ovidweb.cgi?T=JS&amp;NEWS=n&amp;CSC=Y&amp;PAGE=booktext&amp;D=books&amp;AN=01745945$&amp;XPATH=/PG(0)&quot;;&quot;http://ovidsp.ovid.com/ovidweb.cgi?T=JS&amp;NEWS=n&amp;CSC=Y&amp;PAGE=booktext&amp;D=books&amp;AN=01745945$&amp;XPATH=/PG(0)&quot;)" table:style-name="ce4">
            <text:p><text:a xlink:href="http://ovidsp.ovid.com/ovidweb.cgi?T=JS&amp;NEWS=n&amp;CSC=Y&amp;PAGE=booktext&amp;D=books&amp;AN=01745945$&amp;XPATH=/PG(0)">http://ovidsp.ovid.com/ovidweb.cgi?T=JS&amp;NEWS=n&amp;CSC=Y&amp;PAGE=booktext&amp;D=books&amp;AN=0174594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7" table:style-name="ce42">
            <text:p>16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Holistic Nursing</text:p>
          </table:table-cell>
          <table:table-cell office:value-type="float" office:value="9781449694678" table:style-name="ce20">
            <text:p>9781449694678<text:s/></text:p>
          </table:table-cell>
          <table:table-cell office:value-type="float" office:value="9781449694678" table:style-name="ce20">
            <text:p>9781449694678<text:s/></text:p>
          </table:table-cell>
          <table:table-cell office:value-type="string" table:style-name="ce2">
            <text:p>Spirituality in Nursing: Standing on Holy Ground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O'Brien, Mary Elizabeth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70$&amp;XPATH=/PG(0)","http://ovidsp.ovid.com/ovidweb.cgi?T=JS&amp;NEWS=n&amp;CSC=Y&amp;PAGE=booktext&amp;D=books&amp;AN=01777270$&amp;XPATH=/PG(0)</text:p>
          </table:table-cell>
          <table:table-cell office:value-type="string" office:string-value="http://ovidsp.ovid.com/ovidweb.cgi?T=JS&amp;NEWS=n&amp;CSC=Y&amp;PAGE=booktext&amp;D=books&amp;AN=01777270$&amp;XPATH=/PG(0)" table:formula="of:=HYPERLINK(&quot;http://ovidsp.ovid.com/ovidweb.cgi?T=JS&amp;NEWS=n&amp;CSC=Y&amp;PAGE=booktext&amp;D=books&amp;AN=01777270$&amp;XPATH=/PG(0)&quot;;&quot;http://ovidsp.ovid.com/ovidweb.cgi?T=JS&amp;NEWS=n&amp;CSC=Y&amp;PAGE=booktext&amp;D=books&amp;AN=01777270$&amp;XPATH=/PG(0)&quot;)" table:style-name="ce4">
            <text:p><text:a xlink:href="http://ovidsp.ovid.com/ovidweb.cgi?T=JS&amp;NEWS=n&amp;CSC=Y&amp;PAGE=booktext&amp;D=books&amp;AN=01777270$&amp;XPATH=/PG(0)">http://ovidsp.ovid.com/ovidweb.cgi?T=JS&amp;NEWS=n&amp;CSC=Y&amp;PAGE=booktext&amp;D=books&amp;AN=0177727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168" table:style-name="ce42">
            <text:p>16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; Multidisciplinary Subjects</text:p>
          </table:table-cell>
          <table:table-cell office:value-type="float" office:value="9781496308436" table:style-name="ce20">
            <text:p>9781496308436<text:s/></text:p>
          </table:table-cell>
          <table:table-cell office:value-type="float" office:value="9781496308436" table:style-name="ce20">
            <text:p>9781496308436<text:s/></text:p>
          </table:table-cell>
          <table:table-cell office:value-type="string" table:style-name="ce2">
            <text:p>Stakeholder Engagement: The Role of Tacit Knowledge and Value Statements in Translation Scienc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Jordan, Zoe; McArthur, Alexa; McMillan, Mark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68$&amp;XPATH=/PG(0)","http://ovidsp.ovid.com/ovidweb.cgi?T=JS&amp;NEWS=n&amp;CSC=Y&amp;PAGE=booktext&amp;D=books&amp;AN=01833068$&amp;XPATH=/PG(0)</text:p>
          </table:table-cell>
          <table:table-cell office:value-type="string" office:string-value="http://ovidsp.ovid.com/ovidweb.cgi?T=JS&amp;NEWS=n&amp;CSC=Y&amp;PAGE=booktext&amp;D=books&amp;AN=01833068$&amp;XPATH=/PG(0)" table:formula="of:=HYPERLINK(&quot;http://ovidsp.ovid.com/ovidweb.cgi?T=JS&amp;NEWS=n&amp;CSC=Y&amp;PAGE=booktext&amp;D=books&amp;AN=01833068$&amp;XPATH=/PG(0)&quot;;&quot;http://ovidsp.ovid.com/ovidweb.cgi?T=JS&amp;NEWS=n&amp;CSC=Y&amp;PAGE=booktext&amp;D=books&amp;AN=01833068$&amp;XPATH=/PG(0)&quot;)" table:style-name="ce4">
            <text:p><text:a xlink:href="http://ovidsp.ovid.com/ovidweb.cgi?T=JS&amp;NEWS=n&amp;CSC=Y&amp;PAGE=booktext&amp;D=books&amp;AN=01833068$&amp;XPATH=/PG(0)">http://ovidsp.ovid.com/ovidweb.cgi?T=JS&amp;NEWS=n&amp;CSC=Y&amp;PAGE=booktext&amp;D=books&amp;AN=01833068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69" table:style-name="ce42">
            <text:p>16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rimary Care/Family Medicine/General Practice; Psychiatric/Mental Health Nursing; Psychiatry; Psychology; Psychopharmacology; Substance Abuse</text:p>
          </table:table-cell>
          <table:table-cell office:value-type="float" office:value="9781451191967" table:style-name="ce20">
            <text:p>9781451191967<text:s/></text:p>
          </table:table-cell>
          <table:table-cell office:value-type="float" office:value="9781451191967" table:style-name="ce20">
            <text:p>9781451191967<text:s/></text:p>
          </table:table-cell>
          <table:table-cell office:value-type="string" table:style-name="ce2">
            <text:p>Substance Abuse Handbook, The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Ruiz, Pedro; Strain, Eric C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2$&amp;XPATH=/PG(0)","http://ovidsp.ovid.com/ovidweb.cgi?T=JS&amp;NEWS=n&amp;CSC=Y&amp;PAGE=booktext&amp;D=books&amp;AN=01787262$&amp;XPATH=/PG(0)</text:p>
          </table:table-cell>
          <table:table-cell office:value-type="string" office:string-value="http://ovidsp.ovid.com/ovidweb.cgi?T=JS&amp;NEWS=n&amp;CSC=Y&amp;PAGE=booktext&amp;D=books&amp;AN=01787262$&amp;XPATH=/PG(0)" table:formula="of:=HYPERLINK(&quot;http://ovidsp.ovid.com/ovidweb.cgi?T=JS&amp;NEWS=n&amp;CSC=Y&amp;PAGE=booktext&amp;D=books&amp;AN=01787262$&amp;XPATH=/PG(0)&quot;;&quot;http://ovidsp.ovid.com/ovidweb.cgi?T=JS&amp;NEWS=n&amp;CSC=Y&amp;PAGE=booktext&amp;D=books&amp;AN=01787262$&amp;XPATH=/PG(0)&quot;)" table:style-name="ce4">
            <text:p><text:a xlink:href="http://ovidsp.ovid.com/ovidweb.cgi?T=JS&amp;NEWS=n&amp;CSC=Y&amp;PAGE=booktext&amp;D=books&amp;AN=01787262$&amp;XPATH=/PG(0)">http://ovidsp.ovid.com/ovidweb.cgi?T=JS&amp;NEWS=n&amp;CSC=Y&amp;PAGE=booktext&amp;D=books&amp;AN=0178726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0" table:style-name="ce42">
            <text:p>17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Surgery</text:p>
          </table:table-cell>
          <table:table-cell office:value-type="float" office:value="9781451184051" table:style-name="ce20">
            <text:p>9781451184051<text:s/></text:p>
          </table:table-cell>
          <table:table-cell office:value-type="float" office:value="9781451184051" table:style-name="ce20">
            <text:p>9781451184051<text:s/></text:p>
          </table:table-cell>
          <table:table-cell office:value-type="string" table:style-name="ce2">
            <text:p>Surgery Review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akary, Martin A.; Cooper, Michol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349$&amp;XPATH=/PG(0)","http://ovidsp.ovid.com/ovidweb.cgi?T=JS&amp;NEWS=n&amp;CSC=Y&amp;PAGE=booktext&amp;D=books&amp;AN=01787349$&amp;XPATH=/PG(0)</text:p>
          </table:table-cell>
          <table:table-cell office:value-type="string" office:string-value="http://ovidsp.ovid.com/ovidweb.cgi?T=JS&amp;NEWS=n&amp;CSC=Y&amp;PAGE=booktext&amp;D=books&amp;AN=01787349$&amp;XPATH=/PG(0)" table:formula="of:=HYPERLINK(&quot;http://ovidsp.ovid.com/ovidweb.cgi?T=JS&amp;NEWS=n&amp;CSC=Y&amp;PAGE=booktext&amp;D=books&amp;AN=01787349$&amp;XPATH=/PG(0)&quot;;&quot;http://ovidsp.ovid.com/ovidweb.cgi?T=JS&amp;NEWS=n&amp;CSC=Y&amp;PAGE=booktext&amp;D=books&amp;AN=01787349$&amp;XPATH=/PG(0)&quot;)" table:style-name="ce4">
            <text:p><text:a xlink:href="http://ovidsp.ovid.com/ovidweb.cgi?T=JS&amp;NEWS=n&amp;CSC=Y&amp;PAGE=booktext&amp;D=books&amp;AN=01787349$&amp;XPATH=/PG(0)">http://ovidsp.ovid.com/ovidweb.cgi?T=JS&amp;NEWS=n&amp;CSC=Y&amp;PAGE=booktext&amp;D=books&amp;AN=0178734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1" table:style-name="ce42">
            <text:p>17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; Multidisciplinary Subjects</text:p>
          </table:table-cell>
          <table:table-cell office:value-type="float" office:value="9781496307736" table:style-name="ce20">
            <text:p>9781496307736<text:s/></text:p>
          </table:table-cell>
          <table:table-cell office:value-type="float" office:value="9781496307736" table:style-name="ce20">
            <text:p>9781496307736<text:s/></text:p>
          </table:table-cell>
          <table:table-cell office:value-type="string" table:style-name="ce2">
            <text:p>Synthesis of Prevalence and Incidence Data, Th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Munn, Zachary; Moola, Sandeep; Lisy, Karolina; Riitano, Dagmara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27650$&amp;XPATH=/PG(0)","http://ovidsp.ovid.com/ovidweb.cgi?T=JS&amp;NEWS=n&amp;CSC=Y&amp;PAGE=booktext&amp;D=books&amp;AN=01827650$&amp;XPATH=/PG(0)</text:p>
          </table:table-cell>
          <table:table-cell office:value-type="string" office:string-value="http://ovidsp.ovid.com/ovidweb.cgi?T=JS&amp;NEWS=n&amp;CSC=Y&amp;PAGE=booktext&amp;D=books&amp;AN=01827650$&amp;XPATH=/PG(0)" table:formula="of:=HYPERLINK(&quot;http://ovidsp.ovid.com/ovidweb.cgi?T=JS&amp;NEWS=n&amp;CSC=Y&amp;PAGE=booktext&amp;D=books&amp;AN=01827650$&amp;XPATH=/PG(0)&quot;;&quot;http://ovidsp.ovid.com/ovidweb.cgi?T=JS&amp;NEWS=n&amp;CSC=Y&amp;PAGE=booktext&amp;D=books&amp;AN=01827650$&amp;XPATH=/PG(0)&quot;)" table:style-name="ce4">
            <text:p><text:a xlink:href="http://ovidsp.ovid.com/ovidweb.cgi?T=JS&amp;NEWS=n&amp;CSC=Y&amp;PAGE=booktext&amp;D=books&amp;AN=01827650$&amp;XPATH=/PG(0)">http://ovidsp.ovid.com/ovidweb.cgi?T=JS&amp;NEWS=n&amp;CSC=Y&amp;PAGE=booktext&amp;D=books&amp;AN=0182765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72" table:style-name="ce42">
            <text:p>17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; Medical Research; Medical Writing</text:p>
          </table:table-cell>
          <table:table-cell office:value-type="float" office:value="9781451187717" table:style-name="ce20">
            <text:p>9781451187717<text:s/></text:p>
          </table:table-cell>
          <table:table-cell office:value-type="float" office:value="9781451187717" table:style-name="ce20">
            <text:p>9781451187717<text:s/></text:p>
          </table:table-cell>
          <table:table-cell office:value-type="string" table:style-name="ce2">
            <text:p>Systematic Reviews to Answer Health Care Questions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Nelson, Heidi D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87$&amp;XPATH=/PG(0)","http://ovidsp.ovid.com/ovidweb.cgi?T=JS&amp;NEWS=n&amp;CSC=Y&amp;PAGE=booktext&amp;D=books&amp;AN=01787287$&amp;XPATH=/PG(0)</text:p>
          </table:table-cell>
          <table:table-cell office:value-type="string" office:string-value="http://ovidsp.ovid.com/ovidweb.cgi?T=JS&amp;NEWS=n&amp;CSC=Y&amp;PAGE=booktext&amp;D=books&amp;AN=01787287$&amp;XPATH=/PG(0)" table:formula="of:=HYPERLINK(&quot;http://ovidsp.ovid.com/ovidweb.cgi?T=JS&amp;NEWS=n&amp;CSC=Y&amp;PAGE=booktext&amp;D=books&amp;AN=01787287$&amp;XPATH=/PG(0)&quot;;&quot;http://ovidsp.ovid.com/ovidweb.cgi?T=JS&amp;NEWS=n&amp;CSC=Y&amp;PAGE=booktext&amp;D=books&amp;AN=01787287$&amp;XPATH=/PG(0)&quot;)" table:style-name="ce4">
            <text:p><text:a xlink:href="http://ovidsp.ovid.com/ovidweb.cgi?T=JS&amp;NEWS=n&amp;CSC=Y&amp;PAGE=booktext&amp;D=books&amp;AN=01787287$&amp;XPATH=/PG(0)">http://ovidsp.ovid.com/ovidweb.cgi?T=JS&amp;NEWS=n&amp;CSC=Y&amp;PAGE=booktext&amp;D=books&amp;AN=01787287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73" table:style-name="ce42">
            <text:p>17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Pharmacology</text:p>
          </table:table-cell>
          <table:table-cell office:value-type="float" office:value="9781284026849" table:style-name="ce20">
            <text:p>9781284026849<text:s/></text:p>
          </table:table-cell>
          <table:table-cell office:value-type="float" office:value="9781284026849" table:style-name="ce20">
            <text:p>9781284026849<text:s/></text:p>
          </table:table-cell>
          <table:table-cell office:value-type="string" table:style-name="ce2">
            <text:p>Tarascon Pocket Pharmacopoeia: 2014 Deluxe Lab-Coat Edition</text:p>
          </table:table-cell>
          <table:table-cell office:value-type="string" table:style-name="ce3">
            <text:p>15th_Ed.</text:p>
          </table:table-cell>
          <table:table-cell office:value-type="string" table:style-name="ce3">
            <text:p>Hamilton, Richard J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12595$&amp;XPATH=/PG(0)","http://ovidsp.ovid.com/ovidweb.cgi?T=JS&amp;NEWS=n&amp;CSC=Y&amp;PAGE=booktext&amp;D=books&amp;AN=01812595$&amp;XPATH=/PG(0)</text:p>
          </table:table-cell>
          <table:table-cell office:value-type="string" office:string-value="http://ovidsp.ovid.com/ovidweb.cgi?T=JS&amp;NEWS=n&amp;CSC=Y&amp;PAGE=booktext&amp;D=books&amp;AN=01812595$&amp;XPATH=/PG(0)" table:formula="of:=HYPERLINK(&quot;http://ovidsp.ovid.com/ovidweb.cgi?T=JS&amp;NEWS=n&amp;CSC=Y&amp;PAGE=booktext&amp;D=books&amp;AN=01812595$&amp;XPATH=/PG(0)&quot;;&quot;http://ovidsp.ovid.com/ovidweb.cgi?T=JS&amp;NEWS=n&amp;CSC=Y&amp;PAGE=booktext&amp;D=books&amp;AN=01812595$&amp;XPATH=/PG(0)&quot;)" table:style-name="ce4">
            <text:p><text:a xlink:href="http://ovidsp.ovid.com/ovidweb.cgi?T=JS&amp;NEWS=n&amp;CSC=Y&amp;PAGE=booktext&amp;D=books&amp;AN=01812595$&amp;XPATH=/PG(0)">http://ovidsp.ovid.com/ovidweb.cgi?T=JS&amp;NEWS=n&amp;CSC=Y&amp;PAGE=booktext&amp;D=books&amp;AN=0181259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74" table:style-name="ce42">
            <text:p>17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General Medicine; Internal Medicine; Primary Care/Family Medicine/General Practice</text:p>
          </table:table-cell>
          <table:table-cell office:value-type="float" office:value="9781451173673" table:style-name="ce20">
            <text:p>9781451173673<text:s/></text:p>
          </table:table-cell>
          <table:table-cell office:value-type="float" office:value="9781451173673" table:style-name="ce20">
            <text:p>9781451173673<text:s/></text:p>
          </table:table-cell>
          <table:table-cell office:value-type="string" table:style-name="ce2">
            <text:p>Taylor's Differential Diagnosis Manual: Symptoms and Signs in the Time-Limited Encounter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Paulman, Paul M.; Paulman, Audrey A.; Harrison, Jeffrey D.; Nasir, Laeth; Jarzynka, KimberlyPaulman, Paul M.; Paulman, Audrey A.; Harrison, Jeffrey D.; Nasir, Laeth; Jarzynka, Kimberly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52$&amp;XPATH=/PG(0)","http://ovidsp.ovid.com/ovidweb.cgi?T=JS&amp;NEWS=n&amp;CSC=Y&amp;PAGE=booktext&amp;D=books&amp;AN=01745952$&amp;XPATH=/PG(0)</text:p>
          </table:table-cell>
          <table:table-cell office:value-type="string" office:string-value="http://ovidsp.ovid.com/ovidweb.cgi?T=JS&amp;NEWS=n&amp;CSC=Y&amp;PAGE=booktext&amp;D=books&amp;AN=01745952$&amp;XPATH=/PG(0)" table:formula="of:=HYPERLINK(&quot;http://ovidsp.ovid.com/ovidweb.cgi?T=JS&amp;NEWS=n&amp;CSC=Y&amp;PAGE=booktext&amp;D=books&amp;AN=01745952$&amp;XPATH=/PG(0)&quot;;&quot;http://ovidsp.ovid.com/ovidweb.cgi?T=JS&amp;NEWS=n&amp;CSC=Y&amp;PAGE=booktext&amp;D=books&amp;AN=01745952$&amp;XPATH=/PG(0)&quot;)" table:style-name="ce4">
            <text:p><text:a xlink:href="http://ovidsp.ovid.com/ovidweb.cgi?T=JS&amp;NEWS=n&amp;CSC=Y&amp;PAGE=booktext&amp;D=books&amp;AN=01745952$&amp;XPATH=/PG(0)">http://ovidsp.ovid.com/ovidweb.cgi?T=JS&amp;NEWS=n&amp;CSC=Y&amp;PAGE=booktext&amp;D=books&amp;AN=0174595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5" table:style-name="ce42">
            <text:p>175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bstetrics &amp; Gynecology; Surgery</text:p>
          </table:table-cell>
          <table:table-cell office:value-type="float" office:value="9781608310685" table:style-name="ce20">
            <text:p>9781608310685<text:s/></text:p>
          </table:table-cell>
          <table:table-cell office:value-type="float" office:value="9781608310685" table:style-name="ce20">
            <text:p>9781608310685<text:s/></text:p>
          </table:table-cell>
          <table:table-cell office:value-type="string" table:style-name="ce2">
            <text:p>Te Linde's Atlas of Gynecologic Surgery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Cundiff, Geoffrey W.; Azziz, Ricardo; Bristow, Robert E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94$&amp;XPATH=/PG(0)","http://ovidsp.ovid.com/ovidweb.cgi?T=JS&amp;NEWS=n&amp;CSC=Y&amp;PAGE=booktext&amp;D=books&amp;AN=01762494$&amp;XPATH=/PG(0)</text:p>
          </table:table-cell>
          <table:table-cell office:value-type="string" office:string-value="http://ovidsp.ovid.com/ovidweb.cgi?T=JS&amp;NEWS=n&amp;CSC=Y&amp;PAGE=booktext&amp;D=books&amp;AN=01762494$&amp;XPATH=/PG(0)" table:formula="of:=HYPERLINK(&quot;http://ovidsp.ovid.com/ovidweb.cgi?T=JS&amp;NEWS=n&amp;CSC=Y&amp;PAGE=booktext&amp;D=books&amp;AN=01762494$&amp;XPATH=/PG(0)&quot;;&quot;http://ovidsp.ovid.com/ovidweb.cgi?T=JS&amp;NEWS=n&amp;CSC=Y&amp;PAGE=booktext&amp;D=books&amp;AN=01762494$&amp;XPATH=/PG(0)&quot;)" table:style-name="ce4">
            <text:p><text:a xlink:href="http://ovidsp.ovid.com/ovidweb.cgi?T=JS&amp;NEWS=n&amp;CSC=Y&amp;PAGE=booktext&amp;D=books&amp;AN=01762494$&amp;XPATH=/PG(0)">http://ovidsp.ovid.com/ovidweb.cgi?T=JS&amp;NEWS=n&amp;CSC=Y&amp;PAGE=booktext&amp;D=books&amp;AN=01762494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6" table:style-name="ce42">
            <text:p>176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Urology</text:p>
          </table:table-cell>
          <table:table-cell office:value-type="float" office:value="9781451189988" table:style-name="ce20">
            <text:p>9781451189988<text:s/></text:p>
          </table:table-cell>
          <table:table-cell office:value-type="float" office:value="9781451189988" table:style-name="ce20">
            <text:p>9781451189988<text:s/></text:p>
          </table:table-cell>
          <table:table-cell office:value-type="string" table:style-name="ce2">
            <text:p>The 5-Minute Urology Consult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Gomella, Leonard G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87263$&amp;XPATH=/PG(0)","http://ovidsp.ovid.com/ovidweb.cgi?T=JS&amp;NEWS=n&amp;CSC=Y&amp;PAGE=booktext&amp;D=books&amp;AN=01787263$&amp;XPATH=/PG(0)</text:p>
          </table:table-cell>
          <table:table-cell office:value-type="string" office:string-value="http://ovidsp.ovid.com/ovidweb.cgi?T=JS&amp;NEWS=n&amp;CSC=Y&amp;PAGE=booktext&amp;D=books&amp;AN=01787263$&amp;XPATH=/PG(0)" table:formula="of:=HYPERLINK(&quot;http://ovidsp.ovid.com/ovidweb.cgi?T=JS&amp;NEWS=n&amp;CSC=Y&amp;PAGE=booktext&amp;D=books&amp;AN=01787263$&amp;XPATH=/PG(0)&quot;;&quot;http://ovidsp.ovid.com/ovidweb.cgi?T=JS&amp;NEWS=n&amp;CSC=Y&amp;PAGE=booktext&amp;D=books&amp;AN=01787263$&amp;XPATH=/PG(0)&quot;)" table:style-name="ce4">
            <text:p><text:a xlink:href="http://ovidsp.ovid.com/ovidweb.cgi?T=JS&amp;NEWS=n&amp;CSC=Y&amp;PAGE=booktext&amp;D=books&amp;AN=01787263$&amp;XPATH=/PG(0)">http://ovidsp.ovid.com/ovidweb.cgi?T=JS&amp;NEWS=n&amp;CSC=Y&amp;PAGE=booktext&amp;D=books&amp;AN=0178726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7" table:style-name="ce42">
            <text:p>177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earch &amp; Theory</text:p>
          </table:table-cell>
          <table:table-cell office:value-type="float" office:value="9781469851266" table:style-name="ce20">
            <text:p>9781469851266<text:s/></text:p>
          </table:table-cell>
          <table:table-cell office:value-type="float" office:value="9781469851266" table:style-name="ce20">
            <text:p>9781469851266<text:s/></text:p>
          </table:table-cell>
          <table:table-cell office:value-type="string" table:style-name="ce2">
            <text:p>Historical Emergence of Qualitative Synthesis, Th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Porritt, Kylie; Pearson, Al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8403$&amp;XPATH=/PG(0)","http://ovidsp.ovid.com/ovidweb.cgi?T=JS&amp;NEWS=n&amp;CSC=Y&amp;PAGE=booktext&amp;D=books&amp;AN=01768403$&amp;XPATH=/PG(0)</text:p>
          </table:table-cell>
          <table:table-cell office:value-type="string" office:string-value="http://ovidsp.ovid.com/ovidweb.cgi?T=JS&amp;NEWS=n&amp;CSC=Y&amp;PAGE=booktext&amp;D=books&amp;AN=01768403$&amp;XPATH=/PG(0)" table:formula="of:=HYPERLINK(&quot;http://ovidsp.ovid.com/ovidweb.cgi?T=JS&amp;NEWS=n&amp;CSC=Y&amp;PAGE=booktext&amp;D=books&amp;AN=01768403$&amp;XPATH=/PG(0)&quot;;&quot;http://ovidsp.ovid.com/ovidweb.cgi?T=JS&amp;NEWS=n&amp;CSC=Y&amp;PAGE=booktext&amp;D=books&amp;AN=01768403$&amp;XPATH=/PG(0)&quot;)" table:style-name="ce4">
            <text:p><text:a xlink:href="http://ovidsp.ovid.com/ovidweb.cgi?T=JS&amp;NEWS=n&amp;CSC=Y&amp;PAGE=booktext&amp;D=books&amp;AN=01768403$&amp;XPATH=/PG(0)">http://ovidsp.ovid.com/ovidweb.cgi?T=JS&amp;NEWS=n&amp;CSC=Y&amp;PAGE=booktext&amp;D=books&amp;AN=0176840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8" table:style-name="ce42">
            <text:p>178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Ophthalmology; Optometry</text:p>
          </table:table-cell>
          <table:table-cell office:value-type="float" office:value="9781451172843" table:style-name="ce21">
            <text:p>9781451172843<text:s/></text:p>
          </table:table-cell>
          <table:table-cell office:value-type="float" office:value="9781451172843" table:style-name="ce20">
            <text:p>9781451172843<text:s/></text:p>
          </table:table-cell>
          <table:table-cell office:value-type="string" table:style-name="ce2">
            <text:p>LASIK Handbook, The: A Case-Based Approach</text:p>
          </table:table-cell>
          <table:table-cell office:value-type="string" table:style-name="ce3">
            <text:p>2nd_Ed.</text:p>
          </table:table-cell>
          <table:table-cell office:value-type="string" table:style-name="ce3">
            <text:p>Feder, Robert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35163$&amp;XPATH=/PG(0)","http://ovidsp.ovid.com/ovidweb.cgi?T=JS&amp;NEWS=n&amp;CSC=Y&amp;PAGE=booktext&amp;D=books&amp;AN=01735163$&amp;XPATH=/PG(0)</text:p>
          </table:table-cell>
          <table:table-cell office:value-type="string" office:string-value="http://ovidsp.ovid.com/ovidweb.cgi?T=JS&amp;NEWS=n&amp;CSC=Y&amp;PAGE=booktext&amp;D=books&amp;AN=01735163$&amp;XPATH=/PG(0)" table:formula="of:=HYPERLINK(&quot;http://ovidsp.ovid.com/ovidweb.cgi?T=JS&amp;NEWS=n&amp;CSC=Y&amp;PAGE=booktext&amp;D=books&amp;AN=01735163$&amp;XPATH=/PG(0)&quot;;&quot;http://ovidsp.ovid.com/ovidweb.cgi?T=JS&amp;NEWS=n&amp;CSC=Y&amp;PAGE=booktext&amp;D=books&amp;AN=01735163$&amp;XPATH=/PG(0)&quot;)" table:style-name="ce4">
            <text:p><text:a xlink:href="http://ovidsp.ovid.com/ovidweb.cgi?T=JS&amp;NEWS=n&amp;CSC=Y&amp;PAGE=booktext&amp;D=books&amp;AN=01735163$&amp;XPATH=/PG(0)">http://ovidsp.ovid.com/ovidweb.cgi?T=JS&amp;NEWS=n&amp;CSC=Y&amp;PAGE=booktext&amp;D=books&amp;AN=01735163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79" table:style-name="ce42">
            <text:p>179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ritical Care Medicine</text:p>
          </table:table-cell>
          <table:table-cell office:value-type="float" office:value="9781451173680" table:style-name="ce20">
            <text:p>9781451173680<text:s/></text:p>
          </table:table-cell>
          <table:table-cell office:value-type="float" office:value="9781451173680" table:style-name="ce20">
            <text:p>9781451173680<text:s/></text:p>
          </table:table-cell>
          <table:table-cell office:value-type="string" table:style-name="ce2">
            <text:p>MGH Review of Critical Care Medicine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Berg, Sheri M.; Bittner, Edward A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62495$&amp;XPATH=/PG(0)","http://ovidsp.ovid.com/ovidweb.cgi?T=JS&amp;NEWS=n&amp;CSC=Y&amp;PAGE=booktext&amp;D=books&amp;AN=01762495$&amp;XPATH=/PG(0)</text:p>
          </table:table-cell>
          <table:table-cell office:value-type="string" office:string-value="http://ovidsp.ovid.com/ovidweb.cgi?T=JS&amp;NEWS=n&amp;CSC=Y&amp;PAGE=booktext&amp;D=books&amp;AN=01762495$&amp;XPATH=/PG(0)" table:formula="of:=HYPERLINK(&quot;http://ovidsp.ovid.com/ovidweb.cgi?T=JS&amp;NEWS=n&amp;CSC=Y&amp;PAGE=booktext&amp;D=books&amp;AN=01762495$&amp;XPATH=/PG(0)&quot;;&quot;http://ovidsp.ovid.com/ovidweb.cgi?T=JS&amp;NEWS=n&amp;CSC=Y&amp;PAGE=booktext&amp;D=books&amp;AN=01762495$&amp;XPATH=/PG(0)&quot;)" table:style-name="ce4">
            <text:p><text:a xlink:href="http://ovidsp.ovid.com/ovidweb.cgi?T=JS&amp;NEWS=n&amp;CSC=Y&amp;PAGE=booktext&amp;D=books&amp;AN=01762495$&amp;XPATH=/PG(0)">http://ovidsp.ovid.com/ovidweb.cgi?T=JS&amp;NEWS=n&amp;CSC=Y&amp;PAGE=booktext&amp;D=books&amp;AN=0176249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3">
          <table:table-cell office:value-type="float" office:value="180" table:style-name="ce42">
            <text:p>180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Nursing Education</text:p>
          </table:table-cell>
          <table:table-cell office:value-type="float" office:value="9781449687670" table:style-name="ce20">
            <text:p>9781449687670<text:s/></text:p>
          </table:table-cell>
          <table:table-cell office:value-type="float" office:value="9781449687670" table:style-name="ce20">
            <text:p>9781449687670<text:s/></text:p>
          </table:table-cell>
          <table:table-cell office:value-type="string" table:style-name="ce2">
            <text:p>Nurse Educator's Guide to Assessing Learning Outcomes, The</text:p>
          </table:table-cell>
          <table:table-cell office:value-type="string" table:style-name="ce3">
            <text:p>3rd_Ed.</text:p>
          </table:table-cell>
          <table:table-cell office:value-type="string" table:style-name="ce3">
            <text:p>McDonald, Mary E.</text:p>
          </table:table-cell>
          <table:table-cell office:value-type="string" table:style-name="ce1">
            <text:p>Jones and Bartlett Learning, LLC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77272$&amp;XPATH=/PG(0)","http://ovidsp.ovid.com/ovidweb.cgi?T=JS&amp;NEWS=n&amp;CSC=Y&amp;PAGE=booktext&amp;D=books&amp;AN=01777272$&amp;XPATH=/PG(0)</text:p>
          </table:table-cell>
          <table:table-cell office:value-type="string" office:string-value="http://ovidsp.ovid.com/ovidweb.cgi?T=JS&amp;NEWS=n&amp;CSC=Y&amp;PAGE=booktext&amp;D=books&amp;AN=01777272$&amp;XPATH=/PG(0)" table:formula="of:=HYPERLINK(&quot;http://ovidsp.ovid.com/ovidweb.cgi?T=JS&amp;NEWS=n&amp;CSC=Y&amp;PAGE=booktext&amp;D=books&amp;AN=01777272$&amp;XPATH=/PG(0)&quot;;&quot;http://ovidsp.ovid.com/ovidweb.cgi?T=JS&amp;NEWS=n&amp;CSC=Y&amp;PAGE=booktext&amp;D=books&amp;AN=01777272$&amp;XPATH=/PG(0)&quot;)" table:style-name="ce4">
            <text:p><text:a xlink:href="http://ovidsp.ovid.com/ovidweb.cgi?T=JS&amp;NEWS=n&amp;CSC=Y&amp;PAGE=booktext&amp;D=books&amp;AN=01777272$&amp;XPATH=/PG(0)">http://ovidsp.ovid.com/ovidweb.cgi?T=JS&amp;NEWS=n&amp;CSC=Y&amp;PAGE=booktext&amp;D=books&amp;AN=01777272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81" table:style-name="ce42">
            <text:p>181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Advanced Practice; Cardiology; Critical Care; Critical Care Medicine; Emergency Medical Technology; Emergency Medicine &amp; Trauma;<text:s/></text:p>
            <text:p>Medical Review; Nurse Practitioner; Physician Assistant; Primary Care/Family Medicine/General Practice</text:p>
          </table:table-cell>
          <table:table-cell office:value-type="float" office:value="9781451193947" table:style-name="ce20">
            <text:p>9781451193947<text:s/></text:p>
          </table:table-cell>
          <table:table-cell office:value-type="float" office:value="9781451193947" table:style-name="ce20">
            <text:p>9781451193947<text:s/></text:p>
          </table:table-cell>
          <table:table-cell office:value-type="string" table:style-name="ce2">
            <text:p>Only EKG Book You'll Ever Need, The</text:p>
          </table:table-cell>
          <table:table-cell office:value-type="string" table:style-name="ce3">
            <text:p>8th_Ed.</text:p>
          </table:table-cell>
          <table:table-cell office:value-type="string" table:style-name="ce3">
            <text:p>Thaler, Malcolm S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57010$&amp;XPATH=/PG(0)","http://ovidsp.ovid.com/ovidweb.cgi?T=JS&amp;NEWS=n&amp;CSC=Y&amp;PAGE=booktext&amp;D=books&amp;AN=01857010$&amp;XPATH=/PG(0)</text:p>
          </table:table-cell>
          <table:table-cell office:value-type="string" office:string-value="http://ovidsp.ovid.com/ovidweb.cgi?T=JS&amp;NEWS=n&amp;CSC=Y&amp;PAGE=booktext&amp;D=books&amp;AN=01857010$&amp;XPATH=/PG(0)" table:formula="of:=HYPERLINK(&quot;http://ovidsp.ovid.com/ovidweb.cgi?T=JS&amp;NEWS=n&amp;CSC=Y&amp;PAGE=booktext&amp;D=books&amp;AN=01857010$&amp;XPATH=/PG(0)&quot;;&quot;http://ovidsp.ovid.com/ovidweb.cgi?T=JS&amp;NEWS=n&amp;CSC=Y&amp;PAGE=booktext&amp;D=books&amp;AN=01857010$&amp;XPATH=/PG(0)&quot;)" table:style-name="ce4">
            <text:p><text:a xlink:href="http://ovidsp.ovid.com/ovidweb.cgi?T=JS&amp;NEWS=n&amp;CSC=Y&amp;PAGE=booktext&amp;D=books&amp;AN=01857010$&amp;XPATH=/PG(0)">http://ovidsp.ovid.com/ovidweb.cgi?T=JS&amp;NEWS=n&amp;CSC=Y&amp;PAGE=booktext&amp;D=books&amp;AN=01857010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82" table:style-name="ce42">
            <text:p>182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Critical Care Medicine; General Medicine; Internal Medicine; Obstetrics &amp; Gynecology; Physician Assistant</text:p>
          </table:table-cell>
          <table:table-cell office:value-type="float" office:value="9781451188516" table:style-name="ce20">
            <text:p>9781451188516<text:s/></text:p>
          </table:table-cell>
          <table:table-cell office:value-type="float" office:value="9781451188516" table:style-name="ce20">
            <text:p>9781451188516<text:s/></text:p>
          </table:table-cell>
          <table:table-cell office:value-type="string" table:style-name="ce2">
            <text:p>Washington Manual of Medical Therapeutics, The</text:p>
          </table:table-cell>
          <table:table-cell office:value-type="string" table:style-name="ce3">
            <text:p>34th_Ed.</text:p>
          </table:table-cell>
          <table:table-cell office:value-type="string" table:style-name="ce3">
            <text:p>Godara, Hemant; Hirbe, Angela; Nassif, Michael; Otepka, Hannah; Rosenstock, Aro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5$&amp;XPATH=/PG(0)","http://ovidsp.ovid.com/ovidweb.cgi?T=JS&amp;NEWS=n&amp;CSC=Y&amp;PAGE=booktext&amp;D=books&amp;AN=01745935$&amp;XPATH=/PG(0)</text:p>
          </table:table-cell>
          <table:table-cell office:value-type="string" office:string-value="http://ovidsp.ovid.com/ovidweb.cgi?T=JS&amp;NEWS=n&amp;CSC=Y&amp;PAGE=booktext&amp;D=books&amp;AN=01745935$&amp;XPATH=/PG(0)" table:formula="of:=HYPERLINK(&quot;http://ovidsp.ovid.com/ovidweb.cgi?T=JS&amp;NEWS=n&amp;CSC=Y&amp;PAGE=booktext&amp;D=books&amp;AN=01745935$&amp;XPATH=/PG(0)&quot;;&quot;http://ovidsp.ovid.com/ovidweb.cgi?T=JS&amp;NEWS=n&amp;CSC=Y&amp;PAGE=booktext&amp;D=books&amp;AN=01745935$&amp;XPATH=/PG(0)&quot;)" table:style-name="ce4">
            <text:p><text:a xlink:href="http://ovidsp.ovid.com/ovidweb.cgi?T=JS&amp;NEWS=n&amp;CSC=Y&amp;PAGE=booktext&amp;D=books&amp;AN=01745935$&amp;XPATH=/PG(0)">http://ovidsp.ovid.com/ovidweb.cgi?T=JS&amp;NEWS=n&amp;CSC=Y&amp;PAGE=booktext&amp;D=books&amp;AN=01745935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4">
          <table:table-cell office:value-type="float" office:value="183" table:style-name="ce42">
            <text:p>183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Evidence-Based Medicine; Multidisciplinary Subjects</text:p>
          </table:table-cell>
          <table:table-cell office:value-type="float" office:value="9781496308146" table:style-name="ce20">
            <text:p>9781496308146<text:s/></text:p>
          </table:table-cell>
          <table:table-cell office:value-type="float" office:value="9781496308146" table:style-name="ce20">
            <text:p>9781496308146<text:s/></text:p>
          </table:table-cell>
          <table:table-cell office:value-type="string" table:style-name="ce2">
            <text:p>Turning Knowledge into Action: Practical Guidance on How to Do Integrated Knowledge Translation Research</text:p>
          </table:table-cell>
          <table:table-cell office:value-type="string" table:style-name="ce3">
            <text:p>1st_Ed.</text:p>
          </table:table-cell>
          <table:table-cell office:value-type="string" table:style-name="ce3">
            <text:p>Graham, Ian D.; Tetroe, Jacqueline M.; Pearson, Alan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833069$&amp;XPATH=/PG(0)","http://ovidsp.ovid.com/ovidweb.cgi?T=JS&amp;NEWS=n&amp;CSC=Y&amp;PAGE=booktext&amp;D=books&amp;AN=01833069$&amp;XPATH=/PG(0)</text:p>
          </table:table-cell>
          <table:table-cell office:value-type="string" office:string-value="http://ovidsp.ovid.com/ovidweb.cgi?T=JS&amp;NEWS=n&amp;CSC=Y&amp;PAGE=booktext&amp;D=books&amp;AN=01833069$&amp;XPATH=/PG(0)" table:formula="of:=HYPERLINK(&quot;http://ovidsp.ovid.com/ovidweb.cgi?T=JS&amp;NEWS=n&amp;CSC=Y&amp;PAGE=booktext&amp;D=books&amp;AN=01833069$&amp;XPATH=/PG(0)&quot;;&quot;http://ovidsp.ovid.com/ovidweb.cgi?T=JS&amp;NEWS=n&amp;CSC=Y&amp;PAGE=booktext&amp;D=books&amp;AN=01833069$&amp;XPATH=/PG(0)&quot;)" table:style-name="ce4">
            <text:p><text:a xlink:href="http://ovidsp.ovid.com/ovidweb.cgi?T=JS&amp;NEWS=n&amp;CSC=Y&amp;PAGE=booktext&amp;D=books&amp;AN=01833069$&amp;XPATH=/PG(0)">http://ovidsp.ovid.com/ovidweb.cgi?T=JS&amp;NEWS=n&amp;CSC=Y&amp;PAGE=booktext&amp;D=books&amp;AN=01833069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84" table:style-name="ce42">
            <text:p>184</text:p>
          </table:table-cell>
          <table:table-cell office:value-type="string" table:style-name="ce17">
            <text:p>M</text:p>
          </table:table-cell>
          <table:table-cell office:value-type="string" table:style-name="ce3">
            <text:p>Residents; Urology</text:p>
          </table:table-cell>
          <table:table-cell office:value-type="float" office:value="9781451175684" table:style-name="ce20">
            <text:p>9781451175684<text:s/></text:p>
          </table:table-cell>
          <table:table-cell office:value-type="float" office:value="9781451175684" table:style-name="ce20">
            <text:p>9781451175684<text:s/></text:p>
          </table:table-cell>
          <table:table-cell office:value-type="string" table:style-name="ce2">
            <text:p>Urology</text:p>
          </table:table-cell>
          <table:table-cell office:value-type="string" table:style-name="ce3">
            <text:p>5th_Ed.</text:p>
          </table:table-cell>
          <table:table-cell office:value-type="string" table:style-name="ce3">
            <text:p>Macfarlane, Michael T.</text:p>
          </table:table-cell>
          <table:table-cell office:value-type="string" table:style-name="ce1">
            <text:p>Lippincott Williams &amp; Wilkin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http://ovidsp.ovid.com/ovidweb.cgi?T=JS&amp;NEWS=n&amp;CSC=Y&amp;PAGE=booktext&amp;D=books&amp;AN=01745936$&amp;XPATH=/PG(0)","http://ovidsp.ovid.com/ovidweb.cgi?T=JS&amp;NEWS=n&amp;CSC=Y&amp;PAGE=booktext&amp;D=books&amp;AN=01745936$&amp;XPATH=/PG(0)</text:p>
          </table:table-cell>
          <table:table-cell office:value-type="string" office:string-value="http://ovidsp.ovid.com/ovidweb.cgi?T=JS&amp;NEWS=n&amp;CSC=Y&amp;PAGE=booktext&amp;D=books&amp;AN=01745936$&amp;XPATH=/PG(0)" table:formula="of:=HYPERLINK(&quot;http://ovidsp.ovid.com/ovidweb.cgi?T=JS&amp;NEWS=n&amp;CSC=Y&amp;PAGE=booktext&amp;D=books&amp;AN=01745936$&amp;XPATH=/PG(0)&quot;;&quot;http://ovidsp.ovid.com/ovidweb.cgi?T=JS&amp;NEWS=n&amp;CSC=Y&amp;PAGE=booktext&amp;D=books&amp;AN=01745936$&amp;XPATH=/PG(0)&quot;)" table:style-name="ce4">
            <text:p><text:a xlink:href="http://ovidsp.ovid.com/ovidweb.cgi?T=JS&amp;NEWS=n&amp;CSC=Y&amp;PAGE=booktext&amp;D=books&amp;AN=01745936$&amp;XPATH=/PG(0)">http://ovidsp.ovid.com/ovidweb.cgi?T=JS&amp;NEWS=n&amp;CSC=Y&amp;PAGE=booktext&amp;D=books&amp;AN=01745936$&amp;XPATH=/PG(0)</text:a></text:p>
          </table:table-cell>
          <table:table-cell table:number-columns-repeated="2" table:style-name="ce3"/>
          <table:table-cell table:style-name="ce18"/>
          <table:table-cell table:number-columns-repeated="16368"/>
        </table:table-row>
        <table:table-row table:style-name="ro2">
          <table:table-cell office:value-type="float" office:value="185" table:style-name="ce42">
            <text:p>185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Optometry; Pediatrics</text:p>
          </table:table-cell>
          <table:table-cell office:value-type="float" office:value="9781451191189" table:style-name="ce27">
            <text:p>9781451191189<text:s/></text:p>
          </table:table-cell>
          <table:table-cell office:value-type="float" office:value="9781451191189" table:style-name="ce27">
            <text:p>9781451191189<text:s/></text:p>
          </table:table-cell>
          <table:table-cell office:value-type="string" table:style-name="ce44">
            <text:p>Visual Diagnosis and Treatment in Pediatrics</text:p>
          </table:table-cell>
          <table:table-cell office:value-type="string" table:style-name="ce26">
            <text:p>3rd_Ed.</text:p>
          </table:table-cell>
          <table:table-cell office:value-type="string" table:style-name="ce26">
            <text:p>Chung, Esther K.</text:p>
          </table:table-cell>
          <table:table-cell office:value-type="string" table:style-name="ce6">
            <text:p>Lippincott Williams &amp; Wilkins</text:p>
          </table:table-cell>
          <table:table-cell office:value-type="float" office:value="2015" table:style-name="ce26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6">
            <text:p>http://ovidsp.ovid.com/ovidweb.cgi?T=JS&amp;NEWS=n&amp;CSC=Y&amp;PAGE=booktext&amp;D=books&amp;AN=01817279$&amp;XPATH=/PG(0)","http://ovidsp.ovid.com/ovidweb.cgi?T=JS&amp;NEWS=n&amp;CSC=Y&amp;PAGE=booktext&amp;D=books&amp;AN=01817279$&amp;XPATH=/PG(0)</text:p>
          </table:table-cell>
          <table:table-cell office:value-type="string" office:string-value="http://ovidsp.ovid.com/ovidweb.cgi?T=JS&amp;NEWS=n&amp;CSC=Y&amp;PAGE=booktext&amp;D=books&amp;AN=01817279$&amp;XPATH=/PG(0)" table:formula="of:=HYPERLINK(&quot;http://ovidsp.ovid.com/ovidweb.cgi?T=JS&amp;NEWS=n&amp;CSC=Y&amp;PAGE=booktext&amp;D=books&amp;AN=01817279$&amp;XPATH=/PG(0)&quot;;&quot;http://ovidsp.ovid.com/ovidweb.cgi?T=JS&amp;NEWS=n&amp;CSC=Y&amp;PAGE=booktext&amp;D=books&amp;AN=01817279$&amp;XPATH=/PG(0)&quot;)" table:style-name="ce7">
            <text:p><text:a xlink:href="http://ovidsp.ovid.com/ovidweb.cgi?T=JS&amp;NEWS=n&amp;CSC=Y&amp;PAGE=booktext&amp;D=books&amp;AN=01817279$&amp;XPATH=/PG(0)">http://ovidsp.ovid.com/ovidweb.cgi?T=JS&amp;NEWS=n&amp;CSC=Y&amp;PAGE=booktext&amp;D=books&amp;AN=01817279$&amp;XPATH=/PG(0)</text:a></text:p>
          </table:table-cell>
          <table:table-cell table:number-columns-repeated="2" table:style-name="ce26"/>
          <table:table-cell table:style-name="ce18"/>
          <table:table-cell table:number-columns-repeated="16368"/>
        </table:table-row>
        <table:table-row table:style-name="ro3">
          <table:table-cell office:value-type="float" office:value="186" table:style-name="ce42">
            <text:p>186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Advanced Practice; Clinical Laboratory Science &amp; Medical Technology; Emergency Medical Technology; Emergency Medicine &amp; Trauma; Internal Medicine; Laboratory Medicine; Medical Review; Nurse Practitioner; Pathology; Pathophysiology; Primary Care/Family Medicine/General Practice;Residents; Skills &amp; Procedures</text:p>
          </table:table-cell>
          <table:table-cell office:value-type="float" office:value="9781451191769" table:style-name="ce30">
            <text:p>9781451191769<text:s/></text:p>
          </table:table-cell>
          <table:table-cell office:value-type="float" office:value="9781451191769" table:style-name="ce30">
            <text:p>9781451191769<text:s/></text:p>
          </table:table-cell>
          <table:table-cell office:value-type="string" table:style-name="ce31">
            <text:p>Wallach’s Interpretation of Diagnostic Tests: Pathways to Arriving at a Clinical Diagnosis</text:p>
          </table:table-cell>
          <table:table-cell office:value-type="string" table:style-name="ce29">
            <text:p>10th_Ed.</text:p>
          </table:table-cell>
          <table:table-cell office:value-type="string" table:style-name="ce29">
            <text:p>Williamson, Mary A.; Snyder, L. Michael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28">
            <text:p>1</text:p>
          </table:table-cell>
          <table:table-cell office:value-type="string" table:style-name="ce8">
            <text:p>http://ovidsp.ovid.com/ovidweb.cgi?T=JS&amp;NEWS=n&amp;CSC=Y&amp;PAGE=booktext&amp;D=books&amp;AN=01817280$&amp;XPATH=/PG(0)","http://ovidsp.ovid.com/ovidweb.cgi?T=JS&amp;NEWS=n&amp;CSC=Y&amp;PAGE=booktext&amp;D=books&amp;AN=01817280$&amp;XPATH=/PG(0)</text:p>
          </table:table-cell>
          <table:table-cell office:value-type="string" office:string-value="http://ovidsp.ovid.com/ovidweb.cgi?T=JS&amp;NEWS=n&amp;CSC=Y&amp;PAGE=booktext&amp;D=books&amp;AN=01817280$&amp;XPATH=/PG(0)" table:formula="of:=HYPERLINK(&quot;http://ovidsp.ovid.com/ovidweb.cgi?T=JS&amp;NEWS=n&amp;CSC=Y&amp;PAGE=booktext&amp;D=books&amp;AN=01817280$&amp;XPATH=/PG(0)&quot;;&quot;http://ovidsp.ovid.com/ovidweb.cgi?T=JS&amp;NEWS=n&amp;CSC=Y&amp;PAGE=booktext&amp;D=books&amp;AN=01817280$&amp;XPATH=/PG(0)&quot;)" table:style-name="ce9">
            <text:p><text:a xlink:href="http://ovidsp.ovid.com/ovidweb.cgi?T=JS&amp;NEWS=n&amp;CSC=Y&amp;PAGE=booktext&amp;D=books&amp;AN=01817280$&amp;XPATH=/PG(0)">http://ovidsp.ovid.com/ovidweb.cgi?T=JS&amp;NEWS=n&amp;CSC=Y&amp;PAGE=booktext&amp;D=books&amp;AN=01817280$&amp;XPATH=/PG(0)</text:a></text:p>
          </table:table-cell>
          <table:table-cell table:number-columns-repeated="2" table:style-name="ce29"/>
          <table:table-cell table:style-name="ce18"/>
          <table:table-cell table:number-columns-repeated="16368"/>
        </table:table-row>
        <table:table-row table:style-name="ro6">
          <table:table-cell office:value-type="float" office:value="187" table:style-name="ce42">
            <text:p>187</text:p>
          </table:table-cell>
          <table:table-cell office:value-type="string" table:style-name="ce28">
            <text:p>M</text:p>
          </table:table-cell>
          <table:table-cell office:value-type="string" table:style-name="ce31">
            <text:p>Hematology; Oncology; Patient Education</text:p>
          </table:table-cell>
          <table:table-cell office:value-type="float" office:value="9781284022568" table:style-name="ce21">
            <text:p>9781284022568<text:s/></text:p>
          </table:table-cell>
          <table:table-cell office:value-type="float" office:value="9781284022568" table:style-name="ce21">
            <text:p>9781284022568<text:s/></text:p>
          </table:table-cell>
          <table:table-cell office:value-type="string" table:style-name="ce29">
            <text:p>100 Questions &amp; Answers About Lymphoma</text:p>
          </table:table-cell>
          <table:table-cell office:value-type="string" table:style-name="ce29">
            <text:p>3rd_Edition</text:p>
          </table:table-cell>
          <table:table-cell office:value-type="string" table:style-name="ce29">
            <text:p>Holman, Peter; Bociek, Gregory; Garrett, Jodi</text:p>
          </table:table-cell>
          <table:table-cell office:value-type="string" table:style-name="ce31">
            <text:p>Jones and Bartlett Learning, LLC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http://ovidsp.ovid.com/ovidweb.cgi?T=JS&amp;NEWS=n&amp;CSC=Y&amp;PAGE=booktext&amp;D=books&amp;AN=01857029$&amp;XPATH=/PG(0)","http://ovidsp.ovid.com/ovidweb.cgi?T=JS&amp;NEWS=n&amp;CSC=Y&amp;PAGE=booktext&amp;D=books&amp;AN=01857029$&amp;XPATH=/PG(0)</text:p>
          </table:table-cell>
          <table:table-cell office:value-type="string" office:string-value="http://ovidsp.ovid.com/ovidweb.cgi?T=JS&amp;NEWS=n&amp;CSC=Y&amp;PAGE=booktext&amp;D=books&amp;AN=01857029$&amp;XPATH=/PG(0)" table:formula="of:=HYPERLINK(&quot;http://ovidsp.ovid.com/ovidweb.cgi?T=JS&amp;NEWS=n&amp;CSC=Y&amp;PAGE=booktext&amp;D=books&amp;AN=01857029$&amp;XPATH=/PG(0)&quot;;&quot;http://ovidsp.ovid.com/ovidweb.cgi?T=JS&amp;NEWS=n&amp;CSC=Y&amp;PAGE=booktext&amp;D=books&amp;AN=01857029$&amp;XPATH=/PG(0)&quot;)" table:style-name="ce32">
            <text:p>http://ovidsp.ovid.com/ovidweb.cgi?T=JS&amp;NEWS=n&amp;CSC=Y&amp;PAGE=booktext&amp;D=books&amp;AN=01857029$&amp;XPATH=/PG(0)</text:p>
          </table:table-cell>
          <table:table-cell office:value-type="string" table:style-name="ce33">
            <text:p>補償書</text:p>
          </table:table-cell>
          <table:table-cell table:style-name="ce34"/>
          <table:table-cell table:style-name="ce18"/>
          <table:table-cell table:number-columns-repeated="16368"/>
        </table:table-row>
        <table:table-row table:style-name="ro7">
          <table:table-cell office:value-type="float" office:value="188" table:style-name="ce42">
            <text:p>188</text:p>
          </table:table-cell>
          <table:table-cell office:value-type="string" table:style-name="ce28">
            <text:p>M</text:p>
          </table:table-cell>
          <table:table-cell office:value-type="string" table:style-name="ce31">
            <text:p>Advanced Practice; Internal Medicine; Nurse Practitioner; Pediatric Nursing; Pediatrics; Primary Care/Family Medicine/General Practice; Residents</text:p>
          </table:table-cell>
          <table:table-cell office:value-type="float" office:value="9781496300683" table:style-name="ce21">
            <text:p>9781496300683<text:s/></text:p>
          </table:table-cell>
          <table:table-cell office:value-type="float" office:value="9781496300683" table:style-name="ce21">
            <text:p>9781496300683<text:s/></text:p>
          </table:table-cell>
          <table:table-cell office:value-type="string" table:style-name="ce29">
            <text:p>Taylor's Manual of Family Medicine</text:p>
          </table:table-cell>
          <table:table-cell office:value-type="string" table:style-name="ce29">
            <text:p>4th_Edition</text:p>
          </table:table-cell>
          <table:table-cell office:value-type="string" table:style-name="ce29">
            <text:p>Paulman, Paul M.; Paulman, Audrey A.; Jarzynka, Kimberly J.; Falk, Nathan P.</text:p>
          </table:table-cell>
          <table:table-cell office:value-type="string" table:style-name="ce5">
            <text:p>Lippincott Williams &amp; Wilkins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http://ovidsp.ovid.com/ovidweb.cgi?T=JS&amp;NEWS=n&amp;CSC=Y&amp;PAGE=booktext&amp;D=books&amp;AN=01857008$&amp;XPATH=/PG(0)","http://ovidsp.ovid.com/ovidweb.cgi?T=JS&amp;NEWS=n&amp;CSC=Y&amp;PAGE=booktext&amp;D=books&amp;AN=01857008$&amp;XPATH=/PG(0)</text:p>
          </table:table-cell>
          <table:table-cell office:value-type="string" office:string-value="http://ovidsp.ovid.com/ovidweb.cgi?T=JS&amp;NEWS=n&amp;CSC=Y&amp;PAGE=booktext&amp;D=books&amp;AN=01857008$&amp;XPATH=/PG(0)" table:formula="of:=HYPERLINK(&quot;http://ovidsp.ovid.com/ovidweb.cgi?T=JS&amp;NEWS=n&amp;CSC=Y&amp;PAGE=booktext&amp;D=books&amp;AN=01857008$&amp;XPATH=/PG(0)&quot;;&quot;http://ovidsp.ovid.com/ovidweb.cgi?T=JS&amp;NEWS=n&amp;CSC=Y&amp;PAGE=booktext&amp;D=books&amp;AN=01857008$&amp;XPATH=/PG(0)&quot;)" table:style-name="ce37">
            <text:p>http://ovidsp.ovid.com/ovidweb.cgi?T=JS&amp;NEWS=n&amp;CSC=Y&amp;PAGE=booktext&amp;D=books&amp;AN=01857008$&amp;XPATH=/PG(0)</text:p>
          </table:table-cell>
          <table:table-cell office:value-type="string" table:style-name="ce33">
            <text:p>補償書</text:p>
          </table:table-cell>
          <table:table-cell table:style-name="ce38"/>
          <table:table-cell table:number-columns-repeated="16369" table:style-name="ce19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  <style:font-face style:name="Calibri" svg:font-family="Calibri"/>
    <style:font-face style:name="細明體" svg:font-family="細明體"/>
    <style:font-face style:name="新細明體" svg:font-family="新細明體"/>
    <style:font-face style:name="Kaiti SC Black" svg:font-family="&quot;Kaiti SC Black&quot;"/>
    <style:font-face style:name="Lantinghei TC Heavy" svg:font-family="&quot;Lantinghei TC Heavy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1.3in" fo:margin-right="0.32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1.3in" fo:margin-right="0.32in" fo:margin-bottom="0in"/>
      </style:header-style>
      <style:footer-style>
        <style:header-footer-properties fo:min-height="0in" fo:margin-left="1.3in" fo:margin-right="0.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NTNU</meta:initial-creator>
    <dc:creator>許庭馨</dc:creator>
    <meta:creation-date>2015-11-19T03:25:45Z</meta:creation-date>
    <dc:date>2018-09-18T07:24:15Z</dc:date>
    <meta:print-date>2015-11-24T04:21:41Z</meta:print-date>
  </office:meta>
</office:document-meta>
</file>