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Sheet3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D$2:.$D$14]; [.D2])&gt;1;NOT(ISBLANK([.D2]))))" style:apply-style-name="cf2" style:base-cell-address="13筆13冊.D2"/>
    </style:style>
    <style:style style:name="ce27" style:family="table-cell" style:parent-style-name="Default" style:data-style-name="N0">
      <style:table-cell-properties fo:border="thin solid #000000" style:vertical-align="middle" fo:background-color="#333333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AND(COUNTIF([.$A$1:.$A$417]; [.A1])&gt;1;NOT(ISBLANK([.A1]))))" style:apply-style-name="cf2" style:base-cell-address="工作表1.A1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AND(COUNTIF([.$A$1:.$A$417]; [.A1])&gt;1;NOT(ISBLANK([.A1]))))" style:apply-style-name="cf2" style:base-cell-address="工作表1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筆13冊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16"/>
        <table:table-column table:style-name="co5" table:default-cell-style-name="ce23"/>
        <table:table-column table:style-name="co1" table:number-columns-repeated="2" table:default-cell-style-name="ce16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6"/>
        <table:table-column table:style-name="co8" table:default-cell-style-name="ce20"/>
        <table:table-column table:style-name="co10" table:default-cell-style-name="ce21"/>
        <table:table-column table:style-name="co11" table:number-columns-repeated="6" table:default-cell-style-name="ce2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<text:span text:style-name="T3">序號</text:span></text:p>
          </table:table-cell>
          <table:table-cell office:value-type="string" table:style-name="ce2">
            <text:p><text:span text:style-name="T3">主題</text:span></text:p>
          </table:table-cell>
          <table:table-cell office:value-type="string" table:style-name="ce2">
            <text:p><text:span text:style-name="T3">次主題</text:span></text:p>
          </table:table-cell>
          <table:table-cell office:value-type="string" table:style-name="ce3">
            <text:p><text:span text:style-name="T3">電子書</text:span>13<text:span text:style-name="T3">碼</text:span>ISBN</text:p>
          </table:table-cell>
          <table:table-cell office:value-type="string" table:style-name="ce3">
            <text:p><text:span text:style-name="T3">紙本</text:span>ISBN</text:p>
          </table:table-cell>
          <table:table-cell office:value-type="string" table:style-name="ce4">
            <text:p><text:span text:style-name="T3">題名</text:span></text:p>
          </table:table-cell>
          <table:table-cell office:value-type="string" table:style-name="ce2">
            <text:p><text:span text:style-name="T3">冊數</text:span></text:p>
          </table:table-cell>
          <table:table-cell office:value-type="string" table:style-name="ce2">
            <text:p><text:span text:style-name="T3">版次</text:span></text:p>
          </table:table-cell>
          <table:table-cell office:value-type="string" table:style-name="ce2">
            <text:p><text:span text:style-name="T3">作者</text:span></text:p>
          </table:table-cell>
          <table:table-cell office:value-type="string" table:style-name="ce2">
            <text:p><text:span text:style-name="T3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<text:span text:style-name="T3">附件</text:span></text:p>
          </table:table-cell>
          <table:table-cell office:value-type="string" table:style-name="ce2">
            <text:p><text:span text:style-name="T3">備註</text:span></text:p>
          </table:table-cell>
          <table:table-cell office:value-type="string" table:style-name="ce5">
            <text:p>連結</text:p>
          </table:table-cell>
          <table:table-cell table:number-columns-repeated="6" table:style-name="ce6"/>
          <table:table-cell table:number-columns-repeated="16364" table:style-name="ce7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474201414" table:style-name="ce26">
            <text:p>9781474201414</text:p>
          </table:table-cell>
          <table:table-cell office:value-type="float" office:value="9781849464833" table:style-name="ce11">
            <text:p>9781849464833</text:p>
          </table:table-cell>
          <table:table-cell office:value-type="string" table:style-name="ce12">
            <text:p>Human Rights in Contemporary European Law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Nergelius, Joakim</text:p>
          </table:table-cell>
          <table:table-cell office:value-type="string" table:style-name="ce9">
            <text:p>Hart Publish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474201414?locatt=label:secondary_bloomsburyCollections">http://dx.doi.org/10.5040/9781474201414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474202077" table:style-name="ce26">
            <text:p>9781474202077</text:p>
          </table:table-cell>
          <table:table-cell office:value-type="float" office:value="9781849465106" table:style-name="ce11">
            <text:p>9781849465106</text:p>
          </table:table-cell>
          <table:table-cell office:value-type="string" table:style-name="ce12">
            <text:p>The Right to Work: Legal and Philosophical Perspectiv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antouvalou, Virginia</text:p>
          </table:table-cell>
          <table:table-cell office:value-type="string" table:style-name="ce9">
            <text:p>Hart Publishing</text:p>
          </table:table-cell>
          <table:table-cell office:value-type="float" office:value="2015" table:style-name="ce8">
            <text:p>2015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474202077?locatt=label:secondary_bloomsburyCollections">http://dx.doi.org/10.5040/9781474202077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782257240" table:style-name="ce26">
            <text:p>9781782257240</text:p>
          </table:table-cell>
          <table:table-cell office:value-type="float" office:value="9781782257219" table:style-name="ce11">
            <text:p>9781782257219</text:p>
          </table:table-cell>
          <table:table-cell office:value-type="string" table:style-name="ce12">
            <text:p>Comparative Law in Practice: Contract Law in a Mid-Channel Jurisdiction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Fairgrieve, Duncan</text:p>
          </table:table-cell>
          <table:table-cell office:value-type="string" table:style-name="ce9">
            <text:p>Hart Publishing</text:p>
          </table:table-cell>
          <table:table-cell office:value-type="float" office:value="2016" table:style-name="ce8">
            <text:p>2016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782257240?locatt=label:secondary_bloomsburyCollections">http://dx.doi.org/10.5040/9781782257240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509904693" table:style-name="ce26">
            <text:p>9781509904693</text:p>
          </table:table-cell>
          <table:table-cell office:value-type="float" office:value="9781509904662" table:style-name="ce11">
            <text:p>9781509904662</text:p>
          </table:table-cell>
          <table:table-cell office:value-type="string" table:style-name="ce12">
            <text:p>Landmark Cases in Intellectual Property Law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Bellido, Jose</text:p>
          </table:table-cell>
          <table:table-cell office:value-type="string" table:style-name="ce9">
            <text:p>Hart Publishing</text:p>
          </table:table-cell>
          <table:table-cell office:value-type="float" office:value="2017" table:style-name="ce8">
            <text:p>2017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509904693?locatt=label:secondary_bloomsburyCollections">http://dx.doi.org/10.5040/9781509904693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5<text:s/><text:span text:style-name="T3">文學二</text:span>(<text:span text:style-name="T3">外國文學、性別研究、文化研究</text:span>)</text:p>
          </table:table-cell>
          <table:table-cell office:value-type="float" office:value="9781350015340" table:style-name="ce26">
            <text:p>9781350015340</text:p>
          </table:table-cell>
          <table:table-cell office:value-type="float" office:value="9781350015319" table:style-name="ce11">
            <text:p>9781350015319</text:p>
          </table:table-cell>
          <table:table-cell office:value-type="string" table:style-name="ce12">
            <text:p>Animal Comics: Multispecies Storyworlds in Graphic Narrative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Herman, David</text:p>
          </table:table-cell>
          <table:table-cell office:value-type="string" table:style-name="ce9">
            <text:p>Bloomsbury Academic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350015340?locatt=label:secondary_bloomsburyCollections">http://dx.doi.org/10.5040/9781350015340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08<text:s/><text:span text:style-name="T3">哲學</text:span></text:p>
          </table:table-cell>
          <table:table-cell office:value-type="float" office:value="9781501325274" table:style-name="ce26">
            <text:p>9781501325274</text:p>
          </table:table-cell>
          <table:table-cell office:value-type="float" office:value="9781501325243" table:style-name="ce11">
            <text:p>9781501325243</text:p>
          </table:table-cell>
          <table:table-cell office:value-type="string" table:style-name="ce12">
            <text:p>A Dictionary of Philosophy of Religion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9">
            <text:p>Taliaferro, Charles</text:p>
          </table:table-cell>
          <table:table-cell office:value-type="string" table:style-name="ce9">
            <text:p>Bloomsbury Academic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501325274?locatt=label:secondary_bloomsburyCollections">http://dx.doi.org/10.5040/9781501325274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501337246" table:style-name="ce26">
            <text:p>9781501337246</text:p>
          </table:table-cell>
          <table:table-cell office:value-type="float" office:value="9781501337215" table:style-name="ce11">
            <text:p>9781501337215</text:p>
          </table:table-cell>
          <table:table-cell office:value-type="string" table:style-name="ce12">
            <text:p>Creative Activism: Conversations on Music, Film, Literature, and Other Radical Arts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Rubin, Rachel Lee</text:p>
          </table:table-cell>
          <table:table-cell office:value-type="string" table:style-name="ce9">
            <text:p>Bloomsbury Academic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501337246?locatt=label:secondary_bloomsburyCollections">http://dx.doi.org/10.5040/9781501337246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784518783" table:style-name="ce26">
            <text:p>9781784518783</text:p>
          </table:table-cell>
          <table:table-cell office:value-type="float" office:value="9781784518790" table:style-name="ce11">
            <text:p>9781784518790</text:p>
          </table:table-cell>
          <table:table-cell office:value-type="string" table:style-name="ce12">
            <text:p>Criminal Disclosure Referencer</text:p>
          </table:table-cell>
          <table:table-cell office:value-type="float" office:value="1" table:style-name="ce8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9">
            <text:p>Wainwright, Tom</text:p>
          </table:table-cell>
          <table:table-cell office:value-type="string" table:style-name="ce9">
            <text:p>Bloomsbury Professional (UK)</text:p>
          </table:table-cell>
          <table:table-cell office:value-type="float" office:value="2017" table:style-name="ce15">
            <text:p>2017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784518783?locatt=label:secondary_bloomsburyCollections">http://dx.doi.org/10.5040/9781784518783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501341557" table:style-name="ce26">
            <text:p>9781501341557</text:p>
          </table:table-cell>
          <table:table-cell office:value-type="float" office:value="9781501341526" table:style-name="ce11">
            <text:p>9781501341526</text:p>
          </table:table-cell>
          <table:table-cell office:value-type="string" table:style-name="ce12">
            <text:p>France and the Visual Arts since 1945: Remapping European Postwar and Contemporary Art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2">
            <text:p>Dossin, Catherine</text:p>
          </table:table-cell>
          <table:table-cell office:value-type="string" table:style-name="ce9">
            <text:p>Bloomsbury Visual Arts</text:p>
          </table:table-cell>
          <table:table-cell office:value-type="float" office:value="2019" table:style-name="ce15">
            <text:p>2019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501341557?locatt=label:secondary_bloomsburyCollections">http://dx.doi.org/10.5040/9781501341557?locatt=label:secondary_bloomsburyCollections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509911943" table:style-name="ce26">
            <text:p>9781509911943</text:p>
          </table:table-cell>
          <table:table-cell office:value-type="float" office:value="9781509911936" table:style-name="ce11">
            <text:p>9781509911936</text:p>
          </table:table-cell>
          <table:table-cell office:value-type="string" table:style-name="ce12">
            <text:p>Allocating Authority: Who Should Do What in European and International Law?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Mendes, Joana</text:p>
          </table:table-cell>
          <table:table-cell office:value-type="string" table:style-name="ce9">
            <text:p>Hart Publish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509911943?locatt=label:secondary_bloomsburyCollections">http://dx.doi.org/10.5040/9781509911943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509909704" table:style-name="ce26">
            <text:p>9781509909704</text:p>
          </table:table-cell>
          <table:table-cell office:value-type="float" office:value="9781509909742" table:style-name="ce11">
            <text:p>9781509909742</text:p>
          </table:table-cell>
          <table:table-cell office:value-type="string" table:style-name="ce12">
            <text:p>Women, Poverty, Equality: The Role of CEDAW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Campbell, Meghan</text:p>
          </table:table-cell>
          <table:table-cell office:value-type="string" table:style-name="ce9">
            <text:p>Hart Publish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509909704?locatt=label:secondary_bloomsburyCollections">http://dx.doi.org/10.5040/9781509909704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13<text:s/><text:span text:style-name="T3">法律學</text:span></text:p>
          </table:table-cell>
          <table:table-cell office:value-type="float" office:value="9781509915637" table:style-name="ce26">
            <text:p>9781509915637</text:p>
          </table:table-cell>
          <table:table-cell office:value-type="float" office:value="9781509915606" table:style-name="ce11">
            <text:p>9781509915606</text:p>
          </table:table-cell>
          <table:table-cell office:value-type="string" table:style-name="ce12">
            <text:p>Remedies for Breach of Privacy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9">
            <text:p>Varuhas, Jason NE</text:p>
          </table:table-cell>
          <table:table-cell office:value-type="string" table:style-name="ce9">
            <text:p>Hart Publishing</text:p>
          </table:table-cell>
          <table:table-cell office:value-type="float" office:value="2018" table:style-name="ce8">
            <text:p>2018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509915637?locatt=label:secondary_bloomsburyCollections">http://dx.doi.org/10.5040/9781509915637?locatt=label:secondary_bloomsburyCollections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10">
            <text:p>H23<text:s/><text:span text:style-name="T3">藝術學</text:span></text:p>
          </table:table-cell>
          <table:table-cell office:value-type="float" office:value="9781350985001" table:style-name="ce26">
            <text:p>9781350985001</text:p>
          </table:table-cell>
          <table:table-cell office:value-type="float" office:value="9781784534271" table:style-name="ce11">
            <text:p>9781784534271</text:p>
          </table:table-cell>
          <table:table-cell office:value-type="string" table:style-name="ce12">
            <text:p>3D Warhol: Andy Warhol and Sculpture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st</text:p>
          </table:table-cell>
          <table:table-cell office:value-type="string" table:style-name="ce12">
            <text:p>Evans, Thomas Morgan</text:p>
          </table:table-cell>
          <table:table-cell office:value-type="string" table:style-name="ce9">
            <text:p>I.B. Tauris</text:p>
          </table:table-cell>
          <table:table-cell office:value-type="float" office:value="2017" table:style-name="ce15">
            <text:p>2017</text:p>
          </table:table-cell>
          <table:table-cell office:value-type="string" table:style-name="ce9">
            <text:p><text:span text:style-name="T3">無光碟附件</text:span></text:p>
          </table:table-cell>
          <table:table-cell table:style-name="ce9"/>
          <table:table-cell office:value-type="string" table:style-name="ce13">
            <text:p><text:a xlink:href="http://dx.doi.org/10.5040/9781350985001?locatt=label:secondary_bloomsburyCollections">http://dx.doi.org/10.5040/9781350985001?locatt=label:secondary_bloomsburyCollections</text:a></text:p>
          </table:table-cell>
          <table:table-cell table:number-columns-repeated="16370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office:value-type="string" table:style-name="ce19">
            <text:p><text:span text:style-name="T3">總冊數</text:span></text:p>
          </table:table-cell>
          <table:table-cell office:value-type="float" office:value="13" table:formula="of:=SUM([.G2:.G14])" table:style-name="ce16">
            <text:p>13</text:p>
          </table:table-cell>
          <table:table-cell table:number-columns-repeated="2" table:style-name="ce17"/>
          <table:table-cell table:number-columns-repeated="3" table:style-name="ce16"/>
          <table:table-cell table:style-name="ce20"/>
          <table:table-cell table:number-columns-repeated="2" table:style-name="ce21"/>
          <table:table-cell table:number-columns-repeated="16369" table:style-name="ce1"/>
        </table:table-row>
        <table:table-row table:style-name="ro1">
          <table:table-cell table:style-name="ce16"/>
          <table:table-cell table:number-columns-repeated="2" table:style-name="ce17"/>
          <table:table-cell table:style-name="ce16"/>
          <table:table-cell table:style-name="ce18"/>
          <table:table-cell table:style-name="ce22"/>
          <table:table-cell table:style-name="ce16"/>
          <table:table-cell table:number-columns-repeated="2" table:style-name="ce17"/>
          <table:table-cell table:number-columns-repeated="3" table:style-name="ce16"/>
          <table:table-cell table:style-name="ce20"/>
          <table:table-cell table:number-columns-repeated="2" table:style-name="ce21"/>
          <table:table-cell table:number-columns-repeated="16369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工作表1" table:style-name="ta2">
        <table:table-column table:style-name="co12" table:number-columns-repeated="16384" table:default-cell-style-name="ce1"/>
        <table:table-row table:style-name="ro1">
          <table:table-cell office:value-type="string" table:style-name="ce27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7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SSS04<text:s/><text:span text:style-name="T1">應用科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3<text:s/><text:span text:style-name="T1">圖書資訊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2<text:s/><text:span text:style-name="T1">管理二（行銷、生管、資管、交管、作業研究</text:span>/<text:span text:style-name="T1">數量方法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1<text:s/><text:span text:style-name="T1">管理一（人資、組織行為、策略管理、國企、醫管、科管）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40<text:s/><text:span text:style-name="T1">財金及會計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6<text:s/><text:span text:style-name="T1">歷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8<text:s/><text:span text:style-name="T1">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1<text:s/><text:span text:style-name="T1">教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9<text:s/><text:span text:style-name="T1">人類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9<text:s/><text:span text:style-name="T1">傳播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5<text:s/><text:span text:style-name="T1">文學二</text:span>(<text:span text:style-name="T1">外國文學、性別研究、文化研究</text:span>)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7<text:s/><text:span text:style-name="T1">社會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04<text:s/><text:span text:style-name="T1">語言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3<text:s/><text:span text:style-name="T1">法律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A2<text:s/><text:span text:style-name="T1">體育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4<text:s/><text:span text:style-name="T1">政治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3<text:s/><text:span text:style-name="T1">藝術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22<text:s/><text:span text:style-name="T1">區域研究及地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2<text:s/><text:span text:style-name="T1">心理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H15<text:s/><text:span text:style-name="T1">經濟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30A0<text:s/><text:span text:style-name="T1">藥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3010D3<text:s/><text:span text:style-name="T1">土壤及環保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D9<text:s/><text:span text:style-name="T1">牙醫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2020G0<text:s/><text:span text:style-name="T1">生物多樣性及長期生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8<text:s/><text:span text:style-name="T1">保健營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3010G0<text:s/><text:span text:style-name="T1">森林、水保及生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3<text:s/><text:span text:style-name="T1">藥理及毒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3010E0<text:s/><text:span text:style-name="T1">食品及農化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10<text:s/><text:span text:style-name="T1">醫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D3<text:s/><text:span text:style-name="T1">婦產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1009<text:s/><text:span text:style-name="T1">公共衛生及環境醫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SSS05<text:s/><text:span text:style-name="T1">醫學教育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B2<text:s/><text:span text:style-name="T1">精神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B1020A9<text:s/><text:span text:style-name="T1">神經內科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1<text:s/><text:span text:style-name="T1">機械固力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0<text:s/><text:span text:style-name="T1">能源科技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8<text:s/><text:span text:style-name="T1">電力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71<text:s/><text:span text:style-name="T1">航太科技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M02<text:s/><text:span text:style-name="T1">數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72<text:s/><text:span text:style-name="T1">熱傳學、流體力學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9<text:s/><text:span text:style-name="T1">土木、水利、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2<text:s/><text:span text:style-name="T1">化學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50<text:s/><text:span text:style-name="T1">工業工程與管理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6<text:s/><text:span text:style-name="T1">材料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11<text:s/><text:span text:style-name="T1">環境工程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08<text:s/><text:span text:style-name="T1">資訊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E80<text:s/><text:span text:style-name="T1">海洋工程</text:span>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  <table:table table:name="工作表2" table:style-name="ta2">
        <table:table-column table:style-name="co12" table:number-columns-repeated="16384" table:default-cell-style-name="ce1"/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4 應用科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3 圖書資訊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2 管理二（行銷、生管、資管、交管、作業研究/數量方法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H41 管理一（人資、組織行為、策略管理、國企、醫管、科管）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40 財金及會計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6 歷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8 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1 教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9 人類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9 傳播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05 文學二(外國文學、性別研究、文化研究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7 社會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H04 語言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3 法律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A2 體育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4 政治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3 藝術學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22 區域研究及地理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H12 心理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15 經濟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30A0 藥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D3 土壤及環保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9 牙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2020G0 生物多樣性及長期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8 保健營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G0 森林、水保及生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3 藥理及毒理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3010E0 食品及農化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B101010 醫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D3 婦產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1009 公共衛生及環境醫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SS05 醫學教育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B2 精神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1020A9 神經內科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1 機械固力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0 能源科技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4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8 電力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1 航太科技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02 數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72 熱傳學、流體力學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9 土木、水利、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2 化學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50 工業工程與管理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06 材料工程</text:p>
          </table:table-cell>
          <table:table-cell table:number-columns-repeated="16383"/>
        </table:table-row>
        <table:table-row table:number-rows-repeated="6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11 環境工程</text:p>
          </table:table-cell>
          <table:table-cell table:number-columns-repeated="16383"/>
        </table:table-row>
        <table:table-row table:number-rows-repeated="3" table:style-name="ro1">
          <table:table-cell office:value-type="string" table:style-name="ce1">
            <text:p>E08 資訊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80 海洋工程</text:p>
          </table:table-cell>
          <table:table-cell table:number-columns-repeated="16383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user</meta:initial-creator>
    <dc:creator>user</dc:creator>
    <meta:creation-date>2017-07-26T07:18:30Z</meta:creation-date>
    <dc:date>2020-10-06T08:20:11Z</dc:date>
    <meta:print-date>2019-08-27T08:57:58Z</meta:print-date>
  </office:meta>
</office:document-meta>
</file>