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Sheet3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9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9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9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9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0" style:family="table-cell" style:parent-style-name="_19968__33324__32_9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9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7.8581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oomsbury_43筆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6"/>
        <table:table-column table:style-name="co6" table:number-columns-repeated="2" table:default-cell-style-name="ce15"/>
        <table:table-column table:style-name="co7" table:default-cell-style-name="ce17"/>
        <table:table-column table:style-name="co8" table:default-cell-style-name="ce17"/>
        <table:table-column table:style-name="co9" table:default-cell-style-name="ce15"/>
        <table:table-column table:style-name="co3" table:default-cell-style-name="ce15"/>
        <table:table-column table:style-name="co10" table:default-cell-style-name="ce18"/>
        <table:table-column table:style-name="co11" table:default-cell-style-name="ce15"/>
        <table:table-column table:style-name="co12" table:default-cell-style-name="ce14"/>
        <table:table-column table:style-name="co13" table:number-columns-repeated="16369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5">
            <text:p>連結</text:p>
          </table:table-cell>
          <table:table-cell table:style-name="ce6"/>
          <table:table-cell table:number-columns-repeated="16369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350241541" table:style-name="ce10">
            <text:p>9781350241541</text:p>
          </table:table-cell>
          <table:table-cell office:value-type="float" office:value="9781350241510" table:style-name="ce10">
            <text:p>9781350241510</text:p>
          </table:table-cell>
          <table:table-cell office:value-type="string" table:style-name="ce11">
            <text:p>After Universal Design: The Disability Design Revolu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ffey, Elizabeth</text:p>
          </table:table-cell>
          <table:table-cell office:value-type="string" table:style-name="ce9">
            <text:p>Bloomsbury Visual Art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241541?locatt=label:secondary_bloomsburyCollections">https://doi.org/10.5040/9781350241541?locatt=label:secondary_bloomsburyCollections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350260412" table:style-name="ce10">
            <text:p>9781350260412</text:p>
          </table:table-cell>
          <table:table-cell office:value-type="float" office:value="9781350260382" table:style-name="ce10">
            <text:p>9781350260382</text:p>
          </table:table-cell>
          <table:table-cell office:value-type="string" table:style-name="ce11">
            <text:p>A Quick Guide to Research Methods for Dissertations in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rrish, Abigail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260412?locatt=label:secondary_bloomsburyCollections">https://doi.org/10.5040/9781350260412?locatt=label:secondary_bloomsburyCollections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509951673" table:style-name="ce10">
            <text:p>9781509951673</text:p>
          </table:table-cell>
          <table:table-cell office:value-type="float" office:value="9781509951642" table:style-name="ce10">
            <text:p>9781509951642</text:p>
          </table:table-cell>
          <table:table-cell office:value-type="string" table:style-name="ce11">
            <text:p>Access to Justice in Rural Communities: Global Perspec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ewman, Daniel</text:p>
          </table:table-cell>
          <table:table-cell office:value-type="string" table:style-name="ce9">
            <text:p>Hart Publishing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509951673?locatt=label:secondary_bloomsburyCollections">https://doi.org/10.5040/9781509951673?locatt=label:secondary_bloomsburyCollections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501379208" table:style-name="ce10">
            <text:p>9781501379208</text:p>
          </table:table-cell>
          <table:table-cell office:value-type="float" office:value="9781501379192" table:style-name="ce10">
            <text:p>9781501379192</text:p>
          </table:table-cell>
          <table:table-cell office:value-type="string" table:style-name="ce11">
            <text:p>Come Away with ES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ercy, Cheri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501379208?locatt=label:secondary_bloomsburyCollections">https://doi.org/10.5040/9781501379208?locatt=label:secondary_bloomsburyCollections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501362149" table:style-name="ce10">
            <text:p>9781501362149</text:p>
          </table:table-cell>
          <table:table-cell office:value-type="float" office:value="9781501362118" table:style-name="ce10">
            <text:p>9781501362118</text:p>
          </table:table-cell>
          <table:table-cell office:value-type="string" table:style-name="ce11">
            <text:p>Édith Piaf's Récital 196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ooseley, David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501362149?locatt=label:secondary_bloomsburyCollections">https://doi.org/10.5040/9781501362149?locatt=label:secondary_bloomsburyCollections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509952250" table:style-name="ce10">
            <text:p>9781509952250</text:p>
          </table:table-cell>
          <table:table-cell office:value-type="float" office:value="9781509952229" table:style-name="ce10">
            <text:p>9781509952229</text:p>
          </table:table-cell>
          <table:table-cell office:value-type="string" table:style-name="ce11">
            <text:p>Activist Shareholders in Corporate Governance: The Australian Experience and its Comparative Im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wley, Tim</text:p>
          </table:table-cell>
          <table:table-cell office:value-type="string" table:style-name="ce9">
            <text:p>Hart Publishing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509952250?locatt=label:secondary_bloomsburyCollections">https://doi.org/10.5040/9781509952250?locatt=label:secondary_bloomsburyCollections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350160460" table:style-name="ce10">
            <text:p>9781350160460</text:p>
          </table:table-cell>
          <table:table-cell office:value-type="float" office:value="9781350160446" table:style-name="ce10">
            <text:p>9781350160446</text:p>
          </table:table-cell>
          <table:table-cell office:value-type="string" table:style-name="ce11">
            <text:p>Historical Perspectives on Sustainable Fashion: Inspiration for Chang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Holroyd, Amy Twigger</text:p>
          </table:table-cell>
          <table:table-cell office:value-type="string" table:style-name="ce9">
            <text:p>Bloomsbury Visual Art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160460?locatt=label:secondary_bloomsburyCollections">https://doi.org/10.5040/9781350160460?locatt=label:secondary_bloomsburyCollections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350232143" table:style-name="ce10">
            <text:p>9781350232143</text:p>
          </table:table-cell>
          <table:table-cell office:value-type="float" office:value="9781350232112" table:style-name="ce10">
            <text:p>9781350232112</text:p>
          </table:table-cell>
          <table:table-cell office:value-type="string" table:style-name="ce11">
            <text:p>The Bloomsbury Handbook to the Digital Huma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'Sullivan, James</text:p>
          </table:table-cell>
          <table:table-cell office:value-type="string" table:style-name="ce9">
            <text:p>Bloomsbury Academic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232143?locatt=label:secondary_bloomsburyCollections">https://doi.org/10.5040/9781350232143?locatt=label:secondary_bloomsburyCollections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350269743" table:style-name="ce10">
            <text:p>9781350269743</text:p>
          </table:table-cell>
          <table:table-cell office:value-type="float" office:value="9781350269712" table:style-name="ce10">
            <text:p>9781350269712</text:p>
          </table:table-cell>
          <table:table-cell office:value-type="string" table:style-name="ce11">
            <text:p>Teaching Games and Game Studies in the Literature Classroo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ugh, Tison</text:p>
          </table:table-cell>
          <table:table-cell office:value-type="string" table:style-name="ce9">
            <text:p>Bloomsbury Academic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269743?locatt=label:secondary_bloomsburyCollections">https://doi.org/10.5040/9781350269743?locatt=label:secondary_bloomsburyCollections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350167889" table:style-name="ce10">
            <text:p>9781350167889</text:p>
          </table:table-cell>
          <table:table-cell office:value-type="float" office:value="9781350167858" table:style-name="ce10">
            <text:p>9781350167858</text:p>
          </table:table-cell>
          <table:table-cell office:value-type="string" table:style-name="ce11">
            <text:p>English-Medium Instruction Practices in Higher Education: International Perspec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Kinley, Jim</text:p>
          </table:table-cell>
          <table:table-cell office:value-type="string" table:style-name="ce9">
            <text:p>Bloomsbury Academic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167889?locatt=label:secondary_bloomsburyCollections">https://doi.org/10.5040/9781350167889?locatt=label:secondary_bloomsburyCollections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526513588" table:style-name="ce10">
            <text:p>9781526513588</text:p>
          </table:table-cell>
          <table:table-cell office:value-type="float" office:value="9781526513557" table:style-name="ce10">
            <text:p>9781526513557</text:p>
          </table:table-cell>
          <table:table-cell office:value-type="string" table:style-name="ce11">
            <text:p>AI on Tria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eem, Mark</text:p>
          </table:table-cell>
          <table:table-cell office:value-type="string" table:style-name="ce9">
            <text:p>Bloomsbury Professional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526513588?locatt=label:secondary_bloomsburyCollections">https://doi.org/10.5040/9781526513588?locatt=label:secondary_bloomsburyCollections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350212183" table:style-name="ce10">
            <text:p>9781350212183</text:p>
          </table:table-cell>
          <table:table-cell office:value-type="float" office:value="9781350212152" table:style-name="ce10">
            <text:p>9781350212152</text:p>
          </table:table-cell>
          <table:table-cell office:value-type="string" table:style-name="ce11">
            <text:p>Social Leadership in Early Childhood Education and Care: An Introdu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'Sullivan, June</text:p>
          </table:table-cell>
          <table:table-cell office:value-type="string" table:style-name="ce9">
            <text:p>Bloomsbury Academic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212183?locatt=label:secondary_bloomsburyCollections">https://doi.org/10.5040/9781350212183?locatt=label:secondary_bloomsburyCollections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350183407" table:style-name="ce10">
            <text:p>9781350183407</text:p>
          </table:table-cell>
          <table:table-cell office:value-type="float" office:value="9781350183377" table:style-name="ce10">
            <text:p>9781350183377</text:p>
          </table:table-cell>
          <table:table-cell office:value-type="string" table:style-name="ce11">
            <text:p>Romantic Comed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iffiths, Trevor R.</text:p>
          </table:table-cell>
          <table:table-cell office:value-type="string" table:style-name="ce9">
            <text:p>Methuen Drama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183407?locatt=label:secondary_bloomsburyCollections">https://doi.org/10.5040/9781350183407?locatt=label:secondary_bloomsburyCollections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350245495" table:style-name="ce10">
            <text:p>9781350245495</text:p>
          </table:table-cell>
          <table:table-cell office:value-type="float" office:value="9781350245457" table:style-name="ce10">
            <text:p>9781350245457</text:p>
          </table:table-cell>
          <table:table-cell office:value-type="string" table:style-name="ce11">
            <text:p>The Formation of the Modern Self: Reason, Happiness and the Passions from Montaigne to Ka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urchadha, Felix Ó</text:p>
          </table:table-cell>
          <table:table-cell office:value-type="string" table:style-name="ce9">
            <text:p>Bloomsbury Academic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245495?locatt=label:secondary_bloomsburyCollections">https://doi.org/10.5040/9781350245495?locatt=label:secondary_bloomsburyCollections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350230026" table:style-name="ce10">
            <text:p>9781350230026</text:p>
          </table:table-cell>
          <table:table-cell office:value-type="float" office:value="9781350229990" table:style-name="ce10">
            <text:p>9781350229990</text:p>
          </table:table-cell>
          <table:table-cell office:value-type="string" table:style-name="ce11">
            <text:p>Rethinking 'Classical Yoga' and Buddhism: Meditation, Metaphors and Materia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'Brien-Kop, Karen</text:p>
          </table:table-cell>
          <table:table-cell office:value-type="string" table:style-name="ce9">
            <text:p>Bloomsbury Academic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230026?locatt=label:secondary_bloomsburyCollections">https://doi.org/10.5040/9781350230026?locatt=label:secondary_bloomsburyCollections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911239703" table:style-name="ce10">
            <text:p>9781911239703</text:p>
          </table:table-cell>
          <table:table-cell office:value-type="float" office:value="9781911239734" table:style-name="ce10">
            <text:p>9781911239734</text:p>
          </table:table-cell>
          <table:table-cell office:value-type="string" table:style-name="ce11">
            <text:p>The Story of British Anim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tewart, Jez</text:p>
          </table:table-cell>
          <table:table-cell office:value-type="string" table:style-name="ce9">
            <text:p>British Film Institut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911239703?locatt=label:secondary_bloomsburyCollections">https://doi.org/10.5040/9781911239703?locatt=label:secondary_bloomsburyCollections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350129795" table:style-name="ce10">
            <text:p>9781350129795</text:p>
          </table:table-cell>
          <table:table-cell office:value-type="float" office:value="9781350129764" table:style-name="ce10">
            <text:p>9781350129764</text:p>
          </table:table-cell>
          <table:table-cell office:value-type="string" table:style-name="ce11">
            <text:p>The Bloomsbury Research Handbook of Chinese Aesthetics and Philosophy of Ar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hilardi, Marcello</text:p>
          </table:table-cell>
          <table:table-cell office:value-type="string" table:style-name="ce9">
            <text:p>Bloomsbury Academic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129795?locatt=label:secondary_bloomsburyCollections">https://doi.org/10.5040/9781350129795?locatt=label:secondary_bloomsburyCollections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474207027" table:style-name="ce10">
            <text:p>9781474207027</text:p>
          </table:table-cell>
          <table:table-cell office:value-type="float" office:value="9781472535801" table:style-name="ce10">
            <text:p>9781472535801</text:p>
          </table:table-cell>
          <table:table-cell office:value-type="string" table:style-name="ce11">
            <text:p>A Cultural History of the Emotions in Antiqu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irns, Douglas</text:p>
          </table:table-cell>
          <table:table-cell office:value-type="string" table:style-name="ce9">
            <text:p>Bloomsbury Academic</text:p>
          </table:table-cell>
          <table:table-cell office:value-type="float" office:value="2019" table:style-name="ce12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474207027?locatt=label:secondary_bloomsburyCollections">https://doi.org/10.5040/9781474207027?locatt=label:secondary_bloomsburyCollections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1350118560" table:style-name="ce10">
            <text:p>9781350118560</text:p>
          </table:table-cell>
          <table:table-cell office:value-type="float" office:value="9781788313896" table:style-name="ce10">
            <text:p>9781788313896</text:p>
          </table:table-cell>
          <table:table-cell office:value-type="string" table:style-name="ce11">
            <text:p>The Special Operations Executive in Malaya: World War II and the Path to Independ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enneison, Rebecca</text:p>
          </table:table-cell>
          <table:table-cell office:value-type="string" table:style-name="ce9">
            <text:p>Bloomsbury Academic</text:p>
          </table:table-cell>
          <table:table-cell office:value-type="float" office:value="2019" table:style-name="ce12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118560?locatt=label:secondary_bloomsburyCollections">https://doi.org/10.5040/9781350118560?locatt=label:secondary_bloomsburyCollections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1350195448" table:style-name="ce10">
            <text:p>9781350195448</text:p>
          </table:table-cell>
          <table:table-cell office:value-type="float" office:value="9781350195400" table:style-name="ce10">
            <text:p>9781350195400</text:p>
          </table:table-cell>
          <table:table-cell office:value-type="string" table:style-name="ce11">
            <text:p>Multilingualism: Understanding Linguistic Diversity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Edwards, John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195448?locatt=label:secondary_bloomsburyCollections">https://doi.org/10.5040/9781350195448?locatt=label:secondary_bloomsburyCollections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350182806" table:style-name="ce10">
            <text:p>9781350182806</text:p>
          </table:table-cell>
          <table:table-cell office:value-type="float" office:value="9781474273343" table:style-name="ce10">
            <text:p>9781474273343</text:p>
          </table:table-cell>
          <table:table-cell office:value-type="string" table:style-name="ce11">
            <text:p>A Cultural History of Color in the Renaiss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upré, Sven</text:p>
          </table:table-cell>
          <table:table-cell office:value-type="string" table:style-name="ce9">
            <text:p>Bloomsbury Academic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182806?locatt=label:secondary_bloomsburyCollections">https://doi.org/10.5040/9781350182806?locatt=label:secondary_bloomsburyCollections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350250512" table:style-name="ce10">
            <text:p>9781350250512</text:p>
          </table:table-cell>
          <table:table-cell office:value-type="float" office:value="9781350250482" table:style-name="ce10">
            <text:p>9781350250482</text:p>
          </table:table-cell>
          <table:table-cell office:value-type="string" table:style-name="ce11">
            <text:p>Pedagogical Leadership in Early Childhood Education: Conversations From Across the Worl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kr, Mona</text:p>
          </table:table-cell>
          <table:table-cell office:value-type="string" table:style-name="ce9">
            <text:p>Bloomsbury Academic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250512?locatt=label:secondary_bloomsburyCollections">https://doi.org/10.5040/9781350250512?locatt=label:secondary_bloomsburyCollections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501372773" table:style-name="ce10">
            <text:p>9781501372773</text:p>
          </table:table-cell>
          <table:table-cell office:value-type="float" office:value="9781501372742" table:style-name="ce10">
            <text:p>9781501372742</text:p>
          </table:table-cell>
          <table:table-cell office:value-type="string" table:style-name="ce11">
            <text:p>#MeToo and Literary Studies: Reading, Writing, and Teaching about Sexual Violence and Rape Cul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ewett, Heather</text:p>
          </table:table-cell>
          <table:table-cell office:value-type="string" table:style-name="ce9">
            <text:p>Bloomsbury Academic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501372773?locatt=label:secondary_bloomsburyCollections">https://doi.org/10.5040/9781501372773?locatt=label:secondary_bloomsburyCollections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350070660" table:style-name="ce10">
            <text:p>9781350070660</text:p>
          </table:table-cell>
          <table:table-cell office:value-type="float" office:value="9781350070639" table:style-name="ce10">
            <text:p>9781350070639</text:p>
          </table:table-cell>
          <table:table-cell office:value-type="string" table:style-name="ce11">
            <text:p>Design Noir: The Secret Life of Electronic Objec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unne, Anthony</text:p>
          </table:table-cell>
          <table:table-cell office:value-type="string" table:style-name="ce9">
            <text:p>Bloomsbury Visual Art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070660?locatt=label:secondary_bloomsburyCollections">https://doi.org/10.5040/9781350070660?locatt=label:secondary_bloomsburyCollections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350026407" table:style-name="ce10">
            <text:p>9781350026407</text:p>
          </table:table-cell>
          <table:table-cell office:value-type="float" office:value="9781350026377" table:style-name="ce10">
            <text:p>9781350026377</text:p>
          </table:table-cell>
          <table:table-cell office:value-type="string" table:style-name="ce11">
            <text:p>Theory for Theatre Studies: Mov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ensham, Rachel</text:p>
          </table:table-cell>
          <table:table-cell office:value-type="string" table:style-name="ce9">
            <text:p>Methuen Drama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026407?locatt=label:secondary_bloomsburyCollections">https://doi.org/10.5040/9781350026407?locatt=label:secondary_bloomsburyCollections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350117440" table:style-name="ce10">
            <text:p>9781350117440</text:p>
          </table:table-cell>
          <table:table-cell office:value-type="float" office:value="9781350117419" table:style-name="ce10">
            <text:p>9781350117419</text:p>
          </table:table-cell>
          <table:table-cell office:value-type="string" table:style-name="ce11">
            <text:p>Ernesto Nathan Rogers: The Modern Architect as Public Intellectua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bini, Maurizio</text:p>
          </table:table-cell>
          <table:table-cell office:value-type="string" table:style-name="ce9">
            <text:p>Bloomsbury Visual Art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117440?locatt=label:secondary_bloomsburyCollections">https://doi.org/10.5040/9781350117440?locatt=label:secondary_bloomsburyCollections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1350175761" table:style-name="ce10">
            <text:p>9781350175761</text:p>
          </table:table-cell>
          <table:table-cell office:value-type="float" office:value="9781350175730" table:style-name="ce10">
            <text:p>9781350175730</text:p>
          </table:table-cell>
          <table:table-cell office:value-type="string" table:style-name="ce11">
            <text:p>Music, Dance and Transl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inors, Helen Julia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175761?locatt=label:secondary_bloomsburyCollections">https://doi.org/10.5040/9781350175761?locatt=label:secondary_bloomsburyCollections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501377747" table:style-name="ce10">
            <text:p>9781501377747</text:p>
          </table:table-cell>
          <table:table-cell office:value-type="float" office:value="9781501377716" table:style-name="ce10">
            <text:p>9781501377716</text:p>
          </table:table-cell>
          <table:table-cell office:value-type="string" table:style-name="ce11">
            <text:p>The Bloomsbury Handbook of Music and Ar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raaz, Sarah Mahler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501377747?locatt=label:secondary_bloomsburyCollections">https://doi.org/10.5040/9781501377747?locatt=label:secondary_bloomsburyCollections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501398025" table:style-name="ce10">
            <text:p>9781501398025</text:p>
          </table:table-cell>
          <table:table-cell office:value-type="float" office:value="9781501397998" table:style-name="ce10">
            <text:p>9781501397998</text:p>
          </table:table-cell>
          <table:table-cell office:value-type="string" table:style-name="ce11">
            <text:p>Traveling Music Video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irsa, Tomáš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501398025?locatt=label:secondary_bloomsburyCollections">https://doi.org/10.5040/9781501398025?locatt=label:secondary_bloomsburyCollections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350213067" table:style-name="ce10">
            <text:p>9781350213067</text:p>
          </table:table-cell>
          <table:table-cell office:value-type="float" office:value="9781350213029" table:style-name="ce10">
            <text:p>9781350213029</text:p>
          </table:table-cell>
          <table:table-cell office:value-type="string" table:style-name="ce11">
            <text:p>Aesthetics and Design: The Value of Everyday Liv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etts, Jeffrey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213067?locatt=label:secondary_bloomsburyCollections">https://doi.org/10.5040/9781350213067?locatt=label:secondary_bloomsburyCollections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350418868" table:style-name="ce10">
            <text:p>9781350418868</text:p>
          </table:table-cell>
          <table:table-cell office:value-type="float" office:value="9781350418837" table:style-name="ce10">
            <text:p>9781350418837</text:p>
          </table:table-cell>
          <table:table-cell office:value-type="string" table:style-name="ce11">
            <text:p>Religion and Tourism in Japan: Intersections, Images, Policies and Probl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eader, Ian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418868?locatt=label:secondary_bloomsburyCollections">https://doi.org/10.5040/9781350418868?locatt=label:secondary_bloomsburyCollections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350266759" table:style-name="ce10">
            <text:p>9781350266759</text:p>
          </table:table-cell>
          <table:table-cell office:value-type="float" office:value="9781350266728" table:style-name="ce10">
            <text:p>9781350266728</text:p>
          </table:table-cell>
          <table:table-cell office:value-type="string" table:style-name="ce11">
            <text:p>Design and Covid-19: From Reaction to Resil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oper, Rachel</text:p>
          </table:table-cell>
          <table:table-cell office:value-type="string" table:style-name="ce9">
            <text:p>Bloomsbury Visual Arts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doi.org/10.5040/9781350266759?locatt=label:secondary_bloomsburyCollections">https://doi.org/10.5040/9781350266759?locatt=label:secondary_bloomsburyCollections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 藝術學</text:p>
          </table:table-cell>
          <table:table-cell office:value-type="float" office:value="9781474206228" table:style-name="ce20">
            <text:p>9781474206228</text:p>
          </table:table-cell>
          <table:table-cell office:value-type="float" office:value="9781474273336" table:style-name="ce20">
            <text:p>9781474273336</text:p>
          </table:table-cell>
          <table:table-cell office:value-type="string" table:style-name="ce21">
            <text:p>A Cultural History of Color in the Medieval Ag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Biggam, Carole P.</text:p>
          </table:table-cell>
          <table:table-cell office:value-type="string" table:style-name="ce19">
            <text:p>Bloomsbury Academic</text:p>
          </table:table-cell>
          <table:table-cell office:value-type="float" office:value="2021" table:style-name="ce22">
            <text:p>2021</text:p>
          </table:table-cell>
          <table:table-cell office:value-type="string" table:style-name="ce19">
            <text:p>無光碟附件</text:p>
          </table:table-cell>
          <table:table-cell table:style-name="ce19"/>
          <table:table-cell office:value-type="string" table:style-name="ce23">
            <text:p><text:a xlink:href="https://doi.org/10.5040/9781474206228?locatt=label:secondary_bloomsburyCollections">https://doi.org/10.5040/9781474206228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98400615764" table:style-name="ce20">
            <text:p>9798400615764</text:p>
          </table:table-cell>
          <table:table-cell office:value-type="float" office:value="9781440878749" table:style-name="ce20">
            <text:p>9781440878749</text:p>
          </table:table-cell>
          <table:table-cell office:value-type="string" table:style-name="ce21">
            <text:p>Auditing Diversity in Library Collections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Voels, Sarah</text:p>
          </table:table-cell>
          <table:table-cell office:value-type="string" table:style-name="ce19">
            <text:p>Libraries Unlimited</text:p>
          </table:table-cell>
          <table:table-cell office:value-type="float" office:value="2022" table:style-name="ce22">
            <text:p>2022</text:p>
          </table:table-cell>
          <table:table-cell office:value-type="string" table:style-name="ce19">
            <text:p>無光碟附件</text:p>
          </table:table-cell>
          <table:table-cell table:style-name="ce19"/>
          <table:table-cell office:value-type="string" table:style-name="ce23">
            <text:p><text:a xlink:href="https://doi.org/10.5040/9798400615764?locatt=label:secondary_bloomsburyCollections">https://doi.org/10.5040/9798400615764?locatt=label:secondary_bloomsburyCollections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98400678585" table:style-name="ce20">
            <text:p>9798400678585</text:p>
          </table:table-cell>
          <table:table-cell office:value-type="float" office:value="9781440876776" table:style-name="ce20">
            <text:p>9781440876776</text:p>
          </table:table-cell>
          <table:table-cell office:value-type="string" table:style-name="ce21">
            <text:p>LGBTQIA+ Inclusive Children's Librarianship: Policies, Programs, and Practices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Green, Lucy Santos</text:p>
          </table:table-cell>
          <table:table-cell office:value-type="string" table:style-name="ce19">
            <text:p>Libraries Unlimited</text:p>
          </table:table-cell>
          <table:table-cell office:value-type="float" office:value="2022" table:style-name="ce22">
            <text:p>2022</text:p>
          </table:table-cell>
          <table:table-cell office:value-type="string" table:style-name="ce19">
            <text:p>無光碟附件</text:p>
          </table:table-cell>
          <table:table-cell table:style-name="ce19"/>
          <table:table-cell office:value-type="string" table:style-name="ce23">
            <text:p><text:a xlink:href="https://doi.org/10.5040/9798400678585?locatt=label:secondary_bloomsburyCollections">https://doi.org/10.5040/9798400678585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01348624" table:style-name="ce20">
            <text:p>9781501348624</text:p>
          </table:table-cell>
          <table:table-cell office:value-type="float" office:value="9781501348594" table:style-name="ce20">
            <text:p>9781501348594</text:p>
          </table:table-cell>
          <table:table-cell office:value-type="string" table:style-name="ce21">
            <text:p>World Cinema On Demand: Global Film Cultures in the Era of Online Distribution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Baschiera, Stefano</text:p>
          </table:table-cell>
          <table:table-cell office:value-type="string" table:style-name="ce19">
            <text:p>Bloomsbury Academic</text:p>
          </table:table-cell>
          <table:table-cell office:value-type="float" office:value="2022" table:style-name="ce22">
            <text:p>2022</text:p>
          </table:table-cell>
          <table:table-cell office:value-type="string" table:style-name="ce19">
            <text:p>無光碟附件</text:p>
          </table:table-cell>
          <table:table-cell table:style-name="ce19"/>
          <table:table-cell office:value-type="string" table:style-name="ce23">
            <text:p><text:a xlink:href="https://doi.org/10.5040/9781501348624?locatt=label:secondary_bloomsburyCollections">https://doi.org/10.5040/9781501348624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 藝術學</text:p>
          </table:table-cell>
          <table:table-cell office:value-type="float" office:value="9781350123007" table:style-name="ce20">
            <text:p>9781350123007</text:p>
          </table:table-cell>
          <table:table-cell office:value-type="float" office:value="9781350122956" table:style-name="ce20">
            <text:p>9781350122956</text:p>
          </table:table-cell>
          <table:table-cell office:value-type="string" table:style-name="ce21">
            <text:p>Skin Crafts: Affect, Violence and Materiality in Global Contemporary Art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Skelly, Julia</text:p>
          </table:table-cell>
          <table:table-cell office:value-type="string" table:style-name="ce19">
            <text:p>Bloomsbury Visual Art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9">
            <text:p>無光碟附件</text:p>
          </table:table-cell>
          <table:table-cell table:style-name="ce19"/>
          <table:table-cell office:value-type="string" table:style-name="ce23">
            <text:p><text:a xlink:href="https://doi.org/10.5040/9781350123007?locatt=label:secondary_bloomsburyCollections">https://doi.org/10.5040/9781350123007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98400679186" table:style-name="ce20">
            <text:p>9798400679186</text:p>
          </table:table-cell>
          <table:table-cell office:value-type="float" office:value="9781440874109" table:style-name="ce20">
            <text:p>9781440874109</text:p>
          </table:table-cell>
          <table:table-cell office:value-type="string" table:style-name="ce21">
            <text:p>Library Patrons' Privacy: Questions and Answers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Valenti, Sandra J.</text:p>
          </table:table-cell>
          <table:table-cell office:value-type="string" table:style-name="ce19">
            <text:p>Libraries Unlimited</text:p>
          </table:table-cell>
          <table:table-cell office:value-type="float" office:value="2022" table:style-name="ce22">
            <text:p>2022</text:p>
          </table:table-cell>
          <table:table-cell office:value-type="string" table:style-name="ce19">
            <text:p>無光碟附件</text:p>
          </table:table-cell>
          <table:table-cell table:style-name="ce19"/>
          <table:table-cell office:value-type="string" table:style-name="ce23">
            <text:p><text:a xlink:href="https://doi.org/10.5040/9798400679186?locatt=label:secondary_bloomsburyCollections">https://doi.org/10.5040/9798400679186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 歷史學</text:p>
          </table:table-cell>
          <table:table-cell office:value-type="float" office:value="9798400627460" table:style-name="ce20">
            <text:p>9798400627460</text:p>
          </table:table-cell>
          <table:table-cell office:value-type="float" office:value="9781440875410" table:style-name="ce20">
            <text:p>9781440875410</text:p>
          </table:table-cell>
          <table:table-cell office:value-type="string" table:style-name="ce21">
            <text:p>The Climate Change Debate: A Reference Handbook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Newton, David E.</text:p>
          </table:table-cell>
          <table:table-cell office:value-type="string" table:style-name="ce19">
            <text:p>ABC-CLIO</text:p>
          </table:table-cell>
          <table:table-cell office:value-type="float" office:value="2020" table:style-name="ce22">
            <text:p>2020</text:p>
          </table:table-cell>
          <table:table-cell office:value-type="string" table:style-name="ce19">
            <text:p>無光碟附件</text:p>
          </table:table-cell>
          <table:table-cell table:style-name="ce19"/>
          <table:table-cell office:value-type="string" table:style-name="ce23">
            <text:p><text:a xlink:href="https://doi.org/10.5040/9798400627460?locatt=label:secondary_bloomsburyCollections">https://doi.org/10.5040/9798400627460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 文學二(外國文學、性別研究、文化研究)</text:p>
          </table:table-cell>
          <table:table-cell office:value-type="float" office:value="9781501347177" table:style-name="ce20">
            <text:p>9781501347177</text:p>
          </table:table-cell>
          <table:table-cell office:value-type="float" office:value="9781501347146" table:style-name="ce20">
            <text:p>9781501347146</text:p>
          </table:table-cell>
          <table:table-cell office:value-type="string" table:style-name="ce21">
            <text:p>Francophone Literature as World Literatur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Moraru, Christian</text:p>
          </table:table-cell>
          <table:table-cell office:value-type="string" table:style-name="ce19">
            <text:p>Bloomsbury Academic</text:p>
          </table:table-cell>
          <table:table-cell office:value-type="float" office:value="2020" table:style-name="ce22">
            <text:p>2020</text:p>
          </table:table-cell>
          <table:table-cell office:value-type="string" table:style-name="ce19">
            <text:p>無光碟附件</text:p>
          </table:table-cell>
          <table:table-cell table:style-name="ce19"/>
          <table:table-cell office:value-type="string" table:style-name="ce23">
            <text:p><text:a xlink:href="https://doi.org/10.5040/9781501347177?locatt=label:secondary_bloomsburyCollections">https://doi.org/10.5040/9781501347177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4 政治學</text:p>
          </table:table-cell>
          <table:table-cell office:value-type="float" office:value="9798400695858" table:style-name="ce20">
            <text:p>9798400695858</text:p>
          </table:table-cell>
          <table:table-cell office:value-type="float" office:value="9781440875854" table:style-name="ce20">
            <text:p>9781440875854</text:p>
          </table:table-cell>
          <table:table-cell office:value-type="string" table:style-name="ce21">
            <text:p>The Pearl Harbor Secret: Why Roosevelt Undermined the U.S. Navy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Menzel, Sewall</text:p>
          </table:table-cell>
          <table:table-cell office:value-type="string" table:style-name="ce19">
            <text:p>Praeger</text:p>
          </table:table-cell>
          <table:table-cell office:value-type="float" office:value="2020" table:style-name="ce22">
            <text:p>2020</text:p>
          </table:table-cell>
          <table:table-cell office:value-type="string" table:style-name="ce19">
            <text:p>無光碟附件</text:p>
          </table:table-cell>
          <table:table-cell table:style-name="ce19"/>
          <table:table-cell office:value-type="string" table:style-name="ce23">
            <text:p><text:a xlink:href="https://doi.org/10.5040/9798400695858?locatt=label:secondary_bloomsburyCollections">https://doi.org/10.5040/9798400695858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4 政治學</text:p>
          </table:table-cell>
          <table:table-cell office:value-type="float" office:value="9781350257948" table:style-name="ce20">
            <text:p>9781350257948</text:p>
          </table:table-cell>
          <table:table-cell office:value-type="float" office:value="9781350257917" table:style-name="ce20">
            <text:p>9781350257917</text:p>
          </table:table-cell>
          <table:table-cell office:value-type="string" table:style-name="ce21">
            <text:p>The Great Firewall of China: How to Build and Control an Alternative Version of the Internet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Griffiths, James</text:p>
          </table:table-cell>
          <table:table-cell office:value-type="string" table:style-name="ce19">
            <text:p>Zed Books</text:p>
          </table:table-cell>
          <table:table-cell office:value-type="float" office:value="2021" table:style-name="ce22">
            <text:p>2021</text:p>
          </table:table-cell>
          <table:table-cell office:value-type="string" table:style-name="ce19">
            <text:p>無光碟附件</text:p>
          </table:table-cell>
          <table:table-cell table:style-name="ce19"/>
          <table:table-cell office:value-type="string" table:style-name="ce23">
            <text:p><text:a xlink:href="https://doi.org/10.5040/9781350257948?locatt=label:secondary_bloomsburyCollections">https://doi.org/10.5040/9781350257948?locatt=label:secondary_bloomsburyCollections</text:a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 藝術學</text:p>
          </table:table-cell>
          <table:table-cell office:value-type="float" office:value="9781350297999" table:style-name="ce20">
            <text:p>9781350297999</text:p>
          </table:table-cell>
          <table:table-cell office:value-type="float" office:value="9781350297968" table:style-name="ce20">
            <text:p>9781350297968</text:p>
          </table:table-cell>
          <table:table-cell office:value-type="string" table:style-name="ce21">
            <text:p>Performing the Queer Past: Public Possessions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Walsh, Fintan</text:p>
          </table:table-cell>
          <table:table-cell office:value-type="string" table:style-name="ce19">
            <text:p>Methuen Drama</text:p>
          </table:table-cell>
          <table:table-cell office:value-type="float" office:value="2023" table:style-name="ce22">
            <text:p>2023</text:p>
          </table:table-cell>
          <table:table-cell office:value-type="string" table:style-name="ce19">
            <text:p>無光碟附件</text:p>
          </table:table-cell>
          <table:table-cell table:style-name="ce19"/>
          <table:table-cell office:value-type="string" table:style-name="ce23">
            <text:p><text:a xlink:href="https://doi.org/10.5040/9781350297999?locatt=label:secondary_bloomsburyCollections">https://doi.org/10.5040/9781350297999?locatt=label:secondary_bloomsburyCollections</text:a></text:p>
          </table:table-cell>
          <table:table-cell table:style-name="ce14"/>
          <table:table-cell table:number-columns-repeated="16369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7-07-26T07:18:30Z</meta:creation-date>
    <dc:date>2024-12-11T01:15:28Z</dc:date>
    <meta:print-date>2021-08-02T04:44:24Z</meta:print-date>
  </office:meta>
</office:document-meta>
</file>