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2:.$D$29]; [.D2])&gt;1;NOT(ISBLANK([.D2]))))" style:apply-style-name="cf1" style:base-cell-address="Bloomsbury_28筆.D2"/>
      <style:map style:condition="of:is-true-formula(AND(COUNTIF([.$D$2:.$D$29]; [.D2])&gt;1;NOT(ISBLANK([.D2]))))" style:apply-style-name="cf1" style:base-cell-address="Bloomsbury_28筆.D2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2:.$D$29]; [.D2])&gt;1;NOT(ISBLANK([.D2]))))" style:apply-style-name="cf1" style:base-cell-address="Bloomsbury_28筆.D2"/>
      <style:map style:condition="of:is-true-formula(AND(COUNTIF([.$D$2:.$D$29]; [.D2])&gt;1;NOT(ISBLANK([.D2]))))" style:apply-style-name="cf1" style:base-cell-address="Bloomsbury_28筆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oomsbury_28筆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3"/>
        <table:table-column table:style-name="co6" table:number-columns-repeated="2" table:default-cell-style-name="ce10"/>
        <table:table-column table:style-name="co7" table:default-cell-style-name="ce11"/>
        <table:table-column table:style-name="co8" table:default-cell-style-name="ce11"/>
        <table:table-column table:style-name="co9" table:default-cell-style-name="ce10"/>
        <table:table-column table:style-name="co10" table:default-cell-style-name="ce10"/>
        <table:table-column table:style-name="co11" table:default-cell-style-name="ce12"/>
        <table:table-column table:style-name="co12" table:default-cell-style-name="ce19"/>
        <table:table-column table:style-name="co13" table:number-columns-repeated="16370" table:default-cell-style-name="ce1"/>
        <table:table-row table:style-name="ro1">
          <table:table-cell office:value-type="string" table:style-name="ce3">
            <text:p><text:span text:style-name="T3">序號</text:span></text:p>
          </table:table-cell>
          <table:table-cell office:value-type="string" table:style-name="ce3">
            <text:p><text:span text:style-name="T3">主題</text:span></text:p>
          </table:table-cell>
          <table:table-cell office:value-type="string" table:style-name="ce3">
            <text:p><text:span text:style-name="T3">次主題</text:span></text:p>
          </table:table-cell>
          <table:table-cell office:value-type="string" table:style-name="ce4">
            <text:p><text:span text:style-name="T3">電子書</text:span>13<text:span text:style-name="T3">碼</text:span>ISBN</text:p>
          </table:table-cell>
          <table:table-cell office:value-type="string" table:style-name="ce4">
            <text:p><text:span text:style-name="T3">紙本</text:span>ISBN</text:p>
          </table:table-cell>
          <table:table-cell office:value-type="string" table:style-name="ce5">
            <text:p><text:span text:style-name="T3">題名</text:span></text:p>
          </table:table-cell>
          <table:table-cell office:value-type="string" table:style-name="ce3">
            <text:p><text:span text:style-name="T3">冊數</text:span></text:p>
          </table:table-cell>
          <table:table-cell office:value-type="string" table:style-name="ce3">
            <text:p><text:span text:style-name="T3">版次</text:span></text:p>
          </table:table-cell>
          <table:table-cell office:value-type="string" table:style-name="ce3">
            <text:p><text:span text:style-name="T3">作者</text:span></text:p>
          </table:table-cell>
          <table:table-cell office:value-type="string" table:style-name="ce3">
            <text:p><text:span text:style-name="T3">出版者</text:span></text:p>
          </table:table-cell>
          <table:table-cell office:value-type="string" table:style-name="ce3">
            <text:p><text:span text:style-name="T3">出版年</text:span></text:p>
          </table:table-cell>
          <table:table-cell office:value-type="string" table:style-name="ce3">
            <text:p><text:span text:style-name="T3">附件</text:span></text:p>
          </table:table-cell>
          <table:table-cell office:value-type="string" table:style-name="ce3">
            <text:p><text:span text:style-name="T3">備註</text:span></text:p>
          </table:table-cell>
          <table:table-cell office:value-type="string" table:style-name="ce18">
            <text:p>連結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6">法律學</text:span></text:p>
          </table:table-cell>
          <table:table-cell office:value-type="float" office:value="9781509900077" table:style-name="ce21">
            <text:p>9781509900077</text:p>
          </table:table-cell>
          <table:table-cell office:value-type="float" office:value="9781509900046" table:style-name="ce14">
            <text:p>9781509900046</text:p>
          </table:table-cell>
          <table:table-cell office:value-type="string" table:style-name="ce16">
            <text:p>Evidence of Bad Characte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pencer, JR</text:p>
          </table:table-cell>
          <table:table-cell office:value-type="string" table:style-name="ce9">
            <text:p>Hart Publishing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509900077?locatt=label:secondary_bloomsburyCollections">http://dx.doi.org/10.5040/9781509900077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6">藝術學</text:span></text:p>
          </table:table-cell>
          <table:table-cell office:value-type="float" office:value="9781472580474" table:style-name="ce21">
            <text:p>9781472580474</text:p>
          </table:table-cell>
          <table:table-cell office:value-type="float" office:value="9781472580436" table:style-name="ce14">
            <text:p>9781472580436</text:p>
          </table:table-cell>
          <table:table-cell office:value-type="string" table:style-name="ce16">
            <text:p>A Philosophy of Comedy on Stage and Screen: You Have to be The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ay, Shaun</text:p>
          </table:table-cell>
          <table:table-cell office:value-type="string" table:style-name="ce9">
            <text:p>Methuen Drama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472580474?locatt=label:secondary_bloomsburyCollections">http://dx.doi.org/10.5040/9781472580474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6">文學二</text:span>(<text:span text:style-name="T6">外國文學、性別研究、文化研究</text:span>)</text:p>
          </table:table-cell>
          <table:table-cell office:value-type="float" office:value="9781474271424" table:style-name="ce21">
            <text:p>9781474271424</text:p>
          </table:table-cell>
          <table:table-cell office:value-type="float" office:value="9781441138484" table:style-name="ce14">
            <text:p>9781441138484</text:p>
          </table:table-cell>
          <table:table-cell office:value-type="string" table:style-name="ce16">
            <text:p>The Bloomsbury Introduction to Adaptation Studies: Adapting the Canon in Film, TV, Novels and Popular Cul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riggs, Yvonne</text:p>
          </table:table-cell>
          <table:table-cell office:value-type="string" table:style-name="ce9">
            <text:p>Bloomsbury Academic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474271424?locatt=label:secondary_bloomsburyCollections">http://dx.doi.org/10.5040/9781474271424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6">哲學</text:span></text:p>
          </table:table-cell>
          <table:table-cell office:value-type="float" office:value="9781474217262" table:style-name="ce22">
            <text:p>9781474217262</text:p>
          </table:table-cell>
          <table:table-cell office:value-type="float" office:value="9781441158444" table:style-name="ce14">
            <text:p>9781441158444</text:p>
          </table:table-cell>
          <table:table-cell office:value-type="string" table:style-name="ce16">
            <text:p>Hermeneutics between History and Philosophy: The Selected Writings of Hans-Georg Gadame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adamer, Hans-Georg</text:p>
          </table:table-cell>
          <table:table-cell office:value-type="string" table:style-name="ce9">
            <text:p>Bloomsbury Academic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474217262?locatt=label:secondary_bloomsburyCollections">http://dx.doi.org/10.5040/9781474217262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6">藝術學</text:span></text:p>
          </table:table-cell>
          <table:table-cell office:value-type="float" office:value="9781472570819" table:style-name="ce21">
            <text:p>9781472570819</text:p>
          </table:table-cell>
          <table:table-cell office:value-type="float" office:value="9781472570789" table:style-name="ce14">
            <text:p>9781472570789</text:p>
          </table:table-cell>
          <table:table-cell office:value-type="string" table:style-name="ce16">
            <text:p>Performance and the Medical Bod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ermikides, Alex</text:p>
          </table:table-cell>
          <table:table-cell office:value-type="string" table:style-name="ce9">
            <text:p>Methuen Drama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472570819?locatt=label:secondary_bloomsburyCollections">http://dx.doi.org/10.5040/9781472570819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6">傳播學</text:span></text:p>
          </table:table-cell>
          <table:table-cell office:value-type="float" office:value="9781501308420" table:style-name="ce21">
            <text:p>9781501308420</text:p>
          </table:table-cell>
          <table:table-cell office:value-type="float" office:value="9781501308383" table:style-name="ce14">
            <text:p>9781501308383</text:p>
          </table:table-cell>
          <table:table-cell office:value-type="string" table:style-name="ce16">
            <text:p>Narrative Theory and Adapt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ittell, Jason</text:p>
          </table:table-cell>
          <table:table-cell office:value-type="string" table:style-name="ce9">
            <text:p>Bloomsbury Academic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501308420?locatt=label:secondary_bloomsburyCollections">http://dx.doi.org/10.5040/9781501308420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6">法律學</text:span></text:p>
          </table:table-cell>
          <table:table-cell office:value-type="float" office:value="9781509908615" table:style-name="ce21">
            <text:p>9781509908615</text:p>
          </table:table-cell>
          <table:table-cell office:value-type="float" office:value="9781509908585" table:style-name="ce14">
            <text:p>9781509908585</text:p>
          </table:table-cell>
          <table:table-cell office:value-type="string" table:style-name="ce16">
            <text:p>Private Law in the 21st Centur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arker, Kit</text:p>
          </table:table-cell>
          <table:table-cell office:value-type="string" table:style-name="ce9">
            <text:p>Hart Publishing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509908615?locatt=label:secondary_bloomsburyCollections">http://dx.doi.org/10.5040/9781509908615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6">法律學</text:span></text:p>
          </table:table-cell>
          <table:table-cell office:value-type="float" office:value="9781509912629" table:style-name="ce21">
            <text:p>9781509912629</text:p>
          </table:table-cell>
          <table:table-cell office:value-type="float" office:value="9781849468114" table:style-name="ce14">
            <text:p>9781849468114</text:p>
          </table:table-cell>
          <table:table-cell office:value-type="string" table:style-name="ce16">
            <text:p>A Bank's Duty of Ca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usch, Danny</text:p>
          </table:table-cell>
          <table:table-cell office:value-type="string" table:style-name="ce9">
            <text:p>Hart Publishing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509912629?locatt=label:secondary_bloomsburyCollections">http://dx.doi.org/10.5040/9781509912629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6">文學二</text:span>(<text:span text:style-name="T6">外國文學、性別研究、文化研究</text:span>)</text:p>
          </table:table-cell>
          <table:table-cell office:value-type="float" office:value="9781474250696" table:style-name="ce21">
            <text:p>9781474250696</text:p>
          </table:table-cell>
          <table:table-cell office:value-type="float" office:value="9781474250665" table:style-name="ce14">
            <text:p>9781474250665</text:p>
          </table:table-cell>
          <table:table-cell office:value-type="string" table:style-name="ce16">
            <text:p>Jean-Jacques Rousseau and British Romanticism: Gender and Selfhood, Politics and N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oulbourne, Russell</text:p>
          </table:table-cell>
          <table:table-cell office:value-type="string" table:style-name="ce9">
            <text:p>Bloomsbury Academic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474250696?locatt=label:secondary_bloomsburyCollections">http://dx.doi.org/10.5040/9781474250696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6">語言學</text:span></text:p>
          </table:table-cell>
          <table:table-cell office:value-type="float" office:value="9781474227957" table:style-name="ce21">
            <text:p>9781474227957</text:p>
          </table:table-cell>
          <table:table-cell office:value-type="float" office:value="9781474227926" table:style-name="ce14">
            <text:p>9781474227926</text:p>
          </table:table-cell>
          <table:table-cell office:value-type="string" table:style-name="ce16">
            <text:p>¿Por qué? : 101 Questions About Spanis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ochberg, Judy</text:p>
          </table:table-cell>
          <table:table-cell office:value-type="string" table:style-name="ce9">
            <text:p>Bloomsbury Academic</text:p>
          </table:table-cell>
          <table:table-cell office:value-type="float" office:value="2016" table:style-name="ce17">
            <text:p>2016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474227957?locatt=label:secondary_bloomsburyCollections">http://dx.doi.org/10.5040/9781474227957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6">語言學</text:span></text:p>
          </table:table-cell>
          <table:table-cell office:value-type="float" office:value="9781474282024" table:style-name="ce21">
            <text:p>9781474282024</text:p>
          </table:table-cell>
          <table:table-cell office:value-type="float" office:value="9781474281997" table:style-name="ce14">
            <text:p>9781474281997</text:p>
          </table:table-cell>
          <table:table-cell office:value-type="string" table:style-name="ce16">
            <text:p>The Semiotics of Emoji: The Rise of Visual Language in the Age of the Interne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anesi, Marcel</text:p>
          </table:table-cell>
          <table:table-cell office:value-type="string" table:style-name="ce9">
            <text:p>Bloomsbury Academic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474282024?locatt=label:secondary_bloomsburyCollections">http://dx.doi.org/10.5040/9781474282024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6">法律學</text:span></text:p>
          </table:table-cell>
          <table:table-cell office:value-type="float" office:value="9781509922222" table:style-name="ce21">
            <text:p>9781509922222</text:p>
          </table:table-cell>
          <table:table-cell office:value-type="float" office:value="9781509922239" table:style-name="ce14">
            <text:p>9781509922239</text:p>
          </table:table-cell>
          <table:table-cell office:value-type="string" table:style-name="ce16">
            <text:p>International and European Criminal La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atzger, Helmut</text:p>
          </table:table-cell>
          <table:table-cell office:value-type="string" table:style-name="ce9">
            <text:p>Beck/Hart (UK)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509922222?locatt=label:secondary_bloomsburyCollections">http://dx.doi.org/10.5040/9781509922222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6">哲學</text:span></text:p>
          </table:table-cell>
          <table:table-cell office:value-type="float" office:value="9781474218849" table:style-name="ce21">
            <text:p>9781474218849</text:p>
          </table:table-cell>
          <table:table-cell office:value-type="float" office:value="9781472507105" table:style-name="ce14">
            <text:p>9781472507105</text:p>
          </table:table-cell>
          <table:table-cell office:value-type="string" table:style-name="ce16">
            <text:p>A Critical Introduction to Knowledge-How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arter, J. Adam</text:p>
          </table:table-cell>
          <table:table-cell office:value-type="string" table:style-name="ce9">
            <text:p>Bloomsbury Academic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474218849?locatt=label:secondary_bloomsburyCollections">http://dx.doi.org/10.5040/9781474218849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6">藝術學</text:span></text:p>
          </table:table-cell>
          <table:table-cell office:value-type="float" office:value="9781501332968" table:style-name="ce21">
            <text:p>9781501332968</text:p>
          </table:table-cell>
          <table:table-cell office:value-type="float" office:value="9781501332029" table:style-name="ce14">
            <text:p>9781501332029</text:p>
          </table:table-cell>
          <table:table-cell office:value-type="string" table:style-name="ce16">
            <text:p>Childhood by Design: Toys and the Material Culture of Childhood, 1700-Pres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randow-Faller, Megan</text:p>
          </table:table-cell>
          <table:table-cell office:value-type="string" table:style-name="ce9">
            <text:p>Bloomsbury Visual Arts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501332968?locatt=label:secondary_bloomsburyCollections">http://dx.doi.org/10.5040/9781501332968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6">藝術學</text:span></text:p>
          </table:table-cell>
          <table:table-cell office:value-type="float" office:value="9781350022911" table:style-name="ce21">
            <text:p>9781350022911</text:p>
          </table:table-cell>
          <table:table-cell office:value-type="float" office:value="9781350022874" table:style-name="ce14">
            <text:p>9781350022874</text:p>
          </table:table-cell>
          <table:table-cell office:value-type="string" table:style-name="ce16">
            <text:p>Teaching Fashion Stud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ent, Holly</text:p>
          </table:table-cell>
          <table:table-cell office:value-type="string" table:style-name="ce9">
            <text:p>Bloomsbury Visual Arts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350022911?locatt=label:secondary_bloomsburyCollections">http://dx.doi.org/10.5040/9781350022911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9<text:s/><text:span text:style-name="T6">人類學</text:span></text:p>
          </table:table-cell>
          <table:table-cell office:value-type="float" office:value="9781350986749" table:style-name="ce21">
            <text:p>9781350986749</text:p>
          </table:table-cell>
          <table:table-cell office:value-type="float" office:value="9781784537616" table:style-name="ce14">
            <text:p>9781784537616</text:p>
          </table:table-cell>
          <table:table-cell office:value-type="string" table:style-name="ce16">
            <text:p>Human and Animal in Ancient Greece: Empathy and Encounter in Classical Litera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orhonen, Tua</text:p>
          </table:table-cell>
          <table:table-cell office:value-type="string" table:style-name="ce9">
            <text:p>I.B. Tauris</text:p>
          </table:table-cell>
          <table:table-cell office:value-type="float" office:value="2017" table:style-name="ce17">
            <text:p>2017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350986749?locatt=label:secondary_bloomsburyCollections">http://dx.doi.org/10.5040/9781350986749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6">政治學</text:span></text:p>
          </table:table-cell>
          <table:table-cell office:value-type="float" office:value="9781350986244" table:style-name="ce21">
            <text:p>9781350986244</text:p>
          </table:table-cell>
          <table:table-cell office:value-type="float" office:value="9781788312479" table:style-name="ce14">
            <text:p>9781788312479</text:p>
          </table:table-cell>
          <table:table-cell office:value-type="string" table:style-name="ce16">
            <text:p>Encounters with Fate and Destiny: A Life in International Polit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l-Dajani, Shukri Z.</text:p>
          </table:table-cell>
          <table:table-cell office:value-type="string" table:style-name="ce9">
            <text:p>I.B. Tauris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350986244?locatt=label:secondary_bloomsburyCollections">http://dx.doi.org/10.5040/9781350986244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6">教育學</text:span></text:p>
          </table:table-cell>
          <table:table-cell office:value-type="float" office:value="9781474282987" table:style-name="ce21">
            <text:p>9781474282987</text:p>
          </table:table-cell>
          <table:table-cell office:value-type="float" office:value="9781474282956" table:style-name="ce14">
            <text:p>9781474282956</text:p>
          </table:table-cell>
          <table:table-cell office:value-type="string" table:style-name="ce16">
            <text:p>Taking Control of Writing Your Thesis: A Guide to Get You to the En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uccione, Kay</text:p>
          </table:table-cell>
          <table:table-cell office:value-type="string" table:style-name="ce9">
            <text:p>Bloomsbury Academic</text:p>
          </table:table-cell>
          <table:table-cell office:value-type="float" office:value="2017" table:style-name="ce17">
            <text:p>2017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474282987?locatt=label:secondary_bloomsburyCollections">http://dx.doi.org/10.5040/9781474282987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6">法律學</text:span></text:p>
          </table:table-cell>
          <table:table-cell office:value-type="float" office:value="9781509920341" table:style-name="ce21">
            <text:p>9781509920341</text:p>
          </table:table-cell>
          <table:table-cell office:value-type="float" office:value="9781509920310" table:style-name="ce14">
            <text:p>9781509920310</text:p>
          </table:table-cell>
          <table:table-cell office:value-type="string" table:style-name="ce16">
            <text:p>The Right to Employee Inventions in Patent Law: Debunking the Myth of Incentive Theor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Odaki, Kazuhide</text:p>
          </table:table-cell>
          <table:table-cell office:value-type="string" table:style-name="ce9">
            <text:p>Hart Publishing</text:p>
          </table:table-cell>
          <table:table-cell office:value-type="float" office:value="2018" table:style-name="ce17">
            <text:p>2018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509920341?locatt=label:secondary_bloomsburyCollections">http://dx.doi.org/10.5040/9781509920341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6">教育學</text:span></text:p>
          </table:table-cell>
          <table:table-cell office:value-type="float" office:value="9781350026742" table:style-name="ce21">
            <text:p>9781350026742</text:p>
          </table:table-cell>
          <table:table-cell office:value-type="float" office:value="9781350026711" table:style-name="ce14">
            <text:p>9781350026711</text:p>
          </table:table-cell>
          <table:table-cell office:value-type="string" table:style-name="ce16">
            <text:p>Embodied Aesthetics in Drama Education: Theatre, Literature and Philosoph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eCoursey, Matthew</text:p>
          </table:table-cell>
          <table:table-cell office:value-type="string" table:style-name="ce9">
            <text:p>Bloomsbury Academic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350026742?locatt=label:secondary_bloomsburyCollections">http://dx.doi.org/10.5040/9781350026742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6">藝術學</text:span></text:p>
          </table:table-cell>
          <table:table-cell office:value-type="float" office:value="9781474285995" table:style-name="ce21">
            <text:p>9781474285995</text:p>
          </table:table-cell>
          <table:table-cell office:value-type="float" office:value="9780857856661" table:style-name="ce14">
            <text:p>9780857856661</text:p>
          </table:table-cell>
          <table:table-cell office:value-type="string" table:style-name="ce16">
            <text:p>Fashion Film: Art and Advertising in the Digital Ag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ees-Roberts, Nick</text:p>
          </table:table-cell>
          <table:table-cell office:value-type="string" table:style-name="ce9">
            <text:p>Bloomsbury Visual Arts</text:p>
          </table:table-cell>
          <table:table-cell office:value-type="float" office:value="2018" table:style-name="ce17">
            <text:p>2018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474285995?locatt=label:secondary_bloomsburyCollections">http://dx.doi.org/10.5040/9781474285995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<text:s/><text:span text:style-name="T6">傳播學</text:span></text:p>
          </table:table-cell>
          <table:table-cell office:value-type="float" office:value="9781501318757" table:style-name="ce21">
            <text:p>9781501318757</text:p>
          </table:table-cell>
          <table:table-cell office:value-type="float" office:value="9781501318719" table:style-name="ce14">
            <text:p>9781501318719</text:p>
          </table:table-cell>
          <table:table-cell office:value-type="string" table:style-name="ce16">
            <text:p>Adaptations in the Franchise Era: 2001-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eikle, Kyle</text:p>
          </table:table-cell>
          <table:table-cell office:value-type="string" table:style-name="ce9">
            <text:p>Bloomsbury Academic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501318757?locatt=label:secondary_bloomsburyCollections">http://dx.doi.org/10.5040/9781501318757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6">藝術學</text:span></text:p>
          </table:table-cell>
          <table:table-cell office:value-type="float" office:value="9781350024168" table:style-name="ce21">
            <text:p>9781350024168</text:p>
          </table:table-cell>
          <table:table-cell office:value-type="float" office:value="9781350022423" table:style-name="ce14">
            <text:p>9781350022423</text:p>
          </table:table-cell>
          <table:table-cell office:value-type="string" table:style-name="ce16">
            <text:p>The Power and Influence of Illustration: Achieving Impact and Lasting Significance through Visual Communic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ale, Alan</text:p>
          </table:table-cell>
          <table:table-cell office:value-type="string" table:style-name="ce9">
            <text:p>Bloomsbury Visual Arts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350024168?locatt=label:secondary_bloomsburyCollections">http://dx.doi.org/10.5040/9781350024168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6">藝術學</text:span></text:p>
          </table:table-cell>
          <table:table-cell office:value-type="float" office:value="9781350032545" table:style-name="ce21">
            <text:p>9781350032545</text:p>
          </table:table-cell>
          <table:table-cell office:value-type="float" office:value="9781350032514" table:style-name="ce14">
            <text:p>9781350032514</text:p>
          </table:table-cell>
          <table:table-cell office:value-type="string" table:style-name="ce16">
            <text:p>Fashion Installation: Body, Space, and Performa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Geczy, Adam</text:p>
          </table:table-cell>
          <table:table-cell office:value-type="string" table:style-name="ce9">
            <text:p>Bloomsbury Visual Arts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350032545?locatt=label:secondary_bloomsburyCollections">http://dx.doi.org/10.5040/9781350032545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6">政治學</text:span></text:p>
          </table:table-cell>
          <table:table-cell office:value-type="float" office:value="9781788319805" table:style-name="ce21">
            <text:p>9781788319805</text:p>
          </table:table-cell>
          <table:table-cell office:value-type="float" office:value="9781788319799" table:style-name="ce14">
            <text:p>9781788319799</text:p>
          </table:table-cell>
          <table:table-cell office:value-type="string" table:style-name="ce16">
            <text:p>China's Forgotten People: Xinjiang, Terror and the Chinese Stat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oldstock, Nick</text:p>
          </table:table-cell>
          <table:table-cell office:value-type="string" table:style-name="ce9">
            <text:p>I.B. Tauris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788319805?locatt=label:secondary_bloomsburyCollections">http://dx.doi.org/10.5040/9781788319805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6">藝術學</text:span></text:p>
          </table:table-cell>
          <table:table-cell office:value-type="float" office:value="9781501343612" table:style-name="ce21">
            <text:p>9781501343612</text:p>
          </table:table-cell>
          <table:table-cell office:value-type="float" office:value="9781501343575" table:style-name="ce14">
            <text:p>9781501343575</text:p>
          </table:table-cell>
          <table:table-cell office:value-type="string" table:style-name="ce16">
            <text:p>Curating Pop: Exhibiting Popular Music in the Museum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Baker, Sarah</text:p>
          </table:table-cell>
          <table:table-cell office:value-type="string" table:style-name="ce9">
            <text:p>Bloomsbury Academic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501343612?locatt=label:secondary_bloomsburyCollections">http://dx.doi.org/10.5040/9781501343612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6">藝術學</text:span></text:p>
          </table:table-cell>
          <table:table-cell office:value-type="float" office:value="9781350050815" table:style-name="ce21">
            <text:p>9781350050815</text:p>
          </table:table-cell>
          <table:table-cell office:value-type="float" office:value="9781350050785" table:style-name="ce14">
            <text:p>9781350050785</text:p>
          </table:table-cell>
          <table:table-cell office:value-type="string" table:style-name="ce16">
            <text:p>The Graphic Design Process: How to be successful in design schoo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Nottingham, Anitra</text:p>
          </table:table-cell>
          <table:table-cell office:value-type="string" table:style-name="ce9">
            <text:p>Bloomsbury Visual Arts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350050815?locatt=label:secondary_bloomsburyCollections">http://dx.doi.org/10.5040/9781350050815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6">法律學</text:span></text:p>
          </table:table-cell>
          <table:table-cell office:value-type="float" office:value="9781509916887" table:style-name="ce21">
            <text:p>9781509916887</text:p>
          </table:table-cell>
          <table:table-cell office:value-type="float" office:value="9781509916856" table:style-name="ce14">
            <text:p>9781509916856</text:p>
          </table:table-cell>
          <table:table-cell office:value-type="string" table:style-name="ce16">
            <text:p>Consumer Theories of Harm: An Economic Approach to Consumer Law Enforcement and Policy Mak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Siciliani, Paolo</text:p>
          </table:table-cell>
          <table:table-cell office:value-type="string" table:style-name="ce9">
            <text:p>Hart Publishing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6">無光碟附件</text:span></text:p>
          </table:table-cell>
          <table:table-cell table:style-name="ce9"/>
          <table:table-cell office:value-type="string" table:style-name="ce20">
            <text:p><text:a xlink:href="http://dx.doi.org/10.5040/9781509916887?locatt=label:secondary_bloomsburyCollections">http://dx.doi.org/10.5040/9781509916887?locatt=label:secondary_bloomsburyCollections</text:a></text:p>
          </table:table-cell>
          <table:table-cell table:number-columns-repeated="16370"/>
        </table:table-row>
        <table:table-row table:style-name="ro1">
          <table:table-cell table:number-columns-repeated="5" table:style-name="ce10"/>
          <table:table-cell office:value-type="string" table:style-name="ce7">
            <text:p><text:span text:style-name="T3">總冊數</text:span></text:p>
          </table:table-cell>
          <table:table-cell office:value-type="float" office:value="28" table:formula="of:=SUM([.G2:.G29])" table:style-name="ce8">
            <text:p>28<text:s/></text:p>
          </table:table-cell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9"/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user</meta:initial-creator>
    <dc:creator>user</dc:creator>
    <meta:creation-date>2017-07-26T07:18:30Z</meta:creation-date>
    <dc:date>2021-09-29T08:04:33Z</dc:date>
    <meta:print-date>2021-08-02T04:44:24Z</meta:print-date>
  </office:meta>
</office:document-meta>
</file>