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Sheet3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8.297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6.900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oomsbury_44筆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21"/>
        <table:table-column table:style-name="co6" table:number-columns-repeated="2" table:default-cell-style-name="ce16"/>
        <table:table-column table:style-name="co7" table:default-cell-style-name="ce19"/>
        <table:table-column table:style-name="co8" table:default-cell-style-name="ce19"/>
        <table:table-column table:style-name="co9" table:default-cell-style-name="ce16"/>
        <table:table-column table:style-name="co3" table:default-cell-style-name="ce16"/>
        <table:table-column table:style-name="co10" table:default-cell-style-name="ce20"/>
        <table:table-column table:style-name="co11" table:default-cell-style-name="ce20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5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6">
            <text:p><text:s text:c="2"/>連 <text:s/>結</text:p>
          </table:table-cell>
          <table:table-cell table:number-columns-repeated="16370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350119482" table:style-name="ce10">
            <text:p>9781350119482</text:p>
          </table:table-cell>
          <table:table-cell office:value-type="float" office:value="9781350119451" table:style-name="ce10">
            <text:p>9781350119451</text:p>
          </table:table-cell>
          <table:table-cell office:value-type="string" table:style-name="ce11">
            <text:p>Beyond Craft: An Anti-Handbook for Creative Writ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stbrook, Steve</text:p>
          </table:table-cell>
          <table:table-cell office:value-type="string" table:style-name="ce9">
            <text:p>Bloomsbury Academic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119482?locatt=label:secondary_bloomsburyCollections">https://doi.org/10.5040/9781350119482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501357084" table:style-name="ce10">
            <text:p>9781501357084</text:p>
          </table:table-cell>
          <table:table-cell office:value-type="float" office:value="9781501357114" table:style-name="ce10">
            <text:p>9781501357114</text:p>
          </table:table-cell>
          <table:table-cell office:value-type="string" table:style-name="ce11">
            <text:p>Musicals at the Margins: Genre, Boundaries, Can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right, Julie Lobalzo</text:p>
          </table:table-cell>
          <table:table-cell office:value-type="string" table:style-name="ce9">
            <text:p>Bloomsbury Academic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501357084?locatt=label:secondary_bloomsburyCollections">https://doi.org/10.5040/9781501357084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350164789" table:style-name="ce10">
            <text:p>9781350164789</text:p>
          </table:table-cell>
          <table:table-cell office:value-type="float" office:value="9781350164758" table:style-name="ce10">
            <text:p>9781350164758</text:p>
          </table:table-cell>
          <table:table-cell office:value-type="string" table:style-name="ce11">
            <text:p>Process Drama for Second Language Teaching and Learning: A Toolkit for Developing Language and Life Skil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ldwin, Patrice</text:p>
          </table:table-cell>
          <table:table-cell office:value-type="string" table:style-name="ce9">
            <text:p>Bloomsbury Academic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164789?locatt=label:secondary_bloomsburyCollections">https://doi.org/10.5040/9781350164789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38179" table:style-name="ce10">
            <text:p>9781509938179</text:p>
          </table:table-cell>
          <table:table-cell office:value-type="float" office:value="9781509938148" table:style-name="ce10">
            <text:p>9781509938148</text:p>
          </table:table-cell>
          <table:table-cell office:value-type="string" table:style-name="ce11">
            <text:p>The Limits of Private Governance: Norms and Rules in a Mediterranean Fishe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isel, Florian</text:p>
          </table:table-cell>
          <table:table-cell office:value-type="string" table:style-name="ce9">
            <text:p>Hart Publishing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509938179?locatt=label:secondary_bloomsburyCollections">https://doi.org/10.5040/9781509938179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350199194" table:style-name="ce10">
            <text:p>9781350199194</text:p>
          </table:table-cell>
          <table:table-cell office:value-type="float" office:value="9781350199163" table:style-name="ce10">
            <text:p>9781350199163</text:p>
          </table:table-cell>
          <table:table-cell office:value-type="string" table:style-name="ce11">
            <text:p>Performative Language Teaching in Early Education: Language Learning through Drama and the Arts for Children 3-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nston, Joe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199194?locatt=label:secondary_bloomsburyCollections">https://doi.org/10.5040/9781350199194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350262119" table:style-name="ce10">
            <text:p>9781350262119</text:p>
          </table:table-cell>
          <table:table-cell office:value-type="float" office:value="9781350262089" table:style-name="ce10">
            <text:p>9781350262089</text:p>
          </table:table-cell>
          <table:table-cell office:value-type="string" table:style-name="ce11">
            <text:p>Sustainability Education: A Classroom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coffham, Stephen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62119?locatt=label:secondary_bloomsburyCollections">https://doi.org/10.5040/9781350262119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474206198" table:style-name="ce10">
            <text:p>9781474206198</text:p>
          </table:table-cell>
          <table:table-cell office:value-type="float" office:value="9781474273275" table:style-name="ce10">
            <text:p>9781474273275</text:p>
          </table:table-cell>
          <table:table-cell office:value-type="string" table:style-name="ce11">
            <text:p>A Cultural History of Color in Antiqu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harton, David</text:p>
          </table:table-cell>
          <table:table-cell office:value-type="string" table:style-name="ce9">
            <text:p>Bloomsbury Academic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474206198?locatt=label:secondary_bloomsburyCollections">https://doi.org/10.5040/9781474206198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501381379" table:style-name="ce10">
            <text:p>9781501381379</text:p>
          </table:table-cell>
          <table:table-cell office:value-type="float" office:value="9781501381348" table:style-name="ce10">
            <text:p>9781501381348</text:p>
          </table:table-cell>
          <table:table-cell office:value-type="string" table:style-name="ce11">
            <text:p>Taiwanese Literature as World Litera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n, Pei-yin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501381379?locatt=label:secondary_bloomsburyCollections">https://doi.org/10.5040/9781501381379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9<text:s/><text:span text:style-name="T2">人類學</text:span></text:p>
          </table:table-cell>
          <table:table-cell office:value-type="float" office:value="9781350126800" table:style-name="ce10">
            <text:p>9781350126800</text:p>
          </table:table-cell>
          <table:table-cell office:value-type="float" office:value="9781350126763" table:style-name="ce10">
            <text:p>9781350126763</text:p>
          </table:table-cell>
          <table:table-cell office:value-type="string" table:style-name="ce11">
            <text:p>Plautus: Trinummu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eppesen, Seth A.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126800?locatt=label:secondary_bloomsburyCollections">https://doi.org/10.5040/9781350126800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5815" table:style-name="ce10">
            <text:p>9780567705815</text:p>
          </table:table-cell>
          <table:table-cell office:value-type="float" office:value="9780567705792" table:style-name="ce10">
            <text:p>9780567705792</text:p>
          </table:table-cell>
          <table:table-cell office:value-type="string" table:style-name="ce11">
            <text:p>Before There Was a Bible: Authorities in Early Christian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Donald, Lee Martin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705815?locatt=label:secondary_bloomsburyCollections">https://doi.org/10.5040/9780567705815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8205" table:style-name="ce10">
            <text:p>9780567708205</text:p>
          </table:table-cell>
          <table:table-cell office:value-type="float" office:value="9780567708182" table:style-name="ce10">
            <text:p>9780567708182</text:p>
          </table:table-cell>
          <table:table-cell office:value-type="string" table:style-name="ce11">
            <text:p>The Apostolic Fathers: An Introduction and Trans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arner, William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708205?locatt=label:secondary_bloomsburyCollections">https://doi.org/10.5040/9780567708205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50217003" table:style-name="ce10">
            <text:p>9781350217003</text:p>
          </table:table-cell>
          <table:table-cell office:value-type="float" office:value="9781350216976" table:style-name="ce10">
            <text:p>9781350216976</text:p>
          </table:table-cell>
          <table:table-cell office:value-type="string" table:style-name="ce11">
            <text:p>Faith in Art: Religion, Aesthetics, and Early Abstra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sheck, Joseph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17003?locatt=label:secondary_bloomsburyCollections">https://doi.org/10.5040/9781350217003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61771" table:style-name="ce10">
            <text:p>9781509961771</text:p>
          </table:table-cell>
          <table:table-cell office:value-type="float" office:value="9781509961740" table:style-name="ce10">
            <text:p>9781509961740</text:p>
          </table:table-cell>
          <table:table-cell office:value-type="string" table:style-name="ce11">
            <text:p>Climate Migration: Critical Perspectives for Law, Policy, and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icholson, Calum</text:p>
          </table:table-cell>
          <table:table-cell office:value-type="string" table:style-name="ce9">
            <text:p>Hart Publishing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509961771?locatt=label:secondary_bloomsburyCollections">https://doi.org/10.5040/9781509961771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81350252356" table:style-name="ce10">
            <text:p>9781350252356</text:p>
          </table:table-cell>
          <table:table-cell office:value-type="float" office:value="9781350252325" table:style-name="ce10">
            <text:p>9781350252325</text:p>
          </table:table-cell>
          <table:table-cell office:value-type="string" table:style-name="ce11">
            <text:p>Advantage China: Agent of Change in an Era of Global Disrup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lick, Jeremy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52356?locatt=label:secondary_bloomsburyCollections">https://doi.org/10.5040/9781350252356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50269125" table:style-name="ce10">
            <text:p>9781350269125</text:p>
          </table:table-cell>
          <table:table-cell office:value-type="float" office:value="9781350269095" table:style-name="ce10">
            <text:p>9781350269095</text:p>
          </table:table-cell>
          <table:table-cell office:value-type="string" table:style-name="ce11">
            <text:p>Christians in the City of Hong Kong: Chinese Christianity in Asia's World C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andner, Tobias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69125?locatt=label:secondary_bloomsburyCollections">https://doi.org/10.5040/9781350269125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2660" table:style-name="ce10">
            <text:p>9780567712660</text:p>
          </table:table-cell>
          <table:table-cell office:value-type="float" office:value="9780567712646" table:style-name="ce10">
            <text:p>9780567712646</text:p>
          </table:table-cell>
          <table:table-cell office:value-type="string" table:style-name="ce11">
            <text:p>The Scandal of Pentecost: A Theology of the Public Chu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ondey, Wolfgang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712660?locatt=label:secondary_bloomsburyCollections">https://doi.org/10.5040/9780567712660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50328136" table:style-name="ce10">
            <text:p>9781350328136</text:p>
          </table:table-cell>
          <table:table-cell office:value-type="float" office:value="9781350328105" table:style-name="ce10">
            <text:p>9781350328105</text:p>
          </table:table-cell>
          <table:table-cell office:value-type="string" table:style-name="ce11">
            <text:p>Heidegger's 'Being and Time': A Reader's Guid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Blattner, William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328136?locatt=label:secondary_bloomsburyCollections">https://doi.org/10.5040/9781350328136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0520" table:style-name="ce10">
            <text:p>9780567700520</text:p>
          </table:table-cell>
          <table:table-cell office:value-type="float" office:value="9780567700506" table:style-name="ce10">
            <text:p>9780567700506</text:p>
          </table:table-cell>
          <table:table-cell office:value-type="string" table:style-name="ce11">
            <text:p>Characters and Characterization in the Book of Judg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dner, Keith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700520?locatt=label:secondary_bloomsburyCollections">https://doi.org/10.5040/9780567700520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2028" table:style-name="ce10">
            <text:p>9780567712028</text:p>
          </table:table-cell>
          <table:table-cell office:value-type="float" office:value="9780567712004" table:style-name="ce10">
            <text:p>9780567712004</text:p>
          </table:table-cell>
          <table:table-cell office:value-type="string" table:style-name="ce11">
            <text:p>Spirit and Method: Pentecostal Theology and the Pneumatological Imagin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driguez-Gungor, Edwin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712028?locatt=label:secondary_bloomsburyCollections">https://doi.org/10.5040/9780567712028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1350067561" table:style-name="ce10">
            <text:p>9781350067561</text:p>
          </table:table-cell>
          <table:table-cell office:value-type="float" office:value="9781350067554" table:style-name="ce10">
            <text:p>9781350067554</text:p>
          </table:table-cell>
          <table:table-cell office:value-type="string" table:style-name="ce11">
            <text:p>A Cultural History of Race in the Modern and Genomic A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olash-Boza, Tanya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067561?locatt=label:secondary_bloomsburyCollections">https://doi.org/10.5040/9781350067561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350286597" table:style-name="ce10">
            <text:p>9781350286597</text:p>
          </table:table-cell>
          <table:table-cell office:value-type="float" office:value="9781350286566" table:style-name="ce10">
            <text:p>9781350286566</text:p>
          </table:table-cell>
          <table:table-cell office:value-type="string" table:style-name="ce11">
            <text:p>21st-Century British Gothic: The Monstrous, Spectral, and Uncanny in Contemporary Fi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rton, Emily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86597?locatt=label:secondary_bloomsburyCollections">https://doi.org/10.5040/9781350286597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4510" table:style-name="ce10">
            <text:p>9780567714510</text:p>
          </table:table-cell>
          <table:table-cell office:value-type="float" office:value="9780567714497" table:style-name="ce10">
            <text:p>9780567714497</text:p>
          </table:table-cell>
          <table:table-cell office:value-type="string" table:style-name="ce11">
            <text:p>Neither the Spirit without the Flesh: John Calvin's Doctrine of the Beatific Vi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yra, Steven W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714510?locatt=label:secondary_bloomsburyCollections">https://doi.org/10.5040/9780567714510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9929" table:style-name="ce10">
            <text:p>9780567709929</text:p>
          </table:table-cell>
          <table:table-cell office:value-type="float" office:value="9780567709905" table:style-name="ce10">
            <text:p>9780567709905</text:p>
          </table:table-cell>
          <table:table-cell office:value-type="string" table:style-name="ce11">
            <text:p>Hermeneutics, Linguistics, and the Bible: The Importance of Contex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rter, Stanley E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709929?locatt=label:secondary_bloomsburyCollections">https://doi.org/10.5040/9780567709929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501389863" table:style-name="ce10">
            <text:p>9781501389863</text:p>
          </table:table-cell>
          <table:table-cell office:value-type="float" office:value="9781501389900" table:style-name="ce10">
            <text:p>9781501389900</text:p>
          </table:table-cell>
          <table:table-cell office:value-type="string" table:style-name="ce11">
            <text:p>Rediscovered Classics of Japanese Animation: The Adaptation of Children's Novels into the World Masterpiece Theater Se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ltolini, Maria Chiara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501389863?locatt=label:secondary_bloomsburyCollections">https://doi.org/10.5040/9781501389863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399411226" table:style-name="ce10">
            <text:p>9781399411226</text:p>
          </table:table-cell>
          <table:table-cell office:value-type="float" office:value="9781399411257" table:style-name="ce10">
            <text:p>9781399411257</text:p>
          </table:table-cell>
          <table:table-cell office:value-type="string" table:style-name="ce11">
            <text:p>Can Marketing Save the Planet?: 101 Practical Ways to Use Sustainable Marketing as a Force for Goo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rvill, Michelle</text:p>
          </table:table-cell>
          <table:table-cell office:value-type="string" table:style-name="ce9">
            <text:p>Bloomsbury Business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99411226?locatt=label:secondary_bloomsburyCollections">https://doi.org/10.5040/9781399411226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1399406703" table:style-name="ce10">
            <text:p>9781399406703</text:p>
          </table:table-cell>
          <table:table-cell office:value-type="float" office:value="9781399406680" table:style-name="ce10">
            <text:p>9781399406680</text:p>
          </table:table-cell>
          <table:table-cell office:value-type="string" table:style-name="ce11">
            <text:p>The Book of Secrets: A Personal History of Betrayal in Red Chi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Xue, Xinran</text:p>
          </table:table-cell>
          <table:table-cell office:value-type="string" table:style-name="ce9">
            <text:p>Bloomsbury Continuum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99406703?locatt=label:secondary_bloomsburyCollections">https://doi.org/10.5040/9781399406703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3971" table:style-name="ce10">
            <text:p>9780567713971</text:p>
          </table:table-cell>
          <table:table-cell office:value-type="float" office:value="9780567713957" table:style-name="ce10">
            <text:p>9780567713957</text:p>
          </table:table-cell>
          <table:table-cell office:value-type="string" table:style-name="ce11">
            <text:p>Jesus and YHWH-Texts in the Synoptic Gospe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azil, Scott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713971?locatt=label:secondary_bloomsburyCollections">https://doi.org/10.5040/9780567713971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42473" table:style-name="ce10">
            <text:p>9781509942473</text:p>
          </table:table-cell>
          <table:table-cell office:value-type="float" office:value="9781509942442" table:style-name="ce10">
            <text:p>9781509942442</text:p>
          </table:table-cell>
          <table:table-cell office:value-type="string" table:style-name="ce11">
            <text:p>The Scope and Structure of Unjust Enrich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eehan, Duncan</text:p>
          </table:table-cell>
          <table:table-cell office:value-type="string" table:style-name="ce9">
            <text:p>Hart Publishing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509942473?locatt=label:secondary_bloomsburyCollections">https://doi.org/10.5040/9781509942473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4855" table:style-name="ce10">
            <text:p>9780567714855</text:p>
          </table:table-cell>
          <table:table-cell office:value-type="float" office:value="9780567714831" table:style-name="ce10">
            <text:p>9780567714831</text:p>
          </table:table-cell>
          <table:table-cell office:value-type="string" table:style-name="ce11">
            <text:p>Augustine, Rahner, and Trinitarian Exegesis: An Exploration of Augustine's Exegesis of Scripture as a Foundation for Rahner's Trinitarian Project and Ru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binson, Martin E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714855?locatt=label:secondary_bloomsburyCollections">https://doi.org/10.5040/9780567714855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56678" table:style-name="ce10">
            <text:p>9781509956678</text:p>
          </table:table-cell>
          <table:table-cell office:value-type="float" office:value="9781509956647" table:style-name="ce10">
            <text:p>9781509956647</text:p>
          </table:table-cell>
          <table:table-cell office:value-type="string" table:style-name="ce11">
            <text:p>From Theory to Practice in Private International Law: Gedächtnisschrift for Professor Jonathan Fitche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rg-Barthet, Justin</text:p>
          </table:table-cell>
          <table:table-cell office:value-type="string" table:style-name="ce9">
            <text:p>Hart Publishing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509956678?locatt=label:secondary_bloomsburyCollections">https://doi.org/10.5040/9781509956678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50299573" table:style-name="ce10">
            <text:p>9781350299573</text:p>
          </table:table-cell>
          <table:table-cell office:value-type="float" office:value="9781350336940" table:style-name="ce10">
            <text:p>9781350336940</text:p>
          </table:table-cell>
          <table:table-cell office:value-type="string" table:style-name="ce11">
            <text:p>Fashion, Disability, and Co-design: A Human-Centered Design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un, Grace</text:p>
          </table:table-cell>
          <table:table-cell office:value-type="string" table:style-name="ce9">
            <text:p>Bloomsbury Visual Arts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99573?locatt=label:secondary_bloomsburyCollections">https://doi.org/10.5040/9781350299573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350370852" table:style-name="ce10">
            <text:p>9781350370852</text:p>
          </table:table-cell>
          <table:table-cell office:value-type="float" office:value="9781350370821" table:style-name="ce10">
            <text:p>9781350370821</text:p>
          </table:table-cell>
          <table:table-cell office:value-type="string" table:style-name="ce11">
            <text:p>Text Analytics for Corpus Linguistics and Digital Humanities: Simple R Scripts and Too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chneider, Gerold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370852?locatt=label:secondary_bloomsburyCollections">https://doi.org/10.5040/9781350370852?locatt=label:secondary_bloomsburyCollections</text:a></text:p>
          </table:table-cell>
          <table:table-cell table:style-name="ce14"/>
          <table:table-cell table:number-columns-repeated="16369" table:style-name="ce1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1205" table:style-name="ce10">
            <text:p>9780567711205</text:p>
          </table:table-cell>
          <table:table-cell office:value-type="float" office:value="9780567711182" table:style-name="ce10">
            <text:p>9780567711182</text:p>
          </table:table-cell>
          <table:table-cell office:value-type="string" table:style-name="ce11">
            <text:p>Locating the Kingdom of God: Performing Sacred Bounda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nell, Karen J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711205?locatt=label:secondary_bloomsburyCollections">https://doi.org/10.5040/9780567711205?locatt=label:secondary_bloomsburyCollections</text:a></text:p>
          </table:table-cell>
          <table:table-cell table:style-name="ce14"/>
          <table:table-cell table:number-columns-repeated="16369" table:style-name="ce1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6422" table:style-name="ce10">
            <text:p>9780567716422</text:p>
          </table:table-cell>
          <table:table-cell office:value-type="float" office:value="9780567139191" table:style-name="ce10">
            <text:p>9780567139191</text:p>
          </table:table-cell>
          <table:table-cell office:value-type="string" table:style-name="ce11">
            <text:p>Galatians: A Critical and Exegetical Commenta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uckett, Christopher M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716422?locatt=label:secondary_bloomsburyCollections">https://doi.org/10.5040/9780567716422?locatt=label:secondary_bloomsburyCollections</text:a></text:p>
          </table:table-cell>
          <table:table-cell table:style-name="ce14"/>
          <table:table-cell table:number-columns-repeated="16369" table:style-name="ce1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50408180" table:style-name="ce10">
            <text:p>9781350408180</text:p>
          </table:table-cell>
          <table:table-cell office:value-type="float" office:value="9781350408159" table:style-name="ce10">
            <text:p>9781350408159</text:p>
          </table:table-cell>
          <table:table-cell office:value-type="string" table:style-name="ce11">
            <text:p>(Post)Socialist Dance: A Search for Hidden Legac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an Assche, Annelies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408180?locatt=label:secondary_bloomsburyCollections">https://doi.org/10.5040/9781350408180?locatt=label:secondary_bloomsburyCollections</text:a></text:p>
          </table:table-cell>
          <table:table-cell table:style-name="ce14"/>
          <table:table-cell table:number-columns-repeated="16369" table:style-name="ce1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80970" table:style-name="ce10">
            <text:p>9781509980970</text:p>
          </table:table-cell>
          <table:table-cell office:value-type="float" office:value="9781509980949" table:style-name="ce10">
            <text:p>9781509980949</text:p>
          </table:table-cell>
          <table:table-cell office:value-type="string" table:style-name="ce11">
            <text:p>The Danish EU Opt-Outs: Their Legal Significance, Past and Pres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orning, Christian</text:p>
          </table:table-cell>
          <table:table-cell office:value-type="string" table:style-name="ce9">
            <text:p>Hart Publishing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509980970?locatt=label:secondary_bloomsburyCollections">https://doi.org/10.5040/9781509980970?locatt=label:secondary_bloomsburyCollections</text:a></text:p>
          </table:table-cell>
          <table:table-cell table:style-name="ce14"/>
          <table:table-cell table:number-columns-repeated="16369" table:style-name="ce1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5556" table:style-name="ce10">
            <text:p>9780567705556</text:p>
          </table:table-cell>
          <table:table-cell office:value-type="float" office:value="9780567705532" table:style-name="ce10">
            <text:p>9780567705532</text:p>
          </table:table-cell>
          <table:table-cell office:value-type="string" table:style-name="ce11">
            <text:p>Zephaniah: An Earth Bible Commenta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rse, Nicholas R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705556?locatt=label:secondary_bloomsburyCollections">https://doi.org/10.5040/9780567705556?locatt=label:secondary_bloomsburyCollections</text:a></text:p>
          </table:table-cell>
          <table:table-cell table:style-name="ce14"/>
          <table:table-cell table:number-columns-repeated="16369" table:style-name="ce1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4572" table:style-name="ce10">
            <text:p>9780567714572</text:p>
          </table:table-cell>
          <table:table-cell office:value-type="float" office:value="9780567714541" table:style-name="ce10">
            <text:p>9780567714541</text:p>
          </table:table-cell>
          <table:table-cell office:value-type="string" table:style-name="ce11">
            <text:p>Christians and Viol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sserre, Jean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714572?locatt=label:secondary_bloomsburyCollections">https://doi.org/10.5040/9780567714572?locatt=label:secondary_bloomsburyCollections</text:a></text:p>
          </table:table-cell>
          <table:table-cell table:style-name="ce14"/>
          <table:table-cell table:number-columns-repeated="16369" table:style-name="ce1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5372" table:style-name="ce10">
            <text:p>9780567705372</text:p>
          </table:table-cell>
          <table:table-cell office:value-type="float" office:value="9780567705358" table:style-name="ce10">
            <text:p>9780567705358</text:p>
          </table:table-cell>
          <table:table-cell office:value-type="string" table:style-name="ce11">
            <text:p>Adoption in the Hebrew Bib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ozlova, Ekaterina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705372?locatt=label:secondary_bloomsburyCollections">https://doi.org/10.5040/9780567705372?locatt=label:secondary_bloomsburyCollections</text:a></text:p>
          </table:table-cell>
          <table:table-cell table:style-name="ce14"/>
          <table:table-cell table:number-columns-repeated="16369" table:style-name="ce1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2227" table:style-name="ce10">
            <text:p>9780567702227</text:p>
          </table:table-cell>
          <table:table-cell office:value-type="float" office:value="9780567702203" table:style-name="ce10">
            <text:p>9780567702203</text:p>
          </table:table-cell>
          <table:table-cell office:value-type="string" table:style-name="ce11">
            <text:p>Bibles in Popular Cult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lton, Rebekah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702227?locatt=label:secondary_bloomsburyCollections">https://doi.org/10.5040/9780567702227?locatt=label:secondary_bloomsburyCollections</text:a></text:p>
          </table:table-cell>
          <table:table-cell table:style-name="ce14"/>
          <table:table-cell table:number-columns-repeated="16369" table:style-name="ce1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98216170631" table:style-name="ce10">
            <text:p>9798216170631</text:p>
          </table:table-cell>
          <table:table-cell office:value-type="float" office:value="9781440880902" table:style-name="ce10">
            <text:p>9781440880902</text:p>
          </table:table-cell>
          <table:table-cell office:value-type="string" table:style-name="ce11">
            <text:p>A Complete Guide to Training Library Staff: From Onboarding to Offboard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achman, Emily</text:p>
          </table:table-cell>
          <table:table-cell office:value-type="string" table:style-name="ce9">
            <text:p>Bloomsbury Libraries Unlimited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98216170631?locatt=label:secondary_bloomsburyCollections">https://doi.org/10.5040/9798216170631?locatt=label:secondary_bloomsburyCollections</text:a></text:p>
          </table:table-cell>
          <table:table-cell table:style-name="ce14"/>
          <table:table-cell table:number-columns-repeated="16369" table:style-name="ce1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8174" table:style-name="ce10">
            <text:p>9780567718174</text:p>
          </table:table-cell>
          <table:table-cell office:value-type="float" office:value="9780567429056" table:style-name="ce10">
            <text:p>9780567429056</text:p>
          </table:table-cell>
          <table:table-cell office:value-type="string" table:style-name="ce11">
            <text:p>John 1-6: A Critical and Exegetical Commenta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 Boer, Martinus C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718174?locatt=label:secondary_bloomsburyCollections">https://doi.org/10.5040/9780567718174?locatt=label:secondary_bloomsburyCollections</text:a></text:p>
          </table:table-cell>
          <table:table-cell table:style-name="ce14"/>
          <table:table-cell table:number-columns-repeated="16369" table:style-name="ce1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350292864" table:style-name="ce10">
            <text:p>9781350292864</text:p>
          </table:table-cell>
          <table:table-cell office:value-type="float" office:value="9781350292833" table:style-name="ce10">
            <text:p>9781350292833</text:p>
          </table:table-cell>
          <table:table-cell office:value-type="string" table:style-name="ce11">
            <text:p>Gender and Genre in 1990s Hollywood: Challenging Definitions of Sex, Women, and Feminin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isio, Patricia Di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92864?locatt=label:secondary_bloomsburyCollections">https://doi.org/10.5040/9781350292864?locatt=label:secondary_bloomsburyCollections</text:a></text:p>
          </table:table-cell>
          <table:table-cell table:style-name="ce14"/>
          <table:table-cell table:number-columns-repeated="16369" table:style-name="ce1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686176" table:style-name="ce10">
            <text:p>9780567686176</text:p>
          </table:table-cell>
          <table:table-cell office:value-type="float" office:value="9780567686145" table:style-name="ce10">
            <text:p>9780567686145</text:p>
          </table:table-cell>
          <table:table-cell office:value-type="string" table:style-name="ce11">
            <text:p>Habakkuk (ITC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uby, Steven J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0567686176?locatt=label:secondary_bloomsburyCollections">https://doi.org/10.5040/9780567686176?locatt=label:secondary_bloomsburyCollections</text:a></text:p>
          </table:table-cell>
          <table:table-cell table:style-name="ce14"/>
          <table:table-cell table:number-columns-repeated="16369" table:style-name="ce1"/>
        </table:table-row>
        <table:table-row table:style-name="ro2">
          <table:table-cell table:number-columns-repeated="5" table:style-name="ce16"/>
          <table:table-cell office:value-type="string" table:style-name="ce17">
            <text:p><text:span text:style-name="T2">總冊數</text:span></text:p>
          </table:table-cell>
          <table:table-cell office:value-type="float" office:value="44" table:formula="of:=SUM([.G2:.G45])" table:style-name="ce18">
            <text:p>44<text:s/></text:p>
          </table:table-cell>
          <table:table-cell table:style-name="ce16"/>
          <table:table-cell table:number-columns-repeated="2" table:style-name="ce19"/>
          <table:table-cell table:number-columns-repeated="2" table:style-name="ce16"/>
          <table:table-cell table:number-columns-repeated="2" table:style-name="ce20"/>
          <table:table-cell table:number-columns-repeated="5" table:style-name="ce15"/>
          <table:table-cell table:style-name="ce14"/>
          <table:table-cell table:number-columns-repeated="16364"/>
        </table:table-row>
        <table:table-row table:number-rows-repeated="2" table:style-name="ro2">
          <table:table-cell table:number-columns-repeated="5" table:style-name="ce16"/>
          <table:table-cell table:style-name="ce21"/>
          <table:table-cell table:number-columns-repeated="2" table:style-name="ce16"/>
          <table:table-cell table:number-columns-repeated="2" table:style-name="ce19"/>
          <table:table-cell table:number-columns-repeated="2" table:style-name="ce16"/>
          <table:table-cell table:number-columns-repeated="2" table:style-name="ce20"/>
          <table:table-cell table:number-columns-repeated="5" table:style-name="ce22"/>
          <table:table-cell table:number-columns-repeated="16365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7-07-26T07:18:30Z</meta:creation-date>
    <dc:date>2025-09-12T02:55:10Z</dc:date>
    <meta:print-date>2025-07-29T02:58:11Z</meta:print-date>
  </office:meta>
</office:document-meta>
</file>