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7筆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6"/>
        <table:table-column table:style-name="co1" table:number-columns-repeated="2" table:default-cell-style-name="ce1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8"/>
        <table:table-column table:style-name="co12" table:default-cell-style-name="ce21"/>
        <table:table-column table:style-name="co13" table:number-columns-repeated="16369" table:default-cell-style-name="ce13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7">
            <text:p>連結</text:p>
          </table:table-cell>
          <table:table-cell office:value-type="string" table:style-name="ce19">
            <text:p>平台</text:p>
          </table:table-cell>
          <table:table-cell table:number-columns-repeated="16369" table:style-name="ce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3<text:s/><text:span text:style-name="T2">法律學</text:span></text:p>
          </table:table-cell>
          <table:table-cell office:value-type="float" office:value="9781509903214" table:style-name="ce3">
            <text:p>9781509903214</text:p>
          </table:table-cell>
          <table:table-cell office:value-type="float" office:value="9781509903184" table:style-name="ce3">
            <text:p>9781509903184</text:p>
          </table:table-cell>
          <table:table-cell office:value-type="string" table:style-name="ce6">
            <text:p>A Theory of Tort Lia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eever, Allan</text:p>
          </table:table-cell>
          <table:table-cell office:value-type="string" table:style-name="ce5">
            <text:p>Hart Publishing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1509903214?locatt=label:secondary_bloomsburyCollections">http://dx.doi.org/10.5040/9781509903214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23<text:s/><text:span text:style-name="T2">藝術學</text:span></text:p>
          </table:table-cell>
          <table:table-cell office:value-type="float" office:value="9780755603688" table:style-name="ce3">
            <text:p>9780755603688</text:p>
          </table:table-cell>
          <table:table-cell office:value-type="float" office:value="9781780769370" table:style-name="ce3">
            <text:p>9781780769370</text:p>
          </table:table-cell>
          <table:table-cell office:value-type="string" table:style-name="ce6">
            <text:p>Delacroix and His Forgotten World: The Origins of Romantic Pain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cNamidhe, Margaret</text:p>
          </table:table-cell>
          <table:table-cell office:value-type="string" table:style-name="ce6">
            <text:p>I.B. Tauris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0755603688?locatt=label:secondary_bloomsburyCollections">http://dx.doi.org/10.5040/9780755603688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06<text:s/><text:span text:style-name="T2">歷史學</text:span></text:p>
          </table:table-cell>
          <table:table-cell office:value-type="float" office:value="9781474265478" table:style-name="ce3">
            <text:p>9781474265478</text:p>
          </table:table-cell>
          <table:table-cell office:value-type="float" office:value="9781474265447" table:style-name="ce3">
            <text:p>9781474265447</text:p>
          </table:table-cell>
          <table:table-cell office:value-type="string" table:style-name="ce6">
            <text:p>The Everyday Cold War: Britain and China, 1950-19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ark, Chi-kwan</text:p>
          </table:table-cell>
          <table:table-cell office:value-type="string" table:style-name="ce5">
            <text:p>Bloomsbury Academic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1474265478?locatt=label:secondary_bloomsburyCollections">http://dx.doi.org/10.5040/9781474265478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50045323" table:style-name="ce3">
            <text:p>9781350045323</text:p>
          </table:table-cell>
          <table:table-cell office:value-type="float" office:value="9781350045293" table:style-name="ce3">
            <text:p>9781350045293</text:p>
          </table:table-cell>
          <table:table-cell office:value-type="string" table:style-name="ce6">
            <text:p>Contemporary Revolutions: Turning Back to the Future in 21st-Century Literature and A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riedman, Susan Stanford</text:p>
          </table:table-cell>
          <table:table-cell office:value-type="string" table:style-name="ce5">
            <text:p>Bloomsbury Academic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1350045323?locatt=label:secondary_bloomsburyCollections">http://dx.doi.org/10.5040/9781350045323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23<text:s/><text:span text:style-name="T2">藝術學</text:span></text:p>
          </table:table-cell>
          <table:table-cell office:value-type="float" office:value="9781350059559" table:style-name="ce3">
            <text:p>9781350059559</text:p>
          </table:table-cell>
          <table:table-cell office:value-type="float" office:value="9781350059528" table:style-name="ce3">
            <text:p>9781350059528</text:p>
          </table:table-cell>
          <table:table-cell office:value-type="string" table:style-name="ce6">
            <text:p>From Object to Experience: The New Culture of Architectural Des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allgrave, Harry Francis</text:p>
          </table:table-cell>
          <table:table-cell office:value-type="string" table:style-name="ce5">
            <text:p>Bloomsbury Visual Arts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1350059559?locatt=label:secondary_bloomsburyCollections">http://dx.doi.org/10.5040/9781350059559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3<text:s/><text:span text:style-name="T2">法律學</text:span></text:p>
          </table:table-cell>
          <table:table-cell office:value-type="float" office:value="9781509914005" table:style-name="ce3">
            <text:p>9781509914005</text:p>
          </table:table-cell>
          <table:table-cell office:value-type="float" office:value="9781509914012" table:style-name="ce3">
            <text:p>9781509914012</text:p>
          </table:table-cell>
          <table:table-cell office:value-type="string" table:style-name="ce6">
            <text:p>Environmental Crime in Europ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armer, Andrew</text:p>
          </table:table-cell>
          <table:table-cell office:value-type="string" table:style-name="ce5">
            <text:p>Hart Publishing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1509914005?locatt=label:secondary_bloomsburyCollections">http://dx.doi.org/10.5040/9781509914005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4<text:s/><text:span text:style-name="T2">政治學</text:span></text:p>
          </table:table-cell>
          <table:table-cell office:value-type="float" office:value="9781350985698" table:style-name="ce3">
            <text:p>9781350985698</text:p>
          </table:table-cell>
          <table:table-cell office:value-type="float" office:value="9781784535063" table:style-name="ce3">
            <text:p>9781784535063</text:p>
          </table:table-cell>
          <table:table-cell office:value-type="string" table:style-name="ce6">
            <text:p>China's Borderlands: The Faultline of Central As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arham, Steven</text:p>
          </table:table-cell>
          <table:table-cell office:value-type="string" table:style-name="ce5">
            <text:p>I.B. Tauris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dx.doi.org/10.5040/9781350985698?locatt=label:secondary_bloomsburyCollections">http://dx.doi.org/10.5040/9781350985698?locatt=label:secondary_bloomsburyCollections</text:a></text:p>
          </table:table-cell>
          <table:table-cell office:value-type="string" table:style-name="ce20">
            <text:p>Bloomsbury</text:p>
          </table:table-cell>
          <table:table-cell table:number-columns-repeated="16369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2" table:style-name="ce1"/>
          <table:table-cell office:value-type="string" table:style-name="ce15">
            <text:p>總冊數</text:p>
          </table:table-cell>
          <table:table-cell office:value-type="float" office:value="7" table:formula="of:=SUM([.G2:.G8])" table:style-name="ce1">
            <text:p>7</text:p>
          </table:table-cell>
          <table:table-cell table:style-name="ce1"/>
          <table:table-cell table:number-columns-repeated="2" table:style-name="ce14"/>
          <table:table-cell table:number-columns-repeated="2" table:style-name="ce1"/>
          <table:table-cell table:style-name="ce2"/>
          <table:table-cell table:style-name="ce18"/>
          <table:table-cell table:style-name="ce21"/>
          <table:table-cell table:number-columns-repeated="16369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Bloomsbury_7筆.A1:Bloomsbury_7筆.R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27:28Z</dc:date>
    <meta:print-date>2019-08-29T05:46:24Z</meta:print-date>
  </office:meta>
</office:document-meta>
</file>