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24.39mm"/>
    </style:style>
    <style:style style:name="co5" style:family="table-column">
      <style:table-column-properties fo:break-before="auto" style:column-width="83.2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2.68mm"/>
    </style:style>
    <style:style style:name="co9" style:family="table-column">
      <style:table-column-properties fo:break-before="auto" style:column-width="19.67mm"/>
    </style:style>
    <style:style style:name="co10" style:family="table-column">
      <style:table-column-properties fo:break-before="auto" style:column-width="31.38mm"/>
    </style:style>
    <style:style style:name="co11" style:family="table-column">
      <style:table-column-properties fo:break-before="auto" style:column-width="50.31mm"/>
    </style:style>
    <style:style style:name="co12" style:family="table-column">
      <style:table-column-properties fo:break-before="auto" style:column-width="10.4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ta1" style:family="table" style:master-page-name="PageStyle_5f_Bloomsbury12筆12冊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3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ff" style:font-name="新細明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loomsbury12筆12冊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9"/>
        <table:table-column table:style-name="co4" table:default-cell-style-name="ce3"/>
        <table:table-column table:style-name="co5" table:default-cell-style-name="ce14"/>
        <table:table-column table:style-name="co1" table:number-columns-repeated="2" table:default-cell-style-name="ce3"/>
        <table:table-column table:style-name="co6" table:default-cell-style-name="ce5"/>
        <table:table-column table:style-name="co7" table:default-cell-style-name="ce5"/>
        <table:table-column table:style-name="co8" table:default-cell-style-name="ce3"/>
        <table:table-column table:style-name="co9" table:default-cell-style-name="ce3"/>
        <table:table-column table:style-name="co10" table:default-cell-style-name="ce18"/>
        <table:table-column table:style-name="co11" table:default-cell-style-name="ce21"/>
        <table:table-column table:style-name="co12" table:number-columns-repeated="1010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7" office:value-type="string" calcext:value-type="string">
            <text:p>電子書13碼ISBN</text:p>
          </table:table-cell>
          <table:table-cell table:style-name="ce10" office:value-type="string" calcext:value-type="string">
            <text:p>紙本ISBN</text:p>
          </table:table-cell>
          <table:table-cell table:style-name="ce11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附件</text:p>
          </table:table-cell>
          <table:table-cell table:style-name="ce16" office:value-type="string" calcext:value-type="string">
            <text:p>備註</text:p>
          </table:table-cell>
          <table:table-cell table:style-name="ce19" office:value-type="string" calcext:value-type="string">
            <text:p>連結</text:p>
          </table:table-cell>
          <table:table-cell table:style-name="ce22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3 法律學</text:p>
          </table:table-cell>
          <table:table-cell table:style-name="ce8" office:value-type="float" office:value="9781474201841" calcext:value-type="float">
            <text:p>9781474201841</text:p>
          </table:table-cell>
          <table:table-cell table:style-name="ce8" office:value-type="float" office:value="9781849465922" calcext:value-type="float">
            <text:p>9781849465922</text:p>
          </table:table-cell>
          <table:table-cell table:style-name="ce12" office:value-type="string" calcext:value-type="string">
            <text:p>Law in Transition: Human Rights, Development and Transitional Justi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Buchanan, Ruth</text:p>
          </table:table-cell>
          <table:table-cell table:style-name="ce4" office:value-type="string" calcext:value-type="string">
            <text:p>Hart Publishin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0" office:value-type="string" calcext:value-type="string">
            <text:p><text:span text:style-name="T1"><text:a xlink:href="http://dx.doi.org/10.5040/9781474201841?locatt=label:secondary_bloomsburyCollections" xlink:type="simple">http://dx.doi.org/10.5040/9781474201841?locatt=label:secondary_bloomsburyCollections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3 法律學</text:p>
          </table:table-cell>
          <table:table-cell table:style-name="ce8" office:value-type="float" office:value="9781474201322" calcext:value-type="float">
            <text:p>9781474201322</text:p>
          </table:table-cell>
          <table:table-cell table:style-name="ce8" office:value-type="float" office:value="9781849462945" calcext:value-type="float">
            <text:p>9781849462945</text:p>
          </table:table-cell>
          <table:table-cell table:style-name="ce12" office:value-type="string" calcext:value-type="string">
            <text:p>Sex, Crime and Literature in Victorian Engla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Ward, Ian</text:p>
          </table:table-cell>
          <table:table-cell table:style-name="ce4" office:value-type="string" calcext:value-type="string">
            <text:p>Hart Publishin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0" office:value-type="string" calcext:value-type="string">
            <text:p><text:span text:style-name="T1"><text:a xlink:href="http://dx.doi.org/10.5040/9781474201322?locatt=label:secondary_bloomsburyCollections" xlink:type="simple">http://dx.doi.org/10.5040/9781474201322?locatt=label:secondary_bloomsburyCollections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 文學二(外國文學、性別研究、文化研究)</text:p>
          </table:table-cell>
          <table:table-cell table:style-name="ce8" office:value-type="float" office:value="9781472543653" calcext:value-type="float">
            <text:p>9781472543653</text:p>
          </table:table-cell>
          <table:table-cell table:style-name="ce8" office:value-type="float" office:value="9781441149916" calcext:value-type="float">
            <text:p>9781441149916</text:p>
          </table:table-cell>
          <table:table-cell table:style-name="ce12" office:value-type="string" calcext:value-type="string">
            <text:p>Kafka Translated: How Translators have Shaped our Reading of Kafk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Woods, Michelle</text:p>
          </table:table-cell>
          <table:table-cell table:style-name="ce4" office:value-type="string" calcext:value-type="string">
            <text:p>Bloomsbury Academic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0" office:value-type="string" calcext:value-type="string">
            <text:p><text:span text:style-name="T1"><text:a xlink:href="http://dx.doi.org/10.5040/9781472543653?locatt=label:secondary_bloomsburyCollections" xlink:type="simple">http://dx.doi.org/10.5040/9781472543653?locatt=label:secondary_bloomsburyCollections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3 法律學</text:p>
          </table:table-cell>
          <table:table-cell table:style-name="ce8" office:value-type="float" office:value="9781474201537" calcext:value-type="float">
            <text:p>9781474201537</text:p>
          </table:table-cell>
          <table:table-cell table:style-name="ce8" office:value-type="float" office:value="9781849465496" calcext:value-type="float">
            <text:p>9781849465496</text:p>
          </table:table-cell>
          <table:table-cell table:style-name="ce12" office:value-type="string" calcext:value-type="string">
            <text:p>English and European Perspectives on Contract and Commercial Law: Essays in Honour of Hugh Be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Gullifer, Louise</text:p>
          </table:table-cell>
          <table:table-cell table:style-name="ce4" office:value-type="string" calcext:value-type="string">
            <text:p>Hart Publishing</text:p>
          </table:table-cell>
          <table:table-cell table:style-name="ce15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0" office:value-type="string" calcext:value-type="string">
            <text:p><text:span text:style-name="T1"><text:a xlink:href="http://dx.doi.org/10.5040/9781474201537?locatt=label:secondary_bloomsburyCollections" xlink:type="simple">http://dx.doi.org/10.5040/9781474201537?locatt=label:secondary_bloomsburyCollections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3 法律學</text:p>
          </table:table-cell>
          <table:table-cell table:style-name="ce8" office:value-type="float" office:value="9781849468374" calcext:value-type="float">
            <text:p>9781849468374</text:p>
          </table:table-cell>
          <table:table-cell table:style-name="ce8" office:value-type="float" office:value="9781849464215" calcext:value-type="float">
            <text:p>9781849464215</text:p>
          </table:table-cell>
          <table:table-cell table:style-name="ce12" office:value-type="string" calcext:value-type="string">
            <text:p>EU Environmental Law, Governance and Decision-Making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2nd</text:p>
          </table:table-cell>
          <table:table-cell table:style-name="ce4" office:value-type="string" calcext:value-type="string">
            <text:p>Lee, Maria</text:p>
          </table:table-cell>
          <table:table-cell table:style-name="ce4" office:value-type="string" calcext:value-type="string">
            <text:p>Hart Publishing</text:p>
          </table:table-cell>
          <table:table-cell table:style-name="ce15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0" office:value-type="string" calcext:value-type="string">
            <text:p><text:span text:style-name="T1"><text:a xlink:href="http://dx.doi.org/10.5040/9781849468374?locatt=label:secondary_bloomsburyCollections" xlink:type="simple">http://dx.doi.org/10.5040/9781849468374?locatt=label:secondary_bloomsburyCollections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3 法律學</text:p>
          </table:table-cell>
          <table:table-cell table:style-name="ce8" office:value-type="float" office:value="9781474202428" calcext:value-type="float">
            <text:p>9781474202428</text:p>
          </table:table-cell>
          <table:table-cell table:style-name="ce8" office:value-type="float" office:value="9781849466950" calcext:value-type="float">
            <text:p>9781849466950</text:p>
          </table:table-cell>
          <table:table-cell table:style-name="ce12" office:value-type="string" calcext:value-type="string">
            <text:p>Advanced Issues in European and International Tax Law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Panayi, Christiana HJI</text:p>
          </table:table-cell>
          <table:table-cell table:style-name="ce4" office:value-type="string" calcext:value-type="string">
            <text:p>Hart Publishin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0" office:value-type="string" calcext:value-type="string">
            <text:p><text:span text:style-name="T1"><text:a xlink:href="http://dx.doi.org/10.5040/9781474202428?locatt=label:secondary_bloomsburyCollections" xlink:type="simple">http://dx.doi.org/10.5040/9781474202428?locatt=label:secondary_bloomsburyCollections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 哲學</text:p>
          </table:table-cell>
          <table:table-cell table:style-name="ce8" office:value-type="float" office:value="9781474220088" calcext:value-type="float">
            <text:p>9781474220088</text:p>
          </table:table-cell>
          <table:table-cell table:style-name="ce8" office:value-type="float" office:value="9781472579904" calcext:value-type="float">
            <text:p>9781472579904</text:p>
          </table:table-cell>
          <table:table-cell table:style-name="ce12" office:value-type="string" calcext:value-type="string">
            <text:p>Meditation and Culture: The Interplay of Practice and Contex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Eifring, Halvor</text:p>
          </table:table-cell>
          <table:table-cell table:style-name="ce4" office:value-type="string" calcext:value-type="string">
            <text:p>Bloomsbury Academic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0" office:value-type="string" calcext:value-type="string">
            <text:p><text:span text:style-name="T1"><text:a xlink:href="http://dx.doi.org/10.5040/9781474220088?locatt=label:secondary_bloomsburyCollections" xlink:type="simple">http://dx.doi.org/10.5040/9781474220088?locatt=label:secondary_bloomsburyCollections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3 法律學</text:p>
          </table:table-cell>
          <table:table-cell table:style-name="ce8" office:value-type="float" office:value="9781782257967" calcext:value-type="float">
            <text:p>9781782257967</text:p>
          </table:table-cell>
          <table:table-cell table:style-name="ce8" office:value-type="float" office:value="9781849468244" calcext:value-type="float">
            <text:p>9781849468244</text:p>
          </table:table-cell>
          <table:table-cell table:style-name="ce12" office:value-type="string" calcext:value-type="string">
            <text:p>Air Passenger Rights: Ten Years 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Bobek, Michal</text:p>
          </table:table-cell>
          <table:table-cell table:style-name="ce4" office:value-type="string" calcext:value-type="string">
            <text:p>Hart Publishin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0" office:value-type="string" calcext:value-type="string">
            <text:p><text:span text:style-name="T1"><text:a xlink:href="http://dx.doi.org/10.5040/9781782257967?locatt=label:secondary_bloomsburyCollections" xlink:type="simple">http://dx.doi.org/10.5040/9781782257967?locatt=label:secondary_bloomsburyCollections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9 傳播學</text:p>
          </table:table-cell>
          <table:table-cell table:style-name="ce8" office:value-type="float" office:value="9781501319457" calcext:value-type="float">
            <text:p>9781501319457</text:p>
          </table:table-cell>
          <table:table-cell table:style-name="ce8" office:value-type="float" office:value="9781501319426" calcext:value-type="float">
            <text:p>9781501319426</text:p>
          </table:table-cell>
          <table:table-cell table:style-name="ce12" office:value-type="string" calcext:value-type="string">
            <text:p>Feminist Film Theory and Pretty Woma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Ruti, Mari</text:p>
          </table:table-cell>
          <table:table-cell table:style-name="ce4" office:value-type="string" calcext:value-type="string">
            <text:p>Bloomsbury Academic</text:p>
          </table:table-cell>
          <table:table-cell table:style-name="ce15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0" office:value-type="string" calcext:value-type="string">
            <text:p><text:span text:style-name="T1"><text:a xlink:href="http://dx.doi.org/10.5040/9781501319457?locatt=label:secondary_bloomsburyCollections" xlink:type="simple">http://dx.doi.org/10.5040/9781501319457?locatt=label:secondary_bloomsburyCollections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 語言學</text:p>
          </table:table-cell>
          <table:table-cell table:style-name="ce8" office:value-type="float" office:value="9781350026544" calcext:value-type="float">
            <text:p>9781350026544</text:p>
          </table:table-cell>
          <table:table-cell table:style-name="ce8" office:value-type="float" office:value="9781350026513" calcext:value-type="float">
            <text:p>9781350026513</text:p>
          </table:table-cell>
          <table:table-cell table:style-name="ce12" office:value-type="string" calcext:value-type="string">
            <text:p>New Studies in Multimodality: Conceptual and Methodological Elabor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Seizov, Ognyan</text:p>
          </table:table-cell>
          <table:table-cell table:style-name="ce4" office:value-type="string" calcext:value-type="string">
            <text:p>Bloomsbury Academic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0" office:value-type="string" calcext:value-type="string">
            <text:p><text:span text:style-name="T1"><text:a xlink:href="http://dx.doi.org/10.5040/9781350026544?locatt=label:secondary_bloomsburyCollections" xlink:type="simple">http://dx.doi.org/10.5040/9781350026544?locatt=label:secondary_bloomsburyCollections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3 法律學</text:p>
          </table:table-cell>
          <table:table-cell table:style-name="ce8" office:value-type="float" office:value="9781509905324" calcext:value-type="float">
            <text:p>9781509905324</text:p>
          </table:table-cell>
          <table:table-cell table:style-name="ce8" office:value-type="float" office:value="9781509905294" calcext:value-type="float">
            <text:p>9781509905294</text:p>
          </table:table-cell>
          <table:table-cell table:style-name="ce12" office:value-type="string" calcext:value-type="string">
            <text:p>A Comparative Examination of Multi-Party Actions: The Case of Environmental Mass Har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Blennerhassett, Joanne</text:p>
          </table:table-cell>
          <table:table-cell table:style-name="ce4" office:value-type="string" calcext:value-type="string">
            <text:p>Hart/Beck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0" office:value-type="string" calcext:value-type="string">
            <text:p><text:span text:style-name="T1"><text:a xlink:href="http://dx.doi.org/10.5040/9781509905324?locatt=label:secondary_bloomsburyCollections" xlink:type="simple">http://dx.doi.org/10.5040/9781509905324?locatt=label:secondary_bloomsburyCollections</text:a></text:span></text:p>
          </table:table-cell>
          <table:table-cell table:number-columns-repeated="1010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3 法律學</text:p>
          </table:table-cell>
          <table:table-cell table:style-name="ce8" office:value-type="float" office:value="9781782256458" calcext:value-type="float">
            <text:p>9781782256458</text:p>
          </table:table-cell>
          <table:table-cell table:style-name="ce8" office:value-type="float" office:value="9781782256427" calcext:value-type="float">
            <text:p>9781782256427</text:p>
          </table:table-cell>
          <table:table-cell table:style-name="ce12" office:value-type="string" calcext:value-type="string">
            <text:p>Constitutional Courts, Gay Rights and Sexual Orientation Equalit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Sperti, Angioletta</text:p>
          </table:table-cell>
          <table:table-cell table:style-name="ce4" office:value-type="string" calcext:value-type="string">
            <text:p>Hart Publishing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無光碟附件</text:p>
          </table:table-cell>
          <table:table-cell table:style-name="ce17"/>
          <table:table-cell table:style-name="ce20" office:value-type="string" calcext:value-type="string">
            <text:p><text:span text:style-name="T1"><text:a xlink:href="http://dx.doi.org/10.5040/9781782256458?locatt=label:secondary_bloomsburyCollections" xlink:type="simple">http://dx.doi.org/10.5040/9781782256458?locatt=label:secondary_bloomsburyCollections</text:a></text:span></text:p>
          </table:table-cell>
          <table:table-cell table:number-columns-repeated="1010"/>
        </table:table-row>
        <table:table-row table:style-name="ro1">
          <table:table-cell table:number-columns-repeated="5"/>
          <table:table-cell table:style-name="ce13" office:value-type="string" calcext:value-type="string">
            <text:p>總冊數</text:p>
          </table:table-cell>
          <table:table-cell table:formula="of:=SUM([.G2:.G13])" office:value-type="float" office:value="12" calcext:value-type="float">
            <text:p>12</text:p>
          </table:table-cell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3" style:display-name="一般_Shee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.800000190734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6mm" fo:margin-right="6mm" style:first-page-number="continue" loext:scale-to-X="1" style:writing-mode="lr-tb"/>
      <style:header-style>
        <style:header-footer-properties fo:min-height="7.5mm" fo:margin-left="13mm" fo:margin-right="13mm" fo:margin-bottom="6.77mm"/>
      </style:header-style>
      <style:footer-style>
        <style:header-footer-properties fo:min-height="7.5mm" fo:margin-left="13mm" fo:margin-right="13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loomsbury12筆12冊" style:display-name="PageStyle_Bloomsbury12筆12冊" style:page-layout-name="Mpm3">
      <style:header>
        <style:region-left>
          <text:p><text:span text:style-name="MT1">附件二、電子書清單</text:span></text:p>
        </style:region-left>
      </style:header>
      <style:header-left style:display="false">
        <style:region-left>
          <text:p><text:span text:style-name="MT1">附件二、電子書清單</text:span></text:p>
        </style:region-left>
      </style:header-left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7-26T15:18:30</meta:creation-date>
    <dc:creator>user</dc:creator>
    <dc:date>2019-12-11T09:30:59</dc:date>
    <meta:print-date>2019-08-29T13:46:24</meta:print-date>
    <meta:document-statistic meta:table-count="1" meta:cell-count="172" meta:object-count="0"/>
    <meta:generator>NDC_ODF_Application_Tools/1.0.3$Windows_x86 LibreOffice_project/8ad3e16aadc5e73175a2d44b1abec8638aa18880</meta:generator>
  </office:meta>
</office:document-meta>
</file>