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8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1.11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oomsbury_7筆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4" table:default-cell-style-name="ce5"/>
        <table:table-column table:style-name="co5" table:default-cell-style-name="ce7"/>
        <table:table-column table:style-name="co1" table:number-columns-repeated="2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5"/>
        <table:table-column table:style-name="co10" table:default-cell-style-name="ce12"/>
        <table:table-column table:style-name="co11" table:default-cell-style-name="ce19"/>
        <table:table-column table:style-name="co12" table:number-columns-repeated="16370" table:default-cell-style-name="ce1"/>
        <table:table-row table:style-name="ro1">
          <table:table-cell office:value-type="string" table:style-name="ce11">
            <text:p>序號</text:p>
          </table:table-cell>
          <table:table-cell office:value-type="string" table:style-name="ce11">
            <text:p>主題</text:p>
          </table:table-cell>
          <table:table-cell office:value-type="string" table:style-name="ce11">
            <text:p>次主題</text:p>
          </table:table-cell>
          <table:table-cell office:value-type="string" table:style-name="ce8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4">
            <text:p>題名</text:p>
          </table:table-cell>
          <table:table-cell office:value-type="string" table:style-name="ce11">
            <text:p>冊數</text:p>
          </table:table-cell>
          <table:table-cell office:value-type="string" table:style-name="ce11">
            <text:p>版次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者</text:p>
          </table:table-cell>
          <table:table-cell office:value-type="string" table:style-name="ce11">
            <text:p>出版年</text:p>
          </table:table-cell>
          <table:table-cell office:value-type="string" table:style-name="ce11">
            <text:p>附件</text:p>
          </table:table-cell>
          <table:table-cell office:value-type="string" table:style-name="ce8">
            <text:p>備註</text:p>
          </table:table-cell>
          <table:table-cell office:value-type="string" table:style-name="ce18">
            <text:p>連結</text:p>
          </table:table-cell>
          <table:table-cell table:number-columns-repeated="16370" table:style-name="ce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08 哲學</text:p>
          </table:table-cell>
          <table:table-cell office:value-type="float" office:value="9780567664129" table:style-name="ce14">
            <text:p>9780567664129</text:p>
          </table:table-cell>
          <table:table-cell office:value-type="float" office:value="9780567657763" table:style-name="ce14">
            <text:p>9780567657763</text:p>
          </table:table-cell>
          <table:table-cell office:value-type="string" table:style-name="ce16">
            <text:p>Paul and the Hermeneutics of Faith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Watson, Francis</text:p>
          </table:table-cell>
          <table:table-cell office:value-type="string" table:style-name="ce15">
            <text:p>Bloomsbury T&amp;T Clark</text:p>
          </table:table-cell>
          <table:table-cell office:value-type="float" office:value="2016" table:style-name="ce10">
            <text:p>2016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20">
            <text:p><text:a xlink:href="http://dx.doi.org/10.5040/9780567664129?locatt=label:secondary_bloomsburyCollections">http://dx.doi.org/10.5040/9780567664129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3 法律學</text:p>
          </table:table-cell>
          <table:table-cell office:value-type="float" office:value="9781509919376" table:style-name="ce14">
            <text:p>9781509919376</text:p>
          </table:table-cell>
          <table:table-cell office:value-type="float" office:value="9781509919345" table:style-name="ce14">
            <text:p>9781509919345</text:p>
          </table:table-cell>
          <table:table-cell office:value-type="string" table:style-name="ce16">
            <text:p>Data Protection and Privacy: The Age of Intelligent Machin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Leenes, Ronald</text:p>
          </table:table-cell>
          <table:table-cell office:value-type="string" table:style-name="ce15">
            <text:p>Hart Publishing</text:p>
          </table:table-cell>
          <table:table-cell office:value-type="float" office:value="2018" table:style-name="ce10">
            <text:p>2018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20">
            <text:p><text:a xlink:href="http://dx.doi.org/10.5040/9781509919376?locatt=label:secondary_bloomsburyCollections">http://dx.doi.org/10.5040/9781509919376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9 傳播學</text:p>
          </table:table-cell>
          <table:table-cell office:value-type="float" office:value="9781788318945" table:style-name="ce14">
            <text:p>9781788318945</text:p>
          </table:table-cell>
          <table:table-cell office:value-type="float" office:value="9781788310185" table:style-name="ce14">
            <text:p>9781788310185</text:p>
          </table:table-cell>
          <table:table-cell office:value-type="string" table:style-name="ce16">
            <text:p>Positioning Art Cinema: Film and Cultural Valu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King, Geoff</text:p>
          </table:table-cell>
          <table:table-cell office:value-type="string" table:style-name="ce15">
            <text:p>I.B. Tauris</text:p>
          </table:table-cell>
          <table:table-cell office:value-type="float" office:value="2019" table:style-name="ce10">
            <text:p>2019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20">
            <text:p><text:a xlink:href="http://dx.doi.org/10.5040/9781788318945?locatt=label:secondary_bloomsburyCollections">http://dx.doi.org/10.5040/9781788318945?locatt=label:secondary_bloomsburyCollections</text:a></text:p>
          </table:table-cell>
          <table:table-cell table:number-columns-repeated="16370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23 藝術學</text:p>
          </table:table-cell>
          <table:table-cell office:value-type="float" office:value="9781474260886" table:style-name="ce14">
            <text:p>9781474260886</text:p>
          </table:table-cell>
          <table:table-cell office:value-type="float" office:value="9781474260855" table:style-name="ce14">
            <text:p>9781474260855</text:p>
          </table:table-cell>
          <table:table-cell office:value-type="string" table:style-name="ce16">
            <text:p>Performing Psychologies: Imagination, Creativity and Dramas of the Min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Shaughnessy, Nicola</text:p>
          </table:table-cell>
          <table:table-cell office:value-type="string" table:style-name="ce15">
            <text:p>Methuen Drama</text:p>
          </table:table-cell>
          <table:table-cell office:value-type="float" office:value="2019" table:style-name="ce10">
            <text:p>2019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20">
            <text:p><text:a xlink:href="http://dx.doi.org/10.5040/9781474260886?locatt=label:secondary_bloomsburyCollections">http://dx.doi.org/10.5040/9781474260886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23 藝術學</text:p>
          </table:table-cell>
          <table:table-cell office:value-type="float" office:value="9781350035003" table:style-name="ce14">
            <text:p>9781350035003</text:p>
          </table:table-cell>
          <table:table-cell office:value-type="float" office:value="9781350034976" table:style-name="ce14">
            <text:p>9781350034976</text:p>
          </table:table-cell>
          <table:table-cell office:value-type="string" table:style-name="ce16">
            <text:p>Writing for the Design Min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Ilyin, Natalia</text:p>
          </table:table-cell>
          <table:table-cell office:value-type="string" table:style-name="ce15">
            <text:p>Bloomsbury Visual Arts</text:p>
          </table:table-cell>
          <table:table-cell office:value-type="float" office:value="2019" table:style-name="ce10">
            <text:p>2019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20">
            <text:p><text:a xlink:href="http://dx.doi.org/10.5040/9781350035003?locatt=label:secondary_bloomsburyCollections">http://dx.doi.org/10.5040/9781350035003?locatt=label:secondary_bloomsburyCollections</text:a></text:p>
          </table:table-cell>
          <table:table-cell table:number-columns-repeated="16370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23 藝術學</text:p>
          </table:table-cell>
          <table:table-cell office:value-type="float" office:value="9781350086012" table:style-name="ce14">
            <text:p>9781350086012</text:p>
          </table:table-cell>
          <table:table-cell office:value-type="float" office:value="9781350085985" table:style-name="ce14">
            <text:p>9781350085985</text:p>
          </table:table-cell>
          <table:table-cell office:value-type="string" table:style-name="ce16">
            <text:p>Theatres of Contagion: Transmitting Early Modern to Contemporary Performan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Walsh, Fintan</text:p>
          </table:table-cell>
          <table:table-cell office:value-type="string" table:style-name="ce15">
            <text:p>Methuen Drama</text:p>
          </table:table-cell>
          <table:table-cell office:value-type="float" office:value="2019" table:style-name="ce10">
            <text:p>2019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20">
            <text:p><text:a xlink:href="http://dx.doi.org/10.5040/9781350086012?locatt=label:secondary_bloomsburyCollections">http://dx.doi.org/10.5040/9781350086012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08 哲學</text:p>
          </table:table-cell>
          <table:table-cell office:value-type="float" office:value="9781350068483" table:style-name="ce14">
            <text:p>9781350068483</text:p>
          </table:table-cell>
          <table:table-cell office:value-type="float" office:value="9781350068988" table:style-name="ce14">
            <text:p>9781350068988</text:p>
          </table:table-cell>
          <table:table-cell office:value-type="string" table:style-name="ce16">
            <text:p>How to Be an Existentialist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0th Anniversary Edition</text:p>
          </table:table-cell>
          <table:table-cell office:value-type="string" table:style-name="ce15">
            <text:p>Cox, Gary</text:p>
          </table:table-cell>
          <table:table-cell office:value-type="string" table:style-name="ce15">
            <text:p>Bloomsbury Academic</text:p>
          </table:table-cell>
          <table:table-cell office:value-type="float" office:value="2019" table:style-name="ce10">
            <text:p>2019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20">
            <text:p><text:a xlink:href="http://dx.doi.org/10.5040/9781350068483?locatt=label:secondary_bloomsburyCollections">http://dx.doi.org/10.5040/9781350068483?locatt=label:secondary_bloomsburyCollections</text:a></text:p>
          </table:table-cell>
          <table:table-cell table:number-columns-repeated="16370"/>
        </table:table-row>
        <table:table-row table:style-name="ro1">
          <table:table-cell table:style-name="ce5"/>
          <table:table-cell table:number-columns-repeated="2" table:style-name="ce6"/>
          <table:table-cell table:style-name="ce9"/>
          <table:table-cell table:style-name="ce5"/>
          <table:table-cell office:value-type="string" table:style-name="ce13">
            <text:p>總冊數</text:p>
          </table:table-cell>
          <table:table-cell office:value-type="float" office:value="7" table:formula="of:=SUM([.G2:.G8])" table:style-name="ce5">
            <text:p>7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style-name="ce12"/>
          <table:table-cell table:style-name="ce19"/>
          <table:table-cell table:number-columns-repeated="1637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user</meta:initial-creator>
    <dc:creator>user</dc:creator>
    <meta:creation-date>2017-07-26T07:18:30Z</meta:creation-date>
    <dc:date>2021-12-14T02:06:10Z</dc:date>
    <meta:print-date>2020-10-30T06:41:00Z</meta:print-date>
  </office:meta>
</office:document-meta>
</file>