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0.910166666666667cm" style:use-optimal-column-width="true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2065cm" style:use-optimal-column-width="true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7.57766666666667cm" style:use-optimal-column-width="true"/>
    </style:style>
    <style:style style:name="co12" style:family="table-column">
      <style:table-column-properties fo:break-before="auto" style:column-width="6.98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22筆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9">
            <text:p><text:span text:style-name="T1">序號</text:span></text:p>
          </table:table-cell>
          <table:table-cell office:value-type="string" table:style-name="ce9">
            <text:p><text:span text:style-name="T1">主題</text:span></text:p>
          </table:table-cell>
          <table:table-cell office:value-type="string" table:style-name="ce9">
            <text:p><text:span text:style-name="T1">次主題</text:span></text:p>
          </table:table-cell>
          <table:table-cell office:value-type="string" table:style-name="ce10">
            <text:p><text:span text:style-name="T1">電子書</text:span>13<text:span text:style-name="T1">碼</text:span>ISBN</text:p>
          </table:table-cell>
          <table:table-cell office:value-type="string" table:style-name="ce10">
            <text:p><text:span text:style-name="T1">紙本</text:span>ISBN</text:p>
          </table:table-cell>
          <table:table-cell office:value-type="string" table:style-name="ce5">
            <text:p><text:span text:style-name="T1">題名</text:span></text:p>
          </table:table-cell>
          <table:table-cell office:value-type="string" table:style-name="ce9">
            <text:p><text:span text:style-name="T1">冊數</text:span></text:p>
          </table:table-cell>
          <table:table-cell office:value-type="string" table:style-name="ce9">
            <text:p><text:span text:style-name="T1">版次</text:span></text:p>
          </table:table-cell>
          <table:table-cell office:value-type="string" table:style-name="ce9">
            <text:p><text:span text:style-name="T1">作者</text:span></text:p>
          </table:table-cell>
          <table:table-cell office:value-type="string" table:style-name="ce9">
            <text:p><text:span text:style-name="T1">出版者</text:span></text:p>
          </table:table-cell>
          <table:table-cell office:value-type="string" table:style-name="ce9">
            <text:p><text:span text:style-name="T1">出版年</text:span></text:p>
          </table:table-cell>
          <table:table-cell office:value-type="string" table:style-name="ce9">
            <text:p><text:span text:style-name="T1">附件</text:span></text:p>
          </table:table-cell>
          <table:table-cell office:value-type="string" table:style-name="ce9">
            <text:p><text:span text:style-name="T1">備註</text:span></text:p>
          </table:table-cell>
          <table:table-cell office:value-type="string" table:style-name="ce9">
            <text:p><text:span text:style-name="T3">平台</text:span></text:p>
          </table:table-cell>
          <table:table-cell office:value-type="string" table:style-name="ce10">
            <text:p>URL</text:p>
          </table:table-cell>
          <table:table-cell office:value-type="string" table:style-name="ce10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<text:s/><text:span text:style-name="T1">心理學</text:span></text:p>
          </table:table-cell>
          <table:table-cell office:value-type="string" table:style-name="ce8">
            <text:p>9789815036459</text:p>
          </table:table-cell>
          <table:table-cell office:value-type="string" table:style-name="ce8">
            <text:p>9789815036466</text:p>
          </table:table-cell>
          <table:table-cell office:value-type="string" table:style-name="ce6">
            <text:p>Transpersonal Psychology: Altered States of Consciousness, Biofeedback, and Neuro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lverde, Raul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07" table:formula="of:=HYPERLINK([.P2])" table:style-name="ce12">
            <text:p>https://www.eurekaselect.com/ebook_volume/3307</text:p>
          </table:table-cell>
          <table:table-cell office:value-type="string" table:style-name="ce11">
            <text:p>https://www.eurekaselect.com/ebook_volume/3307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5<text:s/><text:span text:style-name="T1">家庭醫學科</text:span></text:p>
          </table:table-cell>
          <table:table-cell office:value-type="string" table:style-name="ce8">
            <text:p>9781681088358</text:p>
          </table:table-cell>
          <table:table-cell office:value-type="string" table:style-name="ce8">
            <text:p>9781681088365</text:p>
          </table:table-cell>
          <table:table-cell office:value-type="string" table:style-name="ce6">
            <text:p>A Comprehensive Guide to Nanoparticles in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charya, Rituparna</text:p>
          </table:table-cell>
          <table:table-cell office:value-type="string" table:style-name="ce3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081" table:formula="of:=HYPERLINK([.P3])" table:style-name="ce12">
            <text:p>https://www.eurekaselect.com/ebook_volume/3081</text:p>
          </table:table-cell>
          <table:table-cell office:value-type="string" table:style-name="ce11">
            <text:p>https://www.eurekaselect.com/ebook_volume/3081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B0<text:s/><text:span text:style-name="T1">中醫學</text:span></text:p>
          </table:table-cell>
          <table:table-cell office:value-type="string" table:style-name="ce8">
            <text:p>9789815036541</text:p>
          </table:table-cell>
          <table:table-cell office:value-type="string" table:style-name="ce8">
            <text:p>9789815036558</text:p>
          </table:table-cell>
          <table:table-cell office:value-type="string" table:style-name="ce6">
            <text:p>Advanced Pharmaceutical and Herbal Nanoscience for Targeted Drug Delivery Systems PART 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raf, Swarnlata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52" table:formula="of:=HYPERLINK([.P4])" table:style-name="ce12">
            <text:p>https://www.eurekaselect.com/ebook_volume/3352</text:p>
          </table:table-cell>
          <table:table-cell office:value-type="string" table:style-name="ce11">
            <text:p>https://www.eurekaselect.com/ebook_volume/3352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1">血液科腫瘤科風濕免疫及感染</text:span></text:p>
          </table:table-cell>
          <table:table-cell office:value-type="string" table:style-name="ce8">
            <text:p>9789811458118</text:p>
          </table:table-cell>
          <table:table-cell office:value-type="string" table:style-name="ce8">
            <text:p>9789811458095</text:p>
          </table:table-cell>
          <table:table-cell office:value-type="string" table:style-name="ce6">
            <text:p>Advances in Cancer Signal Transduction and Thera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ndey, Manoj K.</text:p>
          </table:table-cell>
          <table:table-cell office:value-type="string" table:style-name="ce3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2889" table:formula="of:=HYPERLINK([.P5])" table:style-name="ce12">
            <text:p>https://www.eurekaselect.com/ebook_volume/2889</text:p>
          </table:table-cell>
          <table:table-cell office:value-type="string" table:style-name="ce11">
            <text:p>https://www.eurekaselect.com/ebook_volume/2889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<text:s/><text:span text:style-name="T1">醫學之生化及分子生物</text:span></text:p>
          </table:table-cell>
          <table:table-cell office:value-type="string" table:style-name="ce8">
            <text:p>9789814998871</text:p>
          </table:table-cell>
          <table:table-cell office:value-type="string" table:style-name="ce8">
            <text:p>9789814998888</text:p>
          </table:table-cell>
          <table:table-cell office:value-type="string" table:style-name="ce6">
            <text:p>Bentham Briefs in Biomedicine and Pharmacotherapy: Oxidative Stress and Natural Antioxid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ur, Pardeep</text:p>
          </table:table-cell>
          <table:table-cell office:value-type="string" table:style-name="ce3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119" table:formula="of:=HYPERLINK([.P6])" table:style-name="ce12">
            <text:p>https://www.eurekaselect.com/ebook_volume/3119</text:p>
          </table:table-cell>
          <table:table-cell office:value-type="string" table:style-name="ce11">
            <text:p>https://www.eurekaselect.com/ebook_volume/3119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1">血液科腫瘤科風濕免疫及感染</text:span></text:p>
          </table:table-cell>
          <table:table-cell office:value-type="string" table:style-name="ce8">
            <text:p>9781681089225</text:p>
          </table:table-cell>
          <table:table-cell office:value-type="string" table:style-name="ce8">
            <text:p>9781681089232</text:p>
          </table:table-cell>
          <table:table-cell office:value-type="string" table:style-name="ce6">
            <text:p>Infectious Dise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rad, Ferid</text:p>
          </table:table-cell>
          <table:table-cell office:value-type="string" table:style-name="ce3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123" table:formula="of:=HYPERLINK([.P7])" table:style-name="ce12">
            <text:p>https://www.eurekaselect.com/ebook_volume/3123</text:p>
          </table:table-cell>
          <table:table-cell office:value-type="string" table:style-name="ce11">
            <text:p>https://www.eurekaselect.com/ebook_volume/3123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1">公共衛生及環境醫學</text:span></text:p>
          </table:table-cell>
          <table:table-cell office:value-type="string" table:style-name="ce8">
            <text:p>9781681088440</text:p>
          </table:table-cell>
          <table:table-cell office:value-type="string" table:style-name="ce8">
            <text:p>9781681088457</text:p>
          </table:table-cell>
          <table:table-cell office:value-type="string" table:style-name="ce6">
            <text:p>Influenza: A Century of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seleva, Irina</text:p>
          </table:table-cell>
          <table:table-cell office:value-type="string" table:style-name="ce3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086" table:formula="of:=HYPERLINK([.P8])" table:style-name="ce12">
            <text:p>https://www.eurekaselect.com/ebook_volume/3086</text:p>
          </table:table-cell>
          <table:table-cell office:value-type="string" table:style-name="ce11">
            <text:p>https://www.eurekaselect.com/ebook_volume/3086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1<text:s/><text:span text:style-name="T1">寄生蟲學、醫事技術及實驗診斷</text:span></text:p>
          </table:table-cell>
          <table:table-cell office:value-type="string" table:style-name="ce8">
            <text:p>9789815050509</text:p>
          </table:table-cell>
          <table:table-cell office:value-type="string" table:style-name="ce8">
            <text:p>9789815050516</text:p>
          </table:table-cell>
          <table:table-cell office:value-type="string" table:style-name="ce6">
            <text:p>Intelligent Diagnosis of Lung Cancer and Respiratory Dise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s Santos, Wellington Pinheiro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66" table:formula="of:=HYPERLINK([.P9])" table:style-name="ce12">
            <text:p>https://www.eurekaselect.com/ebook_volume/3366</text:p>
          </table:table-cell>
          <table:table-cell office:value-type="string" table:style-name="ce11">
            <text:p>https://www.eurekaselect.com/ebook_volume/3366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A0<text:s/><text:span text:style-name="T1">藥學</text:span></text:p>
          </table:table-cell>
          <table:table-cell office:value-type="string" table:style-name="ce8">
            <text:p>9781681086873</text:p>
          </table:table-cell>
          <table:table-cell office:value-type="string" table:style-name="ce8">
            <text:p>9781681086880</text:p>
          </table:table-cell>
          <table:table-cell office:value-type="string" table:style-name="ce6">
            <text:p>Fundamentals of Medicinal Chemistry and Drug Metabo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ruk Khan, M. O.</text:p>
          </table:table-cell>
          <table:table-cell office:value-type="string" table:style-name="ce3">
            <text:p>Bentham Science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2456" table:formula="of:=HYPERLINK([.P10])" table:style-name="ce12">
            <text:p>https://www.eurekaselect.com/ebook_volume/2456</text:p>
          </table:table-cell>
          <table:table-cell office:value-type="string" table:style-name="ce11">
            <text:p>https://www.eurekaselect.com/ebook_volume/2456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6<text:s/><text:span text:style-name="T1">微生物及免疫學</text:span></text:p>
          </table:table-cell>
          <table:table-cell office:value-type="string" table:style-name="ce8">
            <text:p>9789815051698</text:p>
          </table:table-cell>
          <table:table-cell office:value-type="string" table:style-name="ce8">
            <text:p>9789815051704</text:p>
          </table:table-cell>
          <table:table-cell office:value-type="string" table:style-name="ce6">
            <text:p>Mitochondrial DNA and the Immuno-inflammatory Response: New Frontiers to Control Specific Microbial Dise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tos, Dilvani Oliveira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76" table:formula="of:=HYPERLINK([.P11])" table:style-name="ce12">
            <text:p>https://www.eurekaselect.com/ebook_volume/3376</text:p>
          </table:table-cell>
          <table:table-cell office:value-type="string" table:style-name="ce11">
            <text:p>https://www.eurekaselect.com/ebook_volume/3376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6<text:s/><text:span text:style-name="T1">微生物及免疫學</text:span></text:p>
          </table:table-cell>
          <table:table-cell office:value-type="string" table:style-name="ce8">
            <text:p>9789815079517</text:p>
          </table:table-cell>
          <table:table-cell office:value-type="string" table:style-name="ce8">
            <text:p>9789815079524</text:p>
          </table:table-cell>
          <table:table-cell office:value-type="string" table:style-name="ce6">
            <text:p>Omics Technologies for Clinical Diagnosis and Gene Therapy: Medical Applications in Human Gene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khtiar, Syeda Marriam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416" table:formula="of:=HYPERLINK([.P12])" table:style-name="ce12">
            <text:p>https://www.eurekaselect.com/ebook_volume/3416</text:p>
          </table:table-cell>
          <table:table-cell office:value-type="string" table:style-name="ce11">
            <text:p>https://www.eurekaselect.com/ebook_volume/3416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6<text:s/><text:span text:style-name="T1">微生物及免疫學</text:span></text:p>
          </table:table-cell>
          <table:table-cell office:value-type="string" table:style-name="ce8">
            <text:p>9789815051063</text:p>
          </table:table-cell>
          <table:table-cell office:value-type="string" table:style-name="ce8">
            <text:p>9789815051070</text:p>
          </table:table-cell>
          <table:table-cell office:value-type="string" table:style-name="ce6">
            <text:p>Yeasts: From Nature to Biopro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ves Júnior, Sérgio Luiz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21" table:formula="of:=HYPERLINK([.P13])" table:style-name="ce12">
            <text:p>https://www.eurekaselect.com/ebook_volume/3321</text:p>
          </table:table-cell>
          <table:table-cell office:value-type="string" table:style-name="ce11">
            <text:p>https://www.eurekaselect.com/ebook_volume/3321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<text:s/><text:span text:style-name="T1">能源科技</text:span></text:p>
          </table:table-cell>
          <table:table-cell office:value-type="string" table:style-name="ce8">
            <text:p>9781681087962</text:p>
          </table:table-cell>
          <table:table-cell office:value-type="string" table:style-name="ce8">
            <text:p>9781681087979</text:p>
          </table:table-cell>
          <table:table-cell office:value-type="string" table:style-name="ce6">
            <text:p>6G Wireless Communications and Mobile Networ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Xie, Xianzhong</text:p>
          </table:table-cell>
          <table:table-cell office:value-type="string" table:style-name="ce3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075" table:formula="of:=HYPERLINK([.P14])" table:style-name="ce12">
            <text:p>https://www.eurekaselect.com/ebook_volume/3075</text:p>
          </table:table-cell>
          <table:table-cell office:value-type="string" table:style-name="ce11">
            <text:p>https://www.eurekaselect.com/ebook_volume/3075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8">
            <text:p>9789815039269</text:p>
          </table:table-cell>
          <table:table-cell office:value-type="string" table:style-name="ce8">
            <text:p>9789815039276</text:p>
          </table:table-cell>
          <table:table-cell office:value-type="string" table:style-name="ce6">
            <text:p>Advances in Organic Synthesis. Volume 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hman, Atta-ur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15" table:formula="of:=HYPERLINK([.P15])" table:style-name="ce12">
            <text:p>https://www.eurekaselect.com/ebook_volume/3315</text:p>
          </table:table-cell>
          <table:table-cell office:value-type="string" table:style-name="ce11">
            <text:p>https://www.eurekaselect.com/ebook_volume/3315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8">
            <text:p>9789815040524</text:p>
          </table:table-cell>
          <table:table-cell office:value-type="string" table:style-name="ce8">
            <text:p>9789815040531</text:p>
          </table:table-cell>
          <table:table-cell office:value-type="string" table:style-name="ce6">
            <text:p>Advances in Organic Synthesis. Volume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hman, Atta-ur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65" table:formula="of:=HYPERLINK([.P16])" table:style-name="ce12">
            <text:p>https://www.eurekaselect.com/ebook_volume/3365</text:p>
          </table:table-cell>
          <table:table-cell office:value-type="string" table:style-name="ce11">
            <text:p>https://www.eurekaselect.com/ebook_volume/3365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8">
            <text:p>9781681089461</text:p>
          </table:table-cell>
          <table:table-cell office:value-type="string" table:style-name="ce8">
            <text:p>9781681089478</text:p>
          </table:table-cell>
          <table:table-cell office:value-type="string" table:style-name="ce6">
            <text:p>Coherent Wireless Power Charging and Data Transfer for Electric Vehic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ang, Chih-Cheng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289" table:formula="of:=HYPERLINK([.P17])" table:style-name="ce12">
            <text:p>https://www.eurekaselect.com/ebook_volume/3289</text:p>
          </table:table-cell>
          <table:table-cell office:value-type="string" table:style-name="ce11">
            <text:p>https://www.eurekaselect.com/ebook_volume/3289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I2<text:s/><text:span text:style-name="T1">獸醫</text:span></text:p>
          </table:table-cell>
          <table:table-cell office:value-type="string" table:style-name="ce8">
            <text:p>9789815036961</text:p>
          </table:table-cell>
          <table:table-cell office:value-type="string" table:style-name="ce8">
            <text:p>9789815036978</text:p>
          </table:table-cell>
          <table:table-cell office:value-type="string" table:style-name="ce6">
            <text:p>Emerging Trends in Veterinary Vir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ubakar, Muhammad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20" table:formula="of:=HYPERLINK([.P18])" table:style-name="ce12">
            <text:p>https://www.eurekaselect.com/ebook_volume/3320</text:p>
          </table:table-cell>
          <table:table-cell office:value-type="string" table:style-name="ce11">
            <text:p>https://www.eurekaselect.com/ebook_volume/3320</text:p>
          </table:table-cell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9815039023</text:p>
          </table:table-cell>
          <table:table-cell office:value-type="string" table:style-name="ce8">
            <text:p>9789815039030</text:p>
          </table:table-cell>
          <table:table-cell office:value-type="string" table:style-name="ce6">
            <text:p>Introductory Statistical Procedures with SP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sir, Muhammad Arslan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25" table:formula="of:=HYPERLINK([.P19])" table:style-name="ce12">
            <text:p>https://www.eurekaselect.com/ebook_volume/3325</text:p>
          </table:table-cell>
          <table:table-cell office:value-type="string" table:style-name="ce11">
            <text:p>https://www.eurekaselect.com/ebook_volume/3325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9811490491</text:p>
          </table:table-cell>
          <table:table-cell office:value-type="string" table:style-name="ce8">
            <text:p>9789811490514</text:p>
          </table:table-cell>
          <table:table-cell office:value-type="string" table:style-name="ce6">
            <text:p>Predictive Analytics Using Statistics and Big Data: Concepts and Model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hbey, Krishna Kumar</text:p>
          </table:table-cell>
          <table:table-cell office:value-type="string" table:style-name="ce3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2930" table:formula="of:=HYPERLINK([.P20])" table:style-name="ce12">
            <text:p>https://www.eurekaselect.com/ebook_volume/2930</text:p>
          </table:table-cell>
          <table:table-cell office:value-type="string" table:style-name="ce11">
            <text:p>https://www.eurekaselect.com/ebook_volume/2930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<text:s/><text:span text:style-name="T1">能源科技</text:span></text:p>
          </table:table-cell>
          <table:table-cell office:value-type="string" table:style-name="ce8">
            <text:p>9781681089676</text:p>
          </table:table-cell>
          <table:table-cell office:value-type="string" table:style-name="ce8">
            <text:p>9781681089683</text:p>
          </table:table-cell>
          <table:table-cell office:value-type="string" table:style-name="ce6">
            <text:p>Recent Developments in Artificial Intelligence and Communication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adav, Vikash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417" table:formula="of:=HYPERLINK([.P21])" table:style-name="ce12">
            <text:p>https://www.eurekaselect.com/ebook_volume/3417</text:p>
          </table:table-cell>
          <table:table-cell office:value-type="string" table:style-name="ce11">
            <text:p>https://www.eurekaselect.com/ebook_volume/3417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9815049602</text:p>
          </table:table-cell>
          <table:table-cell office:value-type="string" table:style-name="ce8">
            <text:p>9789815049619</text:p>
          </table:table-cell>
          <table:table-cell office:value-type="string" table:style-name="ce6">
            <text:p>Text Analysis with Python: A Research Oriented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ttal, Mamta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380" table:formula="of:=HYPERLINK([.P22])" table:style-name="ce12">
            <text:p>https://www.eurekaselect.com/ebook_volume/3380</text:p>
          </table:table-cell>
          <table:table-cell office:value-type="string" table:style-name="ce11">
            <text:p>https://www.eurekaselect.com/ebook_volume/3380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1<text:s/><text:span text:style-name="T1">環境工程</text:span></text:p>
          </table:table-cell>
          <table:table-cell office:value-type="string" table:style-name="ce8">
            <text:p>9789815050684</text:p>
          </table:table-cell>
          <table:table-cell office:value-type="string" table:style-name="ce8">
            <text:p>9789815050691</text:p>
          </table:table-cell>
          <table:table-cell office:value-type="string" table:style-name="ce6">
            <text:p>Water Pollution Sources and Purification: Challenges and Sc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lekar, R. M.</text:p>
          </table:table-cell>
          <table:table-cell office:value-type="string" table:style-name="ce3">
            <text:p>Bentham Scienc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BenthamScience</text:p>
          </table:table-cell>
          <table:table-cell office:value-type="string" office:string-value="https://www.eurekaselect.com/ebook_volume/3409" table:formula="of:=HYPERLINK([.P23])" table:style-name="ce12">
            <text:p>https://www.eurekaselect.com/ebook_volume/3409</text:p>
          </table:table-cell>
          <table:table-cell office:value-type="string" table:style-name="ce11">
            <text:p>https://www.eurekaselect.com/ebook_volume/3409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7"/>
          <table:table-cell office:value-type="float" office:value="22" table:formula="of:=SUM([.G2:.G23])" table:style-name="ce13">
            <text:p>22<text:s/></text:p>
          </table:table-cell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6T08:24:16Z</dc:date>
    <meta:print-date>2021-08-02T04:44:24Z</meta:print-date>
  </office:meta>
</office:document-meta>
</file>