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9638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794cm" style:use-optimal-column-width="true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8.191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amScience_18筆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1">序號</text:span></text:p>
          </table:table-cell>
          <table:table-cell office:value-type="string" table:style-name="ce2">
            <text:p><text:span text:style-name="T1">主題</text:span></text:p>
          </table:table-cell>
          <table:table-cell office:value-type="string" table:style-name="ce2">
            <text:p><text:span text:style-name="T1">次主題</text:span></text:p>
          </table:table-cell>
          <table:table-cell office:value-type="string" table:style-name="ce6">
            <text:p><text:span text:style-name="T1">電子書</text:span>13<text:span text:style-name="T1">碼</text:span>ISBN</text:p>
          </table:table-cell>
          <table:table-cell office:value-type="string" table:style-name="ce2">
            <text:p><text:span text:style-name="T1">紙本</text:span>ISBN</text:p>
          </table:table-cell>
          <table:table-cell office:value-type="string" table:style-name="ce3">
            <text:p><text:span text:style-name="T1">題名</text:span></text:p>
          </table:table-cell>
          <table:table-cell office:value-type="string" table:style-name="ce2">
            <text:p><text:span text:style-name="T1">冊數</text:span></text:p>
          </table:table-cell>
          <table:table-cell office:value-type="string" table:style-name="ce2">
            <text:p><text:span text:style-name="T1">版次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附件</text:span></text:p>
          </table:table-cell>
          <table:table-cell office:value-type="string" table:style-name="ce6">
            <text:p><text:span text:style-name="T3">平台</text:span></text:p>
          </table:table-cell>
          <table:table-cell office:value-type="string" table:style-name="ce2">
            <text:p><text:span text:style-name="T1">備註</text:span></text:p>
          </table:table-cell>
          <table:table-cell office:value-type="string" table:style-name="ce7">
            <text:p>URL</text:p>
          </table:table-cell>
          <table:table-cell office:value-type="string" table:style-name="ce6">
            <text:p>URL</text:p>
          </table:table-cell>
          <table:table-cell table:number-columns-repeated="163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C3<text:s/><text:span text:style-name="T1">一般外科</text:span></text:p>
          </table:table-cell>
          <table:table-cell office:value-type="string" table:style-name="ce5">
            <text:p>9789814998840</text:p>
          </table:table-cell>
          <table:table-cell office:value-type="string" table:style-name="ce5">
            <text:p>9789814998857</text:p>
          </table:table-cell>
          <table:table-cell office:value-type="string" table:style-name="ce5">
            <text:p>Essentials of Pediatric Surge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hanem, Sultan Mohsen</text:p>
          </table:table-cell>
          <table:table-cell office:value-type="string" table:style-name="ce5">
            <text:p>Bentham Science Publisher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132" table:formula="of:=HYPERLINK([.P2])" table:style-name="ce9">
            <text:p>https://www.eurekaselect.com/ebook_volume/3132</text:p>
          </table:table-cell>
          <table:table-cell office:value-type="string" table:style-name="ce8">
            <text:p>https://www.eurekaselect.com/ebook_volume/3132</text:p>
          </table:table-cell>
          <table:table-cell table:number-columns-repeated="1636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A0<text:s/><text:span text:style-name="T1">藥學</text:span></text:p>
          </table:table-cell>
          <table:table-cell office:value-type="string" table:style-name="ce5">
            <text:p>9789815049787</text:p>
          </table:table-cell>
          <table:table-cell office:value-type="string" table:style-name="ce5">
            <text:p>9789815049794</text:p>
          </table:table-cell>
          <table:table-cell office:value-type="string" table:style-name="ce5">
            <text:p>Nanoparticles and Nanocarriers Based Pharmaceutical Formul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ain, Akhlesh K.</text:p>
          </table:table-cell>
          <table:table-cell office:value-type="string" table:style-name="ce5">
            <text:p>Bentham Science Publisher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441" table:formula="of:=HYPERLINK([.P3])" table:style-name="ce9">
            <text:p>https://www.eurekaselect.com/ebook_volume/3441</text:p>
          </table:table-cell>
          <table:table-cell office:value-type="string" table:style-name="ce8">
            <text:p>https://www.eurekaselect.com/ebook_volume/3441</text:p>
          </table:table-cell>
          <table:table-cell table:number-columns-repeated="1636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3<text:s/><text:span text:style-name="T1">婦產科</text:span></text:p>
          </table:table-cell>
          <table:table-cell office:value-type="string" table:style-name="ce5">
            <text:p>9789815124637</text:p>
          </table:table-cell>
          <table:table-cell office:value-type="string" table:style-name="ce5">
            <text:p>9789815124644</text:p>
          </table:table-cell>
          <table:table-cell office:value-type="string" table:style-name="ce5">
            <text:p>Female Arousal and Orgasm: Anatomy Physiology Behaviour and Evolu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Quicke, Donald Lambert Jesse</text:p>
          </table:table-cell>
          <table:table-cell office:value-type="string" table:style-name="ce5">
            <text:p>Bentham Science Publisher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648" table:formula="of:=HYPERLINK([.P4])" table:style-name="ce9">
            <text:p>https://www.eurekaselect.com/ebook_volume/3648</text:p>
          </table:table-cell>
          <table:table-cell office:value-type="string" table:style-name="ce8">
            <text:p>https://www.eurekaselect.com/ebook_volume/3648</text:p>
          </table:table-cell>
          <table:table-cell table:number-columns-repeated="1636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A0<text:s/><text:span text:style-name="T1">藥學</text:span></text:p>
          </table:table-cell>
          <table:table-cell office:value-type="string" table:style-name="ce5">
            <text:p>9789815179729</text:p>
          </table:table-cell>
          <table:table-cell office:value-type="string" table:style-name="ce5">
            <text:p>9789815179736</text:p>
          </table:table-cell>
          <table:table-cell office:value-type="string" table:style-name="ce5">
            <text:p>Medicinal Chemistry of Drugs Affecting Cardiovascular and Endocrine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han, M. O. Faruk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office:value-type="string" table:style-name="ce5">
            <text:p>Medicinal chemistry for pharmacy students ; 3</text:p>
          </table:table-cell>
          <table:table-cell office:value-type="string" office:string-value="https://www.eurekaselect.com/ebook_volume/3664" table:formula="of:=HYPERLINK([.P5])" table:style-name="ce9">
            <text:p>https://www.eurekaselect.com/ebook_volume/3664</text:p>
          </table:table-cell>
          <table:table-cell office:value-type="string" table:style-name="ce8">
            <text:p>https://www.eurekaselect.com/ebook_volume/3664</text:p>
          </table:table-cell>
          <table:table-cell table:number-columns-repeated="1636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18<text:s/><text:span text:style-name="T1">幹細胞</text:span>/<text:span text:style-name="T1">再生生物醫學</text:span></text:p>
          </table:table-cell>
          <table:table-cell office:value-type="string" table:style-name="ce5">
            <text:p>9789815238600</text:p>
          </table:table-cell>
          <table:table-cell office:value-type="string" table:style-name="ce5">
            <text:p>9789815238617</text:p>
          </table:table-cell>
          <table:table-cell office:value-type="string" table:style-name="ce5">
            <text:p>Frontiers in Stem Cell and Regenerative Medicine Research. Volume 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njum, Shazia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764" table:formula="of:=HYPERLINK([.P6])" table:style-name="ce9">
            <text:p>https://www.eurekaselect.com/ebook_volume/3764</text:p>
          </table:table-cell>
          <table:table-cell office:value-type="string" table:style-name="ce8">
            <text:p>https://www.eurekaselect.com/ebook_volume/3764</text:p>
          </table:table-cell>
          <table:table-cell table:number-columns-repeated="1636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A0<text:s/><text:span text:style-name="T1">藥學</text:span></text:p>
          </table:table-cell>
          <table:table-cell office:value-type="string" table:style-name="ce5">
            <text:p>9789815238815</text:p>
          </table:table-cell>
          <table:table-cell office:value-type="string" table:style-name="ce5">
            <text:p>9789815238822</text:p>
          </table:table-cell>
          <table:table-cell office:value-type="string" table:style-name="ce5">
            <text:p>Nanotechnology in Drug Discove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eerasinghe, Laksiri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730" table:formula="of:=HYPERLINK([.P7])" table:style-name="ce9">
            <text:p>https://www.eurekaselect.com/ebook_volume/3730</text:p>
          </table:table-cell>
          <table:table-cell office:value-type="string" table:style-name="ce8">
            <text:p>https://www.eurekaselect.com/ebook_volume/3730</text:p>
          </table:table-cell>
          <table:table-cell table:number-columns-repeated="1636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A0<text:s/><text:span text:style-name="T1">藥學</text:span></text:p>
          </table:table-cell>
          <table:table-cell office:value-type="string" table:style-name="ce5">
            <text:p>9789815305753</text:p>
          </table:table-cell>
          <table:table-cell office:value-type="string" table:style-name="ce5">
            <text:p>9789815305760</text:p>
          </table:table-cell>
          <table:table-cell office:value-type="string" table:style-name="ce5">
            <text:p>AI Innovations in Drug Delivery and Pharmaceutical Sciences; Advancing Therapy through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Vinchurkar, Kuldeep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801" table:formula="of:=HYPERLINK([.P8])" table:style-name="ce9">
            <text:p>https://www.eurekaselect.com/ebook_volume/3801</text:p>
          </table:table-cell>
          <table:table-cell office:value-type="string" table:style-name="ce8">
            <text:p>https://www.eurekaselect.com/ebook_volume/3801</text:p>
          </table:table-cell>
          <table:table-cell table:number-columns-repeated="1636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30A0<text:s/><text:span text:style-name="T1">藥學</text:span></text:p>
          </table:table-cell>
          <table:table-cell office:value-type="string" table:style-name="ce5">
            <text:p>9789811454073</text:p>
          </table:table-cell>
          <table:table-cell office:value-type="string" table:style-name="ce5">
            <text:p>9789811454059</text:p>
          </table:table-cell>
          <table:table-cell office:value-type="string" table:style-name="ce5">
            <text:p>Medicinal Chemistry of Drugs Affecting the Nervous Syste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han, M. O. Faruk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office:value-type="string" table:style-name="ce5">
            <text:p>Medicinal chemistry for pharmacy students ; 2</text:p>
          </table:table-cell>
          <table:table-cell office:value-type="string" office:string-value="https://www.eurekaselect.com/ebook_volume/2884" table:formula="of:=HYPERLINK([.P9])" table:style-name="ce9">
            <text:p>https://www.eurekaselect.com/ebook_volume/2884</text:p>
          </table:table-cell>
          <table:table-cell office:value-type="string" table:style-name="ce8">
            <text:p>https://www.eurekaselect.com/ebook_volume/2884</text:p>
          </table:table-cell>
          <table:table-cell table:number-columns-repeated="1636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2<text:s/><text:span text:style-name="T1">化學工程</text:span></text:p>
          </table:table-cell>
          <table:table-cell office:value-type="string" table:style-name="ce5">
            <text:p>9789815050059</text:p>
          </table:table-cell>
          <table:table-cell office:value-type="string" table:style-name="ce5">
            <text:p>9789815050073</text:p>
          </table:table-cell>
          <table:table-cell office:value-type="string" table:style-name="ce5">
            <text:p>Applications of Modern Mass Spectrometry. Volume 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hman, Atta-ur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303" table:formula="of:=HYPERLINK([.P10])" table:style-name="ce9">
            <text:p>https://www.eurekaselect.com/ebook_volume/3303</text:p>
          </table:table-cell>
          <table:table-cell office:value-type="string" table:style-name="ce8">
            <text:p>https://www.eurekaselect.com/ebook_volume/3303</text:p>
          </table:table-cell>
          <table:table-cell table:number-columns-repeated="1636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10<text:s/><text:span text:style-name="T1">醫學工程</text:span></text:p>
          </table:table-cell>
          <table:table-cell office:value-type="string" table:style-name="ce5">
            <text:p>9789815051278</text:p>
          </table:table-cell>
          <table:table-cell office:value-type="string" table:style-name="ce5">
            <text:p>9789815051285</text:p>
          </table:table-cell>
          <table:table-cell office:value-type="string" table:style-name="ce5">
            <text:p>Bionanotechnology: Next-Generation Therapeutic Too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jabali, Alaa A.</text:p>
          </table:table-cell>
          <table:table-cell office:value-type="string" table:style-name="ce5">
            <text:p>Bentham Science Publisher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359" table:formula="of:=HYPERLINK([.P11])" table:style-name="ce9">
            <text:p>https://www.eurekaselect.com/ebook_volume/3359</text:p>
          </table:table-cell>
          <table:table-cell office:value-type="string" table:style-name="ce8">
            <text:p>https://www.eurekaselect.com/ebook_volume/3359</text:p>
          </table:table-cell>
          <table:table-cell table:number-columns-repeated="1636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<text:s/><text:span text:style-name="T1">數學</text:span></text:p>
          </table:table-cell>
          <table:table-cell office:value-type="string" table:style-name="ce5">
            <text:p>9789815124903</text:p>
          </table:table-cell>
          <table:table-cell office:value-type="string" table:style-name="ce5">
            <text:p>9789815124910</text:p>
          </table:table-cell>
          <table:table-cell office:value-type="string" table:style-name="ce5">
            <text:p>Probability and Statistics: Theory and Exerci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bderrahmane, Horimek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683" table:formula="of:=HYPERLINK([.P12])" table:style-name="ce9">
            <text:p>https://www.eurekaselect.com/ebook_volume/3683</text:p>
          </table:table-cell>
          <table:table-cell office:value-type="string" table:style-name="ce8">
            <text:p>https://www.eurekaselect.com/ebook_volume/3683</text:p>
          </table:table-cell>
          <table:table-cell table:number-columns-repeated="1636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1">能源科技</text:span></text:p>
          </table:table-cell>
          <table:table-cell office:value-type="string" table:style-name="ce5">
            <text:p>9789815136357</text:p>
          </table:table-cell>
          <table:table-cell office:value-type="string" table:style-name="ce5">
            <text:p>9789815136364</text:p>
          </table:table-cell>
          <table:table-cell office:value-type="string" table:style-name="ce5">
            <text:p>Fractal Antenna Design using Bio-inspired Computing Algorith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haliwal, Balwinder S.</text:p>
          </table:table-cell>
          <table:table-cell office:value-type="string" table:style-name="ce5">
            <text:p>Bentham Science Publisher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524" table:formula="of:=HYPERLINK([.P13])" table:style-name="ce9">
            <text:p>https://www.eurekaselect.com/ebook_volume/3524</text:p>
          </table:table-cell>
          <table:table-cell office:value-type="string" table:style-name="ce8">
            <text:p>https://www.eurekaselect.com/ebook_volume/3524</text:p>
          </table:table-cell>
          <table:table-cell table:number-columns-repeated="1636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10<text:s/><text:span text:style-name="T1">醫學工程</text:span></text:p>
          </table:table-cell>
          <table:table-cell office:value-type="string" table:style-name="ce5">
            <text:p>9789815165463</text:p>
          </table:table-cell>
          <table:table-cell office:value-type="string" table:style-name="ce5">
            <text:p>9789815165470</text:p>
          </table:table-cell>
          <table:table-cell office:value-type="string" table:style-name="ce5">
            <text:p>Computational Modeling and Simulation in Biomedical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oong, Yee Siew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745" table:formula="of:=HYPERLINK([.P14])" table:style-name="ce9">
            <text:p>https://www.eurekaselect.com/ebook_volume/3745</text:p>
          </table:table-cell>
          <table:table-cell office:value-type="string" table:style-name="ce8">
            <text:p>https://www.eurekaselect.com/ebook_volume/3745</text:p>
          </table:table-cell>
          <table:table-cell table:number-columns-repeated="1636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20DA<text:s/><text:span text:style-name="T1">護理</text:span></text:p>
          </table:table-cell>
          <table:table-cell office:value-type="string" table:style-name="ce5">
            <text:p>9789815179125</text:p>
          </table:table-cell>
          <table:table-cell office:value-type="string" table:style-name="ce5">
            <text:p>9789815179132</text:p>
          </table:table-cell>
          <table:table-cell office:value-type="string" table:style-name="ce5">
            <text:p>Disease Prediction using Machine Learning Deep Learning and Data Analy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ni, Geeta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676" table:formula="of:=HYPERLINK([.P15])" table:style-name="ce9">
            <text:p>https://www.eurekaselect.com/ebook_volume/3676</text:p>
          </table:table-cell>
          <table:table-cell office:value-type="string" table:style-name="ce8">
            <text:p>https://www.eurekaselect.com/ebook_volume/3676</text:p>
          </table:table-cell>
          <table:table-cell table:number-columns-repeated="1636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I3<text:s/><text:span text:style-name="T1">實驗動物</text:span></text:p>
          </table:table-cell>
          <table:table-cell office:value-type="string" table:style-name="ce5">
            <text:p>9789815196382</text:p>
          </table:table-cell>
          <table:table-cell office:value-type="string" table:style-name="ce5">
            <text:p>9789815196399</text:p>
          </table:table-cell>
          <table:table-cell office:value-type="string" table:style-name="ce5">
            <text:p>Animal Models In Experimental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enzi, Faris Q.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657" table:formula="of:=HYPERLINK([.P16])" table:style-name="ce9">
            <text:p>https://www.eurekaselect.com/ebook_volume/3657</text:p>
          </table:table-cell>
          <table:table-cell office:value-type="string" table:style-name="ce8">
            <text:p>https://www.eurekaselect.com/ebook_volume/3657</text:p>
          </table:table-cell>
          <table:table-cell table:number-columns-repeated="1636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<text:s/><text:span text:style-name="T1">數學</text:span></text:p>
          </table:table-cell>
          <table:table-cell office:value-type="string" table:style-name="ce5">
            <text:p>9789815223132</text:p>
          </table:table-cell>
          <table:table-cell office:value-type="string" table:style-name="ce5">
            <text:p>9789815223149</text:p>
          </table:table-cell>
          <table:table-cell office:value-type="string" table:style-name="ce5">
            <text:p>Fundamentals of Mathematics in Medical Research: Theory and Ca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olanco, Carlos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741" table:formula="of:=HYPERLINK([.P17])" table:style-name="ce9">
            <text:p>https://www.eurekaselect.com/ebook_volume/3741</text:p>
          </table:table-cell>
          <table:table-cell office:value-type="string" table:style-name="ce8">
            <text:p>https://www.eurekaselect.com/ebook_volume/3741</text:p>
          </table:table-cell>
          <table:table-cell table:number-columns-repeated="1636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20DA<text:s/><text:span text:style-name="T1">護理</text:span></text:p>
          </table:table-cell>
          <table:table-cell office:value-type="string" table:style-name="ce5">
            <text:p>9789815223767</text:p>
          </table:table-cell>
          <table:table-cell office:value-type="string" table:style-name="ce5">
            <text:p>9789815223774</text:p>
          </table:table-cell>
          <table:table-cell office:value-type="string" table:style-name="ce5">
            <text:p>Trauma-informed Care for Nursing Education: Fostering a Caring Pedagogy Resilience &amp; Psychological Saf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tephany, Kathleen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ebook_volume/3701" table:formula="of:=HYPERLINK([.P18])" table:style-name="ce9">
            <text:p>https://www.eurekaselect.com/ebook_volume/3701</text:p>
          </table:table-cell>
          <table:table-cell office:value-type="string" table:style-name="ce8">
            <text:p>https://www.eurekaselect.com/ebook_volume/3701</text:p>
          </table:table-cell>
          <table:table-cell table:number-columns-repeated="1636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1">資訊</text:span></text:p>
          </table:table-cell>
          <table:table-cell office:value-type="string" table:style-name="ce5">
            <text:p>9789815238488</text:p>
          </table:table-cell>
          <table:table-cell office:value-type="string" table:style-name="ce5">
            <text:p>9789815238495</text:p>
          </table:table-cell>
          <table:table-cell office:value-type="string" table:style-name="ce5">
            <text:p>A Handbook of Computational Linguistics: Artificial Intelligence in Natural Language Process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ngh, Youddha Beer</text:p>
          </table:table-cell>
          <table:table-cell office:value-type="string" table:style-name="ce5">
            <text:p>Bentham Science Publisher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BenthamScience</text:p>
          </table:table-cell>
          <table:table-cell office:value-type="string" table:style-name="ce5">
            <text:p>Federated Learning for Internet of Vehicles: IoV Image Processing, Vision and Intelligent Systems ; 2</text:p>
          </table:table-cell>
          <table:table-cell office:value-type="string" office:string-value="https://www.eurekaselect.com/ebook_volume/3747" table:formula="of:=HYPERLINK([.P19])" table:style-name="ce9">
            <text:p>https://www.eurekaselect.com/ebook_volume/3747</text:p>
          </table:table-cell>
          <table:table-cell office:value-type="string" table:style-name="ce8">
            <text:p>https://www.eurekaselect.com/ebook_volume/3747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office:value-type="float" office:value="18" table:formula="of:=SUM([.G2:.G19])" table:style-name="ce10">
            <text:p>18</text:p>
          </table:table-cell>
          <table:table-cell table:number-columns-repeated="16377" table:style-name="ce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BenthamScience_18筆冊.A1:BenthamScience_18筆冊.P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09-12T08:00:32Z</dc:date>
    <meta:print-date>2021-08-02T04:44:24Z</meta:print-date>
  </office:meta>
</office:document-meta>
</file>