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amScience_15筆15冊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1" table:default-cell-style-name="ce13"/>
        <table:table-column table:style-name="co9" table:default-cell-style-name="ce1"/>
        <table:table-column table:style-name="co10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7">
            <text:p><text:span text:style-name="T2">電子書</text:span>13<text:span text:style-name="T2">碼</text:span>ISBN</text:p>
          </table:table-cell>
          <table:table-cell office:value-type="string" table:style-name="ce7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3">平台</text:span></text:p>
          </table:table-cell>
          <table:table-cell office:value-type="string" table:style-name="ce4">
            <text:p><text:span text:style-name="T2">備註</text:span></text:p>
          </table:table-cell>
          <table:table-cell office:value-type="string" table:style-name="ce8">
            <text:p>URL</text:p>
          </table:table-cell>
          <table:table-cell office:value-type="string" table:style-name="ce8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A8<text:s/><text:span text:style-name="T2">血液科腫瘤科風濕免疫及感染</text:span></text:p>
          </table:table-cell>
          <table:table-cell office:value-type="string" table:style-name="ce12">
            <text:p>9789811456916</text:p>
          </table:table-cell>
          <table:table-cell office:value-type="string" table:style-name="ce12">
            <text:p>9789811456893</text:p>
          </table:table-cell>
          <table:table-cell office:value-type="string" table:style-name="ce5">
            <text:p>Advances in Cancer Nanotheranostics for Experimental and Personalized Medicin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Tutar, Yusuf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66842/volume1" table:formula="of:=HYPERLINK([.P2])" table:style-name="ce10">
            <text:p>https://www.eurekaselect.com/166842/volume1</text:p>
          </table:table-cell>
          <table:table-cell office:value-type="string" table:style-name="ce9">
            <text:p>https://www.eurekaselect.com/166842/volume1</text:p>
          </table:table-cell>
          <table:table-cell table:number-columns-repeated="1636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18<text:s/><text:span text:style-name="T2">幹細胞</text:span>/<text:span text:style-name="T2">再生生物醫學</text:span></text:p>
          </table:table-cell>
          <table:table-cell office:value-type="string" table:style-name="ce12">
            <text:p>9781681085104</text:p>
          </table:table-cell>
          <table:table-cell office:value-type="string" table:style-name="ce12">
            <text:p>9781681085111</text:p>
          </table:table-cell>
          <table:table-cell office:value-type="string" table:style-name="ce5">
            <text:p>Advances in Biobanking Practice Through Public and Private Collabor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lvaterra, Elena ; Corfield, Julie</text:p>
          </table:table-cell>
          <table:table-cell office:value-type="string" table:style-name="ce5">
            <text:p>Bentham Science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54034/volume1" table:formula="of:=HYPERLINK([.P3])" table:style-name="ce10">
            <text:p>https://www.eurekaselect.com/154034/volume1</text:p>
          </table:table-cell>
          <table:table-cell office:value-type="string" table:style-name="ce9">
            <text:p>https://www.eurekaselect.com/154034/volume1</text:p>
          </table:table-cell>
          <table:table-cell table:number-columns-repeated="1636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A0<text:s/><text:span text:style-name="T2">藥學</text:span></text:p>
          </table:table-cell>
          <table:table-cell office:value-type="string" table:style-name="ce12">
            <text:p>9781681084299</text:p>
          </table:table-cell>
          <table:table-cell office:value-type="string" table:style-name="ce12">
            <text:p>9781681084305</text:p>
          </table:table-cell>
          <table:table-cell office:value-type="string" table:style-name="ce5">
            <text:p>Frontiers in Bioactive Compounds: At the Crossroads between Nutrition and Pharmacolo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guilar, M. Victorina ; Otero, Cristina</text:p>
          </table:table-cell>
          <table:table-cell office:value-type="string" table:style-name="ce5">
            <text:p>Bentham Science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52463/volume2" table:formula="of:=HYPERLINK([.P4])" table:style-name="ce10">
            <text:p>https://www.eurekaselect.com/152463/volume2</text:p>
          </table:table-cell>
          <table:table-cell office:value-type="string" table:style-name="ce9">
            <text:p>https://www.eurekaselect.com/152463/volume2</text:p>
          </table:table-cell>
          <table:table-cell table:number-columns-repeated="1636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A0<text:s/><text:span text:style-name="T2">藥學</text:span></text:p>
          </table:table-cell>
          <table:table-cell office:value-type="string" table:style-name="ce12">
            <text:p>9781681084596</text:p>
          </table:table-cell>
          <table:table-cell office:value-type="string" table:style-name="ce12">
            <text:p>9781681084602</text:p>
          </table:table-cell>
          <table:table-cell office:value-type="string" table:style-name="ce5">
            <text:p>Current Advances in Drug Delivery Through Fast Dissolving/Disintegrating Dosage Form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haran, Vikas Anand</text:p>
          </table:table-cell>
          <table:table-cell office:value-type="string" table:style-name="ce5">
            <text:p>Bentham Science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52376/volume1" table:formula="of:=HYPERLINK([.P5])" table:style-name="ce10">
            <text:p>https://www.eurekaselect.com/152376/volume1</text:p>
          </table:table-cell>
          <table:table-cell office:value-type="string" table:style-name="ce9">
            <text:p>https://www.eurekaselect.com/152376/volume1</text:p>
          </table:table-cell>
          <table:table-cell table:number-columns-repeated="16368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18<text:s/><text:span text:style-name="T2">幹細胞</text:span>/<text:span text:style-name="T2">再生生物醫學</text:span></text:p>
          </table:table-cell>
          <table:table-cell office:value-type="string" table:style-name="ce12">
            <text:p>9781681087627</text:p>
          </table:table-cell>
          <table:table-cell office:value-type="string" table:style-name="ce12">
            <text:p>9781681087634</text:p>
          </table:table-cell>
          <table:table-cell office:value-type="string" table:style-name="ce5">
            <text:p>Frontiers in Stem Cell and Regenerative Medicine Research. Volume 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ahman, Atta-ur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81627/volume9" table:formula="of:=HYPERLINK([.P6])" table:style-name="ce10">
            <text:p>https://www.eurekaselect.com/181627/volume9</text:p>
          </table:table-cell>
          <table:table-cell office:value-type="string" table:style-name="ce9">
            <text:p>https://www.eurekaselect.com/181627/volume9</text:p>
          </table:table-cell>
          <table:table-cell table:number-columns-repeated="16368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9<text:s/><text:span text:style-name="T2">公共衛生及環境醫學</text:span></text:p>
          </table:table-cell>
          <table:table-cell office:value-type="string" table:style-name="ce12">
            <text:p>9789811406911</text:p>
          </table:table-cell>
          <table:table-cell office:value-type="string" table:style-name="ce12">
            <text:p>9789811406904</text:p>
          </table:table-cell>
          <table:table-cell office:value-type="string" table:style-name="ce5">
            <text:p>Introduction to Occupational Health Hazard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Zahir, Farhana</text:p>
          </table:table-cell>
          <table:table-cell office:value-type="string" table:style-name="ce5">
            <text:p>Bentham Science Publishers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80153/volume2" table:formula="of:=HYPERLINK([.P7])" table:style-name="ce10">
            <text:p>https://www.eurekaselect.com/180153/volume2</text:p>
          </table:table-cell>
          <table:table-cell office:value-type="string" table:style-name="ce9">
            <text:p>https://www.eurekaselect.com/180153/volume2</text:p>
          </table:table-cell>
          <table:table-cell table:number-columns-repeated="1636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A<text:s/><text:span text:style-name="T2">護理</text:span></text:p>
          </table:table-cell>
          <table:table-cell office:value-type="string" table:style-name="ce12">
            <text:p>9789811439636</text:p>
          </table:table-cell>
          <table:table-cell office:value-type="string" table:style-name="ce12">
            <text:p>9789811439612</text:p>
          </table:table-cell>
          <table:table-cell office:value-type="string" table:style-name="ce5">
            <text:p>The Ethic of Care: A Moral Compass for Canadian Nursing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Revised Edition</text:p>
          </table:table-cell>
          <table:table-cell office:value-type="string" table:style-name="ce5">
            <text:p>Stephany, Kathleen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78915/volume1" table:formula="of:=HYPERLINK([.P8])" table:style-name="ce10">
            <text:p>https://www.eurekaselect.com/178915/volume1</text:p>
          </table:table-cell>
          <table:table-cell office:value-type="string" table:style-name="ce9">
            <text:p>https://www.eurekaselect.com/178915/volume1</text:p>
          </table:table-cell>
          <table:table-cell table:number-columns-repeated="16368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A0<text:s/><text:span text:style-name="T2">藥學</text:span></text:p>
          </table:table-cell>
          <table:table-cell office:value-type="string" table:style-name="ce12">
            <text:p>9789811413247</text:p>
          </table:table-cell>
          <table:table-cell office:value-type="string" table:style-name="ce12">
            <text:p>9789811413230</text:p>
          </table:table-cell>
          <table:table-cell office:value-type="string" table:style-name="ce5">
            <text:p>Frontiers in Cardiovascular Drug Discovery. Volume 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ahman, Atta-ur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80550/volume5" table:formula="of:=HYPERLINK([.P9])" table:style-name="ce10">
            <text:p>https://www.eurekaselect.com/180550/volume5</text:p>
          </table:table-cell>
          <table:table-cell office:value-type="string" table:style-name="ce9">
            <text:p>https://www.eurekaselect.com/180550/volume5</text:p>
          </table:table-cell>
          <table:table-cell table:number-columns-repeated="1636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4<text:s/><text:span text:style-name="T2">醫學之生化及分子生物</text:span></text:p>
          </table:table-cell>
          <table:table-cell office:value-type="string" table:style-name="ce12">
            <text:p>9789811460821</text:p>
          </table:table-cell>
          <table:table-cell office:value-type="string" table:style-name="ce12">
            <text:p>9789811460807</text:p>
          </table:table-cell>
          <table:table-cell office:value-type="string" table:style-name="ce5">
            <text:p>Enzyme Inhibition - Environmental and Biomedical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skar, G.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84904/volume1" table:formula="of:=HYPERLINK([.P10])" table:style-name="ce10">
            <text:p>https://www.eurekaselect.com/184904/volume1</text:p>
          </table:table-cell>
          <table:table-cell office:value-type="string" table:style-name="ce9">
            <text:p>https://www.eurekaselect.com/184904/volume1</text:p>
          </table:table-cell>
          <table:table-cell table:number-columns-repeated="16368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2<text:s/><text:span text:style-name="T2">化學工程</text:span></text:p>
          </table:table-cell>
          <table:table-cell office:value-type="string" table:style-name="ce12">
            <text:p>9789811458514</text:p>
          </table:table-cell>
          <table:table-cell office:value-type="string" table:style-name="ce12">
            <text:p>9789811458491</text:p>
          </table:table-cell>
          <table:table-cell office:value-type="string" table:style-name="ce5">
            <text:p>Fundamentals and Prospects of Catalysi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tra, Goutam Kumar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86114/volume1" table:formula="of:=HYPERLINK([.P11])" table:style-name="ce10">
            <text:p>https://www.eurekaselect.com/186114/volume1</text:p>
          </table:table-cell>
          <table:table-cell office:value-type="string" table:style-name="ce9">
            <text:p>https://www.eurekaselect.com/186114/volume1</text:p>
          </table:table-cell>
          <table:table-cell table:number-columns-repeated="1636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<text:s/><text:span text:style-name="T2">生物學之生化及分子生物</text:span></text:p>
          </table:table-cell>
          <table:table-cell office:value-type="string" table:style-name="ce12">
            <text:p>9789811464867</text:p>
          </table:table-cell>
          <table:table-cell office:value-type="string" table:style-name="ce12">
            <text:p>9789811464843</text:p>
          </table:table-cell>
          <table:table-cell office:value-type="string" table:style-name="ce5">
            <text:p>Essential Techniques for Medical and Life Scientists: A guide to contemporary methods and current applications with the protocols: PART 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Tutar, Yusuf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85283/volume1" table:formula="of:=HYPERLINK([.P12])" table:style-name="ce10">
            <text:p>https://www.eurekaselect.com/185283/volume1</text:p>
          </table:table-cell>
          <table:table-cell office:value-type="string" table:style-name="ce9">
            <text:p>https://www.eurekaselect.com/185283/volume1</text:p>
          </table:table-cell>
          <table:table-cell table:number-columns-repeated="1636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2">能源科技</text:span></text:p>
          </table:table-cell>
          <table:table-cell office:value-type="string" table:style-name="ce12">
            <text:p>9789811461750</text:p>
          </table:table-cell>
          <table:table-cell office:value-type="string" table:style-name="ce12">
            <text:p>9789811461736</text:p>
          </table:table-cell>
          <table:table-cell office:value-type="string" table:style-name="ce5">
            <text:p>Solar Chimney Power Plants: Numerical Investigations and Experimental Valid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Nasraoui, Haythem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84988/volume4" table:formula="of:=HYPERLINK([.P13])" table:style-name="ce10">
            <text:p>https://www.eurekaselect.com/184988/volume4</text:p>
          </table:table-cell>
          <table:table-cell office:value-type="string" table:style-name="ce9">
            <text:p>https://www.eurekaselect.com/184988/volume4</text:p>
          </table:table-cell>
          <table:table-cell table:number-columns-repeated="16368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12">
            <text:p>9789811433825</text:p>
          </table:table-cell>
          <table:table-cell office:value-type="string" table:style-name="ce12">
            <text:p>9789811433801</text:p>
          </table:table-cell>
          <table:table-cell office:value-type="string" table:style-name="ce5">
            <text:p>Applications of Modern Mass Spectrometry. Volume <text:s/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ahman, Atta-ur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83361/volume1" table:formula="of:=HYPERLINK([.P14])" table:style-name="ce10">
            <text:p>https://www.eurekaselect.com/183361/volume1</text:p>
          </table:table-cell>
          <table:table-cell office:value-type="string" table:style-name="ce9">
            <text:p>https://www.eurekaselect.com/183361/volume1</text:p>
          </table:table-cell>
          <table:table-cell table:number-columns-repeated="16368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<text:s/><text:span text:style-name="T2">生物學之生化及分子生物</text:span></text:p>
          </table:table-cell>
          <table:table-cell office:value-type="string" table:style-name="ce12">
            <text:p>9789811439315</text:p>
          </table:table-cell>
          <table:table-cell office:value-type="string" table:style-name="ce12">
            <text:p>9789811439292</text:p>
          </table:table-cell>
          <table:table-cell office:value-type="string" table:style-name="ce5">
            <text:p>Protocols used in Molecular Biolo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ingh, Sandeep</text:p>
          </table:table-cell>
          <table:table-cell office:value-type="string" table:style-name="ce5">
            <text:p>Bentham Science Publishers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78513/volume1" table:formula="of:=HYPERLINK([.P15])" table:style-name="ce10">
            <text:p>https://www.eurekaselect.com/178513/volume1</text:p>
          </table:table-cell>
          <table:table-cell office:value-type="string" table:style-name="ce9">
            <text:p>https://www.eurekaselect.com/178513/volume1</text:p>
          </table:table-cell>
          <table:table-cell table:number-columns-repeated="1636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2">能源科技</text:span></text:p>
          </table:table-cell>
          <table:table-cell office:value-type="string" table:style-name="ce12">
            <text:p>9781681084633</text:p>
          </table:table-cell>
          <table:table-cell office:value-type="string" table:style-name="ce12">
            <text:p>9781681084640</text:p>
          </table:table-cell>
          <table:table-cell office:value-type="string" table:style-name="ce5">
            <text:p>The Role of Organic Petrology in the Exploration of Conventional and Unconventional Hydrocarbon System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uiz, Isabel Saurez ; Mendonca Filho, Joao G.</text:p>
          </table:table-cell>
          <table:table-cell office:value-type="string" table:style-name="ce5">
            <text:p>Bentham Science Publishers</text:p>
          </table:table-cell>
          <table:table-cell office:value-type="float" office:value="2017" table:style-name="ce11">
            <text:p>2017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BenthamScience</text:p>
          </table:table-cell>
          <table:table-cell table:style-name="ce5"/>
          <table:table-cell office:value-type="string" office:string-value="https://www.eurekaselect.com/151217/volume1" table:formula="of:=HYPERLINK([.P16])" table:style-name="ce10">
            <text:p>https://www.eurekaselect.com/151217/volume1</text:p>
          </table:table-cell>
          <table:table-cell office:value-type="string" table:style-name="ce9">
            <text:p>https://www.eurekaselect.com/151217/volume1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float" office:value="15" table:formula="of:=SUM([.G2:.G16])" table:style-name="ce6">
            <text:p>15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user</meta:initial-creator>
    <dc:creator>user</dc:creator>
    <meta:creation-date>2017-07-26T07:18:30Z</meta:creation-date>
    <dc:date>2021-09-29T07:28:02Z</dc:date>
    <meta:print-date>2020-07-01T03:47:01Z</meta:print-date>
  </office:meta>
</office:document-meta>
</file>