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7.03791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thamScience_35筆35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9" table:default-cell-style-name="ce1" table:visibility="collapse"/>
        <table:table-column table:style-name="co3" table:number-columns-repeated="16368" table:default-cell-style-name="ce1"/>
        <table:table-row table:style-name="ro1">
          <table:table-cell office:value-type="string" table:style-name="ce12">
            <text:p><text:span text:style-name="T1">序號</text:span></text:p>
          </table:table-cell>
          <table:table-cell office:value-type="string" table:style-name="ce12">
            <text:p><text:span text:style-name="T1">主題</text:span></text:p>
          </table:table-cell>
          <table:table-cell office:value-type="string" table:style-name="ce12">
            <text:p><text:span text:style-name="T1">次主題</text:span></text:p>
          </table:table-cell>
          <table:table-cell office:value-type="string" table:style-name="ce14">
            <text:p><text:span text:style-name="T1">電子書</text:span>13<text:span text:style-name="T1">碼</text:span>ISBN</text:p>
          </table:table-cell>
          <table:table-cell office:value-type="string" table:style-name="ce14">
            <text:p><text:span text:style-name="T1">紙本</text:span>ISBN</text:p>
          </table:table-cell>
          <table:table-cell office:value-type="string" table:style-name="ce13">
            <text:p><text:span text:style-name="T1">題名</text:span></text:p>
          </table:table-cell>
          <table:table-cell office:value-type="string" table:style-name="ce12">
            <text:p><text:span text:style-name="T1">冊數</text:span></text:p>
          </table:table-cell>
          <table:table-cell office:value-type="string" table:style-name="ce12">
            <text:p><text:span text:style-name="T1">版次</text:span></text:p>
          </table:table-cell>
          <table:table-cell office:value-type="string" table:style-name="ce12">
            <text:p><text:span text:style-name="T1">作者</text:span></text:p>
          </table:table-cell>
          <table:table-cell office:value-type="string" table:style-name="ce12">
            <text:p><text:span text:style-name="T1">出版者</text:span></text:p>
          </table:table-cell>
          <table:table-cell office:value-type="string" table:style-name="ce12">
            <text:p><text:span text:style-name="T1">出版年</text:span></text:p>
          </table:table-cell>
          <table:table-cell office:value-type="string" table:style-name="ce12">
            <text:p><text:span text:style-name="T1">附件</text:span></text:p>
          </table:table-cell>
          <table:table-cell office:value-type="string" table:style-name="ce12">
            <text:p><text:span text:style-name="T1">備註</text:span></text:p>
          </table:table-cell>
          <table:table-cell office:value-type="string" table:style-name="ce12">
            <text:p>平台</text:p>
          </table:table-cell>
          <table:table-cell office:value-type="string" table:style-name="ce12">
            <text:p>URL</text:p>
          </table:table-cell>
          <table:table-cell office:value-type="string" table:style-name="ce12">
            <text:p>URL</text:p>
          </table:table-cell>
          <table:table-cell table:number-columns-repeated="1636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2<text:s/><text:span text:style-name="T3">生理</text:span></text:p>
          </table:table-cell>
          <table:table-cell office:value-type="string" table:style-name="ce15">
            <text:p>9789811437175</text:p>
          </table:table-cell>
          <table:table-cell office:value-type="string" table:style-name="ce15">
            <text:p>9789811437151</text:p>
          </table:table-cell>
          <table:table-cell office:value-type="string" table:style-name="ce5">
            <text:p>Stress Response and Immunity: Links and Trade Off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anilova, Nadia</text:p>
          </table:table-cell>
          <table:table-cell office:value-type="string" table:style-name="ce5">
            <text:p>Bentham Sci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2805" table:formula="of:=HYPERLINK([.P2])" table:style-name="ce18">
            <text:p>https://eurekaselect.com/ebook_volume/2805</text:p>
          </table:table-cell>
          <table:table-cell office:value-type="string" table:style-name="ce11">
            <text:p>https://eurekaselect.com/ebook_volume/2805</text:p>
          </table:table-cell>
          <table:table-cell table:number-columns-repeated="1636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A9<text:s/><text:span text:style-name="T3">神經內科</text:span></text:p>
          </table:table-cell>
          <table:table-cell office:value-type="string" table:style-name="ce15">
            <text:p>9781681087726</text:p>
          </table:table-cell>
          <table:table-cell office:value-type="string" table:style-name="ce15">
            <text:p>9781681087733</text:p>
          </table:table-cell>
          <table:table-cell office:value-type="string" table:style-name="ce5">
            <text:p>Recent Advances in the Treatment of Neurodegenerative Disord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Nand Rai, Sachchida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063" table:formula="of:=HYPERLINK([.P3])" table:style-name="ce18">
            <text:p>https://eurekaselect.com/ebook_volume/3063</text:p>
          </table:table-cell>
          <table:table-cell office:value-type="string" table:style-name="ce11">
            <text:p>https://eurekaselect.com/ebook_volume/3063</text:p>
          </table:table-cell>
          <table:table-cell table:number-columns-repeated="1636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3<text:s/><text:span text:style-name="T3">藥理及毒理</text:span></text:p>
          </table:table-cell>
          <table:table-cell office:value-type="string" table:style-name="ce15">
            <text:p>9781681088389</text:p>
          </table:table-cell>
          <table:table-cell office:value-type="string" table:style-name="ce15">
            <text:p>9781681088396</text:p>
          </table:table-cell>
          <table:table-cell office:value-type="string" table:style-name="ce5">
            <text:p>Postbiotics: Science, Technology,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bbasi. Amin ; Sheykhsaran, Elham and Kafil, Hossein Samadi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078" table:formula="of:=HYPERLINK([.P4])" table:style-name="ce18">
            <text:p>https://eurekaselect.com/ebook_volume/3078</text:p>
          </table:table-cell>
          <table:table-cell office:value-type="string" table:style-name="ce11">
            <text:p>https://eurekaselect.com/ebook_volume/3078</text:p>
          </table:table-cell>
          <table:table-cell table:number-columns-repeated="1636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A1<text:s/><text:span text:style-name="T3">心胸內科</text:span></text:p>
          </table:table-cell>
          <table:table-cell office:value-type="string" table:style-name="ce15">
            <text:p>9789811466557</text:p>
          </table:table-cell>
          <table:table-cell office:value-type="string" table:style-name="ce15">
            <text:p>9789811466533</text:p>
          </table:table-cell>
          <table:table-cell office:value-type="string" table:style-name="ce5">
            <text:p>Perinatal Cardiology. PART 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raujo Júnior, Edward</text:p>
          </table:table-cell>
          <table:table-cell office:value-type="string" table:style-name="ce5">
            <text:p>Bentham Sci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2864" table:formula="of:=HYPERLINK([.P5])" table:style-name="ce18">
            <text:p>https://eurekaselect.com/ebook_volume/2864</text:p>
          </table:table-cell>
          <table:table-cell office:value-type="string" table:style-name="ce11">
            <text:p>https://eurekaselect.com/ebook_volume/2864</text:p>
          </table:table-cell>
          <table:table-cell table:number-columns-repeated="1636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A1<text:s/><text:span text:style-name="T3">心胸內科</text:span></text:p>
          </table:table-cell>
          <table:table-cell office:value-type="string" table:style-name="ce15">
            <text:p>9789811446801</text:p>
          </table:table-cell>
          <table:table-cell office:value-type="string" table:style-name="ce15">
            <text:p>9789811446788</text:p>
          </table:table-cell>
          <table:table-cell office:value-type="string" table:style-name="ce5">
            <text:p>Perinatal Cardiology. PART 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raujo Júnior, Edward</text:p>
          </table:table-cell>
          <table:table-cell office:value-type="string" table:style-name="ce5">
            <text:p>Bentham Sci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2861" table:formula="of:=HYPERLINK([.P6])" table:style-name="ce18">
            <text:p>https://eurekaselect.com/ebook_volume/2861</text:p>
          </table:table-cell>
          <table:table-cell office:value-type="string" table:style-name="ce11">
            <text:p>https://eurekaselect.com/ebook_volume/2861</text:p>
          </table:table-cell>
          <table:table-cell table:number-columns-repeated="1636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9<text:s/><text:span text:style-name="T3">牙醫學</text:span></text:p>
          </table:table-cell>
          <table:table-cell office:value-type="string" table:style-name="ce15">
            <text:p>9781681088143</text:p>
          </table:table-cell>
          <table:table-cell office:value-type="string" table:style-name="ce15">
            <text:p>9781681088150</text:p>
          </table:table-cell>
          <table:table-cell office:value-type="string" table:style-name="ce5">
            <text:p>Orofacial and Systemic Features of Thalassemia Major: management, and prevention with reference to populations in the Arabian Gulf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attab, Faiez Najeeb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089" table:formula="of:=HYPERLINK([.P7])" table:style-name="ce18">
            <text:p>https://eurekaselect.com/ebook_volume/3089</text:p>
          </table:table-cell>
          <table:table-cell office:value-type="string" table:style-name="ce11">
            <text:p>https://eurekaselect.com/ebook_volume/3089</text:p>
          </table:table-cell>
          <table:table-cell table:number-columns-repeated="1636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4<text:s/><text:span text:style-name="T3">醫學之生化及分子生物</text:span></text:p>
          </table:table-cell>
          <table:table-cell office:value-type="string" table:style-name="ce15">
            <text:p>9789814998758</text:p>
          </table:table-cell>
          <table:table-cell office:value-type="string" table:style-name="ce15">
            <text:p>9789814998765</text:p>
          </table:table-cell>
          <table:table-cell office:value-type="string" table:style-name="ce5">
            <text:p>Mind Maps in Clinical Chemistry (PART 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harb, Simmi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122" table:formula="of:=HYPERLINK([.P8])" table:style-name="ce18">
            <text:p>https://eurekaselect.com/ebook_volume/3122</text:p>
          </table:table-cell>
          <table:table-cell office:value-type="string" table:style-name="ce11">
            <text:p>https://eurekaselect.com/ebook_volume/3122</text:p>
          </table:table-cell>
          <table:table-cell table:number-columns-repeated="1636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4<text:s/><text:span text:style-name="T3">醫學之生化及分子生物</text:span></text:p>
          </table:table-cell>
          <table:table-cell office:value-type="string" table:style-name="ce15">
            <text:p>9789814998574</text:p>
          </table:table-cell>
          <table:table-cell office:value-type="string" table:style-name="ce15">
            <text:p>9789814998581</text:p>
          </table:table-cell>
          <table:table-cell office:value-type="string" table:style-name="ce5">
            <text:p>Mind Maps in Clinical Chemistry (PART 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harb, Simmi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104" table:formula="of:=HYPERLINK([.P9])" table:style-name="ce18">
            <text:p>https://eurekaselect.com/ebook_volume/3104</text:p>
          </table:table-cell>
          <table:table-cell office:value-type="string" table:style-name="ce11">
            <text:p>https://eurekaselect.com/ebook_volume/3104</text:p>
          </table:table-cell>
          <table:table-cell table:number-columns-repeated="1636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8<text:s/><text:span text:style-name="T3">保健營養</text:span></text:p>
          </table:table-cell>
          <table:table-cell office:value-type="string" table:style-name="ce15">
            <text:p>9789811491412</text:p>
          </table:table-cell>
          <table:table-cell office:value-type="string" table:style-name="ce15">
            <text:p>9789811491429</text:p>
          </table:table-cell>
          <table:table-cell office:value-type="string" table:style-name="ce5">
            <text:p>Microbial Proteomics: Development in Technologie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harma, Divakar</text:p>
          </table:table-cell>
          <table:table-cell office:value-type="string" table:style-name="ce5">
            <text:p>Bentham Sci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2946" table:formula="of:=HYPERLINK([.P10])" table:style-name="ce18">
            <text:p>https://eurekaselect.com/ebook_volume/2946</text:p>
          </table:table-cell>
          <table:table-cell office:value-type="string" table:style-name="ce11">
            <text:p>https://eurekaselect.com/ebook_volume/2946</text:p>
          </table:table-cell>
          <table:table-cell table:number-columns-repeated="1636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6<text:s/><text:span text:style-name="T3">微生物及免疫學</text:span></text:p>
          </table:table-cell>
          <table:table-cell office:value-type="string" table:style-name="ce15">
            <text:p>9789811479656</text:p>
          </table:table-cell>
          <table:table-cell office:value-type="string" table:style-name="ce15">
            <text:p>9789811479632</text:p>
          </table:table-cell>
          <table:table-cell office:value-type="string" table:style-name="ce5">
            <text:p>Meta-Inflammation and Obes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Začiragić, Asija</text:p>
          </table:table-cell>
          <table:table-cell office:value-type="string" table:style-name="ce5">
            <text:p>Bentham Sci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2902" table:formula="of:=HYPERLINK([.P11])" table:style-name="ce18">
            <text:p>https://eurekaselect.com/ebook_volume/2902</text:p>
          </table:table-cell>
          <table:table-cell office:value-type="string" table:style-name="ce11">
            <text:p>https://eurekaselect.com/ebook_volume/2902</text:p>
          </table:table-cell>
          <table:table-cell table:number-columns-repeated="1636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9<text:s/><text:span text:style-name="T3">公共衛生及環境醫學</text:span></text:p>
          </table:table-cell>
          <table:table-cell office:value-type="string" table:style-name="ce15">
            <text:p>9789814998307</text:p>
          </table:table-cell>
          <table:table-cell office:value-type="string" table:style-name="ce15">
            <text:p>9789814998314</text:p>
          </table:table-cell>
          <table:table-cell office:value-type="string" table:style-name="ce5">
            <text:p>Medicinal and Environmental Chemistry: Experimental Advances and Simulations (PART 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han, Tahmeena ; Khan, Abdul Rahman ; Saman, raza ; Azad, Iqbal <text:s/>; Joseph Lawrence, Alfred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108" table:formula="of:=HYPERLINK([.P12])" table:style-name="ce18">
            <text:p>https://eurekaselect.com/ebook_volume/3108</text:p>
          </table:table-cell>
          <table:table-cell office:value-type="string" table:style-name="ce11">
            <text:p>https://eurekaselect.com/ebook_volume/3108</text:p>
          </table:table-cell>
          <table:table-cell table:number-columns-repeated="1636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9<text:s/><text:span text:style-name="T3">公共衛生及環境醫學</text:span></text:p>
          </table:table-cell>
          <table:table-cell office:value-type="string" table:style-name="ce15">
            <text:p>9789814998277</text:p>
          </table:table-cell>
          <table:table-cell office:value-type="string" table:style-name="ce15">
            <text:p>9789814998284</text:p>
          </table:table-cell>
          <table:table-cell office:value-type="string" table:style-name="ce5">
            <text:p>Medicinal and Environmental Chemistry: Experimental Advances and Simulations (PART 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han, Tahmeena ; Khan, Abdul Rahman ; Saman, raza ; Azad, Iqbal <text:s/>; Joseph Lawrence, Alfred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106" table:formula="of:=HYPERLINK([.P13])" table:style-name="ce18">
            <text:p>https://eurekaselect.com/ebook_volume/3106</text:p>
          </table:table-cell>
          <table:table-cell office:value-type="string" table:style-name="ce11">
            <text:p>https://eurekaselect.com/ebook_volume/3106</text:p>
          </table:table-cell>
          <table:table-cell table:number-columns-repeated="1636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A8<text:s/><text:span text:style-name="T3">血液科腫瘤科風濕免疫及感染</text:span></text:p>
          </table:table-cell>
          <table:table-cell office:value-type="string" table:style-name="ce15">
            <text:p>9789811458712</text:p>
          </table:table-cell>
          <table:table-cell office:value-type="string" table:style-name="ce15">
            <text:p>9789811458699</text:p>
          </table:table-cell>
          <table:table-cell office:value-type="string" table:style-name="ce5">
            <text:p>Herbal Medicine: Back to the Future. VOLUME 4, Infectious Disea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urad, Ferid ; Rahman, Atta-ur ; Bian, Ka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2853" table:formula="of:=HYPERLINK([.P14])" table:style-name="ce18">
            <text:p>https://eurekaselect.com/ebook_volume/2853</text:p>
          </table:table-cell>
          <table:table-cell office:value-type="string" table:style-name="ce11">
            <text:p>https://eurekaselect.com/ebook_volume/2853</text:p>
          </table:table-cell>
          <table:table-cell table:number-columns-repeated="1636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30A0<text:s/><text:span text:style-name="T3">藥學</text:span></text:p>
          </table:table-cell>
          <table:table-cell office:value-type="string" table:style-name="ce15">
            <text:p>9789811421563</text:p>
          </table:table-cell>
          <table:table-cell office:value-type="string" table:style-name="ce15">
            <text:p>9789811421556</text:p>
          </table:table-cell>
          <table:table-cell office:value-type="string" table:style-name="ce5">
            <text:p>Frontiers in Drug Design &amp; Discovery. VOLUME 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ahman, Atta-ur ; <text:s text:c="2"/>Chaudhary, M. Iqbal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048" table:formula="of:=HYPERLINK([.P15])" table:style-name="ce18">
            <text:p>https://eurekaselect.com/ebook_volume/3048</text:p>
          </table:table-cell>
          <table:table-cell office:value-type="string" table:style-name="ce11">
            <text:p>https://eurekaselect.com/ebook_volume/3048</text:p>
          </table:table-cell>
          <table:table-cell table:number-columns-repeated="1636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8<text:s/><text:span text:style-name="T3">保健營養</text:span></text:p>
          </table:table-cell>
          <table:table-cell office:value-type="string" table:style-name="ce15">
            <text:p>9789814998062</text:p>
          </table:table-cell>
          <table:table-cell office:value-type="string" table:style-name="ce15">
            <text:p>9789814998079</text:p>
          </table:table-cell>
          <table:table-cell office:value-type="string" table:style-name="ce5">
            <text:p>Foods for Special Dietary Regime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erez Sira, Elevina E.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121" table:formula="of:=HYPERLINK([.P16])" table:style-name="ce18">
            <text:p>https://eurekaselect.com/ebook_volume/3121</text:p>
          </table:table-cell>
          <table:table-cell office:value-type="string" table:style-name="ce11">
            <text:p>https://eurekaselect.com/ebook_volume/3121</text:p>
          </table:table-cell>
          <table:table-cell table:number-columns-repeated="1636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A8<text:s/><text:span text:style-name="T3">血液科腫瘤科風濕免疫及感染</text:span></text:p>
          </table:table-cell>
          <table:table-cell office:value-type="string" table:style-name="ce15">
            <text:p>9781681086552</text:p>
          </table:table-cell>
          <table:table-cell office:value-type="string" table:style-name="ce15">
            <text:p>9781681086569</text:p>
          </table:table-cell>
          <table:table-cell office:value-type="string" table:style-name="ce5">
            <text:p>Diagnosis and Treatment in Rheumat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Wislowska, Malgorzata</text:p>
          </table:table-cell>
          <table:table-cell office:value-type="string" table:style-name="ce5">
            <text:p>Bentham Scienc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2460" table:formula="of:=HYPERLINK([.P17])" table:style-name="ce18">
            <text:p>https://eurekaselect.com/ebook_volume/2460</text:p>
          </table:table-cell>
          <table:table-cell office:value-type="string" table:style-name="ce11">
            <text:p>https://eurekaselect.com/ebook_volume/2460</text:p>
          </table:table-cell>
          <table:table-cell table:number-columns-repeated="1636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6<text:s/><text:span text:style-name="T3">放射線及核子醫學</text:span></text:p>
          </table:table-cell>
          <table:table-cell office:value-type="string" table:style-name="ce15">
            <text:p>9781681088419</text:p>
          </table:table-cell>
          <table:table-cell office:value-type="string" table:style-name="ce15">
            <text:p>9781681088426</text:p>
          </table:table-cell>
          <table:table-cell office:value-type="string" table:style-name="ce5">
            <text:p>Current and Future Application of Artificial Intelligence in Clinical Medici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uang, Shigao ; Yang, Jie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076" table:formula="of:=HYPERLINK([.P18])" table:style-name="ce18">
            <text:p>https://eurekaselect.com/ebook_volume/3076</text:p>
          </table:table-cell>
          <table:table-cell office:value-type="string" table:style-name="ce11">
            <text:p>https://eurekaselect.com/ebook_volume/3076</text:p>
          </table:table-cell>
          <table:table-cell table:number-columns-repeated="1636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A8<text:s/><text:span text:style-name="T3">血液科腫瘤科風濕免疫及感染</text:span></text:p>
          </table:table-cell>
          <table:table-cell office:value-type="string" table:style-name="ce15">
            <text:p>9781681088051</text:p>
          </table:table-cell>
          <table:table-cell office:value-type="string" table:style-name="ce15">
            <text:p>9781681088068</text:p>
          </table:table-cell>
          <table:table-cell office:value-type="string" table:style-name="ce5">
            <text:p>COVID-19: Diagnosis and Management. PART I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arg, Varun ; Mittal, Neeraj ; Bhadada, Sanjay Kumar ; Katare, O. P.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082" table:formula="of:=HYPERLINK([.P19])" table:style-name="ce18">
            <text:p>https://eurekaselect.com/ebook_volume/3082</text:p>
          </table:table-cell>
          <table:table-cell office:value-type="string" table:style-name="ce11">
            <text:p>https://eurekaselect.com/ebook_volume/3082</text:p>
          </table:table-cell>
          <table:table-cell table:number-columns-repeated="1636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A8<text:s/><text:span text:style-name="T3">血液科腫瘤科風濕免疫及感染</text:span></text:p>
          </table:table-cell>
          <table:table-cell office:value-type="string" table:style-name="ce15">
            <text:p>9781681088082</text:p>
          </table:table-cell>
          <table:table-cell office:value-type="string" table:style-name="ce15">
            <text:p>9781681088099</text:p>
          </table:table-cell>
          <table:table-cell office:value-type="string" table:style-name="ce5">
            <text:p>COVID-19: Diagnosis and Management. PART 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arg, Varun ; Mittal, Neeraj ; Bhadada, Sanjay Kumar ; Katare, O. P.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079" table:formula="of:=HYPERLINK([.P20])" table:style-name="ce18">
            <text:p>https://eurekaselect.com/ebook_volume/3079</text:p>
          </table:table-cell>
          <table:table-cell office:value-type="string" table:style-name="ce11">
            <text:p>https://eurekaselect.com/ebook_volume/3079</text:p>
          </table:table-cell>
          <table:table-cell table:number-columns-repeated="1636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A8<text:s/><text:span text:style-name="T3">血液科腫瘤科風濕免疫及感染</text:span></text:p>
          </table:table-cell>
          <table:table-cell office:value-type="string" table:style-name="ce15">
            <text:p>9789811498640</text:p>
          </table:table-cell>
          <table:table-cell office:value-type="string" table:style-name="ce15">
            <text:p>9789811498633</text:p>
          </table:table-cell>
          <table:table-cell office:value-type="string" table:style-name="ce5">
            <text:p>COVID-19: Current Challenges and Future Perspect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umar, Anoop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052" table:formula="of:=HYPERLINK([.P21])" table:style-name="ce18">
            <text:p>https://eurekaselect.com/ebook_volume/3052</text:p>
          </table:table-cell>
          <table:table-cell office:value-type="string" table:style-name="ce11">
            <text:p>https://eurekaselect.com/ebook_volume/3052</text:p>
          </table:table-cell>
          <table:table-cell table:number-columns-repeated="1636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3<text:s/><text:span text:style-name="T3">藥理及毒理</text:span></text:p>
          </table:table-cell>
          <table:table-cell office:value-type="string" table:style-name="ce15">
            <text:p>9789811489747</text:p>
          </table:table-cell>
          <table:table-cell office:value-type="string" table:style-name="ce15">
            <text:p>9789811489723</text:p>
          </table:table-cell>
          <table:table-cell office:value-type="string" table:style-name="ce5">
            <text:p>Biologically Active Natural Products from Asia and Africa: A Selection of Top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apasso, Anna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033" table:formula="of:=HYPERLINK([.P22])" table:style-name="ce18">
            <text:p>https://eurekaselect.com/ebook_volume/3033</text:p>
          </table:table-cell>
          <table:table-cell office:value-type="string" table:style-name="ce11">
            <text:p>https://eurekaselect.com/ebook_volume/3033</text:p>
          </table:table-cell>
          <table:table-cell table:number-columns-repeated="1636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D9<text:s/><text:span text:style-name="T3">牙醫學</text:span></text:p>
          </table:table-cell>
          <table:table-cell office:value-type="string" table:style-name="ce15">
            <text:p>9781681086910</text:p>
          </table:table-cell>
          <table:table-cell office:value-type="string" table:style-name="ce15">
            <text:p>9781681086927</text:p>
          </table:table-cell>
          <table:table-cell office:value-type="string" table:style-name="ce5">
            <text:p>Anatomy, Modeling and Biomaterial Fabrication for Dental and Maxillofacial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hoi, Andy</text:p>
          </table:table-cell>
          <table:table-cell office:value-type="string" table:style-name="ce5">
            <text:p>Bentham Science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2454" table:formula="of:=HYPERLINK([.P23])" table:style-name="ce18">
            <text:p>https://eurekaselect.com/ebook_volume/2454</text:p>
          </table:table-cell>
          <table:table-cell office:value-type="string" table:style-name="ce11">
            <text:p>https://eurekaselect.com/ebook_volume/2454</text:p>
          </table:table-cell>
          <table:table-cell table:number-columns-repeated="1636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A8<text:s/><text:span text:style-name="T3">血液科腫瘤科風濕免疫及感染</text:span></text:p>
          </table:table-cell>
          <table:table-cell office:value-type="string" table:style-name="ce15">
            <text:p>9789814998932</text:p>
          </table:table-cell>
          <table:table-cell office:value-type="string" table:style-name="ce15">
            <text:p>9789814998949</text:p>
          </table:table-cell>
          <table:table-cell office:value-type="string" table:style-name="ce5">
            <text:p>COVID-19: Epidemiology, Biochemistry, and Diagnos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Niaz, Kamal ; Farrukh Nisar, Muhammad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114" table:formula="of:=HYPERLINK([.P24])" table:style-name="ce18">
            <text:p>https://eurekaselect.com/ebook_volume/3114</text:p>
          </table:table-cell>
          <table:table-cell office:value-type="string" table:style-name="ce11">
            <text:p>https://eurekaselect.com/ebook_volume/3114</text:p>
          </table:table-cell>
          <table:table-cell table:number-columns-repeated="1636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30A0<text:s/><text:span text:style-name="T3">藥學</text:span></text:p>
          </table:table-cell>
          <table:table-cell office:value-type="string" table:style-name="ce15">
            <text:p>9789811464454</text:p>
          </table:table-cell>
          <table:table-cell office:value-type="string" table:style-name="ce15">
            <text:p>9789811464430</text:p>
          </table:table-cell>
          <table:table-cell office:value-type="string" table:style-name="ce5">
            <text:p>Frontiers in Clinical Drug Research - HIV. VOLUME 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ahman, Atta-ur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2908" table:formula="of:=HYPERLINK([.P25])" table:style-name="ce18">
            <text:p>https://eurekaselect.com/ebook_volume/2908</text:p>
          </table:table-cell>
          <table:table-cell office:value-type="string" table:style-name="ce11">
            <text:p>https://eurekaselect.com/ebook_volume/2908</text:p>
          </table:table-cell>
          <table:table-cell table:number-columns-repeated="1636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2<text:s/><text:span text:style-name="T3">生理</text:span></text:p>
          </table:table-cell>
          <table:table-cell office:value-type="string" table:style-name="ce15">
            <text:p>9781681084695</text:p>
          </table:table-cell>
          <table:table-cell office:value-type="string" table:style-name="ce15">
            <text:p>9781681084701</text:p>
          </table:table-cell>
          <table:table-cell office:value-type="string" table:style-name="ce5">
            <text:p>Anatomy: A Pressing Concern in Exercise Physiology - Commitment to Professional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oone, Tommy</text:p>
          </table:table-cell>
          <table:table-cell office:value-type="string" table:style-name="ce5">
            <text:p>Bentham Science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1952" table:formula="of:=HYPERLINK([.P26])" table:style-name="ce18">
            <text:p>https://eurekaselect.com/ebook_volume/1952</text:p>
          </table:table-cell>
          <table:table-cell office:value-type="string" table:style-name="ce11">
            <text:p>https://eurekaselect.com/ebook_volume/1952</text:p>
          </table:table-cell>
          <table:table-cell table:number-columns-repeated="1636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04<text:s/><text:span text:style-name="T3">醫學之生化及分子生物</text:span></text:p>
          </table:table-cell>
          <table:table-cell office:value-type="string" table:style-name="ce15">
            <text:p>9789811481802</text:p>
          </table:table-cell>
          <table:table-cell office:value-type="string" table:style-name="ce15">
            <text:p>9789811481789</text:p>
          </table:table-cell>
          <table:table-cell office:value-type="string" table:style-name="ce5">
            <text:p>Advances in Bioinformatics, Biostatistics and Omic Scien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onato, Luigi ; <text:s/>Alibrand, Simonai ; Costa, Alessandra</text:p>
          </table:table-cell>
          <table:table-cell office:value-type="string" table:style-name="ce5">
            <text:p>Bentham Sci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2835" table:formula="of:=HYPERLINK([.P27])" table:style-name="ce18">
            <text:p>https://eurekaselect.com/ebook_volume/2835</text:p>
          </table:table-cell>
          <table:table-cell office:value-type="string" table:style-name="ce11">
            <text:p>https://eurekaselect.com/ebook_volume/2835</text:p>
          </table:table-cell>
          <table:table-cell table:number-columns-repeated="1636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A9<text:s/><text:span text:style-name="T3">神經內科</text:span></text:p>
          </table:table-cell>
          <table:table-cell office:value-type="string" table:style-name="ce15">
            <text:p>9781681089041</text:p>
          </table:table-cell>
          <table:table-cell office:value-type="string" table:style-name="ce15">
            <text:p>9781681089058</text:p>
          </table:table-cell>
          <table:table-cell office:value-type="string" table:style-name="ce5">
            <text:p>Frontiers in Clinical Drug Research - CNS and Neurological Disorders. VOLUME 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ahman, Atta-ur ; <text:s/>Amtul, Zareen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125" table:formula="of:=HYPERLINK([.P28])" table:style-name="ce18">
            <text:p>https://eurekaselect.com/ebook_volume/3125</text:p>
          </table:table-cell>
          <table:table-cell office:value-type="string" table:style-name="ce11">
            <text:p>https://eurekaselect.com/ebook_volume/3125</text:p>
          </table:table-cell>
          <table:table-cell table:number-columns-repeated="1636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B4<text:s/><text:span text:style-name="T3">皮膚科</text:span></text:p>
          </table:table-cell>
          <table:table-cell office:value-type="string" table:style-name="ce15">
            <text:p>9789811491580</text:p>
          </table:table-cell>
          <table:table-cell office:value-type="string" table:style-name="ce15">
            <text:p>9789811491566</text:p>
          </table:table-cell>
          <table:table-cell office:value-type="string" table:style-name="ce5">
            <text:p>The Vertebrate Pigmentary System: From Pigment Cells to Disord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li, Sharique A. ; Parveen, Naima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046" table:formula="of:=HYPERLINK([.P29])" table:style-name="ce18">
            <text:p>https://eurekaselect.com/ebook_volume/3046</text:p>
          </table:table-cell>
          <table:table-cell office:value-type="string" table:style-name="ce11">
            <text:p>https://eurekaselect.com/ebook_volume/3046</text:p>
          </table:table-cell>
          <table:table-cell table:number-columns-repeated="1636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0<text:s/><text:span text:style-name="T3">能源科技</text:span></text:p>
          </table:table-cell>
          <table:table-cell office:value-type="string" table:style-name="ce15">
            <text:p>9781681088501</text:p>
          </table:table-cell>
          <table:table-cell office:value-type="string" table:style-name="ce15">
            <text:p>9781681088518</text:p>
          </table:table-cell>
          <table:table-cell office:value-type="string" table:style-name="ce5">
            <text:p>Systematic Architectural Design for Optimal Wind Energy Gener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lbakheit, Abdel Rahman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080" table:formula="of:=HYPERLINK([.P30])" table:style-name="ce18">
            <text:p>https://eurekaselect.com/ebook_volume/3080</text:p>
          </table:table-cell>
          <table:table-cell office:value-type="string" table:style-name="ce11">
            <text:p>https://eurekaselect.com/ebook_volume/3080</text:p>
          </table:table-cell>
          <table:table-cell table:number-columns-repeated="1636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3">資訊</text:span></text:p>
          </table:table-cell>
          <table:table-cell office:value-type="string" table:style-name="ce15">
            <text:p>9789811479359</text:p>
          </table:table-cell>
          <table:table-cell office:value-type="string" table:style-name="ce15">
            <text:p>9789811479335</text:p>
          </table:table-cell>
          <table:table-cell office:value-type="string" table:style-name="ce5">
            <text:p>Introduction to Sensors in IoT and Cloud Computing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Nagaraj, Ambika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044" table:formula="of:=HYPERLINK([.P31])" table:style-name="ce18">
            <text:p>https://eurekaselect.com/ebook_volume/3044</text:p>
          </table:table-cell>
          <table:table-cell office:value-type="string" table:style-name="ce11">
            <text:p>https://eurekaselect.com/ebook_volume/3044</text:p>
          </table:table-cell>
          <table:table-cell table:number-columns-repeated="1636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3">資訊</text:span></text:p>
          </table:table-cell>
          <table:table-cell office:value-type="string" table:style-name="ce16">
            <text:p>9789811459597</text:p>
          </table:table-cell>
          <table:table-cell office:value-type="string" table:style-name="ce16">
            <text:p>9789811459573</text:p>
          </table:table-cell>
          <table:table-cell office:value-type="string" table:style-name="ce9">
            <text:p>How to Design Optimization Algorithms by Applying Natural Behavioral Patter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Omidvar, Rohollah <text:s/>; Bidgoli, Behrouz Minaei</text:p>
          </table:table-cell>
          <table:table-cell office:value-type="string" table:style-name="ce9">
            <text:p>Bentham Science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1">無光碟附件</text:span></text:p>
          </table:table-cell>
          <table:table-cell table:style-name="ce10"/>
          <table:table-cell office:value-type="string" table:style-name="ce11">
            <text:p>BenthamScience</text:p>
          </table:table-cell>
          <table:table-cell office:value-type="string" office:string-value="https://eurekaselect.com/ebook_volume/3118" table:formula="of:=HYPERLINK([.P32])" table:style-name="ce18">
            <text:p>https://eurekaselect.com/ebook_volume/3118</text:p>
          </table:table-cell>
          <table:table-cell office:value-type="string" table:style-name="ce11">
            <text:p>https://eurekaselect.com/ebook_volume/3118</text:p>
          </table:table-cell>
          <table:table-cell table:number-columns-repeated="1636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<text:s/><text:span text:style-name="T3">材料工程</text:span></text:p>
          </table:table-cell>
          <table:table-cell office:value-type="string" table:style-name="ce15">
            <text:p>9789811489228</text:p>
          </table:table-cell>
          <table:table-cell office:value-type="string" table:style-name="ce15">
            <text:p>9789811489204</text:p>
          </table:table-cell>
          <table:table-cell office:value-type="string" table:style-name="ce5">
            <text:p>Fundamentals of Materials Engineering - A Basic Gui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ajendrachari Shashanka ; Uzun, Orhan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051" table:formula="of:=HYPERLINK([.P33])" table:style-name="ce18">
            <text:p>https://eurekaselect.com/ebook_volume/3051</text:p>
          </table:table-cell>
          <table:table-cell office:value-type="string" table:style-name="ce11">
            <text:p>https://eurekaselect.com/ebook_volume/3051</text:p>
          </table:table-cell>
          <table:table-cell table:number-columns-repeated="1636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C0<text:s/><text:span text:style-name="T3">生物學之生化及分子生物</text:span></text:p>
          </table:table-cell>
          <table:table-cell office:value-type="string" table:style-name="ce15">
            <text:p>9781681088471</text:p>
          </table:table-cell>
          <table:table-cell office:value-type="string" table:style-name="ce15">
            <text:p>9781681088488</text:p>
          </table:table-cell>
          <table:table-cell office:value-type="string" table:style-name="ce5">
            <text:p>Biochemistry: Fundamentals and Bioenerge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Yadav, Meera ; Yadav, Hardeo Singh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128" table:formula="of:=HYPERLINK([.P34])" table:style-name="ce18">
            <text:p>https://eurekaselect.com/ebook_volume/3128</text:p>
          </table:table-cell>
          <table:table-cell office:value-type="string" table:style-name="ce11">
            <text:p>https://eurekaselect.com/ebook_volume/3128</text:p>
          </table:table-cell>
          <table:table-cell table:number-columns-repeated="1636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3">資訊</text:span></text:p>
          </table:table-cell>
          <table:table-cell office:value-type="string" table:style-name="ce15">
            <text:p>9781681088266</text:p>
          </table:table-cell>
          <table:table-cell office:value-type="string" table:style-name="ce15">
            <text:p>9781681088273</text:p>
          </table:table-cell>
          <table:table-cell office:value-type="string" table:style-name="ce5">
            <text:p>Artificial Intelligence: Models, Algorithm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ristensen, Terje Solsvik</text:p>
          </table:table-cell>
          <table:table-cell office:value-type="string" table:style-name="ce5">
            <text:p>Bentham Sci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11">
            <text:p>BenthamScience</text:p>
          </table:table-cell>
          <table:table-cell office:value-type="string" office:string-value="https://eurekaselect.com/ebook_volume/3074" table:formula="of:=HYPERLINK([.P35])" table:style-name="ce18">
            <text:p>https://eurekaselect.com/ebook_volume/3074</text:p>
          </table:table-cell>
          <table:table-cell office:value-type="string" table:style-name="ce11">
            <text:p>https://eurekaselect.com/ebook_volume/3074</text:p>
          </table:table-cell>
          <table:table-cell table:number-columns-repeated="1636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3">資訊</text:span></text:p>
          </table:table-cell>
          <table:table-cell office:value-type="string" table:style-name="ce16">
            <text:p>9781681088532</text:p>
          </table:table-cell>
          <table:table-cell office:value-type="string" table:style-name="ce16">
            <text:p>9781681088549</text:p>
          </table:table-cell>
          <table:table-cell office:value-type="string" table:style-name="ce9">
            <text:p>A First Course in Artificial Intellig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Oguike, Osondu</text:p>
          </table:table-cell>
          <table:table-cell office:value-type="string" table:style-name="ce9">
            <text:p>Bentham Science</text:p>
          </table:table-cell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1">無光碟附件</text:span></text:p>
          </table:table-cell>
          <table:table-cell table:style-name="ce10"/>
          <table:table-cell office:value-type="string" table:style-name="ce11">
            <text:p>BenthamScience</text:p>
          </table:table-cell>
          <table:table-cell office:value-type="string" office:string-value="https://eurekaselect.com/ebook_volume/3087" table:formula="of:=HYPERLINK([.P36])" table:style-name="ce18">
            <text:p>https://eurekaselect.com/ebook_volume/3087</text:p>
          </table:table-cell>
          <table:table-cell office:value-type="string" table:style-name="ce11">
            <text:p>https://eurekaselect.com/ebook_volume/3087</text:p>
          </table:table-cell>
          <table:table-cell table:number-columns-repeated="16368"/>
        </table:table-row>
        <table:table-row table:style-name="ro1">
          <table:table-cell table:number-columns-repeated="6" table:style-name="ce1"/>
          <table:table-cell office:value-type="float" office:value="35" table:formula="of:=SUM([.G2:.G36])" table:style-name="ce17">
            <text:p>35<text:s/></text:p>
          </table:table-cell>
          <table:table-cell table:number-columns-repeated="16377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user</meta:initial-creator>
    <dc:creator>user</dc:creator>
    <meta:creation-date>2017-07-26T07:18:30Z</meta:creation-date>
    <dc:date>2022-09-16T01:51:28Z</dc:date>
    <meta:print-date>2021-08-02T04:44:24Z</meta:print-date>
  </office:meta>
</office:document-meta>
</file>