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BFBFB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1.00541666666667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7.62cm"/>
    </style:style>
    <style:style style:name="co10" style:family="table-column">
      <style:table-column-properties fo:break-before="auto" style:column-width="7.937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thamScience_18筆18冊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8" table:default-cell-style-name="ce11"/>
        <table:table-column table:style-name="co9" table:default-cell-style-name="ce1"/>
        <table:table-column table:style-name="co10" table:default-cell-style-name="ce1" table:visibility="collapse"/>
        <table:table-column table:style-name="co2" table:number-columns-repeated="16368" table:default-cell-style-name="ce1"/>
        <table:table-row table:style-name="ro1">
          <table:table-cell office:value-type="string" table:style-name="ce2">
            <text:p><text:span text:style-name="T2">序號</text:span></text:p>
          </table:table-cell>
          <table:table-cell office:value-type="string" table:style-name="ce2">
            <text:p><text:span text:style-name="T2">主題</text:span></text:p>
          </table:table-cell>
          <table:table-cell office:value-type="string" table:style-name="ce2">
            <text:p><text:span text:style-name="T2">次主題</text:span></text:p>
          </table:table-cell>
          <table:table-cell office:value-type="string" table:style-name="ce3">
            <text:p><text:span text:style-name="T2">電子書</text:span>13<text:span text:style-name="T2">碼</text:span>ISBN</text:p>
          </table:table-cell>
          <table:table-cell office:value-type="string" table:style-name="ce3">
            <text:p><text:span text:style-name="T2">紙本</text:span>ISBN</text:p>
          </table:table-cell>
          <table:table-cell office:value-type="string" table:style-name="ce4">
            <text:p><text:span text:style-name="T2">題名</text:span></text:p>
          </table:table-cell>
          <table:table-cell office:value-type="string" table:style-name="ce2">
            <text:p><text:span text:style-name="T2">冊數</text:span></text:p>
          </table:table-cell>
          <table:table-cell office:value-type="string" table:style-name="ce2">
            <text:p><text:span text:style-name="T2">版次</text:span></text:p>
          </table:table-cell>
          <table:table-cell office:value-type="string" table:style-name="ce2">
            <text:p><text:span text:style-name="T2">作者</text:span></text:p>
          </table:table-cell>
          <table:table-cell office:value-type="string" table:style-name="ce2">
            <text:p><text:span text:style-name="T2">出版者</text:span></text:p>
          </table:table-cell>
          <table:table-cell office:value-type="string" table:style-name="ce2">
            <text:p><text:span text:style-name="T2">出版年</text:span></text:p>
          </table:table-cell>
          <table:table-cell office:value-type="string" table:style-name="ce2">
            <text:p><text:span text:style-name="T2">附件</text:span></text:p>
          </table:table-cell>
          <table:table-cell office:value-type="string" table:style-name="ce5">
            <text:p><text:span text:style-name="T2">備註</text:span></text:p>
          </table:table-cell>
          <table:table-cell office:value-type="string" table:style-name="ce14">
            <text:p>平台</text:p>
          </table:table-cell>
          <table:table-cell office:value-type="string" table:style-name="ce13">
            <text:p>URL</text:p>
          </table:table-cell>
          <table:table-cell office:value-type="string" table:style-name="ce12">
            <text:p>URL</text:p>
          </table:table-cell>
          <table:table-cell table:number-columns-repeated="16368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30A0<text:s/><text:span text:style-name="T2">藥學</text:span></text:p>
          </table:table-cell>
          <table:table-cell office:value-type="float" office:value="9781681082332" table:style-name="ce9">
            <text:p>9781681082332</text:p>
          </table:table-cell>
          <table:table-cell office:value-type="string" table:style-name="ce9">
            <text:p>9781681082349</text:p>
          </table:table-cell>
          <table:table-cell office:value-type="string" table:style-name="ce7">
            <text:p>Advances in Cancer Drug Targets. VOLUME 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6">
            <text:p>Rahman, Atta-ur-</text:p>
          </table:table-cell>
          <table:table-cell office:value-type="string" table:style-name="ce7">
            <text:p>BENTHAM SCIENCE PUBLISHERS</text:p>
          </table:table-cell>
          <table:table-cell office:value-type="float" office:value="2016" table:style-name="ce8">
            <text:p>2016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<text:span text:style-name="T2">叢書名</text:span>:Advances in Cancer Drug Targets</text:p>
          </table:table-cell>
          <table:table-cell office:value-type="string" table:style-name="ce7">
            <text:p>BenthamScience</text:p>
          </table:table-cell>
          <table:table-cell office:value-type="string" office:string-value="https://doi.org/10.2174/97816810823321160301" table:formula="of:=HYPERLINK([.P2])" table:style-name="ce15">
            <text:p>https://doi.org/10.2174/97816810823321160301</text:p>
          </table:table-cell>
          <table:table-cell office:value-type="string" table:style-name="ce16">
            <text:p>https://doi.org/10.2174/97816810823321160301</text:p>
          </table:table-cell>
          <table:table-cell table:number-columns-repeated="1636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2010C0<text:s/><text:span text:style-name="T2">生物學之生化及分子生物</text:span></text:p>
          </table:table-cell>
          <table:table-cell office:value-type="float" office:value="9781681082370" table:style-name="ce9">
            <text:p>9781681082370</text:p>
          </table:table-cell>
          <table:table-cell office:value-type="string" table:style-name="ce9">
            <text:p>9781681082387</text:p>
          </table:table-cell>
          <table:table-cell office:value-type="string" table:style-name="ce7">
            <text:p>Chemistry, Biology and Potential Applications of Honeybee Plant-Derived Product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Cardoso, Susana M.</text:p>
          </table:table-cell>
          <table:table-cell office:value-type="string" table:style-name="ce7">
            <text:p>BENTHAM SCIENCE PUBLISHERS</text:p>
          </table:table-cell>
          <table:table-cell office:value-type="float" office:value="2016" table:style-name="ce8">
            <text:p>2016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BenthamScience</text:p>
          </table:table-cell>
          <table:table-cell office:value-type="string" office:string-value="https://doi.org/10.2174/97816810823701160101" table:formula="of:=HYPERLINK([.P3])" table:style-name="ce15">
            <text:p>https://doi.org/10.2174/97816810823701160101</text:p>
          </table:table-cell>
          <table:table-cell office:value-type="string" table:style-name="ce16">
            <text:p>https://doi.org/10.2174/97816810823701160101</text:p>
          </table:table-cell>
          <table:table-cell table:number-columns-repeated="1636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1018<text:s/><text:span text:style-name="T2">幹細胞</text:span>/<text:span text:style-name="T2">再生生物醫學</text:span></text:p>
          </table:table-cell>
          <table:table-cell office:value-type="float" office:value="9781681082196" table:style-name="ce9">
            <text:p>9781681082196</text:p>
          </table:table-cell>
          <table:table-cell office:value-type="string" table:style-name="ce9">
            <text:p>9781681082202</text:p>
          </table:table-cell>
          <table:table-cell office:value-type="string" table:style-name="ce7">
            <text:p>Developmental and Stem Cell Biology in Health and Diseas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El-Hashash, Ahmed</text:p>
          </table:table-cell>
          <table:table-cell office:value-type="string" table:style-name="ce7">
            <text:p>BENTHAM SCIENCE PUBLISHERS</text:p>
          </table:table-cell>
          <table:table-cell office:value-type="float" office:value="2016" table:style-name="ce8">
            <text:p>2016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BenthamScience</text:p>
          </table:table-cell>
          <table:table-cell office:value-type="string" office:string-value="https://doi.org/10.2174/97816810821961160101" table:formula="of:=HYPERLINK([.P4])" table:style-name="ce15">
            <text:p>https://doi.org/10.2174/97816810821961160101</text:p>
          </table:table-cell>
          <table:table-cell office:value-type="string" table:style-name="ce16">
            <text:p>https://doi.org/10.2174/97816810821961160101</text:p>
          </table:table-cell>
          <table:table-cell table:number-columns-repeated="1636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8<text:s/><text:span text:style-name="T2">復健科</text:span></text:p>
          </table:table-cell>
          <table:table-cell office:value-type="float" office:value="9781681083711" table:style-name="ce9">
            <text:p>9781681083711</text:p>
          </table:table-cell>
          <table:table-cell office:value-type="string" table:style-name="ce9">
            <text:p>9781681083728</text:p>
          </table:table-cell>
          <table:table-cell office:value-type="string" table:style-name="ce7">
            <text:p>Pain: Causes, Concerns and Consequenc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Singh, Puneetpal; Singh, Monica</text:p>
          </table:table-cell>
          <table:table-cell office:value-type="string" table:style-name="ce7">
            <text:p>BENTHAM SCIENCE PUBLISHERS</text:p>
          </table:table-cell>
          <table:table-cell office:value-type="float" office:value="2016" table:style-name="ce8">
            <text:p>2016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BenthamScience</text:p>
          </table:table-cell>
          <table:table-cell office:value-type="string" office:string-value="https://doi.org/10.2174/97816810837111160101" table:formula="of:=HYPERLINK([.P5])" table:style-name="ce15">
            <text:p>https://doi.org/10.2174/97816810837111160101</text:p>
          </table:table-cell>
          <table:table-cell office:value-type="string" table:style-name="ce16">
            <text:p>https://doi.org/10.2174/97816810837111160101</text:p>
          </table:table-cell>
          <table:table-cell table:number-columns-repeated="1636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30A0<text:s/><text:span text:style-name="T2">藥學</text:span></text:p>
          </table:table-cell>
          <table:table-cell office:value-type="float" office:value="9781681085586" table:style-name="ce9">
            <text:p>9781681085586</text:p>
          </table:table-cell>
          <table:table-cell office:value-type="string" table:style-name="ce9">
            <text:p>9781681085593</text:p>
          </table:table-cell>
          <table:table-cell office:value-type="string" table:style-name="ce7">
            <text:p>Anti-obesity Drug Discovery and Development. VOLUME 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6">
            <text:p>Rahman, Atta-ur-</text:p>
          </table:table-cell>
          <table:table-cell office:value-type="string" table:style-name="ce7">
            <text:p>BENTHAM SCIENCE PUBLISHERS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<text:span text:style-name="T2">叢書名</text:span>:Anti-obesity Drug Discovery and Development</text:p>
          </table:table-cell>
          <table:table-cell office:value-type="string" table:style-name="ce7">
            <text:p>BenthamScience</text:p>
          </table:table-cell>
          <table:table-cell office:value-type="string" office:string-value="https://doi.org/10.2174/97816810855861180401" table:formula="of:=HYPERLINK([.P6])" table:style-name="ce15">
            <text:p>https://doi.org/10.2174/97816810855861180401</text:p>
          </table:table-cell>
          <table:table-cell office:value-type="string" table:style-name="ce16">
            <text:p>https://doi.org/10.2174/97816810855861180401</text:p>
          </table:table-cell>
          <table:table-cell table:number-columns-repeated="1636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A9<text:s text:c="2"/><text:span text:style-name="T2">神經內科</text:span></text:p>
          </table:table-cell>
          <table:table-cell office:value-type="float" office:value="9781681087153" table:style-name="ce9">
            <text:p>9781681087153</text:p>
          </table:table-cell>
          <table:table-cell office:value-type="string" table:style-name="ce9">
            <text:p>9781681087160</text:p>
          </table:table-cell>
          <table:table-cell office:value-type="string" table:style-name="ce7">
            <text:p>Cellular Mechanisms in Alzheimer’s Diseas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Oliveira, Fernando A.</text:p>
          </table:table-cell>
          <table:table-cell office:value-type="string" table:style-name="ce7">
            <text:p>BENTHAM SCIENCE PUBLISHERS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<text:span text:style-name="T2">叢書名</text:span>:Recent Advances in Alzheimer Research</text:p>
          </table:table-cell>
          <table:table-cell office:value-type="string" table:style-name="ce7">
            <text:p>BenthamScience</text:p>
          </table:table-cell>
          <table:table-cell office:value-type="string" office:string-value="https://doi.org/10.2174/97816810871531180201" table:formula="of:=HYPERLINK([.P7])" table:style-name="ce15">
            <text:p>https://doi.org/10.2174/97816810871531180201</text:p>
          </table:table-cell>
          <table:table-cell office:value-type="string" table:style-name="ce16">
            <text:p>https://doi.org/10.2174/97816810871531180201</text:p>
          </table:table-cell>
          <table:table-cell table:number-columns-repeated="1636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2020G0<text:s/><text:span text:style-name="T2">生物多樣性及長期生態</text:span></text:p>
          </table:table-cell>
          <table:table-cell office:value-type="float" office:value="9781681086392" table:style-name="ce9">
            <text:p>9781681086392</text:p>
          </table:table-cell>
          <table:table-cell office:value-type="string" table:style-name="ce9">
            <text:p>9781681086408</text:p>
          </table:table-cell>
          <table:table-cell office:value-type="string" table:style-name="ce7">
            <text:p>MCQs Series for Life Sciences - Cell &amp; Tissue Culture and Microbiology: VOLUME 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Ravi, Maddaly</text:p>
          </table:table-cell>
          <table:table-cell office:value-type="string" table:style-name="ce7">
            <text:p>BENTHAM SCIENCE PUBLISHERS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<text:span text:style-name="T2">叢書名</text:span>:MCQs Series for Life Sciences</text:p>
          </table:table-cell>
          <table:table-cell office:value-type="string" table:style-name="ce7">
            <text:p>BenthamScience</text:p>
          </table:table-cell>
          <table:table-cell office:value-type="string" office:string-value="https://doi.org/10.2174/97816810863921180201" table:formula="of:=HYPERLINK([.P8])" table:style-name="ce15">
            <text:p>https://doi.org/10.2174/97816810863921180201</text:p>
          </table:table-cell>
          <table:table-cell office:value-type="string" table:style-name="ce16">
            <text:p>https://doi.org/10.2174/97816810863921180201</text:p>
          </table:table-cell>
          <table:table-cell table:number-columns-repeated="1636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6<text:s/><text:span text:style-name="T2">放射線及核子醫學</text:span></text:p>
          </table:table-cell>
          <table:table-cell office:value-type="float" office:value="9781681085746" table:style-name="ce9">
            <text:p>9781681085746</text:p>
          </table:table-cell>
          <table:table-cell office:value-type="string" table:style-name="ce9">
            <text:p>9781681085753</text:p>
          </table:table-cell>
          <table:table-cell office:value-type="string" table:style-name="ce7">
            <text:p>Novel Developments in Pharmaceutical and Biomedical Analysi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6">
            <text:p>Rahman, Atta-ur-</text:p>
          </table:table-cell>
          <table:table-cell office:value-type="string" table:style-name="ce7">
            <text:p>BENTHAM SCIENCE PUBLISHERS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<text:span text:style-name="T2">叢書名</text:span>:Recent Advances in Analytical Techniques</text:p>
          </table:table-cell>
          <table:table-cell office:value-type="string" table:style-name="ce7">
            <text:p>BenthamScience</text:p>
          </table:table-cell>
          <table:table-cell office:value-type="string" office:string-value="https://doi.org/10.2174/97816810857461180201" table:formula="of:=HYPERLINK([.P9])" table:style-name="ce15">
            <text:p>https://doi.org/10.2174/97816810857461180201</text:p>
          </table:table-cell>
          <table:table-cell office:value-type="string" table:style-name="ce16">
            <text:p>https://doi.org/10.2174/97816810857461180201</text:p>
          </table:table-cell>
          <table:table-cell table:number-columns-repeated="1636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A9<text:s text:c="2"/><text:span text:style-name="T2">神經內科</text:span></text:p>
          </table:table-cell>
          <table:table-cell office:value-type="float" office:value="9789811405136" table:style-name="ce9">
            <text:p>9789811405136</text:p>
          </table:table-cell>
          <table:table-cell office:value-type="string" table:style-name="ce9">
            <text:p>9789811405129</text:p>
          </table:table-cell>
          <table:table-cell office:value-type="string" table:style-name="ce7">
            <text:p>Alzheimer's Disease: Pathological and Clinical Finding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Gil-Extremera, Blas</text:p>
          </table:table-cell>
          <table:table-cell office:value-type="string" table:style-name="ce7">
            <text:p>BENTHAM SCIENCE PUBLISHERS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<text:span text:style-name="T2">叢書名</text:span>:Recent Advances in Alzheimer Research</text:p>
          </table:table-cell>
          <table:table-cell office:value-type="string" table:style-name="ce7">
            <text:p>BenthamScience</text:p>
          </table:table-cell>
          <table:table-cell office:value-type="string" office:string-value="https://doi.org/10.2174/97898114051361190301" table:formula="of:=HYPERLINK([.P10])" table:style-name="ce15">
            <text:p>https://doi.org/10.2174/97898114051361190301</text:p>
          </table:table-cell>
          <table:table-cell office:value-type="string" table:style-name="ce16">
            <text:p>https://doi.org/10.2174/97898114051361190301</text:p>
          </table:table-cell>
          <table:table-cell table:number-columns-repeated="1636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9<text:s/><text:span text:style-name="T2">土木、水利、</text:span><text:s/><text:span text:style-name="T2">工程</text:span></text:p>
          </table:table-cell>
          <table:table-cell office:value-type="float" office:value="9781681083032" table:style-name="ce9">
            <text:p>9781681083032</text:p>
          </table:table-cell>
          <table:table-cell office:value-type="string" table:style-name="ce9">
            <text:p>9781681083049</text:p>
          </table:table-cell>
          <table:table-cell office:value-type="string" table:style-name="ce7">
            <text:p>Stability of Geotechnical Structures: Theoretical and Numerical Analysi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Cheng, Y.M.; Wong, H.; Leo, C.J.; Lau, C.K.</text:p>
          </table:table-cell>
          <table:table-cell office:value-type="string" table:style-name="ce7">
            <text:p>BENTHAM SCIENCE PUBLISHERS</text:p>
          </table:table-cell>
          <table:table-cell office:value-type="float" office:value="2016" table:style-name="ce8">
            <text:p>2016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<text:span text:style-name="T2">叢書名</text:span>:Frontiers in Civil Engineering</text:p>
          </table:table-cell>
          <table:table-cell office:value-type="string" table:style-name="ce7">
            <text:p>BenthamScience</text:p>
          </table:table-cell>
          <table:table-cell office:value-type="string" office:string-value="https://doi.org/10.2174/97816810830321160101" table:formula="of:=HYPERLINK([.P11])" table:style-name="ce15">
            <text:p>https://doi.org/10.2174/97816810830321160101</text:p>
          </table:table-cell>
          <table:table-cell office:value-type="string" table:style-name="ce16">
            <text:p>https://doi.org/10.2174/97816810830321160101</text:p>
          </table:table-cell>
          <table:table-cell table:number-columns-repeated="1636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9<text:s/><text:span text:style-name="T2">土木、水利、</text:span><text:s/><text:span text:style-name="T2">工程</text:span></text:p>
          </table:table-cell>
          <table:table-cell office:value-type="float" office:value="9781681084572" table:style-name="ce9">
            <text:p>9781681084572</text:p>
          </table:table-cell>
          <table:table-cell office:value-type="string" table:style-name="ce9">
            <text:p>9781681084589</text:p>
          </table:table-cell>
          <table:table-cell office:value-type="string" table:style-name="ce7">
            <text:p>Integrated Building Information Modelling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Wu, Peng; Li, Haijiang; Wang, Xiangyu</text:p>
          </table:table-cell>
          <table:table-cell office:value-type="string" table:style-name="ce7">
            <text:p>BENTHAM SCIENCE PUBLISHERS</text:p>
          </table:table-cell>
          <table:table-cell office:value-type="float" office:value="2017" table:style-name="ce8">
            <text:p>2017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BenthamScience</text:p>
          </table:table-cell>
          <table:table-cell office:value-type="string" office:string-value="https://doi.org/10.2174/97816810845721170101" table:formula="of:=HYPERLINK([.P12])" table:style-name="ce15">
            <text:p>https://doi.org/10.2174/97816810845721170101</text:p>
          </table:table-cell>
          <table:table-cell office:value-type="string" table:style-name="ce16">
            <text:p>https://doi.org/10.2174/97816810845721170101</text:p>
          </table:table-cell>
          <table:table-cell table:number-columns-repeated="1636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20<text:s/><text:span text:style-name="T2">永續發展研究</text:span></text:p>
          </table:table-cell>
          <table:table-cell office:value-type="float" office:value="9781681084718" table:style-name="ce9">
            <text:p>9781681084718</text:p>
          </table:table-cell>
          <table:table-cell office:value-type="string" table:style-name="ce9">
            <text:p>9781681084725</text:p>
          </table:table-cell>
          <table:table-cell office:value-type="string" table:style-name="ce7">
            <text:p>Sustainability Practice and Education on University Campuses and Beyond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Kumar, Ashok ; Kim, Dong-Shik</text:p>
          </table:table-cell>
          <table:table-cell office:value-type="string" table:style-name="ce7">
            <text:p>BENTHAM SCIENCE PUBLISHERS</text:p>
          </table:table-cell>
          <table:table-cell office:value-type="float" office:value="2017" table:style-name="ce8">
            <text:p>2017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BenthamScience</text:p>
          </table:table-cell>
          <table:table-cell office:value-type="string" office:string-value="https://doi.org/10.2174/97816810847181170101" table:formula="of:=HYPERLINK([.P13])" table:style-name="ce15">
            <text:p>https://doi.org/10.2174/97816810847181170101</text:p>
          </table:table-cell>
          <table:table-cell office:value-type="string" table:style-name="ce16">
            <text:p>https://doi.org/10.2174/97816810847181170101</text:p>
          </table:table-cell>
          <table:table-cell table:number-columns-repeated="1636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9<text:s/><text:span text:style-name="T2">土木、水利、</text:span><text:s/><text:span text:style-name="T2">工程</text:span></text:p>
          </table:table-cell>
          <table:table-cell office:value-type="float" office:value="9781681084831" table:style-name="ce9">
            <text:p>9781681084831</text:p>
          </table:table-cell>
          <table:table-cell office:value-type="string" table:style-name="ce9">
            <text:p>9781681084848</text:p>
          </table:table-cell>
          <table:table-cell office:value-type="string" table:style-name="ce7">
            <text:p>Water Savings in Building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Ghisi, Enedir</text:p>
          </table:table-cell>
          <table:table-cell office:value-type="string" table:style-name="ce7">
            <text:p>BENTHAM SCIENCE PUBLISHERS</text:p>
          </table:table-cell>
          <table:table-cell office:value-type="float" office:value="2017" table:style-name="ce8">
            <text:p>2017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<text:span text:style-name="T2">叢書名</text:span>:Frontiers in Civil Engineering</text:p>
          </table:table-cell>
          <table:table-cell office:value-type="string" table:style-name="ce7">
            <text:p>BenthamScience</text:p>
          </table:table-cell>
          <table:table-cell office:value-type="string" office:string-value="https://doi.org/10.2174/97816810848311170201" table:formula="of:=HYPERLINK([.P14])" table:style-name="ce15">
            <text:p>https://doi.org/10.2174/97816810848311170201</text:p>
          </table:table-cell>
          <table:table-cell office:value-type="string" table:style-name="ce16">
            <text:p>https://doi.org/10.2174/97816810848311170201</text:p>
          </table:table-cell>
          <table:table-cell table:number-columns-repeated="1636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<text:s/><text:span text:style-name="T2">資訊</text:span></text:p>
          </table:table-cell>
          <table:table-cell office:value-type="float" office:value="9781681087276" table:style-name="ce9">
            <text:p>9781681087276</text:p>
          </table:table-cell>
          <table:table-cell office:value-type="string" table:style-name="ce9">
            <text:p>9781681087283</text:p>
          </table:table-cell>
          <table:table-cell office:value-type="string" table:style-name="ce7">
            <text:p>Arduino meets MATLAB: Interfacing, Programs and Simulink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Gehlot, Anita; Singh, Rajesh; Singh, Bhupendra; Choudhury, Sushabhan</text:p>
          </table:table-cell>
          <table:table-cell office:value-type="string" table:style-name="ce7">
            <text:p>BENTHAM SCIENCE PUBLISHERS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BenthamScience</text:p>
          </table:table-cell>
          <table:table-cell office:value-type="string" office:string-value="https://doi.org/10.2174/97816810872761180101" table:formula="of:=HYPERLINK([.P15])" table:style-name="ce15">
            <text:p>https://doi.org/10.2174/97816810872761180101</text:p>
          </table:table-cell>
          <table:table-cell office:value-type="string" table:style-name="ce16">
            <text:p>https://doi.org/10.2174/97816810872761180101</text:p>
          </table:table-cell>
          <table:table-cell table:number-columns-repeated="1636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0<text:s/><text:span text:style-name="T2">能源科技</text:span></text:p>
          </table:table-cell>
          <table:table-cell office:value-type="float" office:value="9781681087191" table:style-name="ce9">
            <text:p>9781681087191</text:p>
          </table:table-cell>
          <table:table-cell office:value-type="string" table:style-name="ce9">
            <text:p>9781681087207</text:p>
          </table:table-cell>
          <table:table-cell office:value-type="string" table:style-name="ce7">
            <text:p>Renewable Energy Engineering: Solar, Wind, Biomass, Hydrogen and Geothermal Energy System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Rogdakis, Emmanuel D.; Koronaki, Irene P.</text:p>
          </table:table-cell>
          <table:table-cell office:value-type="string" table:style-name="ce7">
            <text:p>BENTHAM SCIENCE PUBLISHERS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office:value-type="string" table:style-name="ce7">
            <text:p><text:span text:style-name="T2">叢書名</text:span>:Recent Advances in Renewable Energy</text:p>
          </table:table-cell>
          <table:table-cell office:value-type="string" table:style-name="ce7">
            <text:p>BenthamScience</text:p>
          </table:table-cell>
          <table:table-cell office:value-type="string" office:string-value="https://doi.org/10.2174/97816810871911180301" table:formula="of:=HYPERLINK([.P16])" table:style-name="ce15">
            <text:p>https://doi.org/10.2174/97816810871911180301</text:p>
          </table:table-cell>
          <table:table-cell office:value-type="string" table:style-name="ce16">
            <text:p>https://doi.org/10.2174/97816810871911180301</text:p>
          </table:table-cell>
          <table:table-cell table:number-columns-repeated="16368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5<text:s/><text:span text:style-name="T2">地球科學</text:span></text:p>
          </table:table-cell>
          <table:table-cell office:value-type="float" office:value="9781681086996" table:style-name="ce9">
            <text:p>9781681086996</text:p>
          </table:table-cell>
          <table:table-cell office:value-type="string" table:style-name="ce9">
            <text:p>9781681087009</text:p>
          </table:table-cell>
          <table:table-cell office:value-type="string" table:style-name="ce7">
            <text:p>Towards A Unified Soil Mechanics Theory: The Use of Effective Stresses in Unsaturated Soil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Revised</text:p>
          </table:table-cell>
          <table:table-cell office:value-type="string" table:style-name="ce7">
            <text:p>Rojas, Eduardo</text:p>
          </table:table-cell>
          <table:table-cell office:value-type="string" table:style-name="ce7">
            <text:p>BENTHAM SCIENCE PUBLISHERS</text:p>
          </table:table-cell>
          <table:table-cell office:value-type="float" office:value="2018" table:style-name="ce8">
            <text:p>2018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BenthamScience</text:p>
          </table:table-cell>
          <table:table-cell office:value-type="string" office:string-value="https://doi.org/10.2174/97816810869961180101" table:formula="of:=HYPERLINK([.P17])" table:style-name="ce15">
            <text:p>https://doi.org/10.2174/97816810869961180101</text:p>
          </table:table-cell>
          <table:table-cell office:value-type="string" table:style-name="ce16">
            <text:p>https://doi.org/10.2174/97816810869961180101</text:p>
          </table:table-cell>
          <table:table-cell table:number-columns-repeated="1636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<text:s/><text:span text:style-name="T2">資訊</text:span></text:p>
          </table:table-cell>
          <table:table-cell office:value-type="float" office:value="9781681087054" table:style-name="ce9">
            <text:p>9781681087054</text:p>
          </table:table-cell>
          <table:table-cell office:value-type="string" table:style-name="ce9">
            <text:p>9781681087061</text:p>
          </table:table-cell>
          <table:table-cell office:value-type="string" table:style-name="ce7">
            <text:p>Multi-Objective Optimization in Theory and Practice II: Metaheuristic Algorithm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Keller, André A.</text:p>
          </table:table-cell>
          <table:table-cell office:value-type="string" table:style-name="ce7">
            <text:p>BENTHAM SCIENCE PUBLISHERS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BenthamScience</text:p>
          </table:table-cell>
          <table:table-cell office:value-type="string" office:string-value="https://doi.org/10.2174/97816810870541190101" table:formula="of:=HYPERLINK([.P18])" table:style-name="ce15">
            <text:p>https://doi.org/10.2174/97816810870541190101</text:p>
          </table:table-cell>
          <table:table-cell office:value-type="string" table:style-name="ce16">
            <text:p>https://doi.org/10.2174/97816810870541190101</text:p>
          </table:table-cell>
          <table:table-cell table:number-columns-repeated="1636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2010C0<text:s/><text:span text:style-name="T2">生物學之生化及分子生物</text:span></text:p>
          </table:table-cell>
          <table:table-cell office:value-type="float" office:value="9789811412363" table:style-name="ce9">
            <text:p>9789811412363</text:p>
          </table:table-cell>
          <table:table-cell office:value-type="string" table:style-name="ce9">
            <text:p>9789811412356</text:p>
          </table:table-cell>
          <table:table-cell office:value-type="string" table:style-name="ce7">
            <text:p>Sex Steroids and Apoptosis In Skeletal Muscle: Molecular Mechanism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7">
            <text:p>Vasconsuelo, Andrea A.</text:p>
          </table:table-cell>
          <table:table-cell office:value-type="string" table:style-name="ce7">
            <text:p>BENTHAM SCIENCE PUBLISHERS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<text:span text:style-name="T2">無光碟附件</text:span></text:p>
          </table:table-cell>
          <table:table-cell table:style-name="ce7"/>
          <table:table-cell office:value-type="string" table:style-name="ce7">
            <text:p>BenthamScience</text:p>
          </table:table-cell>
          <table:table-cell office:value-type="string" office:string-value="https://doi.org/10.2174/97898114123631190101" table:formula="of:=HYPERLINK([.P19])" table:style-name="ce15">
            <text:p>https://doi.org/10.2174/97898114123631190101</text:p>
          </table:table-cell>
          <table:table-cell office:value-type="string" table:style-name="ce16">
            <text:p>https://doi.org/10.2174/97898114123631190101</text:p>
          </table:table-cell>
          <table:table-cell table:number-columns-repeated="16368"/>
        </table:table-row>
        <table:table-row table:style-name="ro1">
          <table:table-cell table:number-columns-repeated="6" table:style-name="ce1"/>
          <table:table-cell office:value-type="float" office:value="18" table:formula="of:=SUM([.G2:.G19])" table:style-name="ce10">
            <text:p>18</text:p>
          </table:table-cell>
          <table:table-cell table:number-columns-repeated="6" table:style-name="ce1"/>
          <table:table-cell table:style-name="ce11"/>
          <table:table-cell table:number-columns-repeated="16370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user</meta:initial-creator>
    <dc:creator>user</dc:creator>
    <meta:creation-date>2017-07-26T07:18:30Z</meta:creation-date>
    <dc:date>2020-09-23T08:30:00Z</dc:date>
    <meta:print-date>2020-07-01T03:47:01Z</meta:print-date>
  </office:meta>
</office:document-meta>
</file>