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7.197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3筆3筆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5" table:default-cell-style-name="ce1"/>
        <table:table-column table:style-name="co2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10">
            <text:p>電子書13碼ISBN</text:p>
          </table:table-cell>
          <table:table-cell office:value-type="string" table:style-name="ce10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附件</text:p>
          </table:table-cell>
          <table:table-cell office:value-type="string" table:style-name="ce6">
            <text:p>備註</text:p>
          </table:table-cell>
          <table:table-cell office:value-type="string" table:style-name="ce8">
            <text:p>平台</text:p>
          </table:table-cell>
          <table:table-cell office:value-type="string" table:style-name="ce9">
            <text:p>URL</text:p>
          </table:table-cell>
          <table:table-cell office:value-type="string" table:style-name="ce9">
            <text:p>URL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 法律學</text:p>
          </table:table-cell>
          <table:table-cell office:value-type="string" table:style-name="ce14">
            <text:p>9781681085760</text:p>
          </table:table-cell>
          <table:table-cell office:value-type="string" table:style-name="ce14">
            <text:p>9781681085777</text:p>
          </table:table-cell>
          <table:table-cell office:value-type="string" table:style-name="ce13">
            <text:p>Human Rights Issues and Vulnerable Group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lcalá, J. Alberto del Real</text:p>
          </table:table-cell>
          <table:table-cell office:value-type="string" table:style-name="ce13">
            <text:p>BENTHAM SCIENCE PUBLISHER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2">
            <text:p>無光碟附件</text:p>
          </table:table-cell>
          <table:table-cell office:value-type="string" table:style-name="ce13">
            <text:p>叢書名:Current and Future Developments in Law</text:p>
          </table:table-cell>
          <table:table-cell office:value-type="string" table:style-name="ce13">
            <text:p>BenthamScience</text:p>
          </table:table-cell>
          <table:table-cell office:value-type="string" office:string-value="https://www.eurekaselect.com/156946/volume/1" table:formula="of:=HYPERLINK([.P2])" table:style-name="ce11">
            <text:p>https://www.eurekaselect.com/156946/volume/1</text:p>
          </table:table-cell>
          <table:table-cell office:value-type="string" table:style-name="ce5">
            <text:p>https://www.eurekaselect.com/156946/volume/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2 電信工程</text:p>
          </table:table-cell>
          <table:table-cell office:value-type="string" table:style-name="ce14">
            <text:p>9781681086118</text:p>
          </table:table-cell>
          <table:table-cell office:value-type="string" table:style-name="ce14">
            <text:p>9781681086125</text:p>
          </table:table-cell>
          <table:table-cell office:value-type="string" table:style-name="ce13">
            <text:p>GIS: An Overview of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eodoro, Ana Cláudia</text:p>
          </table:table-cell>
          <table:table-cell office:value-type="string" table:style-name="ce13">
            <text:p>BENTHAM SCIENCE PUBLISHERS</text:p>
          </table:table-cell>
          <table:table-cell office:value-type="float" office:value="2018" table:style-name="ce12">
            <text:p>2018</text:p>
          </table:table-cell>
          <table:table-cell office:value-type="string" table:style-name="ce12">
            <text:p>無光碟附件</text:p>
          </table:table-cell>
          <table:table-cell office:value-type="string" table:style-name="ce13">
            <text:p>叢書名:Frontiers in Information Systems</text:p>
          </table:table-cell>
          <table:table-cell office:value-type="string" table:style-name="ce13">
            <text:p>BenthamScience</text:p>
          </table:table-cell>
          <table:table-cell office:value-type="string" office:string-value="https://www.eurekaselect.com/node/160882/frontiers-in-information-systems" table:formula="of:=HYPERLINK([.P3])" table:style-name="ce11">
            <text:p>https://www.eurekaselect.com/node/160882/frontiers-in-information-systems</text:p>
          </table:table-cell>
          <table:table-cell office:value-type="string" table:style-name="ce5">
            <text:p>https://www.eurekaselect.com/node/160882/frontiers-in-information-systems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B3010D3 土壤及環保</text:p>
          </table:table-cell>
          <table:table-cell office:value-type="string" table:style-name="ce14">
            <text:p>9789811410963</text:p>
          </table:table-cell>
          <table:table-cell office:value-type="string" table:style-name="ce14">
            <text:p>9789811410956</text:p>
          </table:table-cell>
          <table:table-cell office:value-type="string" table:style-name="ce13">
            <text:p>Evaluation of Environmental Contaminants and Natural Products: A Human Health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arma, Ashita ; Kumar, Manish ; Kaur, Satwinderjeet ; Nagpal, vinash Kaur</text:p>
          </table:table-cell>
          <table:table-cell office:value-type="string" table:style-name="ce13">
            <text:p>BENTHAM SCIENCE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無光碟附件</text:p>
          </table:table-cell>
          <table:table-cell table:style-name="ce13"/>
          <table:table-cell office:value-type="string" table:style-name="ce13">
            <text:p>BenthamScience</text:p>
          </table:table-cell>
          <table:table-cell office:value-type="string" office:string-value="https://www.eurekaselect.com/node/172438/evaluation-of-environmental-contaminants-and-natural-products-a-human-health-perspective" table:formula="of:=HYPERLINK([.P4])" table:style-name="ce11">
            <text:p>https://www.eurekaselect.com/node/172438/evaluation-of-environmental-contaminants-and-natural-products-a-human-health-perspective</text:p>
          </table:table-cell>
          <table:table-cell office:value-type="string" table:style-name="ce5">
            <text:p>https://www.eurekaselect.com/node/172438/evaluation-of-environmental-contaminants-and-natural-products-a-human-health-perspective</text:p>
          </table:table-cell>
          <table:table-cell table:style-name="ce7"/>
          <table:table-cell table:number-columns-repeated="16367"/>
        </table:table-row>
        <table:table-row table:style-name="ro2">
          <table:table-cell table:number-columns-repeated="6" table:style-name="ce15"/>
          <table:table-cell office:value-type="float" office:value="3" table:formula="of:=SUM([.G2:.G4])" table:style-name="ce4">
            <text:p>3</text:p>
          </table:table-cell>
          <table:table-cell table:number-columns-repeated="7" table:style-name="ce15"/>
          <table:table-cell table:number-columns-repeated="16370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19:18Z</dc:date>
    <meta:print-date>2020-10-30T06:41:00Z</meta:print-date>
  </office:meta>
</office:document-meta>
</file>