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3" style:family="table-cell" style:parent-style-name="Default" style:data-style-name="N48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969696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cell-protect="none"/>
      <style:text-properties fo:color="#000000" fo:font-size="10pt" style:font-size-asian="10pt" style:font-size-complex="10pt"/>
    </style:style>
    <style:style style:name="ce8" style:family="table-cell" style:parent-style-name="Default" style:data-style-name="N0">
      <style:text-properties fo:color="#000000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#969696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Default" style:data-style-name="N0"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true"/>
      <style:paragraph-properties fo:text-align="start" fo:margin-left="0cm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color="#000000" fo:font-size="10pt" style:font-size-asian="10pt" style:font-size-complex="10pt"/>
    </style:style>
    <style:style style:name="ce22" style:family="table-cell" style:parent-style-name="_19968__33324__Sheet3" style:data-style-name="N0">
      <style:table-cell-properties fo:border="thin solid #000000" style:vertical-align="automatic" fo:background-color="#C0C0C0" style:cell-protect="protected" style:repeat-content="false"/>
      <style:paragraph-properties fo:text-align="start" fo:margin-left="0cm"/>
      <style:text-properties fo:color="#FFFF00" fo:font-weight="bold" style:font-weight-asian="bold" style:font-weight-complex="bold"/>
    </style:style>
    <style:style style:name="ce23" style:family="table-cell" style:parent-style-name="_36229__36899__32080_" style:data-style-name="N0">
      <style:table-cell-properties fo:border="thin solid #000000" style:vertical-align="middle" style:repeat-content="false"/>
      <style:paragraph-properties fo:text-align="end" fo:margin-right="0cm"/>
      <style:text-properties fo:color="#0000FF" fo:font-size="10pt" style:font-size-asian="10pt" style:font-size-complex="10pt" style:text-underline-style="solid" style:text-underline-type="single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color="#FFFF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1.82687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5.34458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D$2:.$D$27]; [.D2])&gt;1;NOT(ISBLANK([.D2]))))" style:apply-style-name="cf1" style:base-cell-address="26筆26冊_(ABC).D2"/>
      <style:map style:condition="of:is-true-formula(AND(COUNTIF([.$D$2:.$D$27]; [.D2])&gt;1;NOT(ISBLANK([.D2]))))" style:apply-style-name="cf1" style:base-cell-address="26筆26冊_(ABC).D2"/>
    </style:style>
    <style:style style:name="ce2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E$2:.$E$27]; [.E2])&gt;1;NOT(ISBLANK([.E2]))))" style:apply-style-name="cf1" style:base-cell-address="26筆26冊_(ABC).E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6筆26冊_(ABC)" table:style-name="ta1">
        <table:table-column table:style-name="co1" table:default-cell-style-name="ce5"/>
        <table:table-column table:style-name="co2" table:default-cell-style-name="ce6"/>
        <table:table-column table:style-name="co3" table:default-cell-style-name="ce21"/>
        <table:table-column table:style-name="co4" table:number-columns-repeated="2" table:default-cell-style-name="ce5"/>
        <table:table-column table:style-name="co5" table:default-cell-style-name="ce7"/>
        <table:table-column table:style-name="co1" table:number-columns-repeated="2" table:default-cell-style-name="ce5"/>
        <table:table-column table:style-name="co6" table:default-cell-style-name="ce6"/>
        <table:table-column table:style-name="co7" table:default-cell-style-name="ce6"/>
        <table:table-column table:style-name="co8" table:default-cell-style-name="ce5"/>
        <table:table-column table:style-name="co9" table:default-cell-style-name="ce5"/>
        <table:table-column table:style-name="co10" table:default-cell-style-name="ce8"/>
        <table:table-column table:style-name="co11" table:default-cell-style-name="ce8"/>
        <table:table-column table:style-name="co10" table:number-columns-repeated="1637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主題</text:p>
          </table:table-cell>
          <table:table-cell office:value-type="string" table:style-name="ce2">
            <text:p>次主題</text:p>
          </table:table-cell>
          <table:table-cell office:value-type="string" table:style-name="ce3">
            <text:p>電子書13碼ISBN</text:p>
          </table:table-cell>
          <table:table-cell office:value-type="string" table:style-name="ce3">
            <text:p>紙本ISBN</text:p>
          </table:table-cell>
          <table:table-cell office:value-type="string" table:style-name="ce4">
            <text:p>題名</text:p>
          </table:table-cell>
          <table:table-cell office:value-type="string" table:style-name="ce2">
            <text:p>冊數</text:p>
          </table:table-cell>
          <table:table-cell office:value-type="string" table:style-name="ce2">
            <text:p>版次</text:p>
          </table:table-cell>
          <table:table-cell office:value-type="string" table:style-name="ce13">
            <text:p>作者</text:p>
          </table:table-cell>
          <table:table-cell office:value-type="string" table:style-name="ce2">
            <text:p>出版者</text:p>
          </table:table-cell>
          <table:table-cell office:value-type="string" table:style-name="ce2">
            <text:p>出版年</text:p>
          </table:table-cell>
          <table:table-cell office:value-type="string" table:style-name="ce2">
            <text:p>附件</text:p>
          </table:table-cell>
          <table:table-cell office:value-type="string" table:style-name="ce24">
            <text:p>平台</text:p>
          </table:table-cell>
          <table:table-cell office:value-type="string" table:style-name="ce22">
            <text:p>連結</text:p>
          </table:table-cell>
          <table:table-cell table:number-columns-repeated="16370" table:style-name="ce12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610695152" table:style-name="ce25">
            <text:p>9781610695152</text:p>
          </table:table-cell>
          <table:table-cell office:value-type="float" office:value="9781610695145" table:style-name="ce26">
            <text:p>9781610695145</text:p>
          </table:table-cell>
          <table:table-cell office:value-type="string" table:style-name="ce17">
            <text:p>Abuse: An Encyclopedia of Causes, Consequences, and Treatment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Skaine, Rosemarie</text:p>
          </table:table-cell>
          <table:table-cell office:value-type="string" table:style-name="ce15">
            <text:p>Greenwood</text:p>
          </table:table-cell>
          <table:table-cell office:value-type="float" office:value="2015" table:style-name="ce14">
            <text:p>2015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610695152">http://ebooks.abc-clio.com/?isbn=9781610695152</text:a></text:p>
          </table:table-cell>
          <table:table-cell table:number-columns-repeated="16370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22 區域研究及地理</text:p>
          </table:table-cell>
          <table:table-cell office:value-type="float" office:value="9781440840050" table:style-name="ce25">
            <text:p>9781440840050</text:p>
          </table:table-cell>
          <table:table-cell office:value-type="float" office:value="9781440840043" table:style-name="ce26">
            <text:p>9781440840043</text:p>
          </table:table-cell>
          <table:table-cell office:value-type="string" table:style-name="ce17">
            <text:p>Tweeting to Freedom: An Encyclopedia of Citizen Protests and Uprisings around the World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Willis, Jim</text:p>
          </table:table-cell>
          <table:table-cell office:value-type="string" table:style-name="ce15">
            <text:p>ABC-CLIO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440840050">http://ebooks.abc-clio.com/?isbn=9781440840050</text:a></text:p>
          </table:table-cell>
          <table:table-cell table:number-columns-repeated="16370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440850790" table:style-name="ce25">
            <text:p>9781440850790</text:p>
          </table:table-cell>
          <table:table-cell office:value-type="float" office:value="9781440848902" table:style-name="ce26">
            <text:p>9781440848902</text:p>
          </table:table-cell>
          <table:table-cell office:value-type="string" table:style-name="ce17">
            <text:p>Campaigning for President in America, 1788-2016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Hammond, Scott John</text:p>
          </table:table-cell>
          <table:table-cell office:value-type="string" table:style-name="ce15">
            <text:p>Greenwood</text:p>
          </table:table-cell>
          <table:table-cell office:value-type="float" office:value="2016" table:style-name="ce14">
            <text:p>2016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440850790">http://ebooks.abc-clio.com/?isbn=9781440850790</text:a></text:p>
          </table:table-cell>
          <table:table-cell table:number-columns-repeated="16370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440835353" table:style-name="ce25">
            <text:p>9781440835353</text:p>
          </table:table-cell>
          <table:table-cell office:value-type="float" office:value="9781440835346" table:style-name="ce26">
            <text:p>9781440835346</text:p>
          </table:table-cell>
          <table:table-cell office:value-type="string" table:style-name="ce17">
            <text:p>Immigration: Examining the Fact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Eastman, Cari Lee Skogberg</text:p>
          </table:table-cell>
          <table:table-cell office:value-type="string" table:style-name="ce15">
            <text:p>ABC-CLIO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440835353">http://ebooks.abc-clio.com/?isbn=9781440835353</text:a></text:p>
          </table:table-cell>
          <table:table-cell table:number-columns-repeated="16370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06 歷史學</text:p>
          </table:table-cell>
          <table:table-cell office:value-type="float" office:value="9781440835476" table:style-name="ce25">
            <text:p>9781440835476</text:p>
          </table:table-cell>
          <table:table-cell office:value-type="float" office:value="9781440835469" table:style-name="ce26">
            <text:p>9781440835469</text:p>
          </table:table-cell>
          <table:table-cell office:value-type="string" table:style-name="ce17">
            <text:p>Mesopotamia and the Rise of Civilization: History, Documents, and Key Question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McIntosh, Jane R.</text:p>
          </table:table-cell>
          <table:table-cell office:value-type="string" table:style-name="ce15">
            <text:p>ABC-CLIO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440835476">http://ebooks.abc-clio.com/?isbn=9781440835476</text:a></text:p>
          </table:table-cell>
          <table:table-cell table:number-columns-repeated="16370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06 歷史學</text:p>
          </table:table-cell>
          <table:table-cell office:value-type="float" office:value="9781440834738" table:style-name="ce25">
            <text:p>9781440834738</text:p>
          </table:table-cell>
          <table:table-cell office:value-type="float" office:value="9781610690997" table:style-name="ce26">
            <text:p>9781610690997</text:p>
          </table:table-cell>
          <table:table-cell office:value-type="string" table:style-name="ce17">
            <text:p>A History of Modern Librarianship: Constructing the Heritage of Western Culture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Richards, Pamela Spence</text:p>
          </table:table-cell>
          <table:table-cell office:value-type="string" table:style-name="ce15">
            <text:p>Libraries Unlimited</text:p>
          </table:table-cell>
          <table:table-cell office:value-type="float" office:value="2015" table:style-name="ce14">
            <text:p>2015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440834738">http://ebooks.abc-clio.com/?isbn=9781440834738</text:a></text:p>
          </table:table-cell>
          <table:table-cell table:number-columns-repeated="16370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610693165" table:style-name="ce25">
            <text:p>9781610693165</text:p>
          </table:table-cell>
          <table:table-cell office:value-type="float" office:value="9781610693158" table:style-name="ce26">
            <text:p>9781610693158</text:p>
          </table:table-cell>
          <table:table-cell office:value-type="string" table:style-name="ce17">
            <text:p>LGBT Youth ISSUES Today: A Reference Handbook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Newton, David E.</text:p>
          </table:table-cell>
          <table:table-cell office:value-type="string" table:style-name="ce15">
            <text:p>ABC-CLIO</text:p>
          </table:table-cell>
          <table:table-cell office:value-type="float" office:value="2014" table:style-name="ce14">
            <text:p>2014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610693165">http://ebooks.abc-clio.com/?isbn=9781610693165</text:a></text:p>
          </table:table-cell>
          <table:table-cell table:number-columns-repeated="16370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09 人類學</text:p>
          </table:table-cell>
          <table:table-cell office:value-type="float" office:value="9780313392412" table:style-name="ce25">
            <text:p>9780313392412</text:p>
          </table:table-cell>
          <table:table-cell office:value-type="float" office:value="9780313392405" table:style-name="ce26">
            <text:p>9780313392405</text:p>
          </table:table-cell>
          <table:table-cell office:value-type="string" table:style-name="ce17">
            <text:p>Psychological Health of Women of Color: Intersections, Challenges, and Opportunitie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Comas-Díaz, Lillian</text:p>
          </table:table-cell>
          <table:table-cell office:value-type="string" table:style-name="ce15">
            <text:p>Praeger</text:p>
          </table:table-cell>
          <table:table-cell office:value-type="float" office:value="2013" table:style-name="ce14">
            <text:p>2013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0313392412">http://ebooks.abc-clio.com/?isbn=9780313392412</text:a></text:p>
          </table:table-cell>
          <table:table-cell table:number-columns-repeated="16370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440851933" table:style-name="ce25">
            <text:p>9781440851933</text:p>
          </table:table-cell>
          <table:table-cell office:value-type="float" office:value="9781440851926" table:style-name="ce26">
            <text:p>9781440851926</text:p>
          </table:table-cell>
          <table:table-cell office:value-type="string" table:style-name="ce17">
            <text:p>Terrorism, Political Violence, and Extremism: New Psychology to Understand, Face, and Defuse the Threa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Stout, Chris E.</text:p>
          </table:table-cell>
          <table:table-cell office:value-type="string" table:style-name="ce15">
            <text:p>Praeger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440851933">http://ebooks.abc-clio.com/?isbn=9781440851933</text:a></text:p>
          </table:table-cell>
          <table:table-cell table:number-columns-repeated="16370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440837159" table:style-name="ce25">
            <text:p>9781440837159</text:p>
          </table:table-cell>
          <table:table-cell office:value-type="float" office:value="9781440837142" table:style-name="ce26">
            <text:p>9781440837142</text:p>
          </table:table-cell>
          <table:table-cell office:value-type="string" table:style-name="ce17">
            <text:p>How Animals Think and Feel: An Introduction to Non-Human Psychology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Cheng, Ken</text:p>
          </table:table-cell>
          <table:table-cell office:value-type="string" table:style-name="ce15">
            <text:p>Greenwood</text:p>
          </table:table-cell>
          <table:table-cell office:value-type="float" office:value="2016" table:style-name="ce14">
            <text:p>2016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440837159">http://ebooks.abc-clio.com/?isbn=9781440837159</text:a></text:p>
          </table:table-cell>
          <table:table-cell table:number-columns-repeated="16370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SSS05 醫學教育</text:p>
          </table:table-cell>
          <table:table-cell office:value-type="float" office:value="9781610697248" table:style-name="ce25">
            <text:p>9781610697248</text:p>
          </table:table-cell>
          <table:table-cell office:value-type="float" office:value="9781610697231" table:style-name="ce26">
            <text:p>9781610697231</text:p>
          </table:table-cell>
          <table:table-cell office:value-type="string" table:style-name="ce17">
            <text:p>Steroids: History, Science, and ISSUE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Standora, Joan E.</text:p>
          </table:table-cell>
          <table:table-cell office:value-type="string" table:style-name="ce15">
            <text:p>Greenwoo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610697248">http://ebooks.abc-clio.com/?isbn=9781610697248</text:a></text:p>
          </table:table-cell>
          <table:table-cell table:number-columns-repeated="16370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440849657" table:style-name="ce25">
            <text:p>9781440849657</text:p>
          </table:table-cell>
          <table:table-cell office:value-type="float" office:value="9781440849640" table:style-name="ce26">
            <text:p>9781440849640</text:p>
          </table:table-cell>
          <table:table-cell office:value-type="string" table:style-name="ce17">
            <text:p>Public Library Collections in the Balance: Censorship, Inclusivity, and Truth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Downey, Jennifer</text:p>
          </table:table-cell>
          <table:table-cell office:value-type="string" table:style-name="ce15">
            <text:p>Libraries Unlimite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440849657">http://ebooks.abc-clio.com/?isbn=9781440849657</text:a></text:p>
          </table:table-cell>
          <table:table-cell table:number-columns-repeated="16370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610695299" table:style-name="ce25">
            <text:p>9781610695299</text:p>
          </table:table-cell>
          <table:table-cell office:value-type="float" office:value="9781610695282" table:style-name="ce26">
            <text:p>9781610695282</text:p>
          </table:table-cell>
          <table:table-cell office:value-type="string" table:style-name="ce17">
            <text:p>Intrapreneurship Handbook for Librarians: How to Be a Change Agent in Your Library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Almquist, Arne J.</text:p>
          </table:table-cell>
          <table:table-cell office:value-type="string" table:style-name="ce15">
            <text:p>Libraries Unlimite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610695299">http://ebooks.abc-clio.com/?isbn=9781610695299</text:a></text:p>
          </table:table-cell>
          <table:table-cell table:number-columns-repeated="16370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A3 圖書資訊學</text:p>
          </table:table-cell>
          <table:table-cell office:value-type="float" office:value="9781440833823" table:style-name="ce25">
            <text:p>9781440833823</text:p>
          </table:table-cell>
          <table:table-cell office:value-type="float" office:value="9781440833816" table:style-name="ce26">
            <text:p>9781440833816</text:p>
          </table:table-cell>
          <table:table-cell office:value-type="string" table:style-name="ce17">
            <text:p>Guided Inquiry: Learning in the 21st Century</text:p>
          </table:table-cell>
          <table:table-cell office:value-type="float" office:value="1" table:style-name="ce14">
            <text:p>1</text:p>
          </table:table-cell>
          <table:table-cell office:value-type="string" table:style-name="ce18">
            <text:p>2nd</text:p>
          </table:table-cell>
          <table:table-cell office:value-type="string" table:style-name="ce15">
            <text:p>Kuhlthau, Carol C.</text:p>
          </table:table-cell>
          <table:table-cell office:value-type="string" table:style-name="ce15">
            <text:p>Libraries Unlimited</text:p>
          </table:table-cell>
          <table:table-cell office:value-type="float" office:value="2015" table:style-name="ce14">
            <text:p>2015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440833823">http://ebooks.abc-clio.com/?isbn=9781440833823</text:a></text:p>
          </table:table-cell>
          <table:table-cell table:number-columns-repeated="16370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05 文學二(外國文學、性別研究、文化研究)</text:p>
          </table:table-cell>
          <table:table-cell office:value-type="float" office:value="9781440803109" table:style-name="ce25">
            <text:p>9781440803109</text:p>
          </table:table-cell>
          <table:table-cell office:value-type="float" office:value="9781440803093" table:style-name="ce26">
            <text:p>9781440803093</text:p>
          </table:table-cell>
          <table:table-cell office:value-type="string" table:style-name="ce17">
            <text:p>Women, Work, and Family: How Companies Thrive with a 21st-Century Multicultural Workforc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Paludi, Michele A.</text:p>
          </table:table-cell>
          <table:table-cell office:value-type="string" table:style-name="ce15">
            <text:p>Praeger</text:p>
          </table:table-cell>
          <table:table-cell office:value-type="float" office:value="2014" table:style-name="ce14">
            <text:p>2014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440803109">http://ebooks.abc-clio.com/?isbn=9781440803109</text:a></text:p>
          </table:table-cell>
          <table:table-cell table:number-columns-repeated="16370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09 人類學</text:p>
          </table:table-cell>
          <table:table-cell office:value-type="float" office:value="9781440837791" table:style-name="ce25">
            <text:p>9781440837791</text:p>
          </table:table-cell>
          <table:table-cell office:value-type="float" office:value="9781440837784" table:style-name="ce26">
            <text:p>9781440837784</text:p>
          </table:table-cell>
          <table:table-cell office:value-type="string" table:style-name="ce17">
            <text:p>Memories of the Enslaved: Voices from the Slave Narrative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Crew, Spencer R.</text:p>
          </table:table-cell>
          <table:table-cell office:value-type="string" table:style-name="ce15">
            <text:p>Praeger</text:p>
          </table:table-cell>
          <table:table-cell office:value-type="float" office:value="2015" table:style-name="ce14">
            <text:p>2015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440837791">http://ebooks.abc-clio.com/?isbn=9781440837791</text:a></text:p>
          </table:table-cell>
          <table:table-cell table:number-columns-repeated="16370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440837913" table:style-name="ce25">
            <text:p>9781440837913</text:p>
          </table:table-cell>
          <table:table-cell office:value-type="float" office:value="9781440837906" table:style-name="ce26">
            <text:p>9781440837906</text:p>
          </table:table-cell>
          <table:table-cell office:value-type="string" table:style-name="ce17">
            <text:p>Passive-Aggression: Understanding the Sufferer, Helping the Victim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2nd</text:p>
          </table:table-cell>
          <table:table-cell office:value-type="string" table:style-name="ce15">
            <text:p>Kantor, Martin</text:p>
          </table:table-cell>
          <table:table-cell office:value-type="string" table:style-name="ce15">
            <text:p>Praeger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440837913">http://ebooks.abc-clio.com/?isbn=9781440837913</text:a></text:p>
          </table:table-cell>
          <table:table-cell table:number-columns-repeated="16370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440803161" table:style-name="ce25">
            <text:p>9781440803161</text:p>
          </table:table-cell>
          <table:table-cell office:value-type="float" office:value="9781440803154" table:style-name="ce26">
            <text:p>9781440803154</text:p>
          </table:table-cell>
          <table:table-cell office:value-type="string" table:style-name="ce17">
            <text:p>Immigrant Children and Youth: Psychological Challenge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Bursztyn, Alberto M.</text:p>
          </table:table-cell>
          <table:table-cell office:value-type="string" table:style-name="ce15">
            <text:p>Praeger</text:p>
          </table:table-cell>
          <table:table-cell office:value-type="float" office:value="2015" table:style-name="ce14">
            <text:p>2015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440803161">http://ebooks.abc-clio.com/?isbn=9781440803161</text:a></text:p>
          </table:table-cell>
          <table:table-cell table:number-columns-repeated="16370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13 法律學</text:p>
          </table:table-cell>
          <table:table-cell office:value-type="float" office:value="9781440832345" table:style-name="ce25">
            <text:p>9781440832345</text:p>
          </table:table-cell>
          <table:table-cell office:value-type="float" office:value="9781440832338" table:style-name="ce26">
            <text:p>9781440832338</text:p>
          </table:table-cell>
          <table:table-cell office:value-type="string" table:style-name="ce17">
            <text:p>Misreading the Bill of Rights: Top Ten Myths Concerning Your Rights and Libertie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Goidel, Kirby</text:p>
          </table:table-cell>
          <table:table-cell office:value-type="string" table:style-name="ce15">
            <text:p>Praeger</text:p>
          </table:table-cell>
          <table:table-cell office:value-type="float" office:value="2015" table:style-name="ce14">
            <text:p>2015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440832345">http://ebooks.abc-clio.com/?isbn=9781440832345</text:a></text:p>
          </table:table-cell>
          <table:table-cell table:number-columns-repeated="16370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14 政治學</text:p>
          </table:table-cell>
          <table:table-cell office:value-type="float" office:value="9781440834110" table:style-name="ce25">
            <text:p>9781440834110</text:p>
          </table:table-cell>
          <table:table-cell office:value-type="float" office:value="9781440834103" table:style-name="ce26">
            <text:p>9781440834103</text:p>
          </table:table-cell>
          <table:table-cell office:value-type="string" table:style-name="ce17">
            <text:p>AARP: America's Largest Interest Group and Its Impact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Day, Christine L.</text:p>
          </table:table-cell>
          <table:table-cell office:value-type="string" table:style-name="ce15">
            <text:p>Praeger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440834110">http://ebooks.abc-clio.com/?isbn=9781440834110</text:a></text:p>
          </table:table-cell>
          <table:table-cell table:number-columns-repeated="16370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19 傳播學</text:p>
          </table:table-cell>
          <table:table-cell office:value-type="float" office:value="9781440833601" table:style-name="ce25">
            <text:p>9781440833601</text:p>
          </table:table-cell>
          <table:table-cell office:value-type="float" office:value="9781440833595" table:style-name="ce26">
            <text:p>9781440833595</text:p>
          </table:table-cell>
          <table:table-cell office:value-type="string" table:style-name="ce17">
            <text:p>Animation and the American Imagination: A Brief History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Arnold, Gordon B.</text:p>
          </table:table-cell>
          <table:table-cell office:value-type="string" table:style-name="ce15">
            <text:p>Praeger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440833601">http://ebooks.abc-clio.com/?isbn=9781440833601</text:a></text:p>
          </table:table-cell>
          <table:table-cell table:number-columns-repeated="16370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440847141" table:style-name="ce25">
            <text:p>9781440847141</text:p>
          </table:table-cell>
          <table:table-cell office:value-type="float" office:value="9781440847134" table:style-name="ce26">
            <text:p>9781440847134</text:p>
          </table:table-cell>
          <table:table-cell office:value-type="string" table:style-name="ce17">
            <text:p>Work-Life Balanc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Arenofsky, Janice</text:p>
          </table:table-cell>
          <table:table-cell office:value-type="string" table:style-name="ce15">
            <text:p>Greenwood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440847141">http://ebooks.abc-clio.com/?isbn=9781440847141</text:a></text:p>
          </table:table-cell>
          <table:table-cell table:number-columns-repeated="16370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12 心理學</text:p>
          </table:table-cell>
          <table:table-cell office:value-type="float" office:value="9781440831898" table:style-name="ce25">
            <text:p>9781440831898</text:p>
          </table:table-cell>
          <table:table-cell office:value-type="float" office:value="9781440831881" table:style-name="ce26">
            <text:p>9781440831881</text:p>
          </table:table-cell>
          <table:table-cell office:value-type="string" table:style-name="ce17">
            <text:p>Why Good Kids Turn into Deadly Terrorists: Deconstructing the Accused Boston Marathon Bombers and Others Like Them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LoCicero, Alice</text:p>
          </table:table-cell>
          <table:table-cell office:value-type="string" table:style-name="ce15">
            <text:p>Praeger</text:p>
          </table:table-cell>
          <table:table-cell office:value-type="float" office:value="2014" table:style-name="ce14">
            <text:p>2014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440831898">http://ebooks.abc-clio.com/?isbn=9781440831898</text:a></text:p>
          </table:table-cell>
          <table:table-cell table:number-columns-repeated="16370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17 社會學</text:p>
          </table:table-cell>
          <table:table-cell office:value-type="float" office:value="9781440850127" table:style-name="ce25">
            <text:p>9781440850127</text:p>
          </table:table-cell>
          <table:table-cell office:value-type="float" office:value="9781440850110" table:style-name="ce26">
            <text:p>9781440850110</text:p>
          </table:table-cell>
          <table:table-cell office:value-type="string" table:style-name="ce17">
            <text:p>How the Drug War Ruins American Lives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Benavie, Arthur</text:p>
          </table:table-cell>
          <table:table-cell office:value-type="string" table:style-name="ce15">
            <text:p>Praeger</text:p>
          </table:table-cell>
          <table:table-cell office:value-type="float" office:value="2016" table:style-name="ce14">
            <text:p>2016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440850127">http://ebooks.abc-clio.com/?isbn=9781440850127</text:a></text:p>
          </table:table-cell>
          <table:table-cell table:number-columns-repeated="16370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440860584" table:style-name="ce25">
            <text:p>9781440860584</text:p>
          </table:table-cell>
          <table:table-cell office:value-type="float" office:value="9781440860577" table:style-name="ce26">
            <text:p>9781440860577</text:p>
          </table:table-cell>
          <table:table-cell office:value-type="string" table:style-name="ce17">
            <text:p>How Leaders Improve: A Playbook for Leaders Who Want to Get Better Now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Gates, John</text:p>
          </table:table-cell>
          <table:table-cell office:value-type="string" table:style-name="ce15">
            <text:p>Praeger</text:p>
          </table:table-cell>
          <table:table-cell office:value-type="float" office:value="2017" table:style-name="ce14">
            <text:p>2017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440860584">http://ebooks.abc-clio.com/?isbn=9781440860584</text:a></text:p>
          </table:table-cell>
          <table:table-cell table:number-columns-repeated="16370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5">
            <text:p>Arts &amp; Humanities &amp; Social Science</text:p>
          </table:table-cell>
          <table:table-cell office:value-type="string" table:style-name="ce20">
            <text:p>H41 管理一（人資、組織行為、策略管理、國企、醫管、科管）</text:p>
          </table:table-cell>
          <table:table-cell office:value-type="float" office:value="9781440828386" table:style-name="ce25">
            <text:p>9781440828386</text:p>
          </table:table-cell>
          <table:table-cell office:value-type="float" office:value="9781440828379" table:style-name="ce26">
            <text:p>9781440828379</text:p>
          </table:table-cell>
          <table:table-cell office:value-type="string" table:style-name="ce17">
            <text:p>Virtual Teams: Mastering Communication and Collaboration in the Digital Age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1st</text:p>
          </table:table-cell>
          <table:table-cell office:value-type="string" table:style-name="ce15">
            <text:p>Kurtzberg, Terri R.</text:p>
          </table:table-cell>
          <table:table-cell office:value-type="string" table:style-name="ce15">
            <text:p>Praeger</text:p>
          </table:table-cell>
          <table:table-cell office:value-type="float" office:value="2014" table:style-name="ce14">
            <text:p>2014</text:p>
          </table:table-cell>
          <table:table-cell office:value-type="string" table:style-name="ce15">
            <text:p>無光碟附件</text:p>
          </table:table-cell>
          <table:table-cell office:value-type="string" table:style-name="ce15">
            <text:p>ABC-CLIO</text:p>
          </table:table-cell>
          <table:table-cell office:value-type="string" table:style-name="ce23">
            <text:p><text:a xlink:href="http://ebooks.abc-clio.com/?isbn=9781440828386">http://ebooks.abc-clio.com/?isbn=9781440828386</text:a></text:p>
          </table:table-cell>
          <table:table-cell table:number-columns-repeated="16370"/>
        </table:table-row>
        <table:table-row table:style-name="ro1" table:visibility="filter">
          <table:table-cell table:style-name="ce5"/>
          <table:table-cell table:style-name="ce6"/>
          <table:table-cell table:style-name="ce21"/>
          <table:table-cell table:style-name="ce5"/>
          <table:table-cell table:style-name="ce9"/>
          <table:table-cell office:value-type="string" table:style-name="ce10">
            <text:p>總冊數</text:p>
          </table:table-cell>
          <table:table-cell office:value-type="float" office:value="26" table:formula="of:=SUM([.G2:.G27])" table:style-name="ce5">
            <text:p>26</text:p>
          </table:table-cell>
          <table:table-cell table:style-name="ce5"/>
          <table:table-cell table:style-name="ce6"/>
          <table:table-cell table:number-columns-repeated="2" table:style-name="ce5"/>
          <table:table-cell table:style-name="ce19"/>
          <table:table-cell table:number-columns-repeated="2" table:style-name="ce8"/>
          <table:table-cell table:number-columns-repeated="16370"/>
        </table:table-row>
        <table:table-row table:style-name="ro3">
          <table:table-cell table:style-name="ce5"/>
          <table:table-cell table:style-name="ce6"/>
          <table:table-cell table:style-name="ce21"/>
          <table:table-cell table:style-name="ce5"/>
          <table:table-cell table:style-name="ce9"/>
          <table:table-cell table:style-name="ce11"/>
          <table:table-cell table:number-columns-repeated="2" table:style-name="ce5"/>
          <table:table-cell table:style-name="ce6"/>
          <table:table-cell table:number-columns-repeated="2" table:style-name="ce5"/>
          <table:table-cell table:style-name="ce19"/>
          <table:table-cell table:number-columns-repeated="16372" table:style-name="ce8"/>
        </table:table-row>
        <table:table-row table:number-rows-repeated="1048547" table:style-name="ro1">
          <table:table-cell table:number-columns-repeated="16384"/>
        </table:table-row>
      </table:table>
      <table:database-ranges>
        <table:database-range table:target-range-address="26筆26冊_(ABC).A1:26筆26冊_(ABC).N28" table:display-filter-buttons="true">
          <table:filter>
            <table:filter-condition table:field-number="12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3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3" style:display-name="一般_Sheet3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ext-properties fo:color="#0000FF" fo:font-size="10pt" style:font-size-asian="10pt" style:font-size-complex="10pt" style:text-underline-style="solid" style:text-underline-type="single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style:region-left>
          <text:p>附件二、電子書清單</text:p>
        </style:region-left>
      </style:header>
      <style:header-left style:display="false"/>
      <style:footer>
        <text:p>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17-07-26T07:18:30Z</meta:creation-date>
    <dc:date>2019-01-10T03:32:52Z</dc:date>
    <meta:print-date>2018-11-26T09:15:57Z</meta:print-date>
  </office:meta>
</office:document-meta>
</file>