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6" style:family="table-cell" style:parent-style-name="Default" style:data-style-name="N72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72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72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給89成員館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" table:default-cell-style-name="ce4"/>
        <table:table-column table:style-name="co1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<text:span text:style-name="T3">序號</text:span>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平台</text:p>
          </table:table-cell>
          <table:table-cell office:value-type="string" table:style-name="ce7">
            <text:p><text:span text:style-name="T2">連結</text:span></text:p>
          </table:table-cell>
          <table:table-cell table:number-columns-repeated="16371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22 區域研究及地理</text:p>
          </table:table-cell>
          <table:table-cell office:value-type="float" office:value="9781610697323" table:style-name="ce14">
            <text:p>9781610697323</text:p>
          </table:table-cell>
          <table:table-cell office:value-type="float" office:value="9781610697316" table:style-name="ce14">
            <text:p>9781610697316</text:p>
          </table:table-cell>
          <table:table-cell office:value-type="string" table:style-name="ce11">
            <text:p>Explorers of the American West: Mapping the World through Primary Documen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uckley, Jay H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ABC-CLIO</text:p>
          </table:table-cell>
          <table:table-cell office:value-type="string" table:style-name="ce13">
            <text:p><text:a xlink:href="http://ebooks.abc-clio.com/?isbn=9781610697323">http://ebooks.abc-clio.com/?isbn=9781610697323</text:a></text:p>
          </table:table-cell>
          <table:table-cell table:number-columns-repeated="16371" table:style-name="ce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06 歷史學</text:p>
          </table:table-cell>
          <table:table-cell office:value-type="float" office:value="9781610694308" table:style-name="ce14">
            <text:p>9781610694308</text:p>
          </table:table-cell>
          <table:table-cell office:value-type="float" office:value="9781610694292" table:style-name="ce14">
            <text:p>9781610694292</text:p>
          </table:table-cell>
          <table:table-cell office:value-type="string" table:style-name="ce11">
            <text:p>Imperialism and Expansionism in American History: A Social, Political, and Cultural Encyclopedia and Document Collection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Magoc, Chris J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ABC-CLIO</text:p>
          </table:table-cell>
          <table:table-cell office:value-type="string" table:style-name="ce13">
            <text:p><text:a xlink:href="http://ebooks.abc-clio.com/?isbn=9781610694308">http://ebooks.abc-clio.com/?isbn=9781610694308</text:a></text:p>
          </table:table-cell>
          <table:table-cell table:number-columns-repeated="16371" table:style-name="ce8"/>
        </table:table-row>
        <table:table-row table:style-name="ro1">
          <table:table-cell table:style-name="ce2"/>
          <table:table-cell table:number-columns-repeated="5" table:style-name="ce3"/>
          <table:table-cell office:value-type="float" office:value="5" table:formula="of:=SUM([.G3:.G4])" table:style-name="ce2">
            <text:p>5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2">
      <number:number number:decimal-places="0" number:min-integer-digits="3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中科院圖書館光碟網路設備暨系統更新</dc:title>
    <meta:keyword>全文影像工作站</meta:keyword>
    <meta:keyword>光碟檢索工作站</meta:keyword>
    <meta:keyword>光碟網路架設暨組裝工程</meta:keyword>
    <meta:initial-creator>windeal</meta:initial-creator>
    <dc:creator>許庭馨</dc:creator>
    <meta:creation-date>1996-09-24T08:33:22Z</meta:creation-date>
    <dc:date>2018-09-18T07:12:29Z</dc:date>
    <meta:print-date>2017-12-25T05:18:02Z</meta:print-date>
  </office:meta>
</office:document-meta>
</file>