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_19968__33324__Sheet3" style:data-style-name="N0">
      <style:table-cell-properties fo:border-top="thin solid #C0C0C0" fo:border-bottom="none" fo:border-left="thin solid #C0C0C0" fo:border-right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Sheet3" style:data-style-name="N0">
      <style:table-cell-properties fo:border-top="thin solid #C0C0C0" fo:border-bottom="none" fo:border-left="thin solid #C0C0C0" fo:border-right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_19968__33324__Sheet3" style:data-style-name="N30">
      <style:table-cell-properties fo:border-top="thin solid #C0C0C0" fo:border-bottom="none" fo:border-left="thin solid #C0C0C0" fo:border-right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1" style:family="table-cell" style:parent-style-name="_19968__33324__Sheet3" style:data-style-name="N0">
      <style:table-cell-properties fo:border-top="none" fo:border-bottom="none" fo:border-left="thin solid #C0C0C0" fo:border-right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2" style:family="table-cell" style:parent-style-name="_19968__33324__Sheet3" style:data-style-name="N0">
      <style:table-cell-properties fo:border-top="none" fo:border-bottom="none" fo:border-left="thin solid #C0C0C0" fo:border-right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3" style:family="table-cell" style:parent-style-name="_19968__33324__Sheet3" style:data-style-name="N30">
      <style:table-cell-properties fo:border-top="none" fo:border-bottom="none" fo:border-left="thin solid #C0C0C0" fo:border-right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" style:family="table-cell" style:parent-style-name="_19968__33324__Sheet3" style:data-style-name="N0">
      <style:table-cell-properties fo:border-top="none" fo:border-bottom="thin solid #C0C0C0" fo:border-left="thin solid #C0C0C0" fo:border-right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5" style:family="table-cell" style:parent-style-name="_19968__33324__Sheet3" style:data-style-name="N0">
      <style:table-cell-properties fo:border-top="none" fo:border-bottom="thin solid #C0C0C0" fo:border-left="thin solid #C0C0C0" fo:border-right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6" style:family="table-cell" style:parent-style-name="_19968__33324__Sheet3" style:data-style-name="N30">
      <style:table-cell-properties fo:border-top="none" fo:border-bottom="thin solid #C0C0C0" fo:border-left="thin solid #C0C0C0" fo:border-right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18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9" style:family="table-cell" style:parent-style-name="_19968__33324__Sheet3" style:data-style-name="N0">
      <style:table-cell-properties fo:border-top="thin solid #C0C0C0" fo:border-bottom="none" fo:border-left="thin solid #C0C0C0" fo:border-right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20" style:family="table-cell" style:parent-style-name="_19968__33324__Sheet3" style:data-style-name="N0">
      <style:table-cell-properties fo:border-top="none" fo:border-bottom="thin solid #C0C0C0" fo:border-left="thin solid #C0C0C0" fo:border-right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採購清單(219筆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7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810.9</text:p>
          </table:table-cell>
          <table:table-cell office:value-type="string" table:style-name="ce6">
            <text:p>PS153.N5D74</text:p>
          </table:table-cell>
          <table:table-cell office:value-type="string" table:style-name="ce4">
            <text:p>9780313090448</text:p>
          </table:table-cell>
          <table:table-cell office:value-type="string" table:style-name="ce4">
            <text:p>9781591583226</text:p>
          </table:table-cell>
          <table:table-cell office:value-type="string" table:style-name="ce4">
            <text:p>100 most popular african american authors: biographical sketches and bibliograph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rew, Bernard A.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06</text:p>
          </table:table-cell>
          <table:table-cell office:value-type="string" office:string-value="http://ebooks.abc-clio.com/?isbn=9780313090448" table:formula="of:=HYPERLINK(&quot;http://ebooks.abc-clio.com/?isbn=9780313090448&quot;)" table:style-name="ce18">
            <text:p>http://ebooks.abc-clio.com/?isbn=9780313090448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813</text:p>
          </table:table-cell>
          <table:table-cell office:value-type="string" table:style-name="ce6">
            <text:p>PS374.D4D74</text:p>
          </table:table-cell>
          <table:table-cell office:value-type="string" table:style-name="ce4">
            <text:p>9781598844467</text:p>
          </table:table-cell>
          <table:table-cell office:value-type="string" table:style-name="ce4">
            <text:p>9781598844450</text:p>
          </table:table-cell>
          <table:table-cell office:value-type="string" table:style-name="ce4">
            <text:p>100 most popular contemporary mystery authors: biographical sketches and bibliograph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rew, Bernard A.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4467" table:formula="of:=HYPERLINK(&quot;http://ebooks.abc-clio.com/?isbn=9781598844467&quot;)" table:style-name="ce18">
            <text:p>http://ebooks.abc-clio.com/?isbn=9781598844467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813</text:p>
          </table:table-cell>
          <table:table-cell office:value-type="string" table:style-name="ce6">
            <text:p>PS369D74</text:p>
          </table:table-cell>
          <table:table-cell office:value-type="string" table:style-name="ce4">
            <text:p>9780313095504</text:p>
          </table:table-cell>
          <table:table-cell office:value-type="string" table:style-name="ce4">
            <text:p>9781591584872</text:p>
          </table:table-cell>
          <table:table-cell office:value-type="string" table:style-name="ce4">
            <text:p>100 most popular nonfiction authors: biographical sketches and bibliograph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rew, Bernard A.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07</text:p>
          </table:table-cell>
          <table:table-cell office:value-type="string" office:string-value="http://ebooks.abc-clio.com/?isbn=9780313095504" table:formula="of:=HYPERLINK(&quot;http://ebooks.abc-clio.com/?isbn=9780313095504&quot;)" table:style-name="ce18">
            <text:p>http://ebooks.abc-clio.com/?isbn=9780313095504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ilitary History</text:p>
          </table:table-cell>
          <table:table-cell office:value-type="string" table:style-name="ce6">
            <text:p>973.931</text:p>
          </table:table-cell>
          <table:table-cell office:value-type="string" table:style-name="ce6">
            <text:p>HV6432.7.A85</text:p>
          </table:table-cell>
          <table:table-cell office:value-type="string" table:style-name="ce4">
            <text:p>9781598849226</text:p>
          </table:table-cell>
          <table:table-cell office:value-type="string" table:style-name="ce4">
            <text:p>9781598849219</text:p>
          </table:table-cell>
          <table:table-cell office:value-type="string" table:style-name="ce4">
            <text:p>9/11 encyclopedia, the: second edition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tkins, Stephen E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9226" table:formula="of:=HYPERLINK(&quot;http://ebooks.abc-clio.com/?isbn=9781598849226&quot;)" table:style-name="ce18">
            <text:p>http://ebooks.abc-clio.com/?isbn=9781598849226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4</text:p>
          </table:table-cell>
          <table:table-cell office:value-type="string" table:style-name="ce6">
            <text:p>HD2341.S553</text:p>
          </table:table-cell>
          <table:table-cell office:value-type="string" table:style-name="ce4">
            <text:p>9780313382703</text:p>
          </table:table-cell>
          <table:table-cell office:value-type="string" table:style-name="ce4">
            <text:p>9780313382697</text:p>
          </table:table-cell>
          <table:table-cell office:value-type="string" table:style-name="ce4">
            <text:p>a simple path to sustainability: green business strategies for small and medium-sized business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ooperman, Elizabeth S.; Andr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2703" table:formula="of:=HYPERLINK(&quot;http://ebooks.abc-clio.com/?isbn=9780313382703&quot;)" table:style-name="ce18">
            <text:p>http://ebooks.abc-clio.com/?isbn=9780313382703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ace and Ethnicity</text:p>
          </table:table-cell>
          <table:table-cell office:value-type="string" table:style-name="ce6">
            <text:p>378.1</text:p>
          </table:table-cell>
          <table:table-cell office:value-type="string" table:style-name="ce6">
            <text:p>LC2781.B56</text:p>
          </table:table-cell>
          <table:table-cell office:value-type="string" table:style-name="ce4">
            <text:p>9780313387234</text:p>
          </table:table-cell>
          <table:table-cell office:value-type="string" table:style-name="ce4">
            <text:p>9780897898577</text:p>
          </table:table-cell>
          <table:table-cell office:value-type="string" table:style-name="ce4">
            <text:p>academically gifted african american male college stud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onner, Fred A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7234" table:formula="of:=HYPERLINK(&quot;http://ebooks.abc-clio.com/?isbn=9780313387234&quot;)" table:style-name="ce18">
            <text:p>http://ebooks.abc-clio.com/?isbn=9780313387234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372.13</text:p>
          </table:table-cell>
          <table:table-cell office:value-type="string" table:style-name="ce6">
            <text:p>ZA3075.N45</text:p>
          </table:table-cell>
          <table:table-cell office:value-type="string" table:style-name="ce4">
            <text:p>9781586834135</text:p>
          </table:table-cell>
          <table:table-cell office:value-type="string" table:style-name="ce4">
            <text:p>9781586833879</text:p>
          </table:table-cell>
          <table:table-cell office:value-type="string" table:style-name="ce4">
            <text:p>adventures of super3, the: a teacher's guide to information literacy for grades k-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elson, Annette C.H.; DuPuis,</text:p>
          </table:table-cell>
          <table:table-cell office:value-type="string" table:style-name="ce4">
            <text:p>Linworth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86834135" table:formula="of:=HYPERLINK(&quot;http://ebooks.abc-clio.com/?isbn=9781586834135&quot;)" table:style-name="ce18">
            <text:p>http://ebooks.abc-clio.com/?isbn=9781586834135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</text:p>
          </table:table-cell>
          <table:table-cell office:value-type="string" table:style-name="ce6">
            <text:p>362.2920973</text:p>
          </table:table-cell>
          <table:table-cell office:value-type="string" table:style-name="ce6">
            <text:p>HV5017.A435</text:p>
          </table:table-cell>
          <table:table-cell office:value-type="string" table:style-name="ce4">
            <text:p>9780313380495</text:p>
          </table:table-cell>
          <table:table-cell office:value-type="string" table:style-name="ce4">
            <text:p>9780313380488</text:p>
          </table:table-cell>
          <table:table-cell office:value-type="string" table:style-name="ce4">
            <text:p>alcohol in popular culture: an encycloped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lack, Rachel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0495" table:formula="of:=HYPERLINK(&quot;http://ebooks.abc-clio.com/?isbn=9780313380495&quot;)" table:style-name="ce18">
            <text:p>http://ebooks.abc-clio.com/?isbn=9780313380495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</text:p>
          </table:table-cell>
          <table:table-cell office:value-type="string" table:style-name="ce6">
            <text:p>909.07</text:p>
          </table:table-cell>
          <table:table-cell office:value-type="string" table:style-name="ce6">
            <text:p>CB351.J675</text:p>
          </table:table-cell>
          <table:table-cell office:value-type="string" table:style-name="ce4">
            <text:p>9780313364631</text:p>
          </table:table-cell>
          <table:table-cell office:value-type="string" table:style-name="ce4">
            <text:p>9780313364624</text:p>
          </table:table-cell>
          <table:table-cell office:value-type="string" table:style-name="ce4">
            <text:p>all things medieval: an encyclopedia of the medieval world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Johnston, Ruth A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64631" table:formula="of:=HYPERLINK(&quot;http://ebooks.abc-clio.com/?isbn=9780313364631&quot;)" table:style-name="ce18">
            <text:p>http://ebooks.abc-clio.com/?isbn=9780313364631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154.4</text:p>
          </table:table-cell>
          <table:table-cell office:value-type="string" table:style-name="ce6">
            <text:p>BF311.C2773</text:p>
          </table:table-cell>
          <table:table-cell office:value-type="string" table:style-name="ce4">
            <text:p>9780313383090</text:p>
          </table:table-cell>
          <table:table-cell office:value-type="string" table:style-name="ce4">
            <text:p>9780313383083</text:p>
          </table:table-cell>
          <table:table-cell office:value-type="string" table:style-name="ce4">
            <text:p>altering consciousness: multidisiplinary perspective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rde–a, Etzel; Winkelman, Mic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3090" table:formula="of:=HYPERLINK(&quot;http://ebooks.abc-clio.com/?isbn=9780313383090&quot;)" table:style-name="ce18">
            <text:p>http://ebooks.abc-clio.com/?isbn=978031338309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</text:p>
          </table:table-cell>
          <table:table-cell office:value-type="string" table:style-name="ce6">
            <text:p>338.4</text:p>
          </table:table-cell>
          <table:table-cell office:value-type="string" table:style-name="ce6">
            <text:p>TT958.A44</text:p>
          </table:table-cell>
          <table:table-cell office:value-type="string" table:style-name="ce4">
            <text:p>9780313359507</text:p>
          </table:table-cell>
          <table:table-cell office:value-type="string" table:style-name="ce4">
            <text:p>9780313359491</text:p>
          </table:table-cell>
          <table:table-cell office:value-type="string" table:style-name="ce4">
            <text:p>american beauty industry encyclopedia, th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illett, Julie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59507" table:formula="of:=HYPERLINK(&quot;http://ebooks.abc-clio.com/?isbn=9780313359507&quot;)" table:style-name="ce18">
            <text:p>http://ebooks.abc-clio.com/?isbn=9780313359507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</text:p>
          </table:table-cell>
          <table:table-cell office:value-type="string" table:style-name="ce6">
            <text:p>330.973003</text:p>
          </table:table-cell>
          <table:table-cell office:value-type="string" table:style-name="ce6">
            <text:p>HC102.A66</text:p>
          </table:table-cell>
          <table:table-cell office:value-type="string" table:style-name="ce4">
            <text:p>9781598844627</text:p>
          </table:table-cell>
          <table:table-cell office:value-type="string" table:style-name="ce4">
            <text:p>9781598844610</text:p>
          </table:table-cell>
          <table:table-cell office:value-type="string" table:style-name="ce4">
            <text:p>american economy, the: a historical encyclopedia, revised edition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lark, Cynthia L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4627" table:formula="of:=HYPERLINK(&quot;http://ebooks.abc-clio.com/?isbn=9781598844627&quot;)" table:style-name="ce18">
            <text:p>http://ebooks.abc-clio.com/?isbn=9781598844627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</text:p>
          </table:table-cell>
          <table:table-cell office:value-type="string" table:style-name="ce6">
            <text:p>791.43</text:p>
          </table:table-cell>
          <table:table-cell office:value-type="string" table:style-name="ce6">
            <text:p>PN1994.S532</text:p>
          </table:table-cell>
          <table:table-cell office:value-type="string" table:style-name="ce4">
            <text:p>9780275998639</text:p>
          </table:table-cell>
          <table:table-cell office:value-type="string" table:style-name="ce4">
            <text:p>9780275998622</text:p>
          </table:table-cell>
          <table:table-cell office:value-type="string" table:style-name="ce4">
            <text:p>american film in the digital ag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ickels, Robert C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275998639" table:formula="of:=HYPERLINK(&quot;http://ebooks.abc-clio.com/?isbn=9780275998639&quot;)" table:style-name="ce18">
            <text:p>http://ebooks.abc-clio.com/?isbn=9780275998639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978.004</text:p>
          </table:table-cell>
          <table:table-cell office:value-type="string" table:style-name="ce6">
            <text:p>E78.W5M34</text:p>
          </table:table-cell>
          <table:table-cell office:value-type="string" table:style-name="ce4">
            <text:p>9781851098248</text:p>
          </table:table-cell>
          <table:table-cell office:value-type="string" table:style-name="ce4">
            <text:p>9781851098231</text:p>
          </table:table-cell>
          <table:table-cell office:value-type="string" table:style-name="ce4">
            <text:p>american indians in the early wes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thews, Sandra K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1851098248" table:formula="of:=HYPERLINK(&quot;http://ebooks.abc-clio.com/?isbn=9781851098248&quot;)" table:style-name="ce18">
            <text:p>http://ebooks.abc-clio.com/?isbn=9781851098248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509.2</text:p>
          </table:table-cell>
          <table:table-cell office:value-type="string" table:style-name="ce6">
            <text:p>Q141.W42</text:p>
          </table:table-cell>
          <table:table-cell office:value-type="string" table:style-name="ce4">
            <text:p>9781598841596</text:p>
          </table:table-cell>
          <table:table-cell office:value-type="string" table:style-name="ce4">
            <text:p>9781598841589</text:p>
          </table:table-cell>
          <table:table-cell office:value-type="string" table:style-name="ce4">
            <text:p>american women of science since 190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yne, Tiffany K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1596" table:formula="of:=HYPERLINK(&quot;http://ebooks.abc-clio.com/?isbn=9781598841596&quot;)" table:style-name="ce18">
            <text:p>http://ebooks.abc-clio.com/?isbn=9781598841596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</text:p>
          </table:table-cell>
          <table:table-cell office:value-type="string" table:style-name="ce6">
            <text:p>364.16</text:p>
          </table:table-cell>
          <table:table-cell office:value-type="string" table:style-name="ce6">
            <text:p>N8795.A78</text:p>
          </table:table-cell>
          <table:table-cell office:value-type="string" table:style-name="ce4">
            <text:p>9780313366369</text:p>
          </table:table-cell>
          <table:table-cell office:value-type="string" table:style-name="ce4">
            <text:p>9780313366352</text:p>
          </table:table-cell>
          <table:table-cell office:value-type="string" table:style-name="ce4">
            <text:p>art and crime: exploring the dark side of the art world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harney, Noah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0313366369" table:formula="of:=HYPERLINK(&quot;http://ebooks.abc-clio.com/?isbn=9780313366369&quot;)" table:style-name="ce18">
            <text:p>http://ebooks.abc-clio.com/?isbn=9780313366369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362.196</text:p>
          </table:table-cell>
          <table:table-cell office:value-type="string" table:style-name="ce6">
            <text:p>RC451.5.A75A828</text:p>
          </table:table-cell>
          <table:table-cell office:value-type="string" table:style-name="ce4">
            <text:p>9780313383014</text:p>
          </table:table-cell>
          <table:table-cell office:value-type="string" table:style-name="ce4">
            <text:p>9780313383007</text:p>
          </table:table-cell>
          <table:table-cell office:value-type="string" table:style-name="ce4">
            <text:p>asian american and pacific islander children and mental health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eong, Frederick T.; Juang, Li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3014" table:formula="of:=HYPERLINK(&quot;http://ebooks.abc-clio.com/?isbn=9780313383014&quot;)" table:style-name="ce18">
            <text:p>http://ebooks.abc-clio.com/?isbn=9780313383014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1</text:p>
          </table:table-cell>
          <table:table-cell office:value-type="string" table:style-name="ce6">
            <text:p>Z678.G75</text:p>
          </table:table-cell>
          <table:table-cell office:value-type="string" table:style-name="ce4">
            <text:p>9781591587989</text:p>
          </table:table-cell>
          <table:table-cell office:value-type="string" table:style-name="ce4">
            <text:p>9781591587972</text:p>
          </table:table-cell>
          <table:table-cell office:value-type="string" table:style-name="ce4">
            <text:p>assessing information needs: managing transformative library servic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rover, Robert J.; Greer, Roge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1587989" table:formula="of:=HYPERLINK(&quot;http://ebooks.abc-clio.com/?isbn=9781591587989&quot;)" table:style-name="ce18">
            <text:p>http://ebooks.abc-clio.com/?isbn=9781591587989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05.20973</text:p>
          </table:table-cell>
          <table:table-cell office:value-type="string" table:style-name="ce6">
            <text:p>HN59.B233</text:p>
          </table:table-cell>
          <table:table-cell office:value-type="string" table:style-name="ce4">
            <text:p>9781598841060</text:p>
          </table:table-cell>
          <table:table-cell office:value-type="string" table:style-name="ce4">
            <text:p>9781598841053</text:p>
          </table:table-cell>
          <table:table-cell office:value-type="string" table:style-name="ce4">
            <text:p>baby boom: people and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onhollon, Rusty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1060" table:formula="of:=HYPERLINK(&quot;http://ebooks.abc-clio.com/?isbn=9781598841060&quot;)" table:style-name="ce18">
            <text:p>http://ebooks.abc-clio.com/?isbn=9781598841060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0</text:p>
          </table:table-cell>
          <table:table-cell office:value-type="string" table:style-name="ce6">
            <text:p>Z669.7.P68</text:p>
          </table:table-cell>
          <table:table-cell office:value-type="string" table:style-name="ce4">
            <text:p>9781591588689</text:p>
          </table:table-cell>
          <table:table-cell office:value-type="string" table:style-name="ce4">
            <text:p>9781591588634</text:p>
          </table:table-cell>
          <table:table-cell office:value-type="string" table:style-name="ce4">
            <text:p>basic research methods for librarians, fifth edi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Connaway, Lynn Silipigni; Powe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1588689" table:formula="of:=HYPERLINK(&quot;http://ebooks.abc-clio.com/?isbn=9781591588689&quot;)" table:style-name="ce18">
            <text:p>http://ebooks.abc-clio.com/?isbn=9781591588689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330.973</text:p>
          </table:table-cell>
          <table:table-cell office:value-type="string" table:style-name="ce6">
            <text:p>HB37171929.B387</text:p>
          </table:table-cell>
          <table:table-cell office:value-type="string" table:style-name="ce4">
            <text:p>9780313382154</text:p>
          </table:table-cell>
          <table:table-cell office:value-type="string" table:style-name="ce4">
            <text:p>9780313382147</text:p>
          </table:table-cell>
          <table:table-cell office:value-type="string" table:style-name="ce4">
            <text:p>beating the bear: lessons from the 1929 crash applied to today's world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ierman, Harold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2154" table:formula="of:=HYPERLINK(&quot;http://ebooks.abc-clio.com/?isbn=9780313382154&quot;)" table:style-name="ce18">
            <text:p>http://ebooks.abc-clio.com/?isbn=9780313382154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302</text:p>
          </table:table-cell>
          <table:table-cell office:value-type="string" table:style-name="ce6">
            <text:p>BF448.S44</text:p>
          </table:table-cell>
          <table:table-cell office:value-type="string" table:style-name="ce4">
            <text:p>9780313385322</text:p>
          </table:table-cell>
          <table:table-cell office:value-type="string" table:style-name="ce4">
            <text:p>9780313385315</text:p>
          </table:table-cell>
          <table:table-cell office:value-type="string" table:style-name="ce4">
            <text:p>best laid plans: the tyranny of unintended consequences and how to avoid the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herden, William A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5322" table:formula="of:=HYPERLINK(&quot;http://ebooks.abc-clio.com/?isbn=9780313385322&quot;)" table:style-name="ce18">
            <text:p>http://ebooks.abc-clio.com/?isbn=9780313385322</text:p>
          </table:table-cell>
          <table:table-cell table:number-columns-repeated="1637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</text:p>
          </table:table-cell>
          <table:table-cell office:value-type="string" table:style-name="ce6">
            <text:p>355.02</text:p>
          </table:table-cell>
          <table:table-cell office:value-type="string" table:style-name="ce6">
            <text:p>JZ5675.C38</text:p>
          </table:table-cell>
          <table:table-cell office:value-type="string" table:style-name="ce4">
            <text:p>9780313387067</text:p>
          </table:table-cell>
          <table:table-cell office:value-type="string" table:style-name="ce4">
            <text:p>9780313387050</text:p>
          </table:table-cell>
          <table:table-cell office:value-type="string" table:style-name="ce4">
            <text:p>beyond sand and oil: the nuclear middle eas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ravelli, Jack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7067" table:formula="of:=HYPERLINK(&quot;http://ebooks.abc-clio.com/?isbn=9780313387067&quot;)" table:style-name="ce18">
            <text:p>http://ebooks.abc-clio.com/?isbn=9780313387067</text:p>
          </table:table-cell>
          <table:table-cell table:number-columns-repeated="1637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</text:p>
          </table:table-cell>
          <table:table-cell office:value-type="string" table:style-name="ce6">
            <text:p>303.60835</text:p>
          </table:table-cell>
          <table:table-cell office:value-type="string" table:style-name="ce6">
            <text:p>HQ799.2.V56B49</text:p>
          </table:table-cell>
          <table:table-cell office:value-type="string" table:style-name="ce4">
            <text:p>9780313383465</text:p>
          </table:table-cell>
          <table:table-cell office:value-type="string" table:style-name="ce4">
            <text:p>9780313383458</text:p>
          </table:table-cell>
          <table:table-cell office:value-type="string" table:style-name="ce4">
            <text:p>beyond suppression: global perspectives on youth violen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offman, Joan Serra; Knox, Ly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3465" table:formula="of:=HYPERLINK(&quot;http://ebooks.abc-clio.com/?isbn=9780313383465&quot;)" table:style-name="ce18">
            <text:p>http://ebooks.abc-clio.com/?isbn=9780313383465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3</text:p>
          </table:table-cell>
          <table:table-cell office:value-type="string" table:style-name="ce6">
            <text:p>HF5549.5.C35B85</text:p>
          </table:table-cell>
          <table:table-cell office:value-type="string" table:style-name="ce4">
            <text:p>9780313379277</text:p>
          </table:table-cell>
          <table:table-cell office:value-type="string" table:style-name="ce4">
            <text:p>9780313379260</text:p>
          </table:table-cell>
          <table:table-cell office:value-type="string" table:style-name="ce4">
            <text:p>building workforce strength: creating value through workforce and career develop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lsdon, Ro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9277" table:formula="of:=HYPERLINK(&quot;http://ebooks.abc-clio.com/?isbn=9780313379277&quot;)" table:style-name="ce18">
            <text:p>http://ebooks.abc-clio.com/?isbn=9780313379277</text:p>
          </table:table-cell>
          <table:table-cell table:number-columns-repeated="1637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338.0951</text:p>
          </table:table-cell>
          <table:table-cell office:value-type="string" table:style-name="ce6">
            <text:p>HD2910.L85</text:p>
          </table:table-cell>
          <table:table-cell office:value-type="string" table:style-name="ce4">
            <text:p>9780313357336</text:p>
          </table:table-cell>
          <table:table-cell office:value-type="string" table:style-name="ce4">
            <text:p>9780313357329</text:p>
          </table:table-cell>
          <table:table-cell office:value-type="string" table:style-name="ce4">
            <text:p>business and technology in chi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uo, Jing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57336" table:formula="of:=HYPERLINK(&quot;http://ebooks.abc-clio.com/?isbn=9780313357336&quot;)" table:style-name="ce18">
            <text:p>http://ebooks.abc-clio.com/?isbn=9780313357336</text:p>
          </table:table-cell>
          <table:table-cell table:number-columns-repeated="1637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4</text:p>
          </table:table-cell>
          <table:table-cell office:value-type="string" table:style-name="ce6">
            <text:p>HD57.7.O364</text:p>
          </table:table-cell>
          <table:table-cell office:value-type="string" table:style-name="ce4">
            <text:p>9780313386961</text:p>
          </table:table-cell>
          <table:table-cell office:value-type="string" table:style-name="ce4">
            <text:p>9780313386954</text:p>
          </table:table-cell>
          <table:table-cell office:value-type="string" table:style-name="ce4">
            <text:p>camelot, inc.: leadership and management insights from king arthur and the round tabl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estreicher, Paul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6961" table:formula="of:=HYPERLINK(&quot;http://ebooks.abc-clio.com/?isbn=9780313386961&quot;)" table:style-name="ce18">
            <text:p>http://ebooks.abc-clio.com/?isbn=9780313386961</text:p>
          </table:table-cell>
          <table:table-cell table:number-columns-repeated="1637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04.20973</text:p>
          </table:table-cell>
          <table:table-cell office:value-type="string" table:style-name="ce6">
            <text:p>GE195.M335</text:p>
          </table:table-cell>
          <table:table-cell office:value-type="string" table:style-name="ce4">
            <text:p>9781598844122</text:p>
          </table:table-cell>
          <table:table-cell office:value-type="string" table:style-name="ce4">
            <text:p>9781598844115</text:p>
          </table:table-cell>
          <table:table-cell office:value-type="string" table:style-name="ce4">
            <text:p>chronology of americans and the environ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goc, Chris J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4122" table:formula="of:=HYPERLINK(&quot;http://ebooks.abc-clio.com/?isbn=9781598844122&quot;)" table:style-name="ce18">
            <text:p>http://ebooks.abc-clio.com/?isbn=9781598844122</text:p>
          </table:table-cell>
          <table:table-cell table:number-columns-repeated="1637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23.1196073</text:p>
          </table:table-cell>
          <table:table-cell office:value-type="string" table:style-name="ce6">
            <text:p>E185.61.C6167</text:p>
          </table:table-cell>
          <table:table-cell office:value-type="string" table:style-name="ce4">
            <text:p>9781598840384</text:p>
          </table:table-cell>
          <table:table-cell office:value-type="string" table:style-name="ce4">
            <text:p>9781598840377</text:p>
          </table:table-cell>
          <table:table-cell office:value-type="string" table:style-name="ce4">
            <text:p>civil rights movement: people and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zra, Michael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1598840384" table:formula="of:=HYPERLINK(&quot;http://ebooks.abc-clio.com/?isbn=9781598840384&quot;)" table:style-name="ce18">
            <text:p>http://ebooks.abc-clio.com/?isbn=9781598840384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91.00973</text:p>
          </table:table-cell>
          <table:table-cell office:value-type="string" table:style-name="ce6">
            <text:p>GT607.S73</text:p>
          </table:table-cell>
          <table:table-cell office:value-type="string" table:style-name="ce4">
            <text:p>9780313084584</text:p>
          </table:table-cell>
          <table:table-cell office:value-type="string" table:style-name="ce4">
            <text:p>9780313335518</text:p>
          </table:table-cell>
          <table:table-cell office:value-type="string" table:style-name="ce4">
            <text:p>clothing through american history: the civil war through the gilded age, 1861-189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amper, Anita; Condra, Jill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084584" table:formula="of:=HYPERLINK(&quot;http://ebooks.abc-clio.com/?isbn=9780313084584&quot;)" table:style-name="ce18">
            <text:p>http://ebooks.abc-clio.com/?isbn=9780313084584</text:p>
          </table:table-cell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91.009</text:p>
          </table:table-cell>
          <table:table-cell office:value-type="string" table:style-name="ce6">
            <text:p>GT607.W37</text:p>
          </table:table-cell>
          <table:table-cell office:value-type="string" table:style-name="ce4">
            <text:p>9780313084591</text:p>
          </table:table-cell>
          <table:table-cell office:value-type="string" table:style-name="ce4">
            <text:p>9780313335334</text:p>
          </table:table-cell>
          <table:table-cell office:value-type="string" table:style-name="ce4">
            <text:p>clothing through american history: the federal era through antebellum, 1786-186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ss, Ann Buermann; Fandrich,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084591" table:formula="of:=HYPERLINK(&quot;http://ebooks.abc-clio.com/?isbn=9780313084591&quot;)" table:style-name="ce18">
            <text:p>http://ebooks.abc-clio.com/?isbn=9780313084591</text:p>
          </table:table-cell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LB2806.15.B48</text:p>
          </table:table-cell>
          <table:table-cell office:value-type="string" table:style-name="ce4">
            <text:p>9781598846003</text:p>
          </table:table-cell>
          <table:table-cell office:value-type="string" table:style-name="ce4">
            <text:p>9781598845990</text:p>
          </table:table-cell>
          <table:table-cell office:value-type="string" table:style-name="ce4">
            <text:p>connecting libraries with classrooms: the curricular roles of the media specialist, second edi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Bishop, Kay</text:p>
          </table:table-cell>
          <table:table-cell office:value-type="string" table:style-name="ce4">
            <text:p>Linworth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6003" table:formula="of:=HYPERLINK(&quot;http://ebooks.abc-clio.com/?isbn=9781598846003&quot;)" table:style-name="ce18">
            <text:p>http://ebooks.abc-clio.com/?isbn=9781598846003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BL65.M4C587</text:p>
          </table:table-cell>
          <table:table-cell office:value-type="string" table:style-name="ce4">
            <text:p>9780313382574</text:p>
          </table:table-cell>
          <table:table-cell office:value-type="string" table:style-name="ce4">
            <text:p>9780313382567</text:p>
          </table:table-cell>
          <table:table-cell office:value-type="string" table:style-name="ce4">
            <text:p>contemplative practices in action: spirituality, meditation, and health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lante, Thomas G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2574" table:formula="of:=HYPERLINK(&quot;http://ebooks.abc-clio.com/?isbn=9780313382574&quot;)" table:style-name="ce18">
            <text:p>http://ebooks.abc-clio.com/?isbn=97803133825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16.80883</text:p>
          </table:table-cell>
          <table:table-cell office:value-type="string" table:style-name="ce6">
            <text:p>Z5917.T7D55</text:p>
          </table:table-cell>
          <table:table-cell office:value-type="string" table:style-name="ce4">
            <text:p>9781598849097</text:p>
          </table:table-cell>
          <table:table-cell office:value-type="string" table:style-name="ce4">
            <text:p>9781591583530</text:p>
          </table:table-cell>
          <table:table-cell office:value-type="string" table:style-name="ce4">
            <text:p>contemporary world fiction: a guide to literature in transl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ali, Keren; Dilevko, Juris; G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9097" table:formula="of:=HYPERLINK(&quot;http://ebooks.abc-clio.com/?isbn=9781598849097&quot;)" table:style-name="ce18">
            <text:p>http://ebooks.abc-clio.com/?isbn=9781598849097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3</text:p>
          </table:table-cell>
          <table:table-cell office:value-type="string" table:style-name="ce6">
            <text:p>Z693.C65</text:p>
          </table:table-cell>
          <table:table-cell office:value-type="string" table:style-name="ce4">
            <text:p>9781598847031</text:p>
          </table:table-cell>
          <table:table-cell office:value-type="string" table:style-name="ce4">
            <text:p>9781598847024</text:p>
          </table:table-cell>
          <table:table-cell office:value-type="string" table:style-name="ce4">
            <text:p>conversations with catalogers in the 21st centur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anchez, Elaine R.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7031" table:formula="of:=HYPERLINK(&quot;http://ebooks.abc-clio.com/?isbn=9781598847031&quot;)" table:style-name="ce18">
            <text:p>http://ebooks.abc-clio.com/?isbn=9781598847031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</text:p>
          </table:table-cell>
          <table:table-cell office:value-type="string" table:style-name="ce6">
            <text:p>641.594</text:p>
          </table:table-cell>
          <table:table-cell office:value-type="string" table:style-name="ce6">
            <text:p>TX723.5.A1D388</text:p>
          </table:table-cell>
          <table:table-cell office:value-type="string" table:style-name="ce4">
            <text:p>9780313346255</text:p>
          </table:table-cell>
          <table:table-cell office:value-type="string" table:style-name="ce4">
            <text:p>9780313346248</text:p>
          </table:table-cell>
          <table:table-cell office:value-type="string" table:style-name="ce4">
            <text:p>cooking in europe, 1650-185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ay, Ivan P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0313346255" table:formula="of:=HYPERLINK(&quot;http://ebooks.abc-clio.com/?isbn=9780313346255&quot;)" table:style-name="ce18">
            <text:p>http://ebooks.abc-clio.com/?isbn=9780313346255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158.2</text:p>
          </table:table-cell>
          <table:table-cell office:value-type="string" table:style-name="ce6">
            <text:p>BF632.5.M32</text:p>
          </table:table-cell>
          <table:table-cell office:value-type="string" table:style-name="ce4">
            <text:p>9780313385780</text:p>
          </table:table-cell>
          <table:table-cell office:value-type="string" table:style-name="ce4">
            <text:p>9780313385773</text:p>
          </table:table-cell>
          <table:table-cell office:value-type="string" table:style-name="ce4">
            <text:p>coping with control and manipulation: making the difference between being a target and becoming a victi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ass, Vera Sonja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5780" table:formula="of:=HYPERLINK(&quot;http://ebooks.abc-clio.com/?isbn=9780313385780&quot;)" table:style-name="ce18">
            <text:p>http://ebooks.abc-clio.com/?isbn=9780313385780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8</text:p>
          </table:table-cell>
          <table:table-cell office:value-type="string" table:style-name="ce6">
            <text:p>HF5415.13.S8573</text:p>
          </table:table-cell>
          <table:table-cell office:value-type="string" table:style-name="ce4">
            <text:p>9780313382475</text:p>
          </table:table-cell>
          <table:table-cell office:value-type="string" table:style-name="ce4">
            <text:p>9780313382468</text:p>
          </table:table-cell>
          <table:table-cell office:value-type="string" table:style-name="ce4">
            <text:p>creating a successful marketing strategy for your small new busines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asch, Stanley F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2475" table:formula="of:=HYPERLINK(&quot;http://ebooks.abc-clio.com/?isbn=9780313382475&quot;)" table:style-name="ce18">
            <text:p>http://ebooks.abc-clio.com/?isbn=9780313382475</text:p>
          </table:table-cell>
          <table:table-cell table:number-columns-repeated="16370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usiness</text:p>
          </table:table-cell>
          <table:table-cell office:value-type="string" table:style-name="ce10">
            <text:p>658.4/063</text:p>
          </table:table-cell>
          <table:table-cell office:value-type="string" table:style-name="ce10">
            <text:p>HD58.8.C727</text:p>
          </table:table-cell>
          <table:table-cell office:value-type="string" table:style-name="ce9">
            <text:p>9780313050176</text:p>
          </table:table-cell>
          <table:table-cell office:value-type="string" table:style-name="ce9">
            <text:p>9780275986858</text:p>
          </table:table-cell>
          <table:table-cell office:value-type="string" table:style-name="ce9">
            <text:p>creative enterprise, the: managing innovative organizations and peopl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Epstein, Marc J.</text:p>
          </table:table-cell>
          <table:table-cell office:value-type="string" table:style-name="ce9">
            <text:p>Praeger</text:p>
          </table:table-cell>
          <table:table-cell office:value-type="string" table:style-name="ce9">
            <text:p>2006</text:p>
          </table:table-cell>
          <table:table-cell office:value-type="string" office:string-value="http://ebooks.abc-clio.com/?isbn=9780313050183" table:formula="of:=HYPERLINK(&quot;http://ebooks.abc-clio.com/?isbn=9780313050183&quot;)" table:style-name="ce19">
            <text:p>http://ebooks.abc-clio.com/?isbn=9780313050183</text:p>
          </table:table-cell>
          <table:table-cell table:number-columns-repeated="16370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8" table:style-name="ce12"/>
          <table:table-cell office:value-type="string" office:string-value="http://ebooks.abc-clio.com/?isbn=9780313050190" table:formula="of:=HYPERLINK(&quot;http://ebooks.abc-clio.com/?isbn=9780313050190&quot;)" table:style-name="ce19">
            <text:p>http://ebooks.abc-clio.com/?isbn=9780313050190</text:p>
          </table:table-cell>
          <table:table-cell table:number-columns-repeated="16370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8" table:style-name="ce15"/>
          <table:table-cell office:value-type="string" office:string-value="http://ebooks.abc-clio.com/?isbn=9780313050206" table:formula="of:=HYPERLINK(&quot;http://ebooks.abc-clio.com/?isbn=9780313050206&quot;)" table:style-name="ce20">
            <text:p>http://ebooks.abc-clio.com/?isbn=9780313050206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</text:p>
          </table:table-cell>
          <table:table-cell office:value-type="string" table:style-name="ce6">
            <text:p>364.1</text:p>
          </table:table-cell>
          <table:table-cell office:value-type="string" table:style-name="ce6">
            <text:p>HV6021.B27</text:p>
          </table:table-cell>
          <table:table-cell office:value-type="string" table:style-name="ce4">
            <text:p>9780313391484</text:p>
          </table:table-cell>
          <table:table-cell office:value-type="string" table:style-name="ce4">
            <text:p>9780313391477</text:p>
          </table:table-cell>
          <table:table-cell office:value-type="string" table:style-name="ce4">
            <text:p>crime wars: the global intersection of crime, political violence, and international law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attersby , Paul; Siracusa, Jo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1484" table:formula="of:=HYPERLINK(&quot;http://ebooks.abc-clio.com/?isbn=9780313391484&quot;)" table:style-name="ce18">
            <text:p>http://ebooks.abc-clio.com/?isbn=9780313391484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0.1</text:p>
          </table:table-cell>
          <table:table-cell office:value-type="string" table:style-name="ce6">
            <text:p>Z665.C778</text:p>
          </table:table-cell>
          <table:table-cell office:value-type="string" table:style-name="ce4">
            <text:p>9781591589402</text:p>
          </table:table-cell>
          <table:table-cell office:value-type="string" table:style-name="ce4">
            <text:p>9781591589389</text:p>
          </table:table-cell>
          <table:table-cell office:value-type="string" table:style-name="ce4">
            <text:p>critical theory for library and information science: exploring the social from across the disciplin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eckie, Gloria J.; Given, Lisa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1589402" table:formula="of:=HYPERLINK(&quot;http://ebooks.abc-clio.com/?isbn=9781591589402&quot;)" table:style-name="ce18">
            <text:p>http://ebooks.abc-clio.com/?isbn=9781591589402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</text:p>
          </table:table-cell>
          <table:table-cell office:value-type="string" table:style-name="ce6">
            <text:p>946.9</text:p>
          </table:table-cell>
          <table:table-cell office:value-type="string" table:style-name="ce6">
            <text:p>DP533.C85</text:p>
          </table:table-cell>
          <table:table-cell office:value-type="string" table:style-name="ce4">
            <text:p>9780313049460</text:p>
          </table:table-cell>
          <table:table-cell office:value-type="string" table:style-name="ce4">
            <text:p>9780313334405</text:p>
          </table:table-cell>
          <table:table-cell office:value-type="string" table:style-name="ce4">
            <text:p>culture and customs of portug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unha, Carlos A.; Cunha, Rhond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049460" table:formula="of:=HYPERLINK(&quot;http://ebooks.abc-clio.com/?isbn=9780313049460&quot;)" table:style-name="ce18">
            <text:p>http://ebooks.abc-clio.com/?isbn=9780313049460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616.8</text:p>
          </table:table-cell>
          <table:table-cell office:value-type="string" table:style-name="ce6">
            <text:p>RC521.D4524</text:p>
          </table:table-cell>
          <table:table-cell office:value-type="string" table:style-name="ce4">
            <text:p>9780313384356</text:p>
          </table:table-cell>
          <table:table-cell office:value-type="string" table:style-name="ce4">
            <text:p>9780313384349</text:p>
          </table:table-cell>
          <table:table-cell office:value-type="string" table:style-name="ce4">
            <text:p>dement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cNamara, Patrick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4356" table:formula="of:=HYPERLINK(&quot;http://ebooks.abc-clio.com/?isbn=9780313384356&quot;)" table:style-name="ce18">
            <text:p>http://ebooks.abc-clio.com/?isbn=9780313384356</text:p>
          </table:table-cell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1</text:p>
          </table:table-cell>
          <table:table-cell office:value-type="string" table:style-name="ce6">
            <text:p>Z675.S3C85</text:p>
          </table:table-cell>
          <table:table-cell office:value-type="string" table:style-name="ce4">
            <text:p>9781591588924</text:p>
          </table:table-cell>
          <table:table-cell office:value-type="string" table:style-name="ce4">
            <text:p>9781591588917</text:p>
          </table:table-cell>
          <table:table-cell office:value-type="string" table:style-name="ce4">
            <text:p>developing a vision: strategic planning for the school librarian in the 21st century, second edi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Crowley, John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1588924" table:formula="of:=HYPERLINK(&quot;http://ebooks.abc-clio.com/?isbn=9781591588924&quot;)" table:style-name="ce18">
            <text:p>http://ebooks.abc-clio.com/?isbn=9781591588924</text:p>
          </table:table-cell>
          <table:table-cell table:number-columns-repeated="1637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</text:p>
          </table:table-cell>
          <table:table-cell office:value-type="string" table:style-name="ce6">
            <text:p>792.095</text:p>
          </table:table-cell>
          <table:table-cell office:value-type="string" table:style-name="ce6">
            <text:p>PN2860.E53</text:p>
          </table:table-cell>
          <table:table-cell office:value-type="string" table:style-name="ce4">
            <text:p>9781573569507</text:p>
          </table:table-cell>
          <table:table-cell office:value-type="string" table:style-name="ce4">
            <text:p>9780313335297</text:p>
          </table:table-cell>
          <table:table-cell office:value-type="string" table:style-name="ce4">
            <text:p>encyclopedia of asian theatr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eiter, Samuel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6</text:p>
          </table:table-cell>
          <table:table-cell office:value-type="string" office:string-value="http://ebooks.abc-clio.com/?isbn=9781573569507" table:formula="of:=HYPERLINK(&quot;http://ebooks.abc-clio.com/?isbn=9781573569507&quot;)" table:style-name="ce18">
            <text:p>http://ebooks.abc-clio.com/?isbn=9781573569507</text:p>
          </table:table-cell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428.2</text:p>
          </table:table-cell>
          <table:table-cell office:value-type="string" table:style-name="ce6">
            <text:p>PE1128.A2F45</text:p>
          </table:table-cell>
          <table:table-cell office:value-type="string" table:style-name="ce4">
            <text:p>9781586835255</text:p>
          </table:table-cell>
          <table:table-cell office:value-type="string" table:style-name="ce4">
            <text:p>9781586835248</text:p>
          </table:table-cell>
          <table:table-cell office:value-type="string" table:style-name="ce4">
            <text:p>english language learners: teaching strategies that work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erlazzo, Larry</text:p>
          </table:table-cell>
          <table:table-cell office:value-type="string" table:style-name="ce4">
            <text:p>Linworth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86835255" table:formula="of:=HYPERLINK(&quot;http://ebooks.abc-clio.com/?isbn=9781586835255&quot;)" table:style-name="ce18">
            <text:p>http://ebooks.abc-clio.com/?isbn=9781586835255</text:p>
          </table:table-cell>
          <table:table-cell table:number-columns-repeated="1637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8</text:p>
          </table:table-cell>
          <table:table-cell office:value-type="string" table:style-name="ce6">
            <text:p>HF5415.13.E896</text:p>
          </table:table-cell>
          <table:table-cell office:value-type="string" table:style-name="ce4">
            <text:p>9780313350498</text:p>
          </table:table-cell>
          <table:table-cell office:value-type="string" table:style-name="ce4">
            <text:p>9780313350481</text:p>
          </table:table-cell>
          <table:table-cell office:value-type="string" table:style-name="ce4">
            <text:p>entrepreneur's guide to marketing, th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verett, Robert F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0313350498" table:formula="of:=HYPERLINK(&quot;http://ebooks.abc-clio.com/?isbn=9780313350498&quot;)" table:style-name="ce18">
            <text:p>http://ebooks.abc-clio.com/?isbn=9780313350498</text:p>
          </table:table-cell>
          <table:table-cell table:number-columns-repeated="1637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4</text:p>
          </table:table-cell>
          <table:table-cell office:value-type="string" table:style-name="ce6">
            <text:p>HB615.R367</text:p>
          </table:table-cell>
          <table:table-cell office:value-type="string" table:style-name="ce4">
            <text:p>9780313380037</text:p>
          </table:table-cell>
          <table:table-cell office:value-type="string" table:style-name="ce4">
            <text:p>9780313380020</text:p>
          </table:table-cell>
          <table:table-cell office:value-type="string" table:style-name="ce4">
            <text:p>entrepreneur's guide to mastering the inner world of business, th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aphael, Nanci K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0037" table:formula="of:=HYPERLINK(&quot;http://ebooks.abc-clio.com/?isbn=9780313380037&quot;)" table:style-name="ce18">
            <text:p>http://ebooks.abc-clio.com/?isbn=9780313380037</text:p>
          </table:table-cell>
          <table:table-cell table:number-columns-repeated="1637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616.85</text:p>
          </table:table-cell>
          <table:table-cell office:value-type="string" table:style-name="ce6">
            <text:p>RC569.5.A93K36</text:p>
          </table:table-cell>
          <table:table-cell office:value-type="string" table:style-name="ce4">
            <text:p>9780313377532</text:p>
          </table:table-cell>
          <table:table-cell office:value-type="string" table:style-name="ce4">
            <text:p>9780313377525</text:p>
          </table:table-cell>
          <table:table-cell office:value-type="string" table:style-name="ce4">
            <text:p>essential guide to overcoming avoidant personality disorder, th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antor, Marti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7532" table:formula="of:=HYPERLINK(&quot;http://ebooks.abc-clio.com/?isbn=9780313377532&quot;)" table:style-name="ce18">
            <text:p>http://ebooks.abc-clio.com/?isbn=9780313377532</text:p>
          </table:table-cell>
          <table:table-cell table:number-columns-repeated="1637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344.73</text:p>
          </table:table-cell>
          <table:table-cell office:value-type="string" table:style-name="ce6">
            <text:p>KF3989.W66</text:p>
          </table:table-cell>
          <table:table-cell office:value-type="string" table:style-name="ce4">
            <text:p>9780313356766</text:p>
          </table:table-cell>
          <table:table-cell office:value-type="string" table:style-name="ce4">
            <text:p>9780313356759</text:p>
          </table:table-cell>
          <table:table-cell office:value-type="string" table:style-name="ce4">
            <text:p>essentials of sports law: fourth edi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Wong, Glenn M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56766" table:formula="of:=HYPERLINK(&quot;http://ebooks.abc-clio.com/?isbn=9780313356766&quot;)" table:style-name="ce18">
            <text:p>http://ebooks.abc-clio.com/?isbn=9780313356766</text:p>
          </table:table-cell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4</text:p>
          </table:table-cell>
          <table:table-cell office:value-type="string" table:style-name="ce6">
            <text:p>HD2351.H37</text:p>
          </table:table-cell>
          <table:table-cell office:value-type="string" table:style-name="ce4">
            <text:p>9780313391842</text:p>
          </table:table-cell>
          <table:table-cell office:value-type="string" table:style-name="ce4">
            <text:p>9780313391835</text:p>
          </table:table-cell>
          <table:table-cell office:value-type="string" table:style-name="ce4">
            <text:p>ever-evolving enterprise, the: guidelines for creating your company's futur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arper, Stephen <text:s/>C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1842" table:formula="of:=HYPERLINK(&quot;http://ebooks.abc-clio.com/?isbn=9780313391842&quot;)" table:style-name="ce18">
            <text:p>http://ebooks.abc-clio.com/?isbn=9780313391842</text:p>
          </table:table-cell>
          <table:table-cell table:number-columns-repeated="1637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QH367.3.P485</text:p>
          </table:table-cell>
          <table:table-cell office:value-type="string" table:style-name="ce4">
            <text:p>9780313378423</text:p>
          </table:table-cell>
          <table:table-cell office:value-type="string" table:style-name="ce4">
            <text:p>9780313378416</text:p>
          </table:table-cell>
          <table:table-cell office:value-type="string" table:style-name="ce4">
            <text:p>evolution, creationism, and intelligent desig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hy-Olsen, Allene S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8423" table:formula="of:=HYPERLINK(&quot;http://ebooks.abc-clio.com/?isbn=9780313378423&quot;)" table:style-name="ce18">
            <text:p>http://ebooks.abc-clio.com/?isbn=9780313378423</text:p>
          </table:table-cell>
          <table:table-cell table:number-columns-repeated="1637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06.850973</text:p>
          </table:table-cell>
          <table:table-cell office:value-type="string" table:style-name="ce6">
            <text:p>HQ536.C694</text:p>
          </table:table-cell>
          <table:table-cell office:value-type="string" table:style-name="ce4">
            <text:p>9780313042966</text:p>
          </table:table-cell>
          <table:table-cell office:value-type="string" table:style-name="ce4">
            <text:p>9780313333569</text:p>
          </table:table-cell>
          <table:table-cell office:value-type="string" table:style-name="ce4">
            <text:p>family life in 20th-century americ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oleman-Ganong, Marilyn; Ganon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7</text:p>
          </table:table-cell>
          <table:table-cell office:value-type="string" office:string-value="http://ebooks.abc-clio.com/?isbn=9780313042966" table:formula="of:=HYPERLINK(&quot;http://ebooks.abc-clio.com/?isbn=9780313042966&quot;)" table:style-name="ce18">
            <text:p>http://ebooks.abc-clio.com/?isbn=9780313042966</text:p>
          </table:table-cell>
          <table:table-cell table:number-columns-repeated="1637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</text:p>
          </table:table-cell>
          <table:table-cell office:value-type="string" table:style-name="ce6">
            <text:p>791.4082</text:p>
          </table:table-cell>
          <table:table-cell office:value-type="string" table:style-name="ce6">
            <text:p>P94.5.W65K56</text:p>
          </table:table-cell>
          <table:table-cell office:value-type="string" table:style-name="ce4">
            <text:p>9780313376139</text:p>
          </table:table-cell>
          <table:table-cell office:value-type="string" table:style-name="ce4">
            <text:p>9780313376122</text:p>
          </table:table-cell>
          <table:table-cell office:value-type="string" table:style-name="ce4">
            <text:p>female action heroes: a guide to women in comics, video games, film, and televis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night, Gladys L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6139" table:formula="of:=HYPERLINK(&quot;http://ebooks.abc-clio.com/?isbn=9780313376139&quot;)" table:style-name="ce18">
            <text:p>http://ebooks.abc-clio.com/?isbn=9780313376139</text:p>
          </table:table-cell>
          <table:table-cell table:number-columns-repeated="1637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</text:p>
          </table:table-cell>
          <table:table-cell office:value-type="string" table:style-name="ce6">
            <text:p>364.15</text:p>
          </table:table-cell>
          <table:table-cell office:value-type="string" table:style-name="ce6">
            <text:p>HV6557.D86</text:p>
          </table:table-cell>
          <table:table-cell office:value-type="string" table:style-name="ce4">
            <text:p>9780313366307</text:p>
          </table:table-cell>
          <table:table-cell office:value-type="string" table:style-name="ce4">
            <text:p>9780313366291</text:p>
          </table:table-cell>
          <table:table-cell office:value-type="string" table:style-name="ce4">
            <text:p>female sexual predators: understanding them to protect our children and youth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uncan, Karen A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66307" table:formula="of:=HYPERLINK(&quot;http://ebooks.abc-clio.com/?isbn=9780313366307&quot;)" table:style-name="ce18">
            <text:p>http://ebooks.abc-clio.com/?isbn=9780313366307</text:p>
          </table:table-cell>
          <table:table-cell table:number-columns-repeated="1637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</text:p>
          </table:table-cell>
          <table:table-cell office:value-type="string" table:style-name="ce6">
            <text:p>398.03</text:p>
          </table:table-cell>
          <table:table-cell office:value-type="string" table:style-name="ce6">
            <text:p>GR35.F63</text:p>
          </table:table-cell>
          <table:table-cell office:value-type="string" table:style-name="ce4">
            <text:p>9781598842425</text:p>
          </table:table-cell>
          <table:table-cell office:value-type="string" table:style-name="ce4">
            <text:p>9781598842418</text:p>
          </table:table-cell>
          <table:table-cell office:value-type="string" table:style-name="ce4">
            <text:p>folklore: an encyclopedia of beliefs, customs, tales, music, and art,: second edition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McCormick, Charlie T.; Kennedy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2425" table:formula="of:=HYPERLINK(&quot;http://ebooks.abc-clio.com/?isbn=9781598842425&quot;)" table:style-name="ce18">
            <text:p>http://ebooks.abc-clio.com/?isbn=9781598842425</text:p>
          </table:table-cell>
          <table:table-cell table:number-columns-repeated="1637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</text:p>
          </table:table-cell>
          <table:table-cell office:value-type="string" table:style-name="ce6">
            <text:p>338.1</text:p>
          </table:table-cell>
          <table:table-cell office:value-type="string" table:style-name="ce6">
            <text:p>HD9006.F58</text:p>
          </table:table-cell>
          <table:table-cell office:value-type="string" table:style-name="ce4">
            <text:p>9780313383236</text:p>
          </table:table-cell>
          <table:table-cell office:value-type="string" table:style-name="ce4">
            <text:p>9780313383229</text:p>
          </table:table-cell>
          <table:table-cell office:value-type="string" table:style-name="ce4">
            <text:p>food and agriculture security: an historical, multidisciplinary approach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astner, Justin J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3236" table:formula="of:=HYPERLINK(&quot;http://ebooks.abc-clio.com/?isbn=9780313383236&quot;)" table:style-name="ce18">
            <text:p>http://ebooks.abc-clio.com/?isbn=9780313383236</text:p>
          </table:table-cell>
          <table:table-cell table:number-columns-repeated="1637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</text:p>
          </table:table-cell>
          <table:table-cell office:value-type="string" table:style-name="ce6">
            <text:p>394.1/209493</text:p>
          </table:table-cell>
          <table:table-cell office:value-type="string" table:style-name="ce6">
            <text:p>TX723.5.B4S36</text:p>
          </table:table-cell>
          <table:table-cell office:value-type="string" table:style-name="ce4">
            <text:p>9780313344916</text:p>
          </table:table-cell>
          <table:table-cell office:value-type="string" table:style-name="ce4">
            <text:p>9780313344909</text:p>
          </table:table-cell>
          <table:table-cell office:value-type="string" table:style-name="ce4">
            <text:p>food culture in belgiu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cholliers, Peter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0313344916" table:formula="of:=HYPERLINK(&quot;http://ebooks.abc-clio.com/?isbn=9780313344916&quot;)" table:style-name="ce18">
            <text:p>http://ebooks.abc-clio.com/?isbn=9780313344916</text:p>
          </table:table-cell>
          <table:table-cell table:number-columns-repeated="1637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</text:p>
          </table:table-cell>
          <table:table-cell office:value-type="string" table:style-name="ce6">
            <text:p>394.1</text:p>
          </table:table-cell>
          <table:table-cell office:value-type="string" table:style-name="ce6">
            <text:p>GT2850.F666</text:p>
          </table:table-cell>
          <table:table-cell office:value-type="string" table:style-name="ce4">
            <text:p>9780313376276</text:p>
          </table:table-cell>
          <table:table-cell office:value-type="string" table:style-name="ce4">
            <text:p>9780313376269</text:p>
          </table:table-cell>
          <table:table-cell office:value-type="string" table:style-name="ce4">
            <text:p>food cultures of the world encyclopedia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bala, Ken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6276" table:formula="of:=HYPERLINK(&quot;http://ebooks.abc-clio.com/?isbn=9780313376276&quot;)" table:style-name="ce18">
            <text:p>http://ebooks.abc-clio.com/?isbn=9780313376276</text:p>
          </table:table-cell>
          <table:table-cell table:number-columns-repeated="1637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eligion and Mythology</text:p>
          </table:table-cell>
          <table:table-cell office:value-type="string" table:style-name="ce6">
            <text:p>613.2</text:p>
          </table:table-cell>
          <table:table-cell office:value-type="string" table:style-name="ce6">
            <text:p>RM236.F66</text:p>
          </table:table-cell>
          <table:table-cell office:value-type="string" table:style-name="ce4">
            <text:p>9780313397042</text:p>
          </table:table-cell>
          <table:table-cell office:value-type="string" table:style-name="ce4">
            <text:p>9780313397035</text:p>
          </table:table-cell>
          <table:table-cell office:value-type="string" table:style-name="ce4">
            <text:p>food for the soul: vegetarianism and yoga tradi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osen, Steven J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7042" table:formula="of:=HYPERLINK(&quot;http://ebooks.abc-clio.com/?isbn=9780313397042&quot;)" table:style-name="ce18">
            <text:p>http://ebooks.abc-clio.com/?isbn=9780313397042</text:p>
          </table:table-cell>
          <table:table-cell table:number-columns-repeated="1637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</text:p>
          </table:table-cell>
          <table:table-cell office:value-type="string" table:style-name="ce6">
            <text:p>355</text:p>
          </table:table-cell>
          <table:table-cell office:value-type="string" table:style-name="ce6">
            <text:p>DS845.O64</text:p>
          </table:table-cell>
          <table:table-cell office:value-type="string" table:style-name="ce4">
            <text:p>9780313381393</text:p>
          </table:table-cell>
          <table:table-cell office:value-type="string" table:style-name="ce4">
            <text:p>9780313381386</text:p>
          </table:table-cell>
          <table:table-cell office:value-type="string" table:style-name="ce4">
            <text:p>global security watch--japa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ros, Andrew Lee; Tatsumi, Yuk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1393" table:formula="of:=HYPERLINK(&quot;http://ebooks.abc-clio.com/?isbn=9780313381393&quot;)" table:style-name="ce18">
            <text:p>http://ebooks.abc-clio.com/?isbn=9780313381393</text:p>
          </table:table-cell>
          <table:table-cell table:number-columns-repeated="1637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1</text:p>
          </table:table-cell>
          <table:table-cell office:value-type="string" table:style-name="ce6">
            <text:p>HD2346.U5H375</text:p>
          </table:table-cell>
          <table:table-cell office:value-type="string" table:style-name="ce4">
            <text:p>9780313392603</text:p>
          </table:table-cell>
          <table:table-cell office:value-type="string" table:style-name="ce4">
            <text:p>9780313392597</text:p>
          </table:table-cell>
          <table:table-cell office:value-type="string" table:style-name="ce4">
            <text:p>government grief: how to help your small business survive mindless regulation, political corruption and red tap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andlin, Amy H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2603" table:formula="of:=HYPERLINK(&quot;http://ebooks.abc-clio.com/?isbn=9780313392603&quot;)" table:style-name="ce18">
            <text:p>http://ebooks.abc-clio.com/?isbn=9780313392603</text:p>
          </table:table-cell>
          <table:table-cell table:number-columns-repeated="1637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332.7</text:p>
          </table:table-cell>
          <table:table-cell office:value-type="string" table:style-name="ce6">
            <text:p>HD7293.H238</text:p>
          </table:table-cell>
          <table:table-cell office:value-type="string" table:style-name="ce4">
            <text:p>9780313382291</text:p>
          </table:table-cell>
          <table:table-cell office:value-type="string" table:style-name="ce4">
            <text:p>9780313382284</text:p>
          </table:table-cell>
          <table:table-cell office:value-type="string" table:style-name="ce4">
            <text:p>great american housing bubble, the: the road to collaps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ardaway, Robert M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2291" table:formula="of:=HYPERLINK(&quot;http://ebooks.abc-clio.com/?isbn=9780313382291&quot;)" table:style-name="ce18">
            <text:p>http://ebooks.abc-clio.com/?isbn=9780313382291</text:p>
          </table:table-cell>
          <table:table-cell table:number-columns-repeated="1637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</text:p>
          </table:table-cell>
          <table:table-cell office:value-type="string" table:style-name="ce6">
            <text:p>951</text:p>
          </table:table-cell>
          <table:table-cell office:value-type="string" table:style-name="ce6">
            <text:p>DS735.A2W74</text:p>
          </table:table-cell>
          <table:table-cell office:value-type="string" table:style-name="ce4">
            <text:p>9780313377495</text:p>
          </table:table-cell>
          <table:table-cell office:value-type="string" table:style-name="ce4">
            <text:p>9780313377488</text:p>
          </table:table-cell>
          <table:table-cell office:value-type="string" table:style-name="ce4">
            <text:p>history of china, the: second edi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Wright, David Curtis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7495" table:formula="of:=HYPERLINK(&quot;http://ebooks.abc-clio.com/?isbn=9780313377495&quot;)" table:style-name="ce18">
            <text:p>http://ebooks.abc-clio.com/?isbn=9780313377495</text:p>
          </table:table-cell>
          <table:table-cell table:number-columns-repeated="1637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</text:p>
          </table:table-cell>
          <table:table-cell office:value-type="string" table:style-name="ce6">
            <text:p>959.3</text:p>
          </table:table-cell>
          <table:table-cell office:value-type="string" table:style-name="ce6">
            <text:p>DS571.M57</text:p>
          </table:table-cell>
          <table:table-cell office:value-type="string" table:style-name="ce4">
            <text:p>9781573567916</text:p>
          </table:table-cell>
          <table:table-cell office:value-type="string" table:style-name="ce4">
            <text:p>9780313340918</text:p>
          </table:table-cell>
          <table:table-cell office:value-type="string" table:style-name="ce4">
            <text:p>history of thailand, th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ishra, Patit Paban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73567916" table:formula="of:=HYPERLINK(&quot;http://ebooks.abc-clio.com/?isbn=9781573567916&quot;)" table:style-name="ce18">
            <text:p>http://ebooks.abc-clio.com/?isbn=9781573567916</text:p>
          </table:table-cell>
          <table:table-cell table:number-columns-repeated="1637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</text:p>
          </table:table-cell>
          <table:table-cell office:value-type="string" table:style-name="ce6">
            <text:p>641.5</text:p>
          </table:table-cell>
          <table:table-cell office:value-type="string" table:style-name="ce6">
            <text:p>TX739.W43</text:p>
          </table:table-cell>
          <table:table-cell office:value-type="string" table:style-name="ce4">
            <text:p>9780313383946</text:p>
          </table:table-cell>
          <table:table-cell office:value-type="string" table:style-name="ce4">
            <text:p>9780313383939</text:p>
          </table:table-cell>
          <table:table-cell office:value-type="string" table:style-name="ce4">
            <text:p>holidays of the world cookbook for students: updated and revised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ebb, Lois Sinaiko; Roten, Lin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3946" table:formula="of:=HYPERLINK(&quot;http://ebooks.abc-clio.com/?isbn=9780313383946&quot;)" table:style-name="ce18">
            <text:p>http://ebooks.abc-clio.com/?isbn=9780313383946</text:p>
          </table:table-cell>
          <table:table-cell table:number-columns-repeated="1637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616.89</text:p>
          </table:table-cell>
          <table:table-cell office:value-type="string" table:style-name="ce6">
            <text:p>RC455.4.F3A435</text:p>
          </table:table-cell>
          <table:table-cell office:value-type="string" table:style-name="ce4">
            <text:p>9780313392665</text:p>
          </table:table-cell>
          <table:table-cell office:value-type="string" table:style-name="ce4">
            <text:p>9780313392658</text:p>
          </table:table-cell>
          <table:table-cell office:value-type="string" table:style-name="ce4">
            <text:p>how dysfunctional families spur mental disorders: a balanced approach to resolve problems and reconcile relationship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len, David M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92665" table:formula="of:=HYPERLINK(&quot;http://ebooks.abc-clio.com/?isbn=9780313392665&quot;)" table:style-name="ce18">
            <text:p>http://ebooks.abc-clio.com/?isbn=9780313392665</text:p>
          </table:table-cell>
          <table:table-cell table:number-columns-repeated="1637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TK5105.888.S76</text:p>
          </table:table-cell>
          <table:table-cell office:value-type="string" table:style-name="ce4">
            <text:p>9780313380396</text:p>
          </table:table-cell>
          <table:table-cell office:value-type="string" table:style-name="ce4">
            <text:p>9780313380389</text:p>
          </table:table-cell>
          <table:table-cell office:value-type="string" table:style-name="ce4">
            <text:p>how to design and write web pages toda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olley, Karl A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0396" table:formula="of:=HYPERLINK(&quot;http://ebooks.abc-clio.com/?isbn=9780313380396&quot;)" table:style-name="ce18">
            <text:p>http://ebooks.abc-clio.com/?isbn=9780313380396</text:p>
          </table:table-cell>
          <table:table-cell table:number-columns-repeated="1637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0.1082</text:p>
          </table:table-cell>
          <table:table-cell office:value-type="string" table:style-name="ce6">
            <text:p>HF5382.6.K55</text:p>
          </table:table-cell>
          <table:table-cell office:value-type="string" table:style-name="ce4">
            <text:p>9780313393105</text:p>
          </table:table-cell>
          <table:table-cell office:value-type="string" table:style-name="ce4">
            <text:p>9780313393099</text:p>
          </table:table-cell>
          <table:table-cell office:value-type="string" table:style-name="ce4">
            <text:p>how women can make it work: the science of succes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ing, Eden B.; Knight, Jennif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3105" table:formula="of:=HYPERLINK(&quot;http://ebooks.abc-clio.com/?isbn=9780313393105&quot;)" table:style-name="ce18">
            <text:p>http://ebooks.abc-clio.com/?isbn=9780313393105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</text:p>
          </table:table-cell>
          <table:table-cell office:value-type="string" table:style-name="ce6">
            <text:p>641.5092</text:p>
          </table:table-cell>
          <table:table-cell office:value-type="string" table:style-name="ce6">
            <text:p>TX649.A1I26</text:p>
          </table:table-cell>
          <table:table-cell office:value-type="string" table:style-name="ce4">
            <text:p>9780313381331</text:p>
          </table:table-cell>
          <table:table-cell office:value-type="string" table:style-name="ce4">
            <text:p>9780313381324</text:p>
          </table:table-cell>
          <table:table-cell office:value-type="string" table:style-name="ce4">
            <text:p>icons of american cook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emers, Elizabeth S.; Geraci,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1331" table:formula="of:=HYPERLINK(&quot;http://ebooks.abc-clio.com/?isbn=9780313381331&quot;)" table:style-name="ce18">
            <text:p>http://ebooks.abc-clio.com/?isbn=9780313381331</text:p>
          </table:table-cell>
          <table:table-cell table:number-columns-repeated="1637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303.3</text:p>
          </table:table-cell>
          <table:table-cell office:value-type="string" table:style-name="ce6">
            <text:p>P96.S74I45</text:p>
          </table:table-cell>
          <table:table-cell office:value-type="string" table:style-name="ce4">
            <text:p>9780313378935</text:p>
          </table:table-cell>
          <table:table-cell office:value-type="string" table:style-name="ce4">
            <text:p>9780313378928</text:p>
          </table:table-cell>
          <table:table-cell office:value-type="string" table:style-name="ce4">
            <text:p>images that injure: pictorial stereotypes in the media, third edi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Lester, Paul Marti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8935" table:formula="of:=HYPERLINK(&quot;http://ebooks.abc-clio.com/?isbn=9780313378935&quot;)" table:style-name="ce18">
            <text:p>http://ebooks.abc-clio.com/?isbn=9780313378935</text:p>
          </table:table-cell>
          <table:table-cell table:number-columns-repeated="1637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00285</text:p>
          </table:table-cell>
          <table:table-cell office:value-type="string" table:style-name="ce6">
            <text:p>Z678.93.I57W43</text:p>
          </table:table-cell>
          <table:table-cell office:value-type="string" table:style-name="ce4">
            <text:p>9781598847345</text:p>
          </table:table-cell>
          <table:table-cell office:value-type="string" table:style-name="ce4">
            <text:p>9781591588979</text:p>
          </table:table-cell>
          <table:table-cell office:value-type="string" table:style-name="ce4">
            <text:p>integrated library systems: planning, selecting, and implement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ebber, Desiree; Peters, Andre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7345" table:formula="of:=HYPERLINK(&quot;http://ebooks.abc-clio.com/?isbn=9781598847345&quot;)" table:style-name="ce18">
            <text:p>http://ebooks.abc-clio.com/?isbn=9781598847345</text:p>
          </table:table-cell>
          <table:table-cell table:number-columns-repeated="1637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7.8</text:p>
          </table:table-cell>
          <table:table-cell office:value-type="string" table:style-name="ce6">
            <text:p>Z675.S3T483</text:p>
          </table:table-cell>
          <table:table-cell office:value-type="string" table:style-name="ce4">
            <text:p>9781598846423</text:p>
          </table:table-cell>
          <table:table-cell office:value-type="string" table:style-name="ce4">
            <text:p>9781598846416</text:p>
          </table:table-cell>
          <table:table-cell office:value-type="string" table:style-name="ce4">
            <text:p>international baccalaureate diploma program and the school library, the: inquiry-based edu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ilke, Anthony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6423" table:formula="of:=HYPERLINK(&quot;http://ebooks.abc-clio.com/?isbn=9781598846423&quot;)" table:style-name="ce18">
            <text:p>http://ebooks.abc-clio.com/?isbn=9781598846423</text:p>
          </table:table-cell>
          <table:table-cell table:number-columns-repeated="1637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</text:p>
          </table:table-cell>
          <table:table-cell office:value-type="string" table:style-name="ce6">
            <text:p>HF1379.I5674</text:p>
          </table:table-cell>
          <table:table-cell office:value-type="string" table:style-name="ce4">
            <text:p>9780313379499</text:p>
          </table:table-cell>
          <table:table-cell office:value-type="string" table:style-name="ce4">
            <text:p>9780313379482</text:p>
          </table:table-cell>
          <table:table-cell office:value-type="string" table:style-name="ce4">
            <text:p>international business in the 21st century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eillor, Bruce D.; Kannan, Vij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9499" table:formula="of:=HYPERLINK(&quot;http://ebooks.abc-clio.com/?isbn=9780313379499&quot;)" table:style-name="ce18">
            <text:p>http://ebooks.abc-clio.com/?isbn=9780313379499</text:p>
          </table:table-cell>
          <table:table-cell table:number-columns-repeated="1637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618.92</text:p>
          </table:table-cell>
          <table:table-cell office:value-type="string" table:style-name="ce6">
            <text:p>RJ499.I59</text:p>
          </table:table-cell>
          <table:table-cell office:value-type="string" table:style-name="ce4">
            <text:p>9780313382994</text:p>
          </table:table-cell>
          <table:table-cell office:value-type="string" table:style-name="ce4">
            <text:p>9780313382987</text:p>
          </table:table-cell>
          <table:table-cell office:value-type="string" table:style-name="ce4">
            <text:p>international perspectives on children and mental health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itzgerald, Hiram E.; Puura, K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2994" table:formula="of:=HYPERLINK(&quot;http://ebooks.abc-clio.com/?isbn=9780313382994&quot;)" table:style-name="ce18">
            <text:p>http://ebooks.abc-clio.com/?isbn=9780313382994</text:p>
          </table:table-cell>
          <table:table-cell table:number-columns-repeated="16370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</text:p>
          </table:table-cell>
          <table:table-cell office:value-type="string" table:style-name="ce6">
            <text:p>658.4</text:p>
          </table:table-cell>
          <table:table-cell office:value-type="string" table:style-name="ce6">
            <text:p>HB615.L493</text:p>
          </table:table-cell>
          <table:table-cell office:value-type="string" table:style-name="ce4">
            <text:p>9780313382932</text:p>
          </table:table-cell>
          <table:table-cell office:value-type="string" table:style-name="ce4">
            <text:p>9780313382925</text:p>
          </table:table-cell>
          <table:table-cell office:value-type="string" table:style-name="ce4">
            <text:p>investing in entrepreneurs: a strategic approach for strengthening your regional and community econom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ichtenstein, Gregg A.; Lyons,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2932" table:formula="of:=HYPERLINK(&quot;http://ebooks.abc-clio.com/?isbn=9780313382932&quot;)" table:style-name="ce18">
            <text:p>http://ebooks.abc-clio.com/?isbn=9780313382932</text:p>
          </table:table-cell>
          <table:table-cell table:number-columns-repeated="1637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7.6</text:p>
          </table:table-cell>
          <table:table-cell office:value-type="string" table:style-name="ce6">
            <text:p>Z711.92.H3G74</text:p>
          </table:table-cell>
          <table:table-cell office:value-type="string" table:style-name="ce4">
            <text:p>9781591588672</text:p>
          </table:table-cell>
          <table:table-cell office:value-type="string" table:style-name="ce4">
            <text:p>9781591588665</text:p>
          </table:table-cell>
          <table:table-cell office:value-type="string" table:style-name="ce4">
            <text:p>keep it simple: a guide to assistive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reen, Ravonne A.; Blair, Vera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1588672" table:formula="of:=HYPERLINK(&quot;http://ebooks.abc-clio.com/?isbn=9781591588672&quot;)" table:style-name="ce18">
            <text:p>http://ebooks.abc-clio.com/?isbn=9781591588672</text:p>
          </table:table-cell>
          <table:table-cell table:number-columns-repeated="1637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951.904</text:p>
          </table:table-cell>
          <table:table-cell office:value-type="string" table:style-name="ce6">
            <text:p>DS918.E362</text:p>
          </table:table-cell>
          <table:table-cell office:value-type="string" table:style-name="ce4">
            <text:p>9780313027710</text:p>
          </table:table-cell>
          <table:table-cell office:value-type="string" table:style-name="ce4">
            <text:p>9780313332487</text:p>
          </table:table-cell>
          <table:table-cell office:value-type="string" table:style-name="ce4">
            <text:p>korean war, th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dwards, Paul M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6</text:p>
          </table:table-cell>
          <table:table-cell office:value-type="string" office:string-value="http://ebooks.abc-clio.com/?isbn=9780313027710" table:formula="of:=HYPERLINK(&quot;http://ebooks.abc-clio.com/?isbn=9780313027710&quot;)" table:style-name="ce18">
            <text:p>http://ebooks.abc-clio.com/?isbn=9780313027710</text:p>
          </table:table-cell>
          <table:table-cell table:number-columns-repeated="1637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7.8</text:p>
          </table:table-cell>
          <table:table-cell office:value-type="string" table:style-name="ce6">
            <text:p>Z675.S3H38</text:p>
          </table:table-cell>
          <table:table-cell office:value-type="string" table:style-name="ce4">
            <text:p>9781598845181</text:p>
          </table:table-cell>
          <table:table-cell office:value-type="string" table:style-name="ce4">
            <text:p>9781598845174</text:p>
          </table:table-cell>
          <table:table-cell office:value-type="string" table:style-name="ce4">
            <text:p>learning commons, the: seven simple steps to transform your librar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arland, Pamela Colburn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5181" table:formula="of:=HYPERLINK(&quot;http://ebooks.abc-clio.com/?isbn=9781598845181&quot;)" table:style-name="ce18">
            <text:p>http://ebooks.abc-clio.com/?isbn=9781598845181</text:p>
          </table:table-cell>
          <table:table-cell table:number-columns-repeated="1637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1</text:p>
          </table:table-cell>
          <table:table-cell office:value-type="string" table:style-name="ce6">
            <text:p>Z675.U5A5944</text:p>
          </table:table-cell>
          <table:table-cell office:value-type="string" table:style-name="ce4">
            <text:p>9781591589181</text:p>
          </table:table-cell>
          <table:table-cell office:value-type="string" table:style-name="ce4">
            <text:p>9781591589174</text:p>
          </table:table-cell>
          <table:table-cell office:value-type="string" table:style-name="ce4">
            <text:p>managing the small college librar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pplegate, Rachel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1589181" table:formula="of:=HYPERLINK(&quot;http://ebooks.abc-clio.com/?isbn=9781591589181&quot;)" table:style-name="ce18">
            <text:p>http://ebooks.abc-clio.com/?isbn=9781591589181</text:p>
          </table:table-cell>
          <table:table-cell table:number-columns-repeated="1637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1</text:p>
          </table:table-cell>
          <table:table-cell office:value-type="string" table:style-name="ce6">
            <text:p>Z675.S3M36</text:p>
          </table:table-cell>
          <table:table-cell office:value-type="string" table:style-name="ce4">
            <text:p>9781591588948</text:p>
          </table:table-cell>
          <table:table-cell office:value-type="string" table:style-name="ce4">
            <text:p>9781591588931</text:p>
          </table:table-cell>
          <table:table-cell office:value-type="string" table:style-name="ce4">
            <text:p>many faces of school library leadership, th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oatney, Sharon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1588948" table:formula="of:=HYPERLINK(&quot;http://ebooks.abc-clio.com/?isbn=9781591588948&quot;)" table:style-name="ce18">
            <text:p>http://ebooks.abc-clio.com/?isbn=9781591588948</text:p>
          </table:table-cell>
          <table:table-cell table:number-columns-repeated="1637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791.430973</text:p>
          </table:table-cell>
          <table:table-cell office:value-type="string" table:style-name="ce6">
            <text:p>PN1993.5.U6M68</text:p>
          </table:table-cell>
          <table:table-cell office:value-type="string" table:style-name="ce4">
            <text:p>9781598842975</text:p>
          </table:table-cell>
          <table:table-cell office:value-type="string" table:style-name="ce4">
            <text:p>9781598842968</text:p>
          </table:table-cell>
          <table:table-cell office:value-type="string" table:style-name="ce4">
            <text:p>movies in american history: an encyclop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Mare, Philip C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2975" table:formula="of:=HYPERLINK(&quot;http://ebooks.abc-clio.com/?isbn=9781598842975&quot;)" table:style-name="ce18">
            <text:p>http://ebooks.abc-clio.com/?isbn=9781598842975</text:p>
          </table:table-cell>
          <table:table-cell table:number-columns-repeated="1637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QA76.76.I59A42</text:p>
          </table:table-cell>
          <table:table-cell office:value-type="string" table:style-name="ce4">
            <text:p>9780313387500</text:p>
          </table:table-cell>
          <table:table-cell office:value-type="string" table:style-name="ce4">
            <text:p>9780313387494</text:p>
          </table:table-cell>
          <table:table-cell office:value-type="string" table:style-name="ce4">
            <text:p>new digital storytelling, the: creating narratives with new med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exander, Brya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7500" table:formula="of:=HYPERLINK(&quot;http://ebooks.abc-clio.com/?isbn=9780313387500&quot;)" table:style-name="ce18">
            <text:p>http://ebooks.abc-clio.com/?isbn=9780313387500</text:p>
          </table:table-cell>
          <table:table-cell table:number-columns-repeated="1637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8</text:p>
          </table:table-cell>
          <table:table-cell office:value-type="string" table:style-name="ce6">
            <text:p>HF5438.25.C87</text:p>
          </table:table-cell>
          <table:table-cell office:value-type="string" table:style-name="ce4">
            <text:p>9780313382727</text:p>
          </table:table-cell>
          <table:table-cell office:value-type="string" table:style-name="ce4">
            <text:p>9780313382710</text:p>
          </table:table-cell>
          <table:table-cell office:value-type="string" table:style-name="ce4">
            <text:p>new handshake, the: sales meets social med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urtis, Joan C.; Giamanco, Bar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2727" table:formula="of:=HYPERLINK(&quot;http://ebooks.abc-clio.com/?isbn=9780313382727&quot;)" table:style-name="ce18">
            <text:p>http://ebooks.abc-clio.com/?isbn=9780313382727</text:p>
          </table:table-cell>
          <table:table-cell table:number-columns-repeated="1637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618.92</text:p>
          </table:table-cell>
          <table:table-cell office:value-type="string" table:style-name="ce6">
            <text:p>RJ499.L355</text:p>
          </table:table-cell>
          <table:table-cell office:value-type="string" table:style-name="ce4">
            <text:p>9780313358692</text:p>
          </table:table-cell>
          <table:table-cell office:value-type="string" table:style-name="ce4">
            <text:p>9780313358685</text:p>
          </table:table-cell>
          <table:table-cell office:value-type="string" table:style-name="ce4">
            <text:p>parenting mentally ill children: faith, caring, support, and surviving the syste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eCroy, Craig Winsto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58692" table:formula="of:=HYPERLINK(&quot;http://ebooks.abc-clio.com/?isbn=9780313358692&quot;)" table:style-name="ce18">
            <text:p>http://ebooks.abc-clio.com/?isbn=9780313358692</text:p>
          </table:table-cell>
          <table:table-cell table:number-columns-repeated="1637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305.43</text:p>
          </table:table-cell>
          <table:table-cell office:value-type="string" table:style-name="ce6">
            <text:p>HQ1075.A293</text:p>
          </table:table-cell>
          <table:table-cell office:value-type="string" table:style-name="ce4">
            <text:p>9780313366420</text:p>
          </table:table-cell>
          <table:table-cell office:value-type="string" table:style-name="ce4">
            <text:p>9780313366413</text:p>
          </table:table-cell>
          <table:table-cell office:value-type="string" table:style-name="ce4">
            <text:p>playing to strength: leveraging gender at work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dams, Alic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0313366420" table:formula="of:=HYPERLINK(&quot;http://ebooks.abc-clio.com/?isbn=9780313366420&quot;)" table:style-name="ce18">
            <text:p>http://ebooks.abc-clio.com/?isbn=9780313366420</text:p>
          </table:table-cell>
          <table:table-cell table:number-columns-repeated="1637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306.84</text:p>
          </table:table-cell>
          <table:table-cell office:value-type="string" table:style-name="ce6">
            <text:p>HQ981.B35</text:p>
          </table:table-cell>
          <table:table-cell office:value-type="string" table:style-name="ce4">
            <text:p>9780313379536</text:p>
          </table:table-cell>
          <table:table-cell office:value-type="string" table:style-name="ce4">
            <text:p>9780313379529</text:p>
          </table:table-cell>
          <table:table-cell office:value-type="string" table:style-name="ce4">
            <text:p>polygamy in the monogamous world: multicultural challenges for western law and polic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ailey, Martha; Kaufman, Amy J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9536" table:formula="of:=HYPERLINK(&quot;http://ebooks.abc-clio.com/?isbn=9780313379536&quot;)" table:style-name="ce18">
            <text:p>http://ebooks.abc-clio.com/?isbn=9780313379536</text:p>
          </table:table-cell>
          <table:table-cell table:number-columns-repeated="1637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303.3</text:p>
          </table:table-cell>
          <table:table-cell office:value-type="string" table:style-name="ce6">
            <text:p>JC330.T74</text:p>
          </table:table-cell>
          <table:table-cell office:value-type="string" table:style-name="ce4">
            <text:p>9780313382413</text:p>
          </table:table-cell>
          <table:table-cell office:value-type="string" table:style-name="ce4">
            <text:p>9780313382406</text:p>
          </table:table-cell>
          <table:table-cell office:value-type="string" table:style-name="ce4">
            <text:p>power and policy: lessons for leaders in government and busines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uitt, Wesley B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2413" table:formula="of:=HYPERLINK(&quot;http://ebooks.abc-clio.com/?isbn=9780313382413&quot;)" table:style-name="ce18">
            <text:p>http://ebooks.abc-clio.com/?isbn=9780313382413</text:p>
          </table:table-cell>
          <table:table-cell table:number-columns-repeated="1637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364.36</text:p>
          </table:table-cell>
          <table:table-cell office:value-type="string" table:style-name="ce6">
            <text:p>HV9069.P74</text:p>
          </table:table-cell>
          <table:table-cell office:value-type="string" table:style-name="ce4">
            <text:p>9780313014574</text:p>
          </table:table-cell>
          <table:table-cell office:value-type="string" table:style-name="ce4">
            <text:p>9780275982461</text:p>
          </table:table-cell>
          <table:table-cell office:value-type="string" table:style-name="ce4">
            <text:p>preventing teen violence: a guide for parents and professional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cCarthy, Sherri; Hutz, Claudi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6</text:p>
          </table:table-cell>
          <table:table-cell office:value-type="string" office:string-value="http://ebooks.abc-clio.com/?isbn=9780313014574" table:formula="of:=HYPERLINK(&quot;http://ebooks.abc-clio.com/?isbn=9780313014574&quot;)" table:style-name="ce18">
            <text:p>http://ebooks.abc-clio.com/?isbn=9780313014574</text:p>
          </table:table-cell>
          <table:table-cell table:number-columns-repeated="1637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1</text:p>
          </table:table-cell>
          <table:table-cell office:value-type="string" table:style-name="ce6">
            <text:p>Z675.S3M329</text:p>
          </table:table-cell>
          <table:table-cell office:value-type="string" table:style-name="ce4">
            <text:p>9781586835279</text:p>
          </table:table-cell>
          <table:table-cell office:value-type="string" table:style-name="ce4">
            <text:p>9781586835262</text:p>
          </table:table-cell>
          <table:table-cell office:value-type="string" table:style-name="ce4">
            <text:p>principal's guide to a powerful library media program, the: a school library for the 21st century, second edi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McGhee, Marla W.; Jansen, Barb</text:p>
          </table:table-cell>
          <table:table-cell office:value-type="string" table:style-name="ce4">
            <text:p>Linworth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86835279" table:formula="of:=HYPERLINK(&quot;http://ebooks.abc-clio.com/?isbn=9781586835279&quot;)" table:style-name="ce18">
            <text:p>http://ebooks.abc-clio.com/?isbn=9781586835279</text:p>
          </table:table-cell>
          <table:table-cell table:number-columns-repeated="1637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</text:p>
          </table:table-cell>
          <table:table-cell office:value-type="string" table:style-name="ce6">
            <text:p>338.9</text:p>
          </table:table-cell>
          <table:table-cell office:value-type="string" table:style-name="ce6">
            <text:p>HD3850.M34</text:p>
          </table:table-cell>
          <table:table-cell office:value-type="string" table:style-name="ce4">
            <text:p>9780313375873</text:p>
          </table:table-cell>
          <table:table-cell office:value-type="string" table:style-name="ce4">
            <text:p>9780313375866</text:p>
          </table:table-cell>
          <table:table-cell office:value-type="string" table:style-name="ce4">
            <text:p>privatize this?: assessing the opportunities and costs of privatiz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cGowan, Richard A.; Corporati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5873" table:formula="of:=HYPERLINK(&quot;http://ebooks.abc-clio.com/?isbn=9780313375873&quot;)" table:style-name="ce18">
            <text:p>http://ebooks.abc-clio.com/?isbn=9780313375873</text:p>
          </table:table-cell>
          <table:table-cell table:number-columns-repeated="16370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651.5</text:p>
          </table:table-cell>
          <table:table-cell office:value-type="string" table:style-name="ce6">
            <text:p>R864.K56</text:p>
          </table:table-cell>
          <table:table-cell office:value-type="string" table:style-name="ce4">
            <text:p>9780313387180</text:p>
          </table:table-cell>
          <table:table-cell office:value-type="string" table:style-name="ce4">
            <text:p>9780313387173</text:p>
          </table:table-cell>
          <table:table-cell office:value-type="string" table:style-name="ce4">
            <text:p>protecting your health privacy: a citizen's guide to safeguarding the security of your medical inform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losek, Jacquelin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7180" table:formula="of:=HYPERLINK(&quot;http://ebooks.abc-clio.com/?isbn=9780313387180&quot;)" table:style-name="ce18">
            <text:p>http://ebooks.abc-clio.com/?isbn=9780313387180</text:p>
          </table:table-cell>
          <table:table-cell table:number-columns-repeated="1637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JF1525.E8M375</text:p>
          </table:table-cell>
          <table:table-cell office:value-type="string" table:style-name="ce4">
            <text:p>9780313358814</text:p>
          </table:table-cell>
          <table:table-cell office:value-type="string" table:style-name="ce4">
            <text:p>9780313358807</text:p>
          </table:table-cell>
          <table:table-cell office:value-type="string" table:style-name="ce4">
            <text:p>public administration ethics for the 21st centur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rtinez, J. <text:s/>Michael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0313358814" table:formula="of:=HYPERLINK(&quot;http://ebooks.abc-clio.com/?isbn=9780313358814&quot;)" table:style-name="ce18">
            <text:p>http://ebooks.abc-clio.com/?isbn=9780313358814</text:p>
          </table:table-cell>
          <table:table-cell table:number-columns-repeated="1637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4</text:p>
          </table:table-cell>
          <table:table-cell office:value-type="string" table:style-name="ce6">
            <text:p>HD57.7.F3523</text:p>
          </table:table-cell>
          <table:table-cell office:value-type="string" table:style-name="ce4">
            <text:p>9780313393327</text:p>
          </table:table-cell>
          <table:table-cell office:value-type="string" table:style-name="ce4">
            <text:p>9780313393310</text:p>
          </table:table-cell>
          <table:table-cell office:value-type="string" table:style-name="ce4">
            <text:p>real leadership: how spiritual values give leadership mean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airholm, Gilbert W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3327" table:formula="of:=HYPERLINK(&quot;http://ebooks.abc-clio.com/?isbn=9780313393327&quot;)" table:style-name="ce18">
            <text:p>http://ebooks.abc-clio.com/?isbn=9780313393327</text:p>
          </table:table-cell>
          <table:table-cell table:number-columns-repeated="1637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</text:p>
          </table:table-cell>
          <table:table-cell office:value-type="string" table:style-name="ce6">
            <text:p>338.5</text:p>
          </table:table-cell>
          <table:table-cell office:value-type="string" table:style-name="ce6">
            <text:p>HB3711.K63</text:p>
          </table:table-cell>
          <table:table-cell office:value-type="string" table:style-name="ce4">
            <text:p>9780313381645</text:p>
          </table:table-cell>
          <table:table-cell office:value-type="string" table:style-name="ce4">
            <text:p>9780313381638</text:p>
          </table:table-cell>
          <table:table-cell office:value-type="string" table:style-name="ce4">
            <text:p>recessions and depressions: understanding business cycles, second edi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Knoop, Todd A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0313381645" table:formula="of:=HYPERLINK(&quot;http://ebooks.abc-clio.com/?isbn=9780313381645&quot;)" table:style-name="ce18">
            <text:p>http://ebooks.abc-clio.com/?isbn=9780313381645</text:p>
          </table:table-cell>
          <table:table-cell table:number-columns-repeated="1637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</text:p>
          </table:table-cell>
          <table:table-cell office:value-type="string" table:style-name="ce6">
            <text:p>174</text:p>
          </table:table-cell>
          <table:table-cell office:value-type="string" table:style-name="ce6">
            <text:p>HC59.7.S356</text:p>
          </table:table-cell>
          <table:table-cell office:value-type="string" table:style-name="ce4">
            <text:p>9780313363337</text:p>
          </table:table-cell>
          <table:table-cell office:value-type="string" table:style-name="ce4">
            <text:p>9780313363320</text:p>
          </table:table-cell>
          <table:table-cell office:value-type="string" table:style-name="ce4">
            <text:p>reclaiming value in international development: the moral dimensions of development policy and practice in poor countr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chwenke, Chlo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0313363337" table:formula="of:=HYPERLINK(&quot;http://ebooks.abc-clio.com/?isbn=9780313363337&quot;)" table:style-name="ce18">
            <text:p>http://ebooks.abc-clio.com/?isbn=9780313363337</text:p>
          </table:table-cell>
          <table:table-cell table:number-columns-repeated="1637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5</text:p>
          </table:table-cell>
          <table:table-cell office:value-type="string" table:style-name="ce6">
            <text:p>Z711.R4454</text:p>
          </table:table-cell>
          <table:table-cell office:value-type="string" table:style-name="ce4">
            <text:p>9781591588290</text:p>
          </table:table-cell>
          <table:table-cell office:value-type="string" table:style-name="ce4">
            <text:p>9781591588283</text:p>
          </table:table-cell>
          <table:table-cell office:value-type="string" table:style-name="ce4">
            <text:p>reference reborn: breathing new life into public services librarianship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Zabel, Diane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1588290" table:formula="of:=HYPERLINK(&quot;http://ebooks.abc-clio.com/?isbn=9781591588290&quot;)" table:style-name="ce18">
            <text:p>http://ebooks.abc-clio.com/?isbn=9781591588290</text:p>
          </table:table-cell>
          <table:table-cell table:number-columns-repeated="1637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eligion and Mythology</text:p>
          </table:table-cell>
          <table:table-cell office:value-type="string" table:style-name="ce6">
            <text:p>791.43</text:p>
          </table:table-cell>
          <table:table-cell office:value-type="string" table:style-name="ce6">
            <text:p>PN1995.9.R4M39</text:p>
          </table:table-cell>
          <table:table-cell office:value-type="string" table:style-name="ce4">
            <text:p>9780313013980</text:p>
          </table:table-cell>
          <table:table-cell office:value-type="string" table:style-name="ce4">
            <text:p>9780313330728</text:p>
          </table:table-cell>
          <table:table-cell office:value-type="string" table:style-name="ce4">
            <text:p>religion and film, encyclopedia of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zur, Eric Michael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013980" table:formula="of:=HYPERLINK(&quot;http://ebooks.abc-clio.com/?isbn=9780313013980&quot;)" table:style-name="ce18">
            <text:p>http://ebooks.abc-clio.com/?isbn=9780313013980</text:p>
          </table:table-cell>
          <table:table-cell table:number-columns-repeated="1637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</text:p>
          </table:table-cell>
          <table:table-cell office:value-type="string" table:style-name="ce6">
            <text:p>327.73017</text:p>
          </table:table-cell>
          <table:table-cell office:value-type="string" table:style-name="ce6">
            <text:p>DS35.74.U6J64</text:p>
          </table:table-cell>
          <table:table-cell office:value-type="string" table:style-name="ce4">
            <text:p>9780313391460</text:p>
          </table:table-cell>
          <table:table-cell office:value-type="string" table:style-name="ce4">
            <text:p>9780313391453</text:p>
          </table:table-cell>
          <table:table-cell office:value-type="string" table:style-name="ce4">
            <text:p>religion, terror, and error: u.s. foreign policy and the challenge of spiritual engage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Johnston, Douglas M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1460" table:formula="of:=HYPERLINK(&quot;http://ebooks.abc-clio.com/?isbn=9780313391460&quot;)" table:style-name="ce18">
            <text:p>http://ebooks.abc-clio.com/?isbn=9780313391460</text:p>
          </table:table-cell>
          <table:table-cell table:number-columns-repeated="1637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</text:p>
          </table:table-cell>
          <table:table-cell office:value-type="string" table:style-name="ce6">
            <text:p>363.250973</text:p>
          </table:table-cell>
          <table:table-cell office:value-type="string" table:style-name="ce6">
            <text:p>HV8073.R79</text:p>
          </table:table-cell>
          <table:table-cell office:value-type="string" table:style-name="ce4">
            <text:p>9780275995133</text:p>
          </table:table-cell>
          <table:table-cell office:value-type="string" table:style-name="ce4">
            <text:p>9780275995126</text:p>
          </table:table-cell>
          <table:table-cell office:value-type="string" table:style-name="ce4">
            <text:p>round up the usual suspects: criminal investigation in law &amp; order, cold case, and cs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uble, Raymond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0275995133" table:formula="of:=HYPERLINK(&quot;http://ebooks.abc-clio.com/?isbn=9780275995133&quot;)" table:style-name="ce18">
            <text:p>http://ebooks.abc-clio.com/?isbn=9780275995133</text:p>
          </table:table-cell>
          <table:table-cell table:number-columns-repeated="16370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306.84</text:p>
          </table:table-cell>
          <table:table-cell office:value-type="string" table:style-name="ce6">
            <text:p>HQ1033.N494</text:p>
          </table:table-cell>
          <table:table-cell office:value-type="string" table:style-name="ce4">
            <text:p>9781598847086</text:p>
          </table:table-cell>
          <table:table-cell office:value-type="string" table:style-name="ce4">
            <text:p>9781598847079</text:p>
          </table:table-cell>
          <table:table-cell office:value-type="string" table:style-name="ce4">
            <text:p>same-sex marriage: a reference handbook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ewton, David E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7086" table:formula="of:=HYPERLINK(&quot;http://ebooks.abc-clio.com/?isbn=9781598847086&quot;)" table:style-name="ce18">
            <text:p>http://ebooks.abc-clio.com/?isbn=9781598847086</text:p>
          </table:table-cell>
          <table:table-cell table:number-columns-repeated="16370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615.8</text:p>
          </table:table-cell>
          <table:table-cell office:value-type="string" table:style-name="ce6">
            <text:p>RZ401.W56</text:p>
          </table:table-cell>
          <table:table-cell office:value-type="string" table:style-name="ce4">
            <text:p>9780313381829</text:p>
          </table:table-cell>
          <table:table-cell office:value-type="string" table:style-name="ce4">
            <text:p>9780313381812</text:p>
          </table:table-cell>
          <table:table-cell office:value-type="string" table:style-name="ce4">
            <text:p>shamanism, second edition: a biopsychosocial paradigm of consciousness and heal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Winkelman, Michael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1829" table:formula="of:=HYPERLINK(&quot;http://ebooks.abc-clio.com/?isbn=9780313381829&quot;)" table:style-name="ce18">
            <text:p>http://ebooks.abc-clio.com/?isbn=9780313381829</text:p>
          </table:table-cell>
          <table:table-cell table:number-columns-repeated="1637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8</text:p>
          </table:table-cell>
          <table:table-cell office:value-type="string" table:style-name="ce6">
            <text:p>HF5415.1265.F86</text:p>
          </table:table-cell>
          <table:table-cell office:value-type="string" table:style-name="ce4">
            <text:p>9780313386275</text:p>
          </table:table-cell>
          <table:table-cell office:value-type="string" table:style-name="ce4">
            <text:p>9780313386268</text:p>
          </table:table-cell>
          <table:table-cell office:value-type="string" table:style-name="ce4">
            <text:p>social media playbook for business: reaching your online community with twitter, facebook, linkedin, and mor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unk, Tom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6275" table:formula="of:=HYPERLINK(&quot;http://ebooks.abc-clio.com/?isbn=9780313386275&quot;)" table:style-name="ce18">
            <text:p>http://ebooks.abc-clio.com/?isbn=9780313386275</text:p>
          </table:table-cell>
          <table:table-cell table:number-columns-repeated="1637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27.1293003</text:p>
          </table:table-cell>
          <table:table-cell office:value-type="string" table:style-name="ce6">
            <text:p>JK468.I6S68</text:p>
          </table:table-cell>
          <table:table-cell office:value-type="string" table:style-name="ce4">
            <text:p>9781851098088</text:p>
          </table:table-cell>
          <table:table-cell office:value-type="string" table:style-name="ce4">
            <text:p>9781851098071</text:p>
          </table:table-cell>
          <table:table-cell office:value-type="string" table:style-name="ce4">
            <text:p>spies, wiretaps, and secret operations: an encyclopedia of american espionag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astedt, Glenn Peter; Guerrier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851098088" table:formula="of:=HYPERLINK(&quot;http://ebooks.abc-clio.com/?isbn=9781851098088&quot;)" table:style-name="ce18">
            <text:p>http://ebooks.abc-clio.com/?isbn=9781851098088</text:p>
          </table:table-cell>
          <table:table-cell table:number-columns-repeated="1637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3</text:p>
          </table:table-cell>
          <table:table-cell office:value-type="string" table:style-name="ce6">
            <text:p>HF5549.C296</text:p>
          </table:table-cell>
          <table:table-cell office:value-type="string" table:style-name="ce4">
            <text:p>9780313356155</text:p>
          </table:table-cell>
          <table:table-cell office:value-type="string" table:style-name="ce4">
            <text:p>9780313356148</text:p>
          </table:table-cell>
          <table:table-cell office:value-type="string" table:style-name="ce4">
            <text:p>staffing the contemporary organization: a guide to planning, recruiting, and selecting for human resource professionals third edi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Caruth, Donald L.; Caruth, Gai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0313356155" table:formula="of:=HYPERLINK(&quot;http://ebooks.abc-clio.com/?isbn=9780313356155&quot;)" table:style-name="ce18">
            <text:p>http://ebooks.abc-clio.com/?isbn=9780313356155</text:p>
          </table:table-cell>
          <table:table-cell table:number-columns-repeated="1637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4</text:p>
          </table:table-cell>
          <table:table-cell office:value-type="string" table:style-name="ce6">
            <text:p>HD30.28.S4347</text:p>
          </table:table-cell>
          <table:table-cell office:value-type="string" table:style-name="ce4">
            <text:p>9780313384813</text:p>
          </table:table-cell>
          <table:table-cell office:value-type="string" table:style-name="ce4">
            <text:p>9780313384806</text:p>
          </table:table-cell>
          <table:table-cell office:value-type="string" table:style-name="ce4">
            <text:p>strategic planning: a practical guide to strategy formulation and execu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imerson, B. Keith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4813" table:formula="of:=HYPERLINK(&quot;http://ebooks.abc-clio.com/?isbn=9780313384813&quot;)" table:style-name="ce18">
            <text:p>http://ebooks.abc-clio.com/?isbn=9780313384813</text:p>
          </table:table-cell>
          <table:table-cell table:number-columns-repeated="1637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646.7</text:p>
          </table:table-cell>
          <table:table-cell office:value-type="string" table:style-name="ce6">
            <text:p>HQ1059.5.U5B375</text:p>
          </table:table-cell>
          <table:table-cell office:value-type="string" table:style-name="ce4">
            <text:p>9781598843651</text:p>
          </table:table-cell>
          <table:table-cell office:value-type="string" table:style-name="ce4">
            <text:p>9781598843644</text:p>
          </table:table-cell>
          <table:table-cell office:value-type="string" table:style-name="ce4">
            <text:p>strength for the sandwich generation: help to thrive while simultaneously <text:s/>caring for our kids and our aging par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ertini, Kristin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3651" table:formula="of:=HYPERLINK(&quot;http://ebooks.abc-clio.com/?isbn=9781598843651&quot;)" table:style-name="ce18">
            <text:p>http://ebooks.abc-clio.com/?isbn=9781598843651</text:p>
          </table:table-cell>
          <table:table-cell table:number-columns-repeated="1637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155.9</text:p>
          </table:table-cell>
          <table:table-cell office:value-type="string" table:style-name="ce6">
            <text:p>BF1745.5P75M64</text:p>
          </table:table-cell>
          <table:table-cell office:value-type="string" table:style-name="ce4">
            <text:p>9780313376658</text:p>
          </table:table-cell>
          <table:table-cell office:value-type="string" table:style-name="ce4">
            <text:p>9780313376641</text:p>
          </table:table-cell>
          <table:table-cell office:value-type="string" table:style-name="ce4">
            <text:p>survivors: what we can learn from how they cope with horrific traged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offatt, Gregory K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6658" table:formula="of:=HYPERLINK(&quot;http://ebooks.abc-clio.com/?isbn=9780313376658&quot;)" table:style-name="ce18">
            <text:p>http://ebooks.abc-clio.com/?isbn=9780313376658</text:p>
          </table:table-cell>
          <table:table-cell table:number-columns-repeated="1637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306.70835</text:p>
          </table:table-cell>
          <table:table-cell office:value-type="string" table:style-name="ce6">
            <text:p>HQ27.M345<text:s/></text:p>
          </table:table-cell>
          <table:table-cell office:value-type="string" table:style-name="ce4">
            <text:p>9780313385629</text:p>
          </table:table-cell>
          <table:table-cell office:value-type="string" table:style-name="ce4">
            <text:p>9780313385612</text:p>
          </table:table-cell>
          <table:table-cell office:value-type="string" table:style-name="ce4">
            <text:p>teenage sex and pregnancy: modern myths, unsexy realit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les, Mike A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5629" table:formula="of:=HYPERLINK(&quot;http://ebooks.abc-clio.com/?isbn=9780313385629&quot;)" table:style-name="ce18">
            <text:p>http://ebooks.abc-clio.com/?isbn=9780313385629</text:p>
          </table:table-cell>
          <table:table-cell table:number-columns-repeated="16370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24.273</text:p>
          </table:table-cell>
          <table:table-cell office:value-type="string" table:style-name="ce6">
            <text:p>JK2261.G77</text:p>
          </table:table-cell>
          <table:table-cell office:value-type="string" table:style-name="ce4">
            <text:p>9780313365928</text:p>
          </table:table-cell>
          <table:table-cell office:value-type="string" table:style-name="ce4">
            <text:p>9780313365911</text:p>
          </table:table-cell>
          <table:table-cell office:value-type="string" table:style-name="ce4">
            <text:p>third-party matters: politics, presidents, and third parties in american histor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reen, Donald J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65928" table:formula="of:=HYPERLINK(&quot;http://ebooks.abc-clio.com/?isbn=9780313365928&quot;)" table:style-name="ce18">
            <text:p>http://ebooks.abc-clio.com/?isbn=9780313365928</text:p>
          </table:table-cell>
          <table:table-cell table:number-columns-repeated="1637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</text:p>
          </table:table-cell>
          <table:table-cell office:value-type="string" table:style-name="ce6">
            <text:p>362.883</text:p>
          </table:table-cell>
          <table:table-cell office:value-type="string" table:style-name="ce6">
            <text:p>HV6556.V53</text:p>
          </table:table-cell>
          <table:table-cell office:value-type="string" table:style-name="ce4">
            <text:p>9780313379710</text:p>
          </table:table-cell>
          <table:table-cell office:value-type="string" table:style-name="ce4">
            <text:p>9780313379703</text:p>
          </table:table-cell>
          <table:table-cell office:value-type="string" table:style-name="ce4">
            <text:p>victims of sexual assault and abuse: resources and responses for individuals and familie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aludi, Michele A.; Denmark, F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9710" table:formula="of:=HYPERLINK(&quot;http://ebooks.abc-clio.com/?isbn=9780313379710&quot;)" table:style-name="ce18">
            <text:p>http://ebooks.abc-clio.com/?isbn=9780313379710</text:p>
          </table:table-cell>
          <table:table-cell table:number-columns-repeated="1637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</text:p>
          </table:table-cell>
          <table:table-cell office:value-type="string" table:style-name="ce6">
            <text:p>362.82</text:p>
          </table:table-cell>
          <table:table-cell office:value-type="string" table:style-name="ce6">
            <text:p>HV6626.V56</text:p>
          </table:table-cell>
          <table:table-cell office:value-type="string" table:style-name="ce4">
            <text:p>9780275998479</text:p>
          </table:table-cell>
          <table:table-cell office:value-type="string" table:style-name="ce4">
            <text:p>9780275998462</text:p>
          </table:table-cell>
          <table:table-cell office:value-type="string" table:style-name="ce4">
            <text:p>violence against women in families and relationship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uzawa, Eve S.; Stark, Eva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0275998479" table:formula="of:=HYPERLINK(&quot;http://ebooks.abc-clio.com/?isbn=9780275998479&quot;)" table:style-name="ce18">
            <text:p>http://ebooks.abc-clio.com/?isbn=9780275998479</text:p>
          </table:table-cell>
          <table:table-cell table:number-columns-repeated="1637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8</text:p>
          </table:table-cell>
          <table:table-cell office:value-type="string" table:style-name="ce6">
            <text:p>HF5548.32.F863</text:p>
          </table:table-cell>
          <table:table-cell office:value-type="string" table:style-name="ce4">
            <text:p>9780313351884</text:p>
          </table:table-cell>
          <table:table-cell office:value-type="string" table:style-name="ce4">
            <text:p>9780313351877</text:p>
          </table:table-cell>
          <table:table-cell office:value-type="string" table:style-name="ce4">
            <text:p>web 2.0 and beyond: understanding the new online business models, trends, and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unk, Tom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0313351884" table:formula="of:=HYPERLINK(&quot;http://ebooks.abc-clio.com/?isbn=9780313351884&quot;)" table:style-name="ce18">
            <text:p>http://ebooks.abc-clio.com/?isbn=9780313351884</text:p>
          </table:table-cell>
          <table:table-cell table:number-columns-repeated="1637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368.4</text:p>
          </table:table-cell>
          <table:table-cell office:value-type="string" table:style-name="ce6">
            <text:p>HD7125.G695</text:p>
          </table:table-cell>
          <table:table-cell office:value-type="string" table:style-name="ce4">
            <text:p>9780313381706</text:p>
          </table:table-cell>
          <table:table-cell office:value-type="string" table:style-name="ce4">
            <text:p>9780313381690</text:p>
          </table:table-cell>
          <table:table-cell office:value-type="string" table:style-name="ce4">
            <text:p>well-tailored safety net, a: the only fair and sensible way to save social securit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raham, Jed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0313381706" table:formula="of:=HYPERLINK(&quot;http://ebooks.abc-clio.com/?isbn=9780313381706&quot;)" table:style-name="ce18">
            <text:p>http://ebooks.abc-clio.com/?isbn=9780313381706</text:p>
          </table:table-cell>
          <table:table-cell table:number-columns-repeated="16370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344.7305</text:p>
          </table:table-cell>
          <table:table-cell office:value-type="string" table:style-name="ce6">
            <text:p>KF3750.B38</text:p>
          </table:table-cell>
          <table:table-cell office:value-type="string" table:style-name="ce4">
            <text:p>9780313082214</text:p>
          </table:table-cell>
          <table:table-cell office:value-type="string" table:style-name="ce4">
            <text:p>9780275221294</text:p>
          </table:table-cell>
          <table:table-cell office:value-type="string" table:style-name="ce4">
            <text:p>when nature strikes: weather disasters and the law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aum, Marsha L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7</text:p>
          </table:table-cell>
          <table:table-cell office:value-type="string" office:string-value="http://ebooks.abc-clio.com/?isbn=9780313082214" table:formula="of:=HYPERLINK(&quot;http://ebooks.abc-clio.com/?isbn=9780313082214&quot;)" table:style-name="ce18">
            <text:p>http://ebooks.abc-clio.com/?isbn=9780313082214</text:p>
          </table:table-cell>
          <table:table-cell table:number-columns-repeated="16370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0.285</text:p>
          </table:table-cell>
          <table:table-cell office:value-type="string" table:style-name="ce6">
            <text:p>Z674.75.I58W47</text:p>
          </table:table-cell>
          <table:table-cell office:value-type="string" table:style-name="ce4">
            <text:p>9781598844542</text:p>
          </table:table-cell>
          <table:table-cell office:value-type="string" table:style-name="ce4">
            <text:p>9781598844535</text:p>
          </table:table-cell>
          <table:table-cell office:value-type="string" table:style-name="ce4">
            <text:p>without a net: librarians bridging the digital divid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est, Jessamyn C.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4542" table:formula="of:=HYPERLINK(&quot;http://ebooks.abc-clio.com/?isbn=9781598844542&quot;)" table:style-name="ce18">
            <text:p>http://ebooks.abc-clio.com/?isbn=9781598844542</text:p>
          </table:table-cell>
          <table:table-cell table:number-columns-repeated="1637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05.420973</text:p>
          </table:table-cell>
          <table:table-cell office:value-type="string" table:style-name="ce6">
            <text:p>HQ1236.5.U6W6853</text:p>
          </table:table-cell>
          <table:table-cell office:value-type="string" table:style-name="ce4">
            <text:p>9781598841152</text:p>
          </table:table-cell>
          <table:table-cell office:value-type="string" table:style-name="ce4">
            <text:p>9781598841145</text:p>
          </table:table-cell>
          <table:table-cell office:value-type="string" table:style-name="ce4">
            <text:p>women's rights: people and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eLuzio, Crista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1598841152" table:formula="of:=HYPERLINK(&quot;http://ebooks.abc-clio.com/?isbn=9781598841152&quot;)" table:style-name="ce18">
            <text:p>http://ebooks.abc-clio.com/?isbn=9781598841152</text:p>
          </table:table-cell>
          <table:table-cell table:number-columns-repeated="16370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05.40973</text:p>
          </table:table-cell>
          <table:table-cell office:value-type="string" table:style-name="ce6">
            <text:p>HQ1426M393</text:p>
          </table:table-cell>
          <table:table-cell office:value-type="string" table:style-name="ce4">
            <text:p>9780313087721</text:p>
          </table:table-cell>
          <table:table-cell office:value-type="string" table:style-name="ce4">
            <text:p>9780313340154</text:p>
          </table:table-cell>
          <table:table-cell office:value-type="string" table:style-name="ce4">
            <text:p>women's roles in twentieth-century americ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y, Martha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0313087721" table:formula="of:=HYPERLINK(&quot;http://ebooks.abc-clio.com/?isbn=9780313087721&quot;)" table:style-name="ce18">
            <text:p>http://ebooks.abc-clio.com/?isbn=9780313087721</text:p>
          </table:table-cell>
          <table:table-cell table:number-columns-repeated="1637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808</text:p>
          </table:table-cell>
          <table:table-cell office:value-type="string" table:style-name="ce6">
            <text:p>PE1408.M3375</text:p>
          </table:table-cell>
          <table:table-cell office:value-type="string" table:style-name="ce4">
            <text:p>9780313394072</text:p>
          </table:table-cell>
          <table:table-cell office:value-type="string" table:style-name="ce4">
            <text:p>9780313394065</text:p>
          </table:table-cell>
          <table:table-cell office:value-type="string" table:style-name="ce4">
            <text:p>writing for conferences: a handbook for graduate students and facult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llette, Leo A.; Berger, Clar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4072" table:formula="of:=HYPERLINK(&quot;http://ebooks.abc-clio.com/?isbn=9780313394072&quot;)" table:style-name="ce18">
            <text:p>http://ebooks.abc-clio.com/?isbn=9780313394072</text:p>
          </table:table-cell>
          <table:table-cell table:number-columns-repeated="1637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2.6</text:p>
          </table:table-cell>
          <table:table-cell office:value-type="string" table:style-name="ce6">
            <text:p>QP86.B57</text:p>
          </table:table-cell>
          <table:table-cell office:value-type="string" table:style-name="ce4">
            <text:p>9780313380198</text:p>
          </table:table-cell>
          <table:table-cell office:value-type="string" table:style-name="ce4">
            <text:p>9780313380181</text:p>
          </table:table-cell>
          <table:table-cell office:value-type="string" table:style-name="ce4">
            <text:p>aging, but never old: the realities, myths, and misrepresentations of the anti-aging move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ludau, Juerge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0198" table:formula="of:=HYPERLINK(&quot;http://ebooks.abc-clio.com/?isbn=9780313380198&quot;)" table:style-name="ce18">
            <text:p>http://ebooks.abc-clio.com/?isbn=9780313380198</text:p>
          </table:table-cell>
          <table:table-cell table:number-columns-repeated="16370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6.97</text:p>
          </table:table-cell>
          <table:table-cell office:value-type="string" table:style-name="ce6">
            <text:p>RA643.8.B45</text:p>
          </table:table-cell>
          <table:table-cell office:value-type="string" table:style-name="ce4">
            <text:p>9780313376832</text:p>
          </table:table-cell>
          <table:table-cell office:value-type="string" table:style-name="ce4">
            <text:p>9780313376825</text:p>
          </table:table-cell>
          <table:table-cell office:value-type="string" table:style-name="ce4">
            <text:p>ai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ell, Sigall K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6832" table:formula="of:=HYPERLINK(&quot;http://ebooks.abc-clio.com/?isbn=9780313376832&quot;)" table:style-name="ce18">
            <text:p>http://ebooks.abc-clio.com/?isbn=9780313376832</text:p>
          </table:table-cell>
          <table:table-cell table:number-columns-repeated="16370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R733.L37</text:p>
          </table:table-cell>
          <table:table-cell office:value-type="string" table:style-name="ce4">
            <text:p>9780313068348</text:p>
          </table:table-cell>
          <table:table-cell office:value-type="string" table:style-name="ce4">
            <text:p>9780313337185</text:p>
          </table:table-cell>
          <table:table-cell office:value-type="string" table:style-name="ce4">
            <text:p>alternative medici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arson, Christine A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6</text:p>
          </table:table-cell>
          <table:table-cell office:value-type="string" office:string-value="http://ebooks.abc-clio.com/?isbn=9780313068348" table:formula="of:=HYPERLINK(&quot;http://ebooks.abc-clio.com/?isbn=9780313068348&quot;)" table:style-name="ce18">
            <text:p>http://ebooks.abc-clio.com/?isbn=9780313068348</text:p>
          </table:table-cell>
          <table:table-cell table:number-columns-repeated="16370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6.8</text:p>
          </table:table-cell>
          <table:table-cell office:value-type="string" table:style-name="ce6">
            <text:p>RC523.L8</text:p>
          </table:table-cell>
          <table:table-cell office:value-type="string" table:style-name="ce4">
            <text:p>9780313381119</text:p>
          </table:table-cell>
          <table:table-cell office:value-type="string" table:style-name="ce4">
            <text:p>9780313381102</text:p>
          </table:table-cell>
          <table:table-cell office:value-type="string" table:style-name="ce4">
            <text:p>alzheimer's diseas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u, Linda C.; Bludau, Juergen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1119" table:formula="of:=HYPERLINK(&quot;http://ebooks.abc-clio.com/?isbn=9780313381119&quot;)" table:style-name="ce18">
            <text:p>http://ebooks.abc-clio.com/?isbn=9780313381119</text:p>
          </table:table-cell>
          <table:table-cell table:number-columns-repeated="16370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8.92</text:p>
          </table:table-cell>
          <table:table-cell office:value-type="string" table:style-name="ce6">
            <text:p>RJ506.D47C45</text:p>
          </table:table-cell>
          <table:table-cell office:value-type="string" table:style-name="ce4">
            <text:p>9780313064067</text:p>
          </table:table-cell>
          <table:table-cell office:value-type="string" table:style-name="ce4">
            <text:p>9780313336966</text:p>
          </table:table-cell>
          <table:table-cell office:value-type="string" table:style-name="ce4">
            <text:p>childhood psychological disorders: current controvers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ursztyn, Alberto M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064067" table:formula="of:=HYPERLINK(&quot;http://ebooks.abc-clio.com/?isbn=9780313064067&quot;)" table:style-name="ce18">
            <text:p>http://ebooks.abc-clio.com/?isbn=9780313064067</text:p>
          </table:table-cell>
          <table:table-cell table:number-columns-repeated="16370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371.9</text:p>
          </table:table-cell>
          <table:table-cell office:value-type="string" table:style-name="ce6">
            <text:p>LC4019.2.E25</text:p>
          </table:table-cell>
          <table:table-cell office:value-type="string" table:style-name="ce4">
            <text:p>9780313377945</text:p>
          </table:table-cell>
          <table:table-cell office:value-type="string" table:style-name="ce4">
            <text:p>9780313377938</text:p>
          </table:table-cell>
          <table:table-cell office:value-type="string" table:style-name="ce4">
            <text:p>early childhood intervention: shaping the future for children with special needs and their families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roark, Christina J.; Eidelma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7945" table:formula="of:=HYPERLINK(&quot;http://ebooks.abc-clio.com/?isbn=9780313377945&quot;)" table:style-name="ce18">
            <text:p>http://ebooks.abc-clio.com/?isbn=9780313377945</text:p>
          </table:table-cell>
          <table:table-cell table:number-columns-repeated="16370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8.97</text:p>
          </table:table-cell>
          <table:table-cell office:value-type="string" table:style-name="ce6">
            <text:p>RC952.S78</text:p>
          </table:table-cell>
          <table:table-cell office:value-type="string" table:style-name="ce4">
            <text:p>9780313376191</text:p>
          </table:table-cell>
          <table:table-cell office:value-type="string" table:style-name="ce4">
            <text:p>9780313376184</text:p>
          </table:table-cell>
          <table:table-cell office:value-type="string" table:style-name="ce4">
            <text:p>geriatric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one, Carol L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6191" table:formula="of:=HYPERLINK(&quot;http://ebooks.abc-clio.com/?isbn=9780313376191&quot;)" table:style-name="ce18">
            <text:p>http://ebooks.abc-clio.com/?isbn=9780313376191</text:p>
          </table:table-cell>
          <table:table-cell table:number-columns-repeated="1637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2.003</text:p>
          </table:table-cell>
          <table:table-cell office:value-type="string" table:style-name="ce6">
            <text:p>QP11.M33</text:p>
          </table:table-cell>
          <table:table-cell office:value-type="string" table:style-name="ce4">
            <text:p>9780313391767</text:p>
          </table:table-cell>
          <table:table-cell office:value-type="string" table:style-name="ce4">
            <text:p>9780313391750</text:p>
          </table:table-cell>
          <table:table-cell office:value-type="string" table:style-name="ce4">
            <text:p>human body systems, encyclopedia of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cDowell, Julie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91767" table:formula="of:=HYPERLINK(&quot;http://ebooks.abc-clio.com/?isbn=9780313391767&quot;)" table:style-name="ce18">
            <text:p>http://ebooks.abc-clio.com/?isbn=9780313391767</text:p>
          </table:table-cell>
          <table:table-cell table:number-columns-repeated="16370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7.4</text:p>
          </table:table-cell>
          <table:table-cell office:value-type="string" table:style-name="ce6">
            <text:p>RC1218.C45M44</text:p>
          </table:table-cell>
          <table:table-cell office:value-type="string" table:style-name="ce4">
            <text:p>9780313387319</text:p>
          </table:table-cell>
          <table:table-cell office:value-type="string" table:style-name="ce4">
            <text:p>9780313387302</text:p>
          </table:table-cell>
          <table:table-cell office:value-type="string" table:style-name="ce4">
            <text:p>kids, sports, and concussion: a guide for coaches and par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eehan, William P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7319" table:formula="of:=HYPERLINK(&quot;http://ebooks.abc-clio.com/?isbn=9780313387319&quot;)" table:style-name="ce18">
            <text:p>http://ebooks.abc-clio.com/?isbn=9780313387319</text:p>
          </table:table-cell>
          <table:table-cell table:number-columns-repeated="16370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362.1</text:p>
          </table:table-cell>
          <table:table-cell office:value-type="string" table:style-name="ce6">
            <text:p>RA424.8.P83</text:p>
          </table:table-cell>
          <table:table-cell office:value-type="string" table:style-name="ce4">
            <text:p>9780313375477</text:p>
          </table:table-cell>
          <table:table-cell office:value-type="string" table:style-name="ce4">
            <text:p>9780313375460</text:p>
          </table:table-cell>
          <table:table-cell office:value-type="string" table:style-name="ce4">
            <text:p>public health in the 21st century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inkel, Madelon L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5477" table:formula="of:=HYPERLINK(&quot;http://ebooks.abc-clio.com/?isbn=9780313375477&quot;)" table:style-name="ce18">
            <text:p>http://ebooks.abc-clio.com/?isbn=9780313375477</text:p>
          </table:table-cell>
          <table:table-cell table:number-columns-repeated="16370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4.5</text:p>
          </table:table-cell>
          <table:table-cell office:value-type="string" table:style-name="ce6">
            <text:p>RA643.83.H65</text:p>
          </table:table-cell>
          <table:table-cell office:value-type="string" table:style-name="ce4">
            <text:p>9780313347184</text:p>
          </table:table-cell>
          <table:table-cell office:value-type="string" table:style-name="ce4">
            <text:p>9780313347177</text:p>
          </table:table-cell>
          <table:table-cell office:value-type="string" table:style-name="ce4">
            <text:p>scientific errors and controversies in the u.s. hiv/aids epidemic: how they slowed advances and were resolved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olmberg, Scott D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7</text:p>
          </table:table-cell>
          <table:table-cell office:value-type="string" office:string-value="http://ebooks.abc-clio.com/?isbn=9780313347184" table:formula="of:=HYPERLINK(&quot;http://ebooks.abc-clio.com/?isbn=9780313347184&quot;)" table:style-name="ce18">
            <text:p>http://ebooks.abc-clio.com/?isbn=9780313347184</text:p>
          </table:table-cell>
          <table:table-cell table:number-columns-repeated="16370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6</text:p>
          </table:table-cell>
          <table:table-cell office:value-type="string" table:style-name="ce6">
            <text:p>QH588.S83K45</text:p>
          </table:table-cell>
          <table:table-cell office:value-type="string" table:style-name="ce4">
            <text:p>9780313080623</text:p>
          </table:table-cell>
          <table:table-cell office:value-type="string" table:style-name="ce4">
            <text:p>9780313337635</text:p>
          </table:table-cell>
          <table:table-cell office:value-type="string" table:style-name="ce4">
            <text:p>stem cell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elly, Evelyn B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6</text:p>
          </table:table-cell>
          <table:table-cell office:value-type="string" office:string-value="http://ebooks.abc-clio.com/?isbn=9780313080623" table:formula="of:=HYPERLINK(&quot;http://ebooks.abc-clio.com/?isbn=9780313080623&quot;)" table:style-name="ce18">
            <text:p>http://ebooks.abc-clio.com/?isbn=9780313080623</text:p>
          </table:table-cell>
          <table:table-cell table:number-columns-repeated="16370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, Technology, and Environment</text:p>
          </table:table-cell>
          <table:table-cell office:value-type="string" table:style-name="ce6">
            <text:p>621.042</text:p>
          </table:table-cell>
          <table:table-cell office:value-type="string" table:style-name="ce6">
            <text:p>TJ163.16.M66</text:p>
          </table:table-cell>
          <table:table-cell office:value-type="string" table:style-name="ce4">
            <text:p>9780313377211</text:p>
          </table:table-cell>
          <table:table-cell office:value-type="string" table:style-name="ce4">
            <text:p>9780313377204</text:p>
          </table:table-cell>
          <table:table-cell office:value-type="string" table:style-name="ce4">
            <text:p>a student guide to energy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ongillo, John F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7211" table:formula="of:=HYPERLINK(&quot;http://ebooks.abc-clio.com/?isbn=9780313377211&quot;)" table:style-name="ce18">
            <text:p>http://ebooks.abc-clio.com/?isbn=9780313377211</text:p>
          </table:table-cell>
          <table:table-cell table:number-columns-repeated="16370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616.8600973</text:p>
          </table:table-cell>
          <table:table-cell office:value-type="string" table:style-name="ce6">
            <text:p>HV5825.P26</text:p>
          </table:table-cell>
          <table:table-cell office:value-type="string" table:style-name="ce4">
            <text:p>9781598842302</text:p>
          </table:table-cell>
          <table:table-cell office:value-type="string" table:style-name="ce4">
            <text:p>9781598842296</text:p>
          </table:table-cell>
          <table:table-cell office:value-type="string" table:style-name="ce4">
            <text:p>addiction: a reference encycloped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adwa, Howard; Cunningham, Jac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2302" table:formula="of:=HYPERLINK(&quot;http://ebooks.abc-clio.com/?isbn=9781598842302&quot;)" table:style-name="ce18">
            <text:p>http://ebooks.abc-clio.com/?isbn=9781598842302</text:p>
          </table:table-cell>
          <table:table-cell table:number-columns-repeated="16370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973</text:p>
          </table:table-cell>
          <table:table-cell office:value-type="string" table:style-name="ce6">
            <text:p>E185.E544</text:p>
          </table:table-cell>
          <table:table-cell office:value-type="string" table:style-name="ce4">
            <text:p>9781851097746</text:p>
          </table:table-cell>
          <table:table-cell office:value-type="string" table:style-name="ce4">
            <text:p>9781851097692</text:p>
          </table:table-cell>
          <table:table-cell office:value-type="string" table:style-name="ce4">
            <text:p>african american history, encyclopedia of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exander, Leslie M; Rucker, W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851097746" table:formula="of:=HYPERLINK(&quot;http://ebooks.abc-clio.com/?isbn=9781851097746&quot;)" table:style-name="ce18">
            <text:p>http://ebooks.abc-clio.com/?isbn=9781851097746</text:p>
          </table:table-cell>
          <table:table-cell table:number-columns-repeated="16370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8</text:p>
          </table:table-cell>
          <table:table-cell office:value-type="string" table:style-name="ce6">
            <text:p>HF5415.5.P87</text:p>
          </table:table-cell>
          <table:table-cell office:value-type="string" table:style-name="ce4">
            <text:p>9780313386039</text:p>
          </table:table-cell>
          <table:table-cell office:value-type="string" table:style-name="ce4">
            <text:p>9780313386022</text:p>
          </table:table-cell>
          <table:table-cell office:value-type="string" table:style-name="ce4">
            <text:p>america's service meltdown: restoring service excellence in the age of the customer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upo, Raul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6039" table:formula="of:=HYPERLINK(&quot;http://ebooks.abc-clio.com/?isbn=9780313386039&quot;)" table:style-name="ce18">
            <text:p>http://ebooks.abc-clio.com/?isbn=9780313386039</text:p>
          </table:table-cell>
          <table:table-cell table:number-columns-repeated="16370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7.8</text:p>
          </table:table-cell>
          <table:table-cell office:value-type="string" table:style-name="ce6">
            <text:p>Z675.S3H264</text:p>
          </table:table-cell>
          <table:table-cell office:value-type="string" table:style-name="ce4">
            <text:p>9781598844719</text:p>
          </table:table-cell>
          <table:table-cell office:value-type="string" table:style-name="ce4">
            <text:p>9781598844702</text:p>
          </table:table-cell>
          <table:table-cell office:value-type="string" table:style-name="ce4">
            <text:p>assessing for learning: librarians and teachers as partners, second edition, revised and expanded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Harada, Violet H.; Yoshina, Jo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4719" table:formula="of:=HYPERLINK(&quot;http://ebooks.abc-clio.com/?isbn=9781598844719&quot;)" table:style-name="ce18">
            <text:p>http://ebooks.abc-clio.com/?isbn=9781598844719</text:p>
          </table:table-cell>
          <table:table-cell table:number-columns-repeated="16370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618.92</text:p>
          </table:table-cell>
          <table:table-cell office:value-type="string" table:style-name="ce6">
            <text:p>RC553.A88B47</text:p>
          </table:table-cell>
          <table:table-cell office:value-type="string" table:style-name="ce4">
            <text:p>9781598843354</text:p>
          </table:table-cell>
          <table:table-cell office:value-type="string" table:style-name="ce4">
            <text:p>9781598843347</text:p>
          </table:table-cell>
          <table:table-cell office:value-type="string" table:style-name="ce4">
            <text:p>autism spectrum disorders: a reference handbook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ernier, Raphael; Gerdts, Jenn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3354" table:formula="of:=HYPERLINK(&quot;http://ebooks.abc-clio.com/?isbn=9781598843354&quot;)" table:style-name="ce18">
            <text:p>http://ebooks.abc-clio.com/?isbn=9781598843354</text:p>
          </table:table-cell>
          <table:table-cell table:number-columns-repeated="16370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</text:p>
          </table:table-cell>
          <table:table-cell office:value-type="string" table:style-name="ce6">
            <text:p>344.7304</text:p>
          </table:table-cell>
          <table:table-cell office:value-type="string" table:style-name="ce6">
            <text:p>KF3869.W53</text:p>
          </table:table-cell>
          <table:table-cell office:value-type="string" table:style-name="ce4">
            <text:p>9780313364495</text:p>
          </table:table-cell>
          <table:table-cell office:value-type="string" table:style-name="ce4">
            <text:p>9780313364488</text:p>
          </table:table-cell>
          <table:table-cell office:value-type="string" table:style-name="ce4">
            <text:p>a-z encyclopedia of food controversies and the law, th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illiams, Elizabeth M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64495" table:formula="of:=HYPERLINK(&quot;http://ebooks.abc-clio.com/?isbn=9780313364495&quot;)" table:style-name="ce18">
            <text:p>http://ebooks.abc-clio.com/?isbn=9780313364495</text:p>
          </table:table-cell>
          <table:table-cell table:number-columns-repeated="16370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1</text:p>
          </table:table-cell>
          <table:table-cell office:value-type="string" table:style-name="ce6">
            <text:p>Z675.C778B47</text:p>
          </table:table-cell>
          <table:table-cell office:value-type="string" table:style-name="ce4">
            <text:p>9781598847383</text:p>
          </table:table-cell>
          <table:table-cell office:value-type="string" table:style-name="ce4">
            <text:p>9781598847376</text:p>
          </table:table-cell>
          <table:table-cell office:value-type="string" table:style-name="ce4">
            <text:p>best practices for corporate librar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rter, Marjorie <text:s/>J.; Kelsey,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7383" table:formula="of:=HYPERLINK(&quot;http://ebooks.abc-clio.com/?isbn=9781598847383&quot;)" table:style-name="ce18">
            <text:p>http://ebooks.abc-clio.com/?isbn=9781598847383</text:p>
          </table:table-cell>
          <table:table-cell table:number-columns-repeated="16370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</text:p>
          </table:table-cell>
          <table:table-cell office:value-type="string" table:style-name="ce6">
            <text:p>355.02</text:p>
          </table:table-cell>
          <table:table-cell office:value-type="string" table:style-name="ce6">
            <text:p>U153.C368</text:p>
          </table:table-cell>
          <table:table-cell office:value-type="string" table:style-name="ce4">
            <text:p>9780313391507</text:p>
          </table:table-cell>
          <table:table-cell office:value-type="string" table:style-name="ce4">
            <text:p>9780313391491</text:p>
          </table:table-cell>
          <table:table-cell office:value-type="string" table:style-name="ce4">
            <text:p>beyond guns and steel: a war termination strateg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raccilo, Dominic J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1507" table:formula="of:=HYPERLINK(&quot;http://ebooks.abc-clio.com/?isbn=9780313391507&quot;)" table:style-name="ce18">
            <text:p>http://ebooks.abc-clio.com/?isbn=9780313391507</text:p>
          </table:table-cell>
          <table:table-cell table:number-columns-repeated="16370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3</text:p>
          </table:table-cell>
          <table:table-cell office:value-type="string" table:style-name="ce6">
            <text:p>HD6280.V46</text:p>
          </table:table-cell>
          <table:table-cell office:value-type="string" table:style-name="ce4">
            <text:p>9780313375392</text:p>
          </table:table-cell>
          <table:table-cell office:value-type="string" table:style-name="ce4">
            <text:p>9780313375385</text:p>
          </table:table-cell>
          <table:table-cell office:value-type="string" table:style-name="ce4">
            <text:p>boomer retirement time bomb, the: how companies can avoid the fallout from the coming skills shortag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Venneberg, Donald L.; Eversol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5392" table:formula="of:=HYPERLINK(&quot;http://ebooks.abc-clio.com/?isbn=9780313375392&quot;)" table:style-name="ce18">
            <text:p>http://ebooks.abc-clio.com/?isbn=9780313375392</text:p>
          </table:table-cell>
          <table:table-cell table:number-columns-repeated="16370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4</text:p>
          </table:table-cell>
          <table:table-cell office:value-type="string" table:style-name="ce6">
            <text:p>HD58.8.K569</text:p>
          </table:table-cell>
          <table:table-cell office:value-type="string" table:style-name="ce4">
            <text:p>9780313381430</text:p>
          </table:table-cell>
          <table:table-cell office:value-type="string" table:style-name="ce4">
            <text:p>9780313381423</text:p>
          </table:table-cell>
          <table:table-cell office:value-type="string" table:style-name="ce4">
            <text:p>built for change: essential traits of transformative compan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lein, T.D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1430" table:formula="of:=HYPERLINK(&quot;http://ebooks.abc-clio.com/?isbn=9780313381430&quot;)" table:style-name="ce18">
            <text:p>http://ebooks.abc-clio.com/?isbn=9780313381430</text:p>
          </table:table-cell>
          <table:table-cell table:number-columns-repeated="16370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071</text:p>
          </table:table-cell>
          <table:table-cell office:value-type="string" table:style-name="ce6">
            <text:p>PN4867.2.M47</text:p>
          </table:table-cell>
          <table:table-cell office:value-type="string" table:style-name="ce4">
            <text:p>9780313392092</text:p>
          </table:table-cell>
          <table:table-cell office:value-type="string" table:style-name="ce4">
            <text:p>9780313392085</text:p>
          </table:table-cell>
          <table:table-cell office:value-type="string" table:style-name="ce4">
            <text:p>can journalism be saved?: rediscovering america's appetite for new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ersey, Rachel <text:s/>Davis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92092" table:formula="of:=HYPERLINK(&quot;http://ebooks.abc-clio.com/?isbn=9780313392092&quot;)" table:style-name="ce18">
            <text:p>http://ebooks.abc-clio.com/?isbn=9780313392092</text:p>
          </table:table-cell>
          <table:table-cell table:number-columns-repeated="16370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ace and Ethnicity</text:p>
          </table:table-cell>
          <table:table-cell office:value-type="string" table:style-name="ce6">
            <text:p>305.895</text:p>
          </table:table-cell>
          <table:table-cell office:value-type="string" table:style-name="ce6">
            <text:p>E184.C5S755</text:p>
          </table:table-cell>
          <table:table-cell office:value-type="string" table:style-name="ce4">
            <text:p>9780313379475</text:p>
          </table:table-cell>
          <table:table-cell office:value-type="string" table:style-name="ce4">
            <text:p>9780313379468</text:p>
          </table:table-cell>
          <table:table-cell office:value-type="string" table:style-name="ce4">
            <text:p>chinese exclusion act of 1882, th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oennichsen, John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9475" table:formula="of:=HYPERLINK(&quot;http://ebooks.abc-clio.com/?isbn=9780313379475&quot;)" table:style-name="ce18">
            <text:p>http://ebooks.abc-clio.com/?isbn=9780313379475</text:p>
          </table:table-cell>
          <table:table-cell table:number-columns-repeated="16370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22</text:p>
          </table:table-cell>
          <table:table-cell office:value-type="string" table:style-name="ce6">
            <text:p>e179.u63</text:p>
          </table:table-cell>
          <table:table-cell office:value-type="string" table:style-name="ce4">
            <text:p>9780313386435</text:p>
          </table:table-cell>
          <table:table-cell office:value-type="string" table:style-name="ce4">
            <text:p>9780313386428</text:p>
          </table:table-cell>
          <table:table-cell office:value-type="string" table:style-name="ce4">
            <text:p>christian nation?: the united states in popular perception and historical realit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Upchurch, T. Adams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6435" table:formula="of:=HYPERLINK(&quot;http://ebooks.abc-clio.com/?isbn=9780313386435&quot;)" table:style-name="ce18">
            <text:p>http://ebooks.abc-clio.com/?isbn=9780313386435</text:p>
          </table:table-cell>
          <table:table-cell table:number-columns-repeated="16370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</text:p>
          </table:table-cell>
          <table:table-cell office:value-type="string" table:style-name="ce6">
            <text:p>304.2</text:p>
          </table:table-cell>
          <table:table-cell office:value-type="string" table:style-name="ce6">
            <text:p>GF71.W43</text:p>
          </table:table-cell>
          <table:table-cell office:value-type="string" table:style-name="ce4">
            <text:p>9780313380075</text:p>
          </table:table-cell>
          <table:table-cell office:value-type="string" table:style-name="ce4">
            <text:p>9780313380068</text:p>
          </table:table-cell>
          <table:table-cell office:value-type="string" table:style-name="ce4">
            <text:p>climate change and security: a gathering storm of global challeng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ebersik, Christia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0075" table:formula="of:=HYPERLINK(&quot;http://ebooks.abc-clio.com/?isbn=9780313380075&quot;)" table:style-name="ce18">
            <text:p>http://ebooks.abc-clio.com/?isbn=9780313380075</text:p>
          </table:table-cell>
          <table:table-cell table:number-columns-repeated="16370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64.152030973</text:p>
          </table:table-cell>
          <table:table-cell office:value-type="string" table:style-name="ce6">
            <text:p>HV6251.K384</text:p>
          </table:table-cell>
          <table:table-cell office:value-type="string" table:style-name="ce4">
            <text:p>9780313376931</text:p>
          </table:table-cell>
          <table:table-cell office:value-type="string" table:style-name="ce4">
            <text:p>9780313376924</text:p>
          </table:table-cell>
          <table:table-cell office:value-type="string" table:style-name="ce4">
            <text:p>cold cases: famous unsolved mysteries, crimes, and disappearances in americ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atz, H?l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6931" table:formula="of:=HYPERLINK(&quot;http://ebooks.abc-clio.com/?isbn=9780313376931&quot;)" table:style-name="ce18">
            <text:p>http://ebooks.abc-clio.com/?isbn=9780313376931</text:p>
          </table:table-cell>
          <table:table-cell table:number-columns-repeated="16370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973.918</text:p>
          </table:table-cell>
          <table:table-cell office:value-type="string" table:style-name="ce6">
            <text:p>E169.Z8C649</text:p>
          </table:table-cell>
          <table:table-cell office:value-type="string" table:style-name="ce4">
            <text:p>9781598841046</text:p>
          </table:table-cell>
          <table:table-cell office:value-type="string" table:style-name="ce4">
            <text:p>9781598841039</text:p>
          </table:table-cell>
          <table:table-cell office:value-type="string" table:style-name="ce4">
            <text:p>cold war and mccarthy era: people and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mmons, Caroline S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1046" table:formula="of:=HYPERLINK(&quot;http://ebooks.abc-clio.com/?isbn=9781598841046&quot;)" table:style-name="ce18">
            <text:p>http://ebooks.abc-clio.com/?isbn=9781598841046</text:p>
          </table:table-cell>
          <table:table-cell table:number-columns-repeated="16370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15</text:p>
          </table:table-cell>
          <table:table-cell office:value-type="string" table:style-name="ce6">
            <text:p>HG177.5.U6M556</text:p>
          </table:table-cell>
          <table:table-cell office:value-type="string" table:style-name="ce4">
            <text:p>9780313391866</text:p>
          </table:table-cell>
          <table:table-cell office:value-type="string" table:style-name="ce4">
            <text:p>9780313391859</text:p>
          </table:table-cell>
          <table:table-cell office:value-type="string" table:style-name="ce4">
            <text:p>collaborative grantseeking: a guide to designing projects, leading partners, and persuading sponsor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iner, Jeremy T.; Miner, Lynn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1866" table:formula="of:=HYPERLINK(&quot;http://ebooks.abc-clio.com/?isbn=9780313391866&quot;)" table:style-name="ce18">
            <text:p>http://ebooks.abc-clio.com/?isbn=9780313391866</text:p>
          </table:table-cell>
          <table:table-cell table:number-columns-repeated="16370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2</text:p>
          </table:table-cell>
          <table:table-cell office:value-type="string" table:style-name="ce6">
            <text:p>Z688.C64F34</text:p>
          </table:table-cell>
          <table:table-cell office:value-type="string" table:style-name="ce4">
            <text:p>9781598845129</text:p>
          </table:table-cell>
          <table:table-cell office:value-type="string" table:style-name="ce4">
            <text:p>9781598845112</text:p>
          </table:table-cell>
          <table:table-cell office:value-type="string" table:style-name="ce4">
            <text:p>comic book collections for librar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agan, Bryan D.; Fagan, Jody C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5129" table:formula="of:=HYPERLINK(&quot;http://ebooks.abc-clio.com/?isbn=9781598845129&quot;)" table:style-name="ce18">
            <text:p>http://ebooks.abc-clio.com/?isbn=9781598845129</text:p>
          </table:table-cell>
          <table:table-cell table:number-columns-repeated="16370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</text:p>
          </table:table-cell>
          <table:table-cell office:value-type="string" table:style-name="ce6">
            <text:p>741.5</text:p>
          </table:table-cell>
          <table:table-cell office:value-type="string" table:style-name="ce6">
            <text:p>PN6710.P415</text:p>
          </table:table-cell>
          <table:table-cell office:value-type="string" table:style-name="ce4">
            <text:p>9780313363313</text:p>
          </table:table-cell>
          <table:table-cell office:value-type="string" table:style-name="ce4">
            <text:p>9780313363306</text:p>
          </table:table-cell>
          <table:table-cell office:value-type="string" table:style-name="ce4">
            <text:p>comics, manga, and graphic novels: a history of graphic narra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etersen, Robert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63313" table:formula="of:=HYPERLINK(&quot;http://ebooks.abc-clio.com/?isbn=9780313363313&quot;)" table:style-name="ce18">
            <text:p>http://ebooks.abc-clio.com/?isbn=9780313363313</text:p>
          </table:table-cell>
          <table:table-cell table:number-columns-repeated="16370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</text:p>
          </table:table-cell>
          <table:table-cell office:value-type="string" table:style-name="ce6">
            <text:p>793.3</text:p>
          </table:table-cell>
          <table:table-cell office:value-type="string" table:style-name="ce6">
            <text:p>GV1623.G55</text:p>
          </table:table-cell>
          <table:table-cell office:value-type="string" table:style-name="ce4">
            <text:p>9780313365553</text:p>
          </table:table-cell>
          <table:table-cell office:value-type="string" table:style-name="ce4">
            <text:p>9780313365546</text:p>
          </table:table-cell>
          <table:table-cell office:value-type="string" table:style-name="ce4">
            <text:p>country &amp; western dan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iordano, Ralph G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65553" table:formula="of:=HYPERLINK(&quot;http://ebooks.abc-clio.com/?isbn=9780313365553&quot;)" table:style-name="ce18">
            <text:p>http://ebooks.abc-clio.com/?isbn=9780313365553</text:p>
          </table:table-cell>
          <table:table-cell table:number-columns-repeated="16370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</text:p>
          </table:table-cell>
          <table:table-cell office:value-type="string" table:style-name="ce6">
            <text:p>363.7</text:p>
          </table:table-cell>
          <table:table-cell office:value-type="string" table:style-name="ce6">
            <text:p>HV6401.L53</text:p>
          </table:table-cell>
          <table:table-cell office:value-type="string" table:style-name="ce4">
            <text:p>9780313384653</text:p>
          </table:table-cell>
          <table:table-cell office:value-type="string" table:style-name="ce4">
            <text:p>9780313384646</text:p>
          </table:table-cell>
          <table:table-cell office:value-type="string" table:style-name="ce4">
            <text:p>crimes against nature: illegal industries and the global environ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iddick, Donald R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4653" table:formula="of:=HYPERLINK(&quot;http://ebooks.abc-clio.com/?isbn=9780313384653&quot;)" table:style-name="ce18">
            <text:p>http://ebooks.abc-clio.com/?isbn=9780313384653</text:p>
          </table:table-cell>
          <table:table-cell table:number-columns-repeated="16370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</text:p>
          </table:table-cell>
          <table:table-cell office:value-type="string" table:style-name="ce6">
            <text:p>330.973</text:p>
          </table:table-cell>
          <table:table-cell office:value-type="string" table:style-name="ce6">
            <text:p>HC106.83.W55</text:p>
          </table:table-cell>
          <table:table-cell office:value-type="string" table:style-name="ce4">
            <text:p>9780313383809</text:p>
          </table:table-cell>
          <table:table-cell office:value-type="string" table:style-name="ce4">
            <text:p>9780313383793</text:p>
          </table:table-cell>
          <table:table-cell office:value-type="string" table:style-name="ce4">
            <text:p>decline and fall of the u.s. economy, the: how liberals and conservatives both got it wro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llace, William M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3809" table:formula="of:=HYPERLINK(&quot;http://ebooks.abc-clio.com/?isbn=9780313383809&quot;)" table:style-name="ce18">
            <text:p>http://ebooks.abc-clio.com/?isbn=9780313383809</text:p>
          </table:table-cell>
          <table:table-cell table:number-columns-repeated="16370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</text:p>
          </table:table-cell>
          <table:table-cell office:value-type="string" table:style-name="ce6">
            <text:p>330.973</text:p>
          </table:table-cell>
          <table:table-cell office:value-type="string" table:style-name="ce6">
            <text:p>HC106.84.S36</text:p>
          </table:table-cell>
          <table:table-cell office:value-type="string" table:style-name="ce4">
            <text:p>9780313392641</text:p>
          </table:table-cell>
          <table:table-cell office:value-type="string" table:style-name="ce4">
            <text:p>9780313392634</text:p>
          </table:table-cell>
          <table:table-cell office:value-type="string" table:style-name="ce4">
            <text:p>destined for failure: american prosperity in the age of bailou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anchez, Nicolas; Kopp, Christ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92641" table:formula="of:=HYPERLINK(&quot;http://ebooks.abc-clio.com/?isbn=9780313392641&quot;)" table:style-name="ce18">
            <text:p>http://ebooks.abc-clio.com/?isbn=9780313392641</text:p>
          </table:table-cell>
          <table:table-cell table:number-columns-repeated="16370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</text:p>
          </table:table-cell>
          <table:table-cell office:value-type="string" table:style-name="ce6">
            <text:p>793.3</text:p>
          </table:table-cell>
          <table:table-cell office:value-type="string" table:style-name="ce6">
            <text:p>GV1796.D57O77</text:p>
          </table:table-cell>
          <table:table-cell office:value-type="string" table:style-name="ce4">
            <text:p>9780313377471</text:p>
          </table:table-cell>
          <table:table-cell office:value-type="string" table:style-name="ce4">
            <text:p>9780313377464</text:p>
          </table:table-cell>
          <table:table-cell office:value-type="string" table:style-name="ce4">
            <text:p>disco dan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rtiz, Lori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7471" table:formula="of:=HYPERLINK(&quot;http://ebooks.abc-clio.com/?isbn=9780313377471&quot;)" table:style-name="ce18">
            <text:p>http://ebooks.abc-clio.com/?isbn=9780313377471</text:p>
          </table:table-cell>
          <table:table-cell table:number-columns-repeated="16370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330.98</text:p>
          </table:table-cell>
          <table:table-cell office:value-type="string" table:style-name="ce6">
            <text:p>HF3230.5.Z5B43</text:p>
          </table:table-cell>
          <table:table-cell office:value-type="string" table:style-name="ce4">
            <text:p>9780313383823</text:p>
          </table:table-cell>
          <table:table-cell office:value-type="string" table:style-name="ce4">
            <text:p>9780313383816</text:p>
          </table:table-cell>
          <table:table-cell office:value-type="string" table:style-name="ce4">
            <text:p>doing business in the new latin america: keys to profit in america's next-door markets, second edi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Becker, Thomas H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3823" table:formula="of:=HYPERLINK(&quot;http://ebooks.abc-clio.com/?isbn=9780313383823&quot;)" table:style-name="ce18">
            <text:p>http://ebooks.abc-clio.com/?isbn=9780313383823</text:p>
          </table:table-cell>
          <table:table-cell table:number-columns-repeated="16370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</text:p>
          </table:table-cell>
          <table:table-cell office:value-type="string" table:style-name="ce6">
            <text:p>363.325</text:p>
          </table:table-cell>
          <table:table-cell office:value-type="string" table:style-name="ce6">
            <text:p>GE197.L55</text:p>
          </table:table-cell>
          <table:table-cell office:value-type="string" table:style-name="ce4">
            <text:p>9780313392375</text:p>
          </table:table-cell>
          <table:table-cell office:value-type="string" table:style-name="ce4">
            <text:p>9780313392368</text:p>
          </table:table-cell>
          <table:table-cell office:value-type="string" table:style-name="ce4">
            <text:p>eco-warriors, nihilistic terrorists, and the environ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ikar, <text:s/>Lawrence E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2375" table:formula="of:=HYPERLINK(&quot;http://ebooks.abc-clio.com/?isbn=9780313392375&quot;)" table:style-name="ce18">
            <text:p>http://ebooks.abc-clio.com/?isbn=9780313392375</text:p>
          </table:table-cell>
          <table:table-cell table:number-columns-repeated="16370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152.403</text:p>
          </table:table-cell>
          <table:table-cell office:value-type="string" table:style-name="ce6">
            <text:p>BF531.R445</text:p>
          </table:table-cell>
          <table:table-cell office:value-type="string" table:style-name="ce4">
            <text:p>9780313345753</text:p>
          </table:table-cell>
          <table:table-cell office:value-type="string" table:style-name="ce4">
            <text:p>9780313345746</text:p>
          </table:table-cell>
          <table:table-cell office:value-type="string" table:style-name="ce4">
            <text:p>emotion, encyclopedia of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eevy, Gretchen M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45753" table:formula="of:=HYPERLINK(&quot;http://ebooks.abc-clio.com/?isbn=9780313345753&quot;)" table:style-name="ce18">
            <text:p>http://ebooks.abc-clio.com/?isbn=9780313345753</text:p>
          </table:table-cell>
          <table:table-cell table:number-columns-repeated="16370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 and World Cultures</text:p>
          </table:table-cell>
          <table:table-cell office:value-type="string" table:style-name="ce6">
            <text:p>398.2</text:p>
          </table:table-cell>
          <table:table-cell office:value-type="string" table:style-name="ce6">
            <text:p>GR111.A75E63</text:p>
          </table:table-cell>
          <table:table-cell office:value-type="string" table:style-name="ce4">
            <text:p>9780313350672</text:p>
          </table:table-cell>
          <table:table-cell office:value-type="string" table:style-name="ce4">
            <text:p>9780313350665</text:p>
          </table:table-cell>
          <table:table-cell office:value-type="string" table:style-name="ce4">
            <text:p>encyclopedia of asian american folklore and folklife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adeau, Kathleen; Lee, Jonatha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50672" table:formula="of:=HYPERLINK(&quot;http://ebooks.abc-clio.com/?isbn=9780313350672&quot;)" table:style-name="ce18">
            <text:p>http://ebooks.abc-clio.com/?isbn=9780313350672</text:p>
          </table:table-cell>
          <table:table-cell table:number-columns-repeated="16370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rchaeology</text:p>
          </table:table-cell>
          <table:table-cell office:value-type="string" table:style-name="ce6">
            <text:p>930.103</text:p>
          </table:table-cell>
          <table:table-cell office:value-type="string" table:style-name="ce6">
            <text:p>CC70.F43</text:p>
          </table:table-cell>
          <table:table-cell office:value-type="string" table:style-name="ce4">
            <text:p>9780313379192</text:p>
          </table:table-cell>
          <table:table-cell office:value-type="string" table:style-name="ce4">
            <text:p>9780313379185</text:p>
          </table:table-cell>
          <table:table-cell office:value-type="string" table:style-name="ce4">
            <text:p>encyclopedia of dubious archaeology: from atlantis to the walam olu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eder, Kenneth L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9192" table:formula="of:=HYPERLINK(&quot;http://ebooks.abc-clio.com/?isbn=9780313379192&quot;)" table:style-name="ce18">
            <text:p>http://ebooks.abc-clio.com/?isbn=9780313379192</text:p>
          </table:table-cell>
          <table:table-cell table:number-columns-repeated="16370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</text:p>
          </table:table-cell>
          <table:table-cell office:value-type="string" table:style-name="ce6">
            <text:p>363.7</text:p>
          </table:table-cell>
          <table:table-cell office:value-type="string" table:style-name="ce6">
            <text:p>GE180.L54</text:p>
          </table:table-cell>
          <table:table-cell office:value-type="string" table:style-name="ce4">
            <text:p>9781598842388</text:p>
          </table:table-cell>
          <table:table-cell office:value-type="string" table:style-name="ce4">
            <text:p>9781598842371</text:p>
          </table:table-cell>
          <table:table-cell office:value-type="string" table:style-name="ce4">
            <text:p>encyclopedia of the u.s. government and the environment: history, policy, and politic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indstrom, Matthew J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2388" table:formula="of:=HYPERLINK(&quot;http://ebooks.abc-clio.com/?isbn=9781598842388&quot;)" table:style-name="ce18">
            <text:p>http://ebooks.abc-clio.com/?isbn=9781598842388</text:p>
          </table:table-cell>
          <table:table-cell table:number-columns-repeated="16370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</text:p>
          </table:table-cell>
          <table:table-cell office:value-type="string" table:style-name="ce6">
            <text:p>363.325089</text:p>
          </table:table-cell>
          <table:table-cell office:value-type="string" table:style-name="ce6">
            <text:p>HV6433.C552U357</text:p>
          </table:table-cell>
          <table:table-cell office:value-type="string" table:style-name="ce4">
            <text:p>9780313365416</text:p>
          </table:table-cell>
          <table:table-cell office:value-type="string" table:style-name="ce4">
            <text:p>9780313365409</text:p>
          </table:table-cell>
          <table:table-cell office:value-type="string" table:style-name="ce4">
            <text:p>etim, the: china's islamic militants and the global terrorist threa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eed, J. Todd; Raschke, Diana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65416" table:formula="of:=HYPERLINK(&quot;http://ebooks.abc-clio.com/?isbn=9780313365416&quot;)" table:style-name="ce18">
            <text:p>http://ebooks.abc-clio.com/?isbn=9780313365416</text:p>
          </table:table-cell>
          <table:table-cell table:number-columns-repeated="16370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973.917092</text:p>
          </table:table-cell>
          <table:table-cell office:value-type="string" table:style-name="ce6">
            <text:p>E806.D54</text:p>
          </table:table-cell>
          <table:table-cell office:value-type="string" table:style-name="ce4">
            <text:p>9780313392849</text:p>
          </table:table-cell>
          <table:table-cell office:value-type="string" table:style-name="ce4">
            <text:p>9780313392832</text:p>
          </table:table-cell>
          <table:table-cell office:value-type="string" table:style-name="ce4">
            <text:p>franklin d. roosevelt and the third american revolu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Nunzio, Mario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2849" table:formula="of:=HYPERLINK(&quot;http://ebooks.abc-clio.com/?isbn=9780313392849&quot;)" table:style-name="ce18">
            <text:p>http://ebooks.abc-clio.com/?isbn=9780313392849</text:p>
          </table:table-cell>
          <table:table-cell table:number-columns-repeated="16370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</text:p>
          </table:table-cell>
          <table:table-cell office:value-type="string" table:style-name="ce6">
            <text:p>303.6</text:p>
          </table:table-cell>
          <table:table-cell office:value-type="string" table:style-name="ce6">
            <text:p>HQ1075.G46686</text:p>
          </table:table-cell>
          <table:table-cell office:value-type="string" table:style-name="ce4">
            <text:p>9780313391446</text:p>
          </table:table-cell>
          <table:table-cell office:value-type="string" table:style-name="ce4">
            <text:p>9780313391439</text:p>
          </table:table-cell>
          <table:table-cell office:value-type="string" table:style-name="ce4">
            <text:p>gender, war, and militarism: feminist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joberg, Laura; Via, Sandra 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91446" table:formula="of:=HYPERLINK(&quot;http://ebooks.abc-clio.com/?isbn=9780313391446&quot;)" table:style-name="ce18">
            <text:p>http://ebooks.abc-clio.com/?isbn=9780313391446</text:p>
          </table:table-cell>
          <table:table-cell table:number-columns-repeated="16370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s, Law and Government</text:p>
          </table:table-cell>
          <table:table-cell office:value-type="string" table:style-name="ce6">
            <text:p>630.92</text:p>
          </table:table-cell>
          <table:table-cell office:value-type="string" table:style-name="ce6">
            <text:p>S417.C3K736</text:p>
          </table:table-cell>
          <table:table-cell office:value-type="string" table:style-name="ce4">
            <text:p>9780313347979</text:p>
          </table:table-cell>
          <table:table-cell office:value-type="string" table:style-name="ce4">
            <text:p>9780313347962</text:p>
          </table:table-cell>
          <table:table-cell office:value-type="string" table:style-name="ce4">
            <text:p>george washington carver: a biograph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remer, Gary R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47979" table:formula="of:=HYPERLINK(&quot;http://ebooks.abc-clio.com/?isbn=9780313347979&quot;)" table:style-name="ce18">
            <text:p>http://ebooks.abc-clio.com/?isbn=9780313347979</text:p>
          </table:table-cell>
          <table:table-cell table:number-columns-repeated="16370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363.738</text:p>
          </table:table-cell>
          <table:table-cell office:value-type="string" table:style-name="ce6">
            <text:p>QC903.B53</text:p>
          </table:table-cell>
          <table:table-cell office:value-type="string" table:style-name="ce4">
            <text:p>9780313345234</text:p>
          </table:table-cell>
          <table:table-cell office:value-type="string" table:style-name="ce4">
            <text:p>9780313345227</text:p>
          </table:table-cell>
          <table:table-cell office:value-type="string" table:style-name="ce4">
            <text:p>global warm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lack, Brian C.; Weisel, Gary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45234" table:formula="of:=HYPERLINK(&quot;http://ebooks.abc-clio.com/?isbn=9780313345234&quot;)" table:style-name="ce18">
            <text:p>http://ebooks.abc-clio.com/?isbn=9780313345234</text:p>
          </table:table-cell>
          <table:table-cell table:number-columns-repeated="16370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eligion and Mythology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BL473.5.G64</text:p>
          </table:table-cell>
          <table:table-cell office:value-type="string" table:style-name="ce4">
            <text:p>9780313354663</text:p>
          </table:table-cell>
          <table:table-cell office:value-type="string" table:style-name="ce4">
            <text:p>9780313354656</text:p>
          </table:table-cell>
          <table:table-cell office:value-type="string" table:style-name="ce4">
            <text:p>goddesses in world culture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onaghan, Patricia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54663" table:formula="of:=HYPERLINK(&quot;http://ebooks.abc-clio.com/?isbn=9780313354663&quot;)" table:style-name="ce18">
            <text:p>http://ebooks.abc-clio.com/?isbn=9780313354663</text:p>
          </table:table-cell>
          <table:table-cell table:number-columns-repeated="16370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370.3</text:p>
          </table:table-cell>
          <table:table-cell office:value-type="string" table:style-name="ce6">
            <text:p>LB15.G68</text:p>
          </table:table-cell>
          <table:table-cell office:value-type="string" table:style-name="ce4">
            <text:p>9780313379314</text:p>
          </table:table-cell>
          <table:table-cell office:value-type="string" table:style-name="ce4">
            <text:p>9780313379307</text:p>
          </table:table-cell>
          <table:table-cell office:value-type="string" table:style-name="ce4">
            <text:p>greenwood dictionary of education, the: second edi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Collins, John W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9314" table:formula="of:=HYPERLINK(&quot;http://ebooks.abc-clio.com/?isbn=9780313379314&quot;)" table:style-name="ce18">
            <text:p>http://ebooks.abc-clio.com/?isbn=9780313379314</text:p>
          </table:table-cell>
          <table:table-cell table:number-columns-repeated="16370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372.37</text:p>
          </table:table-cell>
          <table:table-cell office:value-type="string" table:style-name="ce6">
            <text:p>LB1587.A3L85</text:p>
          </table:table-cell>
          <table:table-cell office:value-type="string" table:style-name="ce4">
            <text:p>9781598843996</text:p>
          </table:table-cell>
          <table:table-cell office:value-type="string" table:style-name="ce4">
            <text:p>9781598843989</text:p>
          </table:table-cell>
          <table:table-cell office:value-type="string" table:style-name="ce4">
            <text:p>health information in a changing world: practical approaches for teachers, schools, and school libraria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uckenbill, W. Bernard; Immrot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3996" table:formula="of:=HYPERLINK(&quot;http://ebooks.abc-clio.com/?isbn=9781598843996&quot;)" table:style-name="ce18">
            <text:p>http://ebooks.abc-clio.com/?isbn=9781598843996</text:p>
          </table:table-cell>
          <table:table-cell table:number-columns-repeated="16370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615.8</text:p>
          </table:table-cell>
          <table:table-cell office:value-type="string" table:style-name="ce6">
            <text:p>RC495.H963</text:p>
          </table:table-cell>
          <table:table-cell office:value-type="string" table:style-name="ce4">
            <text:p>9780313356339</text:p>
          </table:table-cell>
          <table:table-cell office:value-type="string" table:style-name="ce4">
            <text:p>9780313356322</text:p>
          </table:table-cell>
          <table:table-cell office:value-type="string" table:style-name="ce4">
            <text:p>hypnosis and hypnotherapy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arrett, Deirdr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56339" table:formula="of:=HYPERLINK(&quot;http://ebooks.abc-clio.com/?isbn=9780313356339&quot;)" table:style-name="ce18">
            <text:p>http://ebooks.abc-clio.com/?isbn=9780313356339</text:p>
          </table:table-cell>
          <table:table-cell table:number-columns-repeated="16370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306.74</text:p>
          </table:table-cell>
          <table:table-cell office:value-type="string" table:style-name="ce6">
            <text:p>HQ119.4.U6S65</text:p>
          </table:table-cell>
          <table:table-cell office:value-type="string" table:style-name="ce4">
            <text:p>9780313384394</text:p>
          </table:table-cell>
          <table:table-cell office:value-type="string" table:style-name="ce4">
            <text:p>9780313384387</text:p>
          </table:table-cell>
          <table:table-cell office:value-type="string" table:style-name="ce4">
            <text:p>in the company of men: inside the lives of male prostitut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mith, Michael D.; Grov, Chris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4394" table:formula="of:=HYPERLINK(&quot;http://ebooks.abc-clio.com/?isbn=9780313384394&quot;)" table:style-name="ce18">
            <text:p>http://ebooks.abc-clio.com/?isbn=9780313384394</text:p>
          </table:table-cell>
          <table:table-cell table:number-columns-repeated="16370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4</text:p>
          </table:table-cell>
          <table:table-cell office:value-type="string" table:style-name="ce6">
            <text:p>HD70.I4Z83</text:p>
          </table:table-cell>
          <table:table-cell office:value-type="string" table:style-name="ce4">
            <text:p>9780313378300</text:p>
          </table:table-cell>
          <table:table-cell office:value-type="string" table:style-name="ce4">
            <text:p>9780313378294</text:p>
          </table:table-cell>
          <table:table-cell office:value-type="string" table:style-name="ce4">
            <text:p>inside the indian business mind: a tactical guide for manager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Zubko, Katherine C.; Sahay, Ra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8300" table:formula="of:=HYPERLINK(&quot;http://ebooks.abc-clio.com/?isbn=9780313378300&quot;)" table:style-name="ce18">
            <text:p>http://ebooks.abc-clio.com/?isbn=9780313378300</text:p>
          </table:table-cell>
          <table:table-cell table:number-columns-repeated="16370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64.152</text:p>
          </table:table-cell>
          <table:table-cell office:value-type="string" table:style-name="ce6">
            <text:p>E176.1.O45</text:p>
          </table:table-cell>
          <table:table-cell office:value-type="string" table:style-name="ce4">
            <text:p>9780313364754</text:p>
          </table:table-cell>
          <table:table-cell office:value-type="string" table:style-name="ce4">
            <text:p>9780313364747</text:p>
          </table:table-cell>
          <table:table-cell office:value-type="string" table:style-name="ce4">
            <text:p>killing the president: assassinations, attempts, and rumored attempts on u.s. commanders-in-chief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liver, Willard; Marion, Nancy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64754" table:formula="of:=HYPERLINK(&quot;http://ebooks.abc-clio.com/?isbn=9780313364754&quot;)" table:style-name="ce18">
            <text:p>http://ebooks.abc-clio.com/?isbn=9780313364754</text:p>
          </table:table-cell>
          <table:table-cell table:number-columns-repeated="16370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616.89008968073</text:p>
          </table:table-cell>
          <table:table-cell office:value-type="string" table:style-name="ce6">
            <text:p>RC451.5.H57L35</text:p>
          </table:table-cell>
          <table:table-cell office:value-type="string" table:style-name="ce4">
            <text:p>9780313382970</text:p>
          </table:table-cell>
          <table:table-cell office:value-type="string" table:style-name="ce4">
            <text:p>9780313382963</text:p>
          </table:table-cell>
          <table:table-cell office:value-type="string" table:style-name="ce4">
            <text:p>latina and latino children's mental health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brera, Natasha; Villarruel,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2970" table:formula="of:=HYPERLINK(&quot;http://ebooks.abc-clio.com/?isbn=9780313382970&quot;)" table:style-name="ce18">
            <text:p>http://ebooks.abc-clio.com/?isbn=9780313382970</text:p>
          </table:table-cell>
          <table:table-cell table:number-columns-repeated="16370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241</text:p>
          </table:table-cell>
          <table:table-cell office:value-type="string" table:style-name="ce6">
            <text:p>BV4596.S42E34</text:p>
          </table:table-cell>
          <table:table-cell office:value-type="string" table:style-name="ce4">
            <text:p>9780313393303</text:p>
          </table:table-cell>
          <table:table-cell office:value-type="string" table:style-name="ce4">
            <text:p>9780313393297</text:p>
          </table:table-cell>
          <table:table-cell office:value-type="string" table:style-name="ce4">
            <text:p>losing the bond with god: sexual addiction and evangelical me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dger, Kailla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3303" table:formula="of:=HYPERLINK(&quot;http://ebooks.abc-clio.com/?isbn=9780313393303&quot;)" table:style-name="ce18">
            <text:p>http://ebooks.abc-clio.com/?isbn=9780313393303</text:p>
          </table:table-cell>
          <table:table-cell table:number-columns-repeated="16370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302.3</text:p>
          </table:table-cell>
          <table:table-cell office:value-type="string" table:style-name="ce6">
            <text:p>HM1111.B68</text:p>
          </table:table-cell>
          <table:table-cell office:value-type="string" table:style-name="ce4">
            <text:p>9780313383427</text:p>
          </table:table-cell>
          <table:table-cell office:value-type="string" table:style-name="ce4">
            <text:p>9780313383410</text:p>
          </table:table-cell>
          <table:table-cell office:value-type="string" table:style-name="ce4">
            <text:p>lost art of the good schmooze, the: building rapport and defusing conflict in everyday and public talk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oxer, Diana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3427" table:formula="of:=HYPERLINK(&quot;http://ebooks.abc-clio.com/?isbn=9780313383427&quot;)" table:style-name="ce18">
            <text:p>http://ebooks.abc-clio.com/?isbn=9780313383427</text:p>
          </table:table-cell>
          <table:table-cell table:number-columns-repeated="16370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155.67</text:p>
          </table:table-cell>
          <table:table-cell office:value-type="string" table:style-name="ce6">
            <text:p>HQ1061.G583</text:p>
          </table:table-cell>
          <table:table-cell office:value-type="string" table:style-name="ce4">
            <text:p>9780313382437</text:p>
          </table:table-cell>
          <table:table-cell office:value-type="string" table:style-name="ce4">
            <text:p>9780313382420</text:p>
          </table:table-cell>
          <table:table-cell office:value-type="string" table:style-name="ce4">
            <text:p>mature friendships, love, and romance: a practical guide to intimacy for older adul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licken, Morley D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2437" table:formula="of:=HYPERLINK(&quot;http://ebooks.abc-clio.com/?isbn=9780313382437&quot;)" table:style-name="ce18">
            <text:p>http://ebooks.abc-clio.com/?isbn=9780313382437</text:p>
          </table:table-cell>
          <table:table-cell table:number-columns-repeated="16370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1</text:p>
          </table:table-cell>
          <table:table-cell office:value-type="string" table:style-name="ce6">
            <text:p>Z682.4.A34M53</text:p>
          </table:table-cell>
          <table:table-cell office:value-type="string" table:style-name="ce4">
            <text:p>9781598846904</text:p>
          </table:table-cell>
          <table:table-cell office:value-type="string" table:style-name="ce4">
            <text:p>9781598846898</text:p>
          </table:table-cell>
          <table:table-cell office:value-type="string" table:style-name="ce4">
            <text:p>middle management in academic and public librar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ischer, Christine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6904" table:formula="of:=HYPERLINK(&quot;http://ebooks.abc-clio.com/?isbn=9781598846904&quot;)" table:style-name="ce18">
            <text:p>http://ebooks.abc-clio.com/?isbn=9781598846904</text:p>
          </table:table-cell>
          <table:table-cell table:number-columns-repeated="16370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338.7</text:p>
          </table:table-cell>
          <table:table-cell office:value-type="string" table:style-name="ce6">
            <text:p>HD9992.U54N553</text:p>
          </table:table-cell>
          <table:table-cell office:value-type="string" table:style-name="ce4">
            <text:p>9781598843439</text:p>
          </table:table-cell>
          <table:table-cell office:value-type="string" table:style-name="ce4">
            <text:p>9781598843422</text:p>
          </table:table-cell>
          <table:table-cell office:value-type="string" table:style-name="ce4">
            <text:p>nik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rbasho, Tracy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3439" table:formula="of:=HYPERLINK(&quot;http://ebooks.abc-clio.com/?isbn=9781598843439&quot;)" table:style-name="ce18">
            <text:p>http://ebooks.abc-clio.com/?isbn=9781598843439</text:p>
          </table:table-cell>
          <table:table-cell table:number-columns-repeated="16370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Religion and Mythology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BL48.R4728</text:p>
          </table:table-cell>
          <table:table-cell office:value-type="string" table:style-name="ce4">
            <text:p>9780313386459</text:p>
          </table:table-cell>
          <table:table-cell office:value-type="string" table:style-name="ce4">
            <text:p>9780313386442</text:p>
          </table:table-cell>
          <table:table-cell office:value-type="string" table:style-name="ce4">
            <text:p>open questions: diverse thinkers discuss god, religion, and faith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odrigues, Lu’s <text:s/>F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6459" table:formula="of:=HYPERLINK(&quot;http://ebooks.abc-clio.com/?isbn=9780313386459&quot;)" table:style-name="ce18">
            <text:p>http://ebooks.abc-clio.com/?isbn=9780313386459</text:p>
          </table:table-cell>
          <table:table-cell table:number-columns-repeated="16370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rime</text:p>
          </table:table-cell>
          <table:table-cell office:value-type="string" table:style-name="ce6">
            <text:p>363.201</text:p>
          </table:table-cell>
          <table:table-cell office:value-type="string" table:style-name="ce6">
            <text:p>HV7936.P75.T46</text:p>
          </table:table-cell>
          <table:table-cell office:value-type="string" table:style-name="ce4">
            <text:p>9780313387296</text:p>
          </table:table-cell>
          <table:table-cell office:value-type="string" table:style-name="ce4">
            <text:p>9780313387289</text:p>
          </table:table-cell>
          <table:table-cell office:value-type="string" table:style-name="ce4">
            <text:p>police psychology: a new specialty and new challenges for men and women in blu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homas, David Jonatha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7296" table:formula="of:=HYPERLINK(&quot;http://ebooks.abc-clio.com/?isbn=9780313387296&quot;)" table:style-name="ce18">
            <text:p>http://ebooks.abc-clio.com/?isbn=9780313387296</text:p>
          </table:table-cell>
          <table:table-cell table:number-columns-repeated="16370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3</text:p>
          </table:table-cell>
          <table:table-cell office:value-type="string" table:style-name="ce6">
            <text:p>Z693.P73</text:p>
          </table:table-cell>
          <table:table-cell office:value-type="string" table:style-name="ce4">
            <text:p>9781598844931</text:p>
          </table:table-cell>
          <table:table-cell office:value-type="string" table:style-name="ce4">
            <text:p>9781598844924</text:p>
          </table:table-cell>
          <table:table-cell office:value-type="string" table:style-name="ce4">
            <text:p>practical strategies for cataloging departm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ubas, Rebecca L.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4931" table:formula="of:=HYPERLINK(&quot;http://ebooks.abc-clio.com/?isbn=9781598844931&quot;)" table:style-name="ce18">
            <text:p>http://ebooks.abc-clio.com/?isbn=9781598844931</text:p>
          </table:table-cell>
          <table:table-cell table:number-columns-repeated="16370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331.2</text:p>
          </table:table-cell>
          <table:table-cell office:value-type="string" table:style-name="ce6">
            <text:p>LB2842.22.S73</text:p>
          </table:table-cell>
          <table:table-cell office:value-type="string" table:style-name="ce4">
            <text:p>9780313393808</text:p>
          </table:table-cell>
          <table:table-cell office:value-type="string" table:style-name="ce4">
            <text:p>9780313393792</text:p>
          </table:table-cell>
          <table:table-cell office:value-type="string" table:style-name="ce4">
            <text:p>profit of edu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artz, Richard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93808" table:formula="of:=HYPERLINK(&quot;http://ebooks.abc-clio.com/?isbn=9780313393808&quot;)" table:style-name="ce18">
            <text:p>http://ebooks.abc-clio.com/?isbn=9780313393808</text:p>
          </table:table-cell>
          <table:table-cell table:number-columns-repeated="16370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025.3</text:p>
          </table:table-cell>
          <table:table-cell office:value-type="string" table:style-name="ce6">
            <text:p>Z694.15.R47H37</text:p>
          </table:table-cell>
          <table:table-cell office:value-type="string" table:style-name="ce4">
            <text:p>9781598847475</text:p>
          </table:table-cell>
          <table:table-cell office:value-type="string" table:style-name="ce4">
            <text:p>9781586833480</text:p>
          </table:table-cell>
          <table:table-cell office:value-type="string" table:style-name="ce4">
            <text:p>rda primer, the: a guide for the occasional cataloger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art, Amy</text:p>
          </table:table-cell>
          <table:table-cell office:value-type="string" table:style-name="ce4">
            <text:p>Linworth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7475" table:formula="of:=HYPERLINK(&quot;http://ebooks.abc-clio.com/?isbn=9781598847475&quot;)" table:style-name="ce18">
            <text:p>http://ebooks.abc-clio.com/?isbn=9781598847475</text:p>
          </table:table-cell>
          <table:table-cell table:number-columns-repeated="16370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155.0</text:p>
          </table:table-cell>
          <table:table-cell office:value-type="string" table:style-name="ce6">
            <text:p>HQ1062.G547</text:p>
          </table:table-cell>
          <table:table-cell office:value-type="string" table:style-name="ce4">
            <text:p>9780313384875</text:p>
          </table:table-cell>
          <table:table-cell office:value-type="string" table:style-name="ce4">
            <text:p>9780313384868</text:p>
          </table:table-cell>
          <table:table-cell office:value-type="string" table:style-name="ce4">
            <text:p>retirement for workaholics: life after work in a downsized econom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licken, Morley D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4875" table:formula="of:=HYPERLINK(&quot;http://ebooks.abc-clio.com/?isbn=9780313384875&quot;)" table:style-name="ce18">
            <text:p>http://ebooks.abc-clio.com/?isbn=9780313384875</text:p>
          </table:table-cell>
          <table:table-cell table:number-columns-repeated="16370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303.48</text:p>
          </table:table-cell>
          <table:table-cell office:value-type="string" table:style-name="ce6">
            <text:p>HN57.R48</text:p>
          </table:table-cell>
          <table:table-cell office:value-type="string" table:style-name="ce4">
            <text:p>9781598842227</text:p>
          </table:table-cell>
          <table:table-cell office:value-type="string" table:style-name="ce4">
            <text:p>9781598842210</text:p>
          </table:table-cell>
          <table:table-cell office:value-type="string" table:style-name="ce4">
            <text:p>revolts, protests, demonstrations, and rebellions in american history: an encyclopedi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anver, Steven L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2227" table:formula="of:=HYPERLINK(&quot;http://ebooks.abc-clio.com/?isbn=9781598842227&quot;)" table:style-name="ce18">
            <text:p>http://ebooks.abc-clio.com/?isbn=9781598842227</text:p>
          </table:table-cell>
          <table:table-cell table:number-columns-repeated="16370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pular Culture</text:p>
          </table:table-cell>
          <table:table-cell office:value-type="string" table:style-name="ce6">
            <text:p>791.43</text:p>
          </table:table-cell>
          <table:table-cell office:value-type="string" table:style-name="ce6">
            <text:p>PN1995.9.C49D55</text:p>
          </table:table-cell>
          <table:table-cell office:value-type="string" table:style-name="ce4">
            <text:p>9780313379239</text:p>
          </table:table-cell>
          <table:table-cell office:value-type="string" table:style-name="ce4">
            <text:p>9780313379222</text:p>
          </table:table-cell>
          <table:table-cell office:value-type="string" table:style-name="ce4">
            <text:p>sacred profanity: spirituality at the mov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lone, Aubrey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9239" table:formula="of:=HYPERLINK(&quot;http://ebooks.abc-clio.com/?isbn=9780313379239&quot;)" table:style-name="ce18">
            <text:p>http://ebooks.abc-clio.com/?isbn=9780313379239</text:p>
          </table:table-cell>
          <table:table-cell table:number-columns-repeated="16370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usiness</text:p>
          </table:table-cell>
          <table:table-cell office:value-type="string" table:style-name="ce6">
            <text:p>658.4</text:p>
          </table:table-cell>
          <table:table-cell office:value-type="string" table:style-name="ce6">
            <text:p>HF5718.F75</text:p>
          </table:table-cell>
          <table:table-cell office:value-type="string" table:style-name="ce4">
            <text:p>9780313385865</text:p>
          </table:table-cell>
          <table:table-cell office:value-type="string" table:style-name="ce4">
            <text:p>9780313385858</text:p>
          </table:table-cell>
          <table:table-cell office:value-type="string" table:style-name="ce4">
            <text:p>shut up and say something: business communication strategies to overcome challenges and influence listener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riedman, Karen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5865" table:formula="of:=HYPERLINK(&quot;http://ebooks.abc-clio.com/?isbn=9780313385865&quot;)" table:style-name="ce18">
            <text:p>http://ebooks.abc-clio.com/?isbn=9780313385865</text:p>
          </table:table-cell>
          <table:table-cell table:number-columns-repeated="16370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371.39</text:p>
          </table:table-cell>
          <table:table-cell office:value-type="string" table:style-name="ce6">
            <text:p>LB1031.J63</text:p>
          </table:table-cell>
          <table:table-cell office:value-type="string" table:style-name="ce4">
            <text:p>9780313391545</text:p>
          </table:table-cell>
          <table:table-cell office:value-type="string" table:style-name="ce4">
            <text:p>9780313391538</text:p>
          </table:table-cell>
          <table:table-cell office:value-type="string" table:style-name="ce4">
            <text:p>spotlighting the strengths of every single student: why u.s. schools need a new, strengths-based approach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Jones-Smith, Elsi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91545" table:formula="of:=HYPERLINK(&quot;http://ebooks.abc-clio.com/?isbn=9780313391545&quot;)" table:style-name="ce18">
            <text:p>http://ebooks.abc-clio.com/?isbn=9780313391545</text:p>
          </table:table-cell>
          <table:table-cell table:number-columns-repeated="16370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6">
            <text:p>794</text:p>
          </table:table-cell>
          <table:table-cell office:value-type="string" table:style-name="ce6">
            <text:p>GV1312.D44</text:p>
          </table:table-cell>
          <table:table-cell office:value-type="string" table:style-name="ce4">
            <text:p>9781591588641</text:p>
          </table:table-cell>
          <table:table-cell office:value-type="string" table:style-name="ce4">
            <text:p>9781591588627</text:p>
          </table:table-cell>
          <table:table-cell office:value-type="string" table:style-name="ce4">
            <text:p>stories on board!: creating board games from favorite tal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e Las Casas, Dianne</text:p>
          </table:table-cell>
          <table:table-cell office:value-type="string" table:style-name="ce4">
            <text:p>Libraries Unlimite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1588641" table:formula="of:=HYPERLINK(&quot;http://ebooks.abc-clio.com/?isbn=9781591588641&quot;)" table:style-name="ce18">
            <text:p>http://ebooks.abc-clio.com/?isbn=9781591588641</text:p>
          </table:table-cell>
          <table:table-cell table:number-columns-repeated="16370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</text:p>
          </table:table-cell>
          <table:table-cell office:value-type="string" table:style-name="ce6">
            <text:p>320.97301</text:p>
          </table:table-cell>
          <table:table-cell office:value-type="string" table:style-name="ce6">
            <text:p>P95.82.U6P38</text:p>
          </table:table-cell>
          <table:table-cell office:value-type="string" table:style-name="ce4">
            <text:p>9780313386411</text:p>
          </table:table-cell>
          <table:table-cell office:value-type="string" table:style-name="ce4">
            <text:p>9780313386404</text:p>
          </table:table-cell>
          <table:table-cell office:value-type="string" table:style-name="ce4">
            <text:p>strategic communication: origins, concepts, and current debat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aul, Christopher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6411" table:formula="of:=HYPERLINK(&quot;http://ebooks.abc-clio.com/?isbn=9780313386411&quot;)" table:style-name="ce18">
            <text:p>http://ebooks.abc-clio.com/?isbn=9780313386411</text:p>
          </table:table-cell>
          <table:table-cell table:number-columns-repeated="16370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Current Events and Issues</text:p>
          </table:table-cell>
          <table:table-cell office:value-type="string" table:style-name="ce6">
            <text:p>345.73</text:p>
          </table:table-cell>
          <table:table-cell office:value-type="string" table:style-name="ce6">
            <text:p>KF220.J64</text:p>
          </table:table-cell>
          <table:table-cell office:value-type="string" table:style-name="ce4">
            <text:p>9781598842623</text:p>
          </table:table-cell>
          <table:table-cell office:value-type="string" table:style-name="ce4">
            <text:p>9781598842616</text:p>
          </table:table-cell>
          <table:table-cell office:value-type="string" table:style-name="ce4">
            <text:p>trials of the century: an encyclopedia of popular culture and the law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Johnson, Scott P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2623" table:formula="of:=HYPERLINK(&quot;http://ebooks.abc-clio.com/?isbn=9781598842623&quot;)" table:style-name="ce18">
            <text:p>http://ebooks.abc-clio.com/?isbn=9781598842623</text:p>
          </table:table-cell>
          <table:table-cell table:number-columns-repeated="16370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ilitary History</text:p>
          </table:table-cell>
          <table:table-cell office:value-type="string" table:style-name="ce6">
            <text:p>359.9</text:p>
          </table:table-cell>
          <table:table-cell office:value-type="string" table:style-name="ce6">
            <text:p>VE23.F735</text:p>
          </table:table-cell>
          <table:table-cell office:value-type="string" table:style-name="ce4">
            <text:p>9781598845433</text:p>
          </table:table-cell>
          <table:table-cell office:value-type="string" table:style-name="ce4">
            <text:p>9781598845426</text:p>
          </table:table-cell>
          <table:table-cell office:value-type="string" table:style-name="ce4">
            <text:p>united states marine corps, the: a chronology, 1775 to the pres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redriksen, John C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5433" table:formula="of:=HYPERLINK(&quot;http://ebooks.abc-clio.com/?isbn=9781598845433&quot;)" table:style-name="ce18">
            <text:p>http://ebooks.abc-clio.com/?isbn=9781598845433</text:p>
          </table:table-cell>
          <table:table-cell table:number-columns-repeated="16370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158.2</text:p>
          </table:table-cell>
          <table:table-cell office:value-type="string" table:style-name="ce6">
            <text:p>BF637.I48B76</text:p>
          </table:table-cell>
          <table:table-cell office:value-type="string" table:style-name="ce4">
            <text:p>9780313385568</text:p>
          </table:table-cell>
          <table:table-cell office:value-type="string" table:style-name="ce4">
            <text:p>9780313385551</text:p>
          </table:table-cell>
          <table:table-cell office:value-type="string" table:style-name="ce4">
            <text:p>uptight and in your face: coping with an anxious boss, parent, spouse, or lover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rown, Nina W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5568" table:formula="of:=HYPERLINK(&quot;http://ebooks.abc-clio.com/?isbn=9780313385568&quot;)" table:style-name="ce18">
            <text:p>http://ebooks.abc-clio.com/?isbn=9780313385568</text:p>
          </table:table-cell>
          <table:table-cell table:number-columns-repeated="16370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Studies</text:p>
          </table:table-cell>
          <table:table-cell office:value-type="string" table:style-name="ce6">
            <text:p>341.6</text:p>
          </table:table-cell>
          <table:table-cell office:value-type="string" table:style-name="ce6">
            <text:p>K5301.K73</text:p>
          </table:table-cell>
          <table:table-cell office:value-type="string" table:style-name="ce4">
            <text:p>9780313359385</text:p>
          </table:table-cell>
          <table:table-cell office:value-type="string" table:style-name="ce4">
            <text:p>9780313359378</text:p>
          </table:table-cell>
          <table:table-cell office:value-type="string" table:style-name="ce4">
            <text:p>war crimes, genocide, and the law: a guide to the issu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rammer, Arnold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59385" table:formula="of:=HYPERLINK(&quot;http://ebooks.abc-clio.com/?isbn=9780313359385&quot;)" table:style-name="ce18">
            <text:p>http://ebooks.abc-clio.com/?isbn=9780313359385</text:p>
          </table:table-cell>
          <table:table-cell table:number-columns-repeated="16370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973.03</text:p>
          </table:table-cell>
          <table:table-cell office:value-type="string" table:style-name="ce6">
            <text:p>E174.W47</text:p>
          </table:table-cell>
          <table:table-cell office:value-type="string" table:style-name="ce4">
            <text:p>9781598846225</text:p>
          </table:table-cell>
          <table:table-cell office:value-type="string" table:style-name="ce4">
            <text:p>9781598846218</text:p>
          </table:table-cell>
          <table:table-cell office:value-type="string" table:style-name="ce4">
            <text:p>what happened? an encyclopedia of events that changed america forever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indling, John E.; Thackeray,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1598846225" table:formula="of:=HYPERLINK(&quot;http://ebooks.abc-clio.com/?isbn=9781598846225&quot;)" table:style-name="ce18">
            <text:p>http://ebooks.abc-clio.com/?isbn=9781598846225</text:p>
          </table:table-cell>
          <table:table-cell table:number-columns-repeated="16370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320.01</text:p>
          </table:table-cell>
          <table:table-cell office:value-type="string" table:style-name="ce6">
            <text:p>JA85.W67</text:p>
          </table:table-cell>
          <table:table-cell office:value-type="string" table:style-name="ce4">
            <text:p>9780313376771</text:p>
          </table:table-cell>
          <table:table-cell office:value-type="string" table:style-name="ce4">
            <text:p>9780313376764</text:p>
          </table:table-cell>
          <table:table-cell office:value-type="string" table:style-name="ce4">
            <text:p>words of conflict, words of war: how the language we use in political processes sparks fight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oghaddam, Fathali M.; Harr?,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6771" table:formula="of:=HYPERLINK(&quot;http://ebooks.abc-clio.com/?isbn=9780313376771&quot;)" table:style-name="ce18">
            <text:p>http://ebooks.abc-clio.com/?isbn=9780313376771</text:p>
          </table:table-cell>
          <table:table-cell table:number-columns-repeated="16370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</text:p>
          </table:table-cell>
          <table:table-cell office:value-type="string" table:style-name="ce6">
            <text:p>909</text:p>
          </table:table-cell>
          <table:table-cell office:value-type="string" table:style-name="ce6">
            <text:p>D9.W67</text:p>
          </table:table-cell>
          <table:table-cell office:value-type="string" table:style-name="ce4">
            <text:p>9781851099306</text:p>
          </table:table-cell>
          <table:table-cell office:value-type="string" table:style-name="ce4">
            <text:p>9781851099290</text:p>
          </table:table-cell>
          <table:table-cell office:value-type="string" table:style-name="ce4">
            <text:p>world history encyclopedia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ndrea, Alfred J.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1598840599" table:formula="of:=HYPERLINK(&quot;http://ebooks.abc-clio.com/?isbn=9781598840599&quot;)" table:style-name="ce18">
            <text:p>http://ebooks.abc-clio.com/?isbn=9781598840599</text:p>
          </table:table-cell>
          <table:table-cell table:number-columns-repeated="16370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6">
            <text:p>973.91</text:p>
          </table:table-cell>
          <table:table-cell office:value-type="string" table:style-name="ce6">
            <text:p>E806.Y73</text:p>
          </table:table-cell>
          <table:table-cell office:value-type="string" table:style-name="ce4">
            <text:p>9780313356537</text:p>
          </table:table-cell>
          <table:table-cell office:value-type="string" table:style-name="ce4">
            <text:p>9780313356520</text:p>
          </table:table-cell>
          <table:table-cell office:value-type="string" table:style-name="ce4">
            <text:p>world war ii and the postwar years in america: a historical and cultural encyclope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Young, William H.; Young, Nanc</text:p>
          </table:table-cell>
          <table:table-cell office:value-type="string" table:style-name="ce4">
            <text:p>ABC-CLIO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56537" table:formula="of:=HYPERLINK(&quot;http://ebooks.abc-clio.com/?isbn=9780313356537&quot;)" table:style-name="ce18">
            <text:p>http://ebooks.abc-clio.com/?isbn=9780313356537</text:p>
          </table:table-cell>
          <table:table-cell table:number-columns-repeated="16370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sychology</text:p>
          </table:table-cell>
          <table:table-cell office:value-type="string" table:style-name="ce6">
            <text:p>618.92</text:p>
          </table:table-cell>
          <table:table-cell office:value-type="string" table:style-name="ce6">
            <text:p>RJ506.D4K37</text:p>
          </table:table-cell>
          <table:table-cell office:value-type="string" table:style-name="ce4">
            <text:p>9780313381355</text:p>
          </table:table-cell>
          <table:table-cell office:value-type="string" table:style-name="ce4">
            <text:p>9780313381348</text:p>
          </table:table-cell>
          <table:table-cell office:value-type="string" table:style-name="ce4">
            <text:p>Your Child Does Not Have Bipolar Disorder: How Bad Science and Good Public Relations Created the Diagnosis<text:s/>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aplan, Stuart L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1355" table:formula="of:=HYPERLINK(&quot;http://ebooks.abc-clio.com/?isbn=9780313381355&quot;)" table:style-name="ce18">
            <text:p>http://ebooks.abc-clio.com/?isbn=9780313381355</text:p>
          </table:table-cell>
          <table:table-cell table:number-columns-repeated="16370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3</text:p>
          </table:table-cell>
          <table:table-cell office:value-type="string" table:style-name="ce6">
            <text:p>R729.9.C35</text:p>
          </table:table-cell>
          <table:table-cell office:value-type="string" table:style-name="ce4">
            <text:p>9780313385391</text:p>
          </table:table-cell>
          <table:table-cell office:value-type="string" table:style-name="ce4">
            <text:p>9780313385384</text:p>
          </table:table-cell>
          <table:table-cell office:value-type="string" table:style-name="ce4">
            <text:p>50 health scares that fizzled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llahan, Joan R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5391" table:formula="of:=HYPERLINK(&quot;http://ebooks.abc-clio.com/?isbn=9780313385391&quot;)" table:style-name="ce18">
            <text:p>http://ebooks.abc-clio.com/?isbn=9780313385391</text:p>
          </table:table-cell>
          <table:table-cell table:number-columns-repeated="16370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8.92</text:p>
          </table:table-cell>
          <table:table-cell office:value-type="string" table:style-name="ce6">
            <text:p>RJ506.H9H34485</text:p>
          </table:table-cell>
          <table:table-cell office:value-type="string" table:style-name="ce4">
            <text:p>9780313343032</text:p>
          </table:table-cell>
          <table:table-cell office:value-type="string" table:style-name="ce4">
            <text:p>9780313343025</text:p>
          </table:table-cell>
          <table:table-cell office:value-type="string" table:style-name="ce4">
            <text:p>adhd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ammerness, Paul Graves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0313343032" table:formula="of:=HYPERLINK(&quot;http://ebooks.abc-clio.com/?isbn=9780313343032&quot;)" table:style-name="ce18">
            <text:p>http://ebooks.abc-clio.com/?isbn=9780313343032</text:p>
          </table:table-cell>
          <table:table-cell table:number-columns-repeated="16370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5</text:p>
          </table:table-cell>
          <table:table-cell office:value-type="string" table:style-name="ce6">
            <text:p>RA1242.A35M94</text:p>
          </table:table-cell>
          <table:table-cell office:value-type="string" table:style-name="ce4">
            <text:p>9780313372483</text:p>
          </table:table-cell>
          <table:table-cell office:value-type="string" table:style-name="ce4">
            <text:p>9780313372476</text:p>
          </table:table-cell>
          <table:table-cell office:value-type="string" table:style-name="ce4">
            <text:p>alcoho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yers, Peter; Isralowitz, Rich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72483" table:formula="of:=HYPERLINK(&quot;http://ebooks.abc-clio.com/?isbn=9780313372483&quot;)" table:style-name="ce18">
            <text:p>http://ebooks.abc-clio.com/?isbn=9780313372483</text:p>
          </table:table-cell>
          <table:table-cell table:number-columns-repeated="16370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5.8</text:p>
          </table:table-cell>
          <table:table-cell office:value-type="string" table:style-name="ce6">
            <text:p>RM931.A65A54</text:p>
          </table:table-cell>
          <table:table-cell office:value-type="string" table:style-name="ce4">
            <text:p>9780313357213</text:p>
          </table:table-cell>
          <table:table-cell office:value-type="string" table:style-name="ce4">
            <text:p>9780313357206</text:p>
          </table:table-cell>
          <table:table-cell office:value-type="string" table:style-name="ce4">
            <text:p>animal-assisted therap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tschiller, Donald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57213" table:formula="of:=HYPERLINK(&quot;http://ebooks.abc-clio.com/?isbn=9780313357213&quot;)" table:style-name="ce18">
            <text:p>http://ebooks.abc-clio.com/?isbn=9780313357213</text:p>
          </table:table-cell>
          <table:table-cell table:number-columns-repeated="16370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6.85</text:p>
          </table:table-cell>
          <table:table-cell office:value-type="string" table:style-name="ce6">
            <text:p>RC553.A88L395</text:p>
          </table:table-cell>
          <table:table-cell office:value-type="string" table:style-name="ce4">
            <text:p>9780313082948</text:p>
          </table:table-cell>
          <table:table-cell office:value-type="string" table:style-name="ce4">
            <text:p>9780275991784</text:p>
          </table:table-cell>
          <table:table-cell office:value-type="string" table:style-name="ce4">
            <text:p>asperger syndrome: natural steps toward a better lif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awton, Suzanne C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7</text:p>
          </table:table-cell>
          <table:table-cell office:value-type="string" office:string-value="http://ebooks.abc-clio.com/?isbn=9780313082948" table:formula="of:=HYPERLINK(&quot;http://ebooks.abc-clio.com/?isbn=9780313082948&quot;)" table:style-name="ce18">
            <text:p>http://ebooks.abc-clio.com/?isbn=9780313082948</text:p>
          </table:table-cell>
          <table:table-cell table:number-columns-repeated="16370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6.85</text:p>
          </table:table-cell>
          <table:table-cell office:value-type="string" table:style-name="ce6">
            <text:p>RC553.A88B457</text:p>
          </table:table-cell>
          <table:table-cell office:value-type="string" table:style-name="ce4">
            <text:p>9780313347641</text:p>
          </table:table-cell>
          <table:table-cell office:value-type="string" table:style-name="ce4">
            <text:p>9780313347634</text:p>
          </table:table-cell>
          <table:table-cell office:value-type="string" table:style-name="ce4">
            <text:p>autis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enaron, Lisa D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0313347641" table:formula="of:=HYPERLINK(&quot;http://ebooks.abc-clio.com/?isbn=9780313347641&quot;)" table:style-name="ce18">
            <text:p>http://ebooks.abc-clio.com/?isbn=9780313347641</text:p>
          </table:table-cell>
          <table:table-cell table:number-columns-repeated="16370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6.4</text:p>
          </table:table-cell>
          <table:table-cell office:value-type="string" table:style-name="ce6">
            <text:p>RC660.G295</text:p>
          </table:table-cell>
          <table:table-cell office:value-type="string" table:style-name="ce4">
            <text:p>9780313342585</text:p>
          </table:table-cell>
          <table:table-cell office:value-type="string" table:style-name="ce4">
            <text:p>9780313342578</text:p>
          </table:table-cell>
          <table:table-cell office:value-type="string" table:style-name="ce4">
            <text:p>diabet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almer, Andrew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0313342585" table:formula="of:=HYPERLINK(&quot;http://ebooks.abc-clio.com/?isbn=9780313342585&quot;)" table:style-name="ce18">
            <text:p>http://ebooks.abc-clio.com/?isbn=9780313342585</text:p>
          </table:table-cell>
          <table:table-cell table:number-columns-repeated="16370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6.97</text:p>
          </table:table-cell>
          <table:table-cell office:value-type="string" table:style-name="ce6">
            <text:p>RC596.R53</text:p>
          </table:table-cell>
          <table:table-cell office:value-type="string" table:style-name="ce4">
            <text:p>9780313352744</text:p>
          </table:table-cell>
          <table:table-cell office:value-type="string" table:style-name="ce4">
            <text:p>9780313352737</text:p>
          </table:table-cell>
          <table:table-cell office:value-type="string" table:style-name="ce4">
            <text:p>food aller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icher, Alice C.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0313352744" table:formula="of:=HYPERLINK(&quot;http://ebooks.abc-clio.com/?isbn=9780313352744&quot;)" table:style-name="ce18">
            <text:p>http://ebooks.abc-clio.com/?isbn=9780313352744</text:p>
          </table:table-cell>
          <table:table-cell table:number-columns-repeated="16370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363.19</text:p>
          </table:table-cell>
          <table:table-cell office:value-type="string" table:style-name="ce6">
            <text:p>TX357.G5745</text:p>
          </table:table-cell>
          <table:table-cell office:value-type="string" table:style-name="ce4">
            <text:p>9780313354038</text:p>
          </table:table-cell>
          <table:table-cell office:value-type="string" table:style-name="ce4">
            <text:p>9780313354021</text:p>
          </table:table-cell>
          <table:table-cell office:value-type="string" table:style-name="ce4">
            <text:p>food and nutrition controversies today: a reference guid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oldstein, Myrna Chandler; Gol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0313354038" table:formula="of:=HYPERLINK(&quot;http://ebooks.abc-clio.com/?isbn=9780313354038&quot;)" table:style-name="ce18">
            <text:p>http://ebooks.abc-clio.com/?isbn=9780313354038</text:p>
          </table:table-cell>
          <table:table-cell table:number-columns-repeated="16370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362.29</text:p>
          </table:table-cell>
          <table:table-cell office:value-type="string" table:style-name="ce6">
            <text:p>HV5801.I674</text:p>
          </table:table-cell>
          <table:table-cell office:value-type="string" table:style-name="ce4">
            <text:p>9780313365676</text:p>
          </table:table-cell>
          <table:table-cell office:value-type="string" table:style-name="ce4">
            <text:p>9780313365669</text:p>
          </table:table-cell>
          <table:table-cell office:value-type="string" table:style-name="ce4">
            <text:p>illicit drug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ralowitz, Richard; Myers, Pe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65676" table:formula="of:=HYPERLINK(&quot;http://ebooks.abc-clio.com/?isbn=9780313365676&quot;)" table:style-name="ce18">
            <text:p>http://ebooks.abc-clio.com/?isbn=9780313365676</text:p>
          </table:table-cell>
          <table:table-cell table:number-columns-repeated="16370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3.2</text:p>
          </table:table-cell>
          <table:table-cell office:value-type="string" table:style-name="ce6">
            <text:p>RM222.2.R675</text:p>
          </table:table-cell>
          <table:table-cell office:value-type="string" table:style-name="ce4">
            <text:p>9780313386374</text:p>
          </table:table-cell>
          <table:table-cell office:value-type="string" table:style-name="ce4">
            <text:p>9780313386367</text:p>
          </table:table-cell>
          <table:table-cell office:value-type="string" table:style-name="ce4">
            <text:p>laugh yourself thin: making happiness, fun, and pleasure the keys to permanent weight los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otenberg, Melanie W.; Rotenb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86374" table:formula="of:=HYPERLINK(&quot;http://ebooks.abc-clio.com/?isbn=9780313386374&quot;)" table:style-name="ce18">
            <text:p>http://ebooks.abc-clio.com/?isbn=9780313386374</text:p>
          </table:table-cell>
          <table:table-cell table:number-columns-repeated="16370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6.07</text:p>
          </table:table-cell>
          <table:table-cell office:value-type="string" table:style-name="ce6">
            <text:p>RC78.7.D53M4283</text:p>
          </table:table-cell>
          <table:table-cell office:value-type="string" table:style-name="ce4">
            <text:p>9780313359705</text:p>
          </table:table-cell>
          <table:table-cell office:value-type="string" table:style-name="ce4">
            <text:p>9780313359699</text:p>
          </table:table-cell>
          <table:table-cell office:value-type="string" table:style-name="ce4">
            <text:p>medical imag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eVine, Harry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59705" table:formula="of:=HYPERLINK(&quot;http://ebooks.abc-clio.com/?isbn=9780313359705&quot;)" table:style-name="ce18">
            <text:p>http://ebooks.abc-clio.com/?isbn=9780313359705</text:p>
          </table:table-cell>
          <table:table-cell table:number-columns-repeated="16370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6.3</text:p>
          </table:table-cell>
          <table:table-cell office:value-type="string" table:style-name="ce6">
            <text:p>RC628.W57</text:p>
          </table:table-cell>
          <table:table-cell office:value-type="string" table:style-name="ce4">
            <text:p>9780313352768</text:p>
          </table:table-cell>
          <table:table-cell office:value-type="string" table:style-name="ce4">
            <text:p>9780313352751</text:p>
          </table:table-cell>
          <table:table-cell office:value-type="string" table:style-name="ce4">
            <text:p>obesit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olin, Kathleen Y.; Petrelli,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0313352768" table:formula="of:=HYPERLINK(&quot;http://ebooks.abc-clio.com/?isbn=9780313352768&quot;)" table:style-name="ce18">
            <text:p>http://ebooks.abc-clio.com/?isbn=9780313352768</text:p>
          </table:table-cell>
          <table:table-cell table:number-columns-repeated="16370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6.9</text:p>
          </table:table-cell>
          <table:table-cell office:value-type="string" table:style-name="ce6">
            <text:p>RC963.32.G85</text:p>
          </table:table-cell>
          <table:table-cell office:value-type="string" table:style-name="ce4">
            <text:p>9780313360008</text:p>
          </table:table-cell>
          <table:table-cell office:value-type="string" table:style-name="ce4">
            <text:p>9780313359996</text:p>
          </table:table-cell>
          <table:table-cell office:value-type="string" table:style-name="ce4">
            <text:p>occupational and environmental medicine, the praeger handbook of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uidotti, Tee L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60008" table:formula="of:=HYPERLINK(&quot;http://ebooks.abc-clio.com/?isbn=9780313360008&quot;)" table:style-name="ce18">
            <text:p>http://ebooks.abc-clio.com/?isbn=9780313360008</text:p>
          </table:table-cell>
          <table:table-cell table:number-columns-repeated="1637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363.19</text:p>
          </table:table-cell>
          <table:table-cell office:value-type="string" table:style-name="ce6">
            <text:p>RA1258.M66</text:p>
          </table:table-cell>
          <table:table-cell office:value-type="string" table:style-name="ce4">
            <text:p>9780313349768</text:p>
          </table:table-cell>
          <table:table-cell office:value-type="string" table:style-name="ce4">
            <text:p>9780313349751</text:p>
          </table:table-cell>
          <table:table-cell office:value-type="string" table:style-name="ce4">
            <text:p>poisons on our plates: the real food safety problem in the united stat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orrone, Michele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8</text:p>
          </table:table-cell>
          <table:table-cell office:value-type="string" office:string-value="http://ebooks.abc-clio.com/?isbn=9780313349768" table:formula="of:=HYPERLINK(&quot;http://ebooks.abc-clio.com/?isbn=9780313349768&quot;)" table:style-name="ce18">
            <text:p>http://ebooks.abc-clio.com/?isbn=9780313349768</text:p>
          </table:table-cell>
          <table:table-cell table:number-columns-repeated="16370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46.7</text:p>
          </table:table-cell>
          <table:table-cell office:value-type="string" table:style-name="ce6">
            <text:p>RL87.C365</text:p>
          </table:table-cell>
          <table:table-cell office:value-type="string" table:style-name="ce4">
            <text:p>9780313378874</text:p>
          </table:table-cell>
          <table:table-cell office:value-type="string" table:style-name="ce4">
            <text:p>9780313378867</text:p>
          </table:table-cell>
          <table:table-cell office:value-type="string" table:style-name="ce4">
            <text:p>skin care, the comprehensive guide to: from acne to wrinkles, what to do (and not do) to stay healthy and look your bes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mpen, Rebecca B.</text:p>
          </table:table-cell>
          <table:table-cell office:value-type="string" table:style-name="ce4">
            <text:p>Praeger</text:p>
          </table:table-cell>
          <table:table-cell office:value-type="string" table:style-name="ce4">
            <text:p>2009</text:p>
          </table:table-cell>
          <table:table-cell office:value-type="string" office:string-value="http://ebooks.abc-clio.com/?isbn=9780313378874" table:formula="of:=HYPERLINK(&quot;http://ebooks.abc-clio.com/?isbn=9780313378874&quot;)" table:style-name="ce18">
            <text:p>http://ebooks.abc-clio.com/?isbn=9780313378874</text:p>
          </table:table-cell>
          <table:table-cell table:number-columns-repeated="16370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6.4</text:p>
          </table:table-cell>
          <table:table-cell office:value-type="string" table:style-name="ce6">
            <text:p>RC655.P34</text:p>
          </table:table-cell>
          <table:table-cell office:value-type="string" table:style-name="ce4">
            <text:p>9780313374555</text:p>
          </table:table-cell>
          <table:table-cell office:value-type="string" table:style-name="ce4">
            <text:p>9780313372490</text:p>
          </table:table-cell>
          <table:table-cell office:value-type="string" table:style-name="ce4">
            <text:p>thyroid diseas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arangi, Sareh; Phitayakorn, R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0</text:p>
          </table:table-cell>
          <table:table-cell office:value-type="string" office:string-value="http://ebooks.abc-clio.com/?isbn=9780313374555" table:formula="of:=HYPERLINK(&quot;http://ebooks.abc-clio.com/?isbn=9780313374555&quot;)" table:style-name="ce18">
            <text:p>http://ebooks.abc-clio.com/?isbn=9780313374555</text:p>
          </table:table-cell>
          <table:table-cell table:number-columns-repeated="16370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and Wellness</text:p>
          </table:table-cell>
          <table:table-cell office:value-type="string" table:style-name="ce6">
            <text:p>613.2</text:p>
          </table:table-cell>
          <table:table-cell office:value-type="string" table:style-name="ce6">
            <text:p>TX553.V5K76</text:p>
          </table:table-cell>
          <table:table-cell office:value-type="string" table:style-name="ce4">
            <text:p>9780313382253</text:p>
          </table:table-cell>
          <table:table-cell office:value-type="string" table:style-name="ce4">
            <text:p>9780313382246</text:p>
          </table:table-cell>
          <table:table-cell office:value-type="string" table:style-name="ce4">
            <text:p>vitamins and minerals: fact versus fic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roner, Zina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2011</text:p>
          </table:table-cell>
          <table:table-cell office:value-type="string" office:string-value="http://ebooks.abc-clio.com/?isbn=9780313382253" table:formula="of:=HYPERLINK(&quot;http://ebooks.abc-clio.com/?isbn=9780313382253&quot;)" table:style-name="ce18">
            <text:p>http://ebooks.abc-clio.com/?isbn=9780313382253</text:p>
          </table:table-cell>
          <table:table-cell table:number-columns-repeated="16370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style-name="ce21"/>
          <table:table-cell table:number-columns-repeated="16370"/>
        </table:table-row>
        <table:table-row table:number-rows-repeated="1048353" table:style-name="ro1">
          <table:table-cell table:number-columns-repeated="16384"/>
        </table:table-row>
      </table:table>
      <table:database-ranges>
        <table:database-range table:target-range-address="ABC採購清單(219筆).A1:ABC採購清單(219筆).M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8-10-26T15:28:00Z</meta:creation-date>
    <dc:date>2018-09-18T07:08:15Z</dc:date>
    <meta:print-date>2011-11-09T17:35:19Z</meta:print-date>
    <meta:user-defined meta:name="_NewReviewCycle"/>
  </office:meta>
</office:document-meta>
</file>