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World History (General)</text:p>
          </table:table-cell>
          <table:table-cell office:value-type="string" table:style-name="ce6">
            <text:p>959.6</text:p>
          </table:table-cell>
          <table:table-cell office:value-type="string" table:style-name="ce6">
            <text:p>DS554.5</text:p>
          </table:table-cell>
          <table:table-cell office:value-type="string" table:style-name="ce4">
            <text:p>9780313357237</text:p>
          </table:table-cell>
          <table:table-cell office:value-type="string" table:style-name="ce4">
            <text:p>9780313357220</text:p>
          </table:table-cell>
          <table:table-cell office:value-type="string" table:style-name="ce4">
            <text:p>The History of Cambo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field, Justin</text:p>
          </table:table-cell>
          <table:table-cell office:value-type="string" table:style-name="ce4">
            <text:p>Greenwood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ebooks.abc-clio.com/?isbn=9780313357237" table:formula="of:=HYPERLINK(&quot;http://ebooks.abc-clio.com/?isbn=9780313357237&quot;)" table:style-name="ce11">
            <text:p>http://ebooks.abc-clio.com/?isbn=9780313357237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Early Modern Period</text:p>
          </table:table-cell>
          <table:table-cell office:value-type="string" table:style-name="ce6">
            <text:p>956/.015</text:p>
          </table:table-cell>
          <table:table-cell office:value-type="string" table:style-name="ce6">
            <text:p>DR432</text:p>
          </table:table-cell>
          <table:table-cell office:value-type="string" table:style-name="ce4">
            <text:p>9780313064029</text:p>
          </table:table-cell>
          <table:table-cell office:value-type="string" table:style-name="ce4">
            <text:p>9780313336928</text:p>
          </table:table-cell>
          <table:table-cell office:value-type="string" table:style-name="ce4">
            <text:p>Daily Life in the Ottoman Empi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a, Mehrdad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0313064029" table:formula="of:=HYPERLINK(&quot;http://ebooks.abc-clio.com/?isbn=9780313064029&quot;)" table:style-name="ce11">
            <text:p>http://ebooks.abc-clio.com/?isbn=9780313064029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Medieval Era</text:p>
          </table:table-cell>
          <table:table-cell office:value-type="string" table:style-name="ce6">
            <text:p>940.1</text:p>
          </table:table-cell>
          <table:table-cell office:value-type="string" table:style-name="ce6">
            <text:p>CT114</text:p>
          </table:table-cell>
          <table:table-cell office:value-type="string" table:style-name="ce4">
            <text:p>9781573567800</text:p>
          </table:table-cell>
          <table:table-cell office:value-type="string" table:style-name="ce4">
            <text:p>9780313340802</text:p>
          </table:table-cell>
          <table:table-cell office:value-type="string" table:style-name="ce4">
            <text:p>Icons of the Middle Ages: Rulers, Writers, Rebels, and Saint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heson, Lister M.</text:p>
          </table:table-cell>
          <table:table-cell office:value-type="string" table:style-name="ce4">
            <text:p>Greenwood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ebooks.abc-clio.com/?isbn=9781573567800" table:formula="of:=HYPERLINK(&quot;http://ebooks.abc-clio.com/?isbn=9781573567800&quot;)" table:style-name="ce11">
            <text:p>http://ebooks.abc-clio.com/?isbn=9781573567800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Medieval Era</text:p>
          </table:table-cell>
          <table:table-cell office:value-type="string" table:style-name="ce6">
            <text:p>614.5/73203</text:p>
          </table:table-cell>
          <table:table-cell office:value-type="string" table:style-name="ce6">
            <text:p>RC172</text:p>
          </table:table-cell>
          <table:table-cell office:value-type="string" table:style-name="ce4">
            <text:p>9781598842548</text:p>
          </table:table-cell>
          <table:table-cell office:value-type="string" table:style-name="ce4">
            <text:p>9781598842531</text:p>
          </table:table-cell>
          <table:table-cell office:value-type="string" table:style-name="ce4">
            <text:p>Encyclopedia of the Black Dea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yrne, Joseph P.</text:p>
          </table:table-cell>
          <table:table-cell office:value-type="string" table:style-name="ce4">
            <text:p>ABC-CLIO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1598842548" table:formula="of:=HYPERLINK(&quot;http://ebooks.abc-clio.com/?isbn=9781598842548&quot;)" table:style-name="ce11">
            <text:p>http://ebooks.abc-clio.com/?isbn=9781598842548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Early Modern Period</text:p>
          </table:table-cell>
          <table:table-cell office:value-type="string" table:style-name="ce6">
            <text:p>130.94/0903</text:p>
          </table:table-cell>
          <table:table-cell office:value-type="string" table:style-name="ce6">
            <text:p>BF1434.E85</text:p>
          </table:table-cell>
          <table:table-cell office:value-type="string" table:style-name="ce4">
            <text:p>9780313393440</text:p>
          </table:table-cell>
          <table:table-cell office:value-type="string" table:style-name="ce4">
            <text:p>9780313393433</text:p>
          </table:table-cell>
          <table:table-cell office:value-type="string" table:style-name="ce4">
            <text:p>Early Modern Supernatural: The Dark Side of European Culture, 1400-17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dson, Jane P.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3440" table:formula="of:=HYPERLINK(&quot;http://ebooks.abc-clio.com/?isbn=9780313393440&quot;)" table:style-name="ce11">
            <text:p>http://ebooks.abc-clio.com/?isbn=9780313393440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World History: 18th Century</text:p>
          </table:table-cell>
          <table:table-cell office:value-type="string" table:style-name="ce6">
            <text:p>910.4/5</text:p>
          </table:table-cell>
          <table:table-cell office:value-type="string" table:style-name="ce6">
            <text:p>G535</text:p>
          </table:table-cell>
          <table:table-cell office:value-type="string" table:style-name="ce4">
            <text:p>9780313395642</text:p>
          </table:table-cell>
          <table:table-cell office:value-type="string" table:style-name="ce4">
            <text:p>9780313395635</text:p>
          </table:table-cell>
          <table:table-cell office:value-type="string" table:style-name="ce4">
            <text:p>Daily Life of Pirat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ley, David F.</text:p>
          </table:table-cell>
          <table:table-cell office:value-type="string" table:style-name="ce4">
            <text:p>Greenwood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5642" table:formula="of:=HYPERLINK(&quot;http://ebooks.abc-clio.com/?isbn=9780313395642&quot;)" table:style-name="ce11">
            <text:p>http://ebooks.abc-clio.com/?isbn=9780313395642</text:p>
          </table:table-cell>
          <table:table-cell table:style-name="ce10"/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Military History: 18th Century</text:p>
          </table:table-cell>
          <table:table-cell office:value-type="string" table:style-name="ce6">
            <text:p>974.7/3</text:p>
          </table:table-cell>
          <table:table-cell office:value-type="string" table:style-name="ce6">
            <text:p>F127.H8</text:p>
          </table:table-cell>
          <table:table-cell office:value-type="string" table:style-name="ce4">
            <text:p>9780313397387</text:p>
          </table:table-cell>
          <table:table-cell office:value-type="string" table:style-name="ce4">
            <text:p>9780313397370</text:p>
          </table:table-cell>
          <table:table-cell office:value-type="string" table:style-name="ce4">
            <text:p>The European Invasion of North America: Colonial Conflict Along the Hudson-Champlain Corridor, 1609-17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ramie, Michael G</text:p>
          </table:table-cell>
          <table:table-cell office:value-type="string" table:style-name="ce4">
            <text:p>Praeger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ebooks.abc-clio.com/?isbn=9780313397387" table:formula="of:=HYPERLINK(&quot;http://ebooks.abc-clio.com/?isbn=9780313397387&quot;)" table:style-name="ce11">
            <text:p>http://ebooks.abc-clio.com/?isbn=9780313397387</text:p>
          </table:table-cell>
          <table:table-cell table:style-name="ce10"/>
          <table:table-cell table:number-columns-repeated="16369"/>
        </table:table-row>
        <table:table-row table:style-name="ro2">
          <table:table-cell table:number-columns-spanned="13" table:number-rows-spanned="1" table:style-name="ce12"/>
          <table:covered-table-cell table:number-columns-repeated="12"/>
          <table:table-cell table:style-name="ce9"/>
          <table:table-cell table:number-columns-repeated="16370" table:style-name="ce2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Sheet1.A1:Sheet1.M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8T07:09:20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