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採購清單(10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Reference Services and Research Guides</text:p>
          </table:table-cell>
          <table:table-cell office:value-type="string" table:style-name="ce6">
            <text:p>025.5/2</text:p>
          </table:table-cell>
          <table:table-cell office:value-type="string" table:style-name="ce6">
            <text:p>Z711</text:p>
          </table:table-cell>
          <table:table-cell office:value-type="string" table:style-name="ce4">
            <text:p>9781598848236</text:p>
          </table:table-cell>
          <table:table-cell office:value-type="string" table:style-name="ce4">
            <text:p>9781598848229</text:p>
          </table:table-cell>
          <table:table-cell office:value-type="string" table:style-name="ce4">
            <text:p>The Reference Interview Tod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oer, Susan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236" table:formula="of:=HYPERLINK(&quot;http://ebooks.abc-clio.com/?isbn=9781598848236&quot;)" table:style-name="ce11">
            <text:p>http://ebooks.abc-clio.com/?isbn=9781598848236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3/.3</text:p>
          </table:table-cell>
          <table:table-cell office:value-type="string" table:style-name="ce6">
            <text:p>Z682.4.S89</text:p>
          </table:table-cell>
          <table:table-cell office:value-type="string" table:style-name="ce4">
            <text:p>9781598849127</text:p>
          </table:table-cell>
          <table:table-cell office:value-type="string" table:style-name="ce4">
            <text:p>9781598849110</text:p>
          </table:table-cell>
          <table:table-cell office:value-type="string" table:style-name="ce4">
            <text:p>Power Researchers: Transforming Student Library Aides into Action Learn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ovan, Lori E.; Lehman, Kath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9127" table:formula="of:=HYPERLINK(&quot;http://ebooks.abc-clio.com/?isbn=9781598849127&quot;)" table:style-name="ce11">
            <text:p>http://ebooks.abc-clio.com/?isbn=9781598849127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Copyright, Ethics, and Legal Issues</text:p>
          </table:table-cell>
          <table:table-cell office:value-type="string" table:style-name="ce6">
            <text:p>346.7304/82</text:p>
          </table:table-cell>
          <table:table-cell office:value-type="string" table:style-name="ce6">
            <text:p>KF2995</text:p>
          </table:table-cell>
          <table:table-cell office:value-type="string" table:style-name="ce4">
            <text:p>9781598848496</text:p>
          </table:table-cell>
          <table:table-cell office:value-type="string" table:style-name="ce4">
            <text:p>9781598848489</text:p>
          </table:table-cell>
          <table:table-cell office:value-type="string" table:style-name="ce4">
            <text:p>Copyright Catechism II: Practical Answers to Everyday School Dilem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pson, Carol Ann</text:p>
          </table:table-cell>
          <table:table-cell office:value-type="string" table:style-name="ce4">
            <text:p>Linworth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496" table:formula="of:=HYPERLINK(&quot;http://ebooks.abc-clio.com/?isbn=9781598848496&quot;)" table:style-name="ce11">
            <text:p>http://ebooks.abc-clio.com/?isbn=9781598848496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Adult Services and Programs</text:p>
          </table:table-cell>
          <table:table-cell office:value-type="string" table:style-name="ce6">
            <text:p>021.2</text:p>
          </table:table-cell>
          <table:table-cell office:value-type="string" table:style-name="ce6">
            <text:p>Z716.4</text:p>
          </table:table-cell>
          <table:table-cell office:value-type="string" table:style-name="ce4">
            <text:p>9781591587705</text:p>
          </table:table-cell>
          <table:table-cell office:value-type="string" table:style-name="ce4">
            <text:p>9781591587712</text:p>
          </table:table-cell>
          <table:table-cell office:value-type="string" table:style-name="ce4">
            <text:p>Open Conversations: Public Learning in Libraries and Museu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r, David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1587705" table:formula="of:=HYPERLINK(&quot;http://ebooks.abc-clio.com/?isbn=9781591587705&quot;)" table:style-name="ce11">
            <text:p>http://ebooks.abc-clio.com/?isbn=9781591587705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4">
            <text:p>9781598848359</text:p>
          </table:table-cell>
          <table:table-cell office:value-type="string" table:style-name="ce4">
            <text:p>9781598848342</text:p>
          </table:table-cell>
          <table:table-cell office:value-type="string" table:style-name="ce4">
            <text:p>School Library Management: Just the Ba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ssner, Patricia A.; Copeland</text:p>
          </table:table-cell>
          <table:table-cell office:value-type="string" table:style-name="ce4">
            <text:p>Libraries Unlimite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98848359" table:formula="of:=HYPERLINK(&quot;http://ebooks.abc-clio.com/?isbn=9781598848359&quot;)" table:style-name="ce11">
            <text:p>http://ebooks.abc-clio.com/?isbn=9781598848359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Programs and Services: Adult Services and Programs</text:p>
          </table:table-cell>
          <table:table-cell office:value-type="string" table:style-name="ce6">
            <text:p>025.5</text:p>
          </table:table-cell>
          <table:table-cell office:value-type="string" table:style-name="ce6">
            <text:p>Z716.33</text:p>
          </table:table-cell>
          <table:table-cell office:value-type="string" table:style-name="ce4">
            <text:p>9781598848960</text:p>
          </table:table-cell>
          <table:table-cell office:value-type="string" table:style-name="ce4">
            <text:p>9781598848953</text:p>
          </table:table-cell>
          <table:table-cell office:value-type="string" table:style-name="ce4">
            <text:p>Librarian's Guide to Passive Programming: Easy and Affordable Activities for All 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chman, Emily T.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8960" table:formula="of:=HYPERLINK(&quot;http://ebooks.abc-clio.com/?isbn=9781598848960&quot;)" table:style-name="ce11">
            <text:p>http://ebooks.abc-clio.com/?isbn=9781598848960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909.08</text:p>
          </table:table-cell>
          <table:table-cell office:value-type="string" table:style-name="ce6">
            <text:p>D209</text:p>
          </table:table-cell>
          <table:table-cell office:value-type="string" table:style-name="ce4">
            <text:p>9781598849028</text:p>
          </table:table-cell>
          <table:table-cell office:value-type="string" table:style-name="ce4">
            <text:p>9781598849011</text:p>
          </table:table-cell>
          <table:table-cell office:value-type="string" table:style-name="ce4">
            <text:p>Events That Formed the Modern World: From the European Renaissance to the War on Terro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ckeray, Frank W.; Findling,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9028" table:formula="of:=HYPERLINK(&quot;http://ebooks.abc-clio.com/?isbn=9781598849028&quot;)" table:style-name="ce11">
            <text:p>http://ebooks.abc-clio.com/?isbn=978159884902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ianship: Libraries and Librarianship</text:p>
          </table:table-cell>
          <table:table-cell office:value-type="string" table:style-name="ce6">
            <text:p>020.23/73</text:p>
          </table:table-cell>
          <table:table-cell office:value-type="string" table:style-name="ce6">
            <text:p>Z682.35.V62</text:p>
          </table:table-cell>
          <table:table-cell office:value-type="string" table:style-name="ce4">
            <text:p>9781598848298</text:p>
          </table:table-cell>
          <table:table-cell office:value-type="string" table:style-name="ce4">
            <text:p>9781598848281</text:p>
          </table:table-cell>
          <table:table-cell office:value-type="string" table:style-name="ce4">
            <text:p>What Do Employers Want?: A Guide for Library Science Stud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ontz, Priscilla K.; Murray,<text:s/></text:p>
          </table:table-cell>
          <table:table-cell office:value-type="string" table:style-name="ce4">
            <text:p>Libraries Unlimite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8298" table:formula="of:=HYPERLINK(&quot;http://ebooks.abc-clio.com/?isbn=9781598848298&quot;)" table:style-name="ce11">
            <text:p>http://ebooks.abc-clio.com/?isbn=978159884829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: General</text:p>
          </table:table-cell>
          <table:table-cell office:value-type="string" table:style-name="ce6">
            <text:p>364.3/74</text:p>
          </table:table-cell>
          <table:table-cell office:value-type="string" table:style-name="ce6">
            <text:p>HV6046</text:p>
          </table:table-cell>
          <table:table-cell office:value-type="string" table:style-name="ce4">
            <text:p>9781598844245</text:p>
          </table:table-cell>
          <table:table-cell office:value-type="string" table:style-name="ce4">
            <text:p>9781598844238</text:p>
          </table:table-cell>
          <table:table-cell office:value-type="string" table:style-name="ce4">
            <text:p>Women and Crime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rner, Judith Ann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4245" table:formula="of:=HYPERLINK(&quot;http://ebooks.abc-clio.com/?isbn=9781598844245&quot;)" table:style-name="ce11">
            <text:p>http://ebooks.abc-clio.com/?isbn=9781598844245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: Health &amp; Wellness (General)</text:p>
          </table:table-cell>
          <table:table-cell office:value-type="string" table:style-name="ce6">
            <text:p>613.03</text:p>
          </table:table-cell>
          <table:table-cell office:value-type="string" table:style-name="ce6">
            <text:p>RA776</text:p>
          </table:table-cell>
          <table:table-cell office:value-type="string" table:style-name="ce4">
            <text:p>9780313393341</text:p>
          </table:table-cell>
          <table:table-cell office:value-type="string" table:style-name="ce4">
            <text:p>9780313393334</text:p>
          </table:table-cell>
          <table:table-cell office:value-type="string" table:style-name="ce4">
            <text:p>Encyclopedia of Wellness: From Açaí Berry <text:s/>to Yo-Yo Dieting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umbaris, Sharon K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3341" table:formula="of:=HYPERLINK(&quot;http://ebooks.abc-clio.com/?isbn=9780313393341&quot;)" table:style-name="ce11">
            <text:p>http://ebooks.abc-clio.com/?isbn=9780313393341</text:p>
          </table:table-cell>
          <table:table-cell table:style-name="ce10"/>
          <table:table-cell table:number-columns-repeated="16369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style-name="ce9"/>
          <table:table-cell table:number-columns-repeated="16370" table:style-name="ce2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ABC採購清單(10筆).A1:ABC採購清單(10筆).M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7:08:58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