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39]; [.D2])&gt;1;NOT(ISBLANK([.D2]))))" style:apply-style-name="cf2" style:base-cell-address="38筆38冊.D2"/>
    </style:style>
    <style:style style:name="ce26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AND(COUNTIF([.$A$1:.$A$417]; [.A1])&gt;1;NOT(ISBLANK([.A1]))))" style:apply-style-name="cf2" style:base-cell-address="工作表1.A1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AND(COUNTIF([.$A$1:.$A$417]; [.A1])&gt;1;NOT(ISBLANK([.A1]))))" style:apply-style-name="cf2" style:base-cell-address="工作表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筆38冊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5"/>
        <table:table-column table:style-name="co5" table:default-cell-style-name="ce22"/>
        <table:table-column table:style-name="co1" table:number-columns-repeated="2" table:default-cell-style-name="ce15"/>
        <table:table-column table:style-name="co6" table:default-cell-style-name="ce16"/>
        <table:table-column table:style-name="co7" table:default-cell-style-name="ce16"/>
        <table:table-column table:style-name="co8" table:default-cell-style-name="ce15"/>
        <table:table-column table:style-name="co9" table:default-cell-style-name="ce15"/>
        <table:table-column table:style-name="co8" table:default-cell-style-name="ce19"/>
        <table:table-column table:style-name="co10" table:default-cell-style-name="ce20"/>
        <table:table-column table:style-name="co11" table:number-columns-repeated="6" table:default-cell-style-name="ce20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3">
            <text:p><text:span text:style-name="T3">電子書</text:span>13<text:span text:style-name="T3">碼</text:span>ISBN</text:p>
          </table:table-cell>
          <table:table-cell office:value-type="string" table:style-name="ce3">
            <text:p><text:span text:style-name="T3">紙本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附件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5">
            <text:p>連結</text:p>
          </table:table-cell>
          <table:table-cell table:number-columns-repeated="6" table:style-name="ce6"/>
          <table:table-cell table:number-columns-repeated="16364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22<text:s/><text:span text:style-name="T3">區域研究及地理</text:span></text:p>
          </table:table-cell>
          <table:table-cell office:value-type="float" office:value="9781610692977" table:style-name="ce25">
            <text:p>9781610692977</text:p>
          </table:table-cell>
          <table:table-cell office:value-type="float" office:value="9781610692960" table:style-name="ce11">
            <text:p>9781610692960</text:p>
          </table:table-cell>
          <table:table-cell office:value-type="string" table:style-name="ce12">
            <text:p>Ring of Fire: An Encyclopedia of the Pacific Rim's Earthquakes, Tsunamis, and Volcano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inga, Bethany D. Rinard</text:p>
          </table:table-cell>
          <table:table-cell office:value-type="string" table:style-name="ce9">
            <text:p>ABC-CLIO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610692977">http://ebooks.abc-clio.com/?isbn=978161069297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4<text:s/><text:span text:style-name="T3">政治學</text:span></text:p>
          </table:table-cell>
          <table:table-cell office:value-type="float" office:value="9781440844119" table:style-name="ce25">
            <text:p>9781440844119</text:p>
          </table:table-cell>
          <table:table-cell office:value-type="float" office:value="9781440844102" table:style-name="ce11">
            <text:p>9781440844102</text:p>
          </table:table-cell>
          <table:table-cell office:value-type="string" table:style-name="ce12">
            <text:p>Boko Haram and the War on Terro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rin, Caroline</text:p>
          </table:table-cell>
          <table:table-cell office:value-type="string" table:style-name="ce9">
            <text:p>Praeger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44119">http://ebooks.abc-clio.com/?isbn=978144084411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9<text:s/><text:span text:style-name="T3">人類學</text:span></text:p>
          </table:table-cell>
          <table:table-cell office:value-type="float" office:value="9781610699303" table:style-name="ce25">
            <text:p>9781610699303</text:p>
          </table:table-cell>
          <table:table-cell office:value-type="float" office:value="9781610699297" table:style-name="ce11">
            <text:p>9781610699297</text:p>
          </table:table-cell>
          <table:table-cell office:value-type="string" table:style-name="ce12">
            <text:p>African American Folklore: An Encyclopedia for Student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rahlad, Anand</text:p>
          </table:table-cell>
          <table:table-cell office:value-type="string" table:style-name="ce9">
            <text:p>Greenwood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610699303">http://ebooks.abc-clio.com/?isbn=978161069930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9<text:s/><text:span text:style-name="T3">人類學</text:span></text:p>
          </table:table-cell>
          <table:table-cell office:value-type="float" office:value="9781440831317" table:style-name="ce25">
            <text:p>9781440831317</text:p>
          </table:table-cell>
          <table:table-cell office:value-type="float" office:value="9781440831300" table:style-name="ce11">
            <text:p>9781440831300</text:p>
          </table:table-cell>
          <table:table-cell office:value-type="string" table:style-name="ce12">
            <text:p>The Healing Power of Hip Hop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ravis, Raphael Jr.</text:p>
          </table:table-cell>
          <table:table-cell office:value-type="string" table:style-name="ce9">
            <text:p>Praeger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31317">http://ebooks.abc-clio.com/?isbn=978144083131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59342" table:style-name="ce25">
            <text:p>9781440859342</text:p>
          </table:table-cell>
          <table:table-cell office:value-type="float" office:value="9781440859335" table:style-name="ce11">
            <text:p>9781440859335</text:p>
          </table:table-cell>
          <table:table-cell office:value-type="string" table:style-name="ce12">
            <text:p>Motivation: The Manager's Key to Closing the Commitment Gap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ottlieb, Marvin R.</text:p>
          </table:table-cell>
          <table:table-cell office:value-type="string" table:style-name="ce9">
            <text:p>Praeger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9342">http://ebooks.abc-clio.com/?isbn=978144085934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51292" table:style-name="ce25">
            <text:p>9781440851292</text:p>
          </table:table-cell>
          <table:table-cell office:value-type="float" office:value="9781440851285" table:style-name="ce11">
            <text:p>9781440851285</text:p>
          </table:table-cell>
          <table:table-cell office:value-type="string" table:style-name="ce12">
            <text:p>Game Worlds Get Real: How Who We Are Online Became Who We Are Offlin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lkyrie, Zek</text:p>
          </table:table-cell>
          <table:table-cell office:value-type="string" table:style-name="ce9">
            <text:p>Praeger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1292">http://ebooks.abc-clio.com/?isbn=978144085129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440852954" table:style-name="ce25">
            <text:p>9781440852954</text:p>
          </table:table-cell>
          <table:table-cell office:value-type="float" office:value="9781440852947" table:style-name="ce11">
            <text:p>9781440852947</text:p>
          </table:table-cell>
          <table:table-cell office:value-type="string" table:style-name="ce12">
            <text:p>The Words and Music of Taylor Swif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rone, James E.</text:p>
          </table:table-cell>
          <table:table-cell office:value-type="string" table:style-name="ce9">
            <text:p>Praeger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2954">http://ebooks.abc-clio.com/?isbn=978144085295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43839" table:style-name="ce25">
            <text:p>9781440843839</text:p>
          </table:table-cell>
          <table:table-cell office:value-type="float" office:value="9781440843822" table:style-name="ce11">
            <text:p>9781440843822</text:p>
          </table:table-cell>
          <table:table-cell office:value-type="string" table:style-name="ce12">
            <text:p>Optimizing Discovery Systems to Improve User Experience: The Innovative Librarian's Guid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Imler, Bonnie</text:p>
          </table:table-cell>
          <table:table-cell office:value-type="string" table:style-name="ce9">
            <text:p>Libraries Unlimited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43839">http://ebooks.abc-clio.com/?isbn=978144084383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62991" table:style-name="ce25">
            <text:p>9781440862991</text:p>
          </table:table-cell>
          <table:table-cell office:value-type="float" office:value="9781440862984" table:style-name="ce11">
            <text:p>9781440862984</text:p>
          </table:table-cell>
          <table:table-cell office:value-type="string" table:style-name="ce12">
            <text:p>The Vikings: Facts and Fiction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lf, Kirsten</text:p>
          </table:table-cell>
          <table:table-cell office:value-type="string" table:style-name="ce9">
            <text:p>ABC-CLIO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2991">http://ebooks.abc-clio.com/?isbn=978144086299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9<text:s/><text:span text:style-name="T3">人類學</text:span></text:p>
          </table:table-cell>
          <table:table-cell office:value-type="float" office:value="9781440865718" table:style-name="ce25">
            <text:p>9781440865718</text:p>
          </table:table-cell>
          <table:table-cell office:value-type="float" office:value="9781440865701" table:style-name="ce11">
            <text:p>9781440865701</text:p>
          </table:table-cell>
          <table:table-cell office:value-type="string" table:style-name="ce12">
            <text:p>Black Lives Matter: From a Moment to a Movemen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illstrom, Laurie Collier</text:p>
          </table:table-cell>
          <table:table-cell office:value-type="string" table:style-name="ce9">
            <text:p>Greenwood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5718">http://ebooks.abc-clio.com/?isbn=978144086571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62267" table:style-name="ce25">
            <text:p>9781440862267</text:p>
          </table:table-cell>
          <table:table-cell office:value-type="float" office:value="9781440862250" table:style-name="ce11">
            <text:p>9781440862250</text:p>
          </table:table-cell>
          <table:table-cell office:value-type="string" table:style-name="ce12">
            <text:p>The History of Poland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Biskupski, M. B. B.</text:p>
          </table:table-cell>
          <table:table-cell office:value-type="string" table:style-name="ce9">
            <text:p>Greenwood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2267">http://ebooks.abc-clio.com/?isbn=978144086226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54583" table:style-name="ce25">
            <text:p>9781440854583</text:p>
          </table:table-cell>
          <table:table-cell office:value-type="float" office:value="9781440854576" table:style-name="ce11">
            <text:p>9781440854576</text:p>
          </table:table-cell>
          <table:table-cell office:value-type="string" table:style-name="ce12">
            <text:p>Race and Ethnic Relations on Campus: Understanding, Empowerment, and Solutions for College Student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ailey, Eric J.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4583">http://ebooks.abc-clio.com/?isbn=978144085458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60744" table:style-name="ce25">
            <text:p>9781440860744</text:p>
          </table:table-cell>
          <table:table-cell office:value-type="float" office:value="9781440860737" table:style-name="ce11">
            <text:p>9781440860737</text:p>
          </table:table-cell>
          <table:table-cell office:value-type="string" table:style-name="ce12">
            <text:p>American Civil War: Facts and Fiction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dtke, James R.</text:p>
          </table:table-cell>
          <table:table-cell office:value-type="string" table:style-name="ce9">
            <text:p>ABC-CLIO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0744">http://ebooks.abc-clio.com/?isbn=9781440860744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65237" table:style-name="ce25">
            <text:p>9781440865237</text:p>
          </table:table-cell>
          <table:table-cell office:value-type="float" office:value="9781440865220" table:style-name="ce11">
            <text:p>9781440865220</text:p>
          </table:table-cell>
          <table:table-cell office:value-type="string" table:style-name="ce12">
            <text:p>Future-Ready Leadership: Strategies for the Fourth Industrial Revolu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roscurth, Chris R.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5237">http://ebooks.abc-clio.com/?isbn=978144086523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52596" table:style-name="ce25">
            <text:p>9781440852596</text:p>
          </table:table-cell>
          <table:table-cell office:value-type="float" office:value="9781440852589" table:style-name="ce11">
            <text:p>9781440852589</text:p>
          </table:table-cell>
          <table:table-cell office:value-type="string" table:style-name="ce12">
            <text:p>Violence and Trauma in the Lives of Children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sofsky, Joy D.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2596">http://ebooks.abc-clio.com/?isbn=978144085259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44508" table:style-name="ce25">
            <text:p>9781440844508</text:p>
          </table:table-cell>
          <table:table-cell office:value-type="float" office:value="9781440844492" table:style-name="ce11">
            <text:p>9781440844492</text:p>
          </table:table-cell>
          <table:table-cell office:value-type="string" table:style-name="ce12">
            <text:p>Japanese War Crimes during World War II: Atrocity and the Psychology of Collective Violenc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Jacob, Frank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44508">http://ebooks.abc-clio.com/?isbn=978144084450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A2<text:s/><text:span text:style-name="T3">體育學</text:span></text:p>
          </table:table-cell>
          <table:table-cell office:value-type="float" office:value="9781440858031" table:style-name="ce25">
            <text:p>9781440858031</text:p>
          </table:table-cell>
          <table:table-cell office:value-type="float" office:value="9781440858024" table:style-name="ce11">
            <text:p>9781440858024</text:p>
          </table:table-cell>
          <table:table-cell office:value-type="string" table:style-name="ce12">
            <text:p>Kids, Sports, and Concussion: A Guide for Coaches and Parent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Meehan, William Paul III</text:p>
          </table:table-cell>
          <table:table-cell office:value-type="string" table:style-name="ce9">
            <text:p>Praeger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8031">http://ebooks.abc-clio.com/?isbn=978144085803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440867507" table:style-name="ce25">
            <text:p>9781440867507</text:p>
          </table:table-cell>
          <table:table-cell office:value-type="float" office:value="9781440867491" table:style-name="ce11">
            <text:p>9781440867491</text:p>
          </table:table-cell>
          <table:table-cell office:value-type="string" table:style-name="ce12">
            <text:p>The #MeToo Movemen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illstrom, Laurie Collier</text:p>
          </table:table-cell>
          <table:table-cell office:value-type="string" table:style-name="ce9">
            <text:p>ABC-CLIO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7507">http://ebooks.abc-clio.com/?isbn=978144086750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440872877" table:style-name="ce25">
            <text:p>9781440872877</text:p>
          </table:table-cell>
          <table:table-cell office:value-type="float" office:value="9781440872860" table:style-name="ce11">
            <text:p>9781440872860</text:p>
          </table:table-cell>
          <table:table-cell office:value-type="string" table:style-name="ce12">
            <text:p>Gender Inequality: A Reference Handboo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wton, David E.</text:p>
          </table:table-cell>
          <table:table-cell office:value-type="string" table:style-name="ce9">
            <text:p>ABC-CLIO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72877">http://ebooks.abc-clio.com/?isbn=9781440872877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61260" table:style-name="ce25">
            <text:p>9781440861260</text:p>
          </table:table-cell>
          <table:table-cell office:value-type="float" office:value="9781440861253" table:style-name="ce11">
            <text:p>9781440861253</text:p>
          </table:table-cell>
          <table:table-cell office:value-type="string" table:style-name="ce12">
            <text:p>The History of Taiwa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i, Xiaobing</text:p>
          </table:table-cell>
          <table:table-cell office:value-type="string" table:style-name="ce9">
            <text:p>Greenwood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1260">http://ebooks.abc-clio.com/?isbn=978144086126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64070" table:style-name="ce25">
            <text:p>9781440864070</text:p>
          </table:table-cell>
          <table:table-cell office:value-type="float" office:value="9781440864063" table:style-name="ce11">
            <text:p>9781440864063</text:p>
          </table:table-cell>
          <table:table-cell office:value-type="string" table:style-name="ce12">
            <text:p>Media, Journalism, and Fake News: A Reference Handboo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amico, Amy M.</text:p>
          </table:table-cell>
          <table:table-cell office:value-type="string" table:style-name="ce9">
            <text:p>ABC-CLIO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4070">http://ebooks.abc-clio.com/?isbn=978144086407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SSS05<text:s/><text:span text:style-name="T3">醫學教育</text:span></text:p>
          </table:table-cell>
          <table:table-cell office:value-type="float" office:value="9781440859205" table:style-name="ce25">
            <text:p>9781440859205</text:p>
          </table:table-cell>
          <table:table-cell office:value-type="float" office:value="9781440859199" table:style-name="ce11">
            <text:p>9781440859199</text:p>
          </table:table-cell>
          <table:table-cell office:value-type="string" table:style-name="ce12">
            <text:p>Prescription Drug Abus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yant, Robert L.</text:p>
          </table:table-cell>
          <table:table-cell office:value-type="string" table:style-name="ce9">
            <text:p>Greenwood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9205">http://ebooks.abc-clio.com/?isbn=978144085920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6<text:s/><text:span text:style-name="T3">歷史學</text:span></text:p>
          </table:table-cell>
          <table:table-cell office:value-type="float" office:value="9781440868412" table:style-name="ce25">
            <text:p>9781440868412</text:p>
          </table:table-cell>
          <table:table-cell office:value-type="float" office:value="9781440868405" table:style-name="ce11">
            <text:p>9781440868405</text:p>
          </table:table-cell>
          <table:table-cell office:value-type="string" table:style-name="ce12">
            <text:p>The History of Spai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Pierson, Peter</text:p>
          </table:table-cell>
          <table:table-cell office:value-type="string" table:style-name="ce9">
            <text:p>Greenwood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8412">http://ebooks.abc-clio.com/?isbn=978144086841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64506" table:style-name="ce25">
            <text:p>9781440864506</text:p>
          </table:table-cell>
          <table:table-cell office:value-type="float" office:value="9781440864490" table:style-name="ce11">
            <text:p>9781440864490</text:p>
          </table:table-cell>
          <table:table-cell office:value-type="string" table:style-name="ce12">
            <text:p>Educational Psychology: History, Practice, Research, and the Futur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tin, Jennifer L.</text:p>
          </table:table-cell>
          <table:table-cell office:value-type="string" table:style-name="ce9">
            <text:p>Praeger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4506">http://ebooks.abc-clio.com/?isbn=9781440864506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5<text:s/><text:span text:style-name="T3">經濟學</text:span></text:p>
          </table:table-cell>
          <table:table-cell office:value-type="float" office:value="9781440872532" table:style-name="ce25">
            <text:p>9781440872532</text:p>
          </table:table-cell>
          <table:table-cell office:value-type="float" office:value="9781440872525" table:style-name="ce11">
            <text:p>9781440872525</text:p>
          </table:table-cell>
          <table:table-cell office:value-type="string" table:style-name="ce12">
            <text:p>Demystifying Economic Markets and Prices: Understanding Patterns and Practices in Everyday Lif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oirol, Gregory R.</text:p>
          </table:table-cell>
          <table:table-cell office:value-type="string" table:style-name="ce9">
            <text:p>Praeger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72532">http://ebooks.abc-clio.com/?isbn=978144087253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9<text:s/><text:span text:style-name="T3">傳播學</text:span></text:p>
          </table:table-cell>
          <table:table-cell office:value-type="float" office:value="9781440839191" table:style-name="ce25">
            <text:p>9781440839191</text:p>
          </table:table-cell>
          <table:table-cell office:value-type="float" office:value="9781440839184" table:style-name="ce11">
            <text:p>9781440839184</text:p>
          </table:table-cell>
          <table:table-cell office:value-type="string" table:style-name="ce12">
            <text:p>The Art and Craft of Motion Pictures: 25 Movies to Make You Film Literat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oBrutto, Vincent</text:p>
          </table:table-cell>
          <table:table-cell office:value-type="string" table:style-name="ce9">
            <text:p>Praeger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39191">http://ebooks.abc-clio.com/?isbn=9781440839191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22<text:s/><text:span text:style-name="T3">區域研究及地理</text:span></text:p>
          </table:table-cell>
          <table:table-cell office:value-type="float" office:value="9781440853869" table:style-name="ce25">
            <text:p>9781440853869</text:p>
          </table:table-cell>
          <table:table-cell office:value-type="float" office:value="9781440853852" table:style-name="ce11">
            <text:p>9781440853852</text:p>
          </table:table-cell>
          <table:table-cell office:value-type="string" table:style-name="ce12">
            <text:p>Cities around the World: Struggles and Solutions to Urban Life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uo, Jing</text:p>
          </table:table-cell>
          <table:table-cell office:value-type="string" table:style-name="ce9">
            <text:p>ABC-CLIO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3869">http://ebooks.abc-clio.com/?isbn=9781440853869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SSS04<text:s/><text:span text:style-name="T3">應用科學教育</text:span></text:p>
          </table:table-cell>
          <table:table-cell office:value-type="float" office:value="9781440869525" table:style-name="ce25">
            <text:p>9781440869525</text:p>
          </table:table-cell>
          <table:table-cell office:value-type="float" office:value="9781440869518" table:style-name="ce11">
            <text:p>9781440869518</text:p>
          </table:table-cell>
          <table:table-cell office:value-type="string" table:style-name="ce12">
            <text:p>How Technology Is Changing Human Behavior: Issues and Benefit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rado, C. G.</text:p>
          </table:table-cell>
          <table:table-cell office:value-type="string" table:style-name="ce9">
            <text:p>Praeger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9525">http://ebooks.abc-clio.com/?isbn=978144086952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9<text:s/><text:span text:style-name="T3">人類學</text:span></text:p>
          </table:table-cell>
          <table:table-cell office:value-type="float" office:value="9781440860898" table:style-name="ce25">
            <text:p>9781440860898</text:p>
          </table:table-cell>
          <table:table-cell office:value-type="float" office:value="9781440860881" table:style-name="ce11">
            <text:p>9781440860881</text:p>
          </table:table-cell>
          <table:table-cell office:value-type="string" table:style-name="ce12">
            <text:p>25 Events That Shaped Asian American History: An Encyclopedia of the American Mosaic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ong, Lan</text:p>
          </table:table-cell>
          <table:table-cell office:value-type="string" table:style-name="ce9">
            <text:p>Greenwood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0898">http://ebooks.abc-clio.com/?isbn=978144086089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66074" table:style-name="ce25">
            <text:p>9781440866074</text:p>
          </table:table-cell>
          <table:table-cell office:value-type="float" office:value="9781440866067" table:style-name="ce11">
            <text:p>9781440866067</text:p>
          </table:table-cell>
          <table:table-cell office:value-type="string" table:style-name="ce12">
            <text:p>Internet Addic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ercillo, Kathryn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6074">http://ebooks.abc-clio.com/?isbn=978144086607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7<text:s/><text:span text:style-name="T3">社會學</text:span></text:p>
          </table:table-cell>
          <table:table-cell office:value-type="float" office:value="9781440856419" table:style-name="ce25">
            <text:p>9781440856419</text:p>
          </table:table-cell>
          <table:table-cell office:value-type="float" office:value="9781440856402" table:style-name="ce11">
            <text:p>9781440856402</text:p>
          </table:table-cell>
          <table:table-cell office:value-type="string" table:style-name="ce12">
            <text:p>Racism in America: A Reference Handbook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oy, Steven L.</text:p>
          </table:table-cell>
          <table:table-cell office:value-type="string" table:style-name="ce9">
            <text:p>ABC-CLI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56419">http://ebooks.abc-clio.com/?isbn=978144085641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5<text:s/><text:span text:style-name="T3">經濟學</text:span></text:p>
          </table:table-cell>
          <table:table-cell office:value-type="float" office:value="9781440864568" table:style-name="ce25">
            <text:p>9781440864568</text:p>
          </table:table-cell>
          <table:table-cell office:value-type="float" office:value="9781440864551" table:style-name="ce11">
            <text:p>9781440864551</text:p>
          </table:table-cell>
          <table:table-cell office:value-type="string" table:style-name="ce12">
            <text:p>Rogue Money and the Underground Economy: An Encyclopedia of Alternative and Cryptocurrenci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munds, John C.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4568">http://ebooks.abc-clio.com/?isbn=9781440864568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A3<text:s/><text:span text:style-name="T3">圖書資訊學</text:span></text:p>
          </table:table-cell>
          <table:table-cell office:value-type="float" office:value="9781440867088" table:style-name="ce25">
            <text:p>9781440867088</text:p>
          </table:table-cell>
          <table:table-cell office:value-type="float" office:value="9781440867071" table:style-name="ce11">
            <text:p>9781440867071</text:p>
          </table:table-cell>
          <table:table-cell office:value-type="string" table:style-name="ce12">
            <text:p>Supporting Diversity and Inclusion with Story: Authentic Folktales and Discussion Guid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ord, Lyn</text:p>
          </table:table-cell>
          <table:table-cell office:value-type="string" table:style-name="ce9">
            <text:p>Libraries Unlimite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7088">http://ebooks.abc-clio.com/?isbn=978144086708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42<text:s/><text:span text:style-name="T3">管理二（行銷、生管、資管、交管、作業研究</text:span>/<text:span text:style-name="T3">數量方法）</text:span></text:p>
          </table:table-cell>
          <table:table-cell office:value-type="float" office:value="9781440873218" table:style-name="ce25">
            <text:p>9781440873218</text:p>
          </table:table-cell>
          <table:table-cell office:value-type="float" office:value="9781440873201" table:style-name="ce11">
            <text:p>9781440873201</text:p>
          </table:table-cell>
          <table:table-cell office:value-type="string" table:style-name="ce12">
            <text:p>Authenticity: Building a Brand in an Insincere Ag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ft, Mark</text:p>
          </table:table-cell>
          <table:table-cell office:value-type="string" table:style-name="ce9">
            <text:p>Praege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73218">http://ebooks.abc-clio.com/?isbn=978144087321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2<text:s/><text:span text:style-name="T3">心理學</text:span></text:p>
          </table:table-cell>
          <table:table-cell office:value-type="float" office:value="9781440868672" table:style-name="ce25">
            <text:p>9781440868672</text:p>
          </table:table-cell>
          <table:table-cell office:value-type="float" office:value="9781440868665" table:style-name="ce11">
            <text:p>9781440868665</text:p>
          </table:table-cell>
          <table:table-cell office:value-type="string" table:style-name="ce12">
            <text:p>Stereotypes: The Incidence and Impacts of Bia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adler, Joel T.</text:p>
          </table:table-cell>
          <table:table-cell office:value-type="string" table:style-name="ce9">
            <text:p>Praeger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8672">http://ebooks.abc-clio.com/?isbn=978144086867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41<text:s/><text:span text:style-name="T3">管理一（人資、組織行為、策略管理、國企、醫管、科管）</text:span></text:p>
          </table:table-cell>
          <table:table-cell office:value-type="float" office:value="9781440864254" table:style-name="ce25">
            <text:p>9781440864254</text:p>
          </table:table-cell>
          <table:table-cell office:value-type="float" office:value="9781440864247" table:style-name="ce11">
            <text:p>9781440864247</text:p>
          </table:table-cell>
          <table:table-cell office:value-type="string" table:style-name="ce12">
            <text:p>U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rera, B. Yasanthi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4254">http://ebooks.abc-clio.com/?isbn=978144086425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40869945" table:style-name="ce25">
            <text:p>9781440869945</text:p>
          </table:table-cell>
          <table:table-cell office:value-type="float" office:value="9781440869938" table:style-name="ce11">
            <text:p>9781440869938</text:p>
          </table:table-cell>
          <table:table-cell office:value-type="string" table:style-name="ce12">
            <text:p>Tax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ieterle, David A.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9945">http://ebooks.abc-clio.com/?isbn=978144086994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40<text:s/><text:span text:style-name="T3">財金及會計</text:span></text:p>
          </table:table-cell>
          <table:table-cell office:value-type="float" office:value="9781440867248" table:style-name="ce25">
            <text:p>9781440867248</text:p>
          </table:table-cell>
          <table:table-cell office:value-type="float" office:value="9781440867231" table:style-name="ce11">
            <text:p>9781440867231</text:p>
          </table:table-cell>
          <table:table-cell office:value-type="string" table:style-name="ce12">
            <text:p>Stocks and Bond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noop, Todd A.</text:p>
          </table:table-cell>
          <table:table-cell office:value-type="string" table:style-name="ce9">
            <text:p>Greenwood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ebooks.abc-clio.com/?isbn=9781440867248">http://ebooks.abc-clio.com/?isbn=9781440867248</text:a></text:p>
          </table:table-cell>
          <table:table-cell table:number-columns-repeated="16370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office:value-type="string" table:style-name="ce18">
            <text:p><text:span text:style-name="T3">總冊數</text:span></text:p>
          </table:table-cell>
          <table:table-cell office:value-type="float" office:value="38" table:formula="of:=SUM([.G2:.G39])" table:style-name="ce15">
            <text:p>38</text:p>
          </table:table-cell>
          <table:table-cell table:number-columns-repeated="2" table:style-name="ce16"/>
          <table:table-cell table:number-columns-repeated="3" table:style-name="ce15"/>
          <table:table-cell table:style-name="ce19"/>
          <table:table-cell table:number-columns-repeated="2" table:style-name="ce20"/>
          <table:table-cell table:number-columns-repeated="16369" table:style-name="ce1"/>
        </table:table-row>
        <table:table-row table:style-name="ro1"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21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9"/>
          <table:table-cell table:number-columns-repeated="2" table:style-name="ce20"/>
          <table:table-cell table:number-columns-repeated="16369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1">
          <table:table-cell office:value-type="string" table:style-name="ce26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SSS04<text:s/><text:span text:style-name="T1">應用科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30A0<text:s/><text:span text:style-name="T1">藥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3010D3<text:s/><text:span text:style-name="T1">土壤及環保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20D9<text:s/><text:span text:style-name="T1">牙醫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2020G0<text:s/><text:span text:style-name="T1">生物多樣性及長期生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3010G0<text:s/><text:span text:style-name="T1">森林、水保及生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03<text:s/><text:span text:style-name="T1">藥理及毒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1009<text:s/><text:span text:style-name="T1">公共衛生及環境醫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B1020A9<text:s/><text:span text:style-name="T1">神經內科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1<text:s/><text:span text:style-name="T1">機械固力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0<text:s/><text:span text:style-name="T1">能源科技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8<text:s/><text:span text:style-name="T1">電力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M02<text:s/><text:span text:style-name="T1">數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72<text:s/><text:span text:style-name="T1">熱傳學、流體力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2<text:s/><text:span text:style-name="T1">化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E80<text:s/><text:span text:style-name="T1">海洋工程</text:span>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4 應用科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30A0 藥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D3 土壤及環保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9 牙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020G0 生物多樣性及長期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G0 森林、水保及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3 藥理及毒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9 公共衛生及環境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A9 神經內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1 機械固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0 能源科技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8 電力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02 數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2 熱傳學、流體力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2 化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80 海洋工程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10-06T08:20:37Z</dc:date>
    <meta:print-date>2019-08-27T08:57:58Z</meta:print-date>
  </office:meta>
</office:document-meta>
</file>