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2:.$D$51]; [.D2])&gt;1;NOT(ISBLANK([.D2]))))" style:apply-style-name="cf1" style:base-cell-address="ABC-CILO_50筆.D2"/>
      <style:map style:condition="of:is-true-formula(AND(COUNTIF([.$D$2:.$D$51]; [.D2])&gt;1;NOT(ISBLANK([.D2]))))" style:apply-style-name="cf1" style:base-cell-address="ABC-CILO_50筆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C-CILO_50筆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4"/>
        <table:table-column table:style-name="co6" table:number-columns-repeated="2" table:default-cell-style-name="ce11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10" table:default-cell-style-name="ce11"/>
        <table:table-column table:style-name="co11" table:default-cell-style-name="ce13"/>
        <table:table-column table:style-name="co12" table:default-cell-style-name="ce19"/>
        <table:table-column table:style-name="co13" table:number-columns-repeated="16370" table:default-cell-style-name="ce1"/>
        <table:table-row table:style-name="ro1">
          <table:table-cell office:value-type="string" table:style-name="ce3">
            <text:p><text:span text:style-name="T3">序號</text:span></text:p>
          </table:table-cell>
          <table:table-cell office:value-type="string" table:style-name="ce3">
            <text:p><text:span text:style-name="T3">主題</text:span></text:p>
          </table:table-cell>
          <table:table-cell office:value-type="string" table:style-name="ce3">
            <text:p><text:span text:style-name="T3">次主題</text:span></text:p>
          </table:table-cell>
          <table:table-cell office:value-type="string" table:style-name="ce4">
            <text:p><text:span text:style-name="T3">電子書</text:span>13<text:span text:style-name="T3">碼</text:span>ISBN</text:p>
          </table:table-cell>
          <table:table-cell office:value-type="string" table:style-name="ce4">
            <text:p><text:span text:style-name="T3">紙本</text:span>ISBN</text:p>
          </table:table-cell>
          <table:table-cell office:value-type="string" table:style-name="ce5">
            <text:p><text:span text:style-name="T3">題名</text:span></text:p>
          </table:table-cell>
          <table:table-cell office:value-type="string" table:style-name="ce3">
            <text:p><text:span text:style-name="T3">冊數</text:span></text:p>
          </table:table-cell>
          <table:table-cell office:value-type="string" table:style-name="ce3">
            <text:p><text:span text:style-name="T3">版次</text:span></text:p>
          </table:table-cell>
          <table:table-cell office:value-type="string" table:style-name="ce3">
            <text:p><text:span text:style-name="T3">作者</text:span></text:p>
          </table:table-cell>
          <table:table-cell office:value-type="string" table:style-name="ce3">
            <text:p><text:span text:style-name="T3">出版者</text:span></text:p>
          </table:table-cell>
          <table:table-cell office:value-type="string" table:style-name="ce3">
            <text:p><text:span text:style-name="T3">出版年</text:span></text:p>
          </table:table-cell>
          <table:table-cell office:value-type="string" table:style-name="ce3">
            <text:p><text:span text:style-name="T3">附件</text:span></text:p>
          </table:table-cell>
          <table:table-cell office:value-type="string" table:style-name="ce3">
            <text:p><text:span text:style-name="T3">備註</text:span></text:p>
          </table:table-cell>
          <table:table-cell office:value-type="string" table:style-name="ce18">
            <text:p>連結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8">財金及會計</text:span></text:p>
          </table:table-cell>
          <table:table-cell office:value-type="float" office:value="9781440841941" table:style-name="ce21">
            <text:p>9781440841941</text:p>
          </table:table-cell>
          <table:table-cell office:value-type="float" office:value="9781440841934" table:style-name="ce15">
            <text:p>9781440841934</text:p>
          </table:table-cell>
          <table:table-cell office:value-type="string" table:style-name="ce16">
            <text:p>Bernard Madoff and His Accomplices: Anatomy of a C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Lewis, Lionel S.</text:p>
          </table:table-cell>
          <table:table-cell office:value-type="string" table:style-name="ce9">
            <text:p>Praeger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41941">http://ebooks.abc-clio.com/?isbn=9781440841941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8">法律學</text:span></text:p>
          </table:table-cell>
          <table:table-cell office:value-type="float" office:value="9781440836534" table:style-name="ce21">
            <text:p>9781440836534</text:p>
          </table:table-cell>
          <table:table-cell office:value-type="float" office:value="9781440836527" table:style-name="ce15">
            <text:p>9781440836527</text:p>
          </table:table-cell>
          <table:table-cell office:value-type="string" table:style-name="ce16">
            <text:p>Mass Shootings: Media, Myths, and Real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childkraut, Jaclyn</text:p>
          </table:table-cell>
          <table:table-cell office:value-type="string" table:style-name="ce9">
            <text:p>Praeger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36534">http://ebooks.abc-clio.com/?isbn=9781440836534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8">心理學</text:span></text:p>
          </table:table-cell>
          <table:table-cell office:value-type="float" office:value="9781610699518" table:style-name="ce21">
            <text:p>9781610699518</text:p>
          </table:table-cell>
          <table:table-cell office:value-type="float" office:value="9781610699501" table:style-name="ce15">
            <text:p>9781610699501</text:p>
          </table:table-cell>
          <table:table-cell office:value-type="string" table:style-name="ce16">
            <text:p>Hooking Up: The Psychology of Sex and Dat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elm, Katherine M.</text:p>
          </table:table-cell>
          <table:table-cell office:value-type="string" table:style-name="ce9">
            <text:p>Greenwood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610699518">http://ebooks.abc-clio.com/?isbn=9781610699518</text:a></text:p>
          </table:table-cell>
          <table:table-cell table:number-columns-repeated="1637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8">傳播學</text:span></text:p>
          </table:table-cell>
          <table:table-cell office:value-type="float" office:value="9781440843402" table:style-name="ce21">
            <text:p>9781440843402</text:p>
          </table:table-cell>
          <table:table-cell office:value-type="float" office:value="9781440843396" table:style-name="ce15">
            <text:p>9781440843396</text:p>
          </table:table-cell>
          <table:table-cell office:value-type="string" table:style-name="ce16">
            <text:p>Freedom of Speech: Reflections in Art and Popular Cultu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ooley, Patricia L.</text:p>
          </table:table-cell>
          <table:table-cell office:value-type="string" table:style-name="ce9">
            <text:p>Greenwood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43402">http://ebooks.abc-clio.com/?isbn=9781440843402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8">歷史學</text:span></text:p>
          </table:table-cell>
          <table:table-cell office:value-type="float" office:value="9781440828348" table:style-name="ce21">
            <text:p>9781440828348</text:p>
          </table:table-cell>
          <table:table-cell office:value-type="float" office:value="9781440828331" table:style-name="ce15">
            <text:p>9781440828331</text:p>
          </table:table-cell>
          <table:table-cell office:value-type="string" table:style-name="ce16">
            <text:p>Conventional and Unconventional War: A History of Conflict in the Modern Worl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ockaitis, Thomas R.</text:p>
          </table:table-cell>
          <table:table-cell office:value-type="string" table:style-name="ce9">
            <text:p>Praeger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28348">http://ebooks.abc-clio.com/?isbn=9781440828348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8">圖書資訊學</text:span></text:p>
          </table:table-cell>
          <table:table-cell office:value-type="float" office:value="9781440842450" table:style-name="ce21">
            <text:p>9781440842450</text:p>
          </table:table-cell>
          <table:table-cell office:value-type="float" office:value="9781440842443" table:style-name="ce15">
            <text:p>9781440842443</text:p>
          </table:table-cell>
          <table:table-cell office:value-type="string" table:style-name="ce16">
            <text:p>The 21st-Century Elementary School Library Program: Managing for Results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Harvey, Carl A. II</text:p>
          </table:table-cell>
          <table:table-cell office:value-type="string" table:style-name="ce9">
            <text:p>Libraries Unlimited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42450">http://ebooks.abc-clio.com/?isbn=9781440842450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8">圖書資訊學</text:span></text:p>
          </table:table-cell>
          <table:table-cell office:value-type="float" office:value="9781440861123" table:style-name="ce21">
            <text:p>9781440861123</text:p>
          </table:table-cell>
          <table:table-cell office:value-type="float" office:value="9781440861116" table:style-name="ce15">
            <text:p>9781440861116</text:p>
          </table:table-cell>
          <table:table-cell office:value-type="string" table:style-name="ce16">
            <text:p>Crowdsource Your Library, Engage Your Community: The What, When, Why, and Ho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Fiore, Sara A.</text:p>
          </table:table-cell>
          <table:table-cell office:value-type="string" table:style-name="ce9">
            <text:p>Libraries Unlimited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1123">http://ebooks.abc-clio.com/?isbn=9781440861123</text:a></text:p>
          </table:table-cell>
          <table:table-cell table:number-columns-repeated="1637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8">藝術學</text:span></text:p>
          </table:table-cell>
          <table:table-cell office:value-type="float" office:value="9781440863776" table:style-name="ce21">
            <text:p>9781440863776</text:p>
          </table:table-cell>
          <table:table-cell office:value-type="float" office:value="9781440863769" table:style-name="ce15">
            <text:p>9781440863769</text:p>
          </table:table-cell>
          <table:table-cell office:value-type="string" table:style-name="ce16">
            <text:p>Listen to Pop!: Exploring a Musical Gen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erone, James E.</text:p>
          </table:table-cell>
          <table:table-cell office:value-type="string" table:style-name="ce9">
            <text:p>Greenwood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3776">http://ebooks.abc-clio.com/?isbn=9781440863776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8">政治學</text:span></text:p>
          </table:table-cell>
          <table:table-cell office:value-type="float" office:value="9781440845178" table:style-name="ce21">
            <text:p>9781440845178</text:p>
          </table:table-cell>
          <table:table-cell office:value-type="float" office:value="9781440845161" table:style-name="ce15">
            <text:p>9781440845161</text:p>
          </table:table-cell>
          <table:table-cell office:value-type="string" table:style-name="ce16">
            <text:p>Midterm Campaigning and the Modern Presidency: Reshaping the President's Relationship with Congres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Julius, Michael A.</text:p>
          </table:table-cell>
          <table:table-cell office:value-type="string" table:style-name="ce9">
            <text:p>Praeger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45178">http://ebooks.abc-clio.com/?isbn=9781440845178</text:a></text:p>
          </table:table-cell>
          <table:table-cell table:number-columns-repeated="1637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8">經濟學</text:span></text:p>
          </table:table-cell>
          <table:table-cell office:value-type="float" office:value="9781440858505" table:style-name="ce21">
            <text:p>9781440858505</text:p>
          </table:table-cell>
          <table:table-cell office:value-type="float" office:value="9781440858499" table:style-name="ce15">
            <text:p>9781440858499</text:p>
          </table:table-cell>
          <table:table-cell office:value-type="string" table:style-name="ce16">
            <text:p>Poverty in the United States: A Documentary and Reference Guid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urch, John R. Jr.</text:p>
          </table:table-cell>
          <table:table-cell office:value-type="string" table:style-name="ce9">
            <text:p>Greenwood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58505">http://ebooks.abc-clio.com/?isbn=9781440858505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8">心理學</text:span></text:p>
          </table:table-cell>
          <table:table-cell office:value-type="float" office:value="9781440861413" table:style-name="ce21">
            <text:p>9781440861413</text:p>
          </table:table-cell>
          <table:table-cell office:value-type="float" office:value="9781440861406" table:style-name="ce15">
            <text:p>9781440861406</text:p>
          </table:table-cell>
          <table:table-cell office:value-type="string" table:style-name="ce16">
            <text:p>Intimate Relationships across the Lifespan: Formation, Development, Enrichment, and Maintena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haleque, Abdul</text:p>
          </table:table-cell>
          <table:table-cell office:value-type="string" table:style-name="ce9">
            <text:p>Praeger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1413">http://ebooks.abc-clio.com/?isbn=9781440861413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8">社會學</text:span></text:p>
          </table:table-cell>
          <table:table-cell office:value-type="float" office:value="9781440857331" table:style-name="ce21">
            <text:p>9781440857331</text:p>
          </table:table-cell>
          <table:table-cell office:value-type="float" office:value="9781440857324" table:style-name="ce15">
            <text:p>9781440857324</text:p>
          </table:table-cell>
          <table:table-cell office:value-type="string" table:style-name="ce16">
            <text:p>Dating and Mating in a Techno-Driven World: Understanding How Technology Is Helping and Hurting Relationship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offman, Rachel</text:p>
          </table:table-cell>
          <table:table-cell office:value-type="string" table:style-name="ce9">
            <text:p>Praeger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57331">http://ebooks.abc-clio.com/?isbn=9781440857331</text:a></text:p>
          </table:table-cell>
          <table:table-cell table:number-columns-repeated="1637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8">心理學</text:span></text:p>
          </table:table-cell>
          <table:table-cell office:value-type="float" office:value="9781440840159" table:style-name="ce21">
            <text:p>9781440840159</text:p>
          </table:table-cell>
          <table:table-cell office:value-type="float" office:value="9781440840142" table:style-name="ce15">
            <text:p>9781440840142</text:p>
          </table:table-cell>
          <table:table-cell office:value-type="string" table:style-name="ce16">
            <text:p>Intellectual Disability and the Death Penalty: Current Issues and Controvers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Tassé, Marc J.</text:p>
          </table:table-cell>
          <table:table-cell office:value-type="string" table:style-name="ce9">
            <text:p>Praeger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40159">http://ebooks.abc-clio.com/?isbn=9781440840159</text:a></text:p>
          </table:table-cell>
          <table:table-cell table:number-columns-repeated="1637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8">圖書資訊學</text:span></text:p>
          </table:table-cell>
          <table:table-cell office:value-type="float" office:value="9781440857997" table:style-name="ce21">
            <text:p>9781440857997</text:p>
          </table:table-cell>
          <table:table-cell office:value-type="float" office:value="9781440857980" table:style-name="ce15">
            <text:p>9781440857980</text:p>
          </table:table-cell>
          <table:table-cell office:value-type="string" table:style-name="ce16">
            <text:p>Comprehensible and Compelling: The Causes and Effects of Free Voluntary Read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rashen, Stephen D.</text:p>
          </table:table-cell>
          <table:table-cell office:value-type="string" table:style-name="ce9">
            <text:p>Libraries Unlimited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57997">http://ebooks.abc-clio.com/?isbn=9781440857997</text:a></text:p>
          </table:table-cell>
          <table:table-cell table:number-columns-repeated="1637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8">社會學</text:span></text:p>
          </table:table-cell>
          <table:table-cell office:value-type="float" office:value="9781440834233" table:style-name="ce21">
            <text:p>9781440834233</text:p>
          </table:table-cell>
          <table:table-cell office:value-type="float" office:value="9781440834226" table:style-name="ce15">
            <text:p>9781440834226</text:p>
          </table:table-cell>
          <table:table-cell office:value-type="string" table:style-name="ce16">
            <text:p>Disability in American Life: An Encyclopedia of Concepts, Policies, and Controversi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eller, Tamar</text:p>
          </table:table-cell>
          <table:table-cell office:value-type="string" table:style-name="ce9">
            <text:p>ABC-CLIO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2<text:span text:style-name="T7">冊</text:span></text:p>
          </table:table-cell>
          <table:table-cell office:value-type="string" table:style-name="ce20">
            <text:p><text:a xlink:href="http://ebooks.abc-clio.com/?isbn=9781440834233">http://ebooks.abc-clio.com/?isbn=9781440834233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8">心理學</text:span></text:p>
          </table:table-cell>
          <table:table-cell office:value-type="float" office:value="9781440865091" table:style-name="ce21">
            <text:p>9781440865091</text:p>
          </table:table-cell>
          <table:table-cell office:value-type="float" office:value="9781440865084" table:style-name="ce15">
            <text:p>9781440865084</text:p>
          </table:table-cell>
          <table:table-cell office:value-type="string" table:style-name="ce16">
            <text:p>Understanding Therapy: How Different Approaches Solve Real-World Probl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Nydegger, Rudy</text:p>
          </table:table-cell>
          <table:table-cell office:value-type="string" table:style-name="ce9">
            <text:p>Greenwood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5091">http://ebooks.abc-clio.com/?isbn=9781440865091</text:a></text:p>
          </table:table-cell>
          <table:table-cell table:number-columns-repeated="1637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8">財金及會計</text:span></text:p>
          </table:table-cell>
          <table:table-cell office:value-type="float" office:value="9781440870675" table:style-name="ce21">
            <text:p>9781440870675</text:p>
          </table:table-cell>
          <table:table-cell office:value-type="float" office:value="9781440870668" table:style-name="ce15">
            <text:p>9781440870668</text:p>
          </table:table-cell>
          <table:table-cell office:value-type="string" table:style-name="ce16">
            <text:p>Financial Literacy for Generation Z: A Practical Guide to Managing Your Financial Lif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oyle, Kenneth O.</text:p>
          </table:table-cell>
          <table:table-cell office:value-type="string" table:style-name="ce9">
            <text:p>Praeger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70675">http://ebooks.abc-clio.com/?isbn=9781440870675</text:a></text:p>
          </table:table-cell>
          <table:table-cell table:number-columns-repeated="1637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8">哲學</text:span></text:p>
          </table:table-cell>
          <table:table-cell office:value-type="float" office:value="9781440863387" table:style-name="ce21">
            <text:p>9781440863387</text:p>
          </table:table-cell>
          <table:table-cell office:value-type="float" office:value="9781440863370" table:style-name="ce15">
            <text:p>9781440863370</text:p>
          </table:table-cell>
          <table:table-cell office:value-type="string" table:style-name="ce16">
            <text:p>The History of Christianity: Facts and Fic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aughrity, Dyron B.</text:p>
          </table:table-cell>
          <table:table-cell office:value-type="string" table:style-name="ce9">
            <text:p>ABC-CLIO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3387">http://ebooks.abc-clio.com/?isbn=9781440863387</text:a></text:p>
          </table:table-cell>
          <table:table-cell table:number-columns-repeated="1637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8">心理學</text:span></text:p>
          </table:table-cell>
          <table:table-cell office:value-type="float" office:value="9781440854149" table:style-name="ce21">
            <text:p>9781440854149</text:p>
          </table:table-cell>
          <table:table-cell office:value-type="float" office:value="9781440854132" table:style-name="ce15">
            <text:p>9781440854132</text:p>
          </table:table-cell>
          <table:table-cell office:value-type="string" table:style-name="ce16">
            <text:p>Keeping Students Safe and Helping Them Thrive: A Collaborative Handbook on School Safety, Mental Health, and Wellnes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Osher, David</text:p>
          </table:table-cell>
          <table:table-cell office:value-type="string" table:style-name="ce9">
            <text:p>Praeger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2<text:span text:style-name="T7">冊</text:span></text:p>
          </table:table-cell>
          <table:table-cell office:value-type="string" table:style-name="ce20">
            <text:p><text:a xlink:href="http://ebooks.abc-clio.com/?isbn=9781440854149">http://ebooks.abc-clio.com/?isbn=9781440854149</text:a></text:p>
          </table:table-cell>
          <table:table-cell table:number-columns-repeated="1637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8">藝術學</text:span></text:p>
          </table:table-cell>
          <table:table-cell office:value-type="float" office:value="9781440866159" table:style-name="ce21">
            <text:p>9781440866159</text:p>
          </table:table-cell>
          <table:table-cell office:value-type="float" office:value="9781440866142" table:style-name="ce15">
            <text:p>9781440866142</text:p>
          </table:table-cell>
          <table:table-cell office:value-type="string" table:style-name="ce16">
            <text:p>Listen to the Blues! Exploring a Musical Gen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erone, James E.</text:p>
          </table:table-cell>
          <table:table-cell office:value-type="string" table:style-name="ce9">
            <text:p>Greenwood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6159">http://ebooks.abc-clio.com/?isbn=9781440866159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8">歷史學</text:span></text:p>
          </table:table-cell>
          <table:table-cell office:value-type="float" office:value="9781440867484" table:style-name="ce21">
            <text:p>9781440867484</text:p>
          </table:table-cell>
          <table:table-cell office:value-type="float" office:value="9781440867477" table:style-name="ce15">
            <text:p>9781440867477</text:p>
          </table:table-cell>
          <table:table-cell office:value-type="string" table:style-name="ce16">
            <text:p>Conflict in the Holy Land: From Ancient Times to the Arab-Israeli Conflic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iPrizio, Robert C.</text:p>
          </table:table-cell>
          <table:table-cell office:value-type="string" table:style-name="ce9">
            <text:p>ABC-CLIO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7484">http://ebooks.abc-clio.com/?isbn=9781440867484</text:a></text:p>
          </table:table-cell>
          <table:table-cell table:number-columns-repeated="1637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8">區域研究及地理</text:span></text:p>
          </table:table-cell>
          <table:table-cell office:value-type="float" office:value="9781440866593" table:style-name="ce21">
            <text:p>9781440866593</text:p>
          </table:table-cell>
          <table:table-cell office:value-type="float" office:value="9781440866586" table:style-name="ce15">
            <text:p>9781440866586</text:p>
          </table:table-cell>
          <table:table-cell office:value-type="string" table:style-name="ce16">
            <text:p>Food Cultures of the United States: Recipes, Customs, and Issu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raig, Bruce</text:p>
          </table:table-cell>
          <table:table-cell office:value-type="string" table:style-name="ce9">
            <text:p>Greenwood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6593">http://ebooks.abc-clio.com/?isbn=9781440866593</text:a></text:p>
          </table:table-cell>
          <table:table-cell table:number-columns-repeated="1637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8">經濟學</text:span></text:p>
          </table:table-cell>
          <table:table-cell office:value-type="float" office:value="9781440869860" table:style-name="ce21">
            <text:p>9781440869860</text:p>
          </table:table-cell>
          <table:table-cell office:value-type="float" office:value="9781440869853" table:style-name="ce15">
            <text:p>9781440869853</text:p>
          </table:table-cell>
          <table:table-cell office:value-type="string" table:style-name="ce16">
            <text:p>The Global Econom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ieterle, David A.</text:p>
          </table:table-cell>
          <table:table-cell office:value-type="string" table:style-name="ce9">
            <text:p>Greenwood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9860">http://ebooks.abc-clio.com/?isbn=9781440869860</text:a></text:p>
          </table:table-cell>
          <table:table-cell table:number-columns-repeated="1637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8">歷史學</text:span></text:p>
          </table:table-cell>
          <table:table-cell office:value-type="float" office:value="9781440837319" table:style-name="ce21">
            <text:p>9781440837319</text:p>
          </table:table-cell>
          <table:table-cell office:value-type="float" office:value="9781440837302" table:style-name="ce15">
            <text:p>9781440837302</text:p>
          </table:table-cell>
          <table:table-cell office:value-type="string" table:style-name="ce16">
            <text:p>The World of Ancient Greece: A Daily Life Encyclopedi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Lovano, Michael</text:p>
          </table:table-cell>
          <table:table-cell office:value-type="string" table:style-name="ce9">
            <text:p>Greenwood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2<text:span text:style-name="T7">冊</text:span></text:p>
          </table:table-cell>
          <table:table-cell office:value-type="string" table:style-name="ce20">
            <text:p><text:a xlink:href="http://ebooks.abc-clio.com/?isbn=9781440837319">http://ebooks.abc-clio.com/?isbn=9781440837319</text:a></text:p>
          </table:table-cell>
          <table:table-cell table:number-columns-repeated="1637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8">藝術學</text:span></text:p>
          </table:table-cell>
          <table:table-cell office:value-type="float" office:value="9781440865794" table:style-name="ce21">
            <text:p>9781440865794</text:p>
          </table:table-cell>
          <table:table-cell office:value-type="float" office:value="9781440865787" table:style-name="ce15">
            <text:p>9781440865787</text:p>
          </table:table-cell>
          <table:table-cell office:value-type="string" table:style-name="ce16">
            <text:p>Listen to Classic Rock! Exploring a Musical Gen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Goldsmith, Melissa Ursula Dawn</text:p>
          </table:table-cell>
          <table:table-cell office:value-type="string" table:style-name="ce9">
            <text:p>Greenwood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5794">http://ebooks.abc-clio.com/?isbn=9781440865794</text:a></text:p>
          </table:table-cell>
          <table:table-cell table:number-columns-repeated="1637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8">心理學</text:span></text:p>
          </table:table-cell>
          <table:table-cell office:value-type="float" office:value="9781440866883" table:style-name="ce21">
            <text:p>9781440866883</text:p>
          </table:table-cell>
          <table:table-cell office:value-type="float" office:value="9781440866876" table:style-name="ce15">
            <text:p>9781440866876</text:p>
          </table:table-cell>
          <table:table-cell office:value-type="string" table:style-name="ce16">
            <text:p>Political Cyberbullying: Perpetrators and Targets of a New Digital Aggres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auman, Sheri</text:p>
          </table:table-cell>
          <table:table-cell office:value-type="string" table:style-name="ce9">
            <text:p>Praeger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6883">http://ebooks.abc-clio.com/?isbn=9781440866883</text:a></text:p>
          </table:table-cell>
          <table:table-cell table:number-columns-repeated="1637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SSS05<text:s/><text:span text:style-name="T8">醫學教育</text:span></text:p>
          </table:table-cell>
          <table:table-cell office:value-type="float" office:value="9781440868450" table:style-name="ce21">
            <text:p>9781440868450</text:p>
          </table:table-cell>
          <table:table-cell office:value-type="float" office:value="9781440868443" table:style-name="ce15">
            <text:p>9781440868443</text:p>
          </table:table-cell>
          <table:table-cell office:value-type="string" table:style-name="ce16">
            <text:p>Universal Health Ca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utticè, Claudio</text:p>
          </table:table-cell>
          <table:table-cell office:value-type="string" table:style-name="ce9">
            <text:p>Greenwood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8450">http://ebooks.abc-clio.com/?isbn=9781440868450</text:a></text:p>
          </table:table-cell>
          <table:table-cell table:number-columns-repeated="1637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8">區域研究及地理</text:span></text:p>
          </table:table-cell>
          <table:table-cell office:value-type="float" office:value="9781440868054" table:style-name="ce21">
            <text:p>9781440868054</text:p>
          </table:table-cell>
          <table:table-cell office:value-type="float" office:value="9781440868047" table:style-name="ce15">
            <text:p>9781440868047</text:p>
          </table:table-cell>
          <table:table-cell office:value-type="string" table:style-name="ce16">
            <text:p>Beijing: Geography, History, and Cultu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Guo, Qian</text:p>
          </table:table-cell>
          <table:table-cell office:value-type="string" table:style-name="ce9">
            <text:p>ABC-CLIO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8054">http://ebooks.abc-clio.com/?isbn=9781440868054</text:a></text:p>
          </table:table-cell>
          <table:table-cell table:number-columns-repeated="1637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440872655" table:style-name="ce21">
            <text:p>9781440872655</text:p>
          </table:table-cell>
          <table:table-cell office:value-type="float" office:value="9781440872648" table:style-name="ce15">
            <text:p>9781440872648</text:p>
          </table:table-cell>
          <table:table-cell office:value-type="string" table:style-name="ce16">
            <text:p>High Performance Managerial Leadership: Best Ideas from around the Worl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Waal, André A. de</text:p>
          </table:table-cell>
          <table:table-cell office:value-type="string" table:style-name="ce9">
            <text:p>Praeger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72655">http://ebooks.abc-clio.com/?isbn=9781440872655</text:a></text:p>
          </table:table-cell>
          <table:table-cell table:number-columns-repeated="1637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8">圖書資訊學</text:span></text:p>
          </table:table-cell>
          <table:table-cell office:value-type="float" office:value="9781440869549" table:style-name="ce21">
            <text:p>9781440869549</text:p>
          </table:table-cell>
          <table:table-cell office:value-type="float" office:value="9781440869532" table:style-name="ce15">
            <text:p>9781440869532</text:p>
          </table:table-cell>
          <table:table-cell office:value-type="string" table:style-name="ce16">
            <text:p>Academic Library Services for Graduate Students: Supporting Future Academics and Professional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Forbes, Carrie</text:p>
          </table:table-cell>
          <table:table-cell office:value-type="string" table:style-name="ce9">
            <text:p>Libraries Unlimited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9549">http://ebooks.abc-clio.com/?isbn=9781440869549</text:a></text:p>
          </table:table-cell>
          <table:table-cell table:number-columns-repeated="1637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8">圖書資訊學</text:span></text:p>
          </table:table-cell>
          <table:table-cell office:value-type="float" office:value="9781440872075" table:style-name="ce21">
            <text:p>9781440872075</text:p>
          </table:table-cell>
          <table:table-cell office:value-type="float" office:value="9781440872068" table:style-name="ce15">
            <text:p>9781440872068</text:p>
          </table:table-cell>
          <table:table-cell office:value-type="string" table:style-name="ce16">
            <text:p>Academic Library Makerspaces: A Practical Guide to Planning, Collaborating, and Supporting Campus Innov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athuews, Katy B.</text:p>
          </table:table-cell>
          <table:table-cell office:value-type="string" table:style-name="ce9">
            <text:p>Libraries Unlimited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72075">http://ebooks.abc-clio.com/?isbn=9781440872075</text:a></text:p>
          </table:table-cell>
          <table:table-cell table:number-columns-repeated="1637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8">哲學</text:span></text:p>
          </table:table-cell>
          <table:table-cell office:value-type="float" office:value="9781440868573" table:style-name="ce21">
            <text:p>9781440868573</text:p>
          </table:table-cell>
          <table:table-cell office:value-type="float" office:value="9781440868566" table:style-name="ce15">
            <text:p>9781440868566</text:p>
          </table:table-cell>
          <table:table-cell office:value-type="string" table:style-name="ce16">
            <text:p>Religion and Environmentalism: Exploring the Issu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tone, Lora</text:p>
          </table:table-cell>
          <table:table-cell office:value-type="string" table:style-name="ce9">
            <text:p>ABC-CLIO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8573">http://ebooks.abc-clio.com/?isbn=9781440868573</text:a></text:p>
          </table:table-cell>
          <table:table-cell table:number-columns-repeated="1637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8">文學二</text:span>(<text:span text:style-name="T8">外國文學、性別研究、文化研究</text:span>)</text:p>
          </table:table-cell>
          <table:table-cell office:value-type="float" office:value="9781440866753" table:style-name="ce21">
            <text:p>9781440866753</text:p>
          </table:table-cell>
          <table:table-cell office:value-type="float" office:value="9781440866746" table:style-name="ce15">
            <text:p>9781440866746</text:p>
          </table:table-cell>
          <table:table-cell office:value-type="string" table:style-name="ce16">
            <text:p>William Shakespeare: Facts and Fic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ing, Douglas J.</text:p>
          </table:table-cell>
          <table:table-cell office:value-type="string" table:style-name="ce9">
            <text:p>ABC-CLIO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6753">http://ebooks.abc-clio.com/?isbn=9781440866753</text:a></text:p>
          </table:table-cell>
          <table:table-cell table:number-columns-repeated="1637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8">心理學</text:span></text:p>
          </table:table-cell>
          <table:table-cell office:value-type="float" office:value="9781440865596" table:style-name="ce21">
            <text:p>9781440865596</text:p>
          </table:table-cell>
          <table:table-cell office:value-type="float" office:value="9781440865589" table:style-name="ce15">
            <text:p>9781440865589</text:p>
          </table:table-cell>
          <table:table-cell office:value-type="string" table:style-name="ce16">
            <text:p>Teen Stress: Your Questions Answere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Zamanzadeh, Nicole Neda</text:p>
          </table:table-cell>
          <table:table-cell office:value-type="string" table:style-name="ce9">
            <text:p>Greenwood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5596">http://ebooks.abc-clio.com/?isbn=9781440865596</text:a></text:p>
          </table:table-cell>
          <table:table-cell table:number-columns-repeated="1637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8">歷史學</text:span></text:p>
          </table:table-cell>
          <table:table-cell office:value-type="float" office:value="9781440860768" table:style-name="ce21">
            <text:p>9781440860768</text:p>
          </table:table-cell>
          <table:table-cell office:value-type="float" office:value="9781440860751" table:style-name="ce15">
            <text:p>9781440860751</text:p>
          </table:table-cell>
          <table:table-cell office:value-type="string" table:style-name="ce16">
            <text:p>The Cold War: The Definitive Encyclopedia and Document Collec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Tucker, Spencer C.</text:p>
          </table:table-cell>
          <table:table-cell office:value-type="string" table:style-name="ce9">
            <text:p>ABC-CLIO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5<text:span text:style-name="T7">冊</text:span></text:p>
          </table:table-cell>
          <table:table-cell office:value-type="string" table:style-name="ce20">
            <text:p><text:a xlink:href="http://ebooks.abc-clio.com/?isbn=9781440860768">http://ebooks.abc-clio.com/?isbn=9781440860768</text:a></text:p>
          </table:table-cell>
          <table:table-cell table:number-columns-repeated="1637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440877247" table:style-name="ce21">
            <text:p>9781440877247</text:p>
          </table:table-cell>
          <table:table-cell office:value-type="float" office:value="9781440877230" table:style-name="ce15">
            <text:p>9781440877230</text:p>
          </table:table-cell>
          <table:table-cell office:value-type="string" table:style-name="ce16">
            <text:p>The College Affordability Crisi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illstrom, Laurie Collier</text:p>
          </table:table-cell>
          <table:table-cell office:value-type="string" table:style-name="ce9">
            <text:p>ABC-CLIO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77247">http://ebooks.abc-clio.com/?isbn=9781440877247</text:a></text:p>
          </table:table-cell>
          <table:table-cell table:number-columns-repeated="1637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8">心理學</text:span></text:p>
          </table:table-cell>
          <table:table-cell office:value-type="float" office:value="9781440868016" table:style-name="ce21">
            <text:p>9781440868016</text:p>
          </table:table-cell>
          <table:table-cell office:value-type="float" office:value="9781440868009" table:style-name="ce15">
            <text:p>9781440868009</text:p>
          </table:table-cell>
          <table:table-cell office:value-type="string" table:style-name="ce16">
            <text:p>Grief and Loss: Your Questions Answere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Jr., Louis Kuykendall</text:p>
          </table:table-cell>
          <table:table-cell office:value-type="string" table:style-name="ce9">
            <text:p>Greenwood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8016">http://ebooks.abc-clio.com/?isbn=9781440868016</text:a></text:p>
          </table:table-cell>
          <table:table-cell table:number-columns-repeated="1637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8">區域研究及地理</text:span></text:p>
          </table:table-cell>
          <table:table-cell office:value-type="float" office:value="9781440866869" table:style-name="ce21">
            <text:p>9781440866869</text:p>
          </table:table-cell>
          <table:table-cell office:value-type="float" office:value="9781440866852" table:style-name="ce15">
            <text:p>9781440866852</text:p>
          </table:table-cell>
          <table:table-cell office:value-type="string" table:style-name="ce16">
            <text:p>Food Cultures of Israel: Recipes, Customs, and Issu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Ashkenazi, Michael</text:p>
          </table:table-cell>
          <table:table-cell office:value-type="string" table:style-name="ce9">
            <text:p>Greenwood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6869">http://ebooks.abc-clio.com/?isbn=9781440866869</text:a></text:p>
          </table:table-cell>
          <table:table-cell table:number-columns-repeated="1637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8">法律學</text:span></text:p>
          </table:table-cell>
          <table:table-cell office:value-type="float" office:value="9781440862632" table:style-name="ce21">
            <text:p>9781440862632</text:p>
          </table:table-cell>
          <table:table-cell office:value-type="float" office:value="9781440862625" table:style-name="ce15">
            <text:p>9781440862625</text:p>
          </table:table-cell>
          <table:table-cell office:value-type="string" table:style-name="ce16">
            <text:p>Criminal Justice in America: The Encyclopedia of Crime, Law Enforcement, Courts, and Correction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Lewandowski, Carla</text:p>
          </table:table-cell>
          <table:table-cell office:value-type="string" table:style-name="ce9">
            <text:p>ABC-CLIO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2<text:span text:style-name="T7">冊</text:span></text:p>
          </table:table-cell>
          <table:table-cell office:value-type="string" table:style-name="ce20">
            <text:p><text:a xlink:href="http://ebooks.abc-clio.com/?isbn=9781440862632">http://ebooks.abc-clio.com/?isbn=9781440862632</text:a></text:p>
          </table:table-cell>
          <table:table-cell table:number-columns-repeated="16370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8">歷史學</text:span></text:p>
          </table:table-cell>
          <table:table-cell office:value-type="float" office:value="9781610694568" table:style-name="ce21">
            <text:p>9781610694568</text:p>
          </table:table-cell>
          <table:table-cell office:value-type="float" office:value="9781610694551" table:style-name="ce15">
            <text:p>9781610694551</text:p>
          </table:table-cell>
          <table:table-cell office:value-type="string" table:style-name="ce16">
            <text:p>Cooking through History: A Worldwide Encyclopedia of Food with Menus and Recip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yrd, Melanie</text:p>
          </table:table-cell>
          <table:table-cell office:value-type="string" table:style-name="ce9">
            <text:p>Greenwood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2<text:span text:style-name="T7">冊</text:span></text:p>
          </table:table-cell>
          <table:table-cell office:value-type="string" table:style-name="ce20">
            <text:p><text:a xlink:href="http://ebooks.abc-clio.com/?isbn=9781610694568">http://ebooks.abc-clio.com/?isbn=9781610694568</text:a></text:p>
          </table:table-cell>
          <table:table-cell table:number-columns-repeated="1637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SSS05<text:s/><text:span text:style-name="T8">醫學教育</text:span></text:p>
          </table:table-cell>
          <table:table-cell office:value-type="float" office:value="9781440870088" table:style-name="ce21">
            <text:p>9781440870088</text:p>
          </table:table-cell>
          <table:table-cell office:value-type="float" office:value="9781440870071" table:style-name="ce15">
            <text:p>9781440870071</text:p>
          </table:table-cell>
          <table:table-cell office:value-type="string" table:style-name="ce16">
            <text:p>What You Need to Know about the Flu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evlin, R. K.</text:p>
          </table:table-cell>
          <table:table-cell office:value-type="string" table:style-name="ce9">
            <text:p>Greenwood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70088">http://ebooks.abc-clio.com/?isbn=9781440870088</text:a></text:p>
          </table:table-cell>
          <table:table-cell table:number-columns-repeated="16370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8">文學二</text:span>(<text:span text:style-name="T8">外國文學、性別研究、文化研究</text:span>)</text:p>
          </table:table-cell>
          <table:table-cell office:value-type="float" office:value="9781440846939" table:style-name="ce21">
            <text:p>9781440846939</text:p>
          </table:table-cell>
          <table:table-cell office:value-type="float" office:value="9781440846922" table:style-name="ce15">
            <text:p>9781440846922</text:p>
          </table:table-cell>
          <table:table-cell office:value-type="string" table:style-name="ce16">
            <text:p>Daily Life of Women: An Encyclopedia from Ancient Times to the Presen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oyett, Colleen</text:p>
          </table:table-cell>
          <table:table-cell office:value-type="string" table:style-name="ce9">
            <text:p>Greenwood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3<text:span text:style-name="T7">冊</text:span></text:p>
          </table:table-cell>
          <table:table-cell office:value-type="string" table:style-name="ce20">
            <text:p><text:a xlink:href="http://ebooks.abc-clio.com/?isbn=9781440846939">http://ebooks.abc-clio.com/?isbn=9781440846939</text:a></text:p>
          </table:table-cell>
          <table:table-cell table:number-columns-repeated="16370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8">區域研究及地理</text:span></text:p>
          </table:table-cell>
          <table:table-cell office:value-type="float" office:value="9781440862144" table:style-name="ce21">
            <text:p>9781440862144</text:p>
          </table:table-cell>
          <table:table-cell office:value-type="float" office:value="9781440862137" table:style-name="ce15">
            <text:p>9781440862137</text:p>
          </table:table-cell>
          <table:table-cell office:value-type="string" table:style-name="ce16">
            <text:p>Natural Hazards and Disasters: From Avalanches and Climate Change to Water Spouts and Wildfir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aul, Bimal Kanti</text:p>
          </table:table-cell>
          <table:table-cell office:value-type="string" table:style-name="ce9">
            <text:p>ABC-CLIO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2<text:span text:style-name="T7">冊</text:span></text:p>
          </table:table-cell>
          <table:table-cell office:value-type="string" table:style-name="ce20">
            <text:p><text:a xlink:href="http://ebooks.abc-clio.com/?isbn=9781440862144">http://ebooks.abc-clio.com/?isbn=9781440862144</text:a></text:p>
          </table:table-cell>
          <table:table-cell table:number-columns-repeated="16370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8">圖書資訊學</text:span></text:p>
          </table:table-cell>
          <table:table-cell office:value-type="float" office:value="9781440875168" table:style-name="ce21">
            <text:p>9781440875168</text:p>
          </table:table-cell>
          <table:table-cell office:value-type="float" office:value="9781440875151" table:style-name="ce15">
            <text:p>9781440875151</text:p>
          </table:table-cell>
          <table:table-cell office:value-type="string" table:style-name="ce16">
            <text:p>Building News Literacy: Lessons for Teaching Critical Thinking Skills in Elementary and Middle School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ober, Tom</text:p>
          </table:table-cell>
          <table:table-cell office:value-type="string" table:style-name="ce9">
            <text:p>Libraries Unlimited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75168">http://ebooks.abc-clio.com/?isbn=9781440875168</text:a></text:p>
          </table:table-cell>
          <table:table-cell table:number-columns-repeated="16370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SSS05<text:s/><text:span text:style-name="T8">醫學教育</text:span></text:p>
          </table:table-cell>
          <table:table-cell office:value-type="float" office:value="9781440863790" table:style-name="ce21">
            <text:p>9781440863790</text:p>
          </table:table-cell>
          <table:table-cell office:value-type="float" office:value="9781440863783" table:style-name="ce15">
            <text:p>9781440863783</text:p>
          </table:table-cell>
          <table:table-cell office:value-type="string" table:style-name="ce16">
            <text:p>Epidemics and Pandemics: From Ancient Plagues to Modern-Day Threat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yrne, Joseph P.</text:p>
          </table:table-cell>
          <table:table-cell office:value-type="string" table:style-name="ce9">
            <text:p>Greenwood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2<text:span text:style-name="T7">冊</text:span></text:p>
          </table:table-cell>
          <table:table-cell office:value-type="string" table:style-name="ce20">
            <text:p><text:a xlink:href="http://ebooks.abc-clio.com/?isbn=9781440863790">http://ebooks.abc-clio.com/?isbn=9781440863790</text:a></text:p>
          </table:table-cell>
          <table:table-cell table:number-columns-repeated="1637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8">區域研究及地理</text:span></text:p>
          </table:table-cell>
          <table:table-cell office:value-type="float" office:value="9781440864704" table:style-name="ce21">
            <text:p>9781440864704</text:p>
          </table:table-cell>
          <table:table-cell office:value-type="float" office:value="9781440864698" table:style-name="ce15">
            <text:p>9781440864698</text:p>
          </table:table-cell>
          <table:table-cell office:value-type="string" table:style-name="ce16">
            <text:p>Galápagos: An Encyclopedia of Geography, History, and Cultu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oore, Randy</text:p>
          </table:table-cell>
          <table:table-cell office:value-type="string" table:style-name="ce9">
            <text:p>ABC-CLIO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4704">http://ebooks.abc-clio.com/?isbn=9781440864704</text:a></text:p>
          </table:table-cell>
          <table:table-cell table:number-columns-repeated="1637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8">圖書資訊學</text:span></text:p>
          </table:table-cell>
          <table:table-cell office:value-type="float" office:value="9781440869440" table:style-name="ce21">
            <text:p>9781440869440</text:p>
          </table:table-cell>
          <table:table-cell office:value-type="float" office:value="9781440869433" table:style-name="ce15">
            <text:p>9781440869433</text:p>
          </table:table-cell>
          <table:table-cell office:value-type="string" table:style-name="ce16">
            <text:p>Libraries Publish: How to Start a Magazine, Small Press, Blog, and Mo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atz, Stephanie</text:p>
          </table:table-cell>
          <table:table-cell office:value-type="string" table:style-name="ce9">
            <text:p>Libraries Unlimited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9440">http://ebooks.abc-clio.com/?isbn=9781440869440</text:a></text:p>
          </table:table-cell>
          <table:table-cell table:number-columns-repeated="1637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8">區域研究及地理</text:span></text:p>
          </table:table-cell>
          <table:table-cell office:value-type="float" office:value="9781440863516" table:style-name="ce21">
            <text:p>9781440863516</text:p>
          </table:table-cell>
          <table:table-cell office:value-type="float" office:value="9781440863509" table:style-name="ce15">
            <text:p>9781440863509</text:p>
          </table:table-cell>
          <table:table-cell office:value-type="string" table:style-name="ce16">
            <text:p>On the Job: An Encyclopedia of Unique Occupations around the Worl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eMello, Margo</text:p>
          </table:table-cell>
          <table:table-cell office:value-type="string" table:style-name="ce9">
            <text:p>ABC-CLIO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3516">http://ebooks.abc-clio.com/?isbn=9781440863516</text:a></text:p>
          </table:table-cell>
          <table:table-cell table:number-columns-repeated="16370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8">心理學</text:span></text:p>
          </table:table-cell>
          <table:table-cell office:value-type="float" office:value="9781440862557" table:style-name="ce21">
            <text:p>9781440862557</text:p>
          </table:table-cell>
          <table:table-cell office:value-type="float" office:value="9781440862540" table:style-name="ce15">
            <text:p>9781440862540</text:p>
          </table:table-cell>
          <table:table-cell office:value-type="string" table:style-name="ce16">
            <text:p>Understanding Suicide's Allure: Steps to Save Lives by Healing Psychological Scar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rippner, Stanley</text:p>
          </table:table-cell>
          <table:table-cell office:value-type="string" table:style-name="ce9">
            <text:p>Praeger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62557">http://ebooks.abc-clio.com/?isbn=9781440862557</text:a></text:p>
          </table:table-cell>
          <table:table-cell table:number-columns-repeated="16370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8">心理學</text:span></text:p>
          </table:table-cell>
          <table:table-cell office:value-type="float" office:value="9781440874741" table:style-name="ce21">
            <text:p>9781440874741</text:p>
          </table:table-cell>
          <table:table-cell office:value-type="float" office:value="9781440874734" table:style-name="ce15">
            <text:p>9781440874734</text:p>
          </table:table-cell>
          <table:table-cell office:value-type="string" table:style-name="ce16">
            <text:p>When Trauma Grips Our Children: The Basic Pyramid System for Counselors, Teachers, and Caregivers to Support Heal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Levine, James E.</text:p>
          </table:table-cell>
          <table:table-cell office:value-type="string" table:style-name="ce9">
            <text:p>Praeger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0">
            <text:p><text:a xlink:href="http://ebooks.abc-clio.com/?isbn=9781440874741">http://ebooks.abc-clio.com/?isbn=9781440874741</text:a></text:p>
          </table:table-cell>
          <table:table-cell table:number-columns-repeated="16370"/>
        </table:table-row>
        <table:table-row table:style-name="ro1">
          <table:table-cell table:number-columns-repeated="5" table:style-name="ce11"/>
          <table:table-cell office:value-type="string" table:style-name="ce7">
            <text:p><text:span text:style-name="T3">總冊數</text:span></text:p>
          </table:table-cell>
          <table:table-cell office:value-type="float" office:value="50" table:formula="of:=SUM([.G2:.G51])" table:style-name="ce8">
            <text:p>50<text:s/>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3"/>
          <table:table-cell table:style-name="ce19"/>
          <table:table-cell table:number-columns-repeated="16370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user</meta:initial-creator>
    <dc:creator>user</dc:creator>
    <meta:creation-date>2017-07-26T07:18:30Z</meta:creation-date>
    <dc:date>2021-09-29T07:53:42Z</dc:date>
    <meta:print-date>2021-08-02T04:44:24Z</meta:print-date>
  </office:meta>
</office:document-meta>
</file>