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_19筆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2"/>
        <table:table-column table:style-name="co5" table:default-cell-style-name="ce17"/>
        <table:table-column table:style-name="co1" table:number-columns-repeated="2" table:default-cell-style-name="ce2"/>
        <table:table-column table:style-name="co6" table:default-cell-style-name="ce15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19"/>
        <table:table-column table:style-name="co12" table:default-cell-style-name="ce22"/>
        <table:table-column table:style-name="co13" table:number-columns-repeated="16369" table:default-cell-style-name="ce14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12">
            <text:p>紙本ISBN</text:p>
          </table:table-cell>
          <table:table-cell office:value-type="string" table:style-name="ce13">
            <text:p>題名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附件</text:p>
          </table:table-cell>
          <table:table-cell office:value-type="string" table:style-name="ce9">
            <text:p>備註</text:p>
          </table:table-cell>
          <table:table-cell office:value-type="string" table:style-name="ce18">
            <text:p>連結</text:p>
          </table:table-cell>
          <table:table-cell office:value-type="string" table:style-name="ce20">
            <text:p>平台</text:p>
          </table:table-cell>
          <table:table-cell table:number-columns-repeated="16369" table:style-name="ce1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9<text:s/><text:span text:style-name="T2">人類學</text:span></text:p>
          </table:table-cell>
          <table:table-cell office:value-type="float" office:value="9781440841446" table:style-name="ce4">
            <text:p>9781440841446</text:p>
          </table:table-cell>
          <table:table-cell office:value-type="float" office:value="9781440841439" table:style-name="ce4">
            <text:p>9781440841439</text:p>
          </table:table-cell>
          <table:table-cell office:value-type="string" table:style-name="ce7">
            <text:p>Lessons from the Black Working Class: Foreshadowing America's Economic Heal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rtin, Lori Latrice</text:p>
          </table:table-cell>
          <table:table-cell office:value-type="string" table:style-name="ce6">
            <text:p>Praeger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41446">http://ebooks.abc-clio.com/?isbn=9781440841446</text:a></text:p>
          </table:table-cell>
          <table:table-cell office:value-type="string" table:style-name="ce21">
            <text:p>ABC-CLIO</text:p>
          </table:table-cell>
          <table:table-cell table:number-columns-repeated="2" table:style-name="ce14"/>
          <table:table-cell table:style-name="ce1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float" office:value="9781440834059" table:style-name="ce4">
            <text:p>9781440834059</text:p>
          </table:table-cell>
          <table:table-cell office:value-type="float" office:value="9781440834042" table:style-name="ce4">
            <text:p>9781440834042</text:p>
          </table:table-cell>
          <table:table-cell office:value-type="string" table:style-name="ce7">
            <text:p>Telling the Truth to Your Adopted or Foster Child: Making Sense of the Pas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Smalley, Betsy Keefer</text:p>
          </table:table-cell>
          <table:table-cell office:value-type="string" table:style-name="ce7">
            <text:p>Praeger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34059">http://ebooks.abc-clio.com/?isbn=9781440834059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float" office:value="9781440832321" table:style-name="ce4">
            <text:p>9781440832321</text:p>
          </table:table-cell>
          <table:table-cell office:value-type="float" office:value="9781440832314" table:style-name="ce4">
            <text:p>9781440832314</text:p>
          </table:table-cell>
          <table:table-cell office:value-type="string" table:style-name="ce7">
            <text:p>Fathers across Cultures: The Importance, Roles, and Diverse Practices of Da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opnarine, Jaipaul L.</text:p>
          </table:table-cell>
          <table:table-cell office:value-type="string" table:style-name="ce6">
            <text:p>Praeger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32321">http://ebooks.abc-clio.com/?isbn=9781440832321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9<text:s/><text:span text:style-name="T2">人類學</text:span></text:p>
          </table:table-cell>
          <table:table-cell office:value-type="float" office:value="9781440832642" table:style-name="ce4">
            <text:p>9781440832642</text:p>
          </table:table-cell>
          <table:table-cell office:value-type="float" office:value="9781440832635" table:style-name="ce4">
            <text:p>9781440832635</text:p>
          </table:table-cell>
          <table:table-cell office:value-type="string" table:style-name="ce7">
            <text:p>The Race Controversy in American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rakeford, Lillian Dowdell</text:p>
          </table:table-cell>
          <table:table-cell office:value-type="string" table:style-name="ce6">
            <text:p>Praeger</text:p>
          </table:table-cell>
          <table:table-cell office:value-type="float" office:value="2015" table:style-name="ce5">
            <text:p>2015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32642">http://ebooks.abc-clio.com/?isbn=9781440832642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9<text:s/><text:span text:style-name="T2">人類學</text:span></text:p>
          </table:table-cell>
          <table:table-cell office:value-type="float" office:value="9781440838255" table:style-name="ce4">
            <text:p>9781440838255</text:p>
          </table:table-cell>
          <table:table-cell office:value-type="float" office:value="9781440838248" table:style-name="ce4">
            <text:p>9781440838248</text:p>
          </table:table-cell>
          <table:table-cell office:value-type="string" table:style-name="ce7">
            <text:p>Dangerous Spaces: Beyond the Racial Profi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nes, D. Marvin</text:p>
          </table:table-cell>
          <table:table-cell office:value-type="string" table:style-name="ce6">
            <text:p>Praeger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38255">http://ebooks.abc-clio.com/?isbn=9781440838255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7<text:s/><text:span text:style-name="T2">社會學</text:span></text:p>
          </table:table-cell>
          <table:table-cell office:value-type="float" office:value="9781440842832" table:style-name="ce4">
            <text:p>9781440842832</text:p>
          </table:table-cell>
          <table:table-cell office:value-type="float" office:value="9781440842825" table:style-name="ce4">
            <text:p>9781440842825</text:p>
          </table:table-cell>
          <table:table-cell office:value-type="string" table:style-name="ce7">
            <text:p>Global Pandemic Threats: A Reference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May, Michael C.</text:p>
          </table:table-cell>
          <table:table-cell office:value-type="string" table:style-name="ce6">
            <text:p>ABC-CLIO</text:p>
          </table:table-cell>
          <table:table-cell office:value-type="float" office:value="2016" table:style-name="ce5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42832">http://ebooks.abc-clio.com/?isbn=9781440842832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float" office:value="9781440844881" table:style-name="ce4">
            <text:p>9781440844881</text:p>
          </table:table-cell>
          <table:table-cell office:value-type="float" office:value="9781440844874" table:style-name="ce4">
            <text:p>9781440844874</text:p>
          </table:table-cell>
          <table:table-cell office:value-type="string" table:style-name="ce7">
            <text:p>Student Debt: A Reference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Elliott, William III</text:p>
          </table:table-cell>
          <table:table-cell office:value-type="string" table:style-name="ce6">
            <text:p>ABC-C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44881">http://ebooks.abc-clio.com/?isbn=9781440844881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3<text:s/><text:span text:style-name="T2">法律學</text:span></text:p>
          </table:table-cell>
          <table:table-cell office:value-type="float" office:value="9781440850523" table:style-name="ce4">
            <text:p>9781440850523</text:p>
          </table:table-cell>
          <table:table-cell office:value-type="float" office:value="9781440850516" table:style-name="ce4">
            <text:p>9781440850516</text:p>
          </table:table-cell>
          <table:table-cell office:value-type="string" table:style-name="ce7">
            <text:p>Marijuana: A Reference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Newton, David E.</text:p>
          </table:table-cell>
          <table:table-cell office:value-type="string" table:style-name="ce6">
            <text:p>ABC-C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50523">http://ebooks.abc-clio.com/?isbn=9781440850523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SSS05<text:s/><text:span text:style-name="T2">醫學教育</text:span></text:p>
          </table:table-cell>
          <table:table-cell office:value-type="float" office:value="9781440839276" table:style-name="ce4">
            <text:p>9781440839276</text:p>
          </table:table-cell>
          <table:table-cell office:value-type="float" office:value="9781440839269" table:style-name="ce4">
            <text:p>9781440839269</text:p>
          </table:table-cell>
          <table:table-cell office:value-type="string" table:style-name="ce7">
            <text:p>Antidepressants: History, Science, and Issu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rdan, Ann Westcot</text:p>
          </table:table-cell>
          <table:table-cell office:value-type="string" table:style-name="ce6">
            <text:p>Greenwood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39276">http://ebooks.abc-clio.com/?isbn=9781440839276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3<text:s/><text:span text:style-name="T2">法律學</text:span></text:p>
          </table:table-cell>
          <table:table-cell office:value-type="float" office:value="9781440853371" table:style-name="ce4">
            <text:p>9781440853371</text:p>
          </table:table-cell>
          <table:table-cell office:value-type="float" office:value="9781440853364" table:style-name="ce4">
            <text:p>9781440853364</text:p>
          </table:table-cell>
          <table:table-cell office:value-type="string" table:style-name="ce7">
            <text:p>Abortion in the United States: A Reference Hand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cBride, Dorothy E.</text:p>
          </table:table-cell>
          <table:table-cell office:value-type="string" table:style-name="ce6">
            <text:p>ABC-C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53371">http://ebooks.abc-clio.com/?isbn=9781440853371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40<text:s/><text:span text:style-name="T2">財金及會計</text:span></text:p>
          </table:table-cell>
          <table:table-cell office:value-type="float" office:value="9781440859328" table:style-name="ce4">
            <text:p>9781440859328</text:p>
          </table:table-cell>
          <table:table-cell office:value-type="float" office:value="9781440859311" table:style-name="ce4">
            <text:p>9781440859311</text:p>
          </table:table-cell>
          <table:table-cell office:value-type="string" table:style-name="ce7">
            <text:p>Peace of Mind for Your Aging Parents: A Financial, Legal, and Psychological Toolkit for Adult Children, Advisors, and Caregiv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oyle, Kenneth O.</text:p>
          </table:table-cell>
          <table:table-cell office:value-type="string" table:style-name="ce6">
            <text:p>Praeger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59328">http://ebooks.abc-clio.com/?isbn=9781440859328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float" office:value="9781440860423" table:style-name="ce4">
            <text:p>9781440860423</text:p>
          </table:table-cell>
          <table:table-cell office:value-type="float" office:value="9781440860416" table:style-name="ce4">
            <text:p>9781440860416</text:p>
          </table:table-cell>
          <table:table-cell office:value-type="string" table:style-name="ce7">
            <text:p>The 1960s: Key Themes and Docum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Olson, James S.</text:p>
          </table:table-cell>
          <table:table-cell office:value-type="string" table:style-name="ce6">
            <text:p>ABC-C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0423">http://ebooks.abc-clio.com/?isbn=9781440860423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float" office:value="9781440860072" table:style-name="ce4">
            <text:p>9781440860072</text:p>
          </table:table-cell>
          <table:table-cell office:value-type="float" office:value="9781440860065" table:style-name="ce4">
            <text:p>9781440860065</text:p>
          </table:table-cell>
          <table:table-cell office:value-type="string" table:style-name="ce7">
            <text:p>The State of American Policing: Psychology, Behavior, Problems, and Solu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homas, David J.</text:p>
          </table:table-cell>
          <table:table-cell office:value-type="string" table:style-name="ce6">
            <text:p>Praege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0072">http://ebooks.abc-clio.com/?isbn=9781440860072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float" office:value="9781440866739" table:style-name="ce4">
            <text:p>9781440866739</text:p>
          </table:table-cell>
          <table:table-cell office:value-type="float" office:value="9781440866722" table:style-name="ce4">
            <text:p>9781440866722</text:p>
          </table:table-cell>
          <table:table-cell office:value-type="string" table:style-name="ce7">
            <text:p>The Vietnam War on Fil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uhrssen, David</text:p>
          </table:table-cell>
          <table:table-cell office:value-type="string" table:style-name="ce6">
            <text:p>ABC-C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6739">http://ebooks.abc-clio.com/?isbn=9781440866739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float" office:value="9781440869723" table:style-name="ce4">
            <text:p>9781440869723</text:p>
          </table:table-cell>
          <table:table-cell office:value-type="float" office:value="9781440869716" table:style-name="ce4">
            <text:p>9781440869716</text:p>
          </table:table-cell>
          <table:table-cell office:value-type="string" table:style-name="ce7">
            <text:p>Listen to Movie Musicals! Exploring a Musical Gen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rone, James E.</text:p>
          </table:table-cell>
          <table:table-cell office:value-type="string" table:style-name="ce6">
            <text:p>Greenwood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9723">http://ebooks.abc-clio.com/?isbn=9781440869723</text:a></text:p>
          </table:table-cell>
          <table:table-cell office:value-type="string" table:style-name="ce21">
            <text:p>ABC-CLIO</text:p>
          </table:table-cell>
          <table:table-cell table:number-columns-repeated="16369" table:style-name="ce1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float" office:value="9781440862854" table:style-name="ce4">
            <text:p>9781440862854</text:p>
          </table:table-cell>
          <table:table-cell office:value-type="float" office:value="9781440862847" table:style-name="ce4">
            <text:p>9781440862847</text:p>
          </table:table-cell>
          <table:table-cell office:value-type="string" table:style-name="ce7">
            <text:p>Pop Goes the Decade: The Six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ich, Martin</text:p>
          </table:table-cell>
          <table:table-cell office:value-type="string" table:style-name="ce6">
            <text:p>Greenwood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2854">http://ebooks.abc-clio.com/?isbn=9781440862854</text:a></text:p>
          </table:table-cell>
          <table:table-cell office:value-type="string" table:style-name="ce21">
            <text:p>ABC-CLIO</text:p>
          </table:table-cell>
          <table:table-cell table:number-columns-repeated="1636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float" office:value="9781440869181" table:style-name="ce4">
            <text:p>9781440869181</text:p>
          </table:table-cell>
          <table:table-cell office:value-type="float" office:value="9781440869174" table:style-name="ce4">
            <text:p>9781440869174</text:p>
          </table:table-cell>
          <table:table-cell office:value-type="string" table:style-name="ce7">
            <text:p>The German War Machine in World War II: An Encyclop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Zabecki, David T.</text:p>
          </table:table-cell>
          <table:table-cell office:value-type="string" table:style-name="ce6">
            <text:p>ABC-CLIO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9181">http://ebooks.abc-clio.com/?isbn=9781440869181</text:a></text:p>
          </table:table-cell>
          <table:table-cell office:value-type="string" table:style-name="ce21">
            <text:p>ABC-CLIO</text:p>
          </table:table-cell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440857492" table:style-name="ce4">
            <text:p>9781440857492</text:p>
          </table:table-cell>
          <table:table-cell office:value-type="float" office:value="9781440857485" table:style-name="ce4">
            <text:p>9781440857485</text:p>
          </table:table-cell>
          <table:table-cell office:value-type="string" table:style-name="ce7">
            <text:p>Shakespeare's World: The Comedies: A Historical Exploration of Liter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ndergast, John</text:p>
          </table:table-cell>
          <table:table-cell office:value-type="string" table:style-name="ce6">
            <text:p>Greenwood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57492">http://ebooks.abc-clio.com/?isbn=9781440857492</text:a></text:p>
          </table:table-cell>
          <table:table-cell office:value-type="string" table:style-name="ce21">
            <text:p>ABC-CLIO</text:p>
          </table:table-cell>
          <table:table-cell table:number-columns-repeated="1636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float" office:value="9781440864582" table:style-name="ce4">
            <text:p>9781440864582</text:p>
          </table:table-cell>
          <table:table-cell office:value-type="float" office:value="9781440864575" table:style-name="ce4">
            <text:p>9781440864575</text:p>
          </table:table-cell>
          <table:table-cell office:value-type="string" table:style-name="ce7">
            <text:p>Artifacts from American Fash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e, Heather Vaughan</text:p>
          </table:table-cell>
          <table:table-cell office:value-type="string" table:style-name="ce6">
            <text:p>Greenwood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table:style-name="ce6"/>
          <table:table-cell office:value-type="string" table:style-name="ce23">
            <text:p><text:a xlink:href="http://ebooks.abc-clio.com/?isbn=9781440864582">http://ebooks.abc-clio.com/?isbn=9781440864582</text:a></text:p>
          </table:table-cell>
          <table:table-cell office:value-type="string" table:style-name="ce21">
            <text:p>ABC-CLIO</text:p>
          </table:table-cell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15"/>
          <table:table-cell table:number-columns-repeated="2" table:style-name="ce2"/>
          <table:table-cell office:value-type="string" table:style-name="ce16">
            <text:p>總冊數</text:p>
          </table:table-cell>
          <table:table-cell office:value-type="float" office:value="19" table:formula="of:=SUM([.G2:.G20])" table:style-name="ce2">
            <text:p>19</text:p>
          </table:table-cell>
          <table:table-cell table:style-name="ce2"/>
          <table:table-cell table:number-columns-repeated="2" table:style-name="ce15"/>
          <table:table-cell table:number-columns-repeated="2" table:style-name="ce2"/>
          <table:table-cell table:style-name="ce3"/>
          <table:table-cell table:style-name="ce19"/>
          <table:table-cell table:style-name="ce22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ABC-CLIO_19筆.A1:ABC-CLIO_19筆.R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23:25Z</dc:date>
    <meta:print-date>2019-08-29T05:46:24Z</meta:print-date>
  </office:meta>
</office:document-meta>
</file>