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ABC-CLIO_20_42筆44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C-CLIO 42筆44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4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19"/>
        <table:table-column table:style-name="co11" table:default-cell-style-name="ce22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6" office:value-type="string" calcext:value-type="string">
            <text:p>備註</text:p>
          </table:table-cell>
          <table:table-cell table:style-name="ce20" office:value-type="string" calcext:value-type="string">
            <text:p>連結</text:p>
          </table:table-cell>
          <table:table-cell table:style-name="ce23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40833304" calcext:value-type="float">
            <text:p>9781440833304</text:p>
          </table:table-cell>
          <table:table-cell table:style-name="ce8" office:value-type="float" office:value="9781440833298" calcext:value-type="float">
            <text:p>9781440833298</text:p>
          </table:table-cell>
          <table:table-cell table:style-name="ce12" office:value-type="string" calcext:value-type="string">
            <text:p>Religion and Spirituality for Diverse Women: Foundations of Strength and Resil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ryant-Davis, Thema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3304" xlink:type="simple">http://ebooks.abc-clio.com/?isbn=9781440833304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0313363108" calcext:value-type="float">
            <text:p>9780313363108</text:p>
          </table:table-cell>
          <table:table-cell table:style-name="ce8" office:value-type="float" office:value="9780313363092" calcext:value-type="float">
            <text:p>9780313363092</text:p>
          </table:table-cell>
          <table:table-cell table:style-name="ce12" office:value-type="string" calcext:value-type="string">
            <text:p>Daily Life during the California Gold Ru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axwell-Long, Thomas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0313363108" xlink:type="simple">http://ebooks.abc-clio.com/?isbn=978031336310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0313380457" calcext:value-type="float">
            <text:p>9780313380457</text:p>
          </table:table-cell>
          <table:table-cell table:style-name="ce8" office:value-type="float" office:value="9780313380440" calcext:value-type="float">
            <text:p>9780313380440</text:p>
          </table:table-cell>
          <table:table-cell table:style-name="ce12" office:value-type="string" calcext:value-type="string">
            <text:p>Health and Wellness in 19th-Century Ame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aller, John C.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0313380457" xlink:type="simple">http://ebooks.abc-clio.com/?isbn=9780313380457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440833625" calcext:value-type="float">
            <text:p>9781440833625</text:p>
          </table:table-cell>
          <table:table-cell table:style-name="ce8" office:value-type="float" office:value="9781440833618" calcext:value-type="float">
            <text:p>9781440833618</text:p>
          </table:table-cell>
          <table:table-cell table:style-name="ce12" office:value-type="string" calcext:value-type="string">
            <text:p>Abraham Lincoln and the Virtues of War: How Civil War Families Challenged and Transformed Our National Val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riedman, Jean E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3625" xlink:type="simple">http://ebooks.abc-clio.com/?isbn=9781440833625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440830006" calcext:value-type="float">
            <text:p>9781440830006</text:p>
          </table:table-cell>
          <table:table-cell table:style-name="ce8" office:value-type="float" office:value="9781440829994" calcext:value-type="float">
            <text:p>9781440829994</text:p>
          </table:table-cell>
          <table:table-cell table:style-name="ce12" office:value-type="string" calcext:value-type="string">
            <text:p>Watchdogs and Whistleblowers: A Reference Guide to Consumer Activ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robeck, Stephen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0006" xlink:type="simple">http://ebooks.abc-clio.com/?isbn=9781440830006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40833267" calcext:value-type="float">
            <text:p>9781440833267</text:p>
          </table:table-cell>
          <table:table-cell table:style-name="ce8" office:value-type="float" office:value="9781440833250" calcext:value-type="float">
            <text:p>9781440833250</text:p>
          </table:table-cell>
          <table:table-cell table:style-name="ce12" office:value-type="string" calcext:value-type="string">
            <text:p>Religion and Transhumanism: The Unknown Future of Human Enhanc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ercer, Calvin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3267" xlink:type="simple">http://ebooks.abc-clio.com/?isbn=9781440833267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40838859" calcext:value-type="float">
            <text:p>9781440838859</text:p>
          </table:table-cell>
          <table:table-cell table:style-name="ce8" office:value-type="float" office:value="9781440838842" calcext:value-type="float">
            <text:p>9781440838842</text:p>
          </table:table-cell>
          <table:table-cell table:style-name="ce12" office:value-type="string" calcext:value-type="string">
            <text:p>Disability, Faith, and the Church: Inclusion and Accommodation in Contemporary Congreg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der, Courtney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8859" xlink:type="simple">http://ebooks.abc-clio.com/?isbn=978144083885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float" office:value="9781440834431" calcext:value-type="float">
            <text:p>9781440834431</text:p>
          </table:table-cell>
          <table:table-cell table:style-name="ce8" office:value-type="float" office:value="9781440834424" calcext:value-type="float">
            <text:p>9781440834424</text:p>
          </table:table-cell>
          <table:table-cell table:style-name="ce12" office:value-type="string" calcext:value-type="string">
            <text:p>The Affordable Care Act: Examining the Fac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wal, Purva H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4431" xlink:type="simple">http://ebooks.abc-clio.com/?isbn=9781440834431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610695992" calcext:value-type="float">
            <text:p>9781610695992</text:p>
          </table:table-cell>
          <table:table-cell table:style-name="ce8" office:value-type="float" office:value="9781610695985" calcext:value-type="float">
            <text:p>9781610695985</text:p>
          </table:table-cell>
          <table:table-cell table:style-name="ce12" office:value-type="string" calcext:value-type="string">
            <text:p>Miracles: An Encyclopedia of People, Places, and Supernatural Events from Antiquity to the Pres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yes, Patrick J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5992" xlink:type="simple">http://ebooks.abc-clio.com/?isbn=978161069599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float" office:value="9781440856594" calcext:value-type="float">
            <text:p>9781440856594</text:p>
          </table:table-cell>
          <table:table-cell table:style-name="ce8" office:value-type="float" office:value="9781440856587" calcext:value-type="float">
            <text:p>9781440856587</text:p>
          </table:table-cell>
          <table:table-cell table:style-name="ce12" office:value-type="string" calcext:value-type="string">
            <text:p>Breaking Money Silence®: How to Shatter Money Taboos, Talk More Openly about Finances, and Live a Richer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ingsbury, Kathleen Burns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6594" xlink:type="simple">http://ebooks.abc-clio.com/?isbn=978144085659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float" office:value="9781440853944" calcext:value-type="float">
            <text:p>9781440853944</text:p>
          </table:table-cell>
          <table:table-cell table:style-name="ce8" office:value-type="float" office:value="9781440853937" calcext:value-type="float">
            <text:p>9781440853937</text:p>
          </table:table-cell>
          <table:table-cell table:style-name="ce12" office:value-type="string" calcext:value-type="string">
            <text:p>Brainstorm! Practice for Unrestricted Imagination and Original Though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Zbarskaya, Olga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3944" xlink:type="simple">http://ebooks.abc-clio.com/?isbn=978144085394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40844461" calcext:value-type="float">
            <text:p>9781440844461</text:p>
          </table:table-cell>
          <table:table-cell table:style-name="ce8" office:value-type="float" office:value="9781440844454" calcext:value-type="float">
            <text:p>9781440844454</text:p>
          </table:table-cell>
          <table:table-cell table:style-name="ce12" office:value-type="string" calcext:value-type="string">
            <text:p>Poverty and the Poor in the World's Religious Traditions: Religious Responses to the Problem of Pover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rackney, William H.</text:p>
          </table:table-cell>
          <table:table-cell table:style-name="ce4" office:value-type="string" calcext:value-type="string">
            <text:p>Praeger</text:p>
          </table:table-cell>
          <table:table-cell table:style-name="ce15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44461" xlink:type="simple">http://ebooks.abc-clio.com/?isbn=978144084446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float" office:value="9781440856112" calcext:value-type="float">
            <text:p>9781440856112</text:p>
          </table:table-cell>
          <table:table-cell table:style-name="ce8" office:value-type="float" office:value="9781440856105" calcext:value-type="float">
            <text:p>9781440856105</text:p>
          </table:table-cell>
          <table:table-cell table:style-name="ce12" office:value-type="string" calcext:value-type="string">
            <text:p>Environmental Geography: People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uram, Leslie A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6112" xlink:type="simple">http://ebooks.abc-clio.com/?isbn=978144085611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440857119" calcext:value-type="float">
            <text:p>9781440857119</text:p>
          </table:table-cell>
          <table:table-cell table:style-name="ce8" office:value-type="float" office:value="9781440857102" calcext:value-type="float">
            <text:p>9781440857102</text:p>
          </table:table-cell>
          <table:table-cell table:style-name="ce12" office:value-type="string" calcext:value-type="string">
            <text:p>The Historian's Passing: Reading Nella Larsen's Classic Novel as Social and Cultural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omina, Lynn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7119" xlink:type="simple">http://ebooks.abc-clio.com/?isbn=978144085711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0313054051" calcext:value-type="float">
            <text:p>9780313054051</text:p>
          </table:table-cell>
          <table:table-cell table:style-name="ce8" office:value-type="float" office:value="9780313335723" calcext:value-type="float">
            <text:p>9780313335723</text:p>
          </table:table-cell>
          <table:table-cell table:style-name="ce12" office:value-type="string" calcext:value-type="string">
            <text:p>Encyclopedia of Romance Fi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msdell, Kristin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0313054051" xlink:type="simple">http://ebooks.abc-clio.com/?isbn=978031305405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59403" calcext:value-type="float">
            <text:p>9781440859403</text:p>
          </table:table-cell>
          <table:table-cell table:style-name="ce8" office:value-type="float" office:value="9781440859397" calcext:value-type="float">
            <text:p>9781440859397</text:p>
          </table:table-cell>
          <table:table-cell table:style-name="ce12" office:value-type="string" calcext:value-type="string">
            <text:p>The Complete Guide to RFPs for Libra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kinson, Frances C.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9403" xlink:type="simple">http://ebooks.abc-clio.com/?isbn=9781440859403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2 體育學</text:p>
          </table:table-cell>
          <table:table-cell table:style-name="ce8" office:value-type="float" office:value="9781440843020" calcext:value-type="float">
            <text:p>9781440843020</text:p>
          </table:table-cell>
          <table:table-cell table:style-name="ce8" office:value-type="float" office:value="9781440843013" calcext:value-type="float">
            <text:p>9781440843013</text:p>
          </table:table-cell>
          <table:table-cell table:style-name="ce12" office:value-type="string" calcext:value-type="string">
            <text:p>Youth Sports in America: The Most Important Issues in Youth Sports Toda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rthur-Banning, Skye G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43020" xlink:type="simple">http://ebooks.abc-clio.com/?isbn=9781440843020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2 體育學</text:p>
          </table:table-cell>
          <table:table-cell table:style-name="ce8" office:value-type="float" office:value="9781440854828" calcext:value-type="float">
            <text:p>9781440854828</text:p>
          </table:table-cell>
          <table:table-cell table:style-name="ce8" office:value-type="float" office:value="9781440854811" calcext:value-type="float">
            <text:p>9781440854811</text:p>
          </table:table-cell>
          <table:table-cell table:style-name="ce12" office:value-type="string" calcext:value-type="string">
            <text:p>Steroids and Doping in Sports: A Reference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Newton, David E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4828" xlink:type="simple">http://ebooks.abc-clio.com/?isbn=978144085482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440859380" calcext:value-type="float">
            <text:p>9781440859380</text:p>
          </table:table-cell>
          <table:table-cell table:style-name="ce8" office:value-type="float" office:value="9781440859373" calcext:value-type="float">
            <text:p>9781440859373</text:p>
          </table:table-cell>
          <table:table-cell table:style-name="ce12" office:value-type="string" calcext:value-type="string">
            <text:p>When Science and Politics Collide: The Public Interest at Ris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chneider, Robert O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9380" xlink:type="simple">http://ebooks.abc-clio.com/?isbn=9781440859380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56976" calcext:value-type="float">
            <text:p>9781440856976</text:p>
          </table:table-cell>
          <table:table-cell table:style-name="ce8" office:value-type="float" office:value="9781440856969" calcext:value-type="float">
            <text:p>9781440856969</text:p>
          </table:table-cell>
          <table:table-cell table:style-name="ce12" office:value-type="string" calcext:value-type="string">
            <text:p>School Library Makerspaces in A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oorefield-Lang, Heather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6976" xlink:type="simple">http://ebooks.abc-clio.com/?isbn=9781440856976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440864780" calcext:value-type="float">
            <text:p>9781440864780</text:p>
          </table:table-cell>
          <table:table-cell table:style-name="ce8" office:value-type="float" office:value="9781440864773" calcext:value-type="float">
            <text:p>9781440864773</text:p>
          </table:table-cell>
          <table:table-cell table:style-name="ce12" office:value-type="string" calcext:value-type="string">
            <text:p>Branding with Powerful Stories: The Villains, Victims, and Heroes Mode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tone, Greg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4780" xlink:type="simple">http://ebooks.abc-clio.com/?isbn=9781440864780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440852121" calcext:value-type="float">
            <text:p>9781440852121</text:p>
          </table:table-cell>
          <table:table-cell table:style-name="ce8" office:value-type="float" office:value="9781440852114" calcext:value-type="float">
            <text:p>9781440852114</text:p>
          </table:table-cell>
          <table:table-cell table:style-name="ce12" office:value-type="string" calcext:value-type="string">
            <text:p>The Cold War: Interpreting Conflict through Primary Document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oberts, Priscilla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紙本冊數2</text:p>
          </table:table-cell>
          <table:table-cell table:style-name="ce21" office:value-type="string" calcext:value-type="string">
            <text:p><text:span text:style-name="T1"><text:a xlink:href="http://ebooks.abc-clio.com/?isbn=9781440852121" xlink:type="simple">http://ebooks.abc-clio.com/?isbn=978144085212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66982" calcext:value-type="float">
            <text:p>9781440866982</text:p>
          </table:table-cell>
          <table:table-cell table:style-name="ce8" office:value-type="float" office:value="9781440866975" calcext:value-type="float">
            <text:p>9781440866975</text:p>
          </table:table-cell>
          <table:table-cell table:style-name="ce12" office:value-type="string" calcext:value-type="string">
            <text:p>Power Searching the Internet: The Librarian's Quick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ennig, Nicole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6982" xlink:type="simple">http://ebooks.abc-clio.com/?isbn=978144086698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440842238" calcext:value-type="float">
            <text:p>9781440842238</text:p>
          </table:table-cell>
          <table:table-cell table:style-name="ce8" office:value-type="float" office:value="9781440842221" calcext:value-type="float">
            <text:p>9781440842221</text:p>
          </table:table-cell>
          <table:table-cell table:style-name="ce12" office:value-type="string" calcext:value-type="string">
            <text:p>Communicating Hip-Hop: How Hip-Hop Culture Shapes Popular Cul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ciullo, Nick J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42238" xlink:type="simple">http://ebooks.abc-clio.com/?isbn=978144084223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440863035" calcext:value-type="float">
            <text:p>9781440863035</text:p>
          </table:table-cell>
          <table:table-cell table:style-name="ce8" office:value-type="float" office:value="9781440863028" calcext:value-type="float">
            <text:p>9781440863028</text:p>
          </table:table-cell>
          <table:table-cell table:style-name="ce12" office:value-type="string" calcext:value-type="string">
            <text:p>The Declaration of Independence: America's First Founding Document in U.S. History and Cul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ile, John R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3035" xlink:type="simple">http://ebooks.abc-clio.com/?isbn=9781440863035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40848506" calcext:value-type="float">
            <text:p>9781440848506</text:p>
          </table:table-cell>
          <table:table-cell table:style-name="ce8" office:value-type="float" office:value="9781440848490" calcext:value-type="float">
            <text:p>9781440848490</text:p>
          </table:table-cell>
          <table:table-cell table:style-name="ce12" office:value-type="string" calcext:value-type="string">
            <text:p>Encyclopedia of Women in World Religions: Faith and Culture across Histor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e-Gaia, Susan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紙本冊數2</text:p>
          </table:table-cell>
          <table:table-cell table:style-name="ce21" office:value-type="string" calcext:value-type="string">
            <text:p><text:span text:style-name="T1"><text:a xlink:href="http://ebooks.abc-clio.com/?isbn=9781440848506" xlink:type="simple">http://ebooks.abc-clio.com/?isbn=9781440848506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float" office:value="9781440864179" calcext:value-type="float">
            <text:p>9781440864179</text:p>
          </table:table-cell>
          <table:table-cell table:style-name="ce8" office:value-type="float" office:value="9781440864162" calcext:value-type="float">
            <text:p>9781440864162</text:p>
          </table:table-cell>
          <table:table-cell table:style-name="ce12" office:value-type="string" calcext:value-type="string">
            <text:p>Peak Plastic: The Rise or Fall of Our Synthetic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ffington, Jack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4179" xlink:type="simple">http://ebooks.abc-clio.com/?isbn=978144086417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float" office:value="9781440829048" calcext:value-type="float">
            <text:p>9781440829048</text:p>
          </table:table-cell>
          <table:table-cell table:style-name="ce8" office:value-type="float" office:value="9781440829031" calcext:value-type="float">
            <text:p>9781440829031</text:p>
          </table:table-cell>
          <table:table-cell table:style-name="ce12" office:value-type="string" calcext:value-type="string">
            <text:p>Government and the Economy: An Encyclope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ieterle, David A.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29048" xlink:type="simple">http://ebooks.abc-clio.com/?isbn=978144082904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9 人類學</text:p>
          </table:table-cell>
          <table:table-cell table:style-name="ce8" office:value-type="float" office:value="9781610698283" calcext:value-type="float">
            <text:p>9781610698283</text:p>
          </table:table-cell>
          <table:table-cell table:style-name="ce8" office:value-type="float" office:value="9781610698276" calcext:value-type="float">
            <text:p>9781610698276</text:p>
          </table:table-cell>
          <table:table-cell table:style-name="ce12" office:value-type="string" calcext:value-type="string">
            <text:p>Abolition and Antislavery: A Historical Encyclopedia of the American Mosa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inks, Peter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8283" xlink:type="simple">http://ebooks.abc-clio.com/?isbn=9781610698283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9 人類學</text:p>
          </table:table-cell>
          <table:table-cell table:style-name="ce8" office:value-type="float" office:value="9781440828324" calcext:value-type="float">
            <text:p>9781440828324</text:p>
          </table:table-cell>
          <table:table-cell table:style-name="ce8" office:value-type="float" office:value="9781440828317" calcext:value-type="float">
            <text:p>9781440828317</text:p>
          </table:table-cell>
          <table:table-cell table:style-name="ce12" office:value-type="string" calcext:value-type="string">
            <text:p>Puerto Rico Past and Present: An Encyclopedi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4" office:value-type="string" calcext:value-type="string">
            <text:p>Méndez-Méndez, Serafín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28324" xlink:type="simple">http://ebooks.abc-clio.com/?isbn=978144082832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9 人類學</text:p>
          </table:table-cell>
          <table:table-cell table:style-name="ce8" office:value-type="float" office:value="9781440831416" calcext:value-type="float">
            <text:p>9781440831416</text:p>
          </table:table-cell>
          <table:table-cell table:style-name="ce8" office:value-type="float" office:value="9781440831409" calcext:value-type="float">
            <text:p>9781440831409</text:p>
          </table:table-cell>
          <table:table-cell table:style-name="ce12" office:value-type="string" calcext:value-type="string">
            <text:p>American Indian Stories of Success: New Visions of Leadership in Indian Coun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ipp, Gerald E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1416" xlink:type="simple">http://ebooks.abc-clio.com/?isbn=9781440831416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610699143" calcext:value-type="float">
            <text:p>9781610699143</text:p>
          </table:table-cell>
          <table:table-cell table:style-name="ce8" office:value-type="float" office:value="9781610699136" calcext:value-type="float">
            <text:p>9781610699136</text:p>
          </table:table-cell>
          <table:table-cell table:style-name="ce12" office:value-type="string" calcext:value-type="string">
            <text:p>The History of Egyp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Perry, Glenn E.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9143" xlink:type="simple">http://ebooks.abc-clio.com/?isbn=9781610699143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610699181" calcext:value-type="float">
            <text:p>9781610699181</text:p>
          </table:table-cell>
          <table:table-cell table:style-name="ce8" office:value-type="float" office:value="9781610699174" calcext:value-type="float">
            <text:p>9781610699174</text:p>
          </table:table-cell>
          <table:table-cell table:style-name="ce12" office:value-type="string" calcext:value-type="string">
            <text:p>Reconstruction: A Historical Encyclopedia of the American Mosa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Zuczek, Richard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9181" xlink:type="simple">http://ebooks.abc-clio.com/?isbn=9781610699181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float" office:value="9781610697767" calcext:value-type="float">
            <text:p>9781610697767</text:p>
          </table:table-cell>
          <table:table-cell table:style-name="ce8" office:value-type="float" office:value="9781610697750" calcext:value-type="float">
            <text:p>9781610697750</text:p>
          </table:table-cell>
          <table:table-cell table:style-name="ce12" office:value-type="string" calcext:value-type="string">
            <text:p>Online around the World: A Geographic Encyclopedia of the Internet, Social Media, and Mobile App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teckman, Laura M.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7767" xlink:type="simple">http://ebooks.abc-clio.com/?isbn=978161069776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610697781" calcext:value-type="float">
            <text:p>9781610697781</text:p>
          </table:table-cell>
          <table:table-cell table:style-name="ce8" office:value-type="float" office:value="9781610697774" calcext:value-type="float">
            <text:p>9781610697774</text:p>
          </table:table-cell>
          <table:table-cell table:style-name="ce12" office:value-type="string" calcext:value-type="string">
            <text:p>The History of Afghan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Runion, Meredith L.</text:p>
          </table:table-cell>
          <table:table-cell table:style-name="ce4" office:value-type="string" calcext:value-type="string">
            <text:p>Greenwood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7781" xlink:type="simple">http://ebooks.abc-clio.com/?isbn=978161069778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610699952" calcext:value-type="float">
            <text:p>9781610699952</text:p>
          </table:table-cell>
          <table:table-cell table:style-name="ce8" office:value-type="float" office:value="9781610699945" calcext:value-type="float">
            <text:p>9781610699945</text:p>
          </table:table-cell>
          <table:table-cell table:style-name="ce12" office:value-type="string" calcext:value-type="string">
            <text:p>Italian Americans: The History and Culture of a Peop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artone, Eric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610699952" xlink:type="simple">http://ebooks.abc-clio.com/?isbn=9781610699952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38538" calcext:value-type="float">
            <text:p>9781440838538</text:p>
          </table:table-cell>
          <table:table-cell table:style-name="ce8" office:value-type="float" office:value="9781440838521" calcext:value-type="float">
            <text:p>9781440838521</text:p>
          </table:table-cell>
          <table:table-cell table:style-name="ce12" office:value-type="string" calcext:value-type="string">
            <text:p>User-Centered Design for First-Year Library Instruction Progra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Ippoliti, Cinthya M.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8538" xlink:type="simple">http://ebooks.abc-clio.com/?isbn=978144083853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34356" calcext:value-type="float">
            <text:p>9781440834356</text:p>
          </table:table-cell>
          <table:table-cell table:style-name="ce8" office:value-type="float" office:value="9781440834349" calcext:value-type="float">
            <text:p>9781440834349</text:p>
          </table:table-cell>
          <table:table-cell table:style-name="ce12" office:value-type="string" calcext:value-type="string">
            <text:p>A to Zoo: Subject Access to Children's Picture Boo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th</text:p>
          </table:table-cell>
          <table:table-cell table:style-name="ce4" office:value-type="string" calcext:value-type="string">
            <text:p>Thomas, Rebecca L.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34356" xlink:type="simple">http://ebooks.abc-clio.com/?isbn=9781440834356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440851773" calcext:value-type="float">
            <text:p>9781440851773</text:p>
          </table:table-cell>
          <table:table-cell table:style-name="ce8" office:value-type="float" office:value="9781440851766" calcext:value-type="float">
            <text:p>9781440851766</text:p>
          </table:table-cell>
          <table:table-cell table:style-name="ce12" office:value-type="string" calcext:value-type="string">
            <text:p>Money in American Politics: An Encyclope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chultz, David</text:p>
          </table:table-cell>
          <table:table-cell table:style-name="ce4" office:value-type="string" calcext:value-type="string">
            <text:p>ABC-CLI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1773" xlink:type="simple">http://ebooks.abc-clio.com/?isbn=9781440851773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440859892" calcext:value-type="float">
            <text:p>9781440859892</text:p>
          </table:table-cell>
          <table:table-cell table:style-name="ce8" office:value-type="float" office:value="9781440859885" calcext:value-type="float">
            <text:p>9781440859885</text:p>
          </table:table-cell>
          <table:table-cell table:style-name="ce12" office:value-type="string" calcext:value-type="string">
            <text:p>Patent Law Essentials: A Concise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4" office:value-type="string" calcext:value-type="string">
            <text:p>Durham, Alan L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59892" xlink:type="simple">http://ebooks.abc-clio.com/?isbn=9781440859892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440867026" calcext:value-type="float">
            <text:p>9781440867026</text:p>
          </table:table-cell>
          <table:table-cell table:style-name="ce8" office:value-type="float" office:value="9781440867019" calcext:value-type="float">
            <text:p>9781440867019</text:p>
          </table:table-cell>
          <table:table-cell table:style-name="ce12" office:value-type="string" calcext:value-type="string">
            <text:p>Using Technology to Support High-Impact Educational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Ivers, Karen S.</text:p>
          </table:table-cell>
          <table:table-cell table:style-name="ce4" office:value-type="string" calcext:value-type="string">
            <text:p>Libraries Unlimited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7026" xlink:type="simple">http://ebooks.abc-clio.com/?isbn=9781440867026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float" office:value="9781440866296" calcext:value-type="float">
            <text:p>9781440866296</text:p>
          </table:table-cell>
          <table:table-cell table:style-name="ce8" office:value-type="float" office:value="9781440866289" calcext:value-type="float">
            <text:p>9781440866289</text:p>
          </table:table-cell>
          <table:table-cell table:style-name="ce12" office:value-type="string" calcext:value-type="string">
            <text:p>They Took the Kids Last Night: How the Child Protection System Puts Families at Ris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edleaf, Diane L.</text:p>
          </table:table-cell>
          <table:table-cell table:style-name="ce4" office:value-type="string" calcext:value-type="string">
            <text:p>Praeger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1" office:value-type="string" calcext:value-type="string">
            <text:p><text:span text:style-name="T1"><text:a xlink:href="http://ebooks.abc-clio.com/?isbn=9781440866296" xlink:type="simple">http://ebooks.abc-clio.com/?isbn=9781440866296</text:a></text:span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3" office:value-type="string" calcext:value-type="string">
            <text:p>總冊數</text:p>
          </table:table-cell>
          <table:table-cell table:formula="of:=SUM([.G2:.G43])" office:value-type="float" office:value="42" calcext:value-type="float">
            <text:p>42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BC-CLIO_20_42筆44冊" style:display-name="PageStyle_ABC-CLIO 42筆44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1T09:31:32</dc:date>
    <meta:print-date>2019-08-29T13:46:24</meta:print-date>
    <meta:document-statistic meta:table-count="1" meta:cell-count="564" meta:object-count="0"/>
    <meta:generator>NDC_ODF_Application_Tools/1.0.3$Windows_x86 LibreOffice_project/8ad3e16aadc5e73175a2d44b1abec8638aa18880</meta:generator>
  </office:meta>
</office:document-meta>
</file>