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-CLIO__30筆31冊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8"/>
        <table:table-column table:style-name="co3" table:default-cell-style-name="ce20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分類號</text:p>
          </table:table-cell>
          <table:table-cell office:value-type="string" table:style-name="ce5">
            <text:p>電子ISBN</text:p>
          </table:table-cell>
          <table:table-cell office:value-type="string" table:style-name="ce5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連結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Information Systems and Technology</text:p>
          </table:table-cell>
          <table:table-cell office:value-type="string" table:style-name="ce34">
            <text:p>025.00285</text:p>
          </table:table-cell>
          <table:table-cell office:value-type="string" table:style-name="ce21">
            <text:p>Z680.5</text:p>
          </table:table-cell>
          <table:table-cell office:value-type="string" table:style-name="ce24">
            <text:p>9781610695312</text:p>
          </table:table-cell>
          <table:table-cell office:value-type="float" office:value="9781610695305" table:style-name="ce25">
            <text:p>9781610695305</text:p>
          </table:table-cell>
          <table:table-cell office:value-type="string" table:style-name="ce29">
            <text:p>Apps for Librarians: Using the Best Mobile Technology to Educate, Create, and Engag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Hennig, Nicole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5312">http://ebooks.abc-clio.com/?isbn=9781610695312</text:a></text:p>
          </table:table-cell>
          <table:table-cell table:style-name="ce14"/>
          <table:table-cell table:number-columns-repeated="16369" table:style-name="ce15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cquisitions and Collection Management</text:p>
          </table:table-cell>
          <table:table-cell office:value-type="string" table:style-name="ce34">
            <text:p>025.2/1</text:p>
          </table:table-cell>
          <table:table-cell office:value-type="string" table:style-name="ce21">
            <text:p>Z687.2.U6</text:p>
          </table:table-cell>
          <table:table-cell office:value-type="string" table:style-name="ce24">
            <text:p>9781610698146</text:p>
          </table:table-cell>
          <table:table-cell office:value-type="float" office:value="9781610698139" table:style-name="ce25">
            <text:p>9781610698139</text:p>
          </table:table-cell>
          <table:table-cell office:value-type="string" table:style-name="ce29">
            <text:p>Crash Course in Collection Development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Disher, Wayne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8146">http://ebooks.abc-clio.com/?isbn=9781610698146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cquisitions and Collection Management</text:p>
          </table:table-cell>
          <table:table-cell office:value-type="string" table:style-name="ce34">
            <text:p>025.2/16</text:p>
          </table:table-cell>
          <table:table-cell office:value-type="string" table:style-name="ce21">
            <text:p>Z703.6</text:p>
          </table:table-cell>
          <table:table-cell office:value-type="string" table:style-name="ce24">
            <text:p>9781440836893</text:p>
          </table:table-cell>
          <table:table-cell office:value-type="float" office:value="9781440836886" table:style-name="ce25">
            <text:p>9781440836886</text:p>
          </table:table-cell>
          <table:table-cell office:value-type="string" table:style-name="ce29">
            <text:p>Crash Course in Weeding Library Collec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Goldsmith, Francisca</text:p>
          </table:table-cell>
          <table:table-cell office:value-type="string" table:style-name="ce22">
            <text:p>Libraries Unlimited</text:p>
          </table:table-cell>
          <table:table-cell office:value-type="float" office:value="2016" table:style-name="ce21">
            <text:p>2016</text:p>
          </table:table-cell>
          <table:table-cell office:value-type="string" table:style-name="ce33">
            <text:p><text:a xlink:href="http://ebooks.abc-clio.com/?isbn=9781440836893">http://ebooks.abc-clio.com/?isbn=9781440836893</text:a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Security Studies</text:p>
          </table:table-cell>
          <table:table-cell office:value-type="string" table:style-name="ce34">
            <text:p>355.4</text:p>
          </table:table-cell>
          <table:table-cell office:value-type="string" table:style-name="ce21">
            <text:p>U163</text:p>
          </table:table-cell>
          <table:table-cell office:value-type="string" table:style-name="ce24">
            <text:p>9781610694445</text:p>
          </table:table-cell>
          <table:table-cell office:value-type="float" office:value="9781610694438" table:style-name="ce25">
            <text:p>9781610694438</text:p>
          </table:table-cell>
          <table:table-cell office:value-type="string" table:style-name="ce29">
            <text:p>Cyber Warfare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Springer, Paul J.</text:p>
          </table:table-cell>
          <table:table-cell office:value-type="string" table:style-name="ce22">
            <text:p>ABC-CLIO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610694445">http://ebooks.abc-clio.com/?isbn=9781610694445</text:a></text:p>
          </table:table-cell>
          <table:table-cell table:style-name="ce16"/>
          <table:table-cell table:number-columns-repeated="16369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siness</text:p>
          </table:table-cell>
          <table:table-cell office:value-type="string" table:style-name="ce34">
            <text:p>302.3/5</text:p>
          </table:table-cell>
          <table:table-cell office:value-type="string" table:style-name="ce21">
            <text:p>HD58.7</text:p>
          </table:table-cell>
          <table:table-cell office:value-type="string" table:style-name="ce24">
            <text:p>9781440838279</text:p>
          </table:table-cell>
          <table:table-cell office:value-type="float" office:value="9781440838262" table:style-name="ce25">
            <text:p>9781440838262</text:p>
          </table:table-cell>
          <table:table-cell office:value-type="string" table:style-name="ce29">
            <text:p>Decoding the Workplace: 50 Keys to Understanding People in Organiza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Ballard, John</text:p>
          </table:table-cell>
          <table:table-cell office:value-type="string" table:style-name="ce22">
            <text:p>Praeger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8279">http://ebooks.abc-clio.com/?isbn=9781440838279</text:a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opular Culture: Popular Culture (General)</text:p>
          </table:table-cell>
          <table:table-cell office:value-type="string" table:style-name="ce34">
            <text:p>398.20973/091732</text:p>
          </table:table-cell>
          <table:table-cell office:value-type="string" table:style-name="ce21">
            <text:p>GR105.34</text:p>
          </table:table-cell>
          <table:table-cell office:value-type="string" table:style-name="ce24">
            <text:p>9781598847215</text:p>
          </table:table-cell>
          <table:table-cell office:value-type="float" office:value="9781598847208" table:style-name="ce25">
            <text:p>9781598847208</text:p>
          </table:table-cell>
          <table:table-cell office:value-type="string" table:style-name="ce29">
            <text:p>Encyclopedia of Urban Legends</text:p>
          </table:table-cell>
          <table:table-cell office:value-type="float" office:value="2" table:style-name="ce26">
            <text:p>2</text:p>
          </table:table-cell>
          <table:table-cell office:value-type="string" table:style-name="ce28">
            <text:p>Updated and Expanded Edition</text:p>
          </table:table-cell>
          <table:table-cell office:value-type="string" table:style-name="ce32">
            <text:p>Brunvand, Jan Harold</text:p>
          </table:table-cell>
          <table:table-cell office:value-type="string" table:style-name="ce22">
            <text:p>ABC-CLIO</text:p>
          </table:table-cell>
          <table:table-cell office:value-type="float" office:value="2012" table:style-name="ce21">
            <text:p>2012</text:p>
          </table:table-cell>
          <table:table-cell office:value-type="string" table:style-name="ce33">
            <text:p><text:a xlink:href="http://ebooks.abc-clio.com/?isbn=9781598847215">http://ebooks.abc-clio.com/?isbn=9781598847215</text:a></text:p>
          </table:table-cell>
          <table:table-cell table:style-name="ce16"/>
          <table:table-cell table:number-columns-repeated="16369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The Arts</text:p>
          </table:table-cell>
          <table:table-cell office:value-type="string" table:style-name="ce34">
            <text:p>810.9/920693</text:p>
          </table:table-cell>
          <table:table-cell office:value-type="string" table:style-name="ce21">
            <text:p>PS153.M56</text:p>
          </table:table-cell>
          <table:table-cell office:value-type="string" table:style-name="ce24">
            <text:p>9781610698818</text:p>
          </table:table-cell>
          <table:table-cell office:value-type="float" office:value="9781610698801" table:style-name="ce25">
            <text:p>9781610698801</text:p>
          </table:table-cell>
          <table:table-cell office:value-type="string" table:style-name="ce29">
            <text:p>Ethnic American Literature: An Encyclopedia for Studen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Nelson, Emmanuel S.</text:p>
          </table:table-cell>
          <table:table-cell office:value-type="string" table:style-name="ce22">
            <text:p>Greenwood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610698818">http://ebooks.abc-clio.com/?isbn=9781610698818</text:a></text:p>
          </table:table-cell>
          <table:table-cell table:style-name="ce16"/>
          <table:table-cell table:number-columns-repeated="16369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</text:p>
          </table:table-cell>
          <table:table-cell office:value-type="string" table:style-name="ce34">
            <text:p>333.79/17</text:p>
          </table:table-cell>
          <table:table-cell office:value-type="string" table:style-name="ce21">
            <text:p>HD9502.A2</text:p>
          </table:table-cell>
          <table:table-cell office:value-type="string" table:style-name="ce24">
            <text:p>9781440831218</text:p>
          </table:table-cell>
          <table:table-cell office:value-type="float" office:value="9781440831201" table:style-name="ce25">
            <text:p>9781440831201</text:p>
          </table:table-cell>
          <table:table-cell office:value-type="string" table:style-name="ce29">
            <text:p>Green Savings: How Policies and Markets Drive Energy Efficienc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Brown, Marilyn A.</text:p>
          </table:table-cell>
          <table:table-cell office:value-type="string" table:style-name="ce22">
            <text:p>Praeger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1218">http://ebooks.abc-clio.com/?isbn=9781440831218</text:a></text:p>
          </table:table-cell>
          <table:table-cell table:style-name="ce16"/>
          <table:table-cell table:number-columns-repeated="16369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ology</text:p>
          </table:table-cell>
          <table:table-cell office:value-type="string" table:style-name="ce34">
            <text:p>306.3083/0973</text:p>
          </table:table-cell>
          <table:table-cell office:value-type="string" table:style-name="ce21">
            <text:p>HF5415.332.C45</text:p>
          </table:table-cell>
          <table:table-cell office:value-type="string" table:style-name="ce24">
            <text:p>9781440834837</text:p>
          </table:table-cell>
          <table:table-cell office:value-type="float" office:value="9781440834820" table:style-name="ce25">
            <text:p>9781440834820</text:p>
          </table:table-cell>
          <table:table-cell office:value-type="string" table:style-name="ce29">
            <text:p>How Consumer Culture Controls Our Kids: Cashing in on Conformity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Hill, Jennifer</text:p>
          </table:table-cell>
          <table:table-cell office:value-type="string" table:style-name="ce22">
            <text:p>Praeger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4837">http://ebooks.abc-clio.com/?isbn=9781440834837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</text:p>
          </table:table-cell>
          <table:table-cell office:value-type="string" table:style-name="ce34">
            <text:p>325.73</text:p>
          </table:table-cell>
          <table:table-cell office:value-type="string" table:style-name="ce21">
            <text:p>JV6483</text:p>
          </table:table-cell>
          <table:table-cell office:value-type="string" table:style-name="ce24">
            <text:p>9781440840135</text:p>
          </table:table-cell>
          <table:table-cell office:value-type="float" office:value="9781440840128" table:style-name="ce25">
            <text:p>9781440840128</text:p>
          </table:table-cell>
          <table:table-cell office:value-type="string" table:style-name="ce29">
            <text:p>Illegal Immigration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LeMay, Michael C.</text:p>
          </table:table-cell>
          <table:table-cell office:value-type="string" table:style-name="ce22">
            <text:p>ABC-CLIO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40135">http://ebooks.abc-clio.com/?isbn=9781440840135</text:a></text:p>
          </table:table-cell>
          <table:table-cell table:style-name="ce16"/>
          <table:table-cell table:number-columns-repeated="16369"/>
        </table:table-row>
        <table:table-row table:style-name="ro9">
          <table:table-cell office:value-type="float" office:value="11" table:style-name="ce21">
            <text:p>1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siness</text:p>
          </table:table-cell>
          <table:table-cell office:value-type="string" table:style-name="ce34">
            <text:p>658.4/092</text:p>
          </table:table-cell>
          <table:table-cell office:value-type="string" table:style-name="ce21">
            <text:p>HD57.7</text:p>
          </table:table-cell>
          <table:table-cell office:value-type="string" table:style-name="ce24">
            <text:p>9781440833588</text:p>
          </table:table-cell>
          <table:table-cell office:value-type="float" office:value="9781440833571" table:style-name="ce25">
            <text:p>9781440833571</text:p>
          </table:table-cell>
          <table:table-cell office:value-type="string" table:style-name="ce29">
            <text:p>Inspiring Trust: Strategies for Effective Leadership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McLemore, Clinton W.</text:p>
          </table:table-cell>
          <table:table-cell office:value-type="string" table:style-name="ce22">
            <text:p>Praeger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440833588">http://ebooks.abc-clio.com/?isbn=9781440833588</text:a>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float" office:value="12" table:style-name="ce21">
            <text:p>1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siness</text:p>
          </table:table-cell>
          <table:table-cell office:value-type="string" table:style-name="ce34">
            <text:p>658.4/092</text:p>
          </table:table-cell>
          <table:table-cell office:value-type="string" table:style-name="ce21">
            <text:p>HD57.7</text:p>
          </table:table-cell>
          <table:table-cell office:value-type="string" table:style-name="ce24">
            <text:p>9781440834592</text:p>
          </table:table-cell>
          <table:table-cell office:value-type="float" office:value="9781440834585" table:style-name="ce25">
            <text:p>9781440834585</text:p>
          </table:table-cell>
          <table:table-cell office:value-type="string" table:style-name="ce29">
            <text:p>Light a Fire under Your Business: How to Build a Class 1 Corporate Culture through Inspirational Leadership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Pandola, Tom</text:p>
          </table:table-cell>
          <table:table-cell office:value-type="string" table:style-name="ce22">
            <text:p>Praeger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4592">http://ebooks.abc-clio.com/?isbn=9781440834592</text:a></text:p>
          </table:table-cell>
          <table:table-cell table:style-name="ce16"/>
          <table:table-cell table:number-columns-repeated="16369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urrent Events and Issues</text:p>
          </table:table-cell>
          <table:table-cell office:value-type="string" table:style-name="ce34">
            <text:p>616.3/98</text:p>
          </table:table-cell>
          <table:table-cell office:value-type="string" table:style-name="ce21">
            <text:p>RA645.O23</text:p>
          </table:table-cell>
          <table:table-cell office:value-type="string" table:style-name="ce24">
            <text:p>9781440838057</text:p>
          </table:table-cell>
          <table:table-cell office:value-type="float" office:value="9781440838040" table:style-name="ce25">
            <text:p>9781440838040</text:p>
          </table:table-cell>
          <table:table-cell office:value-type="string" table:style-name="ce29">
            <text:p>Obesity: A Reference Handbook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30">
            <text:p>Stern, Judith S.</text:p>
          </table:table-cell>
          <table:table-cell office:value-type="string" table:style-name="ce22">
            <text:p>ABC-CLIO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8057">http://ebooks.abc-clio.com/?isbn=9781440838057</text:a></text:p>
          </table:table-cell>
          <table:table-cell table:style-name="ce14"/>
          <table:table-cell table:number-columns-repeated="16369" table:style-name="ce15"/>
        </table:table-row>
        <table:table-row table:style-name="ro11">
          <table:table-cell office:value-type="float" office:value="14" table:style-name="ce21">
            <text:p>1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ology: Psychology (General)</text:p>
          </table:table-cell>
          <table:table-cell office:value-type="string" table:style-name="ce34">
            <text:p>362.88082</text:p>
          </table:table-cell>
          <table:table-cell office:value-type="string" table:style-name="ce21">
            <text:p>HV6250.4.W65</text:p>
          </table:table-cell>
          <table:table-cell office:value-type="string" table:style-name="ce24">
            <text:p>9781440829383</text:p>
          </table:table-cell>
          <table:table-cell office:value-type="float" office:value="9781440829376" table:style-name="ce25">
            <text:p>9781440829376</text:p>
          </table:table-cell>
          <table:table-cell office:value-type="string" table:style-name="ce29">
            <text:p>Ordinary Violence: Everyday Assaults against Women Worldwide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Stewart, Mary White</text:p>
          </table:table-cell>
          <table:table-cell office:value-type="string" table:style-name="ce22">
            <text:p>Praeger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440829383">http://ebooks.abc-clio.com/?isbn=9781440829383</text:a></text:p>
          </table:table-cell>
          <table:table-cell table:style-name="ce16"/>
          <table:table-cell table:number-columns-repeated="16369"/>
        </table:table-row>
        <table:table-row table:style-name="ro12">
          <table:table-cell office:value-type="float" office:value="15" table:style-name="ce21">
            <text:p>1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Organization of Information and Knowledge Management</text:p>
          </table:table-cell>
          <table:table-cell office:value-type="string" table:style-name="ce34">
            <text:p>025.3</text:p>
          </table:table-cell>
          <table:table-cell office:value-type="string" table:style-name="ce21">
            <text:p>Z693</text:p>
          </table:table-cell>
          <table:table-cell office:value-type="string" table:style-name="ce24">
            <text:p>9781440836879</text:p>
          </table:table-cell>
          <table:table-cell office:value-type="float" office:value="9781440836862" table:style-name="ce25">
            <text:p>9781440836862</text:p>
          </table:table-cell>
          <table:table-cell office:value-type="string" table:style-name="ce29">
            <text:p>Organizing Information in School Libraries: Basic Principles and New Rule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Houston, Cynthia</text:p>
          </table:table-cell>
          <table:table-cell office:value-type="string" table:style-name="ce22">
            <text:p>Libraries Unlimited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6879">http://ebooks.abc-clio.com/?isbn=9781440836879</text:a></text:p>
          </table:table-cell>
          <table:table-cell table:style-name="ce16"/>
          <table:table-cell table:number-columns-repeated="16369"/>
        </table:table-row>
        <table:table-row table:style-name="ro13">
          <table:table-cell office:value-type="float" office:value="16" table:style-name="ce21">
            <text:p>1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Business</text:p>
          </table:table-cell>
          <table:table-cell office:value-type="string" table:style-name="ce34">
            <text:p>332.024003</text:p>
          </table:table-cell>
          <table:table-cell office:value-type="string" table:style-name="ce21">
            <text:p>HG179</text:p>
          </table:table-cell>
          <table:table-cell office:value-type="string" table:style-name="ce24">
            <text:p>9781440830327</text:p>
          </table:table-cell>
          <table:table-cell office:value-type="float" office:value="9781440830310" table:style-name="ce25">
            <text:p>9781440830310</text:p>
          </table:table-cell>
          <table:table-cell office:value-type="string" table:style-name="ce29">
            <text:p>Personal Finance: An Encyclopedia of Modern Money Manag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Friedberg, Barbara</text:p>
          </table:table-cell>
          <table:table-cell office:value-type="string" table:style-name="ce22">
            <text:p>Greenwood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0327">http://ebooks.abc-clio.com/?isbn=9781440830327</text:a></text:p>
          </table:table-cell>
          <table:table-cell table:style-name="ce16"/>
          <table:table-cell table:number-columns-repeated="16369"/>
        </table:table-row>
        <table:table-row table:style-name="ro14">
          <table:table-cell office:value-type="float" office:value="17" table:style-name="ce21">
            <text:p>1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anagement and Administration</text:p>
          </table:table-cell>
          <table:table-cell office:value-type="string" table:style-name="ce34">
            <text:p>022/.3140973</text:p>
          </table:table-cell>
          <table:table-cell office:value-type="string" table:style-name="ce21">
            <text:p>Z679.2.U54</text:p>
          </table:table-cell>
          <table:table-cell office:value-type="string" table:style-name="ce24">
            <text:p>9781440838590</text:p>
          </table:table-cell>
          <table:table-cell office:value-type="float" office:value="9781440838583" table:style-name="ce25">
            <text:p>9781440838583</text:p>
          </table:table-cell>
          <table:table-cell office:value-type="string" table:style-name="ce29">
            <text:p>Public Library Buildings: The Librarian's Go-To Guide for Construction, Expansion, and Renovation Projec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Charbonnet, Lisa</text:p>
          </table:table-cell>
          <table:table-cell office:value-type="string" table:style-name="ce22">
            <text:p>Libraries Unlimited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440838590">http://ebooks.abc-clio.com/?isbn=9781440838590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Acquisitions and Collection Management</text:p>
          </table:table-cell>
          <table:table-cell office:value-type="string" table:style-name="ce34">
            <text:p>025.2/1</text:p>
          </table:table-cell>
          <table:table-cell office:value-type="string" table:style-name="ce21">
            <text:p>Z687</text:p>
          </table:table-cell>
          <table:table-cell office:value-type="string" table:style-name="ce24">
            <text:p>9781610693066</text:p>
          </table:table-cell>
          <table:table-cell office:value-type="float" office:value="9781610693059" table:style-name="ce25">
            <text:p>9781610693059</text:p>
          </table:table-cell>
          <table:table-cell office:value-type="string" table:style-name="ce29">
            <text:p>Rethinking Collection Development and Managem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Albitz, Becky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3066">http://ebooks.abc-clio.com/?isbn=9781610693066</text:a></text:p>
          </table:table-cell>
          <table:table-cell table:style-name="ce16"/>
          <table:table-cell table:number-columns-repeated="16369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sychology: Psychology (General)</text:p>
          </table:table-cell>
          <table:table-cell office:value-type="string" table:style-name="ce34">
            <text:p>362.2085</text:p>
          </table:table-cell>
          <table:table-cell office:value-type="string" table:style-name="ce21">
            <text:p>RC455.4.F3</text:p>
          </table:table-cell>
          <table:table-cell office:value-type="string" table:style-name="ce24">
            <text:p>9781440804298</text:p>
          </table:table-cell>
          <table:table-cell office:value-type="float" office:value="9781440804281" table:style-name="ce25">
            <text:p>9781440804281</text:p>
          </table:table-cell>
          <table:table-cell office:value-type="string" table:style-name="ce29">
            <text:p>Sons of Madness: Growing Up and Older with a Mentally Ill Paren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Nathiel, Susan L.</text:p>
          </table:table-cell>
          <table:table-cell office:value-type="string" table:style-name="ce22">
            <text:p>Praeger</text:p>
          </table:table-cell>
          <table:table-cell office:value-type="float" office:value="2013" table:style-name="ce21">
            <text:p>2013</text:p>
          </table:table-cell>
          <table:table-cell office:value-type="string" table:style-name="ce33">
            <text:p><text:a xlink:href="http://ebooks.abc-clio.com/?isbn=9781440804298">http://ebooks.abc-clio.com/?isbn=9781440804298</text:a></text:p>
          </table:table-cell>
          <table:table-cell table:style-name="ce16"/>
          <table:table-cell table:number-columns-repeated="16369"/>
        </table:table-row>
        <table:table-row table:style-name="ro15">
          <table:table-cell office:value-type="float" office:value="20" table:style-name="ce21">
            <text:p>2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Children and YA Programs</text:p>
          </table:table-cell>
          <table:table-cell office:value-type="string" table:style-name="ce34">
            <text:p>027.4</text:p>
          </table:table-cell>
          <table:table-cell office:value-type="string" table:style-name="ce21">
            <text:p>Z716.33</text:p>
          </table:table-cell>
          <table:table-cell office:value-type="string" table:style-name="ce24">
            <text:p>9781610694094</text:p>
          </table:table-cell>
          <table:table-cell office:value-type="float" office:value="9781610694087" table:style-name="ce25">
            <text:p>9781610694087</text:p>
          </table:table-cell>
          <table:table-cell office:value-type="string" table:style-name="ce29">
            <text:p>Streamlined Library Programming: How to Improve Services and Cut Cost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Porter-Reynolds, Daisy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4094">http://ebooks.abc-clio.com/?isbn=9781610694094</text:a></text:p>
          </table:table-cell>
          <table:table-cell table:style-name="ce16"/>
          <table:table-cell table:number-columns-repeated="16369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Organization of Information and Knowledge Management</text:p>
          </table:table-cell>
          <table:table-cell office:value-type="string" table:style-name="ce34">
            <text:p>025.4/7</text:p>
          </table:table-cell>
          <table:table-cell office:value-type="string" table:style-name="ce21">
            <text:p>Z696.A4</text:p>
          </table:table-cell>
          <table:table-cell office:value-type="string" table:style-name="ce24">
            <text:p>9781610695787</text:p>
          </table:table-cell>
          <table:table-cell office:value-type="float" office:value="9781610695770" table:style-name="ce25">
            <text:p>9781610695770</text:p>
          </table:table-cell>
          <table:table-cell office:value-type="string" table:style-name="ce29">
            <text:p>Subject Access to Information: An Interdisciplinary Approac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Golub, Koraljka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5787">http://ebooks.abc-clio.com/?isbn=9781610695787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y Programs and Services: Adult Services and Programs</text:p>
          </table:table-cell>
          <table:table-cell office:value-type="string" table:style-name="ce34">
            <text:p>006.7/54071</text:p>
          </table:table-cell>
          <table:table-cell office:value-type="string" table:style-name="ce21">
            <text:p>Z718.8</text:p>
          </table:table-cell>
          <table:table-cell office:value-type="string" table:style-name="ce24">
            <text:p>9781610695572</text:p>
          </table:table-cell>
          <table:table-cell office:value-type="float" office:value="9781610695565" table:style-name="ce25">
            <text:p>9781610695565</text:p>
          </table:table-cell>
          <table:table-cell office:value-type="string" table:style-name="ce29">
            <text:p>Teaching Social Media: The Can-Do Guid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Kirchhoff, Liz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5572">http://ebooks.abc-clio.com/?isbn=9781610695572</text:a>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float" office:value="23" table:style-name="ce21">
            <text:p>2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Children's and Young Adult Programs</text:p>
          </table:table-cell>
          <table:table-cell office:value-type="string" table:style-name="ce34">
            <text:p>660</text:p>
          </table:table-cell>
          <table:table-cell office:value-type="string" table:style-name="ce21">
            <text:p>TP168</text:p>
          </table:table-cell>
          <table:table-cell office:value-type="string" table:style-name="ce24">
            <text:p>9781610697729</text:p>
          </table:table-cell>
          <table:table-cell office:value-type="float" office:value="9781610697712" table:style-name="ce25">
            <text:p>9781610697712</text:p>
          </table:table-cell>
          <table:table-cell office:value-type="string" table:style-name="ce29">
            <text:p>The BIG Book of Glues, Brews, and Goos: 500+ Kid-Tested Recipes and Formulas for Hands-On Learn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Marks, Diana F.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7729">http://ebooks.abc-clio.com/?isbn=9781610697729</text:a></text:p>
          </table:table-cell>
          <table:table-cell table:style-name="ce16"/>
          <table:table-cell table:number-columns-repeated="16369"/>
        </table:table-row>
        <table:table-row table:style-name="ro12">
          <table:table-cell office:value-type="float" office:value="24" table:style-name="ce21">
            <text:p>2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olitics, Law, and Government</text:p>
          </table:table-cell>
          <table:table-cell office:value-type="string" table:style-name="ce34">
            <text:p>323.1196/073</text:p>
          </table:table-cell>
          <table:table-cell office:value-type="string" table:style-name="ce21">
            <text:p>E185.61</text:p>
          </table:table-cell>
          <table:table-cell office:value-type="string" table:style-name="ce24">
            <text:p>9781610697620</text:p>
          </table:table-cell>
          <table:table-cell office:value-type="float" office:value="9781610697613" table:style-name="ce25">
            <text:p>9781610697613</text:p>
          </table:table-cell>
          <table:table-cell office:value-type="string" table:style-name="ce29">
            <text:p>The Civil Rights Movement in America: From Black Nationalism to the Women's Political Counci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Levy, Peter B.</text:p>
          </table:table-cell>
          <table:table-cell office:value-type="string" table:style-name="ce22">
            <text:p>Greenwood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610697620">http://ebooks.abc-clio.com/?isbn=9781610697620</text:a></text:p>
          </table:table-cell>
          <table:table-cell table:style-name="ce16"/>
          <table:table-cell table:number-columns-repeated="16369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Politics, Law, and Government</text:p>
          </table:table-cell>
          <table:table-cell office:value-type="string" table:style-name="ce34">
            <text:p>JK2356</text:p>
          </table:table-cell>
          <table:table-cell office:value-type="string" table:style-name="ce21">
            <text:p>JK2356</text:p>
          </table:table-cell>
          <table:table-cell office:value-type="string" table:style-name="ce24">
            <text:p>9781610696463</text:p>
          </table:table-cell>
          <table:table-cell office:value-type="float" office:value="9781610696456" table:style-name="ce25">
            <text:p>9781610696456</text:p>
          </table:table-cell>
          <table:table-cell office:value-type="string" table:style-name="ce29">
            <text:p>The Republican Party: Documents Decode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Harris, Douglas B.</text:p>
          </table:table-cell>
          <table:table-cell office:value-type="string" table:style-name="ce22">
            <text:p>ABC-CLIO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6463">http://ebooks.abc-clio.com/?isbn=9781610696463</text:a></text:p>
          </table:table-cell>
          <table:table-cell table:style-name="ce14"/>
          <table:table-cell table:number-columns-repeated="16369" table:style-name="ce15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eligion</text:p>
          </table:table-cell>
          <table:table-cell office:value-type="string" table:style-name="ce34">
            <text:p>270.1</text:p>
          </table:table-cell>
          <table:table-cell office:value-type="string" table:style-name="ce21">
            <text:p>BR150</text:p>
          </table:table-cell>
          <table:table-cell office:value-type="string" table:style-name="ce24">
            <text:p>9781610698085</text:p>
          </table:table-cell>
          <table:table-cell office:value-type="float" office:value="9781610698078" table:style-name="ce25">
            <text:p>9781610698078</text:p>
          </table:table-cell>
          <table:table-cell office:value-type="string" table:style-name="ce29">
            <text:p>The Rise of Christianity: History, Documents, and Key Question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Kaatz, Kevin W.</text:p>
          </table:table-cell>
          <table:table-cell office:value-type="string" table:style-name="ce22">
            <text:p>ABC-CLIO</text:p>
          </table:table-cell>
          <table:table-cell office:value-type="float" office:value="2015" table:style-name="ce21">
            <text:p>2015</text:p>
          </table:table-cell>
          <table:table-cell office:value-type="string" table:style-name="ce33">
            <text:p><text:a xlink:href="http://ebooks.abc-clio.com/?isbn=9781610698085">http://ebooks.abc-clio.com/?isbn=9781610698085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Military History: 20th Century</text:p>
          </table:table-cell>
          <table:table-cell office:value-type="string" table:style-name="ce34">
            <text:p>940.53</text:p>
          </table:table-cell>
          <table:table-cell office:value-type="string" table:style-name="ce21">
            <text:p>D743</text:p>
          </table:table-cell>
          <table:table-cell office:value-type="string" table:style-name="ce24">
            <text:p>9781610691024</text:p>
          </table:table-cell>
          <table:table-cell office:value-type="float" office:value="9781610691017" table:style-name="ce25">
            <text:p>9781610691017</text:p>
          </table:table-cell>
          <table:table-cell office:value-type="string" table:style-name="ce29">
            <text:p>World War II: The Essential Reference Guid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Roberts, Priscilla</text:p>
          </table:table-cell>
          <table:table-cell office:value-type="string" table:style-name="ce22">
            <text:p>ABC-CLIO</text:p>
          </table:table-cell>
          <table:table-cell office:value-type="float" office:value="2012" table:style-name="ce21">
            <text:p>2012</text:p>
          </table:table-cell>
          <table:table-cell office:value-type="string" table:style-name="ce33">
            <text:p><text:a xlink:href="http://ebooks.abc-clio.com/?isbn=9781610691024">http://ebooks.abc-clio.com/?isbn=9781610691024</text:a></text:p>
          </table:table-cell>
          <table:table-cell table:style-name="ce16"/>
          <table:table-cell table:number-columns-repeated="16369"/>
        </table:table-row>
        <table:table-row table:style-name="ro16">
          <table:table-cell office:value-type="float" office:value="28" table:style-name="ce21">
            <text:p>2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ian's Instructional Role</text:p>
          </table:table-cell>
          <table:table-cell office:value-type="string" table:style-name="ce34">
            <text:p>808/.0420712</text:p>
          </table:table-cell>
          <table:table-cell office:value-type="string" table:style-name="ce21">
            <text:p>LB1631</text:p>
          </table:table-cell>
          <table:table-cell office:value-type="string" table:style-name="ce24">
            <text:p>9781610698696</text:p>
          </table:table-cell>
          <table:table-cell office:value-type="float" office:value="9781610698689" table:style-name="ce25">
            <text:p>9781610698689</text:p>
          </table:table-cell>
          <table:table-cell office:value-type="string" table:style-name="ce29">
            <text:p>Writing Workouts to Develop Common Core Writing Skills: Step-by-Step Exercises, Activities, and Tips for Student Success, Grades 7-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Haven, Kendall</text:p>
          </table:table-cell>
          <table:table-cell office:value-type="string" table:style-name="ce22">
            <text:p>Libraries Unlimited</text:p>
          </table:table-cell>
          <table:table-cell office:value-type="float" office:value="2014" table:style-name="ce21">
            <text:p>2014</text:p>
          </table:table-cell>
          <table:table-cell office:value-type="string" table:style-name="ce33">
            <text:p><text:a xlink:href="http://ebooks.abc-clio.com/?isbn=9781610698696">http://ebooks.abc-clio.com/?isbn=9781610698696</text:a>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Race and Ethnicity: American Indian Studies</text:p>
          </table:table-cell>
          <table:table-cell office:value-type="string" table:style-name="ce34">
            <text:p>781.62/97</text:p>
          </table:table-cell>
          <table:table-cell office:value-type="string" table:style-name="ce21">
            <text:p>ML102.N37</text:p>
          </table:table-cell>
          <table:table-cell office:value-type="string" table:style-name="ce24">
            <text:p>9780313055065</text:p>
          </table:table-cell>
          <table:table-cell office:value-type="float" office:value="9780313336003" table:style-name="ce25">
            <text:p>9780313336003</text:p>
          </table:table-cell>
          <table:table-cell office:value-type="string" table:style-name="ce29">
            <text:p>Encyclopedia of Native American Music of North Americ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Keillor, Elaine</text:p>
          </table:table-cell>
          <table:table-cell office:value-type="string" table:style-name="ce22">
            <text:p>Greenwood</text:p>
          </table:table-cell>
          <table:table-cell office:value-type="float" office:value="2013" table:style-name="ce21">
            <text:p>2013</text:p>
          </table:table-cell>
          <table:table-cell office:value-type="string" table:style-name="ce33">
            <text:p><text:a xlink:href="http://ebooks.abc-clio.com/?isbn=9780313055065">http://ebooks.abc-clio.com/?isbn=9780313055065</text:a>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Librarianship: Management, Administration, and Finance</text:p>
          </table:table-cell>
          <table:table-cell office:value-type="string" table:style-name="ce34">
            <text:p>025.1/96</text:p>
          </table:table-cell>
          <table:table-cell office:value-type="string" table:style-name="ce21">
            <text:p>Z675.A2</text:p>
          </table:table-cell>
          <table:table-cell office:value-type="string" table:style-name="ce24">
            <text:p>9781610692687</text:p>
          </table:table-cell>
          <table:table-cell office:value-type="float" office:value="9781610692670" table:style-name="ce25">
            <text:p>9781610692670</text:p>
          </table:table-cell>
          <table:table-cell office:value-type="string" table:style-name="ce29">
            <text:p>Special Libraries: A Survival Guide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0">
            <text:p>Matarazzo, James M.</text:p>
          </table:table-cell>
          <table:table-cell office:value-type="string" table:style-name="ce22">
            <text:p>Libraries Unlimited</text:p>
          </table:table-cell>
          <table:table-cell office:value-type="float" office:value="2013" table:style-name="ce21">
            <text:p>2013</text:p>
          </table:table-cell>
          <table:table-cell office:value-type="string" table:style-name="ce33">
            <text:p><text:a xlink:href="http://ebooks.abc-clio.com/?isbn=9781610692687">http://ebooks.abc-clio.com/?isbn=9781610692687</text:a></text:p>
          </table:table-cell>
          <table:table-cell table:style-name="ce16"/>
          <table:table-cell table:number-columns-repeated="16369"/>
        </table:table-row>
        <table:table-row table:style-name="ro17">
          <table:table-cell table:style-name="ce9"/>
          <table:table-cell table:style-name="ce10"/>
          <table:table-cell table:style-name="ce17"/>
          <table:table-cell table:number-columns-repeated="2" table:style-name="ce13"/>
          <table:table-cell table:style-name="ce11"/>
          <table:table-cell table:style-name="ce12"/>
          <table:table-cell office:value-type="string" table:style-name="ce19">
            <text:p>總冊數</text:p>
          </table:table-cell>
          <table:table-cell office:value-type="float" office:value="31" table:formula="of:=SUM([.I2:.I31])" table:style-name="ce13">
            <text:p>31</text:p>
          </table:table-cell>
          <table:table-cell table:number-columns-repeated="2" table:style-name="ce13"/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ABC-CLIO__30筆31冊.$A$1:ABC-CLIO__30筆31冊.$IV$1" table:base-cell-address="ABC-CLIO__30筆31冊.$A$1"/>
        </table:named-expressions>
      </table:table>
      <table:database-ranges>
        <table:database-range table:target-range-address="ABC-CLIO__30筆31冊.A1:ABC-CLIO__30筆31冊.N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18110236220472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3T11:24:16Z</meta:creation-date>
    <dc:date>2018-09-18T07:11:36Z</dc:date>
  </office:meta>
</office:document-meta>
</file>