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-CLIO__17筆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12"/>
        <table:table-column table:style-name="co11" table:default-cell-style-name="ce18"/>
        <table:table-column table:style-name="co12" table:number-columns-repeated="16370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17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float" office:value="9781610698924" table:style-name="ce14">
            <text:p>9781610698924</text:p>
          </table:table-cell>
          <table:table-cell office:value-type="float" office:value="9781610698917" table:style-name="ce14">
            <text:p>9781610698917</text:p>
          </table:table-cell>
          <table:table-cell office:value-type="string" table:style-name="ce16">
            <text:p>Discrimination against the Mentally Il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Joseph, Monica A.</text:p>
          </table:table-cell>
          <table:table-cell office:value-type="string" table:style-name="ce15">
            <text:p>Greenwood</text:p>
          </table:table-cell>
          <table:table-cell office:value-type="float" office:value="2016" table:style-name="ce10">
            <text:p>2016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610698924">http://ebooks.abc-clio.com/?isbn=9781610698924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float" office:value="9781440843389" table:style-name="ce14">
            <text:p>9781440843389</text:p>
          </table:table-cell>
          <table:table-cell office:value-type="float" office:value="9781440843372" table:style-name="ce14">
            <text:p>9781440843372</text:p>
          </table:table-cell>
          <table:table-cell office:value-type="string" table:style-name="ce16">
            <text:p>LGBT Psychology and Mental Health: Emerging Research and Advan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Ruth, Richard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43389">http://ebooks.abc-clio.com/?isbn=9781440843389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2 管理二(行銷、生管、資管、交管、作業研究/數量方法）</text:p>
          </table:table-cell>
          <table:table-cell office:value-type="float" office:value="9781440857232" table:style-name="ce14">
            <text:p>9781440857232</text:p>
          </table:table-cell>
          <table:table-cell office:value-type="float" office:value="9781440857225" table:style-name="ce14">
            <text:p>9781440857225</text:p>
          </table:table-cell>
          <table:table-cell office:value-type="string" table:style-name="ce16">
            <text:p>Boomers 3.0: Marketing to Baby Boomers in Their Third Act of Lif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Samuel, Lawrence R.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57232">http://ebooks.abc-clio.com/?isbn=9781440857232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office:value-type="float" office:value="9781440834639" table:style-name="ce14">
            <text:p>9781440834639</text:p>
          </table:table-cell>
          <table:table-cell office:value-type="float" office:value="9781440834622" table:style-name="ce14">
            <text:p>9781440834622</text:p>
          </table:table-cell>
          <table:table-cell office:value-type="string" table:style-name="ce16">
            <text:p>The Great Depression and the New Deal: Key Themes and Docu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Olson, James S.</text:p>
          </table:table-cell>
          <table:table-cell office:value-type="string" table:style-name="ce15">
            <text:p>ABC-CLI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34639">http://ebooks.abc-clio.com/?isbn=9781440834639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float" office:value="9781440857836" table:style-name="ce14">
            <text:p>9781440857836</text:p>
          </table:table-cell>
          <table:table-cell office:value-type="float" office:value="9781440857829" table:style-name="ce14">
            <text:p>9781440857829</text:p>
          </table:table-cell>
          <table:table-cell office:value-type="string" table:style-name="ce16">
            <text:p>Understanding Loss and Grief for Women: A New Perspective on Their Pain and Heal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Buckingham, Robert W.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57836">http://ebooks.abc-clio.com/?isbn=9781440857836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office:value-type="float" office:value="9781440849022" table:style-name="ce14">
            <text:p>9781440849022</text:p>
          </table:table-cell>
          <table:table-cell office:value-type="float" office:value="9781440849015" table:style-name="ce14">
            <text:p>9781440849015</text:p>
          </table:table-cell>
          <table:table-cell office:value-type="string" table:style-name="ce16">
            <text:p>The Electric Battery: Charging Forward to a Low-Carbon Futu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Jones, Kevin B.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49022">http://ebooks.abc-clio.com/?isbn=9781440849022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float" office:value="9781440833649" table:style-name="ce14">
            <text:p>9781440833649</text:p>
          </table:table-cell>
          <table:table-cell office:value-type="float" office:value="9781440833632" table:style-name="ce14">
            <text:p>9781440833632</text:p>
          </table:table-cell>
          <table:table-cell office:value-type="string" table:style-name="ce16">
            <text:p>Diversity in Couple and Family Therapy: Ethnicities, Sexualities, and Socioeconomic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Kelly, Shalonda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0">
            <text:p>2017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33649">http://ebooks.abc-clio.com/?isbn=9781440833649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 政治學</text:p>
          </table:table-cell>
          <table:table-cell office:value-type="float" office:value="9781440860133" table:style-name="ce14">
            <text:p>9781440860133</text:p>
          </table:table-cell>
          <table:table-cell office:value-type="float" office:value="9781440860126" table:style-name="ce14">
            <text:p>9781440860126</text:p>
          </table:table-cell>
          <table:table-cell office:value-type="string" table:style-name="ce16">
            <text:p>Mapping American Criminal Law: Variations across the 50 Stat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Robinson, Paul H.</text:p>
          </table:table-cell>
          <table:table-cell office:value-type="string" table:style-name="ce15">
            <text:p>Praeger</text:p>
          </table:table-cell>
          <table:table-cell office:value-type="float" office:value="2018" table:style-name="ce10">
            <text:p>2018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60133">http://ebooks.abc-clio.com/?isbn=9781440860133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office:value-type="float" office:value="9781440832826" table:style-name="ce14">
            <text:p>9781440832826</text:p>
          </table:table-cell>
          <table:table-cell office:value-type="float" office:value="9781440832819" table:style-name="ce14">
            <text:p>9781440832819</text:p>
          </table:table-cell>
          <table:table-cell office:value-type="string" table:style-name="ce16">
            <text:p>Winning the War on Poverty: Applying the Lessons of History to the Pres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Fife, Brian L.</text:p>
          </table:table-cell>
          <table:table-cell office:value-type="string" table:style-name="ce15">
            <text:p>Praeger</text:p>
          </table:table-cell>
          <table:table-cell office:value-type="float" office:value="2018" table:style-name="ce10">
            <text:p>2018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32826">http://ebooks.abc-clio.com/?isbn=9781440832826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office:value-type="float" office:value="9781440851872" table:style-name="ce14">
            <text:p>9781440851872</text:p>
          </table:table-cell>
          <table:table-cell office:value-type="float" office:value="9781440851865" table:style-name="ce14">
            <text:p>9781440851865</text:p>
          </table:table-cell>
          <table:table-cell office:value-type="string" table:style-name="ce16">
            <text:p>The Rise of the Sharing Economy: Exploring the Challenges and Opportunities of Collaborative Consump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Albinsson, Pia A.</text:p>
          </table:table-cell>
          <table:table-cell office:value-type="string" table:style-name="ce15">
            <text:p>Praeger</text:p>
          </table:table-cell>
          <table:table-cell office:value-type="float" office:value="2018" table:style-name="ce10">
            <text:p>2018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51872">http://ebooks.abc-clio.com/?isbn=9781440851872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office:value-type="float" office:value="9781440861598" table:style-name="ce14">
            <text:p>9781440861598</text:p>
          </table:table-cell>
          <table:table-cell office:value-type="float" office:value="9781440861581" table:style-name="ce14">
            <text:p>9781440861581</text:p>
          </table:table-cell>
          <table:table-cell office:value-type="string" table:style-name="ce16">
            <text:p>Writing Dylan: The Songs of a Lonesome Traveler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Smith, Larry David</text:p>
          </table:table-cell>
          <table:table-cell office:value-type="string" table:style-name="ce15">
            <text:p>Praeger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61598">http://ebooks.abc-clio.com/?isbn=9781440861598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office:value-type="float" office:value="9781440856457" table:style-name="ce14">
            <text:p>9781440856457</text:p>
          </table:table-cell>
          <table:table-cell office:value-type="float" office:value="9781440856440" table:style-name="ce14">
            <text:p>9781440856440</text:p>
          </table:table-cell>
          <table:table-cell office:value-type="string" table:style-name="ce16">
            <text:p>Poverty and Welfare in America: Examining the Fac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Wagner, David</text:p>
          </table:table-cell>
          <table:table-cell office:value-type="string" table:style-name="ce15">
            <text:p>ABC-CLIO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56457">http://ebooks.abc-clio.com/?isbn=9781440856457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office:value-type="float" office:value="9781440861826" table:style-name="ce14">
            <text:p>9781440861826</text:p>
          </table:table-cell>
          <table:table-cell office:value-type="float" office:value="9781440861819" table:style-name="ce14">
            <text:p>9781440861819</text:p>
          </table:table-cell>
          <table:table-cell office:value-type="string" table:style-name="ce16">
            <text:p>What You Need to Know about <text:s/>ADH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Stolberg, Victor B.</text:p>
          </table:table-cell>
          <table:table-cell office:value-type="string" table:style-name="ce15">
            <text:p>Greenwood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61826">http://ebooks.abc-clio.com/?isbn=9781440861826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SSS05 醫學教育</text:p>
          </table:table-cell>
          <table:table-cell office:value-type="float" office:value="9781440865978" table:style-name="ce14">
            <text:p>9781440865978</text:p>
          </table:table-cell>
          <table:table-cell office:value-type="float" office:value="9781440865961" table:style-name="ce14">
            <text:p>9781440865961</text:p>
          </table:table-cell>
          <table:table-cell office:value-type="string" table:style-name="ce16">
            <text:p>Stem Cell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5">
            <text:p>Kelly, Evelyn B.</text:p>
          </table:table-cell>
          <table:table-cell office:value-type="string" table:style-name="ce15">
            <text:p>Greenwood</text:p>
          </table:table-cell>
          <table:table-cell office:value-type="float" office:value="2019" table:style-name="ce10">
            <text:p>2019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65978">http://ebooks.abc-clio.com/?isbn=9781440865978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41 管理一(人資、組織行為、策略管理、國企、醫管、科管)</text:p>
          </table:table-cell>
          <table:table-cell office:value-type="float" office:value="9781440873614" table:style-name="ce14">
            <text:p>9781440873614</text:p>
          </table:table-cell>
          <table:table-cell office:value-type="float" office:value="9781440873607" table:style-name="ce14">
            <text:p>9781440873607</text:p>
          </table:table-cell>
          <table:table-cell office:value-type="string" table:style-name="ce16">
            <text:p>How to Launch Your Side Hustle: Start and Scale a Business with Minimal Capi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Underwood, Troy R.</text:p>
          </table:table-cell>
          <table:table-cell office:value-type="string" table:style-name="ce15">
            <text:p>Praeger</text:p>
          </table:table-cell>
          <table:table-cell office:value-type="float" office:value="2020" table:style-name="ce10">
            <text:p>2020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73614">http://ebooks.abc-clio.com/?isbn=9781440873614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office:value-type="float" office:value="9781440861987" table:style-name="ce14">
            <text:p>9781440861987</text:p>
          </table:table-cell>
          <table:table-cell office:value-type="float" office:value="9781440861970" table:style-name="ce14">
            <text:p>9781440861970</text:p>
          </table:table-cell>
          <table:table-cell office:value-type="string" table:style-name="ce16">
            <text:p>Listen to Psychedelic Rock! Exploring a Musical Gen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Matijas-Mecca, Christian</text:p>
          </table:table-cell>
          <table:table-cell office:value-type="string" table:style-name="ce15">
            <text:p>Greenwood</text:p>
          </table:table-cell>
          <table:table-cell office:value-type="float" office:value="2020" table:style-name="ce10">
            <text:p>2020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61987">http://ebooks.abc-clio.com/?isbn=9781440861987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4 政治學</text:p>
          </table:table-cell>
          <table:table-cell office:value-type="float" office:value="9781440873294" table:style-name="ce14">
            <text:p>9781440873294</text:p>
          </table:table-cell>
          <table:table-cell office:value-type="float" office:value="9781440873287" table:style-name="ce14">
            <text:p>9781440873287</text:p>
          </table:table-cell>
          <table:table-cell office:value-type="string" table:style-name="ce16">
            <text:p>Voting in America: Examining the Fac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Pohlman, H. L.</text:p>
          </table:table-cell>
          <table:table-cell office:value-type="string" table:style-name="ce15">
            <text:p>ABC-CLIO</text:p>
          </table:table-cell>
          <table:table-cell office:value-type="float" office:value="2021" table:style-name="ce10">
            <text:p>2021</text:p>
          </table:table-cell>
          <table:table-cell office:value-type="string" table:style-name="ce15">
            <text:p>無光碟附件</text:p>
          </table:table-cell>
          <table:table-cell table:style-name="ce15"/>
          <table:table-cell office:value-type="string" table:style-name="ce19">
            <text:p><text:a xlink:href="http://ebooks.abc-clio.com/?isbn=9781440873294">http://ebooks.abc-clio.com/?isbn=9781440873294</text:a></text:p>
          </table:table-cell>
          <table:table-cell table:number-columns-repeated="16370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office:value-type="string" table:style-name="ce13">
            <text:p>總冊數</text:p>
          </table:table-cell>
          <table:table-cell office:value-type="float" office:value="17" table:formula="of:=SUM([.G2:.G18])" table:style-name="ce5">
            <text:p>17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style-name="ce12"/>
          <table:table-cell table:style-name="ce18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2-14T02:04:58Z</dc:date>
    <meta:print-date>2020-10-30T06:41:00Z</meta:print-date>
  </office:meta>
</office:document-meta>
</file>