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6" style:family="table-cell" style:parent-style-name="Default" style:data-style-name="N0"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3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9.04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  <style:map style:condition="of:is-true-formula(AND(COUNTIF([.$H$2:.$H$77]; [.H2])&gt;1;NOT(ISBLANK([.H2]))))" style:apply-style-name="cf1" style:base-cell-address="文道463筆492冊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道463筆492冊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19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2" table:default-cell-style-name="ce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16"/>
        <table:table-column table:style-name="co4" table:number-columns-repeated="16370" table:default-cell-style-name="ce6"/>
        <table:table-row table:style-name="ro1">
          <table:table-cell office:value-type="string" table:style-name="ce1">
            <text:p>序號</text:p>
          </table:table-cell>
          <table:table-cell office:value-type="string" table:style-name="ce8">
            <text:p>主題</text:p>
          </table:table-cell>
          <table:table-cell office:value-type="string" table:style-name="ce8">
            <text:p>次主題</text:p>
          </table:table-cell>
          <table:table-cell office:value-type="string" table:style-name="ce17">
            <text:p>杜威十進分類號</text:p>
          </table:table-cell>
          <table:table-cell office:value-type="string" table:style-name="ce17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冊數</text:p>
          </table:table-cell>
          <table:table-cell office:value-type="string" table:style-name="ce1">
            <text:p>版次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8">
            <text:p>出版年</text:p>
          </table:table-cell>
          <table:table-cell office:value-type="string" table:style-name="ce14">
            <text:p>連結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Icons and Celebrities</text:p>
          </table:table-cell>
          <table:table-cell office:value-type="string" table:style-name="ce18">
            <text:p>920.07303</text:p>
          </table:table-cell>
          <table:table-cell office:value-type="string" table:style-name="ce18">
            <text:p>CT220</text:p>
          </table:table-cell>
          <table:table-cell office:value-type="float" office:value="9781598848311" table:style-name="ce21">
            <text:p>9781598848311</text:p>
          </table:table-cell>
          <table:table-cell office:value-type="float" office:value="9781598848304" table:style-name="ce21">
            <text:p>9781598848304</text:p>
          </table:table-cell>
          <table:table-cell office:value-type="string" table:style-name="ce26">
            <text:p>100 Entertainers Who Changed America: An Encyclopedia of Pop Culture Luminaries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ickels, Robert C.</text:p>
          </table:table-cell>
          <table:table-cell office:value-type="string" table:style-name="ce20">
            <text:p>Greenwoo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598848311" table:formula="of:=HYPERLINK(&quot;http://ebooks.abc-clio.com/?isbn=9781598848311&quot;)" table:style-name="ce24">
            <text:p>http://ebooks.abc-clio.com/?isbn=9781598848311</text:p>
          </table:table-cell>
          <table:table-cell table:number-columns-repeated="16370" table:style-name="ce9"/>
        </table:table-row>
        <table:table-row table:style-name="ro2">
          <table:table-cell office:value-type="float" office:value="2" table:style-name="ce23">
            <text:p>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ecurity Studies: Terrorism</text:p>
          </table:table-cell>
          <table:table-cell office:value-type="string" table:style-name="ce18">
            <text:p>363.32509495</text:p>
          </table:table-cell>
          <table:table-cell office:value-type="string" table:style-name="ce18">
            <text:p>HV6433.G722</text:p>
          </table:table-cell>
          <table:table-cell office:value-type="float" office:value="9780313381416" table:style-name="ce21">
            <text:p>9780313381416</text:p>
          </table:table-cell>
          <table:table-cell office:value-type="float" office:value="9780313381409" table:style-name="ce21">
            <text:p>9780313381409</text:p>
          </table:table-cell>
          <table:table-cell office:value-type="string" table:style-name="ce26">
            <text:p>17N's Philosophy of Terror: An Analysis of the 17 November Revolutionary Organiza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ekea, Ioanna K.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0313381416" table:formula="of:=HYPERLINK(&quot;http://ebooks.abc-clio.com/?isbn=9780313381416&quot;)" table:style-name="ce24">
            <text:p>http://ebooks.abc-clio.com/?isbn=9780313381416</text:p>
          </table:table-cell>
          <table:table-cell table:number-columns-repeated="16370" table:style-name="ce9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American History: 1860-1900 - War and Unification</text:p>
          </table:table-cell>
          <table:table-cell office:value-type="string" table:style-name="ce18">
            <text:p>973.7/36</text:p>
          </table:table-cell>
          <table:table-cell office:value-type="string" table:style-name="ce18">
            <text:p>E477.52</text:p>
          </table:table-cell>
          <table:table-cell office:value-type="float" office:value="9780313392351" table:style-name="ce21">
            <text:p>9780313392351</text:p>
          </table:table-cell>
          <table:table-cell office:value-type="float" office:value="9780313392344" table:style-name="ce21">
            <text:p>9780313392344</text:p>
          </table:table-cell>
          <table:table-cell office:value-type="string" table:style-name="ce26">
            <text:p>1864 Franklin-Nashville Campaign, The: The Finishing Strok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mith, Michael Thomas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0313392351" table:formula="of:=HYPERLINK(&quot;http://ebooks.abc-clio.com/?isbn=9780313392351&quot;)" table:style-name="ce24">
            <text:p>http://ebooks.abc-clio.com/?isbn=9780313392351</text:p>
          </table:table-cell>
          <table:table-cell table:number-columns-repeated="16370" table:style-name="ce9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litics, Law, and Government: Human Rights &amp; Civil Liberties</text:p>
          </table:table-cell>
          <table:table-cell office:value-type="string" table:style-name="ce18">
            <text:p>364.15/10922</text:p>
          </table:table-cell>
          <table:table-cell office:value-type="string" table:style-name="ce18">
            <text:p>HV6322.7</text:p>
          </table:table-cell>
          <table:table-cell office:value-type="float" office:value="9780313386794" table:style-name="ce21">
            <text:p>9780313386794</text:p>
          </table:table-cell>
          <table:table-cell office:value-type="float" office:value="9780313386787" table:style-name="ce21">
            <text:p>9780313386787</text:p>
          </table:table-cell>
          <table:table-cell office:value-type="string" table:style-name="ce26">
            <text:p>A Biographical Encyclopedia of Contemporary Genocide: Portraits of Evil and Goo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artrop, Paul R.</text:p>
          </table:table-cell>
          <table:table-cell office:value-type="string" table:style-name="ce20">
            <text:p>ABC-CLIO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86794" table:formula="of:=HYPERLINK(&quot;http://ebooks.abc-clio.com/?isbn=9780313386794&quot;)" table:style-name="ce24">
            <text:p>http://ebooks.abc-clio.com/?isbn=9780313386794</text:p>
          </table:table-cell>
          <table:table-cell table:number-columns-repeated="16370" table:style-name="ce9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conomics: Economic History</text:p>
          </table:table-cell>
          <table:table-cell office:value-type="string" table:style-name="ce18">
            <text:p>330.15</text:p>
          </table:table-cell>
          <table:table-cell office:value-type="string" table:style-name="ce18">
            <text:p>HC21</text:p>
          </table:table-cell>
          <table:table-cell office:value-type="float" office:value="9781440833106" table:style-name="ce21">
            <text:p>9781440833106</text:p>
          </table:table-cell>
          <table:table-cell office:value-type="float" office:value="9781440833090" table:style-name="ce21">
            <text:p>9781440833090</text:p>
          </table:table-cell>
          <table:table-cell office:value-type="string" table:style-name="ce26">
            <text:p>A Concise History of Economists' Assumptions about Markets: From Adam Smith to Joseph Schumpete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itchell, Robert Edward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3106" table:formula="of:=HYPERLINK(&quot;http://ebooks.abc-clio.com/?isbn=9781440833106&quot;)" table:style-name="ce24">
            <text:p>http://ebooks.abc-clio.com/?isbn=9781440833106</text:p>
          </table:table-cell>
          <table:table-cell table:number-columns-repeated="16370" table:style-name="ce9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Popular Culture (General)</text:p>
          </table:table-cell>
          <table:table-cell office:value-type="string" table:style-name="ce18">
            <text:p>809/.93353</text:p>
          </table:table-cell>
          <table:table-cell office:value-type="string" table:style-name="ce18">
            <text:p>PN56.E75</text:p>
          </table:table-cell>
          <table:table-cell office:value-type="float" office:value="9780313397714" table:style-name="ce21">
            <text:p>9780313397714</text:p>
          </table:table-cell>
          <table:table-cell office:value-type="float" office:value="9780313397707" table:style-name="ce21">
            <text:p>9780313397707</text:p>
          </table:table-cell>
          <table:table-cell office:value-type="string" table:style-name="ce26">
            <text:p>A History of Evil in Popular Culture: What Hannibal Lecter, Stephen King, and Vampires Reveal about Americ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cker, Sharon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0313397714" table:formula="of:=HYPERLINK(&quot;http://ebooks.abc-clio.com/?isbn=9780313397714&quot;)" table:style-name="ce24">
            <text:p>http://ebooks.abc-clio.com/?isbn=9780313397714</text:p>
          </table:table-cell>
          <table:table-cell table:number-columns-repeated="16370" table:style-name="ce9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terature: Literature (General)</text:p>
          </table:table-cell>
          <table:table-cell office:value-type="string" table:style-name="ce18">
            <text:p>813/.54</text:p>
          </table:table-cell>
          <table:table-cell office:value-type="string" table:style-name="ce18">
            <text:p>PS3572.A473</text:p>
          </table:table-cell>
          <table:table-cell office:value-type="float" office:value="9780313050770" table:style-name="ce21">
            <text:p>9780313050770</text:p>
          </table:table-cell>
          <table:table-cell office:value-type="float" office:value="9780275987114" table:style-name="ce21">
            <text:p>9780275987114</text:p>
          </table:table-cell>
          <table:table-cell office:value-type="string" table:style-name="ce26">
            <text:p>A Joyous Revolt: Toni Cade Bambara, Writer and Activis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olmes, Linda Janet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0313050770" table:formula="of:=HYPERLINK(&quot;http://ebooks.abc-clio.com/?isbn=9780313050770&quot;)" table:style-name="ce24">
            <text:p>http://ebooks.abc-clio.com/?isbn=9780313050770</text:p>
          </table:table-cell>
          <table:table-cell table:number-columns-repeated="16370" table:style-name="ce9"/>
        </table:table-row>
        <table:table-row table:style-name="ro2">
          <table:table-cell office:value-type="float" office:value="8" table:style-name="ce23">
            <text:p>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Military History: Military History (General)</text:p>
          </table:table-cell>
          <table:table-cell office:value-type="string" table:style-name="ce18">
            <text:p>355.00952</text:p>
          </table:table-cell>
          <table:table-cell office:value-type="string" table:style-name="ce18">
            <text:p>DS838</text:p>
          </table:table-cell>
          <table:table-cell office:value-type="float" office:value="9781440803949" table:style-name="ce21">
            <text:p>9781440803949</text:p>
          </table:table-cell>
          <table:table-cell office:value-type="float" office:value="9781440803932" table:style-name="ce21">
            <text:p>9781440803932</text:p>
          </table:table-cell>
          <table:table-cell office:value-type="string" table:style-name="ce26">
            <text:p>A Military History of Japan: From the Age of the Samurai to the 21st Centur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uehn, John T.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03949" table:formula="of:=HYPERLINK(&quot;http://ebooks.abc-clio.com/?isbn=9781440803949&quot;)" table:style-name="ce24">
            <text:p>http://ebooks.abc-clio.com/?isbn=9781440803949</text:p>
          </table:table-cell>
          <table:table-cell table:number-columns-repeated="16370" table:style-name="ce9"/>
        </table:table-row>
        <table:table-row table:style-name="ro2">
          <table:table-cell office:value-type="float" office:value="9" table:style-name="ce23">
            <text:p>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Current Events and Issues: Environment</text:p>
          </table:table-cell>
          <table:table-cell office:value-type="string" table:style-name="ce18">
            <text:p>333.793/20973</text:p>
          </table:table-cell>
          <table:table-cell office:value-type="string" table:style-name="ce18">
            <text:p>HD9502.U52</text:p>
          </table:table-cell>
          <table:table-cell office:value-type="float" office:value="9781440830716" table:style-name="ce21">
            <text:p>9781440830716</text:p>
          </table:table-cell>
          <table:table-cell office:value-type="float" office:value="9781440830709" table:style-name="ce21">
            <text:p>9781440830709</text:p>
          </table:table-cell>
          <table:table-cell office:value-type="string" table:style-name="ce26">
            <text:p>A Smarter, Greener Grid: Forging Environmental Progress through Smart Energy Policies and Technolog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ones, Kevin B.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0716" table:formula="of:=HYPERLINK(&quot;http://ebooks.abc-clio.com/?isbn=9781440830716&quot;)" table:style-name="ce24">
            <text:p>http://ebooks.abc-clio.com/?isbn=9781440830716</text:p>
          </table:table-cell>
          <table:table-cell table:number-columns-repeated="16370" table:style-name="ce9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American History: American History (General)</text:p>
          </table:table-cell>
          <table:table-cell office:value-type="string" table:style-name="ce18">
            <text:p>326/.80973</text:p>
          </table:table-cell>
          <table:table-cell office:value-type="string" table:style-name="ce18">
            <text:p>E441</text:p>
          </table:table-cell>
          <table:table-cell office:value-type="float" office:value="9781610695138" table:style-name="ce21">
            <text:p>9781610695138</text:p>
          </table:table-cell>
          <table:table-cell office:value-type="float" office:value="9781610695121" table:style-name="ce21">
            <text:p>9781610695121</text:p>
          </table:table-cell>
          <table:table-cell office:value-type="string" table:style-name="ce26">
            <text:p>Abolitionist Movement, The: Documents Decode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ameron, Christopher</text:p>
          </table:table-cell>
          <table:table-cell office:value-type="string" table:style-name="ce20">
            <text:p>ABC-CLIO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5138" table:formula="of:=HYPERLINK(&quot;http://ebooks.abc-clio.com/?isbn=9781610695138&quot;)" table:style-name="ce24">
            <text:p>http://ebooks.abc-clio.com/?isbn=9781610695138</text:p>
          </table:table-cell>
          <table:table-cell table:number-columns-repeated="16370" table:style-name="ce9"/>
        </table:table-row>
        <table:table-row table:style-name="ro2">
          <table:table-cell office:value-type="float" office:value="11" table:style-name="ce23">
            <text:p>1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ace and Ethnicity: African American Studies</text:p>
          </table:table-cell>
          <table:table-cell office:value-type="string" table:style-name="ce18">
            <text:p>613/.04244</text:p>
          </table:table-cell>
          <table:table-cell office:value-type="string" table:style-name="ce18">
            <text:p>RA778.4.A36</text:p>
          </table:table-cell>
          <table:table-cell office:value-type="float" office:value="9781440802980" table:style-name="ce21">
            <text:p>9781440802980</text:p>
          </table:table-cell>
          <table:table-cell office:value-type="float" office:value="9781440802973" table:style-name="ce21">
            <text:p>9781440802973</text:p>
          </table:table-cell>
          <table:table-cell office:value-type="string" table:style-name="ce26">
            <text:p>African American Women's Life Issues Today: Vital Health and Social Matter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llins, Catherine Fisher</text:p>
          </table:table-cell>
          <table:table-cell office:value-type="string" table:style-name="ce20">
            <text:p>Praeger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440802980" table:formula="of:=HYPERLINK(&quot;http://ebooks.abc-clio.com/?isbn=9781440802980&quot;)" table:style-name="ce24">
            <text:p>http://ebooks.abc-clio.com/?isbn=9781440802980</text:p>
          </table:table-cell>
          <table:table-cell table:number-columns-repeated="16370" table:style-name="ce9"/>
        </table:table-row>
        <table:table-row table:style-name="ro2">
          <table:table-cell office:value-type="float" office:value="12" table:style-name="ce23">
            <text:p>1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cience, Technology, and Environment: Science</text:p>
          </table:table-cell>
          <table:table-cell office:value-type="string" table:style-name="ce18">
            <text:p>576.8</text:p>
          </table:table-cell>
          <table:table-cell office:value-type="string" table:style-name="ce18">
            <text:p>QH366.2</text:p>
          </table:table-cell>
          <table:table-cell office:value-type="float" office:value="9780313359484" table:style-name="ce21">
            <text:p>9780313359484</text:p>
          </table:table-cell>
          <table:table-cell office:value-type="float" office:value="9780313359477" table:style-name="ce21">
            <text:p>9780313359477</text:p>
          </table:table-cell>
          <table:table-cell office:value-type="string" table:style-name="ce26">
            <text:p>Arguing for Evolution: An Encyclopedia for Understanding Sci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otner, Sehoya</text:p>
          </table:table-cell>
          <table:table-cell office:value-type="string" table:style-name="ce20">
            <text:p>Greenwood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359484" table:formula="of:=HYPERLINK(&quot;http://ebooks.abc-clio.com/?isbn=9780313359484&quot;)" table:style-name="ce24">
            <text:p>http://ebooks.abc-clio.com/?isbn=9780313359484</text:p>
          </table:table-cell>
          <table:table-cell table:number-columns-repeated="16370" table:style-name="ce9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alth and Wellness: Health &amp; Wellness (General)</text:p>
          </table:table-cell>
          <table:table-cell office:value-type="string" table:style-name="ce18">
            <text:p>306.9</text:p>
          </table:table-cell>
          <table:table-cell office:value-type="string" table:style-name="ce18">
            <text:p>HQ1073</text:p>
          </table:table-cell>
          <table:table-cell office:value-type="float" office:value="9781440803444" table:style-name="ce21">
            <text:p>9781440803444</text:p>
          </table:table-cell>
          <table:table-cell office:value-type="float" office:value="9781440803437" table:style-name="ce21">
            <text:p>9781440803437</text:p>
          </table:table-cell>
          <table:table-cell office:value-type="string" table:style-name="ce26">
            <text:p>A–Z of Death and Dying, The: Social, Medical, and Cultural Aspec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rennan, Michael</text:p>
          </table:table-cell>
          <table:table-cell office:value-type="string" table:style-name="ce20">
            <text:p>Greenwoo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03444" table:formula="of:=HYPERLINK(&quot;http://ebooks.abc-clio.com/?isbn=9781440803444&quot;)" table:style-name="ce24">
            <text:p>http://ebooks.abc-clio.com/?isbn=9781440803444</text:p>
          </table:table-cell>
          <table:table-cell table:number-columns-repeated="16370" table:style-name="ce9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Programs and Services: Reference Tools</text:p>
          </table:table-cell>
          <table:table-cell office:value-type="string" table:style-name="ce18">
            <text:p>016.0276/9</text:p>
          </table:table-cell>
          <table:table-cell office:value-type="string" table:style-name="ce18">
            <text:p>Z675.B8</text:p>
          </table:table-cell>
          <table:table-cell office:value-type="float" office:value="9781598846126" table:style-name="ce21">
            <text:p>9781598846126</text:p>
          </table:table-cell>
          <table:table-cell office:value-type="float" office:value="9781598846119" table:style-name="ce21">
            <text:p>9781598846119</text:p>
          </table:table-cell>
          <table:table-cell office:value-type="string" table:style-name="ce26">
            <text:p>Basic Business Library, The: Core Resources and Services, Fifth Edition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string" table:style-name="ce20">
            <text:p>Forte, Eric</text:p>
          </table:table-cell>
          <table:table-cell office:value-type="string" table:style-name="ce20">
            <text:p>Libraries Unlimited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1598846126" table:formula="of:=HYPERLINK(&quot;http://ebooks.abc-clio.com/?isbn=9781598846126&quot;)" table:style-name="ce24">
            <text:p>http://ebooks.abc-clio.com/?isbn=9781598846126</text:p>
          </table:table-cell>
          <table:table-cell table:number-columns-repeated="16370" table:style-name="ce9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Military History: Military History (General)</text:p>
          </table:table-cell>
          <table:table-cell office:value-type="string" table:style-name="ce18">
            <text:p>355.4/8</text:p>
          </table:table-cell>
          <table:table-cell office:value-type="string" table:style-name="ce18">
            <text:p>D25.A2</text:p>
          </table:table-cell>
          <table:table-cell office:value-type="float" office:value="9781598844306" table:style-name="ce21">
            <text:p>9781598844306</text:p>
          </table:table-cell>
          <table:table-cell office:value-type="float" office:value="9781598844290" table:style-name="ce21">
            <text:p>9781598844290</text:p>
          </table:table-cell>
          <table:table-cell office:value-type="string" table:style-name="ce26">
            <text:p>Battles that Changed History: An Encyclopedia of World Conflic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ucker, Spencer C.</text:p>
          </table:table-cell>
          <table:table-cell office:value-type="string" table:style-name="ce20">
            <text:p>ABC-CLIO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1598844306" table:formula="of:=HYPERLINK(&quot;http://ebooks.abc-clio.com/?isbn=9781598844306&quot;)" table:style-name="ce24">
            <text:p>http://ebooks.abc-clio.com/?isbn=9781598844306</text:p>
          </table:table-cell>
          <table:table-cell table:number-columns-repeated="16370" table:style-name="ce9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Music &amp; Performing Arts</text:p>
          </table:table-cell>
          <table:table-cell office:value-type="string" table:style-name="ce18">
            <text:p>782.42166092/2</text:p>
          </table:table-cell>
          <table:table-cell office:value-type="string" table:style-name="ce18">
            <text:p>ML421.B4</text:p>
          </table:table-cell>
          <table:table-cell office:value-type="float" office:value="9780313376870" table:style-name="ce21">
            <text:p>9780313376870</text:p>
          </table:table-cell>
          <table:table-cell office:value-type="float" office:value="9780313376863" table:style-name="ce21">
            <text:p>9780313376863</text:p>
          </table:table-cell>
          <table:table-cell office:value-type="string" table:style-name="ce26">
            <text:p>Beatles, The: A Musical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ulligan, Kate Siobhan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0313376870" table:formula="of:=HYPERLINK(&quot;http://ebooks.abc-clio.com/?isbn=9780313376870&quot;)" table:style-name="ce24">
            <text:p>http://ebooks.abc-clio.com/?isbn=9780313376870</text:p>
          </table:table-cell>
          <table:table-cell table:number-columns-repeated="16370" table:style-name="ce9"/>
        </table:table-row>
        <table:table-row table:style-name="ro2">
          <table:table-cell office:value-type="float" office:value="17" table:style-name="ce23">
            <text:p>1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eligion and Mythology: Theology and Spirituality</text:p>
          </table:table-cell>
          <table:table-cell office:value-type="string" table:style-name="ce18">
            <text:p>261.8/8</text:p>
          </table:table-cell>
          <table:table-cell office:value-type="string" table:style-name="ce18">
            <text:p>BT695.5</text:p>
          </table:table-cell>
          <table:table-cell office:value-type="float" office:value="9780313375378" table:style-name="ce21">
            <text:p>9780313375378</text:p>
          </table:table-cell>
          <table:table-cell office:value-type="float" office:value="9780313375361" table:style-name="ce21">
            <text:p>9780313375361</text:p>
          </table:table-cell>
          <table:table-cell office:value-type="string" table:style-name="ce26">
            <text:p>Between Heaven and Earth: Christian Perspectives on Environmental Protec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yke, Fred Van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0313375378" table:formula="of:=HYPERLINK(&quot;http://ebooks.abc-clio.com/?isbn=9780313375378&quot;)" table:style-name="ce24">
            <text:p>http://ebooks.abc-clio.com/?isbn=9780313375378</text:p>
          </table:table-cell>
          <table:table-cell table:number-columns-repeated="16370" table:style-name="ce9"/>
        </table:table-row>
        <table:table-row table:style-name="ro2">
          <table:table-cell office:value-type="float" office:value="18" table:style-name="ce23">
            <text:p>1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cience, Technology, and Environment: Technology</text:p>
          </table:table-cell>
          <table:table-cell office:value-type="string" table:style-name="ce18">
            <text:p>333.79</text:p>
          </table:table-cell>
          <table:table-cell office:value-type="string" table:style-name="ce18">
            <text:p>TJ163.2</text:p>
          </table:table-cell>
          <table:table-cell office:value-type="float" office:value="9780313381720" table:style-name="ce21">
            <text:p>9780313381720</text:p>
          </table:table-cell>
          <table:table-cell office:value-type="float" office:value="9780313381713" table:style-name="ce21">
            <text:p>9780313381713</text:p>
          </table:table-cell>
          <table:table-cell office:value-type="string" table:style-name="ce26">
            <text:p>Beyond the Age of Oil: The Myths, Realities, and Future of Fossil Fuels and Their Alternativ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ugeri, Leonardo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0313381720" table:formula="of:=HYPERLINK(&quot;http://ebooks.abc-clio.com/?isbn=9780313381720&quot;)" table:style-name="ce24">
            <text:p>http://ebooks.abc-clio.com/?isbn=9780313381720</text:p>
          </table:table-cell>
          <table:table-cell table:number-columns-repeated="16370" table:style-name="ce9"/>
        </table:table-row>
        <table:table-row table:style-name="ro2">
          <table:table-cell office:value-type="float" office:value="19" table:style-name="ce23">
            <text:p>1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Programs and Services: Information Literacy, Inquiry, and Student Research</text:p>
          </table:table-cell>
          <table:table-cell office:value-type="string" table:style-name="ce18">
            <text:p>372.13/028</text:p>
          </table:table-cell>
          <table:table-cell office:value-type="string" table:style-name="ce18">
            <text:p>ZA3075</text:p>
          </table:table-cell>
          <table:table-cell office:value-type="float" office:value="9781586835446" table:style-name="ce21">
            <text:p>9781586835446</text:p>
          </table:table-cell>
          <table:table-cell office:value-type="float" office:value="9781586835439" table:style-name="ce21">
            <text:p>9781586835439</text:p>
          </table:table-cell>
          <table:table-cell office:value-type="string" table:style-name="ce26">
            <text:p>Big6, Large and in Charge: Project-Based Information Literacy Lessons for Grades 3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DuPuis, Danielle N.</text:p>
          </table:table-cell>
          <table:table-cell office:value-type="string" table:style-name="ce20">
            <text:p>Linworth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586835446" table:formula="of:=HYPERLINK(&quot;http://ebooks.abc-clio.com/?isbn=9781586835446&quot;)" table:style-name="ce24">
            <text:p>http://ebooks.abc-clio.com/?isbn=9781586835446</text:p>
          </table:table-cell>
          <table:table-cell table:number-columns-repeated="16370" table:style-name="ce9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: Entrepreneurship</text:p>
          </table:table-cell>
          <table:table-cell office:value-type="string" table:style-name="ce18">
            <text:p>338.7/61004092</text:p>
          </table:table-cell>
          <table:table-cell office:value-type="string" table:style-name="ce18">
            <text:p>HD9696.2.U62</text:p>
          </table:table-cell>
          <table:table-cell office:value-type="float" office:value="9781440830143" table:style-name="ce21">
            <text:p>9781440830143</text:p>
          </table:table-cell>
          <table:table-cell office:value-type="float" office:value="9781440830136" table:style-name="ce21">
            <text:p>9781440830136</text:p>
          </table:table-cell>
          <table:table-cell office:value-type="string" table:style-name="ce26">
            <text:p>Bill Gates: A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craft, Michael B.</text:p>
          </table:table-cell>
          <table:table-cell office:value-type="string" table:style-name="ce20">
            <text:p>Greenwoo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0143" table:formula="of:=HYPERLINK(&quot;http://ebooks.abc-clio.com/?isbn=9781440830143&quot;)" table:style-name="ce24">
            <text:p>http://ebooks.abc-clio.com/?isbn=9781440830143</text:p>
          </table:table-cell>
          <table:table-cell table:number-columns-repeated="16370" table:style-name="ce9"/>
        </table:table-row>
        <table:table-row table:style-name="ro2">
          <table:table-cell office:value-type="float" office:value="21" table:style-name="ce23">
            <text:p>2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: Human Resources</text:p>
          </table:table-cell>
          <table:table-cell office:value-type="string" table:style-name="ce18">
            <text:p>658.4/083</text:p>
          </table:table-cell>
          <table:table-cell office:value-type="string" table:style-name="ce18">
            <text:p>HC79.E5</text:p>
          </table:table-cell>
          <table:table-cell office:value-type="float" office:value="9781440803772" table:style-name="ce21">
            <text:p>9781440803772</text:p>
          </table:table-cell>
          <table:table-cell office:value-type="float" office:value="9781440803765" table:style-name="ce21">
            <text:p>9781440803765</text:p>
          </table:table-cell>
          <table:table-cell office:value-type="string" table:style-name="ce26">
            <text:p>Building a Culture for Sustainability: People, Planet, and Profits in a New Green Econom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irtenberg, Jeana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03772" table:formula="of:=HYPERLINK(&quot;http://ebooks.abc-clio.com/?isbn=9781440803772&quot;)" table:style-name="ce24">
            <text:p>http://ebooks.abc-clio.com/?isbn=9781440803772</text:p>
          </table:table-cell>
          <table:table-cell table:number-columns-repeated="16370" table:style-name="ce9"/>
        </table:table-row>
        <table:table-row table:style-name="ro2">
          <table:table-cell office:value-type="float" office:value="22" table:style-name="ce23">
            <text:p>2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: Management</text:p>
          </table:table-cell>
          <table:table-cell office:value-type="string" table:style-name="ce18">
            <text:p>174/.4</text:p>
          </table:table-cell>
          <table:table-cell office:value-type="string" table:style-name="ce18">
            <text:p>HF5387</text:p>
          </table:table-cell>
          <table:table-cell office:value-type="float" office:value="9780313395987" table:style-name="ce21">
            <text:p>9780313395987</text:p>
          </table:table-cell>
          <table:table-cell office:value-type="float" office:value="9780313395970" table:style-name="ce21">
            <text:p>9780313395970</text:p>
          </table:table-cell>
          <table:table-cell office:value-type="string" table:style-name="ce26">
            <text:p>Business and Corporate Integrity: Sustaining Organizational Compliance, Ethics, and Trust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Chandler, Robert C. ; Alexande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0313395987" table:formula="of:=HYPERLINK(&quot;http://ebooks.abc-clio.com/?isbn=9780313395987&quot;)" table:style-name="ce24">
            <text:p>http://ebooks.abc-clio.com/?isbn=9780313395987</text:p>
          </table:table-cell>
          <table:table-cell table:number-columns-repeated="16370" table:style-name="ce9"/>
        </table:table-row>
        <table:table-row table:style-name="ro2">
          <table:table-cell office:value-type="float" office:value="23" table:style-name="ce23">
            <text:p>2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ecurity Studies: Security Studies (General)</text:p>
          </table:table-cell>
          <table:table-cell office:value-type="string" table:style-name="ce18">
            <text:p>363.450972</text:p>
          </table:table-cell>
          <table:table-cell office:value-type="string" table:style-name="ce18">
            <text:p>HV5840.M4</text:p>
          </table:table-cell>
          <table:table-cell office:value-type="float" office:value="9781440829871" table:style-name="ce21">
            <text:p>9781440829871</text:p>
          </table:table-cell>
          <table:table-cell office:value-type="float" office:value="9781440829864" table:style-name="ce21">
            <text:p>9781440829864</text:p>
          </table:table-cell>
          <table:table-cell office:value-type="string" table:style-name="ce26">
            <text:p>Cartels, The: The Story of Mexico's Most Dangerous Criminal Organizations and Their Impact on U.S. Securit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Grayson, George W.</text:p>
          </table:table-cell>
          <table:table-cell office:value-type="string" table:style-name="ce20">
            <text:p>Praeger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440829871" table:formula="of:=HYPERLINK(&quot;http://ebooks.abc-clio.com/?isbn=9781440829871&quot;)" table:style-name="ce24">
            <text:p>http://ebooks.abc-clio.com/?isbn=9781440829871</text:p>
          </table:table-cell>
          <table:table-cell table:number-columns-repeated="16370" table:style-name="ce9"/>
        </table:table-row>
        <table:table-row table:style-name="ro2">
          <table:table-cell office:value-type="float" office:value="24" table:style-name="ce23">
            <text:p>2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Military History: 20th Century</text:p>
          </table:table-cell>
          <table:table-cell office:value-type="string" table:style-name="ce18">
            <text:p>947.084</text:p>
          </table:table-cell>
          <table:table-cell office:value-type="string" table:style-name="ce18">
            <text:p>DK265</text:p>
          </table:table-cell>
          <table:table-cell office:value-type="float" office:value="9780313385247" table:style-name="ce21">
            <text:p>9780313385247</text:p>
          </table:table-cell>
          <table:table-cell office:value-type="float" office:value="9780313385230" table:style-name="ce21">
            <text:p>9780313385230</text:p>
          </table:table-cell>
          <table:table-cell office:value-type="string" table:style-name="ce26">
            <text:p>Competing Voices from the Russian Revolution: Fighting Word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ickey, Michael C.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0313385247" table:formula="of:=HYPERLINK(&quot;http://ebooks.abc-clio.com/?isbn=9780313385247&quot;)" table:style-name="ce24">
            <text:p>http://ebooks.abc-clio.com/?isbn=9780313385247</text:p>
          </table:table-cell>
          <table:table-cell table:number-columns-repeated="16370" table:style-name="ce9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ace and Ethnicity: Race and Ethnicity (General)</text:p>
          </table:table-cell>
          <table:table-cell office:value-type="string" table:style-name="ce18">
            <text:p>344.7301/133</text:p>
          </table:table-cell>
          <table:table-cell office:value-type="string" table:style-name="ce18">
            <text:p>KF4755.5</text:p>
          </table:table-cell>
          <table:table-cell office:value-type="float" office:value="9781440800832" table:style-name="ce21">
            <text:p>9781440800832</text:p>
          </table:table-cell>
          <table:table-cell office:value-type="float" office:value="9781440800825" table:style-name="ce21">
            <text:p>9781440800825</text:p>
          </table:table-cell>
          <table:table-cell office:value-type="string" table:style-name="ce26">
            <text:p>Controversies in Affirmative Action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ckman, James A.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00832" table:formula="of:=HYPERLINK(&quot;http://ebooks.abc-clio.com/?isbn=9781440800832&quot;)" table:style-name="ce24">
            <text:p>http://ebooks.abc-clio.com/?isbn=9781440800832</text:p>
          </table:table-cell>
          <table:table-cell table:number-columns-repeated="16370" table:style-name="ce9"/>
        </table:table-row>
        <table:table-row table:style-name="ro2">
          <table:table-cell office:value-type="float" office:value="26" table:style-name="ce23">
            <text:p>2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sychology: Psychology (General)</text:p>
          </table:table-cell>
          <table:table-cell office:value-type="string" table:style-name="ce18">
            <text:p>155</text:p>
          </table:table-cell>
          <table:table-cell office:value-type="string" table:style-name="ce18">
            <text:p>BF713</text:p>
          </table:table-cell>
          <table:table-cell office:value-type="float" office:value="9781440831690" table:style-name="ce21">
            <text:p>9781440831690</text:p>
          </table:table-cell>
          <table:table-cell office:value-type="float" office:value="9781440831683" table:style-name="ce21">
            <text:p>9781440831683</text:p>
          </table:table-cell>
          <table:table-cell office:value-type="string" table:style-name="ce26">
            <text:p>Creating Human Development Theories: A Guide for the Social Sciences and Humanit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homas, R. Murray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1690" table:formula="of:=HYPERLINK(&quot;http://ebooks.abc-clio.com/?isbn=9781440831690&quot;)" table:style-name="ce24">
            <text:p>http://ebooks.abc-clio.com/?isbn=9781440831690</text:p>
          </table:table-cell>
          <table:table-cell table:number-columns-repeated="16370" table:style-name="ce9"/>
        </table:table-row>
        <table:table-row table:style-name="ro2">
          <table:table-cell office:value-type="float" office:value="27" table:style-name="ce23">
            <text:p>2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Programs and Services: Curriculum and Instruction Resources for Librarians</text:p>
          </table:table-cell>
          <table:table-cell office:value-type="string" table:style-name="ce18">
            <text:p>370.15/7</text:p>
          </table:table-cell>
          <table:table-cell office:value-type="string" table:style-name="ce18">
            <text:p>LB1590.5</text:p>
          </table:table-cell>
          <table:table-cell office:value-type="float" office:value="9781610693080" table:style-name="ce21">
            <text:p>9781610693080</text:p>
          </table:table-cell>
          <table:table-cell office:value-type="float" office:value="9781610693073" table:style-name="ce21">
            <text:p>9781610693073</text:p>
          </table:table-cell>
          <table:table-cell office:value-type="string" table:style-name="ce26">
            <text:p>Creative Imperative, The: School Librarians and Teachers Cultivating Curiosity Togethe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ones, Jami Biles</text:p>
          </table:table-cell>
          <table:table-cell office:value-type="string" table:style-name="ce20">
            <text:p>Libraries Unlimite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610693080" table:formula="of:=HYPERLINK(&quot;http://ebooks.abc-clio.com/?isbn=9781610693080&quot;)" table:style-name="ce24">
            <text:p>http://ebooks.abc-clio.com/?isbn=9781610693080</text:p>
          </table:table-cell>
          <table:table-cell table:number-columns-repeated="16370" table:style-name="ce9"/>
        </table:table-row>
        <table:table-row table:style-name="ro2">
          <table:table-cell office:value-type="float" office:value="28" table:style-name="ce23">
            <text:p>2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Programs and Services: Educational and Teaching Resources</text:p>
          </table:table-cell>
          <table:table-cell office:value-type="string" table:style-name="ce18">
            <text:p>370.15/7</text:p>
          </table:table-cell>
          <table:table-cell office:value-type="string" table:style-name="ce18">
            <text:p>LB1575.5.U5</text:p>
          </table:table-cell>
          <table:table-cell office:value-type="float" office:value="9781610693561" table:style-name="ce21">
            <text:p>9781610693561</text:p>
          </table:table-cell>
          <table:table-cell office:value-type="float" office:value="9781610693554" table:style-name="ce21">
            <text:p>9781610693554</text:p>
          </table:table-cell>
          <table:table-cell office:value-type="string" table:style-name="ce26">
            <text:p>Creativity and Children's Literature: New Ways to Encourage Divergent Think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accardi, Marianne</text:p>
          </table:table-cell>
          <table:table-cell office:value-type="string" table:style-name="ce20">
            <text:p>Libraries Unlimite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3561" table:formula="of:=HYPERLINK(&quot;http://ebooks.abc-clio.com/?isbn=9781610693561&quot;)" table:style-name="ce24">
            <text:p>http://ebooks.abc-clio.com/?isbn=9781610693561</text:p>
          </table:table-cell>
          <table:table-cell table:number-columns-repeated="16370" table:style-name="ce9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World History: Medieval Era</text:p>
          </table:table-cell>
          <table:table-cell office:value-type="string" table:style-name="ce18">
            <text:p>271.009/02</text:p>
          </table:table-cell>
          <table:table-cell office:value-type="string" table:style-name="ce18">
            <text:p>BX2470</text:p>
          </table:table-cell>
          <table:table-cell office:value-type="float" office:value="9780313056178" table:style-name="ce21">
            <text:p>9780313056178</text:p>
          </table:table-cell>
          <table:table-cell office:value-type="float" office:value="9780313336553" table:style-name="ce21">
            <text:p>9780313336553</text:p>
          </table:table-cell>
          <table:table-cell office:value-type="string" table:style-name="ce26">
            <text:p>Daily Life in a Medieval Monaster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Olson, Sherri</text:p>
          </table:table-cell>
          <table:table-cell office:value-type="string" table:style-name="ce20">
            <text:p>Greenwoo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0313056178" table:formula="of:=HYPERLINK(&quot;http://ebooks.abc-clio.com/?isbn=9780313056178&quot;)" table:style-name="ce24">
            <text:p>http://ebooks.abc-clio.com/?isbn=9780313056178</text:p>
          </table:table-cell>
          <table:table-cell table:number-columns-repeated="16370" table:style-name="ce9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litics, Law, and Government: Politics (General)</text:p>
          </table:table-cell>
          <table:table-cell office:value-type="string" table:style-name="ce18">
            <text:p>345.73/0773</text:p>
          </table:table-cell>
          <table:table-cell office:value-type="string" table:style-name="ce18">
            <text:p>KF9227.C2</text:p>
          </table:table-cell>
          <table:table-cell office:value-type="float" office:value="9781610691956" table:style-name="ce21">
            <text:p>9781610691956</text:p>
          </table:table-cell>
          <table:table-cell office:value-type="float" office:value="9781610691949" table:style-name="ce21">
            <text:p>9781610691949</text:p>
          </table:table-cell>
          <table:table-cell office:value-type="string" table:style-name="ce26">
            <text:p>Death Penalty, The: Documents Decode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elusky, Joseph A.</text:p>
          </table:table-cell>
          <table:table-cell office:value-type="string" table:style-name="ce20">
            <text:p>ABC-CLIO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1956" table:formula="of:=HYPERLINK(&quot;http://ebooks.abc-clio.com/?isbn=9781610691956&quot;)" table:style-name="ce24">
            <text:p>http://ebooks.abc-clio.com/?isbn=9781610691956</text:p>
          </table:table-cell>
          <table:table-cell table:number-columns-repeated="16370" table:style-name="ce9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Geography and World Cultures: Countries and Regions</text:p>
          </table:table-cell>
          <table:table-cell office:value-type="string" table:style-name="ce18">
            <text:p>962</text:p>
          </table:table-cell>
          <table:table-cell office:value-type="string" table:style-name="ce18">
            <text:p>DT46</text:p>
          </table:table-cell>
          <table:table-cell office:value-type="float" office:value="9781598842340" table:style-name="ce21">
            <text:p>9781598842340</text:p>
          </table:table-cell>
          <table:table-cell office:value-type="float" office:value="9781598842333" table:style-name="ce21">
            <text:p>9781598842333</text:p>
          </table:table-cell>
          <table:table-cell office:value-type="string" table:style-name="ce26">
            <text:p>Egypt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ussell, Mona</text:p>
          </table:table-cell>
          <table:table-cell office:value-type="string" table:style-name="ce20">
            <text:p>ABC-CLIO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598842340" table:formula="of:=HYPERLINK(&quot;http://ebooks.abc-clio.com/?isbn=9781598842340&quot;)" table:style-name="ce24">
            <text:p>http://ebooks.abc-clio.com/?isbn=9781598842340</text:p>
          </table:table-cell>
          <table:table-cell table:number-columns-repeated="16370" table:style-name="ce9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ace and Ethnicity: American Indian Studies</text:p>
          </table:table-cell>
          <table:table-cell office:value-type="string" table:style-name="ce18">
            <text:p>305.896</text:p>
          </table:table-cell>
          <table:table-cell office:value-type="string" table:style-name="ce18">
            <text:p>E78.2</text:p>
          </table:table-cell>
          <table:table-cell office:value-type="float" office:value="9780313381454" table:style-name="ce21">
            <text:p>9780313381454</text:p>
          </table:table-cell>
          <table:table-cell office:value-type="float" office:value="9780313381447" table:style-name="ce21">
            <text:p>9780313381447</text:p>
          </table:table-cell>
          <table:table-cell office:value-type="string" table:style-name="ce26">
            <text:p>Encyclopedia of American Indian Issues Today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Lawson, Russell M.</text:p>
          </table:table-cell>
          <table:table-cell office:value-type="string" table:style-name="ce20">
            <text:p>Greenwoo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0313381454" table:formula="of:=HYPERLINK(&quot;http://ebooks.abc-clio.com/?isbn=9780313381454&quot;)" table:style-name="ce24">
            <text:p>http://ebooks.abc-clio.com/?isbn=9780313381454</text:p>
          </table:table-cell>
          <table:table-cell table:number-columns-repeated="16370" table:style-name="ce9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Crime: General</text:p>
          </table:table-cell>
          <table:table-cell office:value-type="string" table:style-name="ce18">
            <text:p>362.82/9203</text:p>
          </table:table-cell>
          <table:table-cell office:value-type="string" table:style-name="ce18">
            <text:p>HV6626</text:p>
          </table:table-cell>
          <table:table-cell office:value-type="float" office:value="9781610690027" table:style-name="ce21">
            <text:p>9781610690027</text:p>
          </table:table-cell>
          <table:table-cell office:value-type="float" office:value="9781610690010" table:style-name="ce21">
            <text:p>9781610690010</text:p>
          </table:table-cell>
          <table:table-cell office:value-type="string" table:style-name="ce26">
            <text:p>Encyclopedia of Domestic Violence and Abuse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inley, Laura L.</text:p>
          </table:table-cell>
          <table:table-cell office:value-type="string" table:style-name="ce20">
            <text:p>ABC-CLIO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610690027" table:formula="of:=HYPERLINK(&quot;http://ebooks.abc-clio.com/?isbn=9781610690027&quot;)" table:style-name="ce24">
            <text:p>http://ebooks.abc-clio.com/?isbn=9781610690027</text:p>
          </table:table-cell>
          <table:table-cell table:number-columns-repeated="16370" table:style-name="ce9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sychology: Psychology (General)</text:p>
          </table:table-cell>
          <table:table-cell office:value-type="string" table:style-name="ce18">
            <text:p>616.8/3</text:p>
          </table:table-cell>
          <table:table-cell office:value-type="string" table:style-name="ce18">
            <text:p>RC521</text:p>
          </table:table-cell>
          <table:table-cell office:value-type="float" office:value="9781440800269" table:style-name="ce21">
            <text:p>9781440800269</text:p>
          </table:table-cell>
          <table:table-cell office:value-type="float" office:value="9781440800252" table:style-name="ce21">
            <text:p>9781440800252</text:p>
          </table:table-cell>
          <table:table-cell office:value-type="string" table:style-name="ce26">
            <text:p>Encyclopedia of Human Memory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aylor, Annette Kujawski</text:p>
          </table:table-cell>
          <table:table-cell office:value-type="string" table:style-name="ce20">
            <text:p>Greenwoo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440800269" table:formula="of:=HYPERLINK(&quot;http://ebooks.abc-clio.com/?isbn=9781440800269&quot;)" table:style-name="ce24">
            <text:p>http://ebooks.abc-clio.com/?isbn=9781440800269</text:p>
          </table:table-cell>
          <table:table-cell table:number-columns-repeated="16370" table:style-name="ce9"/>
        </table:table-row>
        <table:table-row table:style-name="ro2">
          <table:table-cell office:value-type="float" office:value="35" table:style-name="ce23">
            <text:p>3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Military History: 20th Century</text:p>
          </table:table-cell>
          <table:table-cell office:value-type="string" table:style-name="ce18">
            <text:p>959.704/3</text:p>
          </table:table-cell>
          <table:table-cell office:value-type="string" table:style-name="ce18">
            <text:p>DS557.7</text:p>
          </table:table-cell>
          <table:table-cell office:value-type="float" office:value="9781851099610" table:style-name="ce21">
            <text:p>9781851099610</text:p>
          </table:table-cell>
          <table:table-cell office:value-type="float" office:value="9781851099603" table:style-name="ce21">
            <text:p>9781851099603</text:p>
          </table:table-cell>
          <table:table-cell office:value-type="string" table:style-name="ce26">
            <text:p>Encyclopedia of the Vietnam War, The: A Political, Social, and Military History, Second Edition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Tucker, Spencer C.</text:p>
          </table:table-cell>
          <table:table-cell office:value-type="string" table:style-name="ce20">
            <text:p>ABC-CLIO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1851099610" table:formula="of:=HYPERLINK(&quot;http://ebooks.abc-clio.com/?isbn=9781851099610&quot;)" table:style-name="ce24">
            <text:p>http://ebooks.abc-clio.com/?isbn=9781851099610</text:p>
          </table:table-cell>
          <table:table-cell table:number-columns-repeated="16370" table:style-name="ce9"/>
        </table:table-row>
        <table:table-row table:style-name="ro2">
          <table:table-cell office:value-type="float" office:value="36" table:style-name="ce23">
            <text:p>3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eligion and Mythology: Comparative Religion</text:p>
          </table:table-cell>
          <table:table-cell office:value-type="string" table:style-name="ce18">
            <text:p>202/.3</text:p>
          </table:table-cell>
          <table:table-cell office:value-type="string" table:style-name="ce18">
            <text:p>BL503</text:p>
          </table:table-cell>
          <table:table-cell office:value-type="float" office:value="9780313384295" table:style-name="ce21">
            <text:p>9780313384295</text:p>
          </table:table-cell>
          <table:table-cell office:value-type="float" office:value="9780313384288" table:style-name="ce21">
            <text:p>9780313384288</text:p>
          </table:table-cell>
          <table:table-cell office:value-type="string" table:style-name="ce26">
            <text:p>End-Timers: Three Thousand Years of Waiting for Judgment Da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allard, Martin</text:p>
          </table:table-cell>
          <table:table-cell office:value-type="string" table:style-name="ce20">
            <text:p>Praeger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384295" table:formula="of:=HYPERLINK(&quot;http://ebooks.abc-clio.com/?isbn=9780313384295&quot;)" table:style-name="ce24">
            <text:p>http://ebooks.abc-clio.com/?isbn=9780313384295</text:p>
          </table:table-cell>
          <table:table-cell table:number-columns-repeated="16370" table:style-name="ce9"/>
        </table:table-row>
        <table:table-row table:style-name="ro2">
          <table:table-cell office:value-type="float" office:value="37" table:style-name="ce23">
            <text:p>3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: Entrepreneurship</text:p>
          </table:table-cell>
          <table:table-cell office:value-type="string" table:style-name="ce18">
            <text:p>658</text:p>
          </table:table-cell>
          <table:table-cell office:value-type="string" table:style-name="ce18">
            <text:p>HD30.28</text:p>
          </table:table-cell>
          <table:table-cell office:value-type="float" office:value="9781440829895" table:style-name="ce21">
            <text:p>9781440829895</text:p>
          </table:table-cell>
          <table:table-cell office:value-type="float" office:value="9781440829888" table:style-name="ce21">
            <text:p>9781440829888</text:p>
          </table:table-cell>
          <table:table-cell office:value-type="string" table:style-name="ce26">
            <text:p>Entrepreneur's Guide to Running a Business, The: Strategy and Leadership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hoads, CJ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29895" table:formula="of:=HYPERLINK(&quot;http://ebooks.abc-clio.com/?isbn=9781440829895&quot;)" table:style-name="ce24">
            <text:p>http://ebooks.abc-clio.com/?isbn=9781440829895</text:p>
          </table:table-cell>
          <table:table-cell table:number-columns-repeated="16370" table:style-name="ce9"/>
        </table:table-row>
        <table:table-row table:style-name="ro2">
          <table:table-cell office:value-type="float" office:value="38" table:style-name="ce23">
            <text:p>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Economics: Economics (General)</text:p>
          </table:table-cell>
          <table:table-cell office:value-type="string" table:style-name="ce18">
            <text:p>333.703</text:p>
          </table:table-cell>
          <table:table-cell office:value-type="string" table:style-name="ce18">
            <text:p>HC79.E5</text:p>
          </table:table-cell>
          <table:table-cell office:value-type="float" office:value="9781440801204" table:style-name="ce21">
            <text:p>9781440801204</text:p>
          </table:table-cell>
          <table:table-cell office:value-type="float" office:value="9781440801198" table:style-name="ce21">
            <text:p>9781440801198</text:p>
          </table:table-cell>
          <table:table-cell office:value-type="string" table:style-name="ce26">
            <text:p>Environmental and Natural Resource Economics: An Encycloped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aab, Timothy C.</text:p>
          </table:table-cell>
          <table:table-cell office:value-type="string" table:style-name="ce20">
            <text:p>Greenwoo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01204" table:formula="of:=HYPERLINK(&quot;http://ebooks.abc-clio.com/?isbn=9781440801204&quot;)" table:style-name="ce24">
            <text:p>http://ebooks.abc-clio.com/?isbn=9781440801204</text:p>
          </table:table-cell>
          <table:table-cell table:number-columns-repeated="16370" table:style-name="ce9"/>
        </table:table-row>
        <table:table-row table:style-name="ro2">
          <table:table-cell office:value-type="float" office:value="39" table:style-name="ce23">
            <text:p>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Geography and World Cultures: Culture and Society</text:p>
          </table:table-cell>
          <table:table-cell office:value-type="string" table:style-name="ce18">
            <text:p>305.8009503</text:p>
          </table:table-cell>
          <table:table-cell office:value-type="string" table:style-name="ce18">
            <text:p>DS328.3</text:p>
          </table:table-cell>
          <table:table-cell office:value-type="float" office:value="9781610690188" table:style-name="ce21">
            <text:p>9781610690188</text:p>
          </table:table-cell>
          <table:table-cell office:value-type="float" office:value="9781610690171" table:style-name="ce21">
            <text:p>9781610690171</text:p>
          </table:table-cell>
          <table:table-cell office:value-type="string" table:style-name="ce26">
            <text:p>Ethnic Groups of North, East, and Central Asia: An Encyclopedi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inahan, James B.</text:p>
          </table:table-cell>
          <table:table-cell office:value-type="string" table:style-name="ce20">
            <text:p>ABC-CLIO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0188" table:formula="of:=HYPERLINK(&quot;http://ebooks.abc-clio.com/?isbn=9781610690188&quot;)" table:style-name="ce24">
            <text:p>http://ebooks.abc-clio.com/?isbn=9781610690188</text:p>
          </table:table-cell>
          <table:table-cell table:number-columns-repeated="16370" table:style-name="ce9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litics, Law, and Government: Human Rights &amp; Civil Liberties</text:p>
          </table:table-cell>
          <table:table-cell office:value-type="string" table:style-name="ce18">
            <text:p>344.7304/197</text:p>
          </table:table-cell>
          <table:table-cell office:value-type="string" table:style-name="ce18">
            <text:p>KF3827.E87</text:p>
          </table:table-cell>
          <table:table-cell office:value-type="float" office:value="9780313341885" table:style-name="ce21">
            <text:p>9780313341885</text:p>
          </table:table-cell>
          <table:table-cell office:value-type="float" office:value="9780313341878" table:style-name="ce21">
            <text:p>9780313341878</text:p>
          </table:table-cell>
          <table:table-cell office:value-type="string" table:style-name="ce26">
            <text:p>The Euthanasia/Assisted-Suicide Debat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ppas, Demetra M.</text:p>
          </table:table-cell>
          <table:table-cell office:value-type="string" table:style-name="ce20">
            <text:p>Greenwood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41885" table:formula="of:=HYPERLINK(&quot;http://ebooks.abc-clio.com/?isbn=9780313341885&quot;)" table:style-name="ce24">
            <text:p>http://ebooks.abc-clio.com/?isbn=9780313341885</text:p>
          </table:table-cell>
          <table:table-cell table:number-columns-repeated="16370" table:style-name="ce9"/>
        </table:table-row>
        <table:table-row table:style-name="ro2">
          <table:table-cell office:value-type="float" office:value="41" table:style-name="ce23">
            <text:p>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Film</text:p>
          </table:table-cell>
          <table:table-cell office:value-type="string" table:style-name="ce18">
            <text:p>791.430973</text:p>
          </table:table-cell>
          <table:table-cell office:value-type="string" table:style-name="ce18">
            <text:p>PN1993.5.U6</text:p>
          </table:table-cell>
          <table:table-cell office:value-type="float" office:value="9781440801884" table:style-name="ce21">
            <text:p>9781440801884</text:p>
          </table:table-cell>
          <table:table-cell office:value-type="float" office:value="9781440801877" table:style-name="ce21">
            <text:p>9781440801877</text:p>
          </table:table-cell>
          <table:table-cell office:value-type="string" table:style-name="ce26">
            <text:p>Film Firsts: The 25 Movies That Created Contemporary American Cinem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lter, Ethan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01884" table:formula="of:=HYPERLINK(&quot;http://ebooks.abc-clio.com/?isbn=9781440801884&quot;)" table:style-name="ce24">
            <text:p>http://ebooks.abc-clio.com/?isbn=9781440801884</text:p>
          </table:table-cell>
          <table:table-cell table:number-columns-repeated="16370" table:style-name="ce9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Music &amp; Performing Arts</text:p>
          </table:table-cell>
          <table:table-cell office:value-type="string" table:style-name="ce18">
            <text:p>793.3</text:p>
          </table:table-cell>
          <table:table-cell office:value-type="string" table:style-name="ce18">
            <text:p>GV1743</text:p>
          </table:table-cell>
          <table:table-cell office:value-type="float" office:value="9780313376894" table:style-name="ce21">
            <text:p>9780313376894</text:p>
          </table:table-cell>
          <table:table-cell office:value-type="float" office:value="9780313376887" table:style-name="ce21">
            <text:p>9780313376887</text:p>
          </table:table-cell>
          <table:table-cell office:value-type="string" table:style-name="ce26">
            <text:p>Folk Danc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ielsen, Erica M.</text:p>
          </table:table-cell>
          <table:table-cell office:value-type="string" table:style-name="ce20">
            <text:p>Greenwood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376894" table:formula="of:=HYPERLINK(&quot;http://ebooks.abc-clio.com/?isbn=9780313376894&quot;)" table:style-name="ce24">
            <text:p>http://ebooks.abc-clio.com/?isbn=9780313376894</text:p>
          </table:table-cell>
          <table:table-cell table:number-columns-repeated="16370" table:style-name="ce9"/>
        </table:table-row>
        <table:table-row table:style-name="ro2">
          <table:table-cell office:value-type="float" office:value="43" table:style-name="ce23">
            <text:p>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alth and Wellness: Health &amp; Wellness (General)</text:p>
          </table:table-cell>
          <table:table-cell office:value-type="string" table:style-name="ce18">
            <text:p>363.803</text:p>
          </table:table-cell>
          <table:table-cell office:value-type="string" table:style-name="ce18">
            <text:p>RA645.N87</text:p>
          </table:table-cell>
          <table:table-cell office:value-type="float" office:value="9781610697446" table:style-name="ce21">
            <text:p>9781610697446</text:p>
          </table:table-cell>
          <table:table-cell office:value-type="float" office:value="9781610697439" table:style-name="ce21">
            <text:p>9781610697439</text:p>
          </table:table-cell>
          <table:table-cell office:value-type="string" table:style-name="ce26">
            <text:p>From Famine to Fast Food: Nutrition, Diet, and Concepts of Health around the Worl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lbala, Ken</text:p>
          </table:table-cell>
          <table:table-cell office:value-type="string" table:style-name="ce20">
            <text:p>Greenwoo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7446" table:formula="of:=HYPERLINK(&quot;http://ebooks.abc-clio.com/?isbn=9781610697446&quot;)" table:style-name="ce24">
            <text:p>http://ebooks.abc-clio.com/?isbn=9781610697446</text:p>
          </table:table-cell>
          <table:table-cell table:number-columns-repeated="16370" table:style-name="ce9"/>
        </table:table-row>
        <table:table-row table:style-name="ro2">
          <table:table-cell office:value-type="float" office:value="44" table:style-name="ce23">
            <text:p>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Current Events and Issues: Education</text:p>
          </table:table-cell>
          <table:table-cell office:value-type="string" table:style-name="ce18">
            <text:p>302.2/244</text:p>
          </table:table-cell>
          <table:table-cell office:value-type="string" table:style-name="ce18">
            <text:p>LC212</text:p>
          </table:table-cell>
          <table:table-cell office:value-type="float" office:value="9780313063428" table:style-name="ce21">
            <text:p>9780313063428</text:p>
          </table:table-cell>
          <table:table-cell office:value-type="float" office:value="9780313336751" table:style-name="ce21">
            <text:p>9780313336751</text:p>
          </table:table-cell>
          <table:table-cell office:value-type="string" table:style-name="ce26">
            <text:p>Gender and Literacy: A Handbook for Educators and Parent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rasny, Karen A.</text:p>
          </table:table-cell>
          <table:table-cell office:value-type="string" table:style-name="ce20">
            <text:p>Praeger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0313063428" table:formula="of:=HYPERLINK(&quot;http://ebooks.abc-clio.com/?isbn=9780313063428&quot;)" table:style-name="ce24">
            <text:p>http://ebooks.abc-clio.com/?isbn=9780313063428</text:p>
          </table:table-cell>
          <table:table-cell table:number-columns-repeated="16370" table:style-name="ce9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sychology: Psychology (General)</text:p>
          </table:table-cell>
          <table:table-cell office:value-type="string" table:style-name="ce18">
            <text:p>616.8/3</text:p>
          </table:table-cell>
          <table:table-cell office:value-type="string" table:style-name="ce18">
            <text:p>RC523</text:p>
          </table:table-cell>
          <table:table-cell office:value-type="float" office:value="9780313398919" table:style-name="ce21">
            <text:p>9780313398919</text:p>
          </table:table-cell>
          <table:table-cell office:value-type="float" office:value="9780313398902" table:style-name="ce21">
            <text:p>9780313398902</text:p>
          </table:table-cell>
          <table:table-cell office:value-type="string" table:style-name="ce26">
            <text:p>Harsh Realities of Alzheimer's Care, The: An Insider's View of How People with Dementia Are Treated in Institutio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osenzweig, Andrew S.</text:p>
          </table:table-cell>
          <table:table-cell office:value-type="string" table:style-name="ce20">
            <text:p>Praeger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98919" table:formula="of:=HYPERLINK(&quot;http://ebooks.abc-clio.com/?isbn=9780313398919&quot;)" table:style-name="ce24">
            <text:p>http://ebooks.abc-clio.com/?isbn=9780313398919</text:p>
          </table:table-cell>
          <table:table-cell table:number-columns-repeated="16370" table:style-name="ce9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World History: Ancient Era</text:p>
          </table:table-cell>
          <table:table-cell office:value-type="string" table:style-name="ce18">
            <text:p>610.938</text:p>
          </table:table-cell>
          <table:table-cell office:value-type="string" table:style-name="ce18">
            <text:p>R141</text:p>
          </table:table-cell>
          <table:table-cell office:value-type="float" office:value="9780313378669" table:style-name="ce21">
            <text:p>9780313378669</text:p>
          </table:table-cell>
          <table:table-cell office:value-type="float" office:value="9780313378652" table:style-name="ce21">
            <text:p>9780313378652</text:p>
          </table:table-cell>
          <table:table-cell office:value-type="string" table:style-name="ce26">
            <text:p>Health and Wellness in Antiquity through the Middle Ag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York, William H.</text:p>
          </table:table-cell>
          <table:table-cell office:value-type="string" table:style-name="ce20">
            <text:p>Greenwood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78669" table:formula="of:=HYPERLINK(&quot;http://ebooks.abc-clio.com/?isbn=9780313378669&quot;)" table:style-name="ce24">
            <text:p>http://ebooks.abc-clio.com/?isbn=9780313378669</text:p>
          </table:table-cell>
          <table:table-cell table:number-columns-repeated="16370" table:style-name="ce9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Programs and Services: Reference Services and Research Guides</text:p>
          </table:table-cell>
          <table:table-cell office:value-type="string" table:style-name="ce18">
            <text:p>026/.61</text:p>
          </table:table-cell>
          <table:table-cell office:value-type="string" table:style-name="ce18">
            <text:p>Z675.M4</text:p>
          </table:table-cell>
          <table:table-cell office:value-type="float" office:value="9781610698870" table:style-name="ce21">
            <text:p>9781610698870</text:p>
          </table:table-cell>
          <table:table-cell office:value-type="float" office:value="9781610693219" table:style-name="ce21">
            <text:p>9781610693219</text:p>
          </table:table-cell>
          <table:table-cell office:value-type="string" table:style-name="ce26">
            <text:p>Health Librarianship: An Introduc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uber, Jeffrey T.</text:p>
          </table:table-cell>
          <table:table-cell office:value-type="string" table:style-name="ce20">
            <text:p>Libraries Unlimite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8870" table:formula="of:=HYPERLINK(&quot;http://ebooks.abc-clio.com/?isbn=9781610698870&quot;)" table:style-name="ce24">
            <text:p>http://ebooks.abc-clio.com/?isbn=9781610698870</text:p>
          </table:table-cell>
          <table:table-cell table:number-columns-repeated="16370" table:style-name="ce9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World History: World History (General)</text:p>
          </table:table-cell>
          <table:table-cell office:value-type="string" table:style-name="ce18">
            <text:p>949.5</text:p>
          </table:table-cell>
          <table:table-cell office:value-type="string" table:style-name="ce18">
            <text:p>DF214</text:p>
          </table:table-cell>
          <table:table-cell office:value-type="float" office:value="9780313375125" table:style-name="ce21">
            <text:p>9780313375125</text:p>
          </table:table-cell>
          <table:table-cell office:value-type="float" office:value="9780313375118" table:style-name="ce21">
            <text:p>9780313375118</text:p>
          </table:table-cell>
          <table:table-cell office:value-type="string" table:style-name="ce26">
            <text:p>The History of Gree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homopoulos, Elaine</text:p>
          </table:table-cell>
          <table:table-cell office:value-type="string" table:style-name="ce20">
            <text:p>Greenwood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375125" table:formula="of:=HYPERLINK(&quot;http://ebooks.abc-clio.com/?isbn=9780313375125&quot;)" table:style-name="ce24">
            <text:p>http://ebooks.abc-clio.com/?isbn=9780313375125</text:p>
          </table:table-cell>
          <table:table-cell table:number-columns-repeated="16370" table:style-name="ce9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World History: World History (General)</text:p>
          </table:table-cell>
          <table:table-cell office:value-type="string" table:style-name="ce18">
            <text:p>951.9</text:p>
          </table:table-cell>
          <table:table-cell office:value-type="string" table:style-name="ce18">
            <text:p>DS907.18</text:p>
          </table:table-cell>
          <table:table-cell office:value-type="float" office:value="9781610695824" table:style-name="ce21">
            <text:p>9781610695824</text:p>
          </table:table-cell>
          <table:table-cell office:value-type="float" office:value="9781610695817" table:style-name="ce21">
            <text:p>9781610695817</text:p>
          </table:table-cell>
          <table:table-cell office:value-type="string" table:style-name="ce26">
            <text:p>History of Korea, The: Second Edition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0">
            <text:p>Kim, Djun Kil</text:p>
          </table:table-cell>
          <table:table-cell office:value-type="string" table:style-name="ce20">
            <text:p>Greenwoo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5824" table:formula="of:=HYPERLINK(&quot;http://ebooks.abc-clio.com/?isbn=9781610695824&quot;)" table:style-name="ce24">
            <text:p>http://ebooks.abc-clio.com/?isbn=9781610695824</text:p>
          </table:table-cell>
          <table:table-cell table:number-columns-repeated="16370" table:style-name="ce9"/>
        </table:table-row>
        <table:table-row table:style-name="ro2">
          <table:table-cell office:value-type="float" office:value="50" table:style-name="ce23">
            <text:p>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eligion and Mythology: Comparative Religion</text:p>
          </table:table-cell>
          <table:table-cell office:value-type="string" table:style-name="ce18">
            <text:p>201/.723</text:p>
          </table:table-cell>
          <table:table-cell office:value-type="string" table:style-name="ce18">
            <text:p>BL65.H78</text:p>
          </table:table-cell>
          <table:table-cell office:value-type="float" office:value="9781440828126" table:style-name="ce21">
            <text:p>9781440828126</text:p>
          </table:table-cell>
          <table:table-cell office:value-type="float" office:value="9781440828119" table:style-name="ce21">
            <text:p>9781440828119</text:p>
          </table:table-cell>
          <table:table-cell office:value-type="string" table:style-name="ce26">
            <text:p>Human Rights and the World's Major Religions: Condensed and Updated Edi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rackney, William H.</text:p>
          </table:table-cell>
          <table:table-cell office:value-type="string" table:style-name="ce20">
            <text:p>Praeger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440828126" table:formula="of:=HYPERLINK(&quot;http://ebooks.abc-clio.com/?isbn=9781440828126&quot;)" table:style-name="ce24">
            <text:p>http://ebooks.abc-clio.com/?isbn=9781440828126</text:p>
          </table:table-cell>
          <table:table-cell table:number-columns-repeated="16370" table:style-name="ce9"/>
        </table:table-row>
        <table:table-row table:style-name="ro2">
          <table:table-cell office:value-type="float" office:value="51" table:style-name="ce23">
            <text:p>5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Programs and Services: Adult Services and Programs</text:p>
          </table:table-cell>
          <table:table-cell office:value-type="string" table:style-name="ce18">
            <text:p>025.50285</text:p>
          </table:table-cell>
          <table:table-cell office:value-type="string" table:style-name="ce18">
            <text:p>Z716.33</text:p>
          </table:table-cell>
          <table:table-cell office:value-type="float" office:value="9781610693486" table:style-name="ce21">
            <text:p>9781610693486</text:p>
          </table:table-cell>
          <table:table-cell office:value-type="float" office:value="9781610693479" table:style-name="ce21">
            <text:p>9781610693479</text:p>
          </table:table-cell>
          <table:table-cell office:value-type="string" table:style-name="ce26">
            <text:p>iPads® in the Library: Using Tablet Technology to Enhance Programs for All Ag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ichols, Joel A.</text:p>
          </table:table-cell>
          <table:table-cell office:value-type="string" table:style-name="ce20">
            <text:p>Libraries Unlimite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610693486" table:formula="of:=HYPERLINK(&quot;http://ebooks.abc-clio.com/?isbn=9781610693486&quot;)" table:style-name="ce24">
            <text:p>http://ebooks.abc-clio.com/?isbn=9781610693486</text:p>
          </table:table-cell>
          <table:table-cell table:number-columns-repeated="16370" table:style-name="ce9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Icons and Celebrities</text:p>
          </table:table-cell>
          <table:table-cell office:value-type="string" table:style-name="ce18">
            <text:p>782.42166092</text:p>
          </table:table-cell>
          <table:table-cell office:value-type="string" table:style-name="ce18">
            <text:p>ML420.L38</text:p>
          </table:table-cell>
          <table:table-cell office:value-type="float" office:value="9780313379390" table:style-name="ce21">
            <text:p>9780313379390</text:p>
          </table:table-cell>
          <table:table-cell office:value-type="float" office:value="9780313379383" table:style-name="ce21">
            <text:p>9780313379383</text:p>
          </table:table-cell>
          <table:table-cell office:value-type="string" table:style-name="ce26">
            <text:p>John Lennon: A Biography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Edmondson, Jacqueline</text:p>
          </table:table-cell>
          <table:table-cell office:value-type="string" table:style-name="ce20">
            <text:p>Greenwood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0313379390" table:formula="of:=HYPERLINK(&quot;http://ebooks.abc-clio.com/?isbn=9780313379390&quot;)" table:style-name="ce24">
            <text:p>http://ebooks.abc-clio.com/?isbn=9780313379390</text:p>
          </table:table-cell>
          <table:table-cell table:number-columns-repeated="16370" table:style-name="ce9"/>
        </table:table-row>
        <table:table-row table:style-name="ro2">
          <table:table-cell office:value-type="float" office:value="53" table:style-name="ce23">
            <text:p>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ianship: Cataloging and Technical Services</text:p>
          </table:table-cell>
          <table:table-cell office:value-type="string" table:style-name="ce18">
            <text:p>025.00285</text:p>
          </table:table-cell>
          <table:table-cell office:value-type="string" table:style-name="ce18">
            <text:p>Z678.9</text:p>
          </table:table-cell>
          <table:table-cell office:value-type="float" office:value="9781591589235" table:style-name="ce21">
            <text:p>9781591589235</text:p>
          </table:table-cell>
          <table:table-cell office:value-type="float" office:value="9781591589228" table:style-name="ce21">
            <text:p>9781591589228</text:p>
          </table:table-cell>
          <table:table-cell office:value-type="string" table:style-name="ce26">
            <text:p>Library Automation: Core Concepts and Practical Systems Analysis, Third Edition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Bilal, Dania</text:p>
          </table:table-cell>
          <table:table-cell office:value-type="string" table:style-name="ce20">
            <text:p>Libraries Unlimite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591589235" table:formula="of:=HYPERLINK(&quot;http://ebooks.abc-clio.com/?isbn=9781591589235&quot;)" table:style-name="ce24">
            <text:p>http://ebooks.abc-clio.com/?isbn=9781591589235</text:p>
          </table:table-cell>
          <table:table-cell table:number-columns-repeated="16370" table:style-name="ce9"/>
        </table:table-row>
        <table:table-row table:style-name="ro2">
          <table:table-cell office:value-type="float" office:value="54" table:style-name="ce23">
            <text:p>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y Programs and Services: Children and YA Services</text:p>
          </table:table-cell>
          <table:table-cell office:value-type="string" table:style-name="ce18">
            <text:p>027.62/60973</text:p>
          </table:table-cell>
          <table:table-cell office:value-type="string" table:style-name="ce18">
            <text:p>Z718.5</text:p>
          </table:table-cell>
          <table:table-cell office:value-type="float" office:value="9781598849103" table:style-name="ce21">
            <text:p>9781598849103</text:p>
          </table:table-cell>
          <table:table-cell office:value-type="float" office:value="9781591585664" table:style-name="ce21">
            <text:p>9781591585664</text:p>
          </table:table-cell>
          <table:table-cell office:value-type="string" table:style-name="ce26">
            <text:p>Make Room for Teens!: Reflections on Developing Teen Spaces in Librar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arrelly, Michael Garrett</text:p>
          </table:table-cell>
          <table:table-cell office:value-type="string" table:style-name="ce20">
            <text:p>Libraries Unlimited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1598849103" table:formula="of:=HYPERLINK(&quot;http://ebooks.abc-clio.com/?isbn=9781598849103&quot;)" table:style-name="ce24">
            <text:p>http://ebooks.abc-clio.com/?isbn=9781598849103</text:p>
          </table:table-cell>
          <table:table-cell table:number-columns-repeated="16370" table:style-name="ce9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alth and Wellness: Addiction &amp; Substance Abuse</text:p>
          </table:table-cell>
          <table:table-cell office:value-type="string" table:style-name="ce18">
            <text:p>615.7/827</text:p>
          </table:table-cell>
          <table:table-cell office:value-type="string" table:style-name="ce18">
            <text:p>HV5822.M3</text:p>
          </table:table-cell>
          <table:table-cell office:value-type="float" office:value="9781610691505" table:style-name="ce21">
            <text:p>9781610691505</text:p>
          </table:table-cell>
          <table:table-cell office:value-type="float" office:value="9781610691499" table:style-name="ce21">
            <text:p>9781610691499</text:p>
          </table:table-cell>
          <table:table-cell office:value-type="string" table:style-name="ce26">
            <text:p>Marijuana: A Reference Handbook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Newton, David E.</text:p>
          </table:table-cell>
          <table:table-cell office:value-type="string" table:style-name="ce20">
            <text:p>ABC-CLIO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610691505" table:formula="of:=HYPERLINK(&quot;http://ebooks.abc-clio.com/?isbn=9781610691505&quot;)" table:style-name="ce24">
            <text:p>http://ebooks.abc-clio.com/?isbn=9781610691505</text:p>
          </table:table-cell>
          <table:table-cell table:number-columns-repeated="16370" table:style-name="ce9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cience, Technology, and Environment: Science</text:p>
          </table:table-cell>
          <table:table-cell office:value-type="string" table:style-name="ce18">
            <text:p>231.7/652</text:p>
          </table:table-cell>
          <table:table-cell office:value-type="string" table:style-name="ce18">
            <text:p>BL263</text:p>
          </table:table-cell>
          <table:table-cell office:value-type="float" office:value="9780313380655" table:style-name="ce21">
            <text:p>9780313380655</text:p>
          </table:table-cell>
          <table:table-cell office:value-type="float" office:value="9780313380648" table:style-name="ce21">
            <text:p>9780313380648</text:p>
          </table:table-cell>
          <table:table-cell office:value-type="string" table:style-name="ce26">
            <text:p>Media Perspectives on Intelligent Design and Evolution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axton, Mark</text:p>
          </table:table-cell>
          <table:table-cell office:value-type="string" table:style-name="ce20">
            <text:p>Greenwood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0313380655" table:formula="of:=HYPERLINK(&quot;http://ebooks.abc-clio.com/?isbn=9780313380655&quot;)" table:style-name="ce24">
            <text:p>http://ebooks.abc-clio.com/?isbn=9780313380655</text:p>
          </table:table-cell>
          <table:table-cell table:number-columns-repeated="16370" table:style-name="ce9"/>
        </table:table-row>
        <table:table-row table:style-name="ro2">
          <table:table-cell office:value-type="float" office:value="57" table:style-name="ce23">
            <text:p>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alth and Wellness: Health &amp; Wellness (General)</text:p>
          </table:table-cell>
          <table:table-cell office:value-type="string" table:style-name="ce18">
            <text:p>306.4/61</text:p>
          </table:table-cell>
          <table:table-cell office:value-type="string" table:style-name="ce18">
            <text:p>GN296</text:p>
          </table:table-cell>
          <table:table-cell office:value-type="float" office:value="9781440802560" table:style-name="ce21">
            <text:p>9781440802560</text:p>
          </table:table-cell>
          <table:table-cell office:value-type="float" office:value="9781440802553" table:style-name="ce21">
            <text:p>9781440802553</text:p>
          </table:table-cell>
          <table:table-cell office:value-type="string" table:style-name="ce26">
            <text:p>Medical Anthropology and the World System: Critical Perspectives, Third Edition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string" table:style-name="ce20">
            <text:p>Baer, Hans A.</text:p>
          </table:table-cell>
          <table:table-cell office:value-type="string" table:style-name="ce20">
            <text:p>Praeger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440802560" table:formula="of:=HYPERLINK(&quot;http://ebooks.abc-clio.com/?isbn=9781440802560&quot;)" table:style-name="ce24">
            <text:p>http://ebooks.abc-clio.com/?isbn=9781440802560</text:p>
          </table:table-cell>
          <table:table-cell table:number-columns-repeated="16370" table:style-name="ce9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sychology: Psychology (General)</text:p>
          </table:table-cell>
          <table:table-cell office:value-type="string" table:style-name="ce18">
            <text:p>362.19689003</text:p>
          </table:table-cell>
          <table:table-cell office:value-type="string" table:style-name="ce18">
            <text:p>RC437</text:p>
          </table:table-cell>
          <table:table-cell office:value-type="float" office:value="9781610690140" table:style-name="ce21">
            <text:p>9781610690140</text:p>
          </table:table-cell>
          <table:table-cell office:value-type="float" office:value="9781610690133" table:style-name="ce21">
            <text:p>9781610690133</text:p>
          </table:table-cell>
          <table:table-cell office:value-type="string" table:style-name="ce26">
            <text:p>Mental Health Care Issues in America: An Encyclopedi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hally-Jensen, Michael</text:p>
          </table:table-cell>
          <table:table-cell office:value-type="string" table:style-name="ce20">
            <text:p>ABC-CLIO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610690140" table:formula="of:=HYPERLINK(&quot;http://ebooks.abc-clio.com/?isbn=9781610690140&quot;)" table:style-name="ce24">
            <text:p>http://ebooks.abc-clio.com/?isbn=9781610690140</text:p>
          </table:table-cell>
          <table:table-cell table:number-columns-repeated="16370" table:style-name="ce9"/>
        </table:table-row>
        <table:table-row table:style-name="ro2">
          <table:table-cell office:value-type="float" office:value="59" table:style-name="ce23">
            <text:p>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ecurity Studies: U.S. Homeland Security</text:p>
          </table:table-cell>
          <table:table-cell office:value-type="string" table:style-name="ce18">
            <text:p>327.1273</text:p>
          </table:table-cell>
          <table:table-cell office:value-type="string" table:style-name="ce18">
            <text:p>JK468.I6</text:p>
          </table:table-cell>
          <table:table-cell office:value-type="float" office:value="9780313391569" table:style-name="ce21">
            <text:p>9780313391569</text:p>
          </table:table-cell>
          <table:table-cell office:value-type="float" office:value="9780313391552" table:style-name="ce21">
            <text:p>9780313391552</text:p>
          </table:table-cell>
          <table:table-cell office:value-type="string" table:style-name="ce26">
            <text:p>No More Secrets: Open Source Information and the Reshaping of U.S. Intelligen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an, Hamilton</text:p>
          </table:table-cell>
          <table:table-cell office:value-type="string" table:style-name="ce20">
            <text:p>Praeger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391569" table:formula="of:=HYPERLINK(&quot;http://ebooks.abc-clio.com/?isbn=9780313391569&quot;)" table:style-name="ce24">
            <text:p>http://ebooks.abc-clio.com/?isbn=9780313391569</text:p>
          </table:table-cell>
          <table:table-cell table:number-columns-repeated="16370" table:style-name="ce9"/>
        </table:table-row>
        <table:table-row table:style-name="ro2">
          <table:table-cell office:value-type="float" office:value="60" table:style-name="ce23">
            <text:p>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sychology: Psychology (General)</text:p>
          </table:table-cell>
          <table:table-cell office:value-type="string" table:style-name="ce18">
            <text:p>179.7</text:p>
          </table:table-cell>
          <table:table-cell office:value-type="string" table:style-name="ce18">
            <text:p>R726.8</text:p>
          </table:table-cell>
          <table:table-cell office:value-type="float" office:value="9781440828461" table:style-name="ce21">
            <text:p>9781440828461</text:p>
          </table:table-cell>
          <table:table-cell office:value-type="float" office:value="9781440828454" table:style-name="ce21">
            <text:p>9781440828454</text:p>
          </table:table-cell>
          <table:table-cell office:value-type="string" table:style-name="ce26">
            <text:p>Our Changing Journey to the End: Reshaping Death, Dying, and Grief in America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taudt, Christina</text:p>
          </table:table-cell>
          <table:table-cell office:value-type="string" table:style-name="ce20">
            <text:p>Praeger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440828461" table:formula="of:=HYPERLINK(&quot;http://ebooks.abc-clio.com/?isbn=9781440828461&quot;)" table:style-name="ce24">
            <text:p>http://ebooks.abc-clio.com/?isbn=9781440828461</text:p>
          </table:table-cell>
          <table:table-cell table:number-columns-repeated="16370" table:style-name="ce9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alth and Wellness: Diseases &amp; Conditions</text:p>
          </table:table-cell>
          <table:table-cell office:value-type="string" table:style-name="ce18">
            <text:p>616.85/21</text:p>
          </table:table-cell>
          <table:table-cell office:value-type="string" table:style-name="ce18">
            <text:p>RC552.P67</text:p>
          </table:table-cell>
          <table:table-cell office:value-type="float" office:value="9780313386695" table:style-name="ce21">
            <text:p>9780313386695</text:p>
          </table:table-cell>
          <table:table-cell office:value-type="float" office:value="9780313386688" table:style-name="ce21">
            <text:p>9780313386688</text:p>
          </table:table-cell>
          <table:table-cell office:value-type="string" table:style-name="ce26">
            <text:p>Post-Traumatic Stress Disorder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rippner, Stanley</text:p>
          </table:table-cell>
          <table:table-cell office:value-type="string" table:style-name="ce20">
            <text:p>Greenwood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86695" table:formula="of:=HYPERLINK(&quot;http://ebooks.abc-clio.com/?isbn=9780313386695&quot;)" table:style-name="ce24">
            <text:p>http://ebooks.abc-clio.com/?isbn=9780313386695</text:p>
          </table:table-cell>
          <table:table-cell table:number-columns-repeated="16370" table:style-name="ce9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Current Events and Issues: Environment</text:p>
          </table:table-cell>
          <table:table-cell office:value-type="string" table:style-name="ce18">
            <text:p>304.2</text:p>
          </table:table-cell>
          <table:table-cell office:value-type="string" table:style-name="ce18">
            <text:p>GF41</text:p>
          </table:table-cell>
          <table:table-cell office:value-type="float" office:value="9780313381317" table:style-name="ce21">
            <text:p>9780313381317</text:p>
          </table:table-cell>
          <table:table-cell office:value-type="float" office:value="9780313381300" table:style-name="ce21">
            <text:p>9780313381300</text:p>
          </table:table-cell>
          <table:table-cell office:value-type="string" table:style-name="ce26">
            <text:p>Pursuit of Ecotopia, The: Lessons from Indigenous and Traditional Societies for the Human Ecology of Our Modern World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Anderson, E. N.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0313381317" table:formula="of:=HYPERLINK(&quot;http://ebooks.abc-clio.com/?isbn=9780313381317&quot;)" table:style-name="ce24">
            <text:p>http://ebooks.abc-clio.com/?isbn=9780313381317</text:p>
          </table:table-cell>
          <table:table-cell table:number-columns-repeated="16370" table:style-name="ce9"/>
        </table:table-row>
        <table:table-row table:style-name="ro2">
          <table:table-cell office:value-type="float" office:value="63" table:style-name="ce23">
            <text:p>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eligion and Mythology: Religion (General)</text:p>
          </table:table-cell>
          <table:table-cell office:value-type="string" table:style-name="ce18">
            <text:p>261.8/35766</text:p>
          </table:table-cell>
          <table:table-cell office:value-type="string" table:style-name="ce18">
            <text:p>BV639.M56</text:p>
          </table:table-cell>
          <table:table-cell office:value-type="float" office:value="9781440829666" table:style-name="ce21">
            <text:p>9781440829666</text:p>
          </table:table-cell>
          <table:table-cell office:value-type="float" office:value="9781440829659" table:style-name="ce21">
            <text:p>9781440829659</text:p>
          </table:table-cell>
          <table:table-cell office:value-type="string" table:style-name="ce26">
            <text:p>Queering Christianity: Finding a Place at the Table for LGBTQI Christia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Shore-Goss, Robert E.</text:p>
          </table:table-cell>
          <table:table-cell office:value-type="string" table:style-name="ce20">
            <text:p>Praeger</text:p>
          </table:table-cell>
          <table:table-cell office:value-type="float" office:value="2013" table:style-name="ce20">
            <text:p>2013</text:p>
          </table:table-cell>
          <table:table-cell office:value-type="string" office:string-value="http://ebooks.abc-clio.com/?isbn=9781440829666" table:formula="of:=HYPERLINK(&quot;http://ebooks.abc-clio.com/?isbn=9781440829666&quot;)" table:style-name="ce24">
            <text:p>http://ebooks.abc-clio.com/?isbn=9781440829666</text:p>
          </table:table-cell>
          <table:table-cell table:number-columns-repeated="16370" table:style-name="ce9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World History: Medieval Era</text:p>
          </table:table-cell>
          <table:table-cell office:value-type="string" table:style-name="ce18">
            <text:p>394/.7</text:p>
          </table:table-cell>
          <table:table-cell office:value-type="string" table:style-name="ce18">
            <text:p>GT2620</text:p>
          </table:table-cell>
          <table:table-cell office:value-type="float" office:value="9780313038501" table:style-name="ce21">
            <text:p>9780313038501</text:p>
          </table:table-cell>
          <table:table-cell office:value-type="float" office:value="9780275984885" table:style-name="ce21">
            <text:p>9780275984885</text:p>
          </table:table-cell>
          <table:table-cell office:value-type="string" table:style-name="ce26">
            <text:p>Rethinking Chivalry and Courtly Lov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Wollock, Jennifer G.</text:p>
          </table:table-cell>
          <table:table-cell office:value-type="string" table:style-name="ce20">
            <text:p>Praeger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038501" table:formula="of:=HYPERLINK(&quot;http://ebooks.abc-clio.com/?isbn=9780313038501&quot;)" table:style-name="ce24">
            <text:p>http://ebooks.abc-clio.com/?isbn=9780313038501</text:p>
          </table:table-cell>
          <table:table-cell table:number-columns-repeated="16370" table:style-name="ce9"/>
        </table:table-row>
        <table:table-row table:style-name="ro2">
          <table:table-cell office:value-type="float" office:value="65" table:style-name="ce23">
            <text:p>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Health and Wellness: Health &amp; Wellness (General)</text:p>
          </table:table-cell>
          <table:table-cell office:value-type="string" table:style-name="ce18">
            <text:p>362.1</text:p>
          </table:table-cell>
          <table:table-cell office:value-type="string" table:style-name="ce18">
            <text:p>RA793.5</text:p>
          </table:table-cell>
          <table:table-cell office:value-type="float" office:value="9780313399367" table:style-name="ce21">
            <text:p>9780313399367</text:p>
          </table:table-cell>
          <table:table-cell office:value-type="float" office:value="9780313399350" table:style-name="ce21">
            <text:p>9780313399350</text:p>
          </table:table-cell>
          <table:table-cell office:value-type="string" table:style-name="ce26">
            <text:p>Risks and Challenges in Medical Tourism: Understanding the Global Market for Health Servic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Hodges, Jill R.</text:p>
          </table:table-cell>
          <table:table-cell office:value-type="string" table:style-name="ce20">
            <text:p>Praeger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99367" table:formula="of:=HYPERLINK(&quot;http://ebooks.abc-clio.com/?isbn=9780313399367&quot;)" table:style-name="ce24">
            <text:p>http://ebooks.abc-clio.com/?isbn=9780313399367</text:p>
          </table:table-cell>
          <table:table-cell table:number-columns-repeated="16370" table:style-name="ce9"/>
        </table:table-row>
        <table:table-row table:style-name="ro2">
          <table:table-cell office:value-type="float" office:value="66" table:style-name="ce23">
            <text:p>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eligion and Mythology: Comparative Religion</text:p>
          </table:table-cell>
          <table:table-cell office:value-type="string" table:style-name="ce18">
            <text:p>299.6/75097294</text:p>
          </table:table-cell>
          <table:table-cell office:value-type="string" table:style-name="ce18">
            <text:p>BL2530.H3</text:p>
          </table:table-cell>
          <table:table-cell office:value-type="float" office:value="9781440832048" table:style-name="ce21">
            <text:p>9781440832048</text:p>
          </table:table-cell>
          <table:table-cell office:value-type="float" office:value="9781440832031" table:style-name="ce21">
            <text:p>9781440832031</text:p>
          </table:table-cell>
          <table:table-cell office:value-type="string" table:style-name="ce26">
            <text:p>Roots of Haiti's Vodou-Christian Faith: African and Catholic Origin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Thomas, R. Murray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2048" table:formula="of:=HYPERLINK(&quot;http://ebooks.abc-clio.com/?isbn=9781440832048&quot;)" table:style-name="ce24">
            <text:p>http://ebooks.abc-clio.com/?isbn=9781440832048</text:p>
          </table:table-cell>
          <table:table-cell table:number-columns-repeated="16370" table:style-name="ce9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Security Studies: Terrorism</text:p>
          </table:table-cell>
          <table:table-cell office:value-type="string" table:style-name="ce18">
            <text:p>201/.763325</text:p>
          </table:table-cell>
          <table:table-cell office:value-type="string" table:style-name="ce18">
            <text:p>BL65.T47</text:p>
          </table:table-cell>
          <table:table-cell office:value-type="float" office:value="9780313386398" table:style-name="ce21">
            <text:p>9780313386398</text:p>
          </table:table-cell>
          <table:table-cell office:value-type="float" office:value="9780313386381" table:style-name="ce21">
            <text:p>9780313386381</text:p>
          </table:table-cell>
          <table:table-cell office:value-type="string" table:style-name="ce26">
            <text:p>Sacred Terror: How Faith Becomes Letha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rice, Daniel E.</text:p>
          </table:table-cell>
          <table:table-cell office:value-type="string" table:style-name="ce20">
            <text:p>Praeger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86398" table:formula="of:=HYPERLINK(&quot;http://ebooks.abc-clio.com/?isbn=9780313386398&quot;)" table:style-name="ce24">
            <text:p>http://ebooks.abc-clio.com/?isbn=9780313386398</text:p>
          </table:table-cell>
          <table:table-cell table:number-columns-repeated="16370" table:style-name="ce9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Current Events and Issues: Education</text:p>
          </table:table-cell>
          <table:table-cell office:value-type="string" table:style-name="ce18">
            <text:p>379.1/11</text:p>
          </table:table-cell>
          <table:table-cell office:value-type="string" table:style-name="ce18">
            <text:p>LB1027.9</text:p>
          </table:table-cell>
          <table:table-cell office:value-type="float" office:value="9781440828362" table:style-name="ce21">
            <text:p>9781440828362</text:p>
          </table:table-cell>
          <table:table-cell office:value-type="float" office:value="9781440828355" table:style-name="ce21">
            <text:p>9781440828355</text:p>
          </table:table-cell>
          <table:table-cell office:value-type="string" table:style-name="ce26">
            <text:p>School Choice: A Balanced Approach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eynes, William H.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28362" table:formula="of:=HYPERLINK(&quot;http://ebooks.abc-clio.com/?isbn=9781440828362&quot;)" table:style-name="ce24">
            <text:p>http://ebooks.abc-clio.com/?isbn=9781440828362</text:p>
          </table:table-cell>
          <table:table-cell table:number-columns-repeated="16370" table:style-name="ce9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Sports, Recreation, &amp; Leisure</text:p>
          </table:table-cell>
          <table:table-cell office:value-type="string" table:style-name="ce18">
            <text:p>362.29/9</text:p>
          </table:table-cell>
          <table:table-cell office:value-type="string" table:style-name="ce18">
            <text:p>RC1230</text:p>
          </table:table-cell>
          <table:table-cell office:value-type="float" office:value="9780313380259" table:style-name="ce21">
            <text:p>9780313380259</text:p>
          </table:table-cell>
          <table:table-cell office:value-type="float" office:value="9780313380242" table:style-name="ce21">
            <text:p>9780313380242</text:p>
          </table:table-cell>
          <table:table-cell office:value-type="string" table:style-name="ce26">
            <text:p>Steroids: A New Look at Performance-Enhancing Drug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Beamish, Rob</text:p>
          </table:table-cell>
          <table:table-cell office:value-type="string" table:style-name="ce20">
            <text:p>Praeger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380259" table:formula="of:=HYPERLINK(&quot;http://ebooks.abc-clio.com/?isbn=9780313380259&quot;)" table:style-name="ce24">
            <text:p>http://ebooks.abc-clio.com/?isbn=9780313380259</text:p>
          </table:table-cell>
          <table:table-cell table:number-columns-repeated="16370" table:style-name="ce9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Film</text:p>
          </table:table-cell>
          <table:table-cell office:value-type="string" table:style-name="ce18">
            <text:p>070.1/8</text:p>
          </table:table-cell>
          <table:table-cell office:value-type="string" table:style-name="ce18">
            <text:p>PN1995.9.D6</text:p>
          </table:table-cell>
          <table:table-cell office:value-type="float" office:value="9780313084539" table:style-name="ce21">
            <text:p>9780313084539</text:p>
          </table:table-cell>
          <table:table-cell office:value-type="float" office:value="9780275992255" table:style-name="ce21">
            <text:p>9780275992255</text:p>
          </table:table-cell>
          <table:table-cell office:value-type="string" table:style-name="ce26">
            <text:p>The Art of Nonfiction Movie Making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Friedman, Jeffrey</text:p>
          </table:table-cell>
          <table:table-cell office:value-type="string" table:style-name="ce20">
            <text:p>Praeger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084539" table:formula="of:=HYPERLINK(&quot;http://ebooks.abc-clio.com/?isbn=9780313084539&quot;)" table:style-name="ce24">
            <text:p>http://ebooks.abc-clio.com/?isbn=9780313084539</text:p>
          </table:table-cell>
          <table:table-cell table:number-columns-repeated="16370" table:style-name="ce9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Business: Strategy</text:p>
          </table:table-cell>
          <table:table-cell office:value-type="string" table:style-name="ce18">
            <text:p>745.2</text:p>
          </table:table-cell>
          <table:table-cell office:value-type="string" table:style-name="ce18">
            <text:p>TS171</text:p>
          </table:table-cell>
          <table:table-cell office:value-type="float" office:value="9780313393129" table:style-name="ce21">
            <text:p>9780313393129</text:p>
          </table:table-cell>
          <table:table-cell office:value-type="float" office:value="9780313393112" table:style-name="ce21">
            <text:p>9780313393112</text:p>
          </table:table-cell>
          <table:table-cell office:value-type="string" table:style-name="ce26">
            <text:p>Unexpected Consequences: Why The Things We Trust Fail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artin, James William</text:p>
          </table:table-cell>
          <table:table-cell office:value-type="string" table:style-name="ce20">
            <text:p>Praeger</text:p>
          </table:table-cell>
          <table:table-cell office:value-type="float" office:value="2011" table:style-name="ce20">
            <text:p>2011</text:p>
          </table:table-cell>
          <table:table-cell office:value-type="string" office:string-value="http://ebooks.abc-clio.com/?isbn=9780313393129" table:formula="of:=HYPERLINK(&quot;http://ebooks.abc-clio.com/?isbn=9780313393129&quot;)" table:style-name="ce24">
            <text:p>http://ebooks.abc-clio.com/?isbn=9780313393129</text:p>
          </table:table-cell>
          <table:table-cell table:number-columns-repeated="16370" table:style-name="ce9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Librarianship: Digital Technology in the Library</text:p>
          </table:table-cell>
          <table:table-cell office:value-type="string" table:style-name="ce18">
            <text:p>025.0422</text:p>
          </table:table-cell>
          <table:table-cell office:value-type="string" table:style-name="ce18">
            <text:p>Z674.75.W67</text:p>
          </table:table-cell>
          <table:table-cell office:value-type="float" office:value="9781610693448" table:style-name="ce21">
            <text:p>9781610693448</text:p>
          </table:table-cell>
          <table:table-cell office:value-type="float" office:value="9781610693431" table:style-name="ce21">
            <text:p>9781610693431</text:p>
          </table:table-cell>
          <table:table-cell office:value-type="string" table:style-name="ce26">
            <text:p>Web Design for Libraries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Rubenstein, Charles P.</text:p>
          </table:table-cell>
          <table:table-cell office:value-type="string" table:style-name="ce20">
            <text:p>Libraries Unlimite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3448" table:formula="of:=HYPERLINK(&quot;http://ebooks.abc-clio.com/?isbn=9781610693448&quot;)" table:style-name="ce24">
            <text:p>http://ebooks.abc-clio.com/?isbn=9781610693448</text:p>
          </table:table-cell>
          <table:table-cell table:number-columns-repeated="16370" table:style-name="ce9"/>
        </table:table-row>
        <table:table-row table:style-name="ro2">
          <table:table-cell office:value-type="float" office:value="73" table:style-name="ce23">
            <text:p>7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Military History: 20th Century</text:p>
          </table:table-cell>
          <table:table-cell office:value-type="string" table:style-name="ce18">
            <text:p>940.54/21</text:p>
          </table:table-cell>
          <table:table-cell office:value-type="string" table:style-name="ce18">
            <text:p>D757</text:p>
          </table:table-cell>
          <table:table-cell office:value-type="float" office:value="9780313395932" table:style-name="ce21">
            <text:p>9780313395932</text:p>
          </table:table-cell>
          <table:table-cell office:value-type="float" office:value="9780313395925" table:style-name="ce21">
            <text:p>9780313395925</text:p>
          </table:table-cell>
          <table:table-cell office:value-type="string" table:style-name="ce26">
            <text:p>Why Germany Nearly Won: A New History of the Second World War in Europ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Mercatante, Steven D.</text:p>
          </table:table-cell>
          <table:table-cell office:value-type="string" table:style-name="ce20">
            <text:p>Praeger</text:p>
          </table:table-cell>
          <table:table-cell office:value-type="float" office:value="2012" table:style-name="ce20">
            <text:p>2012</text:p>
          </table:table-cell>
          <table:table-cell office:value-type="string" office:string-value="http://ebooks.abc-clio.com/?isbn=9780313395932" table:formula="of:=HYPERLINK(&quot;http://ebooks.abc-clio.com/?isbn=9780313395932&quot;)" table:style-name="ce24">
            <text:p>http://ebooks.abc-clio.com/?isbn=9780313395932</text:p>
          </table:table-cell>
          <table:table-cell table:number-columns-repeated="16370" table:style-name="ce9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Religion and Mythology: Comparative Religion</text:p>
          </table:table-cell>
          <table:table-cell office:value-type="string" table:style-name="ce18">
            <text:p>297.082</text:p>
          </table:table-cell>
          <table:table-cell office:value-type="string" table:style-name="ce18">
            <text:p>BP173.4</text:p>
          </table:table-cell>
          <table:table-cell office:value-type="float" office:value="9780313082740" table:style-name="ce21">
            <text:p>9780313082740</text:p>
          </table:table-cell>
          <table:table-cell office:value-type="float" office:value="9780275991586" table:style-name="ce21">
            <text:p>9780275991586</text:p>
          </table:table-cell>
          <table:table-cell office:value-type="string" table:style-name="ce26">
            <text:p>Women and Islam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Kassam, Zayn R.</text:p>
          </table:table-cell>
          <table:table-cell office:value-type="string" table:style-name="ce20">
            <text:p>Praeger</text:p>
          </table:table-cell>
          <table:table-cell office:value-type="float" office:value="2010" table:style-name="ce20">
            <text:p>2010</text:p>
          </table:table-cell>
          <table:table-cell office:value-type="string" office:string-value="http://ebooks.abc-clio.com/?isbn=9780313082740" table:formula="of:=HYPERLINK(&quot;http://ebooks.abc-clio.com/?isbn=9780313082740&quot;)" table:style-name="ce24">
            <text:p>http://ebooks.abc-clio.com/?isbn=9780313082740</text:p>
          </table:table-cell>
          <table:table-cell table:number-columns-repeated="16370" table:style-name="ce9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Popular Culture: Music &amp; Performing Arts</text:p>
          </table:table-cell>
          <table:table-cell office:value-type="string" table:style-name="ce18">
            <text:p>782.42166092</text:p>
          </table:table-cell>
          <table:table-cell office:value-type="string" table:style-name="ce18">
            <text:p>ML420.E88</text:p>
          </table:table-cell>
          <table:table-cell office:value-type="float" office:value="9781440830082" table:style-name="ce21">
            <text:p>9781440830082</text:p>
          </table:table-cell>
          <table:table-cell office:value-type="float" office:value="9781440830075" table:style-name="ce21">
            <text:p>9781440830075</text:p>
          </table:table-cell>
          <table:table-cell office:value-type="string" table:style-name="ce26">
            <text:p>The Words and Music of Melissa Etheridg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Perone, James E.</text:p>
          </table:table-cell>
          <table:table-cell office:value-type="string" table:style-name="ce20">
            <text:p>Praeger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440830082" table:formula="of:=HYPERLINK(&quot;http://ebooks.abc-clio.com/?isbn=9781440830082&quot;)" table:style-name="ce24">
            <text:p>http://ebooks.abc-clio.com/?isbn=9781440830082</text:p>
          </table:table-cell>
          <table:table-cell table:style-name="ce25"/>
          <table:table-cell table:number-columns-repeated="16369" table:style-name="ce9"/>
        </table:table-row>
        <table:table-row table:style-name="ro2">
          <table:table-cell office:value-type="float" office:value="76" table:style-name="ce23">
            <text:p>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0">
            <text:p>Geography and World Cultures: Geography and World Cultures (General)</text:p>
          </table:table-cell>
          <table:table-cell office:value-type="string" table:style-name="ce18">
            <text:p>641.59</text:p>
          </table:table-cell>
          <table:table-cell office:value-type="string" table:style-name="ce18">
            <text:p>TX725.A1</text:p>
          </table:table-cell>
          <table:table-cell office:value-type="float" office:value="9781610694698" table:style-name="ce21">
            <text:p>9781610694698</text:p>
          </table:table-cell>
          <table:table-cell office:value-type="float" office:value="9781610694681" table:style-name="ce21">
            <text:p>9781610694681</text:p>
          </table:table-cell>
          <table:table-cell office:value-type="string" table:style-name="ce26">
            <text:p>World Cookbook, The: The Greatest Recipes from around the Globe, Revised Edition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string" table:style-name="ce20">
            <text:p>Jacob, Jeanne</text:p>
          </table:table-cell>
          <table:table-cell office:value-type="string" table:style-name="ce20">
            <text:p>Greenwood</text:p>
          </table:table-cell>
          <table:table-cell office:value-type="float" office:value="2014" table:style-name="ce20">
            <text:p>2014</text:p>
          </table:table-cell>
          <table:table-cell office:value-type="string" office:string-value="http://ebooks.abc-clio.com/?isbn=9781610694698" table:formula="of:=HYPERLINK(&quot;http://ebooks.abc-clio.com/?isbn=9781610694698&quot;)" table:style-name="ce24">
            <text:p>http://ebooks.abc-clio.com/?isbn=9781610694698</text:p>
          </table:table-cell>
          <table:table-cell table:number-columns-repeated="16370" table:style-name="ce9"/>
        </table:table-row>
        <table:table-row table:style-name="ro5">
          <table:table-cell table:style-name="ce10"/>
          <table:table-cell table:number-columns-repeated="2" table:style-name="ce11"/>
          <table:table-cell table:number-columns-repeated="2" table:style-name="ce18"/>
          <table:table-cell table:number-columns-repeated="2" table:style-name="ce12"/>
          <table:table-cell office:value-type="string" table:style-name="ce13">
            <text:p>總冊數</text:p>
          </table:table-cell>
          <table:table-cell office:value-type="float" office:value="93" table:formula="of:=SUM([.I2:.I77])" table:style-name="ce10">
            <text:p>93</text:p>
          </table:table-cell>
          <table:table-cell table:style-name="ce10"/>
          <table:table-cell table:number-columns-repeated="3" table:style-name="ce11"/>
          <table:table-cell table:style-name="ce15"/>
          <table:table-cell table:number-columns-repeated="16370" table:style-name="ce5"/>
        </table:table-row>
        <table:table-row table:number-rows-repeated="1048498" table:style-name="ro6">
          <table:table-cell table:number-columns-repeated="16384"/>
        </table:table-row>
      </table:table>
      <table:database-ranges>
        <table:database-range table:target-range-address="文道463筆492冊.A1:文道463筆492冊.O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8T07:10:44Z</dc:date>
    <meta:print-date>2015-09-25T08:21:54Z</meta:print-date>
  </office:meta>
</office:document-meta>
</file>